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top" fo:wrap-option="wrap" fo:background-color="#EEEEEE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DEBEB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</style:style>
    <style:style style:name="ce10" style:family="table-cell" style:parent-style-name="Default" style:data-style-name="N0">
      <style:table-cell-properties style:vertical-align="automatic" fo:wrap-option="wrap" fo:background-color="#EEEEE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DEBEB" style:repeat-content="false"/>
      <style:paragraph-properties fo:text-align="start" fo:margin-left="1.059c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EDEBEB" style:shrink-to-fit="true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EDEBEB" style:shrink-to-fit="tru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fo:background-color="#EEEEEE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2.824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6F6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8F6F6" style:shrink-to-fit="tru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EEEE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EEEE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12.355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12.355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wrap-option="wrap" fo:background-color="#EEEEEE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DEBEB" style:repeat-content="false"/>
      <style:paragraph-properties fo:text-align="start" fo:margin-left="0cm"/>
    </style:style>
    <style:style style:name="ce42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EDEBEB" style:shrink-to-fit="true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EDEBEB" style:shrink-to-fit="true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#EEEEEE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style:vertical-align="top" fo:background-color="#EEEEEE" style:shrink-to-fit="true" style:repeat-content="false"/>
      <style:paragraph-properties fo:text-align="end" fo:margin-right="0.353cm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EDEBEB" style:shrink-to-fit="true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EDEBEB" style:shrink-to-fit="true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EDEBEB" style:shrink-to-fit="tru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EDEBEB" style:shrink-to-fit="tru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style:vertical-align="top" fo:background-color="#EEEEEE" style:shrink-to-fit="true" style:repeat-content="false"/>
      <style:paragraph-properties fo:text-align="start" fo:margin-left="0.706cm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DEBEB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8F6F6" style:repeat-content="false"/>
      <style:paragraph-properties fo:text-align="start" fo:margin-left="0cm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F8F6F6" style:shrink-to-fit="tru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F8F6F6" style:shrink-to-fit="tru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EEEEE" style:repeat-content="false"/>
      <style:paragraph-properties fo:text-align="start" fo:margin-left="0cm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EEEEEE" style:shrink-to-fit="tru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EEEEEE" style:shrink-to-fit="tru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8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2.471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9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3.177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DEBEB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DEBEB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DEBEB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5" style:family="table-cell" style:parent-style-name="Default" style:data-style-name="N4">
      <style:table-cell-properties style:vertical-align="top" fo:background-color="#EEEEEE" style:shrink-to-fit="true" style:repeat-content="false"/>
      <style:paragraph-properties fo:text-align="start" fo:margin-left="0.353cm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7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0.237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0.237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78" style:family="table-cell" style:parent-style-name="Default" style:data-style-name="N4">
      <style:table-cell-properties style:vertical-align="top" fo:background-color="#EEEEEE" style:shrink-to-fit="true" style:repeat-content="false"/>
      <style:paragraph-properties fo:text-align="start" fo:margin-left="1.059cm"/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 style:font-family-generic="swiss"/>
    </style:style>
    <style:style style:name="ce79" style:family="table-cell" style:parent-style-name="Default" style:data-style-name="N4">
      <style:table-cell-properties style:vertical-align="automatic" style:shrink-to-fit="true" style:repeat-content="false"/>
      <style:paragraph-properties fo:text-align="end" fo:margin-right="0.353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6F6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6F6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6F6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DEBE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DEBE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DEBEB" style:repeat-content="false"/>
      <style:paragraph-properties fo:text-align="center"/>
    </style:style>
    <style:style style:name="ce8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2.118cm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style:font-name="Courier New" style:font-name-asian="Courier New" style:font-name-complex="Courier New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9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style:font-name="Courier New" style:font-name-asian="Courier New" style:font-name-complex="Courier New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EDEBEB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8F6F6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EDEBE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33CC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33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33CC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33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/>
    </style:style>
    <style:style style:name="T18" style:family="text" style:parent-style-name="Default">
      <style:text-properties fo:color="#00000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9" style:family="text" style:parent-style-name="Default">
      <style:text-properties fo:color="#00000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0" style:family="text" style:parent-style-name="Default">
      <style:text-properties fo:color="#00000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9.419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">ATIVO</text:span><text:span text:style-name="T2"><text:s/></text:span><text:span text:style-name="T1">CIRCULANTE</text:span><text:span text:style-name="T2"><text:s/></text:span><text:span text:style-name="T1">DISPONIBILIDADES</text:span><text:span text:style-name="T2"><text:s/></text:span><text:span text:style-name="T1">CAIX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C/C</text:span><text:span text:style-name="T4"> </text:span><text:span text:style-name="T3">-</text:span><text:span text:style-name="T4"> </text:span><text:span text:style-name="T3">1</text:span><text:span text:style-name="T4"> </text:span><text:span text:style-name="T3">-</text:span><text:span text:style-name="T4"> </text:span><text:span text:style-name="T3">INSTITU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AIXA</text:span><text:span text:style-name="T2"><text:s text:c="136"/></text:span><text:span text:style-name="T5">596,1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INSTITUTO</text:span><text:span text:style-name="T7"><text:s text:c="161"/></text:span><text:span text:style-name="T8">596,17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CAIXA</text:span><text:span text:style-name="T10"><text:s text:c="223"/></text:span><text:span text:style-name="T11">596,17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<text:span text:style-name="T1">BANCOS</text:span><text:span text:style-name="T2"><text:s/></text:span><text:span text:style-name="T1">CONTA</text:span><text:span text:style-name="T2"><text:s/></text:span><text:span text:style-name="T1">MOVI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/C</text:span><text:span text:style-name="T4"> </text:span><text:span text:style-name="T3">-</text:span><text:span text:style-name="T4"> </text:span><text:span text:style-name="T3">3</text:span><text:span text:style-name="T4"> </text:span><text:span text:style-name="T3">-</text:span><text:span text:style-name="T4"> </text:span><text:span text:style-name="T3">PROJETO</text:span><text:span text:style-name="T4"> </text:span><text:span text:style-name="T3">CONSTRUINDO</text:span><text:span text:style-name="T4"> </text:span><text:span text:style-name="T3">SON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BCO</text:span><text:span text:style-name="T2"><text:s/></text:span><text:span text:style-name="T1">ITAU</text:span><text:span text:style-name="T2"><text:s/></text:span><text:span text:style-name="T1">-</text:span><text:span text:style-name="T2"><text:s/></text:span><text:span text:style-name="T1">C/C</text:span><text:span text:style-name="T2"><text:s/></text:span><text:span text:style-name="T1">24299-8</text:span><text:span text:style-name="T2"><text:s text:c="103"/></text:span><text:span text:style-name="T5">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CONSTRUINDO</text:span><text:span text:style-name="T7"><text:s/></text:span><text:span text:style-name="T6">SONHOS</text:span><text:span text:style-name="T7"><text:s text:c="116"/></text:span><text:span text:style-name="T8">1,0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BANCOS</text:span><text:span text:style-name="T10"><text:s/></text:span><text:span text:style-name="T9">CONTA</text:span><text:span text:style-name="T10"><text:s/></text:span><text:span text:style-name="T9">MOVIMENTO</text:span><text:span text:style-name="T10"><text:s text:c="177"/></text:span><text:span text:style-name="T11">1,0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<text:span text:style-name="T9">Total</text:span><text:span text:style-name="T10"><text:s/></text:span><text:span text:style-name="T9">-</text:span><text:span text:style-name="T10"><text:s/></text:span><text:span text:style-name="T9">DISPONIBILIDADES</text:span></text:p>
          </table:table-cell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597.16999999999996" table:number-columns-spanned="4" table:number-rows-spanned="1" table:style-name="ce43">
            <text:p>597.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5">
            <text:p><text:span text:style-name="T1">VALORES</text:span><text:span text:style-name="T2"><text:s/></text:span><text:span text:style-name="T1">REALIZAVEIS</text:span><text:span text:style-name="T2"><text:s/></text:span><text:span text:style-name="T1">A</text:span><text:span text:style-name="T2"><text:s/></text:span><text:span text:style-name="T1">CURTO</text:span><text:span text:style-name="T2"><text:s/></text:span><text:span text:style-name="T1">PRAZO</text:span><text:span text:style-name="T2"><text:s/></text:span><text:span text:style-name="T1">CREDITOS</text:span><text:span text:style-name="T2"><text:s/></text:span><text:span text:style-name="T1">DE</text:span><text:span text:style-name="T2"><text:s/></text:span><text:span text:style-name="T1">APLICACOES</text:span><text:span text:style-name="T2"><text:s/></text:span><text:span text:style-name="T1">FINANCEIRAS</text:span></text:p>
          </table:table-cell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4" table:number-rows-spanned="1" table:style-name="ce44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7">
            <text:p><text:span text:style-name="T3">C/C</text:span><text:span text:style-name="T4"> </text:span><text:span text:style-name="T3">-</text:span><text:span text:style-name="T4"> </text:span><text:span text:style-name="T3">1</text:span><text:span text:style-name="T4"> </text:span><text:span text:style-name="T3">-</text:span><text:span text:style-name="T4"> </text:span><text:span text:style-name="T3">INSTITUTO</text:span>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9">
            <text:p><text:span text:style-name="T1">APLICAÇÃO</text:span><text:span text:style-name="T2"><text:s/></text:span><text:span text:style-name="T1">-BCO</text:span><text:span text:style-name="T2"><text:s/></text:span><text:span text:style-name="T1">SANTANDER</text:span><text:span text:style-name="T2"><text:s/></text:span><text:span text:style-name="T1">-C/C</text:span><text:span text:style-name="T2"><text:s/></text:span><text:span text:style-name="T1">13000132-3</text:span></text:p>
          </table:table-cell>
          <table:table-cell office:value-type="float" office:value="291169.76" table:number-columns-spanned="2" table:number-rows-spanned="1" table:style-name="ce46">
            <text:p>291,169.76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9">
            <text:p><text:span text:style-name="T1">POUPANCA</text:span><text:span text:style-name="T2"><text:s text:c="3"/></text:span><text:span text:style-name="T1">-BCO</text:span><text:span text:style-name="T2"><text:s/></text:span><text:span text:style-name="T1">SANTANDER</text:span><text:span text:style-name="T2"><text:s/></text:span><text:span text:style-name="T1">-C/C</text:span><text:span text:style-name="T2"><text:s/></text:span><text:span text:style-name="T1">13000132-3</text:span></text:p>
          </table:table-cell>
          <table:table-cell office:value-type="float" office:value="9664" table:number-columns-spanned="2" table:number-rows-spanned="1" table:style-name="ce46">
            <text:p>9,664.00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3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INSTITUTO</text:span></text:p>
          </table:table-cell>
          <table:table-cell table:number-columns-spanned="2" table:number-rows-spanned="1" table:style-name="ce47"/>
          <table:covered-table-cell/>
          <table:table-cell office:value-type="float" office:value="300833.76" table:number-columns-spanned="2" table:number-rows-spanned="1" table:style-name="ce48">
            <text:p>300,833.76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11">
            <text:p><text:span text:style-name="T3">C/C</text:span><text:span text:style-name="T4"> </text:span><text:span text:style-name="T3">-</text:span><text:span text:style-name="T4"> </text:span><text:span text:style-name="T3">2</text:span><text:span text:style-name="T4"> </text:span><text:span text:style-name="T3">-</text:span><text:span text:style-name="T4"> </text:span><text:span text:style-name="T3">PROJETO</text:span><text:span text:style-name="T4"> </text:span><text:span text:style-name="T3">EDUCAÇÃO</text:span><text:span text:style-name="T4"> </text:span><text:span text:style-name="T3">INFANTIL</text:span></text:p>
          </table:table-cell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13">
            <text:p><text:span text:style-name="T1">APLICAÇÃO</text:span><text:span text:style-name="T2"><text:s/></text:span><text:span text:style-name="T1">-</text:span><text:span text:style-name="T2"><text:s/></text:span><text:span text:style-name="T1">BCO</text:span><text:span text:style-name="T2"><text:s/></text:span><text:span text:style-name="T1">DO</text:span><text:span text:style-name="T2"><text:s/></text:span><text:span text:style-name="T1">BRASIL</text:span><text:span text:style-name="T2"><text:s/></text:span><text:span text:style-name="T1">-C/C</text:span><text:span text:style-name="T2"><text:s/></text:span><text:span text:style-name="T1">104217-3</text:span></text:p>
          </table:table-cell>
          <table:table-cell office:value-type="float" office:value="442055.39" table:number-columns-spanned="2" table:number-rows-spanned="1" table:style-name="ce46">
            <text:p>442,055.39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13">
            <text:p><text:span text:style-name="T1">APLICACAO</text:span><text:span text:style-name="T2"><text:s/></text:span><text:span text:style-name="T1">POUPANCA</text:span><text:span text:style-name="T2"><text:s/></text:span><text:span text:style-name="T1">36161-5</text:span></text:p>
          </table:table-cell>
          <table:table-cell office:value-type="float" office:value="282687.34000000003" table:number-columns-spanned="2" table:number-rows-spanned="1" table:style-name="ce46">
            <text:p>282,687.34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3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EDUCAÇÃO</text:span><text:span text:style-name="T7"><text:s/></text:span><text:span text:style-name="T6">INFANTIL</text:span></text:p>
          </table:table-cell>
          <table:table-cell table:number-columns-spanned="2" table:number-rows-spanned="1" table:style-name="ce47"/>
          <table:covered-table-cell/>
          <table:table-cell office:value-type="float" office:value="724742.73" table:number-columns-spanned="2" table:number-rows-spanned="1" table:style-name="ce48">
            <text:p>724,742.73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11">
            <text:p><text:span text:style-name="T3">C/C</text:span><text:span text:style-name="T4"> </text:span><text:span text:style-name="T3">-</text:span><text:span text:style-name="T4"> </text:span><text:span text:style-name="T3">3</text:span><text:span text:style-name="T4"> </text:span><text:span text:style-name="T3">-</text:span><text:span text:style-name="T4"> </text:span><text:span text:style-name="T3">PROJETO</text:span><text:span text:style-name="T4"> </text:span><text:span text:style-name="T3">CONSTRUINDO</text:span><text:span text:style-name="T4"> </text:span><text:span text:style-name="T3">SONHOS</text:span></text:p>
          </table:table-cell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13">
            <text:p><text:span text:style-name="T1">APLICACAO</text:span><text:span text:style-name="T2"><text:s/></text:span><text:span text:style-name="T1">-</text:span><text:span text:style-name="T2"><text:s/></text:span><text:span text:style-name="T1">BCO</text:span><text:span text:style-name="T2"><text:s/></text:span><text:span text:style-name="T1">ITAU</text:span><text:span text:style-name="T2"><text:s/></text:span><text:span text:style-name="T1">-</text:span><text:span text:style-name="T2"><text:s/></text:span><text:span text:style-name="T1">C/C</text:span><text:span text:style-name="T2"><text:s/></text:span><text:span text:style-name="T1">24299-8</text:span></text:p>
          </table:table-cell>
          <table:table-cell office:value-type="float" office:value="30240.1" table:number-columns-spanned="2" table:number-rows-spanned="1" table:style-name="ce46">
            <text:p>30,240.10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CONSTRUINDO</text:span><text:span text:style-name="T7"><text:s/></text:span><text:span text:style-name="T6">SONHOS</text:span><text:span text:style-name="T7"><text:s text:c="104"/></text:span><text:span text:style-name="T8">30.240,1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CREDITOS</text:span><text:span text:style-name="T10"><text:s/></text:span><text:span text:style-name="T9">DE</text:span><text:span text:style-name="T10"><text:s/></text:span><text:span text:style-name="T9">APLICACOES</text:span><text:span text:style-name="T10"><text:s/></text:span><text:span text:style-name="T9">FINANCEIRAS</text:span><text:span text:style-name="T10"><text:s text:c="131"/></text:span><text:span text:style-name="T11">1.055.816,59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4">
            <text:p><text:span text:style-name="T1">ADIANTAMENT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/C</text:span><text:span text:style-name="T4"> </text:span><text:span text:style-name="T3">-</text:span><text:span text:style-name="T4"> </text:span><text:span text:style-name="T3">2</text:span><text:span text:style-name="T4"> </text:span><text:span text:style-name="T3">-</text:span><text:span text:style-name="T4"> </text:span><text:span text:style-name="T3">PROJETO</text:span><text:span text:style-name="T4"> </text:span><text:span text:style-name="T3">EDUCAÇÃO</text:span><text:span text:style-name="T4"> </text:span><text:span text:style-name="T3">INFANTI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DIANTAMENTOS</text:span><text:span text:style-name="T2"><text:s/></text:span><text:span text:style-name="T1">A</text:span><text:span text:style-name="T2"><text:s/></text:span><text:span text:style-name="T1">EMPREGADOS</text:span><text:span text:style-name="T2"><text:s text:c="73"/></text:span><text:span text:style-name="T5">43.073,0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DIANTAMENTO</text:span><text:span text:style-name="T2"><text:s/></text:span><text:span text:style-name="T1">DE</text:span><text:span text:style-name="T2"><text:s/></text:span><text:span text:style-name="T1">IMPOSTOS</text:span><text:span text:style-name="T2"><text:s text:c="86"/></text:span><text:span text:style-name="T5">167,0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EDUCAÇÃO</text:span><text:span text:style-name="T7"><text:s/></text:span><text:span text:style-name="T6">INFANTIL</text:span><text:span text:style-name="T7"><text:s text:c="110"/></text:span><text:span text:style-name="T8">43.240,08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ADIANTAMENTOS</text:span><text:span text:style-name="T10"><text:s text:c="191"/></text:span><text:span text:style-name="T11">43.240,08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15">
            <text:p><text:span text:style-name="T9">Total</text:span><text:span text:style-name="T10"><text:s/></text:span><text:span text:style-name="T9">-</text:span><text:span text:style-name="T10"><text:s/></text:span><text:span text:style-name="T9">VALORES</text:span><text:span text:style-name="T10"><text:s/></text:span><text:span text:style-name="T9">REALIZAVEIS</text:span><text:span text:style-name="T10"><text:s/></text:span><text:span text:style-name="T9">A</text:span><text:span text:style-name="T10"><text:s/></text:span><text:span text:style-name="T9">CURTO</text:span><text:span text:style-name="T10"><text:s/></text:span><text:span text:style-name="T9">PRAZO</text:span></text:p>
          </table:table-cell>
          <table:table-cell office:value-type="float" office:value="1099056.67" table:number-columns-spanned="9" table:number-rows-spanned="1" table:style-name="ce51">
            <text:p>1,099,056.67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7"/>
          <table:table-cell table:number-columns-spanned="9" table:number-rows-spanned="1" table:style-name="ce52"/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15">
            <text:p><text:span text:style-name="T12">TOTAL</text:span><text:span text:style-name="T2"><text:s/></text:span><text:span text:style-name="T12">-</text:span><text:span text:style-name="T2"><text:s/></text:span><text:span text:style-name="T12">ATIVO</text:span><text:span text:style-name="T2"><text:s/></text:span><text:span text:style-name="T12">CIRCULANTE</text:span></text:p>
          </table:table-cell>
          <table:table-cell office:value-type="float" office:value="1099653.8400000001" table:number-columns-spanned="9" table:number-rows-spanned="1" table:style-name="ce54">
            <text:p>1,099,653.8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19">
            <text:p><text:span text:style-name="T1">ATIVO</text:span><text:span text:style-name="T2"><text:s/></text:span><text:span text:style-name="T1">NAO</text:span><text:span text:style-name="T2"><text:s/></text:span><text:span text:style-name="T1">CIRCULANTE</text:span></text:p>
          </table:table-cell>
          <table:table-cell table:number-columns-spanned="9" table:number-rows-spanned="1" table:style-name="ce55"/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20">
            <text:p><text:span text:style-name="T1">ATIVO</text:span><text:span text:style-name="T2"><text:s/></text:span><text:span text:style-name="T1">PERMANENTE</text:span></text:p>
          </table:table-cell>
          <table:table-cell table:number-columns-spanned="9" table:number-rows-spanned="1" table:style-name="ce45"/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21">
            <text:p><text:span text:style-name="T1">IMOBILIZADO</text:span><text:span text:style-name="T2"><text:s/></text:span><text:span text:style-name="T1">TECNICO</text:span></text:p>
            <text:p><text:span text:style-name="T3">C/C</text:span><text:span text:style-name="T4"> </text:span><text:span text:style-name="T3">-</text:span><text:span text:style-name="T4"> </text:span><text:span text:style-name="T3">1</text:span><text:span text:style-name="T4"> </text:span><text:span text:style-name="T3">-</text:span><text:span text:style-name="T4"> </text:span><text:span text:style-name="T3">INSTITUTO</text:span>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1">
          <table:table-cell office:value-type="string" table:style-name="ce22">
            <text:p><text:span text:style-name="T1">INSTALAÇÕES</text:span></text:p>
          </table:table-cell>
          <table:table-cell office:value-type="float" office:value="2880" table:number-columns-spanned="3" table:number-rows-spanned="1" table:style-name="ce46">
            <text:p>2,880.00</text:p>
          </table:table-cell>
          <table:covered-table-cell table:number-columns-repeated="2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22">
            <text:p><text:span text:style-name="T1">VEÍCULOS</text:span></text:p>
          </table:table-cell>
          <table:table-cell office:value-type="float" office:value="36981.69" table:number-columns-spanned="3" table:number-rows-spanned="1" table:style-name="ce46">
            <text:p>36,981.69</text:p>
          </table:table-cell>
          <table:covered-table-cell table:number-columns-repeated="2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21">
            <text:p><text:span text:style-name="T1">MÓVEIS</text:span><text:span text:style-name="T2"><text:s/></text:span><text:span text:style-name="T1">E</text:span><text:span text:style-name="T2"><text:s/></text:span><text:span text:style-name="T1">UTENSÍLIOS</text:span></text:p>
          </table:table-cell>
          <table:table-cell office:value-type="float" office:value="39148.51" table:number-columns-spanned="3" table:number-rows-spanned="1" table:style-name="ce46">
            <text:p>39,148.51</text:p>
          </table:table-cell>
          <table:covered-table-cell table:number-columns-repeated="2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21">
            <text:p><text:span text:style-name="T1">EQUIPAMENTOS</text:span><text:span text:style-name="T2"><text:s/></text:span><text:span text:style-name="T1">DE</text:span><text:span text:style-name="T2"><text:s/></text:span><text:span text:style-name="T1">INFORMÁTICA</text:span></text:p>
          </table:table-cell>
          <table:table-cell office:value-type="float" office:value="24349.14" table:number-columns-spanned="3" table:number-rows-spanned="1" table:style-name="ce46">
            <text:p>24,349.14</text:p>
          </table:table-cell>
          <table:covered-table-cell table:number-columns-repeated="2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21">
            <text:p><text:span text:style-name="T1">MÁQUINAS</text:span><text:span text:style-name="T2"><text:s/></text:span><text:span text:style-name="T1">E</text:span><text:span text:style-name="T2"><text:s/></text:span><text:span text:style-name="T1">EQUIPAMENTOS</text:span></text:p>
          </table:table-cell>
          <table:table-cell office:value-type="float" office:value="11945.05" table:number-columns-spanned="3" table:number-rows-spanned="1" table:style-name="ce46">
            <text:p>11,945.05</text:p>
          </table:table-cell>
          <table:covered-table-cell table:number-columns-repeated="2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23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INSTITUTO</text:span></text:p>
          </table:table-cell>
          <table:table-cell table:number-columns-spanned="3" table:number-rows-spanned="1" table:style-name="ce47"/>
          <table:covered-table-cell table:number-columns-repeated="2"/>
          <table:table-cell office:value-type="float" office:value="115304.39" table:number-columns-spanned="6" table:number-rows-spanned="1" table:style-name="ce56">
            <text:p>115,304.39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24">
            <text:p><text:span text:style-name="T3">C/C</text:span><text:span text:style-name="T4"> </text:span><text:span text:style-name="T3">-</text:span><text:span text:style-name="T4"> </text:span><text:span text:style-name="T3">2</text:span><text:span text:style-name="T4"> </text:span><text:span text:style-name="T3">-</text:span><text:span text:style-name="T4"> </text:span><text:span text:style-name="T3">PROJETO</text:span><text:span text:style-name="T4"> </text:span><text:span text:style-name="T3">EDUCAÇÃO</text:span><text:span text:style-name="T4"> </text:span><text:span text:style-name="T3">INFANTIL</text:span></text:p>
          </table:table-cell>
          <table:table-cell table:number-columns-spanned="3" table:number-rows-spanned="1" table:style-name="ce49"/>
          <table:covered-table-cell table:number-columns-repeated="2"/>
          <table:table-cell table:number-columns-spanned="6" table:number-rows-spanned="1" table:style-name="ce49"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21">
            <text:p><text:span text:style-name="T1">MÓVEIS</text:span><text:span text:style-name="T2"><text:s/></text:span><text:span text:style-name="T1">E</text:span><text:span text:style-name="T2"><text:s/></text:span><text:span text:style-name="T1">UTENSÍLIOS</text:span></text:p>
          </table:table-cell>
          <table:table-cell office:value-type="float" office:value="27782.26" table:number-columns-spanned="3" table:number-rows-spanned="1" table:style-name="ce46">
            <text:p>27,782.26</text:p>
          </table:table-cell>
          <table:covered-table-cell table:number-columns-repeated="2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21">
            <text:p><text:span text:style-name="T1">EQUIPAMENTOS</text:span><text:span text:style-name="T2"><text:s/></text:span><text:span text:style-name="T1">DE</text:span><text:span text:style-name="T2"><text:s/></text:span><text:span text:style-name="T1">INFORMÁTICA</text:span></text:p>
          </table:table-cell>
          <table:table-cell office:value-type="float" office:value="27354.16" table:number-columns-spanned="3" table:number-rows-spanned="1" table:style-name="ce46">
            <text:p>27,354.16</text:p>
          </table:table-cell>
          <table:covered-table-cell table:number-columns-repeated="2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style-name="ce21">
            <text:p><text:span text:style-name="T1">MÁQUINAS</text:span><text:span text:style-name="T2"><text:s/></text:span><text:span text:style-name="T1">E</text:span><text:span text:style-name="T2"><text:s/></text:span><text:span text:style-name="T1">EQUIPAMENTOS</text:span></text:p>
          </table:table-cell>
          <table:table-cell office:value-type="float" office:value="4990" table:number-columns-spanned="3" table:number-rows-spanned="1" table:style-name="ce46">
            <text:p>4,990.00</text:p>
          </table:table-cell>
          <table:covered-table-cell table:number-columns-repeated="2"/>
          <table:table-cell table:number-columns-spanned="6" table:number-rows-spanned="1" table:style-name="ce45"/>
          <table:covered-table-cell table:number-columns-repeated="5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EDUCAÇÃO</text:span><text:span text:style-name="T7"><text:s/></text:span><text:span text:style-name="T6">INFANTIL</text:span><text:span text:style-name="T7"><text:s text:c="110"/></text:span><text:span text:style-name="T8">60.126,42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IMOBILIZADO</text:span><text:span text:style-name="T10"><text:s/></text:span><text:span text:style-name="T9">TECNICO</text:span><text:span text:style-name="T10"><text:s text:c="175"/></text:span><text:span text:style-name="T11">175.430,81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<text:span text:style-name="T1">DEPRECIACOES</text:span><text:span text:style-name="T2"><text:s/></text:span><text:span text:style-name="T1">ACUMULAD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/C</text:span><text:span text:style-name="T4"> </text:span><text:span text:style-name="T3">-</text:span><text:span text:style-name="T4"> </text:span><text:span text:style-name="T3">1</text:span><text:span text:style-name="T4"> </text:span><text:span text:style-name="T3">-</text:span><text:span text:style-name="T4"> </text:span><text:span text:style-name="T3">INSTITU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57">
            <text:p><text:span text:style-name="T13">A</text:span><text:span text:style-name="T14"><text:s/></text:span><text:span text:style-name="T13">T</text:span><text:span text:style-name="T14"><text:s/></text:span><text:span text:style-name="T13">I</text:span><text:span text:style-name="T14"><text:s/></text:span><text:span text:style-name="T13">V</text:span><text:span text:style-name="T14"><text:s/></text:span><text:span text:style-name="T13">O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5">
            <text:p><text:span text:style-name="T1">DEPR.ACUM.-INSTALAÇÕES</text:span></text:p>
          </table:table-cell>
          <table:table-cell office:value-type="float" office:value="-2880" table:number-columns-spanned="2" table:number-rows-spanned="1" table:style-name="ce46">
            <text:p>-2,880.00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table-cell office:value-type="string" table:style-name="ce25">
            <text:p><text:span text:style-name="T1">DEPR.ACUM.-VEÍCULOS</text:span></text:p>
          </table:table-cell>
          <table:table-cell office:value-type="float" office:value="-36981.69" table:number-columns-spanned="2" table:number-rows-spanned="1" table:style-name="ce46">
            <text:p>-36,981.69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DEPR.ACUM.-MÓVEIS</text:span><text:span text:style-name="T2"><text:s/></text:span><text:span text:style-name="T1">E</text:span><text:span text:style-name="T2"><text:s/></text:span><text:span text:style-name="T1">UTENSÍLIOS</text:span></text:p>
          </table:table-cell>
          <table:table-cell office:value-type="float" office:value="-33698.15" table:number-columns-spanned="2" table:number-rows-spanned="1" table:style-name="ce46">
            <text:p>-33,698.15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DEPR.ACUM.-EQUIP/OS</text:span><text:span text:style-name="T2"><text:s/></text:span><text:span text:style-name="T1">DE</text:span><text:span text:style-name="T2"><text:s/></text:span><text:span text:style-name="T1">INFORMÁTICA</text:span></text:p>
          </table:table-cell>
          <table:table-cell office:value-type="float" office:value="-19665.919999999998" table:number-columns-spanned="2" table:number-rows-spanned="1" table:style-name="ce46">
            <text:p>-19,665.92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table-cell office:value-type="string" table:style-name="ce26">
            <text:p><text:span text:style-name="T1">DEPR.ACUM.-MÁQUINAS</text:span><text:span text:style-name="T2"><text:s/></text:span><text:span text:style-name="T1">E</text:span><text:span text:style-name="T2"><text:s/></text:span><text:span text:style-name="T1">EQUIPAMENTOS</text:span></text:p>
          </table:table-cell>
          <table:table-cell office:value-type="float" office:value="-11945.05" table:number-columns-spanned="2" table:number-rows-spanned="1" table:style-name="ce46">
            <text:p>-11,945.05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INSTITUTO</text:span></text:p>
          </table:table-cell>
          <table:table-cell table:number-columns-spanned="2" table:number-rows-spanned="1" table:style-name="ce47"/>
          <table:covered-table-cell/>
          <table:table-cell office:value-type="float" office:value="-105170.81" table:number-columns-spanned="2" table:number-rows-spanned="1" table:style-name="ce48">
            <text:p>-105,170.81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table:style-name="ce10"/>
          <table:table-cell table:number-columns-repeated="16375"/>
        </table:table-row>
        <table:table-row table:style-name="ro1">
          <table:table-cell office:value-type="string" table:style-name="ce11">
            <text:p><text:span text:style-name="T3">C/C</text:span><text:span text:style-name="T4"> </text:span><text:span text:style-name="T3">-</text:span><text:span text:style-name="T4"> </text:span><text:span text:style-name="T3">2</text:span><text:span text:style-name="T4"> </text:span><text:span text:style-name="T3">-</text:span><text:span text:style-name="T4"> </text:span><text:span text:style-name="T3">PROJETO</text:span><text:span text:style-name="T4"> </text:span><text:span text:style-name="T3">EDUCAÇÃO</text:span><text:span text:style-name="T4"> </text:span><text:span text:style-name="T3">INFANTIL</text:span></text:p>
          </table:table-cell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spanned="3" table:number-rows-spanned="1" table:style-name="ce49"/>
          <table:covered-table-cell table:number-columns-repeated="2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DEPR.ACUM.-MÓVEIS</text:span><text:span text:style-name="T2"><text:s/></text:span><text:span text:style-name="T1">E</text:span><text:span text:style-name="T2"><text:s/></text:span><text:span text:style-name="T1">UTENSÍLIOS</text:span></text:p>
          </table:table-cell>
          <table:table-cell office:value-type="float" office:value="-11338.11" table:number-columns-spanned="2" table:number-rows-spanned="1" table:style-name="ce46">
            <text:p>-11,338.11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DEPR.ACUM.-EQUIP/OS</text:span><text:span text:style-name="T2"><text:s/></text:span><text:span text:style-name="T1">DE</text:span><text:span text:style-name="T2"><text:s/></text:span><text:span text:style-name="T1">INFORMÁTICA</text:span></text:p>
          </table:table-cell>
          <table:table-cell office:value-type="float" office:value="-23591.41" table:number-columns-spanned="2" table:number-rows-spanned="1" table:style-name="ce46">
            <text:p>-23,591.41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table-cell office:value-type="string" table:style-name="ce26">
            <text:p><text:span text:style-name="T1">DEPR.ACUM.-MÁQUINAS</text:span><text:span text:style-name="T2"><text:s/></text:span><text:span text:style-name="T1">E</text:span><text:span text:style-name="T2"><text:s/></text:span><text:span text:style-name="T1">EQUIPAMENTOS</text:span></text:p>
          </table:table-cell>
          <table:table-cell office:value-type="float" office:value="-1131.06" table:number-columns-spanned="2" table:number-rows-spanned="1" table:style-name="ce46">
            <text:p>-1,131.06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3" table:number-rows-spanned="1" table:style-name="ce45"/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EDUCAÇÃO</text:span><text:span text:style-name="T7"><text:s/></text:span><text:span text:style-name="T6">INFANTIL</text:span></text:p>
          </table:table-cell>
          <table:table-cell table:number-columns-spanned="2" table:number-rows-spanned="1" table:style-name="ce47"/>
          <table:covered-table-cell/>
          <table:table-cell office:value-type="float" office:value="-36060.58" table:number-columns-spanned="2" table:number-rows-spanned="1" table:style-name="ce48">
            <text:p>-36,060.58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table:style-name="ce10"/>
          <table:table-cell table:number-columns-repeated="16375"/>
        </table:table-row>
        <table:table-row table:style-name="ro1">
          <table:table-cell table:style-name="ce10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3" table:number-rows-spanned="1" table:style-name="ce47"/>
          <table:covered-table-cell table:number-columns-repeated="2"/>
          <table:table-cell table:style-name="ce10"/>
          <table:table-cell table:number-columns-repeated="16375"/>
        </table:table-row>
        <table:table-row table:style-name="ro1">
          <table:table-cell office:value-type="string" table:style-name="ce3">
            <text:p><text:span text:style-name="T9">Total</text:span><text:span text:style-name="T10"><text:s/></text:span><text:span text:style-name="T9">-</text:span><text:span text:style-name="T10"><text:s/></text:span><text:span text:style-name="T9">DEPRECIACOES</text:span><text:span text:style-name="T10"><text:s/></text:span><text:span text:style-name="T9">ACUMULADAS</text:span></text:p>
          </table:table-cell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office:value-type="float" office:value="-141231.39000000001" table:number-columns-spanned="3" table:number-rows-spanned="1" table:style-name="ce56">
            <text:p>-141,231.39</text:p>
          </table:table-cell>
          <table:covered-table-cell table:number-columns-repeated="2"/>
          <table:table-cell table:style-name="ce10"/>
          <table:table-cell table:number-columns-repeated="16375"/>
        </table:table-row>
        <table:table-row table:style-name="ro1">
          <table:table-cell table:style-name="ce2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3" table:number-rows-spanned="1" table:style-name="ce58"/>
          <table:covered-table-cell table:number-columns-repeated="2"/>
          <table:table-cell table:style-name="ce27"/>
          <table:table-cell table:number-columns-repeated="16375"/>
        </table:table-row>
        <table:table-row table:style-name="ro1">
          <table:table-cell office:value-type="string" table:style-name="ce4">
            <text:p><text:span text:style-name="T9">Total</text:span><text:span text:style-name="T10"><text:s/></text:span><text:span text:style-name="T9">-</text:span><text:span text:style-name="T10"><text:s/></text:span><text:span text:style-name="T9">ATIVO</text:span><text:span text:style-name="T10"><text:s/></text:span><text:span text:style-name="T9">PERMANENTE</text:span></text:p>
          </table:table-cell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34199.42" table:style-name="ce16">
            <text:p>34,199.42</text:p>
          </table:table-cell>
          <table:table-cell table:number-columns-repeated="16375"/>
        </table:table-row>
        <table:table-row table:style-name="ro1">
          <table:table-cell table:style-name="ce17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style-name="ce17"/>
          <table:table-cell table:number-columns-repeated="16375"/>
        </table:table-row>
        <table:table-row table:style-name="ro1">
          <table:table-cell office:value-type="string" table:style-name="ce4">
            <text:p><text:span text:style-name="T12">TOTAL</text:span><text:span text:style-name="T2"><text:s/></text:span><text:span text:style-name="T12">-</text:span><text:span text:style-name="T2"><text:s/></text:span><text:span text:style-name="T12">ATIVO</text:span><text:span text:style-name="T2"><text:s/></text:span><text:span text:style-name="T12">NAO</text:span><text:span text:style-name="T2"><text:s/></text:span><text:span text:style-name="T12">CIRCULANTE</text:span></text:p>
          </table:table-cell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3" table:number-rows-spanned="1" table:style-name="ce59"/>
          <table:covered-table-cell table:number-columns-repeated="2"/>
          <table:table-cell office:value-type="float" office:value="34199.42" table:style-name="ce18">
            <text:p>34,199.42</text:p>
          </table:table-cell>
          <table:table-cell table:number-columns-repeated="16375"/>
        </table:table-row>
        <table:table-row table:style-name="ro1">
          <table:table-cell table:style-name="ce17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spanned="3" table:number-rows-spanned="1" table:style-name="ce52"/>
          <table:covered-table-cell table:number-columns-repeated="2"/>
          <table:table-cell table:style-name="ce17"/>
          <table:table-cell table:number-columns-repeated="16375"/>
        </table:table-row>
        <table:table-row table:style-name="ro1">
          <table:table-cell office:value-type="string" table:style-name="ce28">
            <text:p><text:span text:style-name="T12">TOTAL</text:span><text:span text:style-name="T2"><text:s/></text:span><text:span text:style-name="T12">-</text:span><text:span text:style-name="T2"><text:s/></text:span><text:span text:style-name="T12">A</text:span><text:span text:style-name="T2"><text:s/></text:span><text:span text:style-name="T12">T</text:span><text:span text:style-name="T2"><text:s/></text:span><text:span text:style-name="T12">I</text:span><text:span text:style-name="T2"><text:s/></text:span><text:span text:style-name="T12">V</text:span><text:span text:style-name="T2"><text:s/></text:span><text:span text:style-name="T12">O</text:span></text:p>
          </table:table-cell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office:value-type="float" office:value="1133853.26" table:style-name="ce29">
            <text:p>1,133,853.2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">PASSIVO</text:span><text:span text:style-name="T2"><text:s/></text:span><text:span text:style-name="T1">CIRCULA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VALORES</text:span><text:span text:style-name="T2"><text:s/></text:span><text:span text:style-name="T1">EXIGIVEIS</text:span><text:span text:style-name="T2"><text:s/></text:span><text:span text:style-name="T1">A</text:span><text:span text:style-name="T2"><text:s/></text:span><text:span text:style-name="T1">CURTO</text:span><text:span text:style-name="T2"><text:s/></text:span><text:span text:style-name="T1">PRAZO</text:span><text:span text:style-name="T2"><text:s/></text:span><text:span text:style-name="T1">OBRIGACOES</text:span><text:span text:style-name="T2"><text:s/></text:span><text:span text:style-name="T1">SOCIAIS</text:span><text:span text:style-name="T2"><text:s/></text:span><text:span text:style-name="T1">E</text:span><text:span text:style-name="T2"><text:s/></text:span><text:span text:style-name="T1">TRABALHIST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C/C</text:span><text:span text:style-name="T4"> </text:span><text:span text:style-name="T3">-</text:span><text:span text:style-name="T4"> </text:span><text:span text:style-name="T3">2</text:span><text:span text:style-name="T4"> </text:span><text:span text:style-name="T3">-</text:span><text:span text:style-name="T4"> </text:span><text:span text:style-name="T3">PROJETO</text:span><text:span text:style-name="T4"> </text:span><text:span text:style-name="T3">EDUCAÇÃO</text:span><text:span text:style-name="T4"> </text:span><text:span text:style-name="T3">INFANTI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ONT.ASSIST.</text:span><text:span text:style-name="T2"><text:s/></text:span><text:span text:style-name="T1">E</text:span><text:span text:style-name="T2"><text:s/></text:span><text:span text:style-name="T1">CONFED.</text:span><text:span text:style-name="T2"><text:s/></text:span><text:span text:style-name="T1">A</text:span><text:span text:style-name="T2"><text:s/></text:span><text:span text:style-name="T1">RECOLHER</text:span><text:span text:style-name="T2"><text:s text:c="68"/></text:span><text:span text:style-name="T5">158,3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ROVISÃO</text:span><text:span text:style-name="T2"><text:s/></text:span><text:span text:style-name="T1">DE</text:span><text:span text:style-name="T2"><text:s/></text:span><text:span text:style-name="T1">FÉRIAS</text:span><text:span text:style-name="T2"><text:s text:c="99"/></text:span><text:span text:style-name="T5">17.785,4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ROVISAO</text:span><text:span text:style-name="T2"><text:s/></text:span><text:span text:style-name="T1">P/ENCARGOS</text:span><text:span text:style-name="T2"><text:s/></text:span><text:span text:style-name="T1">SOCIAIS</text:span><text:span text:style-name="T2"><text:s/></text:span><text:span text:style-name="T1">FÉRIAS</text:span><text:span text:style-name="T2"><text:s text:c="61"/></text:span><text:span text:style-name="T5">1.422,8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EDUCAÇÃO</text:span><text:span text:style-name="T7"><text:s/></text:span><text:span text:style-name="T6">INFANTIL</text:span><text:span text:style-name="T7"><text:s text:c="110"/></text:span><text:span text:style-name="T8">19.366,6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OBRIGACOES</text:span><text:span text:style-name="T10"><text:s/></text:span><text:span text:style-name="T9">SOCIAIS</text:span><text:span text:style-name="T10"><text:s/></text:span><text:span text:style-name="T9">E</text:span><text:span text:style-name="T10"><text:s/></text:span><text:span text:style-name="T9">TRABALHISTAS</text:span><text:span text:style-name="T10"><text:s text:c="140"/></text:span><text:span text:style-name="T11">19.366,60</text:span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">PATRIMONIO</text:span><text:span text:style-name="T2"><text:s/></text:span><text:span text:style-name="T1">LIQUIDO</text:span><text:span text:style-name="T2"><text:s/></text:span><text:span text:style-name="T1">RESULTADOS</text:span><text:span text:style-name="T2"><text:s/></text:span><text:span text:style-name="T1">ACUMULADOS</text:span><text:span text:style-name="T2"><text:s/></text:span><text:span text:style-name="T1">RESULTADO</text:span><text:span text:style-name="T2"><text:s/></text:span><text:span text:style-name="T1">DO</text:span><text:span text:style-name="T2"><text:s/></text:span><text:span text:style-name="T1">EXERCIC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C/C</text:span><text:span text:style-name="T4"> </text:span><text:span text:style-name="T3">-</text:span><text:span text:style-name="T4"> </text:span><text:span text:style-name="T3">1</text:span><text:span text:style-name="T4"> </text:span><text:span text:style-name="T3">-</text:span><text:span text:style-name="T4"> </text:span><text:span text:style-name="T3">INSTITU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UPERAVIT</text:span><text:span text:style-name="T2"><text:s/></text:span><text:span text:style-name="T1">E</text:span><text:span text:style-name="T2"><text:s/></text:span><text:span text:style-name="T1">OU</text:span><text:span text:style-name="T2"><text:s/></text:span><text:span text:style-name="T1">DEFICIT</text:span><text:span text:style-name="T2"><text:s/></text:span><text:span text:style-name="T1">ACUMULADOS</text:span><text:span text:style-name="T2"><text:s text:c="55"/></text:span><text:span text:style-name="T5">1.114.486,6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INSTITUTO</text:span><text:span text:style-name="T7"><text:s text:c="148"/></text:span><text:span text:style-name="T8">1.114.486,66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RESULTADO</text:span><text:span text:style-name="T10"><text:s/></text:span><text:span text:style-name="T9">DO</text:span><text:span text:style-name="T10"><text:s/></text:span><text:span text:style-name="T9">EXERCICIO</text:span><text:span text:style-name="T10"><text:s text:c="163"/></text:span><text:span text:style-name="T11">1.114.486,66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<text:span text:style-name="T9">Total</text:span><text:span text:style-name="T10"><text:s/></text:span><text:span text:style-name="T9">-</text:span><text:span text:style-name="T10"><text:s/></text:span><text:span text:style-name="T9">RESULTADOS</text:span><text:span text:style-name="T10"><text:s/></text:span><text:span text:style-name="T9">ACUMULADOS</text:span></text:p>
          </table:table-cell>
          <table:table-cell office:value-type="float" office:value="1114486.6599999999" table:number-columns-spanned="8" table:number-rows-spanned="1" table:style-name="ce51">
            <text:p>1,114,486.66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7"/>
          <table:table-cell table:number-columns-spanned="8" table:number-rows-spanned="1" table:style-name="ce52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4">
            <text:p><text:span text:style-name="T12">TOTAL</text:span><text:span text:style-name="T2"><text:s/></text:span><text:span text:style-name="T12">-</text:span><text:span text:style-name="T2"><text:s/></text:span><text:span text:style-name="T12">PATRIMONIO</text:span><text:span text:style-name="T2"><text:s/></text:span><text:span text:style-name="T12">LIQUIDO</text:span></text:p>
          </table:table-cell>
          <table:table-cell office:value-type="float" office:value="1114486.6599999999" table:number-columns-spanned="8" table:number-rows-spanned="1" table:style-name="ce54">
            <text:p>1,114,486.66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7"/>
          <table:table-cell table:number-columns-spanned="8" table:number-rows-spanned="1" table:style-name="ce52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8">
            <text:p><text:span text:style-name="T12">TOTAL</text:span><text:span text:style-name="T2"><text:s/></text:span><text:span text:style-name="T12">-</text:span><text:span text:style-name="T2"><text:s/></text:span><text:span text:style-name="T12">P</text:span><text:span text:style-name="T2"><text:s/></text:span><text:span text:style-name="T12">A</text:span><text:span text:style-name="T2"><text:s/></text:span><text:span text:style-name="T12">S</text:span><text:span text:style-name="T2"><text:s/></text:span><text:span text:style-name="T12">S</text:span><text:span text:style-name="T2"><text:s/></text:span><text:span text:style-name="T12">I</text:span><text:span text:style-name="T2"><text:s/></text:span><text:span text:style-name="T12">V</text:span><text:span text:style-name="T2"><text:s/></text:span><text:span text:style-name="T12">O</text:span></text:p>
          </table:table-cell>
          <table:table-cell office:value-type="float" office:value="1133853.26" table:number-columns-spanned="8" table:number-rows-spanned="1" table:style-name="ce62">
            <text:p>1,133,853.26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<text:span text:style-name="T15">Reconhecemos</text:span><text:span text:style-name="T10"><text:s/></text:span><text:span text:style-name="T15">a</text:span><text:span text:style-name="T10"><text:s/></text:span><text:span text:style-name="T15">exatidão</text:span><text:span text:style-name="T10"><text:s/></text:span><text:span text:style-name="T15">do</text:span><text:span text:style-name="T10"><text:s/></text:span><text:span text:style-name="T15">presente</text:span><text:span text:style-name="T10"><text:s/></text:span><text:span text:style-name="T15">Balanco</text:span><text:span text:style-name="T10"><text:s/></text:span><text:span text:style-name="T15">Patrimonial,</text:span><text:span text:style-name="T10"><text:s/></text:span><text:span text:style-name="T15">cujos</text:span><text:span text:style-name="T10"><text:s/></text:span><text:span text:style-name="T15">valores</text:span><text:span text:style-name="T10"><text:s/></text:span><text:span text:style-name="T15">do</text:span><text:span text:style-name="T10"><text:s/></text:span><text:span text:style-name="T15">Ativo</text:span><text:span text:style-name="T10"><text:s/></text:span><text:span text:style-name="T15">e</text:span><text:span text:style-name="T10"><text:s/></text:span><text:span text:style-name="T15">Passivo</text:span><text:span text:style-name="T10"><text:s/></text:span><text:span text:style-name="T15">mais</text:span><text:span text:style-name="T10"><text:s/></text:span><text:span text:style-name="T15">Patrimônio</text:span><text:span text:style-name="T10"><text:s/></text:span><text:span text:style-name="T15">Líquido,</text:span><text:span text:style-name="T10"><text:s/></text:span><text:span text:style-name="T15">importam</text:span><text:span text:style-name="T10"><text:s/></text:span><text:span text:style-name="T15">em</text:span><text:span text:style-name="T10"><text:s/></text:span><text:span text:style-name="T15">R$</text:span><text:span text:style-name="T10"><text:s/></text:span><text:span text:style-name="T15">1.133.853,26</text:span><text:span text:style-name="T10"><text:s/></text:span><text:span text:style-name="T15">(Um</text:span><text:span text:style-name="T10"><text:s/></text:span><text:span text:style-name="T15">milhão,</text:span><text:span text:style-name="T10"><text:s/></text:span><text:span text:style-name="T15">cento</text:span><text:span text:style-name="T10"><text:s/></text:span><text:span text:style-name="T15">e</text:span><text:span text:style-name="T10"><text:s/></text:span><text:span text:style-name="T15">trinta</text:span><text:span text:style-name="T10"><text:s/></text:span><text:span text:style-name="T15">e</text:span><text:span text:style-name="T10"><text:s/></text:span><text:span text:style-name="T15">três</text:span><text:span text:style-name="T10"><text:s/></text:span><text:span text:style-name="T15">mil,</text:span><text:span text:style-name="T10"><text:s/></text:span><text:span text:style-name="T15">oitocentos</text:span><text:span text:style-name="T10"><text:s/></text:span><text:span text:style-name="T15">e</text:span><text:span text:style-name="T10"><text:s/></text:span><text:span text:style-name="T15">cinquenta</text:span><text:span text:style-name="T10"><text:s/></text:span><text:span text:style-name="T15">e</text:span><text:span text:style-name="T10"><text:s/></text:span><text:span text:style-name="T15">três</text:span><text:span text:style-name="T10"><text:s/></text:span><text:span text:style-name="T15">reais</text:span><text:span text:style-name="T10"><text:s/></text:span><text:span text:style-name="T15">e</text:span><text:span text:style-name="T10"><text:s/></text:span><text:span text:style-name="T15">vinte</text:span><text:span text:style-name="T10"><text:s/></text:span><text:span text:style-name="T15">e</text:span><text:span text:style-name="T10"><text:s/></text:span><text:span text:style-name="T15">seis</text:span><text:span text:style-name="T10"><text:s/></text:span><text:span text:style-name="T15">centavos)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5">SANDRA</text:span><text:span text:style-name="T10"><text:s/></text:span><text:span text:style-name="T15">MARA</text:span><text:span text:style-name="T10"><text:s/></text:span><text:span text:style-name="T15">DE</text:span><text:span text:style-name="T10"><text:s/></text:span><text:span text:style-name="T15">ASS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5">CPF:</text:span><text:span text:style-name="T10"><text:s text:c="3"/></text:span><text:span text:style-name="T15">169.810.028-09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5">OSMAR</text:span><text:span text:style-name="T10"><text:s/></text:span><text:span text:style-name="T15">BRAGA</text:span><text:span text:style-name="T10"><text:s/></text:span><text:span text:style-name="T15">DO</text:span><text:span text:style-name="T10"><text:s/></text:span><text:span text:style-name="T15">CARMO</text:span><text:span text:style-name="T10"><text:s/></text:span><text:span text:style-name="T15">CONTADO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<text:span text:style-name="T15">1SP103798/O-4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">RECEITA</text:span><text:span text:style-name="T2"><text:s/></text:span><text:span text:style-name="T1">BRUTA</text:span><text:span text:style-name="T2"><text:s/></text:span><text:span text:style-name="T1">RECEIT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DINARI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C/C</text:span><text:span text:style-name="T4"> </text:span><text:span text:style-name="T3">-</text:span><text:span text:style-name="T4"> </text:span><text:span text:style-name="T3">1</text:span><text:span text:style-name="T4"> </text:span><text:span text:style-name="T3">-</text:span><text:span text:style-name="T4"> </text:span><text:span text:style-name="T3">INSTITU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ONATIVOS</text:span><text:span text:style-name="T2"><text:s/></text:span><text:span text:style-name="T1">"</text:span><text:span text:style-name="T2"><text:s/></text:span><text:span text:style-name="T1">P.</text:span><text:span text:style-name="T2"><text:s/></text:span><text:span text:style-name="T1">FÍSICA</text:span><text:span text:style-name="T2"><text:s/></text:span><text:span text:style-name="T1">"</text:span><text:span text:style-name="T2"><text:s text:c="91"/></text:span><text:span text:style-name="T5">52.519,9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INSTITUTO</text:span><text:span text:style-name="T7"><text:s text:c="155"/></text:span><text:span text:style-name="T8">52.519,94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RECEITAS</text:span><text:span text:style-name="T10"><text:s/></text:span><text:span text:style-name="T9">ORDINARIAS</text:span><text:span text:style-name="T10"><text:s text:c="177"/></text:span><text:span text:style-name="T11">52.519,94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<text:span text:style-name="T1">RECEITAS</text:span><text:span text:style-name="T2"><text:s/></text:span><text:span text:style-name="T1">EXTRAORDINARI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/C</text:span><text:span text:style-name="T4"> </text:span><text:span text:style-name="T3">-</text:span><text:span text:style-name="T4"> </text:span><text:span text:style-name="T3">1</text:span><text:span text:style-name="T4"> </text:span><text:span text:style-name="T3">-</text:span><text:span text:style-name="T4"> </text:span><text:span text:style-name="T3">INSTITU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EXTRAORDINARIAS</text:span><text:span text:style-name="T2"><text:s text:c="82"/></text:span><text:span text:style-name="T5">19.122,68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3">C/C</text:span><text:span text:style-name="T4"> </text:span><text:span text:style-name="T3">-</text:span><text:span text:style-name="T4"> </text:span><text:span text:style-name="T3">2</text:span><text:span text:style-name="T4"> </text:span><text:span text:style-name="T3">-</text:span><text:span text:style-name="T4"> </text:span><text:span text:style-name="T3">PROJETO</text:span><text:span text:style-name="T4"> </text:span><text:span text:style-name="T3">EDUCAÇÃO</text:span><text:span text:style-name="T4"> </text:span><text:span text:style-name="T3">INFANTI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SUBVENÇÃO</text:span><text:span text:style-name="T2"><text:s/></text:span><text:span text:style-name="T1">GOVERNAMENTAL</text:span><text:span text:style-name="T2"><text:s text:c="74"/></text:span><text:span text:style-name="T5">1.251.853,2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EDUCAÇÃO</text:span><text:span text:style-name="T7"><text:s/></text:span><text:span text:style-name="T6">INFANTIL</text:span><text:span text:style-name="T7"><text:s text:c="104"/></text:span><text:span text:style-name="T8">1.251.853,2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RECEITAS</text:span><text:span text:style-name="T10"><text:s/></text:span><text:span text:style-name="T9">EXTRAORDINARIAS</text:span><text:span text:style-name="T10"><text:s text:c="156"/></text:span><text:span text:style-name="T11">1.270.975,88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<text:span text:style-name="T9">Total</text:span><text:span text:style-name="T10"><text:s/></text:span><text:span text:style-name="T9">-</text:span><text:span text:style-name="T10"><text:s/></text:span><text:span text:style-name="T9">RECEITAS</text:span></text:p>
          </table:table-cell>
          <table:table-cell office:value-type="float" office:value="1323495.82" table:number-columns-spanned="8" table:number-rows-spanned="1" table:style-name="ce51">
            <text:p>1,323,495.8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1"/>
          <table:table-cell table:number-columns-spanned="8" table:number-rows-spanned="1" table:style-name="ce63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2">
            <text:p><text:span text:style-name="T12">=</text:span><text:span text:style-name="T2"><text:s/></text:span><text:span text:style-name="T12">RECEITAS</text:span></text:p>
          </table:table-cell>
          <table:table-cell office:value-type="float" office:value="1323495.82" table:number-columns-spanned="8" table:number-rows-spanned="1" table:style-name="ce65">
            <text:p>1,323,495.8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6">
            <text:p><text:span text:style-name="T1">DESPESAS</text:span><text:span text:style-name="T2"><text:s/></text:span><text:span text:style-name="T1">TRABALHISTAS</text:span><text:span text:style-name="T2"><text:s/></text:span><text:span text:style-name="T1">DESPESAS</text:span><text:span text:style-name="T2"><text:s/></text:span><text:span text:style-name="T1">TRABALHISTAS</text:span></text:p>
          </table:table-cell>
          <table:table-cell table:number-columns-spanned="8" table:number-rows-spanned="1" table:style-name="ce44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7">
            <text:p><text:span text:style-name="T1">DESPESAS</text:span><text:span text:style-name="T2"><text:s/></text:span><text:span text:style-name="T1">COM</text:span><text:span text:style-name="T2"><text:s/></text:span><text:span text:style-name="T1">PESSOAL</text:span></text:p>
            <text:p><text:span text:style-name="T3">C/C</text:span><text:span text:style-name="T4"> </text:span><text:span text:style-name="T3">-</text:span><text:span text:style-name="T4"> </text:span><text:span text:style-name="T3">2</text:span><text:span text:style-name="T4"> </text:span><text:span text:style-name="T3">-</text:span><text:span text:style-name="T4"> </text:span><text:span text:style-name="T3">PROJETO</text:span><text:span text:style-name="T4"> </text:span><text:span text:style-name="T3">EDUCAÇÃO</text:span><text:span text:style-name="T4"> </text:span><text:span text:style-name="T3">INFANTIL</text:span></text:p>
          </table:table-cell>
          <table:table-cell table:number-columns-spanned="8" table:number-rows-spanned="1" table:style-name="ce49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ORDENADOS</text:span><text:span text:style-name="T2"><text:s/></text:span><text:span text:style-name="T1">E</text:span><text:span text:style-name="T2"><text:s/></text:span><text:span text:style-name="T1">SALARIOS</text:span></text:p>
          </table:table-cell>
          <table:table-cell office:value-type="float" office:value="-736844.02" table:number-columns-spanned="8" table:number-rows-spanned="1" table:style-name="ce66">
            <text:p>-736,844.02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5">
            <text:p><text:span text:style-name="T1">FERIAS</text:span></text:p>
          </table:table-cell>
          <table:table-cell office:value-type="float" office:value="-83701.850000000006" table:number-columns-spanned="8" table:number-rows-spanned="1" table:style-name="ce67">
            <text:p>-83,701.8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13</text:span><text:span text:style-name="T2"><text:s/></text:span><text:span text:style-name="T1">SALARIO</text:span></text:p>
          </table:table-cell>
          <table:table-cell office:value-type="float" office:value="-69114.960000000006" table:number-columns-spanned="8" table:number-rows-spanned="1" table:style-name="ce67">
            <text:p>-69,114.96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VALE</text:span><text:span text:style-name="T2"><text:s/></text:span><text:span text:style-name="T1">CESTA</text:span><text:span text:style-name="T2"><text:s/></text:span><text:span text:style-name="T1">E</text:span><text:span text:style-name="T2"><text:s/></text:span><text:span text:style-name="T1">TRANSPORTE</text:span></text:p>
          </table:table-cell>
          <table:table-cell office:value-type="float" office:value="-6500.95" table:number-columns-spanned="8" table:number-rows-spanned="1" table:style-name="ce67">
            <text:p>-6,500.9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AVISO</text:span><text:span text:style-name="T2"><text:s/></text:span><text:span text:style-name="T1">PREVIO</text:span></text:p>
          </table:table-cell>
          <table:table-cell office:value-type="float" office:value="-18676" table:number-columns-spanned="8" table:number-rows-spanned="1" table:style-name="ce67">
            <text:p>-18,676.00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5">
            <text:p><text:span text:style-name="T1">F.G.T.S.</text:span></text:p>
          </table:table-cell>
          <table:table-cell office:value-type="float" office:value="-86040.77" table:number-columns-spanned="8" table:number-rows-spanned="1" table:style-name="ce67">
            <text:p>-86,040.7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9">
            <text:p><text:span text:style-name="T1">ENCARGOS</text:span><text:span text:style-name="T2"><text:s/></text:span><text:span text:style-name="T1">SOCIAIS</text:span><text:span text:style-name="T2"><text:s/></text:span><text:span text:style-name="T1">S/FERIAS</text:span><text:span text:style-name="T2"><text:s/></text:span><text:span text:style-name="T1">PROVISIONADAS</text:span></text:p>
          </table:table-cell>
          <table:table-cell office:value-type="float" office:value="-659.45" table:number-columns-spanned="8" table:number-rows-spanned="1" table:style-name="ce68">
            <text:p>-659.4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9">
            <text:p><text:span text:style-name="T1">ENCARGOS</text:span><text:span text:style-name="T2"><text:s/></text:span><text:span text:style-name="T1">SOCIAIS</text:span><text:span text:style-name="T2"><text:s/></text:span><text:span text:style-name="T1">S/13.SAL.PROVISIONADOS</text:span></text:p>
          </table:table-cell>
          <table:table-cell office:value-type="float" office:value="0" table:number-columns-spanned="8" table:number-rows-spanned="1" table:style-name="ce69">
            <text:p>0.00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EDUCAÇÃO</text:span><text:span text:style-name="T7"><text:s/></text:span><text:span text:style-name="T6">INFANTIL</text:span><text:span text:style-name="T7"><text:s text:c="102"/></text:span><text:span text:style-name="T8">-1.001.538,0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DESPESAS</text:span><text:span text:style-name="T10"><text:s/></text:span><text:span text:style-name="T9">COM</text:span><text:span text:style-name="T10"><text:s/></text:span><text:span text:style-name="T9">PESSOAL</text:span><text:span text:style-name="T10"><text:s text:c="166"/></text:span><text:span text:style-name="T11">-1.001.538,0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2">
            <text:p><text:span text:style-name="T9">Total</text:span><text:span text:style-name="T10"><text:s/></text:span><text:span text:style-name="T9">-</text:span><text:span text:style-name="T10"><text:s/></text:span><text:span text:style-name="T9">DESPESAS</text:span><text:span text:style-name="T10"><text:s/></text:span><text:span text:style-name="T9">TRABALHISTAS</text:span><text:span text:style-name="T10"><text:s text:c="208"/></text:span><text:span text:style-name="T11">-1.001.538,0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<text:span text:style-name="T1">DESPESAS</text:span><text:span text:style-name="T2"><text:s/></text:span><text:span text:style-name="T1">GERAIS</text:span><text:span text:style-name="T2"><text:s/></text:span><text:span text:style-name="T1">E</text:span><text:span text:style-name="T2"><text:s/></text:span><text:span text:style-name="T1">ADMINISTRATIVAS</text:span><text:span text:style-name="T2"><text:s/></text:span><text:span text:style-name="T1">DESPESAS</text:span><text:span text:style-name="T2"><text:s/></text:span><text:span text:style-name="T1">GERAIS</text:span><text:span text:style-name="T2"><text:s/></text:span><text:span text:style-name="T1">E</text:span><text:span text:style-name="T2"><text:s/></text:span><text:span text:style-name="T1">ADMINISTRATIVAS</text:span><text:span text:style-name="T2"><text:s/></text:span><text:span text:style-name="T1">DESPESAS</text:span><text:span text:style-name="T2"><text:s/></text:span><text:span text:style-name="T1">ADMINISTRATIV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C/C</text:span><text:span text:style-name="T4"> </text:span><text:span text:style-name="T3">-</text:span><text:span text:style-name="T4"> </text:span><text:span text:style-name="T3">1</text:span><text:span text:style-name="T4"> </text:span><text:span text:style-name="T3">-</text:span><text:span text:style-name="T4"> </text:span><text:span text:style-name="T3">INSTITU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1">CONSERVAÇÃO</text:span><text:span text:style-name="T2"><text:s/></text:span><text:span text:style-name="T1">E</text:span><text:span text:style-name="T2"><text:s/></text:span><text:span text:style-name="T1">MANUTENÇÃO</text:span></text:p>
          </table:table-cell>
          <table:table-cell office:value-type="float" office:value="-46782.99" table:number-columns-spanned="2" table:number-rows-spanned="1" table:style-name="ce46">
            <text:p>-46,782.99</text:p>
          </table:table-cell>
          <table:covered-table-cell/>
          <table:table-cell table:number-columns-spanned="6" table:number-rows-spanned="18" table:style-name="ce73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CONDUÇÃO</text:span><text:span text:style-name="T2"><text:s/></text:span><text:span text:style-name="T1">COLETIVA</text:span><text:span text:style-name="T2"><text:s/></text:span><text:span text:style-name="T1">E</text:span><text:span text:style-name="T2"><text:s/></text:span><text:span text:style-name="T1">TÁXI</text:span></text:p>
          </table:table-cell>
          <table:table-cell office:value-type="float" office:value="-150" table:number-columns-spanned="2" table:number-rows-spanned="1" table:style-name="ce74">
            <text:p>-150.00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PASSAGENS</text:span><text:span text:style-name="T2"><text:s/></text:span><text:span text:style-name="T1">AÉREAS</text:span><text:span text:style-name="T2"><text:s/></text:span><text:span text:style-name="T1">E</text:span><text:span text:style-name="T2"><text:s/></text:span><text:span text:style-name="T1">RODOVIÁRIAS</text:span></text:p>
          </table:table-cell>
          <table:table-cell office:value-type="float" office:value="-49.33" table:number-columns-spanned="2" table:number-rows-spanned="1" table:style-name="ce74">
            <text:p>-49.33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TELEFONE</text:span><text:span text:style-name="T2"><text:s/></text:span><text:span text:style-name="T1">E</text:span><text:span text:style-name="T2"><text:s/></text:span><text:span text:style-name="T1">INTERNET</text:span></text:p>
          </table:table-cell>
          <table:table-cell office:value-type="float" office:value="-3294.49" table:number-columns-spanned="2" table:number-rows-spanned="1" table:style-name="ce46">
            <text:p>-3,294.49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ÁGUA</text:span><text:span text:style-name="T2"><text:s/></text:span><text:span text:style-name="T1">E</text:span><text:span text:style-name="T2"><text:s/></text:span><text:span text:style-name="T1">ESGOTO</text:span></text:p>
          </table:table-cell>
          <table:table-cell office:value-type="float" office:value="-3388.25" table:number-columns-spanned="2" table:number-rows-spanned="1" table:style-name="ce46">
            <text:p>-3,388.25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REMUN.P/PREST.DE</text:span><text:span text:style-name="T2"><text:s/></text:span><text:span text:style-name="T1">SERVICOS</text:span></text:p>
          </table:table-cell>
          <table:table-cell office:value-type="float" office:value="-11807" table:number-columns-spanned="2" table:number-rows-spanned="1" table:style-name="ce46">
            <text:p>-11,807.00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SERVIÇOS</text:span><text:span text:style-name="T2"><text:s/></text:span><text:span text:style-name="T1">TÉCNICOS</text:span><text:span text:style-name="T2"><text:s/></text:span><text:span text:style-name="T1">E</text:span><text:span text:style-name="T2"><text:s/></text:span><text:span text:style-name="T1">ESPECIALIZADOS</text:span></text:p>
          </table:table-cell>
          <table:table-cell office:value-type="float" office:value="-850" table:number-columns-spanned="2" table:number-rows-spanned="1" table:style-name="ce74">
            <text:p>-850.00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DESPESAS</text:span><text:span text:style-name="T2"><text:s/></text:span><text:span text:style-name="T1">COM</text:span><text:span text:style-name="T2"><text:s/></text:span><text:span text:style-name="T1">INFORMÁTICA</text:span></text:p>
          </table:table-cell>
          <table:table-cell office:value-type="float" office:value="-442.9" table:number-columns-spanned="2" table:number-rows-spanned="1" table:style-name="ce74">
            <text:p>-442.90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DESPESAS</text:span><text:span text:style-name="T2"><text:s/></text:span><text:span text:style-name="T1">COM</text:span><text:span text:style-name="T2"><text:s/></text:span><text:span text:style-name="T1">VEICULOS/COMBUSTIVEL</text:span></text:p>
          </table:table-cell>
          <table:table-cell office:value-type="float" office:value="-2569.87" table:number-columns-spanned="2" table:number-rows-spanned="1" table:style-name="ce46">
            <text:p>-2,569.87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PREMIOS</text:span><text:span text:style-name="T2"><text:s/></text:span><text:span text:style-name="T1">DE</text:span><text:span text:style-name="T2"><text:s/></text:span><text:span text:style-name="T1">SEGUROS</text:span></text:p>
          </table:table-cell>
          <table:table-cell office:value-type="float" office:value="-5083.7" table:number-columns-spanned="2" table:number-rows-spanned="1" table:style-name="ce46">
            <text:p>-5,083.70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GASTOS</text:span><text:span text:style-name="T2"><text:s/></text:span><text:span text:style-name="T1">C/CARTÓRIO</text:span><text:span text:style-name="T2"><text:s/></text:span><text:span text:style-name="T1">E</text:span><text:span text:style-name="T2"><text:s/></text:span><text:span text:style-name="T1">REGISTROS</text:span></text:p>
          </table:table-cell>
          <table:table-cell office:value-type="float" office:value="-227.27" table:number-columns-spanned="2" table:number-rows-spanned="1" table:style-name="ce74">
            <text:p>-227.27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UTENSÍLIOS</text:span><text:span text:style-name="T2"><text:s/></text:span><text:span text:style-name="T1">DIVERSOS</text:span></text:p>
          </table:table-cell>
          <table:table-cell office:value-type="float" office:value="-1689.58" table:number-columns-spanned="2" table:number-rows-spanned="1" table:style-name="ce46">
            <text:p>-1,689.58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DESPESAS</text:span><text:span text:style-name="T2"><text:s/></text:span><text:span text:style-name="T1">COM</text:span><text:span text:style-name="T2"><text:s/></text:span><text:span text:style-name="T1">MÉDICO</text:span><text:span text:style-name="T2"><text:s/></text:span><text:span text:style-name="T1">E</text:span><text:span text:style-name="T2"><text:s/></text:span><text:span text:style-name="T1">MEDICAMENTOS</text:span></text:p>
          </table:table-cell>
          <table:table-cell office:value-type="float" office:value="-180.47" table:number-columns-spanned="2" table:number-rows-spanned="1" table:style-name="ce74">
            <text:p>-180.47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DESPESAS</text:span><text:span text:style-name="T2"><text:s/></text:span><text:span text:style-name="T1">COM</text:span><text:span text:style-name="T2"><text:s/></text:span><text:span text:style-name="T1">ALIMENTOS</text:span></text:p>
          </table:table-cell>
          <table:table-cell office:value-type="float" office:value="-5249.59" table:number-columns-spanned="2" table:number-rows-spanned="1" table:style-name="ce46">
            <text:p>-5,249.59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CONTRIBUIÇÕES</text:span><text:span text:style-name="T2"><text:s/></text:span><text:span text:style-name="T1">E</text:span><text:span text:style-name="T2"><text:s/></text:span><text:span text:style-name="T1">DOAÇÕES</text:span></text:p>
          </table:table-cell>
          <table:table-cell office:value-type="float" office:value="-32255.8" table:number-columns-spanned="2" table:number-rows-spanned="1" table:style-name="ce46">
            <text:p>-32,255.80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25">
            <text:p><text:span text:style-name="T1">DEPRECIAÇÃO</text:span></text:p>
          </table:table-cell>
          <table:table-cell office:value-type="float" office:value="-3888.99" table:number-columns-spanned="2" table:number-rows-spanned="1" table:style-name="ce46">
            <text:p>-3,888.99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25">
            <text:p><text:span text:style-name="T1">CORREIOS</text:span></text:p>
          </table:table-cell>
          <table:table-cell office:value-type="float" office:value="-49" table:number-columns-spanned="2" table:number-rows-spanned="1" table:style-name="ce74">
            <text:p>-49.00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OUTRAS</text:span><text:span text:style-name="T2"><text:s/></text:span><text:span text:style-name="T1">DESPESAS</text:span><text:span text:style-name="T2"><text:s/></text:span><text:span text:style-name="T1">GERAIS</text:span></text:p>
          </table:table-cell>
          <table:table-cell office:value-type="float" office:value="-6120.75" table:number-columns-spanned="2" table:number-rows-spanned="1" table:style-name="ce46">
            <text:p>-6,120.75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3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INSTITUTO</text:span></text:p>
          </table:table-cell>
          <table:table-cell table:number-columns-spanned="2" table:number-rows-spanned="1" table:style-name="ce47"/>
          <table:covered-table-cell/>
          <table:table-cell office:value-type="float" office:value="-124079.98" table:number-columns-spanned="6" table:number-rows-spanned="1" table:style-name="ce75">
            <text:p>-124,079.98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1">
            <text:p><text:span text:style-name="T3">C/C</text:span><text:span text:style-name="T4"> </text:span><text:span text:style-name="T3">-</text:span><text:span text:style-name="T4"> </text:span><text:span text:style-name="T3">2</text:span><text:span text:style-name="T4"> </text:span><text:span text:style-name="T3">-</text:span><text:span text:style-name="T4"> </text:span><text:span text:style-name="T3">PROJETO</text:span><text:span text:style-name="T4"> </text:span><text:span text:style-name="T3">EDUCAÇÃO</text:span><text:span text:style-name="T4"> </text:span><text:span text:style-name="T3">INFANTIL</text:span></text:p>
          </table:table-cell>
          <table:table-cell table:number-columns-spanned="2" table:number-rows-spanned="1" table:style-name="ce49"/>
          <table:covered-table-cell/>
          <table:table-cell table:number-columns-spanned="6" table:number-rows-spanned="1" table:style-name="ce49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7">
            <text:p><text:span text:style-name="T13">CONTAS</text:span><text:span text:style-name="T14"><text:s/></text:span><text:span text:style-name="T13">DE</text:span><text:span text:style-name="T14"><text:s/></text:span><text:span text:style-name="T13">RESULTADO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MATERIAL</text:span><text:span text:style-name="T2"><text:s/></text:span><text:span text:style-name="T1">DE</text:span><text:span text:style-name="T2"><text:s/></text:span><text:span text:style-name="T1">LIMPEZA</text:span></text:p>
          </table:table-cell>
          <table:table-cell office:value-type="float" office:value="-20849.41" table:number-columns-spanned="8" table:number-rows-spanned="1" table:style-name="ce76">
            <text:p>-20,849.41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CONSERVAÇÃO</text:span><text:span text:style-name="T2"><text:s/></text:span><text:span text:style-name="T1">E</text:span><text:span text:style-name="T2"><text:s/></text:span><text:span text:style-name="T1">MANUTENÇÃO</text:span></text:p>
          </table:table-cell>
          <table:table-cell office:value-type="float" office:value="-8576.85" table:number-columns-spanned="8" table:number-rows-spanned="1" table:style-name="ce76">
            <text:p>-8,576.8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TELEFONE</text:span><text:span text:style-name="T2"><text:s/></text:span><text:span text:style-name="T1">E</text:span><text:span text:style-name="T2"><text:s/></text:span><text:span text:style-name="T1">INTERNET</text:span></text:p>
          </table:table-cell>
          <table:table-cell office:value-type="float" office:value="-2914.71" table:number-columns-spanned="8" table:number-rows-spanned="1" table:style-name="ce76">
            <text:p>-2,914.71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ÁGUA</text:span><text:span text:style-name="T2"><text:s/></text:span><text:span text:style-name="T1">E</text:span><text:span text:style-name="T2"><text:s/></text:span><text:span text:style-name="T1">ESGOTO</text:span></text:p>
          </table:table-cell>
          <table:table-cell office:value-type="float" office:value="-33419.25" table:number-columns-spanned="8" table:number-rows-spanned="1" table:style-name="ce76">
            <text:p>-33,419.2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REMUN.P/PREST.DE</text:span><text:span text:style-name="T2"><text:s/></text:span><text:span text:style-name="T1">SERVICOS</text:span></text:p>
          </table:table-cell>
          <table:table-cell office:value-type="float" office:value="-65003.35" table:number-columns-spanned="8" table:number-rows-spanned="1" table:style-name="ce76">
            <text:p>-65,003.3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HONORÁRIOS</text:span><text:span text:style-name="T2"><text:s/></text:span><text:span text:style-name="T1">CONTÁBEIS</text:span></text:p>
          </table:table-cell>
          <table:table-cell office:value-type="float" office:value="-30586" table:number-columns-spanned="8" table:number-rows-spanned="1" table:style-name="ce76">
            <text:p>-30,586.00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DESPESAS</text:span><text:span text:style-name="T2"><text:s/></text:span><text:span text:style-name="T1">COM</text:span><text:span text:style-name="T2"><text:s/></text:span><text:span text:style-name="T1">VEICULOS/COMBUSTIVEL</text:span></text:p>
          </table:table-cell>
          <table:table-cell office:value-type="float" office:value="-59.1" table:number-columns-spanned="8" table:number-rows-spanned="1" table:style-name="ce77">
            <text:p>-59.10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UTENSÍLIOS</text:span><text:span text:style-name="T2"><text:s/></text:span><text:span text:style-name="T1">DIVERSOS</text:span></text:p>
          </table:table-cell>
          <table:table-cell office:value-type="float" office:value="-1064.47" table:number-columns-spanned="8" table:number-rows-spanned="1" table:style-name="ce76">
            <text:p>-1,064.47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25">
            <text:p><text:span text:style-name="T1">DEPRECIAÇÃO</text:span></text:p>
          </table:table-cell>
          <table:table-cell office:value-type="float" office:value="-5825.09" table:number-columns-spanned="8" table:number-rows-spanned="1" table:style-name="ce76">
            <text:p>-5,825.09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DESPESAS</text:span><text:span text:style-name="T2"><text:s/></text:span><text:span text:style-name="T1">COM</text:span><text:span text:style-name="T2"><text:s/></text:span><text:span text:style-name="T1">LOCACAO</text:span><text:span text:style-name="T2"><text:s/></text:span><text:span text:style-name="T1">DE</text:span><text:span text:style-name="T2"><text:s/></text:span><text:span text:style-name="T1">EQUIPAMENTOS</text:span></text:p>
          </table:table-cell>
          <table:table-cell office:value-type="float" office:value="-4287.3599999999997" table:number-columns-spanned="8" table:number-rows-spanned="1" table:style-name="ce76">
            <text:p>-4,287.36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ENERGIA</text:span><text:span text:style-name="T2"><text:s/></text:span><text:span text:style-name="T1">ELÉTRICA</text:span><text:span text:style-name="T2"><text:s/></text:span><text:span text:style-name="T1">E</text:span><text:span text:style-name="T2"><text:s/></text:span><text:span text:style-name="T1">GÁS</text:span></text:p>
          </table:table-cell>
          <table:table-cell office:value-type="float" office:value="-32655.03" table:number-columns-spanned="8" table:number-rows-spanned="1" table:style-name="ce76">
            <text:p>-32,655.0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OUTRAS</text:span><text:span text:style-name="T2"><text:s/></text:span><text:span text:style-name="T1">DESPESAS</text:span><text:span text:style-name="T2"><text:s/></text:span><text:span text:style-name="T1">GERAIS</text:span></text:p>
          </table:table-cell>
          <table:table-cell office:value-type="float" office:value="-2216" table:number-columns-spanned="8" table:number-rows-spanned="1" table:style-name="ce76">
            <text:p>-2,216.00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EDUCAÇÃO</text:span><text:span text:style-name="T7"><text:s/></text:span><text:span text:style-name="T6">INFANTIL</text:span><text:span text:style-name="T7"><text:s text:c="106"/></text:span><text:span text:style-name="T8">-207.456,62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DESPESAS</text:span><text:span text:style-name="T10"><text:s/></text:span><text:span text:style-name="T9">ADMINISTRATIVAS</text:span><text:span text:style-name="T10"><text:s text:c="158"/></text:span><text:span text:style-name="T11">-331.536,6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<text:span text:style-name="T1">DESPESAS</text:span><text:span text:style-name="T2"><text:s/></text:span><text:span text:style-name="T1">FINANCEIR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/C</text:span><text:span text:style-name="T4"> </text:span><text:span text:style-name="T3">-</text:span><text:span text:style-name="T4"> </text:span><text:span text:style-name="T3">1</text:span><text:span text:style-name="T4"> </text:span><text:span text:style-name="T3">-</text:span><text:span text:style-name="T4"> </text:span><text:span text:style-name="T3">INSTITU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1">DESPESAS</text:span><text:span text:style-name="T2"><text:s/></text:span><text:span text:style-name="T1">BANCÁRIAS</text:span></text:p>
          </table:table-cell>
          <table:table-cell office:value-type="float" office:value="-1105.8" table:number-columns-spanned="2" table:number-rows-spanned="1" table:style-name="ce46">
            <text:p>-1,105.80</text:p>
          </table:table-cell>
          <table:covered-table-cell/>
          <table:table-cell table:number-columns-spanned="6" table:number-rows-spanned="1" table:style-name="ce45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3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INSTITUTO</text:span></text:p>
          </table:table-cell>
          <table:table-cell table:number-columns-spanned="2" table:number-rows-spanned="1" table:style-name="ce47"/>
          <table:covered-table-cell/>
          <table:table-cell office:value-type="float" office:value="-1105.8" table:number-columns-spanned="6" table:number-rows-spanned="1" table:style-name="ce78">
            <text:p>-1,105.8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7">
            <text:p><text:span text:style-name="T3">C/C</text:span><text:span text:style-name="T4"> </text:span><text:span text:style-name="T3">-</text:span><text:span text:style-name="T4"> </text:span><text:span text:style-name="T3">2</text:span><text:span text:style-name="T4"> </text:span><text:span text:style-name="T3">-</text:span><text:span text:style-name="T4"> </text:span><text:span text:style-name="T3">PROJETO</text:span><text:span text:style-name="T4"> </text:span><text:span text:style-name="T3">EDUCAÇÃO</text:span><text:span text:style-name="T4"> </text:span><text:span text:style-name="T3">INFANTIL</text:span></text:p>
            <text:p><text:span text:style-name="T1">DESPESAS</text:span><text:span text:style-name="T2"><text:s/></text:span><text:span text:style-name="T1">BANCÁRIAS</text:span></text:p>
          </table:table-cell>
          <table:table-cell office:value-type="float" office:value="-1209.32" table:number-columns-spanned="2" table:number-rows-spanned="1" table:style-name="ce79">
            <text:p>-1,209.32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3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EDUCAÇÃO</text:span><text:span text:style-name="T7"><text:s/></text:span><text:span text:style-name="T6">INFANTIL</text:span></text:p>
          </table:table-cell>
          <table:table-cell table:number-columns-spanned="2" table:number-rows-spanned="1" table:style-name="ce47"/>
          <table:covered-table-cell/>
          <table:table-cell office:value-type="float" office:value="-1209.32" table:number-columns-spanned="6" table:number-rows-spanned="1" table:style-name="ce78">
            <text:p>-1,209.32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7">
            <text:p><text:span text:style-name="T3">C/C</text:span><text:span text:style-name="T4"> </text:span><text:span text:style-name="T3">-</text:span><text:span text:style-name="T4"> </text:span><text:span text:style-name="T3">3</text:span><text:span text:style-name="T4"> </text:span><text:span text:style-name="T3">-</text:span><text:span text:style-name="T4"> </text:span><text:span text:style-name="T3">PROJETO</text:span><text:span text:style-name="T4"> </text:span><text:span text:style-name="T3">CONSTRUINDO</text:span><text:span text:style-name="T4"> </text:span><text:span text:style-name="T3">SONHOS</text:span></text:p>
            <text:p><text:span text:style-name="T1">DESPESAS</text:span><text:span text:style-name="T2"><text:s/></text:span><text:span text:style-name="T1">BANCÁRIAS</text:span></text:p>
          </table:table-cell>
          <table:table-cell office:value-type="float" office:value="-2088" table:number-columns-spanned="2" table:number-rows-spanned="1" table:style-name="ce79">
            <text:p>-2,088.00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CONSTRUINDO</text:span><text:span text:style-name="T7"><text:s/></text:span><text:span text:style-name="T6">SONHOS</text:span><text:span text:style-name="T7"><text:s text:c="105"/></text:span><text:span text:style-name="T8">-2.088,0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DESPESAS</text:span><text:span text:style-name="T10"><text:s/></text:span><text:span text:style-name="T9">FINANCEIRAS</text:span><text:span text:style-name="T10"><text:s text:c="175"/></text:span><text:span text:style-name="T11">-4.403,12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<text:span text:style-name="T1">/-/</text:span><text:span text:style-name="T2"><text:s/></text:span><text:span text:style-name="T1">RECEITAS</text:span><text:span text:style-name="T2"><text:s/></text:span><text:span text:style-name="T1">FINANCEIR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/C</text:span><text:span text:style-name="T4"> </text:span><text:span text:style-name="T3">-</text:span><text:span text:style-name="T4"> </text:span><text:span text:style-name="T3">1</text:span><text:span text:style-name="T4"> </text:span><text:span text:style-name="T3">-</text:span><text:span text:style-name="T4"> </text:span><text:span text:style-name="T3">INSTITU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1">JUROS</text:span><text:span text:style-name="T2"><text:s/></text:span><text:span text:style-name="T1">E</text:span><text:span text:style-name="T2"><text:s/></text:span><text:span text:style-name="T1">COMISSOES</text:span><text:span text:style-name="T2"><text:s/></text:span><text:span text:style-name="T1">ATIVAS</text:span></text:p>
          </table:table-cell>
          <table:table-cell office:value-type="float" office:value="27162.53" table:number-columns-spanned="2" table:number-rows-spanned="1" table:style-name="ce46">
            <text:p>27,162.53</text:p>
          </table:table-cell>
          <table:covered-table-cell/>
          <table:table-cell table:number-columns-spanned="6" table:number-rows-spanned="1" table:style-name="ce45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3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INSTITUTO</text:span></text:p>
          </table:table-cell>
          <table:table-cell table:number-columns-spanned="2" table:number-rows-spanned="1" table:style-name="ce47"/>
          <table:covered-table-cell/>
          <table:table-cell office:value-type="float" office:value="27162.53" table:number-columns-spanned="6" table:number-rows-spanned="1" table:style-name="ce56">
            <text:p>27,162.53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7">
            <text:p><text:span text:style-name="T3">C/C</text:span><text:span text:style-name="T4"> </text:span><text:span text:style-name="T3">-</text:span><text:span text:style-name="T4"> </text:span><text:span text:style-name="T3">2</text:span><text:span text:style-name="T4"> </text:span><text:span text:style-name="T3">-</text:span><text:span text:style-name="T4"> </text:span><text:span text:style-name="T3">PROJETO</text:span><text:span text:style-name="T4"> </text:span><text:span text:style-name="T3">EDUCAÇÃO</text:span><text:span text:style-name="T4"> </text:span><text:span text:style-name="T3">INFANTIL</text:span></text:p>
            <text:p><text:span text:style-name="T1">JUROS</text:span><text:span text:style-name="T2"><text:s/></text:span><text:span text:style-name="T1">E</text:span><text:span text:style-name="T2"><text:s/></text:span><text:span text:style-name="T1">COMISSOES</text:span><text:span text:style-name="T2"><text:s/></text:span><text:span text:style-name="T1">ATIVAS</text:span></text:p>
          </table:table-cell>
          <table:table-cell office:value-type="float" office:value="80186.2" table:number-columns-spanned="2" table:number-rows-spanned="1" table:style-name="ce79">
            <text:p>80,186.20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3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EDUCAÇÃO</text:span><text:span text:style-name="T7"><text:s/></text:span><text:span text:style-name="T6">INFANTIL</text:span></text:p>
          </table:table-cell>
          <table:table-cell table:number-columns-spanned="2" table:number-rows-spanned="1" table:style-name="ce47"/>
          <table:covered-table-cell/>
          <table:table-cell office:value-type="float" office:value="80186.2" table:number-columns-spanned="6" table:number-rows-spanned="1" table:style-name="ce56">
            <text:p>80,186.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7">
            <text:p><text:span text:style-name="T3">C/C</text:span><text:span text:style-name="T4"> </text:span><text:span text:style-name="T3">-</text:span><text:span text:style-name="T4"> </text:span><text:span text:style-name="T3">3</text:span><text:span text:style-name="T4"> </text:span><text:span text:style-name="T3">-</text:span><text:span text:style-name="T4"> </text:span><text:span text:style-name="T3">PROJETO</text:span><text:span text:style-name="T4"> </text:span><text:span text:style-name="T3">CONSTRUINDO</text:span><text:span text:style-name="T4"> </text:span><text:span text:style-name="T3">SONHOS</text:span></text:p>
            <text:p><text:span text:style-name="T1">JUROS</text:span><text:span text:style-name="T2"><text:s/></text:span><text:span text:style-name="T1">E</text:span><text:span text:style-name="T2"><text:s/></text:span><text:span text:style-name="T1">COMISSOES</text:span><text:span text:style-name="T2"><text:s/></text:span><text:span text:style-name="T1">ATIVAS</text:span></text:p>
          </table:table-cell>
          <table:table-cell office:value-type="float" office:value="6313.98" table:number-columns-spanned="2" table:number-rows-spanned="1" table:style-name="ce79">
            <text:p>6,313.98</text:p>
          </table:table-cell>
          <table:covered-table-cell/>
          <table:table-cell table:number-columns-spanned="6" table:number-rows-spanned="1" table:style-name="ce73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CONSTRUINDO</text:span><text:span text:style-name="T7"><text:s/></text:span><text:span text:style-name="T6">SONHOS</text:span><text:span text:style-name="T7"><text:s text:c="107"/></text:span><text:span text:style-name="T8">6.313,98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/-/</text:span><text:span text:style-name="T10"><text:s/></text:span><text:span text:style-name="T9">RECEITAS</text:span><text:span text:style-name="T10"><text:s/></text:span><text:span text:style-name="T9">FINANCEIRAS</text:span><text:span text:style-name="T10"><text:s text:c="164"/></text:span><text:span text:style-name="T11">113.662,71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<text:span text:style-name="T1">DESPESAS</text:span><text:span text:style-name="T2"><text:s/></text:span><text:span text:style-name="T1">TRIBUTARI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">C/C</text:span><text:span text:style-name="T4"> </text:span><text:span text:style-name="T3">-</text:span><text:span text:style-name="T4"> </text:span><text:span text:style-name="T3">1</text:span><text:span text:style-name="T4"> </text:span><text:span text:style-name="T3">-</text:span><text:span text:style-name="T4"> </text:span><text:span text:style-name="T3">INSTITU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1">IMPOSTOS</text:span><text:span text:style-name="T2"><text:s/></text:span><text:span text:style-name="T1">E</text:span><text:span text:style-name="T2"><text:s/></text:span><text:span text:style-name="T1">TAXAS</text:span><text:span text:style-name="T2"><text:s/></text:span><text:span text:style-name="T1">DIVERSOS</text:span></text:p>
          </table:table-cell>
          <table:table-cell office:value-type="float" office:value="-1076.45" table:number-columns-spanned="2" table:number-rows-spanned="1" table:style-name="ce46">
            <text:p>-1,076.45</text:p>
          </table:table-cell>
          <table:covered-table-cell/>
          <table:table-cell table:number-columns-spanned="6" table:number-rows-spanned="2" table:style-name="ce49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MULTAS</text:span><text:span text:style-name="T2"><text:s/></text:span><text:span text:style-name="T1">DE</text:span><text:span text:style-name="T2"><text:s/></text:span><text:span text:style-name="T1">MORA</text:span></text:p>
          </table:table-cell>
          <table:table-cell office:value-type="float" office:value="-4.67" table:number-columns-spanned="2" table:number-rows-spanned="1" table:style-name="ce74">
            <text:p>-4.67</text:p>
          </table:table-cell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3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INSTITUTO</text:span></text:p>
          </table:table-cell>
          <table:table-cell table:number-columns-spanned="2" table:number-rows-spanned="1" table:style-name="ce47"/>
          <table:covered-table-cell/>
          <table:table-cell office:value-type="float" office:value="-1081.1199999999999" table:number-columns-spanned="6" table:number-rows-spanned="1" table:style-name="ce78">
            <text:p>-1,081.12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1">
            <text:p><text:span text:style-name="T3">C/C</text:span><text:span text:style-name="T4"> </text:span><text:span text:style-name="T3">-</text:span><text:span text:style-name="T4"> </text:span><text:span text:style-name="T3">2</text:span><text:span text:style-name="T4"> </text:span><text:span text:style-name="T3">-</text:span><text:span text:style-name="T4"> </text:span><text:span text:style-name="T3">PROJETO</text:span><text:span text:style-name="T4"> </text:span><text:span text:style-name="T3">EDUCAÇÃO</text:span><text:span text:style-name="T4"> </text:span><text:span text:style-name="T3">INFANTIL</text:span></text:p>
          </table:table-cell>
          <table:table-cell table:number-columns-spanned="2" table:number-rows-spanned="1" table:style-name="ce49"/>
          <table:covered-table-cell/>
          <table:table-cell table:number-columns-spanned="6" table:number-rows-spanned="1" table:style-name="ce49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IMPOSTOS</text:span><text:span text:style-name="T2"><text:s/></text:span><text:span text:style-name="T1">E</text:span><text:span text:style-name="T2"><text:s/></text:span><text:span text:style-name="T1">TAXAS</text:span><text:span text:style-name="T2"><text:s/></text:span><text:span text:style-name="T1">DIVERSOS</text:span></text:p>
          </table:table-cell>
          <table:table-cell office:value-type="float" office:value="-155.28" table:number-columns-spanned="2" table:number-rows-spanned="1" table:style-name="ce74">
            <text:p>-155.28</text:p>
          </table:table-cell>
          <table:covered-table-cell/>
          <table:table-cell table:number-columns-spanned="6" table:number-rows-spanned="1" table:style-name="ce45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13">
            <text:p><text:span text:style-name="T1">IR</text:span><text:span text:style-name="T2"><text:s/></text:span><text:span text:style-name="T1">S/</text:span><text:span text:style-name="T2"><text:s/></text:span><text:span text:style-name="T1">APLICACAO</text:span><text:span text:style-name="T2"><text:s/></text:span><text:span text:style-name="T1">FINANCEIRA</text:span></text:p>
          </table:table-cell>
          <table:table-cell office:value-type="float" office:value="-15915.76" table:number-columns-spanned="2" table:number-rows-spanned="1" table:style-name="ce46">
            <text:p>-15,915.76</text:p>
          </table:table-cell>
          <table:covered-table-cell/>
          <table:table-cell table:number-columns-spanned="6" table:number-rows-spanned="1" table:style-name="ce45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6">Total</text:span><text:span text:style-name="T7"><text:s/></text:span><text:span text:style-name="T6">C/C</text:span><text:span text:style-name="T7"><text:s/></text:span><text:span text:style-name="T6">-</text:span><text:span text:style-name="T7"><text:s/></text:span><text:span text:style-name="T6">PROJETO</text:span><text:span text:style-name="T7"><text:s/></text:span><text:span text:style-name="T6">EDUCAÇÃO</text:span><text:span text:style-name="T7"><text:s/></text:span><text:span text:style-name="T6">INFANTIL</text:span><text:span text:style-name="T7"><text:s text:c="109"/></text:span><text:span text:style-name="T8">-16.071,04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<text:span text:style-name="T9">Total</text:span><text:span text:style-name="T10"><text:s/></text:span><text:span text:style-name="T9">-</text:span><text:span text:style-name="T10"><text:s/></text:span><text:span text:style-name="T9">DESPESAS</text:span><text:span text:style-name="T10"><text:s/></text:span><text:span text:style-name="T9">TRIBUTARIAS</text:span><text:span text:style-name="T10"><text:s text:c="173"/></text:span><text:span text:style-name="T11">-17.152,16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2">
            <text:p><text:span text:style-name="T9">Total</text:span><text:span text:style-name="T10"><text:s/></text:span><text:span text:style-name="T9">-</text:span><text:span text:style-name="T10"><text:s/></text:span><text:span text:style-name="T9">DESPESAS</text:span><text:span text:style-name="T10"><text:s/></text:span><text:span text:style-name="T9">GERAIS</text:span><text:span text:style-name="T10"><text:s/></text:span><text:span text:style-name="T9">E</text:span><text:span text:style-name="T10"><text:s/></text:span><text:span text:style-name="T9">ADMINISTRATIVAS</text:span><text:span text:style-name="T10"><text:s text:c="180"/></text:span><text:span text:style-name="T11">-239.429,17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3">
            <text:p><text:span text:style-name="T12">=</text:span><text:span text:style-name="T2"><text:s/></text:span><text:span text:style-name="T12">SUPERÁVIT</text:span><text:span text:style-name="T2"><text:s/></text:span><text:span text:style-name="T12">DO</text:span><text:span text:style-name="T2"><text:s/></text:span><text:span text:style-name="T12">EXERCÍCIO</text:span><text:span text:style-name="T2"><text:s text:c="187"/></text:span><text:span text:style-name="T16">82.528,65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4">
            <text:p><text:span text:style-name="T16">NOTAS</text:span><text:span text:style-name="T2"><text:s/></text:span><text:span text:style-name="T16">EXPLICATIVA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3">
            <text:p><text:span text:style-name="T17">DEMONSTRAÇÃO DAS ORIGENS E APLICAÇÕES DE RECURS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EXERCÍCIO 2025 ORIGEN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SUPERÁVIT (OU DÉFICIT DO EXERCÍCIO).............R$ <text:s/>82.528,6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DEPRECIAÇ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VARIAÇÕES DO(S) RESULTADO(S) DE EXERCÍCIOS FUTUROS AUMENTO DO PASSIVO EXIGÍVEL A LONGO PRAZO ALIENAÇÃO DE BENS DO IMOBILIZAD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TRANSFERÊNCIAS RECEBIDAS 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TOTAL DE ORIGENS:...............................R$ <text:s/>82.528,65 APLICAÇÕE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AQUISIÇÃO DE IMOBILIZAD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AUMENTO DO ATIVO PERMANENTE - INVESTIMENTO AUMENTO DO ATIVO DIFERID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AUMENTO DO ATIVO REALIZÁVEL A LONGO PRAZO REDUÇÃO DO PASSIVO EXIGÍVEL A LONGO PRAZO TRANSFERÊNCIAS ENVIADAS PARA A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TOTAL DE APLICAÇÕES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AUMENTO (OU REDUÇÃO) DO CAPITAL CIRCULANTE LÍQUIDO VARIAÇÕES DO CAPITAL CIRCULANTE LÍQUIDO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(+) VARIAÇÃO DO ATIVO CIRCULANTE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(-) VARIAÇÃO DO PASSIVO CIRCULANTE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AUMENTO (OU REDUÇÃO) DO CAPITAL CIRCULANTE LÍQUIDO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OBSERVAÇÃO: A EXIGÊNCIA DESTE DOCUMENTO ENCONTRA-SE NO INCISO VIII DO ARTIGO 4º DA RESOLUÇÃO N.º 177, DE 10/08/2000, PUBLICADA NO DIÁRIO OFICIAL EM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15/08/2000.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19">DEMONSTRAÇÃO DAS MUTAÇÕES DO PATRIMONIO LÍQUIDO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PATRIMÔNIO LÍQUIDO..................................EXERCÍCIO 2025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SALDO ANTERIOR:.....................................R$ 1.031.958,01 (+) FUNDO DE VALORIZAÇÃO DE IMÓVEL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(-) DEPRECIAÇÃO E AMORTIZAÇÃO DE EXERCÍCIOS ANTERIORES (+) TRANSFERÊNCIAS RECEBIDAS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(-) TRANSFERÊNCIAS ENVIADA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">(+) ACRÉSCIMO/DECRÉSCIMO PATRIMONIAL................</text:span><text:span text:style-name="T20">R$    82.528,65</text:span><text:span text:style-name="T18"><text:s/>SALDO ATUAL.........................................R$ 1.114.486,66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19">DEMONSTRAÇÃO DO FLUXO DE CAIXA - DFC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FLUXO DE CAIXA.....................................EXERCÍCIO 2025 ATIVIDADES OPERACIONAIS DA ENTIDADE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(+) RECEITAS DE DOAÇÕES, SUBVENÇÕES E DEMAIS <text:s/>.....R$ 1.323.495,82 (-) DESPESAS TRABALHISTAS.........................(R$ <text:s text:c="2"/>992.477,03)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(-) DESPESAS ADMINISTRATIVAS......................(R$ <text:s text:c="2"/>337.467,50)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(-) DESPESAS TRIBUTÁRIAS..........................(</text:span><text:span text:style-name="T20">R$    17.152,16)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SUB.TOTAL.........................................(R$ <text:s text:c="3"/>23.600,87)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ATIVIDADES DE INVESTIMENTO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">(-) IMOBILIZADO...................................(R</text:span><text:span text:style-name="T20">$        -    </text:span><text:span text:style-name="T18">)</text:span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style-name="ce34">
            <text:p><text:span text:style-name="T18">SUB.TOTAL.........................................(R$ <text:s text:c="3"/>23.600,87) ATIVIDADES FINANCEIRAS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(-) BANCOS........................................(R$ <text:s text:c="3"/>86.846,00)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(-) DESPESAS BANCÁRIAS............................(R$ <text:s text:c="4"/>4.403,12)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(+) JUROS RECEBIDOS................................</text:span><text:span text:style-name="T20">R$   113.662,7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">SUB.TOTAL.........................................(</text:span><text:span text:style-name="T19">R$ <text:s text:c="2"/>1.187,28)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8">TOTAL.............................................(</text:span><text:span text:style-name="T19">R$ <text:s text:c="2"/>1.187,28)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SALDO INICIAL DE CAIXA.............................R$ <text:s text:c="2"/>1.783,45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19">CAIXA FINAL EM 2025...........................(R$ <text:s text:c="3"/>596,17)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19">NOTAS EXPLICATIVAS ÀS DEMONSTRAÇÕES CONTÁBEIS EM 31 DE DEZEMBRO DE<text:s/></text:span><text:span text:style-name="T17">2024 E 2025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19">I – CONTEXTO OPERACIONAL NOTA 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O Instituto Santa Rosália (Instituto), CNPJ 52.370.970/0001-82 constituído em 04 de setembro de 1964 é uma Associação Civil de direito privado, beneficente, de educação e de assistência social, sem fins econômicos, com prazo indeterminado de duração e tem por finalidade dar amparo, assistência, educação e formação humana e religiosa a infância, ao idoso e a comunidade carente e se rege pelo Estatuto Social e pela legislação vigente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19">II – APRESENTAÇÃO DAS DEMONSTRAÇÕES CONTABEIS NOTA 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As demonstrações Contábeis foram elaboradas de acordo com as atuais Normas Brasileiras de Contabilidade e considerando também os aspectos a serem observados por entidades sem finalidade de lucro, em conformidade com a ITG 2002 – Entidade sem Finalidade de Lucros aprovada pela Resolução 1.409/12 do Conselho Federal de Contabilidade e NBC TG 1000. A moeda funcional e de apresentação das demonstrações contábeis é o real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19">III – RESUMO DAS PRÁTICAS CONTÁBEIS NOTA 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As despesas e receitas em geral são registradas pelo regime de competênci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19">NOTA 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Aplicações financeiras: O Instituto possui aplicação financeira simplesmente para correção da inflação, pois todo dinheiro recebido é aplicado em atividade educacional, assistência e filantrópic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19">NOTA 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O Instituto sempre que recebe donativos de pessoas físicas, bem como, através de convênios com pessoas jurídicas, fornece recibo aos doadores e os contabiliza e as subvenções recebidas de órgãos governamentais já os contabiliza, por meio da prestação de contas, que é obrigatório apresentar junto a estes órgãos, bem como de pessoas que prestam serviços voluntário em 2016, sem nenhuma remuneração, demonstrado contabilmente, cf. ITG 2002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94">
            <text:p><text:span text:style-name="T16">NOTAS</text:span><text:span text:style-name="T2"><text:s/></text:span><text:span text:style-name="T16">EXPLICATIVA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3">
            <text:p><text:span text:style-name="T19">Donativos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5">
            <text:p><text:span text:style-name="T19">2024 <text:s text:c="19"/>202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Pessoas físicas................R$ <text:s text:c="2"/>53.179,14 <text:s text:c="7"/>R$ <text:s text:c="4"/>52.519,94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Pessoas jurídicas..............R$ <text:s text:c="5"/>- <text:s text:c="12"/>R$ <text:s text:c="7"/>-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Voluntariado...................R$ <text:s text:c="5"/>- <text:s text:c="12"/>R$ <text:s text:c="7"/>- Receitas extraordinárias.......R$ <text:s text:c="2"/>41.733,16 <text:s text:c="7"/>R$ <text:s text:c="4"/>19.122,68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19">Subvenções: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O Instituto recebeu os seguintes auxílios e subvenções do poder público:</text:span></text:p>
          </table:table-cell>
          <table:table-cell table:number-columns-repeated="16383"/>
        </table:table-row>
        <table:table-row table:style-name="ro4">
          <table:table-cell office:value-type="string" table:style-name="ce36">
            <text:p><text:span text:style-name="T18">2</text:span><text:span text:style-name="T19">024 <text:s text:c="20"/>2025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Federal...........................R$ <text:s text:c="8"/>0,00 <text:s text:c="7"/>R$ <text:s text:c="8"/>0,00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Estadual..........................R$ <text:s text:c="8"/>0,00 <text:s text:c="7"/>R$ <text:s text:c="8"/>0,00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Municipal Creche Ed. Infantil.....R$ 1.175.413,20 <text:s text:c="7"/>R$ 1.251.853,20 Subvenção Govern/al indenizatória.R$ <text:s text:c="8"/>0,00 <text:s text:c="7"/>R$ <text:s text:c="7"/>-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O convênio municipal com a Prefeitura de Guarulhos é de educação infantil, ou seja, creche, abrangendo crianças de 02 a 03 anos, sendo complementação do ensino público com atividades de recreação e de sociabilização.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19">Nota 6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Os recursos do Instituto foram aplicados em suas finalidades institucionais de conformidade com seu Estatuto Social, demonstrados pelas suas despesas e investimentos patrimoniais.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19">Nota 7 Gratuidade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Segregação do Balanço por área de atuação da entidade – Educação e Assistência Social.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O Instituto é entidade preponderante na área de Educação e desenvolve atividades de assistência social. Em atendimento a Lei 12.101/09 – Artigo 29º, e Decreto 7.237/10 – Artigo 11º, demonstra adiante seu balanço segregado por área de atuação.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A entidade concede 100% de gratuidade, pois todas as suas atividades, conforme demonstrado no quadro abaixo são 100% gratuita aos educandos e/ou usuários, seja na área da educação como da assistência social.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19">Nota 8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19">Educação Infantil Crech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">Objetivo:<text:s/></text:span><text:span text:style-name="T18">Tem como finalidade o desenvolvimento integral da criança até cinco anos, em seus aspectos físico, psicológico, intelectual e social, complementando a ação da família e da comunidade em conformidade com a Lei 9.394 de 20/12/1996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19">Nº de atendidos <text:s text:c="22"/>Recursos aplicad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108 crianças de 02 a 03 anos <text:s text:c="12"/>R$ 1.251.853,2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9">Assistência Social<text:s/></text:span><text:span text:style-name="T18">– (proteção social básica, programa de atendimento familiar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94">
            <text:p><text:span text:style-name="T16">NOTAS</text:span><text:span text:style-name="T2"><text:s/></text:span><text:span text:style-name="T16">EXPLICATIV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">
            <text:p><text:span text:style-name="T19">Objetivo:<text:s/></text:span><text:span text:style-name="T18">A família, hoje é reconhecidamente um dos espaços privilegiados para o desenvolvimento integral dos indivíduos, essencial à humanização, à socialização, transmitindo saberes, valores, hábitos e princípios que constroem e determina todo e qualquer individuo para viver em coletividade. A assistência social tem a matricialidade familiar como campo privilegiado de atuação na garantia dos mínimos sociais tendo como base legal a Política Nacional de Assistência Social (PNAS – 2004), a Lei Orgânica de Assistência Social (LOAS/93 2011) e alterada pela Lei 12.435 de 09/07/2011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19">Nº de atendidos <text:s text:c="25"/>Recursos aplicad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80 idosos (45 a 50 famílias) <text:s text:c="17"/>R$ 23.000,0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19">Nota 9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3">
            <text:p><text:span text:style-name="T19">Isenção Usufruíd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<text:span text:style-name="T18">O Instituto é isento da contribuição empresarial devida ao INSS sobre a folha de pagamento e sobre serviços tomados de autônomos.</text:span></text:p>
          </table:table-cell>
          <table:table-cell table:number-columns-repeated="16383" table:style-name="ce1"/>
        </table:table-row>
        <table:table-row table:style-name="ro4">
          <table:table-cell table:number-columns-spanned="2" table:number-rows-spanned="1" table:style-name="ce45"/>
          <table:covered-table-cell/>
          <table:table-cell office:value-type="float" office:value="2024" table:number-columns-spanned="4" table:number-rows-spanned="1" table:style-name="ce86">
            <text:p>2024</text:p>
          </table:table-cell>
          <table:covered-table-cell table:number-columns-repeated="3"/>
          <table:table-cell office:value-type="float" office:value="2025" table:number-columns-spanned="4" table:number-rows-spanned="1" table:style-name="ce87">
            <text:p>2025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37">
            <text:p><text:span text:style-name="T18">INSS-Cota Patronal..........</text:span></text:p>
          </table:table-cell>
          <table:table-cell office:value-type="string" table:style-name="ce38">
            <text:p><text:span text:style-name="T18">R$</text:span></text:p>
          </table:table-cell>
          <table:table-cell office:value-type="float" office:value="161142.44" table:number-columns-spanned="4" table:number-rows-spanned="1" table:style-name="ce88">
            <text:p>161,142.44</text:p>
          </table:table-cell>
          <table:covered-table-cell table:number-columns-repeated="3"/>
          <table:table-cell office:value-type="string" table:number-columns-spanned="4" table:number-rows-spanned="1" table:style-name="ce89">
            <text:p><text:span text:style-name="T18">RS 177.932,16</text:span>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0">
            <text:p><text:span text:style-name="T18">INSS-Cota Terceiros <text:s text:c="21"/>R$</text:span></text:p>
          </table:table-cell>
          <table:covered-table-cell/>
          <table:table-cell office:value-type="float" office:value="41897.03" table:number-columns-spanned="4" table:number-rows-spanned="1" table:style-name="ce88">
            <text:p>41,897.03</text:p>
          </table:table-cell>
          <table:covered-table-cell table:number-columns-repeated="3"/>
          <table:table-cell office:value-type="string" table:style-name="ce39">
            <text:p><text:span text:style-name="T18">R$</text:span></text:p>
          </table:table-cell>
          <table:table-cell office:value-type="float" office:value="49821" table:number-columns-spanned="3" table:number-rows-spanned="1" table:style-name="ce91">
            <text:p>49,821.00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1">
            <text:p><text:span text:style-name="T18">INSS-SAT.................................</text:span><text:span text:style-name="T20">R$   8.077,42</text:span><text:span text:style-name="T18"><text:s text:c="4"/></text:span><text:span text:style-name="T20">R$   8.896,60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TOTAL INSS...............................R$ 211.116,89 <text:s text:c="3"/>R$ 236.649,76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">COFINS (contrib.fin.seg.social)...........R$ <text:s/>38.109,76 <text:s text:c="2"/>R$ <text:s/>39.704,87 CSLL (Contrib.social s/lucro líquido).....</text:span><text:span text:style-name="T20">R$  11.432,92</text:span><text:span text:style-name="T18"><text:s text:c="3"/></text:span><text:span text:style-name="T20">R$  11.911,46</text:span><text:span text:style-name="T18"><text:s/>TOTAL DAS ISENÇÕES........................R$ 260.659,57 <text:s text:c="2"/>R$ 288.266,09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A CSLL seria calculada sobre o lucro líquido a base de 0,9% e a COFINS 3% sobre as receitas, diminuído <text:s/>do trabalho voluntário, porém, por lei, está isenta destes tributos.</text:span></text:p>
          </table:table-cell>
          <table:table-cell table:number-columns-repeated="16383"/>
        </table:table-row>
        <table:table-row table:style-name="ro5">
          <table:table-cell office:value-type="string" table:style-name="ce34">
            <text:p><text:span text:style-name="T18">Guarulhos, 31 de dezembro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5">SANDRA</text:span><text:span text:style-name="T10"><text:s/></text:span><text:span text:style-name="T15">MARA</text:span><text:span text:style-name="T10"><text:s/></text:span><text:span text:style-name="T15">DE</text:span><text:span text:style-name="T10"><text:s/></text:span><text:span text:style-name="T15">ASS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5">CPF:</text:span><text:span text:style-name="T10"><text:s text:c="3"/></text:span><text:span text:style-name="T15">169.810.028-09</text:span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15">OSMAR</text:span><text:span text:style-name="T10"><text:s/></text:span><text:span text:style-name="T15">BRAGA</text:span><text:span text:style-name="T10"><text:s/></text:span><text:span text:style-name="T15">DO</text:span><text:span text:style-name="T10"><text:s/></text:span><text:span text:style-name="T15">CARMO</text:span><text:span text:style-name="T10"><text:s/></text:span><text:span text:style-name="T15">CONTADOR</text:span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pan text:style-name="T15">1SP103798/O-4</text:span></text:p>
          </table:table-cell>
          <table:table-cell table:number-columns-repeated="16383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1T17:28:15Z</meta:creation-date>
    <dc:date>2026-05-11T17:28:17Z</dc:date>
    <meta:editing-duration>PT0S</meta:editing-duration>
  </office:meta>
</office:document-meta>
</file>