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777777" fo:border-bottom="thin solid #838383" fo:border-left="none" fo:border-right="thin solid #8787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646464" fo:border-bottom="thin solid #74747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747474" fo:border-bottom="thin solid #7C7C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thin solid #777777" fo:border-bottom="thin solid #7C7C7C" fo:border-left="thin solid #000000" fo:border-right="thin solid #747474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7C7C7C" fo:border-bottom="thin solid #808080" fo:border-left="thin solid #000000" fo:border-right="thin solid #747474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808080" fo:border-bottom="thin solid #777777" fo:border-left="thin solid #000000" fo:border-right="thin solid #7C7C7C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777777" fo:border-bottom="thin solid #7C7C7C" fo:border-left="thin solid #000000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7C7C7C" fo:border-bottom="thin solid #777777" fo:border-left="thin solid #000000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7C7C7C" fo:border-bottom="thin solid #808080" fo:border-left="thin solid #000000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808080" fo:border-bottom="thin solid #7C7C7C" fo:border-left="thin solid #000000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7C7C7C" fo:border-bottom="thin solid #807C7C" fo:border-left="thin solid #000000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807C7C" fo:border-bottom="thin solid #777777" fo:border-left="thin solid #000000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777777" fo:border-bottom="thin solid #8C8C8C" fo:border-left="thin solid #000000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8C8C8C" fo:border-bottom="thin solid #7C7C7C" fo:border-left="thin solid #000000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7C7C7C" fo:border-bottom="thin solid #7C7C7C" fo:border-left="thin solid #000000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7C7C7C" fo:border-bottom="thin solid #747474" fo:border-left="thin solid #000000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747474" fo:border-bottom="thin solid #7C7C7C" fo:border-left="thin solid #000000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7C7C7C" fo:border-bottom="thin solid #777477" fo:border-left="thin solid #000000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777477" fo:border-bottom="thin solid #000000" fo:border-left="thin solid #000000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26pt" style:font-size-asian="26pt" style:font-size-complex="26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777477" fo:border-left="thin solid #90909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77747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777477" fo:border-left="none" fo:border-right="thin solid #7070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777477" fo:border-left="thin solid #70707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777477" fo:border-left="none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777477" fo:border-left="thin solid #7777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777477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777477" fo:border-bottom="thin solid #7C7C7C" fo:border-left="thin solid #90909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777477" fo:border-bottom="thin solid #7C7C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777477" fo:border-bottom="thin solid #7C7C7C" fo:border-left="none" fo:border-right="thin solid #7070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777477" fo:border-bottom="thin solid #7C7C7C" fo:border-left="thin solid #70707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777477" fo:border-bottom="thin solid #7C7C7C" fo:border-left="none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777477" fo:border-bottom="thin solid #7C7C7C" fo:border-left="thin solid #7777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777477" fo:border-bottom="thin solid #7C7C7C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7C7C7C" fo:border-bottom="thin solid #7C777C" fo:border-left="thin solid #90909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7C7C7C" fo:border-bottom="thin solid #7C77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7C7C7C" fo:border-bottom="thin solid #7C777C" fo:border-left="none" fo:border-right="thin solid #7070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7C7C7C" fo:border-bottom="thin solid #7C777C" fo:border-left="thin solid #70707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7C7C7C" fo:border-bottom="thin solid #7C777C" fo:border-left="none" fo:border-right="thin solid #777777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7C7C7C" fo:border-bottom="thin solid #7C777C" fo:border-left="thin solid #777777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9" style:family="table-cell" style:parent-style-name="Default" style:data-style-name="N0">
      <style:table-cell-properties fo:border-top="thin solid #7C7C7C" fo:border-bottom="thin solid #7C777C" fo:border-left="none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50" style:family="table-cell" style:parent-style-name="Default" style:data-style-name="N0">
      <style:table-cell-properties fo:border-top="thin solid #7C7C7C" fo:border-bottom="thin solid #7C777C" fo:border-left="none" fo:border-right="thin solid #707070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51" style:family="table-cell" style:parent-style-name="Default" style:data-style-name="N0">
      <style:table-cell-properties fo:border-top="thin solid #7C7C7C" fo:border-bottom="thin solid #7C777C" fo:border-left="thin solid #707070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52" style:family="table-cell" style:parent-style-name="Default" style:data-style-name="N0">
      <style:table-cell-properties fo:border-top="thin solid #7C7C7C" fo:border-bottom="thin solid #7C777C" fo:border-left="none" fo:border-right="thin solid #000000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53" style:family="table-cell" style:parent-style-name="Default" style:data-style-name="N0">
      <style:table-cell-properties fo:border-top="thin solid #7C777C" fo:border-bottom="thin solid #7C777C" fo:border-left="thin solid #90909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7C777C" fo:border-bottom="thin solid #7C77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7C777C" fo:border-bottom="thin solid #7C777C" fo:border-left="none" fo:border-right="thin solid #7070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7C777C" fo:border-bottom="thin solid #7C777C" fo:border-left="thin solid #70707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7C777C" fo:border-bottom="thin solid #7C777C" fo:border-left="none" fo:border-right="thin solid #777777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7C777C" fo:border-bottom="thin solid #7C777C" fo:border-left="thin solid #777777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59" style:family="table-cell" style:parent-style-name="Default" style:data-style-name="N0">
      <style:table-cell-properties fo:border-top="thin solid #7C777C" fo:border-bottom="thin solid #7C777C" fo:border-left="none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60" style:family="table-cell" style:parent-style-name="Default" style:data-style-name="N0">
      <style:table-cell-properties fo:border-top="thin solid #7C777C" fo:border-bottom="thin solid #7C777C" fo:border-left="none" fo:border-right="thin solid #707070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61" style:family="table-cell" style:parent-style-name="Default" style:data-style-name="N0">
      <style:table-cell-properties fo:border-top="thin solid #7C777C" fo:border-bottom="thin solid #7C777C" fo:border-left="thin solid #707070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62" style:family="table-cell" style:parent-style-name="Default" style:data-style-name="N0">
      <style:table-cell-properties fo:border-top="thin solid #7C777C" fo:border-bottom="thin solid #7C777C" fo:border-left="none" fo:border-right="thin solid #000000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63" style:family="table-cell" style:parent-style-name="Default" style:data-style-name="N0">
      <style:table-cell-properties fo:border-top="none" fo:border-bottom="thin solid #838383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83838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838383" fo:border-bottom="thin solid #707070" fo:border-left="thin solid #83838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838383" fo:border-bottom="thin solid #707070" fo:border-left="none" fo:border-right="thin solid #7C7C7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838383" fo:border-bottom="thin solid #707070" fo:border-left="thin solid #7C7C7C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838383" fo:border-bottom="thin solid #70707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838383" fo:border-bottom="thin solid #707070" fo:border-left="thin solid #7C7C7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838383" fo:border-bottom="thin solid #70707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838383" fo:border-bottom="thin solid #707070" fo:border-left="none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838383" fo:border-bottom="thin solid #707070" fo:border-left="thin solid #77777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707070" fo:border-bottom="thin solid #7C7777" fo:border-left="thin solid #838383" fo:border-right="none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707070" fo:border-bottom="thin solid #7C7777" fo:border-left="none" fo:border-right="thin solid #7C7C7C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707070" fo:border-bottom="thin solid #7C7777" fo:border-left="thin solid #7C7C7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707070" fo:border-bottom="thin solid #7C777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707070" fo:border-bottom="thin solid #7C7777" fo:border-left="none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36">
      <style:table-cell-properties fo:border-top="thin solid #707070" fo:border-bottom="thin solid #7C7777" fo:border-left="thin solid #7C7C7C" fo:border-right="none" style:vertical-align="top" fo:wrap-option="wrap" style:repeat-content="false"/>
      <style:paragraph-properties fo:text-align="start" fo:margin-left="0cm"/>
      <style:text-properties fo:color="#2F2B2F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-top="thin solid #707070" fo:border-bottom="thin solid #7C7777" fo:border-left="none" fo:border-right="none" style:vertical-align="top" fo:wrap-option="wrap" style:repeat-content="false"/>
      <style:paragraph-properties fo:text-align="start" fo:margin-left="0cm"/>
      <style:text-properties fo:color="#2F2B2F"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thin solid #707070" fo:border-bottom="thin solid #7C7777" fo:border-left="none" fo:border-right="thin solid #777777" style:vertical-align="top" fo:wrap-option="wrap" style:repeat-content="false"/>
      <style:paragraph-properties fo:text-align="start" fo:margin-left="0cm"/>
      <style:text-properties fo:color="#2F2B2F"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37">
      <style:table-cell-properties fo:border-top="thin solid #707070" fo:border-bottom="thin solid #7C7777" fo:border-left="thin solid #777777" fo:border-right="none" style:vertical-align="top" fo:wrap-option="wrap" style:repeat-content="false"/>
      <style:paragraph-properties fo:text-align="start" fo:margin-left="0cm"/>
      <style:text-properties fo:color="#2F2B2F" style:font-name="Arial" style:font-name-asian="Arial" style:font-name-complex="Arial" style:font-family-generic="swiss"/>
    </style:style>
    <style:style style:name="ce82" style:family="table-cell" style:parent-style-name="Default" style:data-style-name="N37">
      <style:table-cell-properties fo:border-top="thin solid #707070" fo:border-bottom="thin solid #7C7777" fo:border-left="none" fo:border-right="none" style:vertical-align="top" fo:wrap-option="wrap" style:repeat-content="false"/>
      <style:paragraph-properties fo:text-align="start" fo:margin-left="0cm"/>
      <style:text-properties fo:color="#2F2B2F" style:font-name="Arial" style:font-name-asian="Arial" style:font-name-complex="Arial" style:font-family-generic="swiss"/>
    </style:style>
    <style:style style:name="ce83" style:family="table-cell" style:parent-style-name="Default" style:data-style-name="N37">
      <style:table-cell-properties fo:border-top="thin solid #707070" fo:border-bottom="thin solid #7C7777" fo:border-left="none" fo:border-right="thin solid #7C7C7C" style:vertical-align="top" fo:wrap-option="wrap" style:repeat-content="false"/>
      <style:paragraph-properties fo:text-align="start" fo:margin-left="0cm"/>
      <style:text-properties fo:color="#2F2B2F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thin solid #7C7777" fo:border-bottom="thin solid #747474" fo:border-left="thin solid #838383" fo:border-right="none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7C7777" fo:border-bottom="thin solid #747474" fo:border-left="none" fo:border-right="thin solid #7C7C7C" style:vertical-align="top" fo:wrap-option="wrap" style:repeat-content="false"/>
      <style:paragraph-properties fo:text-align="center"/>
    </style:style>
    <style:style style:name="ce86" style:family="table-cell" style:parent-style-name="Default" style:data-style-name="N38">
      <style:table-cell-properties fo:border-top="thin solid #7C7777" fo:border-bottom="thin solid #747474" fo:border-left="thin solid #7C7C7C" fo:border-right="none" style:vertical-align="top" fo:wrap-option="wrap" style:repeat-content="false"/>
      <style:paragraph-properties fo:text-align="start" fo:margin-left="0cm"/>
      <style:text-properties fo:color="#484646" style:font-name="Arial" style:font-name-asian="Arial" style:font-name-complex="Arial" style:font-family-generic="swiss"/>
    </style:style>
    <style:style style:name="ce87" style:family="table-cell" style:parent-style-name="Default" style:data-style-name="N38">
      <style:table-cell-properties fo:border-top="thin solid #7C7777" fo:border-bottom="thin solid #747474" fo:border-left="none" fo:border-right="none" style:vertical-align="top" fo:wrap-option="wrap" style:repeat-content="false"/>
      <style:paragraph-properties fo:text-align="start" fo:margin-left="0cm"/>
      <style:text-properties fo:color="#484646" style:font-name="Arial" style:font-name-asian="Arial" style:font-name-complex="Arial" style:font-family-generic="swiss"/>
    </style:style>
    <style:style style:name="ce88" style:family="table-cell" style:parent-style-name="Default" style:data-style-name="N38">
      <style:table-cell-properties fo:border-top="thin solid #7C7777" fo:border-bottom="thin solid #747474" fo:border-left="none" fo:border-right="thin solid #7C7C7C" style:vertical-align="top" fo:wrap-option="wrap" style:repeat-content="false"/>
      <style:paragraph-properties fo:text-align="start" fo:margin-left="0cm"/>
      <style:text-properties fo:color="#484646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7C7777" fo:border-bottom="thin solid #747474" fo:border-left="thin solid #7C7C7C" fo:border-right="none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7C7777" fo:border-bottom="thin solid #747474" fo:border-left="none" fo:border-right="none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7C7777" fo:border-bottom="thin solid #747474" fo:border-left="none" fo:border-right="thin solid #777777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7C7777" fo:border-bottom="thin solid #747474" fo:border-left="thin solid #777777" fo:border-right="none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7C7777" fo:border-bottom="thin solid #747474" fo:border-left="none" fo:border-right="thin solid #676467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7C7777" fo:border-bottom="thin solid #747474" fo:border-left="thin solid #676467" fo:border-right="none" style:vertical-align="top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7C7777" fo:border-bottom="thin solid #747474" fo:border-left="none" fo:border-right="none" style:vertical-align="top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747474" fo:border-bottom="thin solid #7C7C7C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747474" fo:border-bottom="thin solid #7C7C7C" fo:border-left="none" fo:border-right="thin solid #7C77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thin solid #747474" fo:border-bottom="thin solid #7C7C7C" fo:border-left="thin solid #7C777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thin solid #747474" fo:border-bottom="thin solid #7C7C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747474" fo:border-bottom="thin solid #7C7C7C" fo:border-left="none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747474" fo:border-bottom="thin solid #7C7C7C" fo:border-left="thin solid #7C7C7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747474" fo:border-bottom="thin solid #7C7C7C" fo:border-left="none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747474" fo:border-bottom="thin solid #7C7C7C" fo:border-left="thin solid #7777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7C7C7C" fo:border-bottom="thin solid #747474" fo:border-left="thin solid #838383" fo:border-right="none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7C7C7C" fo:border-bottom="thin solid #747474" fo:border-left="none" fo:border-right="thin solid #7C777C" style:vertical-align="top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7C7C7C" fo:border-bottom="thin solid #747474" fo:border-left="thin solid #7C777C" fo:border-right="none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7C7C7C" fo:border-bottom="thin solid #747474" fo:border-left="none" fo:border-right="none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7C7C7C" fo:border-bottom="thin solid #747474" fo:border-left="none" fo:border-right="thin solid #7C7C7C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7C7C7C" fo:border-bottom="thin solid #747474" fo:border-left="thin solid #7C7C7C" fo:border-right="none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7C7C7C" fo:border-bottom="thin solid #747474" fo:border-left="none" fo:border-right="thin solid #777777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7C7C7C" fo:border-bottom="thin solid #747474" fo:border-left="thin solid #777777" fo:border-right="none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747474" fo:border-bottom="thin solid #747474" fo:border-left="thin solid #838383" fo:border-right="none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747474" fo:border-bottom="thin solid #747474" fo:border-left="none" fo:border-right="thin solid #7C777C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747474" fo:border-bottom="thin solid #747474" fo:border-left="thin solid #7C777C" fo:border-right="none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747474" fo:border-bottom="thin solid #747474" fo:border-left="none" fo:border-right="none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747474" fo:border-bottom="thin solid #747474" fo:border-left="none" fo:border-right="thin solid #7C7C7C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747474" fo:border-bottom="thin solid #747474" fo:border-left="thin solid #7C7C7C" fo:border-right="none" style:vertical-align="top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747474" fo:border-bottom="thin solid #747474" fo:border-left="none" fo:border-right="thin solid #777777"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747474" fo:border-bottom="thin solid #747474" fo:border-left="thin solid #777777" fo:border-right="none" style:vertical-align="top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747474" fo:border-bottom="thin solid #7C7777" fo:border-left="thin solid #777777" fo:border-right="none" style:vertical-align="top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747474" fo:border-bottom="thin solid #7C7777" fo:border-left="none" fo:border-right="none"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747474" fo:border-bottom="thin solid #747074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thin solid #747474" fo:border-bottom="thin solid #74707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747474" fo:border-bottom="thin solid #747074" fo:border-left="none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thin solid #747474" fo:border-bottom="thin solid #747074" fo:border-left="thin solid #777777" fo:border-right="none" style:vertical-align="top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747474" fo:border-bottom="thin solid #747074" fo:border-left="none" fo:border-right="none" style:vertical-align="top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747474" fo:border-bottom="thin solid #747074" fo:border-left="none" fo:border-right="thin solid #777777" style:vertical-align="top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7C7777" fo:border-bottom="thin solid #747074" fo:border-left="thin solid #777777" fo:border-right="none" style:vertical-align="top" fo:wrap-option="wrap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29" style:family="table-cell" style:parent-style-name="Default" style:data-style-name="N0">
      <style:table-cell-properties fo:border-top="thin solid #7C7777" fo:border-bottom="thin solid #747074" fo:border-left="none" fo:border-right="none" style:vertical-align="top" fo:wrap-option="wrap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30" style:family="table-cell" style:parent-style-name="Default" style:data-style-name="N0">
      <style:table-cell-properties fo:border-top="thin solid #747074" fo:border-bottom="thin solid #747474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thin solid #747074" fo:border-bottom="thin solid #74747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thin solid #747074" fo:border-bottom="thin solid #747474" fo:border-left="none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thin solid #747074" fo:border-bottom="thin solid #747474" fo:border-left="thin solid #777777" fo:border-right="none" style:vertical-align="top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747074" fo:border-bottom="thin solid #747474" fo:border-left="none" fo:border-right="none" style:vertical-align="top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747074" fo:border-bottom="thin solid #747474" fo:border-left="none" fo:border-right="thin solid #777777" style:vertical-align="top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747074" fo:border-bottom="thin solid #747474" fo:border-left="thin solid #777777" fo:border-right="none" style:vertical-align="top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747074" fo:border-bottom="thin solid #747474" fo:border-left="none" fo:border-right="none" style:vertical-align="top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747474" fo:border-bottom="none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thin solid #747474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thin solid #747474" fo:border-bottom="none" fo:border-left="none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thin solid #747474" fo:border-bottom="thin solid #808080" fo:border-left="thin solid #777777" fo:border-right="none" style:vertical-align="top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747474" fo:border-bottom="thin solid #808080" fo:border-left="none" fo:border-right="none" style:vertical-align="top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747474" fo:border-bottom="thin solid #808080" fo:border-left="none" fo:border-right="thin solid #777777"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747474" fo:border-bottom="thin solid #808080" fo:border-left="thin solid #7777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solid #747474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777777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777777" fo:border-bottom="thin solid #838383" fo:border-left="thin solid #878787" fo:border-right="none" style:vertical-align="top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777777" fo:border-bottom="thin solid #838383" fo:border-left="none" fo:border-right="none" style:vertical-align="top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777777" fo:border-bottom="thin solid #838383" fo:border-left="none" fo:border-right="thin solid #747477" style:vertical-align="top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777777" fo:border-bottom="thin solid #838383" fo:border-left="thin solid #747477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777777" fo:border-bottom="thin solid #838383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777777" fo:border-bottom="thin solid #838383" fo:border-left="none" fo:border-right="thin solid #80808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77747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thin solid #777477" fo:border-left="none" fo:border-right="thin solid #8787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838383" fo:border-bottom="thin solid #777477" fo:border-left="thin solid #878787" fo:border-right="none" style:vertical-align="top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838383" fo:border-bottom="thin solid #777477" fo:border-left="none" fo:border-right="none" style:vertical-align="top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838383" fo:border-bottom="thin solid #777477" fo:border-left="none" fo:border-right="thin solid #747477" style:vertical-align="top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838383" fo:border-bottom="thin solid #777477" fo:border-left="thin solid #7474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838383" fo:border-bottom="thin solid #77747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838383" fo:border-bottom="thin solid #777477" fo:border-left="none" fo:border-right="thin solid #8080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777477" fo:border-bottom="thin solid #646464" fo:border-left="none" fo:border-right="none"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777477" fo:border-bottom="thin solid #646464" fo:border-left="none" fo:border-right="thin solid #878787" style:vertical-align="top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777477" fo:border-bottom="thin solid #646464" fo:border-left="thin solid #878787" fo:border-right="none" style:vertical-align="top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777477" fo:border-bottom="thin solid #646464" fo:border-left="none" fo:border-right="thin solid #747477" style:vertical-align="top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777477" fo:border-bottom="thin solid #646464" fo:border-left="thin solid #747477" fo:border-right="none" style:vertical-align="top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777477" fo:border-bottom="thin solid #646464" fo:border-left="none" fo:border-right="thin solid #808080" style:vertical-align="top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646464" fo:border-bottom="thin solid #74747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646464" fo:border-bottom="thin solid #747474" fo:border-left="none" fo:border-right="thin solid #67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646464" fo:border-bottom="thin solid #747474" fo:border-left="thin solid #67676B" fo:border-right="none" style:vertical-align="top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646464" fo:border-bottom="thin solid #747474" fo:border-left="none" fo:border-right="none" style:vertical-align="top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646464" fo:border-bottom="thin solid #747474" fo:border-left="none" fo:border-right="thin solid #747477" style:vertical-align="top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646464" fo:border-bottom="thin solid #747474" fo:border-left="thin solid #747477" fo:border-right="none" style:vertical-align="top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646464" fo:border-bottom="thin solid #747474" fo:border-left="none" fo:border-right="thin solid #808080" style:vertical-align="top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747474" fo:border-bottom="thin solid #7C7C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747474" fo:border-bottom="thin solid #7C7C7C" fo:border-left="none" fo:border-right="thin solid #8080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747474" fo:border-bottom="thin solid #7C7C7C" fo:border-left="thin solid #808080" fo:border-right="none" style:vertical-align="top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747474" fo:border-bottom="thin solid #7C7C7C" fo:border-left="none" fo:border-right="none" style:vertical-align="top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747474" fo:border-bottom="thin solid #7C7C7C" fo:border-left="none" fo:border-right="thin solid #747477" style:vertical-align="top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747474" fo:border-bottom="thin solid #7C7C7C" fo:border-left="thin solid #7474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777777" fo:border-bottom="thin solid #7C7C7C" fo:border-left="thin solid #7474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777777" fo:border-bottom="thin solid #7C7C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777777" fo:border-bottom="thin solid #7C7C7C" fo:border-left="none" fo:border-right="thin solid #8C8C8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7C7C7C" fo:border-bottom="thin solid #808080" fo:border-left="thin solid #7474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7C7C7C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7C7C7C" fo:border-bottom="thin solid #808080" fo:border-left="none" fo:border-right="thin solid #8C8C8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808080" fo:border-bottom="thin solid #777777" fo:border-left="thin solid #7C7C7C" fo:border-right="none" style:vertical-align="top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808080" fo:border-bottom="thin solid #777777" fo:border-left="none" fo:border-right="none" style:vertical-align="top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808080" fo:border-bottom="thin solid #777777" fo:border-left="none" fo:border-right="thin solid #777777" style:vertical-align="top" fo:wrap-option="wrap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808080" fo:border-bottom="thin solid #777777" fo:border-left="thin solid #77777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808080" fo:border-bottom="thin solid #777777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808080" fo:border-bottom="thin solid #777777" fo:border-left="none" fo:border-right="thin solid #8C8C8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808080" fo:border-bottom="thin solid #777777" fo:border-left="thin solid #8C8C8C" fo:border-right="none" style:vertical-align="top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808080" fo:border-bottom="thin solid #777777" fo:border-left="thin solid #777777" fo:border-right="none" style:vertical-align="top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808080" fo:border-bottom="thin solid #777777" fo:border-left="none" fo:border-right="thin solid #7C7C7C" style:vertical-align="top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808080" fo:border-bottom="thin solid #777777" fo:border-left="none" fo:border-right="thin solid #8C8C8C" style:vertical-align="top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777777" fo:border-bottom="thin solid #7C7C7C" fo:border-left="thin solid #7C7C7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thin solid #777777" fo:border-bottom="thin solid #7C7C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thin solid #777777" fo:border-bottom="thin solid #7C7C7C" fo:border-left="none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thin solid #777777" fo:border-bottom="thin solid #7C7C7C" fo:border-left="thin solid #777777" fo:border-right="none" style:vertical-align="top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777777" fo:border-bottom="thin solid #7C7C7C" fo:border-left="none" fo:border-right="none" style:vertical-align="top" fo:wrap-option="wra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777777" fo:border-bottom="thin solid #7C7C7C" fo:border-left="none" fo:border-right="thin solid #8C8C8C" style:vertical-align="top" fo:wrap-option="wrap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777777" fo:border-bottom="thin solid #7C7C7C" fo:border-left="thin solid #8C8C8C" fo:border-right="none" style:vertical-align="top" fo:wrap-option="wra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777777" fo:border-bottom="thin solid #7C7C7C" fo:border-left="none" fo:border-right="thin solid #777777" style:vertical-align="top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777777" fo:border-bottom="thin solid #7C7C7C" fo:border-left="none" fo:border-right="thin solid #7C7C7C" style:vertical-align="top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777777" fo:border-bottom="thin solid #7C7C7C" fo:border-left="thin solid #7C7C7C" fo:border-right="none" style:vertical-align="top" fo:wrap-option="wrap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7C7C7C" fo:border-bottom="thin solid #777777" fo:border-left="thin solid #7C7C7C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07" style:family="table-cell" style:parent-style-name="Default" style:data-style-name="N0">
      <style:table-cell-properties fo:border-top="thin solid #7C7C7C" fo:border-bottom="thin solid #777777" fo:border-left="none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08" style:family="table-cell" style:parent-style-name="Default" style:data-style-name="N0">
      <style:table-cell-properties fo:border-top="thin solid #7C7C7C" fo:border-bottom="thin solid #777777" fo:border-left="none" fo:border-right="thin solid #777777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09" style:family="table-cell" style:parent-style-name="Default" style:data-style-name="N0">
      <style:table-cell-properties fo:border-top="thin solid #7C7C7C" fo:border-bottom="thin solid #777777" fo:border-left="thin solid #777777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10" style:family="table-cell" style:parent-style-name="Default" style:data-style-name="N0">
      <style:table-cell-properties fo:border-top="thin solid #7C7C7C" fo:border-bottom="thin solid #777777" fo:border-left="none" fo:border-right="thin solid #8C8C8C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11" style:family="table-cell" style:parent-style-name="Default" style:data-style-name="N0">
      <style:table-cell-properties fo:border-top="thin solid #7C7C7C" fo:border-bottom="thin solid #777777" fo:border-left="thin solid #8C8C8C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7C7C7C" fo:border-bottom="thin solid #777777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7C7C7C" fo:border-bottom="thin solid #777777" fo:border-left="none" fo:border-right="thin solid #777777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7C7C7C" fo:border-bottom="thin solid #777777" fo:border-left="thin solid #777777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7C7C7C" fo:border-bottom="thin solid #777777" fo:border-left="none" fo:border-right="thin solid #7C7C7C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7C7C7C" fo:border-bottom="thin solid #777777" fo:border-left="thin solid #7C7C7C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7C7C7C" fo:border-bottom="thin solid #777777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7C7C7C" fo:border-bottom="thin solid #777777" fo:border-left="none" fo:border-right="thin solid #8C8C8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777777" fo:border-bottom="thin solid #7C7C7C" fo:border-left="thin solid #7C7C7C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20" style:family="table-cell" style:parent-style-name="Default" style:data-style-name="N0">
      <style:table-cell-properties fo:border-top="thin solid #777777" fo:border-bottom="thin solid #7C7C7C" fo:border-left="none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21" style:family="table-cell" style:parent-style-name="Default" style:data-style-name="N0">
      <style:table-cell-properties fo:border-top="thin solid #777777" fo:border-bottom="thin solid #7C7C7C" fo:border-left="none" fo:border-right="thin solid #777777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22" style:family="table-cell" style:parent-style-name="Default" style:data-style-name="N0">
      <style:table-cell-properties fo:border-top="thin solid #777777" fo:border-bottom="thin solid #7C7C7C" fo:border-left="thin solid #777777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23" style:family="table-cell" style:parent-style-name="Default" style:data-style-name="N0">
      <style:table-cell-properties fo:border-top="thin solid #777777" fo:border-bottom="thin solid #7C7C7C" fo:border-left="none" fo:border-right="thin solid #8C8C8C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24" style:family="table-cell" style:parent-style-name="Default" style:data-style-name="N0">
      <style:table-cell-properties fo:border-top="thin solid #777777" fo:border-bottom="thin solid #7C7C7C" fo:border-left="thin solid #8C8C8C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777777" fo:border-bottom="thin solid #7C7C7C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777777" fo:border-bottom="thin solid #7C7C7C" fo:border-left="none" fo:border-right="thin solid #777777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777777" fo:border-bottom="thin solid #7C7C7C" fo:border-left="thin solid #777777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777777" fo:border-bottom="thin solid #7C7C7C" fo:border-left="none" fo:border-right="thin solid #7C7C7C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777777" fo:border-bottom="thin solid #7C7C7C" fo:border-left="thin solid #7C7C7C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777777" fo:border-bottom="thin solid #7C7C7C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777777" fo:border-bottom="thin solid #7C7C7C" fo:border-left="none" fo:border-right="thin solid #8C8C8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7C7C7C" fo:border-bottom="thin solid #808080" fo:border-left="thin solid #7C7C7C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33" style:family="table-cell" style:parent-style-name="Default" style:data-style-name="N0">
      <style:table-cell-properties fo:border-top="thin solid #7C7C7C" fo:border-bottom="thin solid #808080" fo:border-left="none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34" style:family="table-cell" style:parent-style-name="Default" style:data-style-name="N0">
      <style:table-cell-properties fo:border-top="thin solid #7C7C7C" fo:border-bottom="thin solid #808080" fo:border-left="none" fo:border-right="thin solid #777777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35" style:family="table-cell" style:parent-style-name="Default" style:data-style-name="N0">
      <style:table-cell-properties fo:border-top="thin solid #7C7C7C" fo:border-bottom="thin solid #808080" fo:border-left="thin solid #777777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36" style:family="table-cell" style:parent-style-name="Default" style:data-style-name="N0">
      <style:table-cell-properties fo:border-top="thin solid #7C7C7C" fo:border-bottom="thin solid #808080" fo:border-left="none" fo:border-right="thin solid #8C8C8C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37" style:family="table-cell" style:parent-style-name="Default" style:data-style-name="N0">
      <style:table-cell-properties fo:border-top="thin solid #7C7C7C" fo:border-bottom="thin solid #808080" fo:border-left="thin solid #8C8C8C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38" style:family="table-cell" style:parent-style-name="Default" style:data-style-name="N0">
      <style:table-cell-properties fo:border-top="thin solid #7C7C7C" fo:border-bottom="thin solid #808080" fo:border-left="none" fo:border-right="thin solid #7C7C7C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39" style:family="table-cell" style:parent-style-name="Default" style:data-style-name="N0">
      <style:table-cell-properties fo:border-top="thin solid #7C7C7C" fo:border-bottom="thin solid #808080" fo:border-left="none" fo:border-right="thin solid #000000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40" style:family="table-cell" style:parent-style-name="Default" style:data-style-name="N0">
      <style:table-cell-properties fo:border-top="thin solid #808080" fo:border-bottom="thin solid #7C7C7C" fo:border-left="thin solid #7C7C7C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41" style:family="table-cell" style:parent-style-name="Default" style:data-style-name="N0">
      <style:table-cell-properties fo:border-top="thin solid #808080" fo:border-bottom="thin solid #7C7C7C" fo:border-left="none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42" style:family="table-cell" style:parent-style-name="Default" style:data-style-name="N0">
      <style:table-cell-properties fo:border-top="thin solid #808080" fo:border-bottom="thin solid #7C7C7C" fo:border-left="none" fo:border-right="thin solid #777777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43" style:family="table-cell" style:parent-style-name="Default" style:data-style-name="N0">
      <style:table-cell-properties fo:border-top="thin solid #808080" fo:border-bottom="thin solid #7C7C7C" fo:border-left="thin solid #777777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44" style:family="table-cell" style:parent-style-name="Default" style:data-style-name="N0">
      <style:table-cell-properties fo:border-top="thin solid #808080" fo:border-bottom="thin solid #7C7C7C" fo:border-left="none" fo:border-right="thin solid #8C8C8C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45" style:family="table-cell" style:parent-style-name="Default" style:data-style-name="N0">
      <style:table-cell-properties fo:border-top="thin solid #808080" fo:border-bottom="thin solid #7C7C7C" fo:border-left="thin solid #8C8C8C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46" style:family="table-cell" style:parent-style-name="Default" style:data-style-name="N0">
      <style:table-cell-properties fo:border-top="thin solid #808080" fo:border-bottom="thin solid #7C7C7C" fo:border-left="thin solid #77777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808080" fo:border-bottom="thin solid #7C7C7C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808080" fo:border-bottom="thin solid #7C7C7C" fo:border-left="none" fo:border-right="thin solid #7C7C7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808080" fo:border-bottom="thin solid #7C7C7C" fo:border-left="none" fo:border-right="thin solid #000000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50" style:family="table-cell" style:parent-style-name="Default" style:data-style-name="N0">
      <style:table-cell-properties fo:border-top="thin solid #7C7C7C" fo:border-bottom="thin solid #807C7C" fo:border-left="thin solid #7C7C7C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251" style:family="table-cell" style:parent-style-name="Default" style:data-style-name="N0">
      <style:table-cell-properties fo:border-top="thin solid #7C7C7C" fo:border-bottom="thin solid #807C7C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252" style:family="table-cell" style:parent-style-name="Default" style:data-style-name="N0">
      <style:table-cell-properties fo:border-top="thin solid #7C7C7C" fo:border-bottom="thin solid #807C7C" fo:border-left="none" fo:border-right="thin solid #777777" style:vertical-align="top" fo:wrap-option="wrap" style:repeat-content="false"/>
      <style:paragraph-properties fo:text-align="start" fo:margin-left="0cm"/>
      <style:text-properties fo:color="#000000"/>
    </style:style>
    <style:style style:name="ce253" style:family="table-cell" style:parent-style-name="Default" style:data-style-name="N0">
      <style:table-cell-properties fo:border-top="thin solid #7C7C7C" fo:border-bottom="thin solid #807C7C" fo:border-left="thin solid #77777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7C7C7C" fo:border-bottom="thin solid #807C7C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7C7C7C" fo:border-bottom="thin solid #807C7C" fo:border-left="none" fo:border-right="thin solid #8C8C8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7C7C7C" fo:border-bottom="thin solid #807C7C" fo:border-left="thin solid #8C8C8C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7" style:family="table-cell" style:parent-style-name="Default" style:data-style-name="N0">
      <style:table-cell-properties fo:border-top="thin solid #7C7C7C" fo:border-bottom="thin solid #807C7C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8" style:family="table-cell" style:parent-style-name="Default" style:data-style-name="N0">
      <style:table-cell-properties fo:border-top="thin solid #7C7C7C" fo:border-bottom="thin solid #807C7C" fo:border-left="none" fo:border-right="thin solid #777777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9" style:family="table-cell" style:parent-style-name="Default" style:data-style-name="N0">
      <style:table-cell-properties fo:border-top="thin solid #7C7C7C" fo:border-bottom="thin solid #807C7C" fo:border-left="thin solid #777777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60" style:family="table-cell" style:parent-style-name="Default" style:data-style-name="N0">
      <style:table-cell-properties fo:border-top="thin solid #7C7C7C" fo:border-bottom="thin solid #807C7C" fo:border-left="none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61" style:family="table-cell" style:parent-style-name="Default" style:data-style-name="N0">
      <style:table-cell-properties fo:border-top="thin solid #7C7C7C" fo:border-bottom="thin solid #807C7C" fo:border-left="none" fo:border-right="thin solid #7C7C7C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62" style:family="table-cell" style:parent-style-name="Default" style:data-style-name="N0">
      <style:table-cell-properties fo:border-top="thin solid #7C7C7C" fo:border-bottom="thin solid #807C7C" fo:border-left="thin solid #7C7C7C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63" style:family="table-cell" style:parent-style-name="Default" style:data-style-name="N0">
      <style:table-cell-properties fo:border-top="thin solid #7C7C7C" fo:border-bottom="thin solid #807C7C" fo:border-left="none" fo:border-right="thin solid #000000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64" style:family="table-cell" style:parent-style-name="Default" style:data-style-name="N0">
      <style:table-cell-properties fo:border-top="thin solid #807C7C" fo:border-bottom="thin solid #777777" fo:border-left="thin solid #7C7C7C" fo:border-right="none" style:vertical-align="top" fo:wrap-option="wrap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807C7C" fo:border-bottom="thin solid #777777" fo:border-left="none" fo:border-right="none" style:vertical-align="top" fo:wrap-option="wrap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807C7C" fo:border-bottom="thin solid #777777" fo:border-left="none" fo:border-right="thin solid #777777" style:vertical-align="top" fo:wrap-option="wrap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807C7C" fo:border-bottom="thin solid #777777" fo:border-left="thin solid #77777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807C7C" fo:border-bottom="thin solid #777777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807C7C" fo:border-bottom="thin solid #777777" fo:border-left="none" fo:border-right="thin solid #8C8C8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807C7C" fo:border-bottom="thin solid #777777" fo:border-left="thin solid #8C8C8C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807C7C" fo:border-bottom="thin solid #777777" fo:border-left="none" fo:border-right="thin solid #77777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807C7C" fo:border-bottom="thin solid #777777" fo:border-left="none" fo:border-right="thin solid #7C7C7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807C7C" fo:border-bottom="thin solid #777777" fo:border-left="thin solid #7C7C7C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74" style:family="table-cell" style:parent-style-name="Default" style:data-style-name="N0">
      <style:table-cell-properties fo:border-top="thin solid #807C7C" fo:border-bottom="thin solid #777777" fo:border-left="none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75" style:family="table-cell" style:parent-style-name="Default" style:data-style-name="N0">
      <style:table-cell-properties fo:border-top="thin solid #807C7C" fo:border-bottom="thin solid #777777" fo:border-left="none" fo:border-right="thin solid #000000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76" style:family="table-cell" style:parent-style-name="Default" style:data-style-name="N0">
      <style:table-cell-properties fo:border-top="thin solid #777777" fo:border-bottom="thin solid #777777" fo:border-left="thin solid #7C7C7C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277" style:family="table-cell" style:parent-style-name="Default" style:data-style-name="N0">
      <style:table-cell-properties fo:border-top="thin solid #777777" fo:border-bottom="thin solid #777777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278" style:family="table-cell" style:parent-style-name="Default" style:data-style-name="N0">
      <style:table-cell-properties fo:border-top="thin solid #777777" fo:border-bottom="thin solid #777777" fo:border-left="none" fo:border-right="thin solid #777777" style:vertical-align="top" fo:wrap-option="wrap" style:repeat-content="false"/>
      <style:paragraph-properties fo:text-align="start" fo:margin-left="0cm"/>
      <style:text-properties fo:color="#000000"/>
    </style:style>
    <style:style style:name="ce279" style:family="table-cell" style:parent-style-name="Default" style:data-style-name="N0">
      <style:table-cell-properties fo:border-top="thin solid #777777" fo:border-bottom="thin solid #777777" fo:border-left="thin solid #777777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80" style:family="table-cell" style:parent-style-name="Default" style:data-style-name="N0">
      <style:table-cell-properties fo:border-top="thin solid #777777" fo:border-bottom="thin solid #777777" fo:border-left="none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81" style:family="table-cell" style:parent-style-name="Default" style:data-style-name="N0">
      <style:table-cell-properties fo:border-top="thin solid #777777" fo:border-bottom="thin solid #777777" fo:border-left="none" fo:border-right="thin solid #8C8C8C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82" style:family="table-cell" style:parent-style-name="Default" style:data-style-name="N0">
      <style:table-cell-properties fo:border-top="thin solid #777777" fo:border-bottom="thin solid #777777" fo:border-left="thin solid #8C8C8C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83" style:family="table-cell" style:parent-style-name="Default" style:data-style-name="N0">
      <style:table-cell-properties fo:border-top="thin solid #777777" fo:border-bottom="thin solid #777777" fo:border-left="none" fo:border-right="thin solid #777777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84" style:family="table-cell" style:parent-style-name="Default" style:data-style-name="N0">
      <style:table-cell-properties fo:border-top="thin solid #777777" fo:border-bottom="thin solid #777777" fo:border-left="thin solid #777777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85" style:family="table-cell" style:parent-style-name="Default" style:data-style-name="N0">
      <style:table-cell-properties fo:border-top="thin solid #777777" fo:border-bottom="thin solid #777777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86" style:family="table-cell" style:parent-style-name="Default" style:data-style-name="N0">
      <style:table-cell-properties fo:border-top="thin solid #777777" fo:border-bottom="thin solid #777777" fo:border-left="none" fo:border-right="thin solid #000000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87" style:family="table-cell" style:parent-style-name="Default" style:data-style-name="N0">
      <style:table-cell-properties fo:border-top="thin solid #777777" fo:border-bottom="thin solid #7C7C7C" fo:border-left="none" fo:border-right="thin solid #77777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777777" fo:border-bottom="thin solid #7C7C7C" fo:border-left="thin solid #8C8C8C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777777" fo:border-bottom="thin solid #7C7C7C" fo:border-left="none" fo:border-right="thin solid #000000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90" style:family="table-cell" style:parent-style-name="Default" style:data-style-name="N0">
      <style:table-cell-properties fo:border-top="thin solid #7C7C7C" fo:border-bottom="thin solid #7C7C7C" fo:border-left="thin solid #7C7C7C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7C7C7C" fo:border-bottom="thin solid #7C7C7C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7C7C7C" fo:border-bottom="thin solid #7C7C7C" fo:border-left="none" fo:border-right="thin solid #77777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7C7C7C" fo:border-bottom="thin solid #7C7C7C" fo:border-left="thin solid #777777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4" style:family="table-cell" style:parent-style-name="Default" style:data-style-name="N0">
      <style:table-cell-properties fo:border-top="thin solid #7C7C7C" fo:border-bottom="thin solid #7C7C7C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5" style:family="table-cell" style:parent-style-name="Default" style:data-style-name="N0">
      <style:table-cell-properties fo:border-top="thin solid #7C7C7C" fo:border-bottom="thin solid #7C7C7C" fo:border-left="none" fo:border-right="thin solid #8C8C8C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6" style:family="table-cell" style:parent-style-name="Default" style:data-style-name="N0">
      <style:table-cell-properties fo:border-top="thin solid #7C7C7C" fo:border-bottom="thin solid #7C7C7C" fo:border-left="thin solid #8C8C8C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7C7C7C" fo:border-bottom="thin solid #7C7C7C" fo:border-left="thin solid #777777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98" style:family="table-cell" style:parent-style-name="Default" style:data-style-name="N0">
      <style:table-cell-properties fo:border-top="thin solid #7C7C7C" fo:border-bottom="thin solid #7C7C7C" fo:border-left="none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99" style:family="table-cell" style:parent-style-name="Default" style:data-style-name="N0">
      <style:table-cell-properties fo:border-top="thin solid #7C7C7C" fo:border-bottom="thin solid #7C7C7C" fo:border-left="none" fo:border-right="thin solid #7C7C7C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300" style:family="table-cell" style:parent-style-name="Default" style:data-style-name="N0">
      <style:table-cell-properties fo:border-top="thin solid #7C7C7C" fo:border-bottom="thin solid #7C7C7C" fo:border-left="thin solid #7C7C7C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301" style:family="table-cell" style:parent-style-name="Default" style:data-style-name="N0">
      <style:table-cell-properties fo:border-top="thin solid #7C7C7C" fo:border-bottom="thin solid #7C7C7C" fo:border-left="none" fo:border-right="thin solid #000000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302" style:family="table-cell" style:parent-style-name="Default" style:data-style-name="N0">
      <style:table-cell-properties fo:border-top="thin solid #7C7C7C" fo:border-bottom="thin solid #7C7C7C" fo:border-left="thin solid #7C7C7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3" style:family="table-cell" style:parent-style-name="Default" style:data-style-name="N0">
      <style:table-cell-properties fo:border-top="thin solid #7C7C7C" fo:border-bottom="thin solid #7C7C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4" style:family="table-cell" style:parent-style-name="Default" style:data-style-name="N0">
      <style:table-cell-properties fo:border-top="thin solid #7C7C7C" fo:border-bottom="thin solid #7C7C7C" fo:border-left="none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5" style:family="table-cell" style:parent-style-name="Default" style:data-style-name="N0">
      <style:table-cell-properties fo:border-top="thin solid #7C7C7C" fo:border-bottom="thin solid #7C7C7C" fo:border-left="none" fo:border-right="thin solid #8C8C8C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306" style:family="table-cell" style:parent-style-name="Default" style:data-style-name="N0">
      <style:table-cell-properties fo:border-top="thin solid #7C7C7C" fo:border-bottom="thin solid #7C7C7C" fo:border-left="thin solid #8C8C8C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307" style:family="table-cell" style:parent-style-name="Default" style:data-style-name="N0">
      <style:table-cell-properties fo:border-top="thin solid #7C7C7C" fo:border-bottom="thin solid #7C7C7C" fo:border-left="none" fo:border-right="thin solid #777777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308" style:family="table-cell" style:parent-style-name="Default" style:data-style-name="N0">
      <style:table-cell-properties fo:border-top="thin solid #7C7C7C" fo:border-bottom="thin solid #7C7C7C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7C7C7C" fo:border-bottom="thin solid #7C7C7C" fo:border-left="thin solid #777777" fo:border-right="none" style:vertical-align="top" fo:wrap-option="wrap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thin solid #7C7C7C" fo:border-bottom="thin solid #7C7C7C" fo:border-left="none" fo:border-right="none" style:vertical-align="top" fo:wrap-option="wrap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thin solid #7C7C7C" fo:border-bottom="thin solid #7C7C7C" fo:border-left="none" fo:border-right="thin solid #8C8C8C" style:vertical-align="top" fo:wrap-option="wrap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thin solid #7C7C7C" fo:border-bottom="thin solid #747474" fo:border-left="thin solid #7C7C7C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313" style:family="table-cell" style:parent-style-name="Default" style:data-style-name="N0">
      <style:table-cell-properties fo:border-top="thin solid #7C7C7C" fo:border-bottom="thin solid #747474" fo:border-left="none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314" style:family="table-cell" style:parent-style-name="Default" style:data-style-name="N0">
      <style:table-cell-properties fo:border-top="thin solid #7C7C7C" fo:border-bottom="thin solid #747474" fo:border-left="none" fo:border-right="thin solid #777777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315" style:family="table-cell" style:parent-style-name="Default" style:data-style-name="N0">
      <style:table-cell-properties fo:border-top="thin solid #7C7C7C" fo:border-bottom="thin solid #747474" fo:border-left="thin solid #777777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316" style:family="table-cell" style:parent-style-name="Default" style:data-style-name="N0">
      <style:table-cell-properties fo:border-top="thin solid #7C7C7C" fo:border-bottom="thin solid #747474" fo:border-left="none" fo:border-right="thin solid #8C8C8C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317" style:family="table-cell" style:parent-style-name="Default" style:data-style-name="N0">
      <style:table-cell-properties fo:border-top="thin solid #7C7C7C" fo:border-bottom="thin solid #747474" fo:border-left="thin solid #8C8C8C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318" style:family="table-cell" style:parent-style-name="Default" style:data-style-name="N0">
      <style:table-cell-properties fo:border-top="thin solid #7C7C7C" fo:border-bottom="thin solid #747474" fo:border-left="thin solid #77777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7C7C7C" fo:border-bottom="thin solid #74747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7C7C7C" fo:border-bottom="thin solid #747474" fo:border-left="none" fo:border-right="thin solid #807C8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7C7C7C" fo:border-bottom="thin solid #747474" fo:border-left="thin solid #807C8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thin solid #7C7C7C" fo:border-bottom="thin solid #747474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thin solid #747474" fo:border-bottom="thin solid #7C7C7C" fo:border-left="thin solid #7C7C7C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-top="thin solid #747474" fo:border-bottom="thin solid #7C7C7C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thin solid #747474" fo:border-bottom="thin solid #7C7C7C" fo:border-left="none" fo:border-right="thin solid #77777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-top="thin solid #747474" fo:border-bottom="thin solid #7C7C7C" fo:border-left="thin solid #77777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thin solid #747474" fo:border-bottom="thin solid #7C7C7C" fo:border-left="none" fo:border-right="thin solid #8C8C8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-top="thin solid #747474" fo:border-bottom="thin solid #7C7C7C" fo:border-left="thin solid #8C8C8C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9" style:family="table-cell" style:parent-style-name="Default" style:data-style-name="N0">
      <style:table-cell-properties fo:border-top="thin solid #747474" fo:border-bottom="thin solid #7C7C7C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30" style:family="table-cell" style:parent-style-name="Default" style:data-style-name="N0">
      <style:table-cell-properties fo:border-top="thin solid #747474" fo:border-bottom="thin solid #7C7C7C" fo:border-left="none" fo:border-right="thin solid #777777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31" style:family="table-cell" style:parent-style-name="Default" style:data-style-name="N0">
      <style:table-cell-properties fo:border-top="thin solid #747474" fo:border-bottom="thin solid #7C7C7C" fo:border-left="none" fo:border-right="thin solid #7C7C8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thin solid #747474" fo:border-bottom="thin solid #7C7C7C" fo:border-left="thin solid #7C7C8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-top="thin solid #747474" fo:border-bottom="thin solid #7C7C7C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-top="thin solid #7C7C7C" fo:border-bottom="thin solid #777477" fo:border-left="thin solid #7C7C7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5" style:family="table-cell" style:parent-style-name="Default" style:data-style-name="N0">
      <style:table-cell-properties fo:border-top="thin solid #7C7C7C" fo:border-bottom="thin solid #77747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6" style:family="table-cell" style:parent-style-name="Default" style:data-style-name="N0">
      <style:table-cell-properties fo:border-top="thin solid #7C7C7C" fo:border-bottom="thin solid #777477" fo:border-left="none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7" style:family="table-cell" style:parent-style-name="Default" style:data-style-name="N0">
      <style:table-cell-properties fo:border-top="thin solid #7C7C7C" fo:border-bottom="thin solid #777477" fo:border-left="thin solid #777777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38" style:family="table-cell" style:parent-style-name="Default" style:data-style-name="N0">
      <style:table-cell-properties fo:border-top="thin solid #7C7C7C" fo:border-bottom="thin solid #777477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39" style:family="table-cell" style:parent-style-name="Default" style:data-style-name="N0">
      <style:table-cell-properties fo:border-top="thin solid #7C7C7C" fo:border-bottom="thin solid #777477" fo:border-left="none" fo:border-right="thin solid #8C8C8C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0" style:family="table-cell" style:parent-style-name="Default" style:data-style-name="N0">
      <style:table-cell-properties fo:border-top="thin solid #7C7C7C" fo:border-bottom="thin solid #777477" fo:border-left="thin solid #8C8C8C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7C7C7C" fo:border-bottom="thin solid #777477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thin solid #7C7C7C" fo:border-bottom="thin solid #777477" fo:border-left="none" fo:border-right="thin solid #77777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-top="thin solid #7C7C7C" fo:border-bottom="thin solid #777477" fo:border-left="none" fo:border-right="thin solid #7C7C8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4" style:family="table-cell" style:parent-style-name="Default" style:data-style-name="N0">
      <style:table-cell-properties fo:border-top="thin solid #7C7C7C" fo:border-bottom="thin solid #777477" fo:border-left="thin solid #7C7C8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5" style:family="table-cell" style:parent-style-name="Default" style:data-style-name="N0">
      <style:table-cell-properties fo:border-top="thin solid #7C7C7C" fo:border-bottom="thin solid #777477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6" style:family="table-cell" style:parent-style-name="Default" style:data-style-name="N0">
      <style:table-cell-properties fo:border-top="thin solid #777477" fo:border-bottom="thin solid #000000" fo:border-left="thin solid #7C7C7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7" style:family="table-cell" style:parent-style-name="Default" style:data-style-name="N0">
      <style:table-cell-properties fo:border-top="thin solid #777477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8" style:family="table-cell" style:parent-style-name="Default" style:data-style-name="N0">
      <style:table-cell-properties fo:border-top="thin solid #777477" fo:border-bottom="thin solid #000000" fo:border-left="none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9" style:family="table-cell" style:parent-style-name="Default" style:data-style-name="N0">
      <style:table-cell-properties fo:border-top="thin solid #777477" fo:border-bottom="thin solid #000000" fo:border-left="thin solid #777777" fo:border-right="none" style:vertical-align="top" fo:wrap-option="wrap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thin solid #777477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thin solid #777477" fo:border-bottom="thin solid #000000" fo:border-left="none" fo:border-right="thin solid #8C8C8C" style:vertical-align="top" fo:wrap-option="wrap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thin solid #777477" fo:border-bottom="thin solid #000000" fo:border-left="thin solid #8C8C8C" fo:border-right="none" style:vertical-align="top" fo:wrap-option="wrap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thin solid #777477" fo:border-bottom="thin solid #000000" fo:border-left="none" fo:border-right="thin solid #777777" style:vertical-align="top" fo:wrap-option="wrap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thin solid #777477" fo:border-bottom="thin solid #000000" fo:border-left="none" fo:border-right="thin solid #7C7C80" style:vertical-align="top" fo:wrap-option="wrap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-top="thin solid #777477" fo:border-bottom="thin solid #000000" fo:border-left="thin solid #7C7C80" fo:border-right="none" style:vertical-align="top" fo:wrap-option="wrap" style:repeat-content="false"/>
      <style:paragraph-properties fo:text-align="start" fo:margin-left="0cm"/>
    </style:style>
    <style:style style:name="ce356" style:family="table-cell" style:parent-style-name="Default" style:data-style-name="N0">
      <style:table-cell-properties fo:border-top="thin solid #777477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57" style:family="table-cell" style:parent-style-name="Default" style:data-style-name="N0">
      <style:table-cell-properties fo:border-top="none" fo:border-bottom="thin solid #939393" fo:border-left="thin solid #B8B8B8" fo:border-right="none" style:vertical-align="top" fo:wrap-option="wrap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-top="none" fo:border-bottom="thin solid #939393" fo:border-left="none" fo:border-right="none" style:vertical-align="top" fo:wrap-option="wrap" style:repeat-content="false"/>
      <style:paragraph-properties fo:text-align="start" fo:margin-left="0cm"/>
    </style:style>
    <style:style style:name="ce359" style:family="table-cell" style:parent-style-name="Default" style:data-style-name="N0">
      <style:table-cell-properties fo:border-top="none" fo:border-bottom="thin solid #939393" fo:border-left="none" fo:border-right="thin solid #8C8C8C" style:vertical-align="top" fo:wrap-option="wrap" style:repeat-content="false"/>
      <style:paragraph-properties fo:text-align="start" fo:margin-left="0cm"/>
    </style:style>
    <style:style style:name="ce360" style:family="table-cell" style:parent-style-name="Default" style:data-style-name="N0">
      <style:table-cell-properties fo:border-top="thin solid #939393" fo:border-bottom="thin solid #979797" fo:border-left="thin solid #B8B8B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1" style:family="table-cell" style:parent-style-name="Default" style:data-style-name="N0">
      <style:table-cell-properties fo:border-top="thin solid #939393" fo:border-bottom="thin solid #97979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2" style:family="table-cell" style:parent-style-name="Default" style:data-style-name="N0">
      <style:table-cell-properties fo:border-top="thin solid #939393" fo:border-bottom="thin solid #979797" fo:border-left="none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3" style:family="table-cell" style:parent-style-name="Default" style:data-style-name="N0">
      <style:table-cell-properties fo:border-top="thin solid #939393" fo:border-bottom="thin solid #979797" fo:border-left="thin solid #90909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4" style:family="table-cell" style:parent-style-name="Default" style:data-style-name="N0">
      <style:table-cell-properties fo:border-top="thin solid #939393" fo:border-bottom="thin solid #979797" fo:border-left="none" fo:border-right="thin solid #8C8C8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5" style:family="table-cell" style:parent-style-name="Default" style:data-style-name="N0">
      <style:table-cell-properties fo:border-top="thin solid #979797" fo:border-bottom="thin solid #979797" fo:border-left="thin solid #B8B8B8" fo:border-right="none" style:vertical-align="top" fo:wrap-option="wrap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fo:border-top="thin solid #979797" fo:border-bottom="thin solid #979797" fo:border-left="none" fo:border-right="none" style:vertical-align="top" fo:wrap-option="wrap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thin solid #979797" fo:border-bottom="thin solid #979797" fo:border-left="none" fo:border-right="thin solid #909090" style:vertical-align="top" fo:wrap-option="wrap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thin solid #979797" fo:border-bottom="thin solid #979797" fo:border-left="thin solid #90909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9" style:family="table-cell" style:parent-style-name="Default" style:data-style-name="N0">
      <style:table-cell-properties fo:border-top="thin solid #979797" fo:border-bottom="thin solid #97979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0" style:family="table-cell" style:parent-style-name="Default" style:data-style-name="N0">
      <style:table-cell-properties fo:border-top="thin solid #979797" fo:border-bottom="thin solid #979797" fo:border-left="none" fo:border-right="thin solid #8C8C8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1" style:family="table-cell" style:parent-style-name="Default" style:data-style-name="N0">
      <style:table-cell-properties fo:border-top="thin solid #979797" fo:border-bottom="thin solid #909090" fo:border-left="thin solid #B8B8B8" fo:border-right="none" style:vertical-align="top" fo:wrap-option="wrap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fo:border-top="thin solid #979797" fo:border-bottom="thin solid #909090" fo:border-left="none" fo:border-right="none" style:vertical-align="top" fo:wrap-option="wrap" style:repeat-content="false"/>
      <style:paragraph-properties fo:text-align="start" fo:margin-left="0cm"/>
    </style:style>
    <style:style style:name="ce373" style:family="table-cell" style:parent-style-name="Default" style:data-style-name="N0">
      <style:table-cell-properties fo:border-top="thin solid #979797" fo:border-bottom="thin solid #909090" fo:border-left="none" fo:border-right="thin solid #909090" style:vertical-align="top" fo:wrap-option="wrap" style:repeat-content="false"/>
      <style:paragraph-properties fo:text-align="start" fo:margin-left="0cm"/>
    </style:style>
    <style:style style:name="ce374" style:family="table-cell" style:parent-style-name="Default" style:data-style-name="N0">
      <style:table-cell-properties fo:border-top="thin solid #979797" fo:border-bottom="thin solid #909090" fo:border-left="thin solid #909090" fo:border-right="none" style:vertical-align="top" fo:wrap-option="wrap" style:repeat-content="false"/>
      <style:paragraph-properties fo:text-align="start" fo:margin-left="0cm"/>
    </style:style>
    <style:style style:name="ce375" style:family="table-cell" style:parent-style-name="Default" style:data-style-name="N0">
      <style:table-cell-properties fo:border-top="thin solid #979797" fo:border-bottom="thin solid #909090" fo:border-left="none" fo:border-right="thin solid #8C8C8C" style:vertical-align="top" fo:wrap-option="wrap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fo:border-top="thin solid #909090" fo:border-bottom="thin solid #909090" fo:border-left="thin solid #B8B8B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7" style:family="table-cell" style:parent-style-name="Default" style:data-style-name="N0">
      <style:table-cell-properties fo:border-top="thin solid #909090" fo:border-bottom="thin solid #90909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8" style:family="table-cell" style:parent-style-name="Default" style:data-style-name="N0">
      <style:table-cell-properties fo:border-top="thin solid #909090" fo:border-bottom="thin solid #909090" fo:border-left="none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9" style:family="table-cell" style:parent-style-name="Default" style:data-style-name="N0">
      <style:table-cell-properties fo:border-top="thin solid #909090" fo:border-bottom="thin solid #909090" fo:border-left="thin solid #909090" fo:border-right="none" style:vertical-align="top" fo:wrap-option="wrap" style:repeat-content="false"/>
      <style:paragraph-properties fo:text-align="start" fo:margin-left="0cm"/>
    </style:style>
    <style:style style:name="ce380" style:family="table-cell" style:parent-style-name="Default" style:data-style-name="N0">
      <style:table-cell-properties fo:border-top="thin solid #909090" fo:border-bottom="thin solid #909090" fo:border-left="none" fo:border-right="none" style:vertical-align="top" fo:wrap-option="wrap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-top="thin solid #909090" fo:border-bottom="thin solid #909090" fo:border-left="none" fo:border-right="thin solid #8C8C8C" style:vertical-align="top" fo:wrap-option="wrap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fo:border-top="thin solid #909090" fo:border-bottom="none" fo:border-left="thin solid #B8B8B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3" style:family="table-cell" style:parent-style-name="Default" style:data-style-name="N0">
      <style:table-cell-properties fo:border-top="thin solid #90909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4" style:family="table-cell" style:parent-style-name="Default" style:data-style-name="N0">
      <style:table-cell-properties fo:border-top="thin solid #909090" fo:border-bottom="none" fo:border-left="none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5" style:family="table-cell" style:parent-style-name="Default" style:data-style-name="N0">
      <style:table-cell-properties fo:border-top="thin solid #909090" fo:border-bottom="none" fo:border-left="thin solid #909090" fo:border-right="none" style:vertical-align="top" fo:wrap-option="wrap" style:repeat-content="false"/>
      <style:paragraph-properties fo:text-align="start" fo:margin-left="0cm"/>
    </style:style>
    <style:style style:name="ce386" style:family="table-cell" style:parent-style-name="Default" style:data-style-name="N0">
      <style:table-cell-properties fo:border-top="thin solid #90909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fo:border-top="thin solid #909090" fo:border-bottom="none" fo:border-left="none" fo:border-right="thin solid #8C8C8C" style:vertical-align="top" fo:wrap-option="wrap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fo:border-top="thin solid #909090" fo:border-bottom="none" fo:border-left="thin solid #B8B8B8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9" style:family="table-cell" style:parent-style-name="Default" style:data-style-name="N0">
      <style:table-cell-properties fo:border-top="thin solid #909090" fo:border-bottom="none" fo:border-left="thin solid #909090" fo:border-right="thin solid #8C8C8C" style:vertical-align="top" fo:wrap-option="wrap" style:repeat-content="false"/>
      <style:paragraph-properties fo:text-align="start" fo:margin-left="0cm"/>
    </style:style>
    <style:style style:name="ce390" style:family="table-cell" style:parent-style-name="Default" style:data-style-name="N0">
      <style:table-cell-properties fo:border-top="none" fo:border-bottom="thin solid #939393" fo:border-left="thin solid #B8B8B8" fo:border-right="thin solid #8C8C8C" style:vertical-align="top" fo:wrap-option="wrap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thin solid #939393" fo:border-bottom="thin solid #979797" fo:border-left="thin solid #B8B8B8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2" style:family="table-cell" style:parent-style-name="Default" style:data-style-name="N0">
      <style:table-cell-properties fo:border-top="thin solid #939393" fo:border-bottom="thin solid #979797" fo:border-left="thin solid #909090" fo:border-right="thin solid #8C8C8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3" style:family="table-cell" style:parent-style-name="Default" style:data-style-name="N0">
      <style:table-cell-properties fo:border-top="thin solid #979797" fo:border-bottom="thin solid #979797" fo:border-left="thin solid #B8B8B8" fo:border-right="thin solid #909090" style:vertical-align="top" fo:wrap-option="wrap" style:repeat-content="false"/>
      <style:paragraph-properties fo:text-align="start" fo:margin-left="0cm"/>
    </style:style>
    <style:style style:name="ce394" style:family="table-cell" style:parent-style-name="Default" style:data-style-name="N0">
      <style:table-cell-properties fo:border-top="thin solid #979797" fo:border-bottom="thin solid #979797" fo:border-left="thin solid #909090" fo:border-right="thin solid #8C8C8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5" style:family="table-cell" style:parent-style-name="Default" style:data-style-name="N0">
      <style:table-cell-properties fo:border-top="thin solid #979797" fo:border-bottom="thin solid #909090" fo:border-left="thin solid #B8B8B8" fo:border-right="thin solid #909090" style:vertical-align="top" fo:wrap-option="wrap" style:repeat-content="false"/>
      <style:paragraph-properties fo:text-align="start" fo:margin-left="0cm"/>
    </style:style>
    <style:style style:name="ce396" style:family="table-cell" style:parent-style-name="Default" style:data-style-name="N0">
      <style:table-cell-properties fo:border-top="thin solid #979797" fo:border-bottom="thin solid #909090" fo:border-left="thin solid #909090" fo:border-right="thin solid #8C8C8C" style:vertical-align="top" fo:wrap-option="wrap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-top="thin solid #909090" fo:border-bottom="thin solid #909090" fo:border-left="thin solid #B8B8B8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8" style:family="table-cell" style:parent-style-name="Default" style:data-style-name="N0">
      <style:table-cell-properties fo:border-top="thin solid #909090" fo:border-bottom="thin solid #909090" fo:border-left="thin solid #909090" fo:border-right="thin solid #8C8C8C" style:vertical-align="top" fo:wrap-option="wrap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-top="thin solid #7C7C7C" fo:border-bottom="thin solid #777477" fo:border-left="thin solid #7C7C7C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0" style:family="table-cell" style:parent-style-name="Default" style:data-style-name="N0">
      <style:table-cell-properties fo:border-top="thin solid #7C7C7C" fo:border-bottom="thin solid #777477" fo:border-left="thin solid #777777" fo:border-right="thin solid #8C8C8C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01" style:family="table-cell" style:parent-style-name="Default" style:data-style-name="N0">
      <style:table-cell-properties fo:border-top="thin solid #7C7C7C" fo:border-bottom="thin solid #777477" fo:border-left="thin solid #8C8C8C" fo:border-right="thin solid #77777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Default" style:data-style-name="N0">
      <style:table-cell-properties fo:border-top="thin solid #7C7C7C" fo:border-bottom="thin solid #777477" fo:border-left="thin solid #777777" fo:border-right="thin solid #7C7C8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03" style:family="table-cell" style:parent-style-name="Default" style:data-style-name="N0">
      <style:table-cell-properties fo:border-top="thin solid #7C7C7C" fo:border-bottom="thin solid #777477" fo:border-left="thin solid #7C7C8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4" style:family="table-cell" style:parent-style-name="Default" style:data-style-name="N0">
      <style:table-cell-properties fo:border-top="thin solid #777477" fo:border-bottom="thin solid #000000" fo:border-left="thin solid #7C7C7C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5" style:family="table-cell" style:parent-style-name="Default" style:data-style-name="N0">
      <style:table-cell-properties fo:border-top="thin solid #777477" fo:border-bottom="thin solid #000000" fo:border-left="thin solid #777777" fo:border-right="thin solid #8C8C8C" style:vertical-align="top" fo:wrap-option="wrap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thin solid #777477" fo:border-bottom="thin solid #000000" fo:border-left="thin solid #8C8C8C" fo:border-right="thin solid #777777" style:vertical-align="top" fo:wrap-option="wrap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thin solid #777477" fo:border-bottom="thin solid #000000" fo:border-left="thin solid #777777" fo:border-right="thin solid #7C7C80" style:vertical-align="top" fo:wrap-option="wrap" style:repeat-content="false"/>
      <style:paragraph-properties fo:text-align="start" fo:margin-left="0cm"/>
    </style:style>
    <style:style style:name="ce408" style:family="table-cell" style:parent-style-name="Default" style:data-style-name="N0">
      <style:table-cell-properties fo:border-top="thin solid #777477" fo:border-bottom="thin solid #000000" fo:border-left="thin solid #7C7C80" fo:border-right="thin solid #000000" style:vertical-align="top" fo:wrap-option="wrap" style:repeat-content="false"/>
      <style:paragraph-properties fo:text-align="start" fo:margin-left="0cm"/>
    </style:style>
    <style:style style:name="ce409" style:family="table-cell" style:parent-style-name="Default" style:data-style-name="N0">
      <style:table-cell-properties fo:border-top="thin solid #7C7C7C" fo:border-bottom="thin solid #747474" fo:border-left="thin solid #7C7C7C" fo:border-right="thin solid #777777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10" style:family="table-cell" style:parent-style-name="Default" style:data-style-name="N0">
      <style:table-cell-properties fo:border-top="thin solid #7C7C7C" fo:border-bottom="thin solid #747474" fo:border-left="thin solid #777777" fo:border-right="thin solid #8C8C8C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11" style:family="table-cell" style:parent-style-name="Default" style:data-style-name="N0">
      <style:table-cell-properties fo:border-top="thin solid #7C7C7C" fo:border-bottom="thin solid #747474" fo:border-left="thin solid #8C8C8C" fo:border-right="thin solid #777777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12" style:family="table-cell" style:parent-style-name="Default" style:data-style-name="N0">
      <style:table-cell-properties fo:border-top="thin solid #7C7C7C" fo:border-bottom="thin solid #747474" fo:border-left="thin solid #777777" fo:border-right="thin solid #807C8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0">
      <style:table-cell-properties fo:border-top="thin solid #7C7C7C" fo:border-bottom="thin solid #747474" fo:border-left="thin solid #807C8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Default" style:data-style-name="N0">
      <style:table-cell-properties fo:border-top="thin solid #747474" fo:border-bottom="thin solid #7C7C7C" fo:border-left="thin solid #7C7C7C" fo:border-right="thin solid #77777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5" style:family="table-cell" style:parent-style-name="Default" style:data-style-name="N0">
      <style:table-cell-properties fo:border-top="thin solid #747474" fo:border-bottom="thin solid #7C7C7C" fo:border-left="thin solid #777777" fo:border-right="thin solid #8C8C8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Default" style:data-style-name="N0">
      <style:table-cell-properties fo:border-top="thin solid #747474" fo:border-bottom="thin solid #7C7C7C" fo:border-left="thin solid #8C8C8C" fo:border-right="thin solid #777777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17" style:family="table-cell" style:parent-style-name="Default" style:data-style-name="N0">
      <style:table-cell-properties fo:border-top="thin solid #747474" fo:border-bottom="thin solid #7C7C7C" fo:border-left="thin solid #777777" fo:border-right="thin solid #7C7C8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0">
      <style:table-cell-properties fo:border-top="thin solid #747474" fo:border-bottom="thin solid #7C7C7C" fo:border-left="thin solid #7C7C8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Default" style:data-style-name="N0">
      <style:table-cell-properties fo:border-top="thin solid #7C7C7C" fo:border-bottom="thin solid #7C7C7C" fo:border-left="thin solid #7C7C7C" fo:border-right="thin solid #777777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20" style:family="table-cell" style:parent-style-name="Default" style:data-style-name="N0">
      <style:table-cell-properties fo:border-top="thin solid #7C7C7C" fo:border-bottom="thin solid #7C7C7C" fo:border-left="thin solid #777777" fo:border-right="thin solid #8C8C8C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21" style:family="table-cell" style:parent-style-name="Default" style:data-style-name="N0">
      <style:table-cell-properties fo:border-top="thin solid #7C7C7C" fo:border-bottom="thin solid #7C7C7C" fo:border-left="thin solid #8C8C8C" fo:border-right="thin solid #77777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Default" style:data-style-name="N0">
      <style:table-cell-properties fo:border-top="thin solid #7C7C7C" fo:border-bottom="thin solid #7C7C7C" fo:border-left="thin solid #777777" fo:border-right="thin solid #7C7C7C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23" style:family="table-cell" style:parent-style-name="Default" style:data-style-name="N0">
      <style:table-cell-properties fo:border-top="thin solid #7C7C7C" fo:border-bottom="thin solid #7C7C7C" fo:border-left="thin solid #7C7C7C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4" style:family="table-cell" style:parent-style-name="Default" style:data-style-name="N0">
      <style:table-cell-properties fo:border-top="thin solid #7C7C7C" fo:border-bottom="thin solid #7C7C7C" fo:border-left="thin solid #7C7C7C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25" style:family="table-cell" style:parent-style-name="Default" style:data-style-name="N0">
      <style:table-cell-properties fo:border-top="thin solid #7C7C7C" fo:border-bottom="thin solid #7C7C7C" fo:border-left="thin solid #777777" fo:border-right="thin solid #8C8C8C" style:vertical-align="top" fo:wrap-option="wrap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thin solid #7C7C7C" fo:border-bottom="thin solid #7C7C7C" fo:border-left="thin solid #8C8C8C" fo:border-right="thin solid #777777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27" style:family="table-cell" style:parent-style-name="Default" style:data-style-name="N0">
      <style:table-cell-properties fo:border-top="thin solid #7C7C7C" fo:border-bottom="thin solid #7C7C7C" fo:border-left="thin solid #7C7C7C" fo:border-right="thin solid #77777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Default" style:data-style-name="N0">
      <style:table-cell-properties fo:border-top="thin solid #7C7C7C" fo:border-bottom="thin solid #7C7C7C" fo:border-left="thin solid #777777" fo:border-right="thin solid #8C8C8C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29" style:family="table-cell" style:parent-style-name="Default" style:data-style-name="N0">
      <style:table-cell-properties fo:border-top="thin solid #7C7C7C" fo:border-bottom="thin solid #7C7C7C" fo:border-left="thin solid #7C7C7C" fo:border-right="thin solid #000000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30" style:family="table-cell" style:parent-style-name="Default" style:data-style-name="N0">
      <style:table-cell-properties fo:border-top="thin solid #777777" fo:border-bottom="thin solid #777777" fo:border-left="thin solid #7C7C7C" fo:border-right="thin solid #777777" style:vertical-align="top" fo:wrap-option="wrap" style:repeat-content="false"/>
      <style:paragraph-properties fo:text-align="start" fo:margin-left="0cm"/>
      <style:text-properties fo:color="#000000"/>
    </style:style>
    <style:style style:name="ce431" style:family="table-cell" style:parent-style-name="Default" style:data-style-name="N0">
      <style:table-cell-properties fo:border-top="thin solid #777777" fo:border-bottom="thin solid #777777" fo:border-left="thin solid #777777" fo:border-right="thin solid #8C8C8C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32" style:family="table-cell" style:parent-style-name="Default" style:data-style-name="N0">
      <style:table-cell-properties fo:border-top="thin solid #777777" fo:border-bottom="thin solid #777777" fo:border-left="thin solid #8C8C8C" fo:border-right="thin solid #777777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33" style:family="table-cell" style:parent-style-name="Default" style:data-style-name="N0">
      <style:table-cell-properties fo:border-top="thin solid #777777" fo:border-bottom="thin solid #7C7C7C" fo:border-left="thin solid #7C7C7C" fo:border-right="thin solid #77777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Default" style:data-style-name="N0">
      <style:table-cell-properties fo:border-top="thin solid #777777" fo:border-bottom="thin solid #7C7C7C" fo:border-left="thin solid #777777" fo:border-right="thin solid #8C8C8C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35" style:family="table-cell" style:parent-style-name="Default" style:data-style-name="N0">
      <style:table-cell-properties fo:border-top="thin solid #777777" fo:border-bottom="thin solid #7C7C7C" fo:border-left="thin solid #8C8C8C" fo:border-right="thin solid #77777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Default" style:data-style-name="N0">
      <style:table-cell-properties fo:border-top="thin solid #777777" fo:border-bottom="thin solid #7C7C7C" fo:border-left="thin solid #777777" fo:border-right="thin solid #7C7C7C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37" style:family="table-cell" style:parent-style-name="Default" style:data-style-name="N0">
      <style:table-cell-properties fo:border-top="thin solid #777777" fo:border-bottom="thin solid #7C7C7C" fo:border-left="thin solid #7C7C7C" fo:border-right="thin solid #000000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38" style:family="table-cell" style:parent-style-name="Default" style:data-style-name="N0">
      <style:table-cell-properties fo:border-top="thin solid #7C7C7C" fo:border-bottom="thin solid #807C7C" fo:border-left="thin solid #7C7C7C" fo:border-right="thin solid #777777" style:vertical-align="top" fo:wrap-option="wrap" style:repeat-content="false"/>
      <style:paragraph-properties fo:text-align="start" fo:margin-left="0cm"/>
      <style:text-properties fo:color="#000000"/>
    </style:style>
    <style:style style:name="ce439" style:family="table-cell" style:parent-style-name="Default" style:data-style-name="N0">
      <style:table-cell-properties fo:border-top="thin solid #7C7C7C" fo:border-bottom="thin solid #807C7C" fo:border-left="thin solid #777777" fo:border-right="thin solid #8C8C8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Default" style:data-style-name="N0">
      <style:table-cell-properties fo:border-top="thin solid #7C7C7C" fo:border-bottom="thin solid #807C7C" fo:border-left="thin solid #8C8C8C" fo:border-right="thin solid #777777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41" style:family="table-cell" style:parent-style-name="Default" style:data-style-name="N0">
      <style:table-cell-properties fo:border-top="thin solid #7C7C7C" fo:border-bottom="thin solid #807C7C" fo:border-left="thin solid #777777" fo:border-right="thin solid #7C7C7C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42" style:family="table-cell" style:parent-style-name="Default" style:data-style-name="N0">
      <style:table-cell-properties fo:border-top="thin solid #7C7C7C" fo:border-bottom="thin solid #807C7C" fo:border-left="thin solid #7C7C7C" fo:border-right="thin solid #000000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43" style:family="table-cell" style:parent-style-name="Default" style:data-style-name="N0">
      <style:table-cell-properties fo:border-top="thin solid #807C7C" fo:border-bottom="thin solid #777777" fo:border-left="thin solid #7C7C7C" fo:border-right="thin solid #777777" style:vertical-align="top" fo:wrap-option="wrap" style:repeat-content="false"/>
      <style:paragraph-properties fo:text-align="start" fo:margin-left="0cm"/>
    </style:style>
    <style:style style:name="ce444" style:family="table-cell" style:parent-style-name="Default" style:data-style-name="N0">
      <style:table-cell-properties fo:border-top="thin solid #807C7C" fo:border-bottom="thin solid #777777" fo:border-left="thin solid #777777" fo:border-right="thin solid #8C8C8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5" style:family="table-cell" style:parent-style-name="Default" style:data-style-name="N0">
      <style:table-cell-properties fo:border-top="thin solid #807C7C" fo:border-bottom="thin solid #777777" fo:border-left="thin solid #8C8C8C" fo:border-right="thin solid #77777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Default" style:data-style-name="N0">
      <style:table-cell-properties fo:border-top="thin solid #807C7C" fo:border-bottom="thin solid #777777" fo:border-left="thin solid #777777" fo:border-right="thin solid #7C7C7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7" style:family="table-cell" style:parent-style-name="Default" style:data-style-name="N0">
      <style:table-cell-properties fo:border-top="thin solid #807C7C" fo:border-bottom="thin solid #777777" fo:border-left="thin solid #7C7C7C" fo:border-right="thin solid #000000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48" style:family="table-cell" style:parent-style-name="Default" style:data-style-name="N0">
      <style:table-cell-properties fo:border-top="thin solid #7C7C7C" fo:border-bottom="thin solid #808080" fo:border-left="thin solid #7C7C7C" fo:border-right="thin solid #777777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49" style:family="table-cell" style:parent-style-name="Default" style:data-style-name="N0">
      <style:table-cell-properties fo:border-top="thin solid #7C7C7C" fo:border-bottom="thin solid #808080" fo:border-left="thin solid #777777" fo:border-right="thin solid #8C8C8C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50" style:family="table-cell" style:parent-style-name="Default" style:data-style-name="N0">
      <style:table-cell-properties fo:border-top="thin solid #7C7C7C" fo:border-bottom="thin solid #808080" fo:border-left="thin solid #8C8C8C" fo:border-right="thin solid #777777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51" style:family="table-cell" style:parent-style-name="Default" style:data-style-name="N0">
      <style:table-cell-properties fo:border-top="thin solid #7C7C7C" fo:border-bottom="thin solid #808080" fo:border-left="thin solid #777777" fo:border-right="thin solid #7C7C7C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52" style:family="table-cell" style:parent-style-name="Default" style:data-style-name="N0">
      <style:table-cell-properties fo:border-top="thin solid #7C7C7C" fo:border-bottom="thin solid #808080" fo:border-left="thin solid #7C7C7C" fo:border-right="thin solid #000000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53" style:family="table-cell" style:parent-style-name="Default" style:data-style-name="N0">
      <style:table-cell-properties fo:border-top="thin solid #808080" fo:border-bottom="thin solid #7C7C7C" fo:border-left="thin solid #7C7C7C" fo:border-right="thin solid #777777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54" style:family="table-cell" style:parent-style-name="Default" style:data-style-name="N0">
      <style:table-cell-properties fo:border-top="thin solid #808080" fo:border-bottom="thin solid #7C7C7C" fo:border-left="thin solid #777777" fo:border-right="thin solid #8C8C8C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55" style:family="table-cell" style:parent-style-name="Default" style:data-style-name="N0">
      <style:table-cell-properties fo:border-top="thin solid #808080" fo:border-bottom="thin solid #7C7C7C" fo:border-left="thin solid #8C8C8C" fo:border-right="thin solid #777777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56" style:family="table-cell" style:parent-style-name="Default" style:data-style-name="N0">
      <style:table-cell-properties fo:border-top="thin solid #808080" fo:border-bottom="thin solid #7C7C7C" fo:border-left="thin solid #777777" fo:border-right="thin solid #7C7C7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Default" style:data-style-name="N0">
      <style:table-cell-properties fo:border-top="thin solid #808080" fo:border-bottom="thin solid #7C7C7C" fo:border-left="thin solid #7C7C7C" fo:border-right="thin solid #000000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58" style:family="table-cell" style:parent-style-name="Default" style:data-style-name="N0">
      <style:table-cell-properties fo:border-top="thin solid #7C7C7C" fo:border-bottom="thin solid #777777" fo:border-left="thin solid #7C7C7C" fo:border-right="thin solid #777777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59" style:family="table-cell" style:parent-style-name="Default" style:data-style-name="N0">
      <style:table-cell-properties fo:border-top="thin solid #7C7C7C" fo:border-bottom="thin solid #777777" fo:border-left="thin solid #777777" fo:border-right="thin solid #8C8C8C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60" style:family="table-cell" style:parent-style-name="Default" style:data-style-name="N0">
      <style:table-cell-properties fo:border-top="thin solid #7C7C7C" fo:border-bottom="thin solid #777777" fo:border-left="thin solid #8C8C8C" fo:border-right="thin solid #777777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61" style:family="table-cell" style:parent-style-name="Default" style:data-style-name="N0">
      <style:table-cell-properties fo:border-top="thin solid #7C7C7C" fo:border-bottom="thin solid #777777" fo:border-left="thin solid #777777" fo:border-right="thin solid #7C7C7C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62" style:family="table-cell" style:parent-style-name="Default" style:data-style-name="N0">
      <style:table-cell-properties fo:border-top="thin solid #7C7C7C" fo:border-bottom="thin solid #777777" fo:border-left="thin solid #7C7C7C" fo:border-right="thin solid #8C8C8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Default" style:data-style-name="N0">
      <style:table-cell-properties fo:border-top="thin solid #777777" fo:border-bottom="thin solid #7C7C7C" fo:border-left="thin solid #7C7C7C" fo:border-right="thin solid #777777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64" style:family="table-cell" style:parent-style-name="Default" style:data-style-name="N0">
      <style:table-cell-properties fo:border-top="thin solid #777777" fo:border-bottom="thin solid #7C7C7C" fo:border-left="thin solid #8C8C8C" fo:border-right="thin solid #777777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65" style:family="table-cell" style:parent-style-name="Default" style:data-style-name="N0">
      <style:table-cell-properties fo:border-top="thin solid #777777" fo:border-bottom="thin solid #7C7C7C" fo:border-left="thin solid #7C7C7C" fo:border-right="thin solid #8C8C8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Default" style:data-style-name="N0">
      <style:table-cell-properties fo:border-top="thin solid #777777" fo:border-bottom="thin solid #7C7C7C" fo:border-left="thin solid #747474" fo:border-right="thin solid #8C8C8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thin solid #7C7C7C" fo:border-bottom="thin solid #808080" fo:border-left="thin solid #747474" fo:border-right="thin solid #8C8C8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thin solid #808080" fo:border-bottom="thin solid #777777" fo:border-left="thin solid #7C7C7C" fo:border-right="thin solid #777777" style:vertical-align="top" fo:wrap-option="wrap" style:repeat-content="false"/>
      <style:paragraph-properties fo:text-align="center"/>
    </style:style>
    <style:style style:name="ce469" style:family="table-cell" style:parent-style-name="Default" style:data-style-name="N0">
      <style:table-cell-properties fo:border-top="thin solid #808080" fo:border-bottom="thin solid #777777" fo:border-left="thin solid #777777" fo:border-right="thin solid #8C8C8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thin solid #808080" fo:border-bottom="thin solid #777777" fo:border-left="thin solid #8C8C8C" fo:border-right="thin solid #777777" style:vertical-align="top" fo:wrap-option="wrap" style:repeat-content="false"/>
      <style:paragraph-properties fo:text-align="center"/>
    </style:style>
    <style:style style:name="ce471" style:family="table-cell" style:parent-style-name="Default" style:data-style-name="N0">
      <style:table-cell-properties fo:border-top="thin solid #808080" fo:border-bottom="thin solid #777777" fo:border-left="thin solid #777777" fo:border-right="thin solid #7C7C7C" style:vertical-align="top" fo:wrap-option="wrap" style:repeat-content="false"/>
      <style:paragraph-properties fo:text-align="center"/>
    </style:style>
    <style:style style:name="ce472" style:family="table-cell" style:parent-style-name="Default" style:data-style-name="N0">
      <style:table-cell-properties fo:border-top="thin solid #808080" fo:border-bottom="thin solid #777777" fo:border-left="thin solid #7C7C7C" fo:border-right="thin solid #8C8C8C" style:vertical-align="top" fo:wrap-option="wrap" style:repeat-content="false"/>
      <style:paragraph-properties fo:text-align="center"/>
    </style:style>
    <style:style style:name="ce473" style:family="table-cell" style:parent-style-name="Default" style:data-style-name="N0">
      <style:table-cell-properties fo:border-top="thin solid #777777" fo:border-bottom="thin solid #7C7C7C" fo:border-left="thin solid #7C7C7C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4" style:family="table-cell" style:parent-style-name="Default" style:data-style-name="N0">
      <style:table-cell-properties fo:border-top="thin solid #777777" fo:border-bottom="thin solid #7C7C7C" fo:border-left="thin solid #777777" fo:border-right="thin solid #8C8C8C" style:vertical-align="top" fo:wrap-option="wrap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thin solid #777777" fo:border-bottom="thin solid #7C7C7C" fo:border-left="thin solid #8C8C8C" fo:border-right="thin solid #777777" style:vertical-align="top" fo:wrap-option="wrap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fo:border-top="thin solid #777777" fo:border-bottom="thin solid #7C7C7C" fo:border-left="thin solid #777777" fo:border-right="thin solid #7C7C7C" style:vertical-align="top" fo:wrap-option="wrap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thin solid #777777" fo:border-bottom="thin solid #7C7C7C" fo:border-left="thin solid #7C7C7C" fo:border-right="thin solid #8C8C8C" style:vertical-align="top" fo:wrap-option="wrap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fo:border-top="thin solid #777477" fo:border-bottom="thin solid #646464" fo:border-left="thin solid #878787" fo:border-right="thin solid #747477" style:vertical-align="top" fo:wrap-option="wrap" style:repeat-content="false"/>
      <style:paragraph-properties fo:text-align="start" fo:margin-left="0cm"/>
    </style:style>
    <style:style style:name="ce479" style:family="table-cell" style:parent-style-name="Default" style:data-style-name="N0">
      <style:table-cell-properties fo:border-top="thin solid #777477" fo:border-bottom="thin solid #646464" fo:border-left="thin solid #747477" fo:border-right="thin solid #808080" style:vertical-align="top" fo:wrap-option="wrap" style:repeat-content="false"/>
      <style:paragraph-properties fo:text-align="start" fo:margin-left="0cm"/>
    </style:style>
    <style:style style:name="ce480" style:family="table-cell" style:parent-style-name="Default" style:data-style-name="N0">
      <style:table-cell-properties fo:border-top="thin solid #646464" fo:border-bottom="thin solid #747474" fo:border-left="thin solid #67676B" fo:border-right="thin solid #747477" style:vertical-align="top" fo:wrap-option="wrap" style:repeat-content="false"/>
      <style:paragraph-properties fo:text-align="start" fo:margin-left="0cm"/>
    </style:style>
    <style:style style:name="ce481" style:family="table-cell" style:parent-style-name="Default" style:data-style-name="N0">
      <style:table-cell-properties fo:border-top="thin solid #646464" fo:border-bottom="thin solid #747474" fo:border-left="thin solid #747477" fo:border-right="thin solid #808080" style:vertical-align="top" fo:wrap-option="wrap" style:repeat-content="false"/>
      <style:paragraph-properties fo:text-align="start" fo:margin-left="0cm"/>
    </style:style>
    <style:style style:name="ce482" style:family="table-cell" style:parent-style-name="Default" style:data-style-name="N0">
      <style:table-cell-properties fo:border-top="thin solid #747474" fo:border-bottom="thin solid #7C7C7C" fo:border-left="thin solid #808080" fo:border-right="thin solid #747477" style:vertical-align="top" fo:wrap-option="wrap" style:repeat-content="false"/>
      <style:paragraph-properties fo:text-align="start" fo:margin-left="0cm"/>
    </style:style>
    <style:style style:name="ce483" style:family="table-cell" style:parent-style-name="Default" style:data-style-name="N0">
      <style:table-cell-properties fo:border-top="thin solid #747474" fo:border-bottom="thin solid #7C7C7C" fo:border-left="thin solid #747477" fo:border-right="thin solid #8080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Default" style:data-style-name="N0">
      <style:table-cell-properties fo:border-top="thin solid #747474" fo:border-bottom="none" fo:border-left="thin solid #838383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5" style:family="table-cell" style:parent-style-name="Default" style:data-style-name="N0">
      <style:table-cell-properties fo:border-top="thin solid #747474" fo:border-bottom="thin solid #808080" fo:border-left="thin solid #777777" fo:border-right="thin solid #777777" style:vertical-align="top" fo:wrap-option="wrap" style:repeat-content="false"/>
      <style:paragraph-properties fo:text-align="start" fo:margin-left="0cm"/>
    </style:style>
    <style:style style:name="ce486" style:family="table-cell" style:parent-style-name="Default" style:data-style-name="N0">
      <style:table-cell-properties fo:border-top="thin solid #777777" fo:border-bottom="thin solid #838383" fo:border-left="thin solid #878787" fo:border-right="thin solid #747477" style:vertical-align="top" fo:wrap-option="wrap" style:repeat-content="false"/>
      <style:paragraph-properties fo:text-align="start" fo:margin-left="0cm"/>
    </style:style>
    <style:style style:name="ce487" style:family="table-cell" style:parent-style-name="Default" style:data-style-name="N0">
      <style:table-cell-properties fo:border-top="thin solid #777777" fo:border-bottom="thin solid #838383" fo:border-left="thin solid #747477" fo:border-right="thin solid #80808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88" style:family="table-cell" style:parent-style-name="Default" style:data-style-name="N0">
      <style:table-cell-properties fo:border-top="thin solid #838383" fo:border-bottom="thin solid #777477" fo:border-left="thin solid #878787" fo:border-right="thin solid #747477" style:vertical-align="top" fo:wrap-option="wrap" style:repeat-content="false"/>
      <style:paragraph-properties fo:text-align="start" fo:margin-left="0cm"/>
    </style:style>
    <style:style style:name="ce489" style:family="table-cell" style:parent-style-name="Default" style:data-style-name="N0">
      <style:table-cell-properties fo:border-top="thin solid #838383" fo:border-bottom="thin solid #777477" fo:border-left="thin solid #747477" fo:border-right="thin solid #8080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0" style:family="table-cell" style:parent-style-name="Default" style:data-style-name="N0">
      <style:table-cell-properties fo:border-top="thin solid #747474" fo:border-bottom="thin solid #747474" fo:border-left="thin solid #838383" fo:border-right="thin solid #7C777C" style:vertical-align="top" fo:wrap-option="wrap" style:repeat-content="false"/>
      <style:paragraph-properties fo:text-align="start" fo:margin-left="0cm"/>
    </style:style>
    <style:style style:name="ce491" style:family="table-cell" style:parent-style-name="Default" style:data-style-name="N0">
      <style:table-cell-properties fo:border-top="thin solid #747474" fo:border-bottom="thin solid #747474" fo:border-left="thin solid #7C777C" fo:border-right="thin solid #7C7C7C" style:vertical-align="top" fo:wrap-option="wrap" style:repeat-content="false"/>
      <style:paragraph-properties fo:text-align="start" fo:margin-left="0cm"/>
    </style:style>
    <style:style style:name="ce492" style:family="table-cell" style:parent-style-name="Default" style:data-style-name="N0">
      <style:table-cell-properties fo:border-top="thin solid #747474" fo:border-bottom="thin solid #747474" fo:border-left="thin solid #7C7C7C" fo:border-right="thin solid #777777" style:vertical-align="top" fo:wrap-option="wrap" style:repeat-content="false"/>
      <style:paragraph-properties fo:text-align="start" fo:margin-left="0cm"/>
    </style:style>
    <style:style style:name="ce493" style:family="table-cell" style:parent-style-name="Default" style:data-style-name="N0">
      <style:table-cell-properties fo:border-top="thin solid #747474" fo:border-bottom="thin solid #747474" fo:border-left="thin solid #777777" fo:border-right="thin solid #777777" style:vertical-align="top" fo:wrap-option="wrap" style:repeat-content="false"/>
      <style:paragraph-properties fo:text-align="start" fo:margin-left="0cm"/>
    </style:style>
    <style:style style:name="ce494" style:family="table-cell" style:parent-style-name="Default" style:data-style-name="N0">
      <style:table-cell-properties fo:border-top="thin solid #747474" fo:border-bottom="thin solid #747074" fo:border-left="thin solid #838383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5" style:family="table-cell" style:parent-style-name="Default" style:data-style-name="N0">
      <style:table-cell-properties fo:border-top="thin solid #747474" fo:border-bottom="thin solid #747074" fo:border-left="thin solid #777777" fo:border-right="thin solid #777777" style:vertical-align="top" fo:wrap-option="wrap" style:repeat-content="false"/>
      <style:paragraph-properties fo:text-align="start" fo:margin-left="0cm"/>
    </style:style>
    <style:style style:name="ce496" style:family="table-cell" style:parent-style-name="Default" style:data-style-name="N0">
      <style:table-cell-properties fo:border-top="thin solid #747074" fo:border-bottom="thin solid #747474" fo:border-left="thin solid #838383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7" style:family="table-cell" style:parent-style-name="Default" style:data-style-name="N0">
      <style:table-cell-properties fo:border-top="thin solid #747074" fo:border-bottom="thin solid #747474" fo:border-left="thin solid #777777" fo:border-right="thin solid #777777" style:vertical-align="top" fo:wrap-option="wrap" style:repeat-content="false"/>
      <style:paragraph-properties fo:text-align="start" fo:margin-left="0cm"/>
    </style:style>
    <style:style style:name="ce498" style:family="table-cell" style:parent-style-name="Default" style:data-style-name="N0">
      <style:table-cell-properties fo:border-top="thin solid #747474" fo:border-bottom="thin solid #7C7C7C" fo:border-left="thin solid #838383" fo:border-right="thin solid #7C77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9" style:family="table-cell" style:parent-style-name="Default" style:data-style-name="N0">
      <style:table-cell-properties fo:border-top="thin solid #747474" fo:border-bottom="thin solid #7C7C7C" fo:border-left="thin solid #7C777C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0" style:family="table-cell" style:parent-style-name="Default" style:data-style-name="N0">
      <style:table-cell-properties fo:border-top="thin solid #747474" fo:border-bottom="thin solid #7C7C7C" fo:border-left="thin solid #7C7C7C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1" style:family="table-cell" style:parent-style-name="Default" style:data-style-name="N0">
      <style:table-cell-properties fo:border-top="thin solid #747474" fo:border-bottom="thin solid #7C7C7C" fo:border-left="thin solid #777777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2" style:family="table-cell" style:parent-style-name="Default" style:data-style-name="N0">
      <style:table-cell-properties fo:border-top="thin solid #7C7C7C" fo:border-bottom="thin solid #747474" fo:border-left="thin solid #838383" fo:border-right="thin solid #7C777C" style:vertical-align="top" fo:wrap-option="wrap" style:repeat-content="false"/>
      <style:paragraph-properties fo:text-align="start" fo:margin-left="0cm"/>
    </style:style>
    <style:style style:name="ce503" style:family="table-cell" style:parent-style-name="Default" style:data-style-name="N0">
      <style:table-cell-properties fo:border-top="thin solid #7C7C7C" fo:border-bottom="thin solid #747474" fo:border-left="thin solid #7C777C" fo:border-right="thin solid #7C7C7C" style:vertical-align="top" fo:wrap-option="wrap" style:repeat-content="false"/>
      <style:paragraph-properties fo:text-align="start" fo:margin-left="0cm"/>
    </style:style>
    <style:style style:name="ce504" style:family="table-cell" style:parent-style-name="Default" style:data-style-name="N0">
      <style:table-cell-properties fo:border-top="thin solid #7C7C7C" fo:border-bottom="thin solid #747474" fo:border-left="thin solid #7C7C7C" fo:border-right="thin solid #777777" style:vertical-align="top" fo:wrap-option="wrap" style:repeat-content="false"/>
      <style:paragraph-properties fo:text-align="start" fo:margin-left="0cm"/>
    </style:style>
    <style:style style:name="ce505" style:family="table-cell" style:parent-style-name="Default" style:data-style-name="N0">
      <style:table-cell-properties fo:border-top="thin solid #7C7C7C" fo:border-bottom="thin solid #747474" fo:border-left="thin solid #777777" fo:border-right="thin solid #777777" style:vertical-align="top" fo:wrap-option="wrap" style:repeat-content="false"/>
      <style:paragraph-properties fo:text-align="start" fo:margin-left="0cm"/>
    </style:style>
    <style:style style:name="ce506" style:family="table-cell" style:parent-style-name="Default" style:data-style-name="N0">
      <style:table-cell-properties fo:border-top="thin solid #707070" fo:border-bottom="thin solid #7C7777" fo:border-left="thin solid #838383" fo:border-right="thin solid #7C7C7C" style:vertical-align="top" fo:wrap-option="wrap" style:repeat-content="false"/>
      <style:paragraph-properties fo:text-align="center"/>
    </style:style>
    <style:style style:name="ce507" style:family="table-cell" style:parent-style-name="Default" style:data-style-name="N0">
      <style:table-cell-properties fo:border-top="thin solid #707070" fo:border-bottom="thin solid #7C7777" fo:border-left="thin solid #7C7C7C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8" style:family="table-cell" style:parent-style-name="Default" style:data-style-name="N36">
      <style:table-cell-properties fo:border-top="thin solid #707070" fo:border-bottom="thin solid #7C7777" fo:border-left="thin solid #7C7C7C" fo:border-right="thin solid #777777" style:vertical-align="top" fo:wrap-option="wrap" style:repeat-content="false"/>
      <style:paragraph-properties fo:text-align="start" fo:margin-left="0cm"/>
      <style:text-properties fo:color="#2F2B2F" style:font-name="Arial" style:font-name-asian="Arial" style:font-name-complex="Arial" fo:font-weight="bold" style:font-weight-asian="bold" style:font-weight-complex="bold" style:font-family-generic="swiss"/>
    </style:style>
    <style:style style:name="ce509" style:family="table-cell" style:parent-style-name="Default" style:data-style-name="N37">
      <style:table-cell-properties fo:border-top="thin solid #707070" fo:border-bottom="thin solid #7C7777" fo:border-left="thin solid #777777" fo:border-right="thin solid #7C7C7C" style:vertical-align="top" fo:wrap-option="wrap" style:repeat-content="false"/>
      <style:paragraph-properties fo:text-align="start" fo:margin-left="0cm"/>
      <style:text-properties fo:color="#2F2B2F" style:font-name="Arial" style:font-name-asian="Arial" style:font-name-complex="Arial" style:font-family-generic="swiss"/>
    </style:style>
    <style:style style:name="ce510" style:family="table-cell" style:parent-style-name="Default" style:data-style-name="N0">
      <style:table-cell-properties fo:border-top="thin solid #7C7777" fo:border-bottom="thin solid #747474" fo:border-left="thin solid #838383" fo:border-right="thin solid #7C7C7C" style:vertical-align="top" fo:wrap-option="wrap" style:repeat-content="false"/>
      <style:paragraph-properties fo:text-align="center"/>
    </style:style>
    <style:style style:name="ce511" style:family="table-cell" style:parent-style-name="Default" style:data-style-name="N38">
      <style:table-cell-properties fo:border-top="thin solid #7C7777" fo:border-bottom="thin solid #747474" fo:border-left="thin solid #7C7C7C" fo:border-right="thin solid #7C7C7C" style:vertical-align="top" fo:wrap-option="wrap" style:repeat-content="false"/>
      <style:paragraph-properties fo:text-align="start" fo:margin-left="0cm"/>
      <style:text-properties fo:color="#484646" style:font-name="Arial" style:font-name-asian="Arial" style:font-name-complex="Arial" style:font-family-generic="swiss"/>
    </style:style>
    <style:style style:name="ce512" style:family="table-cell" style:parent-style-name="Default" style:data-style-name="N0">
      <style:table-cell-properties fo:border-top="thin solid #7C7777" fo:border-bottom="thin solid #747474" fo:border-left="thin solid #7C7C7C" fo:border-right="thin solid #777777" style:vertical-align="top" fo:wrap-option="wrap" style:repeat-content="false"/>
      <style:paragraph-properties fo:text-align="start" fo:margin-left="0cm"/>
    </style:style>
    <style:style style:name="ce513" style:family="table-cell" style:parent-style-name="Default" style:data-style-name="N0">
      <style:table-cell-properties fo:border-top="thin solid #7C7777" fo:border-bottom="thin solid #747474" fo:border-left="thin solid #777777" fo:border-right="thin solid #676467" style:vertical-align="top" fo:wrap-option="wrap" style:repeat-content="false"/>
      <style:paragraph-properties fo:text-align="start" fo:margin-left="0cm"/>
    </style:style>
    <style:style style:name="ce514" style:family="table-cell" style:parent-style-name="Default" style:data-style-name="N0">
      <style:table-cell-properties fo:border-top="thin solid #7C777C" fo:border-bottom="thin solid #7C777C" fo:border-left="thin solid #909090" fo:border-right="thin solid #7070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15" style:family="table-cell" style:parent-style-name="Default" style:data-style-name="N0">
      <style:table-cell-properties fo:border-top="thin solid #7C777C" fo:border-bottom="thin solid #7C777C" fo:border-left="thin solid #707070" fo:border-right="thin solid #777777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6" style:family="table-cell" style:parent-style-name="Default" style:data-style-name="N0">
      <style:table-cell-properties fo:border-top="thin solid #7C777C" fo:border-bottom="thin solid #7C777C" fo:border-left="thin solid #777777" fo:border-right="thin solid #707070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517" style:family="table-cell" style:parent-style-name="Default" style:data-style-name="N0">
      <style:table-cell-properties fo:border-top="thin solid #7C777C" fo:border-bottom="thin solid #7C777C" fo:border-left="thin solid #707070" fo:border-right="thin solid #000000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518" style:family="table-cell" style:parent-style-name="Default" style:data-style-name="N0">
      <style:table-cell-properties fo:border-top="thin solid #7C777C" fo:border-bottom="thin solid #838383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thin solid #838383" fo:border-bottom="thin solid #707070" fo:border-left="thin solid #838383" fo:border-right="thin solid #7C7C7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thin solid #838383" fo:border-bottom="thin solid #707070" fo:border-left="thin solid #7C7C7C" fo:border-right="thin solid #7C7C7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thin solid #838383" fo:border-bottom="thin solid #707070" fo:border-left="thin solid #7C7C7C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thin solid #000000" fo:border-bottom="thin solid #777477" fo:border-left="thin solid #909090" fo:border-right="thin solid #7070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thin solid #000000" fo:border-bottom="thin solid #777477" fo:border-left="thin solid #707070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thin solid #000000" fo:border-bottom="thin solid #777477" fo:border-left="thin solid #777777" fo:border-right="thin solid #7070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thin solid #000000" fo:border-bottom="thin solid #777477" fo:border-left="thin solid #70707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thin solid #777477" fo:border-bottom="thin solid #7C7C7C" fo:border-left="thin solid #909090" fo:border-right="thin solid #7070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7" style:family="table-cell" style:parent-style-name="Default" style:data-style-name="N0">
      <style:table-cell-properties fo:border-top="thin solid #777477" fo:border-bottom="thin solid #7C7C7C" fo:border-left="thin solid #707070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8" style:family="table-cell" style:parent-style-name="Default" style:data-style-name="N0">
      <style:table-cell-properties fo:border-top="thin solid #777477" fo:border-bottom="thin solid #7C7C7C" fo:border-left="thin solid #777777" fo:border-right="thin solid #7070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9" style:family="table-cell" style:parent-style-name="Default" style:data-style-name="N0">
      <style:table-cell-properties fo:border-top="thin solid #777477" fo:border-bottom="thin solid #7C7C7C" fo:border-left="thin solid #70707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0" style:family="table-cell" style:parent-style-name="Default" style:data-style-name="N0">
      <style:table-cell-properties fo:border-top="thin solid #7C7C7C" fo:border-bottom="thin solid #7C777C" fo:border-left="thin solid #909090" fo:border-right="thin solid #7070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1" style:family="table-cell" style:parent-style-name="Default" style:data-style-name="N0">
      <style:table-cell-properties fo:border-top="thin solid #7C7C7C" fo:border-bottom="thin solid #7C777C" fo:border-left="thin solid #707070" fo:border-right="thin solid #777777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32" style:family="table-cell" style:parent-style-name="Default" style:data-style-name="N0">
      <style:table-cell-properties fo:border-top="thin solid #7C7C7C" fo:border-bottom="thin solid #7C777C" fo:border-left="thin solid #777777" fo:border-right="thin solid #707070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533" style:family="table-cell" style:parent-style-name="Default" style:data-style-name="N0">
      <style:table-cell-properties fo:border-top="thin solid #7C7C7C" fo:border-bottom="thin solid #7C777C" fo:border-left="thin solid #707070" fo:border-right="thin solid #000000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T1" style:family="text" style:parent-style-name="Default">
      <style:text-properties fo:color="#2F2B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F2B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8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B59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F2B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48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7272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2F2B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5B59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8C8C8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7272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48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48464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8464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8C8C8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48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5B59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8C8C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7272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5B59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48464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5B595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A3A1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48464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363336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3633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04D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6967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6967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6967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3633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8280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8280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04D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A5A5A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04D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9393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04D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504D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3633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957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312D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74727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89898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AAA5A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312D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4644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46444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5957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5957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4644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312D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74727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9575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312D3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5957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4644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5957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6444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4644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74727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312D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312D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8989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5652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7977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6664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4442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A8A7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BAB8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7977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7977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5652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7977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9393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6664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4442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5652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9393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A8A7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BAB8B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BAB8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5652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6664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7977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BAB8B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645D8E" style:text-line-through-style="none" style:font-name="Times New Roman" style:font-name-asian="Times New Roman" style:font-name-complex="Times New Roman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8782A7" style:text-line-through-style="none" style:font-name="Times New Roman" style:font-name-asian="Times New Roman" style:font-name-complex="Times New Roman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4442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6664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05.9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6.9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2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1">
            <text:p><text:span text:style-name="T4">E-ma<text:s/></text:span><text:span text:style-name="T5">i<text:s/></text:span><text:span text:style-name="T6">1</text:span><text:span text:style-name="T7">:<text:s/></text:span><text:span text:style-name="T6">i<text:s/></text:span><text:span text:style-name="T8">n </text:span><text:span text:style-name="T9">sti tutosa </text:span><text:span text:style-name="T8">n </text:span><text:span text:style-name="T9">tarosal ia</text:span><text:span text:style-name="T10">@ </text:span><text:span text:style-name="T11">yahoo </text:span><text:span text:style-name="T12">.com.br </text:span><text:span text:style-name="T7">-<text:s/></text:span><text:span text:style-name="T4">CN<text:s/></text:span><text:span text:style-name="T6">PJ:<text:s/></text:span><text:span text:style-name="T4">52.370.</text:span><text:span text:style-name="T13">97</text:span><text:span text:style-name="T14">0</text:span><text:span text:style-name="T15">1</text:span><text:span text:style-name="T14">000<text:s/></text:span><text:span text:style-name="T5">1<text:s/></text:span><text:span text:style-name="T6">-8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ANEXO RP</text:span><text:span text:style-name="T16">-</text:span><text:span text:style-name="T1">1</text:span><text:span text:style-name="T16">4 -<text:s/></text:span><text:span text:style-name="T1">REPASSE</text:span><text:span text:style-name="T16">S<text:s/></text:span><text:span text:style-name="T1">A</text:span><text:span text:style-name="T16">O<text:s/></text:span><text:span text:style-name="T1">TERCEIRO SETO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DEMONSTRATIVO<text:s/></text:span><text:span text:style-name="T16">I</text:span><text:span text:style-name="T1">NTEGRAL DAS RECEITAS E DESP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TERMO DE CONVÊN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ÓRGÃO PÚBLICO CONVENENTE<text:s/></text:span><text:span text:style-name="T16">:<text:s/></text:span><text:span text:style-name="T1">PREFEITURA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CONVENIADA<text:s/></text:span><text:span text:style-name="T16">:<text:s/></text:span><text:span text:style-name="T1">INSTITUTO SANTA ROSÁ</text:span><text:span text:style-name="T16">LI</text:span><text:span text:style-name="T1">A CNPJ: <text:s/>52.370.970/0001-8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ENDEREÇO E CEP: AVENIDA JOSÉ ANTÔNIO CABRAL</text:span><text:span text:style-name="T16">,<text:s/></text:span><text:span text:style-name="T1">89<text:s/></text:span><text:span text:style-name="T16">-<text:s/></text:span><text:span text:style-name="T1">JARDIM ROSA DE FRANÇA</text:span><text:span text:style-name="T16">,<text:s/></text:span><text:span text:style-name="T1">CEP: 07081-0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RESPONSÁVEL(IS) PELA CONVENIADA<text:s/></text:span><text:span text:style-name="T16">:<text:s/></text:span><text:span text:style-name="T1">SANDRA MARA DE ASSIS CPF: 169.810.028/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OBJETO DA PARCERIA: TERMO DE COLABORAÇÃO <text:s/>PARA O DESENVOLVIMENTO COMPLEMENTAR DO ENSINO PÚBLICO E GRATUITO Nº 008324/2017-S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XERCÍCIO: 24 MESES ORIGEM DOS RECURSOS (1</text:span><text:span text:style-name="T2">)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22">
            <text:p><text:span text:style-name="T1">DOCUMENTO</text:span></text:p>
          </table:table-cell>
          <table:covered-table-cell table:number-columns-repeated="6"/>
          <table:table-cell office:value-type="string" table:number-columns-spanned="2" table:number-rows-spanned="1" table:style-name="ce523">
            <text:p><text:span text:style-name="T16">D</text:span><text:span text:style-name="T1">A</text:span><text:span text:style-name="T16">T</text:span><text:span text:style-name="T1">A</text:span></text:p>
          </table:table-cell>
          <table:covered-table-cell/>
          <table:table-cell office:value-type="string" table:number-columns-spanned="4" table:number-rows-spanned="1" table:style-name="ce524">
            <text:p><text:span text:style-name="T1">VIGENC<text:s/></text:span><text:span text:style-name="T16">I</text:span><text:span text:style-name="T1">A</text:span></text:p>
          </table:table-cell>
          <table:covered-table-cell table:number-columns-repeated="3"/>
          <table:table-cell office:value-type="string" table:number-columns-spanned="3" table:number-rows-spanned="1" table:style-name="ce525">
            <text:p><text:span text:style-name="T1">VALOR<text:s/></text:span><text:span text:style-name="T16">-<text:s/></text:span><text:span text:style-name="T1">R$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526">
            <text:p><text:span text:style-name="T17">T</text:span><text:span text:style-name="T2">ermo de Convên</text:span><text:span text:style-name="T3">i</text:span><text:span text:style-name="T2">o<text:s/></text:span><text:span text:style-name="T3">nº<text:s/></text:span><text:span text:style-name="T2">8324</text:span><text:span text:style-name="T3">/</text:span><text:span text:style-name="T2">20</text:span><text:span text:style-name="T17">17<text:s/></text:span><text:span text:style-name="T2">-SE</text:span></text:p>
          </table:table-cell>
          <table:covered-table-cell table:number-columns-repeated="6"/>
          <table:table-cell office:value-type="string" table:number-columns-spanned="2" table:number-rows-spanned="1" table:style-name="ce527">
            <text:p><text:span text:style-name="T2">25</text:span><text:span text:style-name="T3">/07/20<text:s/></text:span><text:span text:style-name="T2">1</text:span><text:span text:style-name="T3">7</text:span></text:p>
          </table:table-cell>
          <table:covered-table-cell/>
          <table:table-cell office:value-type="string" table:number-columns-spanned="4" table:number-rows-spanned="1" table:style-name="ce528">
            <text:p><text:span text:style-name="T2">24 meses</text:span></text:p>
          </table:table-cell>
          <table:covered-table-cell table:number-columns-repeated="3"/>
          <table:table-cell office:value-type="string" table:number-columns-spanned="3" table:number-rows-spanned="1" table:style-name="ce529">
            <text:p><text:span text:style-name="T2">R$<text:s/></text:span><text:span text:style-name="T17">1</text:span><text:span text:style-name="T18">.</text:span><text:span text:style-name="T2">5</text:span><text:span text:style-name="T3">1</text:span><text:span text:style-name="T2">9</text:span><text:span text:style-name="T19">.<text:s/></text:span><text:span text:style-name="T3">1</text:span><text:span text:style-name="T2">0</text:span><text:span text:style-name="T3">8<text:s/></text:span><text:span text:style-name="T19">,</text:span><text:span text:style-name="T2">8</text:span><text:span text:style-name="T3">6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530">
            <text:p><text:span text:style-name="T2">A</text:span><text:span text:style-name="T3">di</text:span><text:span text:style-name="T2">tamento nº</text:span></text:p>
          </table:table-cell>
          <table:covered-table-cell table:number-columns-repeated="6"/>
          <table:table-cell office:value-type="string" table:number-columns-spanned="2" table:number-rows-spanned="1" table:style-name="ce531">
            <text:p><text:span text:style-name="T20">-</text:span></text:p>
          </table:table-cell>
          <table:covered-table-cell/>
          <table:table-cell office:value-type="string" table:number-columns-spanned="4" table:number-rows-spanned="1" table:style-name="ce532">
            <text:p><text:span text:style-name="T21">-</text:span></text:p>
          </table:table-cell>
          <table:covered-table-cell table:number-columns-repeated="3"/>
          <table:table-cell office:value-type="string" table:number-columns-spanned="3" table:number-rows-spanned="1" table:style-name="ce533">
            <text:p><text:span text:style-name="T22">-</text:span>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514">
            <text:p><text:span text:style-name="T2">Aditamento nº</text:span></text:p>
          </table:table-cell>
          <table:covered-table-cell table:number-columns-repeated="6"/>
          <table:table-cell office:value-type="string" table:number-columns-spanned="2" table:number-rows-spanned="1" table:style-name="ce515">
            <text:p><text:span text:style-name="T20">-</text:span></text:p>
          </table:table-cell>
          <table:covered-table-cell/>
          <table:table-cell office:value-type="string" table:number-columns-spanned="4" table:number-rows-spanned="1" table:style-name="ce516">
            <text:p><text:span text:style-name="T22">-</text:span></text:p>
          </table:table-cell>
          <table:covered-table-cell table:number-columns-repeated="3"/>
          <table:table-cell office:value-type="string" table:number-columns-spanned="3" table:number-rows-spanned="1" table:style-name="ce517">
            <text:p><text:span text:style-name="T21">-</text:span>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18">
            <text:p><text:span text:style-name="T1">DEMONSTRATIVO DOS RECURSOS DISPONÍVEIS NO EXERCÍCIO</text:span>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19">
            <text:p><text:span text:style-name="T1">DATA PREVISTA PARA O REPASSE (2)</text:span></text:p>
          </table:table-cell>
          <table:covered-table-cell/>
          <table:table-cell office:value-type="string" table:number-columns-spanned="4" table:number-rows-spanned="1" table:style-name="ce520">
            <text:p><text:span text:style-name="T1">VALORES PREVISTOS (R$)</text:span></text:p>
          </table:table-cell>
          <table:covered-table-cell table:number-columns-repeated="3"/>
          <table:table-cell office:value-type="string" table:number-columns-spanned="3" table:number-rows-spanned="1" table:style-name="ce521">
            <text:p><text:span text:style-name="T1">DATA DO REPASSE</text:span></text:p>
          </table:table-cell>
          <table:covered-table-cell table:number-columns-repeated="2"/>
          <table:table-cell office:value-type="string" table:number-columns-spanned="4" table:number-rows-spanned="1" table:style-name="ce72">
            <text:p><text:span text:style-name="T1">NUMERO DO DOCUME NTO DE CRÉDITO</text:span></text:p>
          </table:table-cell>
          <table:covered-table-cell table:number-columns-repeated="3"/>
          <table:table-cell office:value-type="string" table:number-columns-spanned="3" table:number-rows-spanned="1" table:style-name="ce68">
            <text:p><text:span text:style-name="T1">VALORES REPASSADOS (R$)</text:span>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06">
            <text:p><text:span text:style-name="T3">1ª</text:span><text:span text:style-name="T6"><text:s/></text:span><text:span text:style-name="T5">Pa</text:span><text:span text:style-name="T6">r</text:span><text:span text:style-name="T5">ce</text:span><text:span text:style-name="T6">l</text:span><text:span text:style-name="T5">a<text:s/></text:span><text:span text:style-name="T6">-<text:s/></text:span><text:span text:style-name="T5">1</text:span><text:span text:style-name="T4">1<text:s/></text:span><text:span text:style-name="T5">à</text:span></text:p>
            <text:p><text:span text:style-name="T3">1</text:span><text:span text:style-name="T2">5<text:s/></text:span><text:span text:style-name="T3">/</text:span><text:span text:style-name="T2">8</text:span><text:span text:style-name="T3">/</text:span><text:span text:style-name="T2">20</text:span><text:span text:style-name="T3">1</text:span><text:span text:style-name="T2">7</text:span></text:p>
          </table:table-cell>
          <table:covered-table-cell/>
          <table:table-cell office:value-type="string" table:number-columns-spanned="4" table:number-rows-spanned="1" table:style-name="ce507">
            <text:p><text:span text:style-name="T2">1ª R$</text:span><text:span text:style-name="T3">1</text:span><text:span text:style-name="T2">49<text:s/></text:span><text:span text:style-name="T3">.4</text:span><text:span text:style-name="T2">20<text:s/></text:span><text:span text:style-name="T19">,</text:span><text:span text:style-name="T2">5</text:span><text:span text:style-name="T3">4</text:span></text:p>
          </table:table-cell>
          <table:covered-table-cell table:number-columns-repeated="3"/>
          <table:table-cell office:value-type="date" office:date-value="2017-11-01T00:00:00" table:number-columns-spanned="3" table:number-rows-spanned="1" table:style-name="ce508">
            <text:p>01/11/2017</text:p>
          </table:table-cell>
          <table:covered-table-cell table:number-columns-repeated="2"/>
          <table:table-cell office:value-type="float" office:value="20294" table:number-columns-spanned="4" table:number-rows-spanned="1" table:style-name="ce509">
            <text:p>20,294</text:p>
          </table:table-cell>
          <table:covered-table-cell table:number-columns-repeated="3"/>
          <table:table-cell office:value-type="string" table:number-columns-spanned="3" table:number-rows-spanned="1" table:style-name="ce75">
            <text:p><text:span text:style-name="T2">R</text:span><text:span text:style-name="T3">$ 1</text:span><text:span text:style-name="T2">3</text:span><text:span text:style-name="T3">6</text:span><text:span text:style-name="T19">.</text:span><text:span text:style-name="T2">968</text:span><text:span text:style-name="T19">,</text:span><text:span text:style-name="T2">8</text:span><text:span text:style-name="T3">3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510">
            <text:p><text:span text:style-name="T2">2</text:span><text:span text:style-name="T6">ª<text:s/></text:span><text:span text:style-name="T5">Parce</text:span><text:span text:style-name="T6">l</text:span><text:span text:style-name="T5">a -<text:s/></text:span><text:span text:style-name="T6">11<text:s/></text:span><text:span text:style-name="T5">à</text:span></text:p>
            <text:p><text:span text:style-name="T2">15/10/2017</text:span></text:p>
          </table:table-cell>
          <table:covered-table-cell/>
          <table:table-cell office:value-type="float" office:value="186775.67999999999" table:number-columns-spanned="4" table:number-rows-spanned="1" table:style-name="ce511">
            <text:p>186,775.68</text:p>
          </table:table-cell>
          <table:covered-table-cell table:number-columns-repeated="3"/>
          <table:table-cell office:value-type="string" table:number-columns-spanned="3" table:number-rows-spanned="1" table:style-name="ce512">
            <text:p><text:span text:style-name="T2">0</text:span><text:span text:style-name="T17">1/11/</text:span><text:span text:style-name="T2">2</text:span><text:span text:style-name="T3">017</text:span></text:p>
            <text:p><text:span text:style-name="T2">22</text:span><text:span text:style-name="T17">/11/2017</text:span></text:p>
            <text:p><text:span text:style-name="T2">2</text:span><text:span text:style-name="T3">9/<text:s/></text:span><text:span text:style-name="T2">1</text:span><text:span text:style-name="T3">1/</text:span><text:span text:style-name="T2">2</text:span><text:span text:style-name="T3">017</text:span></text:p>
          </table:table-cell>
          <table:covered-table-cell table:number-columns-repeated="2"/>
          <table:table-cell office:value-type="string" table:number-columns-spanned="4" table:number-rows-spanned="1" table:style-name="ce513">
            <text:p><text:span text:style-name="T2">220<text:s/></text:span><text:span text:style-name="T17">.</text:span><text:span text:style-name="T2">0</text:span><text:span text:style-name="T3">1</text:span><text:span text:style-name="T2">0</text:span></text:p>
            <text:p><text:span text:style-name="T2">50</text:span><text:span text:style-name="T17">.</text:span><text:span text:style-name="T2">2</text:span><text:span text:style-name="T3">77</text:span></text:p>
            <text:p><text:span text:style-name="T2">60</text:span><text:span text:style-name="T17">.</text:span><text:span text:style-name="T2">770</text:span></text:p>
          </table:table-cell>
          <table:covered-table-cell table:number-columns-repeated="3"/>
          <table:table-cell office:value-type="string" table:number-columns-spanned="3" table:number-rows-spanned="1" table:style-name="ce94">
            <text:p><text:span text:style-name="T2">R</text:span><text:span text:style-name="T3">$<text:s/></text:span><text:span text:style-name="T2">59.405<text:s/></text:span><text:span text:style-name="T19">.</text:span><text:span text:style-name="T2">0</text:span><text:span text:style-name="T3">4</text:span></text:p>
            <text:p><text:span text:style-name="T2">R$ 59.405<text:s/></text:span><text:span text:style-name="T19">,</text:span><text:span text:style-name="T2">0</text:span><text:span text:style-name="T3">4</text:span></text:p>
            <text:p><text:span text:style-name="T2">R$ 59.405<text:s/></text:span><text:span text:style-name="T19">,</text:span><text:span text:style-name="T2">05</text:span></text:p>
            <text:p><text:span text:style-name="T2">R$ 178</text:span><text:span text:style-name="T19">.</text:span><text:span text:style-name="T2">215<text:s/></text:span><text:span text:style-name="T19">,<text:s/></text:span><text:span text:style-name="T2">13</text:span></text:p>
            <text:p><text:span text:style-name="T17">Falta: 8</text:span><text:span text:style-name="T23">.</text:span><text:span text:style-name="T17">558<text:s/></text:span><text:span text:style-name="T18">,</text:span><text:span text:style-name="T17">55</text:span>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98">
            <text:p><text:span text:style-name="T2">Bens Pe</text:span><text:span text:style-name="T17">r</text:span><text:span text:style-name="T2">manen</text:span><text:span text:style-name="T3">t</text:span><text:span text:style-name="T2">e</text:span></text:p>
          </table:table-cell>
          <table:covered-table-cell/>
          <table:table-cell office:value-type="string" table:number-columns-spanned="4" table:number-rows-spanned="1" table:style-name="ce499">
            <text:p><text:span text:style-name="T2">R$ 12.45</text:span><text:span text:style-name="T3">1</text:span><text:span text:style-name="T19">,</text:span><text:span text:style-name="T2">71</text:span></text:p>
          </table:table-cell>
          <table:covered-table-cell table:number-columns-repeated="3"/>
          <table:table-cell office:value-type="string" table:number-columns-spanned="3" table:number-rows-spanned="1" table:style-name="ce500">
            <text:p><text:span text:style-name="T2">23</text:span><text:span text:style-name="T3">/</text:span><text:span text:style-name="T2">08</text:span><text:span text:style-name="T3">/</text:span><text:span text:style-name="T2">2</text:span><text:span text:style-name="T17">17</text:span></text:p>
          </table:table-cell>
          <table:covered-table-cell table:number-columns-repeated="2"/>
          <table:table-cell office:value-type="string" table:number-columns-spanned="4" table:number-rows-spanned="1" table:style-name="ce501">
            <text:p><text:span text:style-name="T2">20<text:s/></text:span><text:span text:style-name="T19">.</text:span><text:span text:style-name="T2">299</text:span></text:p>
          </table:table-cell>
          <table:covered-table-cell table:number-columns-repeated="3"/>
          <table:table-cell office:value-type="string" table:number-columns-spanned="3" table:number-rows-spanned="1" table:style-name="ce103">
            <text:p><text:span text:style-name="T2">R$<text:s/></text:span><text:span text:style-name="T3">1</text:span><text:span text:style-name="T2">2.45<text:s/></text:span><text:span text:style-name="T3">1</text:span><text:span text:style-name="T18">,</text:span><text:span text:style-name="T2">7</text:span><text:span text:style-name="T3">1</text:span>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table:number-columns-spanned="2" table:number-rows-spanned="1" table:style-name="ce502"/>
          <table:covered-table-cell/>
          <table:table-cell table:number-columns-spanned="4" table:number-rows-spanned="1" table:style-name="ce503"/>
          <table:covered-table-cell table:number-columns-repeated="3"/>
          <table:table-cell table:number-columns-spanned="3" table:number-rows-spanned="1" table:style-name="ce504"/>
          <table:covered-table-cell table:number-columns-repeated="2"/>
          <table:table-cell table:number-columns-spanned="4" table:number-rows-spanned="1" table:style-name="ce505"/>
          <table:covered-table-cell table:number-columns-repeated="3"/>
          <table:table-cell table:number-columns-spanned="3" table:number-rows-spanned="1" table:style-name="ce111"/>
          <table:covered-table-cell table:number-columns-repeated="2"/>
          <table:table-cell table:number-columns-repeated="16368"/>
        </table:table-row>
        <table:table-row table:style-name="ro7">
          <table:table-cell table:number-columns-spanned="2" table:number-rows-spanned="1" table:style-name="ce490"/>
          <table:covered-table-cell/>
          <table:table-cell table:number-columns-spanned="4" table:number-rows-spanned="1" table:style-name="ce491"/>
          <table:covered-table-cell table:number-columns-repeated="3"/>
          <table:table-cell table:number-columns-spanned="3" table:number-rows-spanned="1" table:style-name="ce492"/>
          <table:covered-table-cell table:number-columns-repeated="2"/>
          <table:table-cell table:number-columns-spanned="4" table:number-rows-spanned="1" table:style-name="ce493"/>
          <table:covered-table-cell table:number-columns-repeated="3"/>
          <table:table-cell table:number-columns-spanned="3" table:number-rows-spanned="1" table:style-name="ce120"/>
          <table:covered-table-cell table:number-columns-repeated="2"/>
          <table:table-cell table:number-columns-repeated="16368"/>
        </table:table-row>
        <table:table-row table:style-name="ro7">
          <table:table-cell office:value-type="string" table:number-columns-spanned="9" table:number-rows-spanned="1" table:style-name="ce494">
            <text:p><text:span text:style-name="T17">(</text:span><text:span text:style-name="T2">A</text:span><text:span text:style-name="T3">)<text:s/></text:span><text:span text:style-name="T2">SALDO DO EXERC</text:span><text:span text:style-name="T3">I</text:span><text:span text:style-name="T2">CO ANTERIOR</text:span></text:p>
          </table:table-cell>
          <table:covered-table-cell table:number-columns-repeated="8"/>
          <table:table-cell table:number-columns-spanned="4" table:number-rows-spanned="1" table:style-name="ce495"/>
          <table:covered-table-cell table:number-columns-repeated="3"/>
          <table:table-cell office:value-type="string" table:number-columns-spanned="3" table:number-rows-spanned="1" table:style-name="ce128">
            <text:p><text:span text:style-name="T24">o</text:span>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office:value-type="string" table:number-columns-spanned="9" table:number-rows-spanned="1" table:style-name="ce496">
            <text:p><text:span text:style-name="T17">(<text:s/></text:span><text:span text:style-name="T2">B</text:span><text:span text:style-name="T3">)<text:s/></text:span><text:span text:style-name="T2">REPASSES PÚBLICOS NO EXER</text:span><text:span text:style-name="T3">CÍCI</text:span><text:span text:style-name="T2">O</text:span></text:p>
          </table:table-cell>
          <table:covered-table-cell table:number-columns-repeated="8"/>
          <table:table-cell table:number-columns-spanned="4" table:number-rows-spanned="1" table:style-name="ce497"/>
          <table:covered-table-cell table:number-columns-repeated="3"/>
          <table:table-cell office:value-type="string" table:number-columns-spanned="3" table:number-rows-spanned="1" table:style-name="ce136">
            <text:p><text:span text:style-name="T2">R$ 315</text:span><text:span text:style-name="T18">.</text:span><text:span text:style-name="T3">1</text:span><text:span text:style-name="T2">83</text:span><text:span text:style-name="T19">,</text:span><text:span text:style-name="T2">96</text:span></text:p>
            <text:p><text:span text:style-name="T2">R$<text:s/></text:span><text:span text:style-name="T3">1</text:span><text:span text:style-name="T2">2.45<text:s/></text:span><text:span text:style-name="T3">1</text:span><text:span text:style-name="T19">,</text:span><text:span text:style-name="T2">7</text:span><text:span text:style-name="T3">1</text:span>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office:value-type="string" table:number-columns-spanned="9" table:number-rows-spanned="1" table:style-name="ce484">
            <text:p><text:span text:style-name="T17">(C)<text:s text:c="2"/></text:span><text:span text:style-name="T2">RECEITAS <text:s/>COM APLICAÇÕES<text:s text:c="2"/></text:span><text:span text:style-name="T3">FI</text:span><text:span text:style-name="T2">NANC</text:span><text:span text:style-name="T3">EIRA</text:span><text:span text:style-name="T2">S <text:s/>DOS<text:s/></text:span><text:span text:style-name="T3">R</text:span><text:span text:style-name="T2">EPASSES <text:s/>P</text:span><text:span text:style-name="T3">Ú</text:span><text:span text:style-name="T2">B</text:span><text:span text:style-name="T3">LI</text:span><text:span text:style-name="T2">COS</text:span></text:p>
          </table:table-cell>
          <table:covered-table-cell table:number-columns-repeated="8"/>
          <table:table-cell table:number-columns-spanned="4" table:number-rows-spanned="1" table:style-name="ce485"/>
          <table:covered-table-cell table:number-columns-repeated="3"/>
          <table:table-cell office:value-type="string" table:number-columns-spanned="3" table:number-rows-spanned="1" table:style-name="ce144">
            <text:p><text:span text:style-name="T2">R$<text:s/></text:span><text:span text:style-name="T3">8</text:span><text:span text:style-name="T2">4</text:span><text:span text:style-name="T3">3</text:span><text:span text:style-name="T18">,</text:span><text:span text:style-name="T2">8</text:span><text:span text:style-name="T3">5</text:span></text:p>
          </table:table-cell>
          <table:covered-table-cell table:number-columns-repeated="2"/>
          <table:table-cell table:number-columns-repeated="16368"/>
        </table:table-row>
        <table:table-row table:style-name="ro9">
          <table:table-cell office:value-type="string" table:style-name="ce4">
            <text:p><text:span text:style-name="T25">1nstituto Santa Rosáli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26">R</text:span><text:span text:style-name="T27">econhecido de<text:s/></text:span><text:span text:style-name="T28">Ut</text:span><text:span text:style-name="T27">ilid</text:span><text:span text:style-name="T28">a</text:span><text:span text:style-name="T27">d</text:span><text:span text:style-name="T28">e<text:s/></text:span><text:span text:style-name="T27">Públi</text:span><text:span text:style-name="T28">ca<text:s/></text:span><text:span text:style-name="T27">Municipal Lei<text:s/></text:span><text:span text:style-name="T29">N°<text:s/></text:span><text:span text:style-name="T28">7<text:s/></text:span><text:span text:style-name="T27">1 43<text:s/></text:span><text:span text:style-name="T30">E</text:span><text:span text:style-name="T31">n</text:span><text:span text:style-name="T27">dereço</text:span><text:span text:style-name="T28">:<text:s/></text:span><text:span text:style-name="T27">Av</text:span><text:span text:style-name="T31">.<text:s/></text:span><text:span text:style-name="T27">Jos</text:span><text:span text:style-name="T28">é<text:s/></text:span><text:span text:style-name="T27">A<text:s/></text:span><text:span text:style-name="T28">n</text:span><text:span text:style-name="T27">t</text:span><text:span text:style-name="T28">ô</text:span><text:span text:style-name="T27">ni</text:span><text:span text:style-name="T28">o C</text:span><text:span text:style-name="T32">a</text:span><text:span text:style-name="T27">b</text:span><text:span text:style-name="T28">ra</text:span><text:span text:style-name="T27">l</text:span><text:span text:style-name="T32">,<text:s/></text:span><text:span text:style-name="T27">89<text:s/></text:span><text:span text:style-name="T33">-</text:span><text:span text:style-name="T32"><text:s/></text:span><text:span text:style-name="T27">Jardim Ro</text:span><text:span text:style-name="T28">sa<text:s/></text:span><text:span text:style-name="T27">de Franç</text:span><text:span text:style-name="T28">a</text:span><text:span text:style-name="T30"><text:s/></text:span><text:span text:style-name="T27">C</text:span><text:span text:style-name="T28">E</text:span><text:span text:style-name="T27">P</text:span><text:span text:style-name="T28">:<text:s/></text:span><text:span text:style-name="T27">07081 -000<text:s/></text:span><text:span text:style-name="T28">-<text:s/></text:span><text:span text:style-name="T34">Gu</text:span><text:span text:style-name="T28">a</text:span><text:span text:style-name="T27">rulh</text:span><text:span text:style-name="T28">os<text:s/></text:span><text:span text:style-name="T32">-<text:s/></text:span><text:span text:style-name="T28">S</text:span><text:span text:style-name="T27">P<text:s/></text:span><text:span text:style-name="T32">-<text:s/></text:span><text:span text:style-name="T34">Te</text:span><text:span text:style-name="T31">l</text:span><text:span text:style-name="T28">e</text:span><text:span text:style-name="T27">fone<text:s/></text:span><text:span text:style-name="T28">:<text:s/></text:span><text:span text:style-name="T27">(O 1 1<text:s/></text:span><text:span text:style-name="T28">) 2</text:span><text:span text:style-name="T27">485-742</text:span><text:span text:style-name="T28">2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30">E</text:span><text:span text:style-name="T31">-</text:span><text:span text:style-name="T27">mail</text:span><text:span text:style-name="T28">:<text:s/></text:span><text:span text:style-name="T27">i</text:span><text:span text:style-name="T31">n</text:span><text:span text:style-name="T28">s</text:span><text:span text:style-name="T27">tituto</text:span><text:span text:style-name="T28">s</text:span><text:span text:style-name="T27">anta</text:span><text:span text:style-name="T31">r</text:span><text:span text:style-name="T27">o</text:span><text:span text:style-name="T28">s</text:span><text:span text:style-name="T27">a</text:span><text:span text:style-name="T28">li</text:span><text:span text:style-name="T27">a</text:span><text:span text:style-name="T32">@.</text:span><text:span text:style-name="T28">va</text:span><text:span text:style-name="T27">ho</text:span><text:span text:style-name="T28">o</text:span><text:span text:style-name="T31">.</text:span><text:span text:style-name="T27">com.br<text:s/></text:span><text:span text:style-name="T32">-<text:s/></text:span><text:span text:style-name="T28">C</text:span><text:span text:style-name="T27">NPJ</text:span><text:span text:style-name="T28">:<text:s/></text:span><text:span text:style-name="T27">5</text:span><text:span text:style-name="T28">2.</text:span><text:span text:style-name="T27">370</text:span><text:span text:style-name="T32">.</text:span><text:span text:style-name="T27">970</text:span><text:span text:style-name="T35">/</text:span><text:span text:style-name="T27">000<text:s/></text:span><text:span text:style-name="T31">1<text:s/></text:span><text:span text:style-name="T27">-8</text:span><text:span text:style-name="T28">2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146">
            <text:p><text:span text:style-name="T30">(</text:span><text:span text:style-name="T26">D</text:span><text:span text:style-name="T30">)<text:s text:c="6"/></text:span><text:span text:style-name="T26">OUTRAS <text:s text:c="6"/>RECE</text:span><text:span text:style-name="T34">I</text:span><text:span text:style-name="T26">TAS <text:s text:c="5"/>DECORR<text:s/></text:span><text:span text:style-name="T34">E</text:span><text:span text:style-name="T26">N</text:span><text:span text:style-name="T34">TE</text:span><text:span text:style-name="T26">S EXECUÇÃO DO AJUSTE<text:s/></text:span><text:span text:style-name="T34">(</text:span><text:span text:style-name="T26">3</text:span><text:span text:style-name="T34">)</text:span></text:p>
          </table:table-cell>
          <table:covered-table-cell table:number-columns-repeated="7"/>
          <table:table-cell office:value-type="string" table:style-name="ce5">
            <text:p><text:span text:style-name="T26">DA</text:span></text:p>
          </table:table-cell>
          <table:table-cell table:number-columns-spanned="3" table:number-rows-spanned="1" table:style-name="ce486"/>
          <table:covered-table-cell table:number-columns-repeated="2"/>
          <table:table-cell office:value-type="string" table:number-columns-spanned="3" table:number-rows-spanned="1" table:style-name="ce487">
            <text:p><text:span text:style-name="T36">-</text:span>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number-columns-spanned="9" table:number-rows-spanned="1" table:style-name="ce154">
            <text:p><text:span text:style-name="T34">(</text:span><text:span text:style-name="T26">E</text:span><text:span text:style-name="T34">)<text:s/></text:span><text:span text:style-name="T26">TOTAL DE RECURSOS PÚBLICOS<text:s/></text:span><text:span text:style-name="T30">(</text:span><text:span text:style-name="T26">A<text:s/></text:span><text:span text:style-name="T30">+<text:s/></text:span><text:span text:style-name="T34">B+ C +<text:s/></text:span><text:span text:style-name="T26">D</text:span><text:span text:style-name="T34">)</text:span></text:p>
          </table:table-cell>
          <table:covered-table-cell table:number-columns-repeated="8"/>
          <table:table-cell table:number-columns-spanned="3" table:number-rows-spanned="1" table:style-name="ce488"/>
          <table:covered-table-cell table:number-columns-repeated="2"/>
          <table:table-cell office:value-type="string" table:number-columns-spanned="3" table:number-rows-spanned="1" table:style-name="ce489">
            <text:p><text:span text:style-name="T26">R$ 328.479<text:s/></text:span><text:span text:style-name="T33">,</text:span><text:span text:style-name="T26">52</text:span></text:p>
          </table:table-cell>
          <table:covered-table-cell table:number-columns-repeated="2"/>
          <table:table-cell table:number-columns-repeated="16369" table:style-name="ce1"/>
        </table:table-row>
        <table:table-row table:style-name="ro7">
          <table:table-cell table:number-columns-spanned="9" table:number-rows-spanned="1" table:style-name="ce162"/>
          <table:covered-table-cell table:number-columns-repeated="8"/>
          <table:table-cell table:number-columns-spanned="3" table:number-rows-spanned="1" table:style-name="ce478"/>
          <table:covered-table-cell table:number-columns-repeated="2"/>
          <table:table-cell table:number-columns-spanned="3" table:number-rows-spanned="1" table:style-name="ce479"/>
          <table:covered-table-cell table:number-columns-repeated="2"/>
          <table:table-cell table:number-columns-repeated="16369" table:style-name="ce1"/>
        </table:table-row>
        <table:table-row table:style-name="ro8">
          <table:table-cell office:value-type="string" table:number-columns-spanned="3" table:number-rows-spanned="1" table:style-name="ce167">
            <text:p><text:span text:style-name="T34">(<text:s/></text:span><text:span text:style-name="T26">F</text:span><text:span text:style-name="T34">)<text:s text:c="7"/></text:span><text:span text:style-name="T26">RECURSOS BENEFICIÁRIA</text:span></text:p>
          </table:table-cell>
          <table:covered-table-cell table:number-columns-repeated="2"/>
          <table:table-cell office:value-type="string" table:style-name="ce6">
            <text:p><text:span text:style-name="T26">PRÓPRIOS</text:span></text:p>
          </table:table-cell>
          <table:table-cell office:value-type="string" table:number-columns-spanned="5" table:number-rows-spanned="1" table:style-name="ce168">
            <text:p><text:span text:style-name="T26">DA<text:s text:c="7"/></text:span><text:span text:style-name="T34">E</text:span><text:span text:style-name="T26">NT</text:span><text:span text:style-name="T34">I</text:span><text:span text:style-name="T26">DADE</text:span></text:p>
          </table:table-cell>
          <table:covered-table-cell table:number-columns-repeated="4"/>
          <table:table-cell table:number-columns-spanned="3" table:number-rows-spanned="1" table:style-name="ce480"/>
          <table:covered-table-cell table:number-columns-repeated="2"/>
          <table:table-cell table:number-columns-spanned="3" table:number-rows-spanned="1" table:style-name="ce481"/>
          <table:covered-table-cell table:number-columns-repeated="2"/>
          <table:table-cell table:number-columns-repeated="16369" table:style-name="ce1"/>
        </table:table-row>
        <table:table-row table:style-name="ro8">
          <table:table-cell office:value-type="string" table:number-columns-spanned="3" table:number-rows-spanned="1" table:style-name="ce174">
            <text:p><text:span text:style-name="T34">(</text:span><text:span text:style-name="T26">G</text:span><text:span text:style-name="T34">)<text:s text:c="5"/></text:span><text:span text:style-name="T26">TOTAL <text:s text:c="4"/>DE EXERC</text:span><text:span text:style-name="T34">Í</text:span><text:span text:style-name="T26">CIO<text:s/></text:span><text:span text:style-name="T34">(</text:span><text:span text:style-name="T26">E + F</text:span><text:span text:style-name="T34">)</text:span></text:p>
          </table:table-cell>
          <table:covered-table-cell table:number-columns-repeated="2"/>
          <table:table-cell office:value-type="string" table:style-name="ce7">
            <text:p><text:span text:style-name="T26">RECURSOS</text:span></text:p>
          </table:table-cell>
          <table:table-cell office:value-type="string" table:number-columns-spanned="5" table:number-rows-spanned="1" table:style-name="ce175">
            <text:p><text:span text:style-name="T26">DISPONÍ</text:span><text:span text:style-name="T34">VE</text:span><text:span text:style-name="T26">IS <text:s text:c="4"/>NO</text:span></text:p>
          </table:table-cell>
          <table:covered-table-cell table:number-columns-repeated="4"/>
          <table:table-cell table:number-columns-spanned="3" table:number-rows-spanned="1" table:style-name="ce482"/>
          <table:covered-table-cell table:number-columns-repeated="2"/>
          <table:table-cell office:value-type="string" table:number-columns-spanned="3" table:number-rows-spanned="1" table:style-name="ce483">
            <text:p><text:span text:style-name="T26">R$ 20<text:s/></text:span><text:span text:style-name="T30">.</text:span><text:span text:style-name="T26">869<text:s/></text:span><text:span text:style-name="T30">,</text:span><text:span text:style-name="T26">06</text:span></text:p>
          </table:table-cell>
          <table:covered-table-cell table:number-columns-repeated="2"/>
          <table:table-cell table:number-columns-repeated="16369" table:style-name="ce1"/>
        </table:table-row>
        <table:table-row table:style-name="ro3">
          <table:table-cell office:value-type="string" table:style-name="ce8">
            <text:p><text:span text:style-name="T34">(1)<text:s/></text:span><text:span text:style-name="T26">Verba: <text:s/>Federal</text:span><text:span text:style-name="T33">,<text:s/></text:span><text:span text:style-name="T26">Es</text:span><text:span text:style-name="T34">t</text:span><text:span text:style-name="T26">adua</text:span><text:span text:style-name="T34">l<text:s/></text:span><text:span text:style-name="T26">o</text:span><text:span text:style-name="T34">u<text:s/></text:span><text:span text:style-name="T26">Mu</text:span><text:span text:style-name="T34">ni</text:span><text:span text:style-name="T26">c</text:span><text:span text:style-name="T34">i</text:span><text:span text:style-name="T26">pa</text:span><text:span text:style-name="T34">l</text:span><text:span text:style-name="T37">,<text:s/></text:span><text:span text:style-name="T34">devendo<text:s text:c="2"/></text:span><text:span text:style-name="T26">se</text:span><text:span text:style-name="T34">r<text:s/></text:span><text:span text:style-name="T26">ela</text:span><text:span text:style-name="T34">b</text:span><text:span text:style-name="T26">o</text:span><text:span text:style-name="T34">r</text:span><text:span text:style-name="T26">ado<text:s/></text:span><text:span text:style-name="T34">um<text:s/></text:span><text:span text:style-name="T26">ane</text:span><text:span text:style-name="T34">x</text:span><text:span text:style-name="T26">o para cada font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pan text:style-name="T26">de<text:s/></text:span><text:span text:style-name="T34">r</text:span><text:span text:style-name="T26">ecurso</text:span><text:span text:style-name="T33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pan text:style-name="T30">(</text:span><text:span text:style-name="T26">2<text:s/></text:span><text:span text:style-name="T34">)<text:s/></text:span><text:span text:style-name="T26">I</text:span><text:span text:style-name="T34">n</text:span><text:span text:style-name="T26">cl</text:span><text:span text:style-name="T34">u</text:span><text:span text:style-name="T30">i</text:span><text:span text:style-name="T34">r<text:s/></text:span><text:span text:style-name="T26">valo</text:span><text:span text:style-name="T34">r</text:span><text:span text:style-name="T26">es previstos<text:s/></text:span><text:span text:style-name="T34">n</text:span><text:span text:style-name="T26">o e</text:span><text:span text:style-name="T34">x</text:span><text:span text:style-name="T26">e</text:span><text:span text:style-name="T34">rcício<text:s/></text:span><text:span text:style-name="T26">a</text:span><text:span text:style-name="T34">nteri</text:span><text:span text:style-name="T26">o</text:span><text:span text:style-name="T30">r<text:s/></text:span><text:span text:style-name="T34">e rep</text:span><text:span text:style-name="T26">assados nes</text:span><text:span text:style-name="T34">t</text:span><text:span text:style-name="T26">e exe</text:span><text:span text:style-name="T34">r</text:span><text:span text:style-name="T26">c</text:span><text:span text:style-name="T34">í</text:span><text:span text:style-name="T26">c</text:span><text:span text:style-name="T34">i</text:span><text:span text:style-name="T26">o</text:span><text:span text:style-name="T33">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8">(3)<text:s/></text:span><text:span text:style-name="T26">Rece</text:span><text:span text:style-name="T34">it</text:span><text:span text:style-name="T26">as com esta</text:span><text:span text:style-name="T34">ci</text:span><text:span text:style-name="T26">ona</text:span><text:span text:style-name="T34">m</text:span><text:span text:style-name="T26">ento</text:span><text:span text:style-name="T33">,<text:s/></text:span><text:span text:style-name="T26">a</text:span><text:span text:style-name="T34">lu</text:span><text:span text:style-name="T26">g</text:span><text:span text:style-name="T34">u</text:span><text:span text:style-name="T26">é</text:span><text:span text:style-name="T30">i</text:span><text:span text:style-name="T34">s</text:span><text:span text:style-name="T33">,<text:s/></text:span><text:span text:style-name="T26">e</text:span><text:span text:style-name="T34">ntre outr</text:span><text:span text:style-name="T26">as</text:span><text:span text:style-name="T37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6">O</text:span><text:span text:style-name="T34">(</text:span><text:span text:style-name="T26">s</text:span><text:span text:style-name="T34">)<text:s text:c="2"/></text:span><text:span text:style-name="T26">s</text:span><text:span text:style-name="T34">i</text:span><text:span text:style-name="T26">gnatário(s<text:s/></text:span><text:span text:style-name="T34">)<text:s/></text:span><text:span text:style-name="T30">,<text:s text:c="2"/></text:span><text:span text:style-name="T26">na <text:s/>qual</text:span><text:span text:style-name="T34">i</text:span><text:span text:style-name="T26">dade <text:s/>de <text:s/>re</text:span><text:span text:style-name="T34">pre</text:span><text:span text:style-name="T26">se</text:span><text:span text:style-name="T34">nt</text:span><text:span text:style-name="T26">a</text:span><text:span text:style-name="T34">nte(</text:span><text:span text:style-name="T26">s</text:span><text:span text:style-name="T34">)<text:s text:c="2"/></text:span><text:span text:style-name="T26">do<text:s text:c="15"/></text:span><text:span text:style-name="T39">In</text:span><text:span text:style-name="T40">s</text:span><text:span text:style-name="T39">tit </text:span><text:span text:style-name="T40">uto   Santa    Rosá</text:span><text:span text:style-name="T39">li</text:span><text:span text:style-name="T40">a</text:span><text:span text:style-name="T26"><text:s text:c="4"/>vem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pan text:style-name="T34">i</text:span><text:span text:style-name="T26">ndicar</text:span><text:span text:style-name="T30">,<text:s/></text:span><text:span text:style-name="T26">na forma <text:s/>abaixo deta</text:span><text:span text:style-name="T34">l</text:span><text:span text:style-name="T26">hada</text:span><text:span text:style-name="T33">,<text:s/></text:span><text:span text:style-name="T26">as<text:s/></text:span><text:span text:style-name="T34">d</text:span><text:span text:style-name="T26">espesas<text:s text:c="2"/></text:span><text:span text:style-name="T34">in</text:span><text:span text:style-name="T26">cor</text:span><text:span text:style-name="T34">ri</text:span><text:span text:style-name="T26">das e pagas no exerc<text:s/></text:span><text:span text:style-name="T34">í</text:span><text:span text:style-name="T26">cio ju<text:s/></text:span><text:span text:style-name="T34">l</text:span><text:span text:style-name="T26">ho a dezembro 2017 bem co</text:span><text:span text:style-name="T34">m</text:span><text:span text:style-name="T26">o as despesas<text:s/></text:span><text:span text:style-name="T34">a p</text:span><text:span text:style-name="T26">aga</text:span><text:span text:style-name="T34">r no<text:s/></text:span><text:span text:style-name="T26">exer</text:span><text:span text:style-name="T34">cí</text:span><text:span text:style-name="T26">c</text:span><text:span text:style-name="T34">i</text:span><text:span text:style-name="T26">o segu</text:span><text:span text:style-name="T34">in</text:span><text:span text:style-name="T26">te</text:span><text:span text:style-name="T33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pan text:style-name="T26">Gua</text:span><text:span text:style-name="T34">r</text:span><text:span text:style-name="T26">u</text:span><text:span text:style-name="T34">l</text:span><text:span text:style-name="T26">hos</text:span><text:span text:style-name="T33">,<text:s/></text:span><text:span text:style-name="T26">02 fe</text:span><text:span text:style-name="T34">v</text:span><text:span text:style-name="T26">e</text:span><text:span text:style-name="T34">r</text:span><text:span text:style-name="T26">e</text:span><text:span text:style-name="T34">i</text:span><text:span text:style-name="T26">ros 20</text:span><text:span text:style-name="T34">1</text:span><text:span text:style-name="T26">8</text:span><text:span text:style-name="T30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pan text:style-name="T26">Sandra Mara<text:s/></text:span><text:span text:style-name="T34">d</text:span><text:span text:style-name="T26">e<text:s/></text:span><text:span text:style-name="T34">As</text:span><text:span text:style-name="T26">s</text:span><text:span text:style-name="T34">is<text:s/></text:span><text:span text:style-name="T26">- Pres</text:span><text:span text:style-name="T34">i</text:span><text:span text:style-name="T26">de</text:span><text:span text:style-name="T34">n</text:span><text:span text:style-name="T26">t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pan text:style-name="T26">RG<text:s/></text:span><text:span text:style-name="T34">nº 17</text:span><text:span text:style-name="T33">.</text:span><text:span text:style-name="T34">6</text:span><text:span text:style-name="T26">9</text:span><text:span text:style-name="T34">9</text:span><text:span text:style-name="T33">.</text:span><text:span text:style-name="T26">69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41">E</text:span><text:span text:style-name="T42">-m</text:span><text:span text:style-name="T41">ai 1 : i nsti t</text:span><text:span text:style-name="T42">ut</text:span><text:span text:style-name="T41">osantaro</text:span><text:span text:style-name="T43">s</text:span><text:span text:style-name="T41">al ia</text:span><text:span text:style-name="T44">@v</text:span><text:span text:style-name="T41">ahoo.com.br - CN PJ<text:s/></text:span><text:span text:style-name="T42">:<text:s/></text:span><text:span text:style-name="T41">52.370<text:s/></text:span><text:span text:style-name="T43">.</text:span><text:span text:style-name="T41">970</text:span><text:span text:style-name="T45">1</text:span><text:span text:style-name="T41">000 1<text:s/></text:span><text:span text:style-name="T42">-8</text:span><text:span text:style-name="T41">2</text:span></text:p>
          </table:table-cell>
          <table:table-cell table:number-columns-repeated="16383" table:style-name="ce1"/>
        </table:table-row>
        <table:table-row table:style-name="ro7">
          <table:table-cell table:style-name="ce10"/>
          <table:table-cell office:value-type="string" table:number-columns-spanned="19" table:number-rows-spanned="1" table:style-name="ce466">
            <text:p><text:span text:style-name="T46">DEMONSTRATIVO <text:s/>DAS DESPESAS INCORRIDAS <text:s/>NO EXERCÍCIO</text:span></text:p>
          </table:table-cell>
          <table:covered-table-cell table:number-columns-repeated="18"/>
          <table:table-cell table:number-columns-repeated="16364"/>
        </table:table-row>
        <table:table-row table:style-name="ro11">
          <table:table-cell table:style-name="ce11"/>
          <table:table-cell office:value-type="string" table:number-columns-spanned="19" table:number-rows-spanned="1" table:style-name="ce467">
            <text:p><text:span text:style-name="T46">ORIGEM DOS RECURSOS (4):</text:span></text:p>
          </table:table-cell>
          <table:covered-table-cell table:number-columns-repeated="18"/>
          <table:table-cell table:number-columns-repeated="16364"/>
        </table:table-row>
        <table:table-row table:style-name="ro12">
          <table:table-cell office:value-type="string" table:style-name="ce12">
            <text:p><text:span text:style-name="T47">CATEGORIA</text:span></text:p>
            <text:p><text:span text:style-name="T48">ou</text:span></text:p>
            <text:p><text:span text:style-name="T49">FI</text:span><text:span text:style-name="T46">NALIDADE<text:s/></text:span><text:span text:style-name="T47">DA<text:s/></text:span><text:span text:style-name="T46">DESPESA<text:s/></text:span><text:span text:style-name="T50">(8)</text:span></text:p>
          </table:table-cell>
          <table:table-cell office:value-type="string" table:number-columns-spanned="4" table:number-rows-spanned="1" table:style-name="ce468">
            <text:p><text:span text:style-name="T46">DESPESAS CONTABILIZADAS NESTE</text:span></text:p>
            <text:p><text:span text:style-name="T46">EXERCÍCIO (R$)</text:span></text:p>
          </table:table-cell>
          <table:covered-table-cell table:number-columns-repeated="3"/>
          <table:table-cell office:value-type="string" table:number-columns-spanned="5" table:number-rows-spanned="1" table:style-name="ce469">
            <text:p><text:span text:style-name="T46">DESPESAS CONTABILIZADAS EM EXERCÍCIOS ANTERIORES E PAGAS NESTE EXERCÍCIO<text:s/></text:span><text:span text:style-name="T47">(R$) (H)</text:span></text:p>
          </table:table-cell>
          <table:covered-table-cell table:number-columns-repeated="4"/>
          <table:table-cell office:value-type="string" table:number-columns-spanned="4" table:number-rows-spanned="1" table:style-name="ce470">
            <text:p><text:span text:style-name="T46">DESPESAS<text:s/></text:span><text:span text:style-name="T47">CONTABILIZADAS<text:s/></text:span><text:span text:style-name="T46">NESTE</text:span></text:p>
            <text:p><text:span text:style-name="T46">EXERCÍCIO E PAGAS NESTE EXERCÍCIO<text:s text:c="2"/></text:span><text:span text:style-name="T47">(R$) (1)</text:span></text:p>
          </table:table-cell>
          <table:covered-table-cell table:number-columns-repeated="3"/>
          <table:table-cell office:value-type="string" table:number-columns-spanned="3" table:number-rows-spanned="1" table:style-name="ce471">
            <text:p><text:span text:style-name="T46">TOTAL DE DESPESAS PAGAS NESTE EXERCÍCIO (R$)</text:span></text:p>
            <text:p><text:span text:style-name="T46">(J= H + 1)</text:span></text:p>
          </table:table-cell>
          <table:covered-table-cell table:number-columns-repeated="2"/>
          <table:table-cell office:value-type="string" table:number-columns-spanned="3" table:number-rows-spanned="1" table:style-name="ce472">
            <text:p><text:span text:style-name="T46">DESPESAS CONTABILIZADAS NESTE</text:span></text:p>
            <text:p><text:span text:style-name="T46">EXERCÍCIO A PAGAR EM EXERCÍCIOS SEGUINTES<text:s text:c="2"/></text:span><text:span text:style-name="T47">(R$)</text:span></text:p>
          </table:table-cell>
          <table:covered-table-cell table:number-columns-repeated="2"/>
          <table:table-cell table:number-columns-repeated="16364"/>
        </table:table-row>
        <table:table-row table:style-name="ro13">
          <table:table-cell office:value-type="string" table:style-name="ce13">
            <text:p><text:span text:style-name="T51">Recursos<text:s/></text:span><text:span text:style-name="T50">humanos (</text:span><text:span text:style-name="T52">5</text:span><text:span text:style-name="T50">)</text:span></text:p>
          </table:table-cell>
          <table:table-cell office:value-type="string" table:number-columns-spanned="4" table:number-rows-spanned="1" table:style-name="ce473">
            <text:p><text:span text:style-name="T52">R $ <text:s text:c="2"/>232.015<text:s/></text:span><text:span text:style-name="T53">,</text:span><text:span text:style-name="T52">39</text:span></text:p>
          </table:table-cell>
          <table:covered-table-cell table:number-columns-repeated="3"/>
          <table:table-cell table:number-columns-spanned="5" table:number-rows-spanned="1" table:style-name="ce474"/>
          <table:covered-table-cell table:number-columns-repeated="4"/>
          <table:table-cell table:number-columns-spanned="4" table:number-rows-spanned="1" table:style-name="ce475"/>
          <table:covered-table-cell table:number-columns-repeated="3"/>
          <table:table-cell table:number-columns-spanned="3" table:number-rows-spanned="1" table:style-name="ce476"/>
          <table:covered-table-cell table:number-columns-repeated="2"/>
          <table:table-cell table:number-columns-spanned="3" table:number-rows-spanned="1" table:style-name="ce477"/>
          <table:covered-table-cell table:number-columns-repeated="2"/>
          <table:table-cell table:number-columns-repeated="16364"/>
        </table:table-row>
        <table:table-row table:style-name="ro11">
          <table:table-cell office:value-type="string" table:style-name="ce14">
            <text:p><text:span text:style-name="T50">R</text:span><text:span text:style-name="T52">ecu</text:span><text:span text:style-name="T50">rso</text:span><text:span text:style-name="T52">s<text:s/></text:span><text:span text:style-name="T50">hum</text:span><text:span text:style-name="T52">anos<text:s/></text:span><text:span text:style-name="T50">(</text:span><text:span text:style-name="T52">6</text:span><text:span text:style-name="T50">)</text:span></text:p>
          </table:table-cell>
          <table:table-cell office:value-type="string" table:number-columns-spanned="4" table:number-rows-spanned="1" table:style-name="ce458">
            <text:p><text:span text:style-name="T54">-</text:span></text:p>
          </table:table-cell>
          <table:covered-table-cell table:number-columns-repeated="3"/>
          <table:table-cell office:value-type="string" table:number-columns-spanned="5" table:number-rows-spanned="1" table:style-name="ce459">
            <text:p><text:span text:style-name="T55">-</text:span></text:p>
          </table:table-cell>
          <table:covered-table-cell table:number-columns-repeated="4"/>
          <table:table-cell office:value-type="string" table:number-columns-spanned="4" table:number-rows-spanned="1" table:style-name="ce460">
            <text:p><text:span text:style-name="T56">-</text:span></text:p>
          </table:table-cell>
          <table:covered-table-cell table:number-columns-repeated="3"/>
          <table:table-cell office:value-type="string" table:number-columns-spanned="3" table:number-rows-spanned="1" table:style-name="ce461">
            <text:p><text:span text:style-name="T57">-</text:span></text:p>
          </table:table-cell>
          <table:covered-table-cell table:number-columns-repeated="2"/>
          <table:table-cell office:value-type="string" table:number-columns-spanned="3" table:number-rows-spanned="1" table:style-name="ce462">
            <text:p><text:span text:style-name="T58">-</text:span></text:p>
          </table:table-cell>
          <table:covered-table-cell table:number-columns-repeated="2"/>
          <table:table-cell table:number-columns-repeated="16364"/>
        </table:table-row>
        <table:table-row table:style-name="ro7">
          <table:table-cell office:value-type="string" table:style-name="ce13">
            <text:p><text:span text:style-name="T51">Med</text:span><text:span text:style-name="T53">i</text:span><text:span text:style-name="T52">ca</text:span><text:span text:style-name="T50">men</text:span><text:span text:style-name="T52">tos</text:span></text:p>
          </table:table-cell>
          <table:table-cell office:value-type="string" table:number-columns-spanned="4" table:number-rows-spanned="1" table:style-name="ce463">
            <text:p><text:span text:style-name="T54">-</text:span></text:p>
          </table:table-cell>
          <table:covered-table-cell table:number-columns-repeated="3"/>
          <table:table-cell office:value-type="string" table:number-columns-spanned="5" table:number-rows-spanned="1" table:style-name="ce434">
            <text:p><text:span text:style-name="T59">-</text:span></text:p>
          </table:table-cell>
          <table:covered-table-cell table:number-columns-repeated="4"/>
          <table:table-cell office:value-type="string" table:number-columns-spanned="4" table:number-rows-spanned="1" table:style-name="ce464">
            <text:p><text:span text:style-name="T56">-</text:span></text:p>
          </table:table-cell>
          <table:covered-table-cell table:number-columns-repeated="3"/>
          <table:table-cell office:value-type="string" table:number-columns-spanned="3" table:number-rows-spanned="1" table:style-name="ce436">
            <text:p><text:span text:style-name="T57">-</text:span></text:p>
          </table:table-cell>
          <table:covered-table-cell table:number-columns-repeated="2"/>
          <table:table-cell office:value-type="string" table:number-columns-spanned="3" table:number-rows-spanned="1" table:style-name="ce465">
            <text:p><text:span text:style-name="T60">-</text:span>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office:value-type="string" table:style-name="ce15">
            <text:p><text:span text:style-name="T50">Material méd</text:span><text:span text:style-name="T53">i</text:span><text:span text:style-name="T51">co e<text:s/></text:span><text:span text:style-name="T50">hos</text:span><text:span text:style-name="T52">pita</text:span><text:span text:style-name="T50">l</text:span><text:span text:style-name="T52">a</text:span><text:span text:style-name="T50">r<text:s/></text:span><text:span text:style-name="T53">(</text:span><text:span text:style-name="T50">*)</text:span></text:p>
          </table:table-cell>
          <table:table-cell office:value-type="string" table:number-columns-spanned="4" table:number-rows-spanned="1" table:style-name="ce448">
            <text:p><text:span text:style-name="T59">-</text:span></text:p>
          </table:table-cell>
          <table:covered-table-cell table:number-columns-repeated="3"/>
          <table:table-cell office:value-type="string" table:number-columns-spanned="5" table:number-rows-spanned="1" table:style-name="ce449">
            <text:p><text:span text:style-name="T54">-</text:span></text:p>
          </table:table-cell>
          <table:covered-table-cell table:number-columns-repeated="4"/>
          <table:table-cell office:value-type="string" table:number-columns-spanned="4" table:number-rows-spanned="1" table:style-name="ce450">
            <text:p><text:span text:style-name="T54">-</text:span></text:p>
          </table:table-cell>
          <table:covered-table-cell table:number-columns-repeated="3"/>
          <table:table-cell office:value-type="string" table:number-columns-spanned="3" table:number-rows-spanned="1" table:style-name="ce451">
            <text:p><text:span text:style-name="T54">-</text:span></text:p>
          </table:table-cell>
          <table:covered-table-cell table:number-columns-repeated="2"/>
          <table:table-cell office:value-type="string" table:number-columns-spanned="3" table:number-rows-spanned="1" table:style-name="ce452">
            <text:p><text:span text:style-name="T54">-</text:span></text:p>
          </table:table-cell>
          <table:covered-table-cell table:number-columns-repeated="2"/>
          <table:table-cell table:number-columns-repeated="16364"/>
        </table:table-row>
        <table:table-row table:style-name="ro15">
          <table:table-cell office:value-type="string" table:style-name="ce16">
            <text:p><text:span text:style-name="T51">Gêneros<text:s/></text:span><text:span text:style-name="T50">alimentíc</text:span><text:span text:style-name="T53">i</text:span><text:span text:style-name="T51">os</text:span></text:p>
          </table:table-cell>
          <table:table-cell office:value-type="string" table:number-columns-spanned="4" table:number-rows-spanned="1" table:style-name="ce453">
            <text:p><text:span text:style-name="T54">-</text:span></text:p>
          </table:table-cell>
          <table:covered-table-cell table:number-columns-repeated="3"/>
          <table:table-cell office:value-type="string" table:number-columns-spanned="5" table:number-rows-spanned="1" table:style-name="ce454">
            <text:p><text:span text:style-name="T59">-</text:span></text:p>
          </table:table-cell>
          <table:covered-table-cell table:number-columns-repeated="4"/>
          <table:table-cell office:value-type="string" table:number-columns-spanned="4" table:number-rows-spanned="1" table:style-name="ce455">
            <text:p><text:span text:style-name="T61">-</text:span></text:p>
          </table:table-cell>
          <table:covered-table-cell table:number-columns-repeated="3"/>
          <table:table-cell office:value-type="string" table:number-columns-spanned="3" table:number-rows-spanned="1" table:style-name="ce456">
            <text:p><text:span text:style-name="T60">-</text:span></text:p>
          </table:table-cell>
          <table:covered-table-cell table:number-columns-repeated="2"/>
          <table:table-cell office:value-type="string" table:number-columns-spanned="3" table:number-rows-spanned="1" table:style-name="ce457">
            <text:p><text:span text:style-name="T54">-</text:span>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office:value-type="string" table:style-name="ce17">
            <text:p><text:span text:style-name="T50">Outros materia</text:span><text:span text:style-name="T53">i</text:span><text:span text:style-name="T50">s<text:s/></text:span><text:span text:style-name="T51">de<text:s/></text:span><text:span text:style-name="T50">consumo</text:span></text:p>
          </table:table-cell>
          <table:table-cell office:value-type="string" table:number-columns-spanned="4" table:number-rows-spanned="1" table:style-name="ce438">
            <text:p><text:span text:style-name="T42">R$ <text:s text:c="2"/>9.245</text:span><text:span text:style-name="T41">,</text:span><text:span text:style-name="T42">89</text:span></text:p>
          </table:table-cell>
          <table:covered-table-cell table:number-columns-repeated="3"/>
          <table:table-cell office:value-type="string" table:number-columns-spanned="5" table:number-rows-spanned="1" table:style-name="ce439">
            <text:p><text:span text:style-name="T58">-</text:span></text:p>
          </table:table-cell>
          <table:covered-table-cell table:number-columns-repeated="4"/>
          <table:table-cell office:value-type="string" table:number-columns-spanned="4" table:number-rows-spanned="1" table:style-name="ce440">
            <text:p><text:span text:style-name="T56">-</text:span></text:p>
          </table:table-cell>
          <table:covered-table-cell table:number-columns-repeated="3"/>
          <table:table-cell office:value-type="string" table:number-columns-spanned="3" table:number-rows-spanned="1" table:style-name="ce441">
            <text:p><text:span text:style-name="T54">-</text:span></text:p>
          </table:table-cell>
          <table:covered-table-cell table:number-columns-repeated="2"/>
          <table:table-cell office:value-type="string" table:number-columns-spanned="3" table:number-rows-spanned="1" table:style-name="ce442">
            <text:p><text:span text:style-name="T54">-</text:span></text:p>
          </table:table-cell>
          <table:covered-table-cell table:number-columns-repeated="2"/>
          <table:table-cell table:number-columns-repeated="16364"/>
        </table:table-row>
        <table:table-row table:style-name="ro11">
          <table:table-cell office:value-type="string" table:style-name="ce18">
            <text:p><text:span text:style-name="T50">Serviços<text:s/></text:span><text:span text:style-name="T51">médicos (*)</text:span></text:p>
          </table:table-cell>
          <table:table-cell table:number-columns-spanned="4" table:number-rows-spanned="1" table:style-name="ce443"/>
          <table:covered-table-cell table:number-columns-repeated="3"/>
          <table:table-cell office:value-type="string" table:number-columns-spanned="5" table:number-rows-spanned="1" table:style-name="ce444">
            <text:p><text:span text:style-name="T62">-</text:span></text:p>
          </table:table-cell>
          <table:covered-table-cell table:number-columns-repeated="4"/>
          <table:table-cell office:value-type="string" table:number-columns-spanned="4" table:number-rows-spanned="1" table:style-name="ce445">
            <text:p><text:span text:style-name="T62">-</text:span></text:p>
          </table:table-cell>
          <table:covered-table-cell table:number-columns-repeated="3"/>
          <table:table-cell office:value-type="string" table:number-columns-spanned="3" table:number-rows-spanned="1" table:style-name="ce446">
            <text:p><text:span text:style-name="T60">-</text:span></text:p>
          </table:table-cell>
          <table:covered-table-cell table:number-columns-repeated="2"/>
          <table:table-cell office:value-type="string" table:number-columns-spanned="3" table:number-rows-spanned="1" table:style-name="ce447">
            <text:p><text:span text:style-name="T61">-</text:span></text:p>
          </table:table-cell>
          <table:covered-table-cell table:number-columns-repeated="2"/>
          <table:table-cell table:number-columns-repeated="16364"/>
        </table:table-row>
        <table:table-row table:style-name="ro16">
          <table:table-cell office:value-type="string" table:style-name="ce19">
            <text:p><text:span text:style-name="T51">Outros serviços de terceiros</text:span></text:p>
          </table:table-cell>
          <table:table-cell office:value-type="string" table:number-columns-spanned="4" table:number-rows-spanned="1" table:style-name="ce430">
            <text:p><text:span text:style-name="T42">R$ <text:s/>19.712,50</text:span></text:p>
          </table:table-cell>
          <table:covered-table-cell table:number-columns-repeated="3"/>
          <table:table-cell office:value-type="string" table:number-columns-spanned="5" table:number-rows-spanned="1" table:style-name="ce431">
            <text:p><text:span text:style-name="T59">-</text:span></text:p>
          </table:table-cell>
          <table:covered-table-cell table:number-columns-repeated="4"/>
          <table:table-cell office:value-type="string" table:number-columns-spanned="4" table:number-rows-spanned="1" table:style-name="ce432">
            <text:p><text:span text:style-name="T54">-</text:span></text:p>
          </table:table-cell>
          <table:covered-table-cell table:number-columns-repeated="3"/>
          <table:table-cell office:value-type="string" table:number-columns-spanned="3" table:number-rows-spanned="1" table:style-name="ce284">
            <text:p><text:span text:style-name="T57">-</text:span></text:p>
          </table:table-cell>
          <table:covered-table-cell table:number-columns-repeated="2"/>
          <table:table-cell office:value-type="string" table:number-columns-spanned="3" table:number-rows-spanned="1" table:style-name="ce286">
            <text:p><text:span text:style-name="T59">-</text:span></text:p>
          </table:table-cell>
          <table:covered-table-cell table:number-columns-repeated="2"/>
          <table:table-cell table:number-columns-repeated="16364"/>
        </table:table-row>
        <table:table-row table:style-name="ro11">
          <table:table-cell office:value-type="string" table:style-name="ce20">
            <text:p><text:span text:style-name="T50">Locação<text:s/></text:span><text:span text:style-name="T51">de<text:s/></text:span><text:span text:style-name="T50">imóveis</text:span></text:p>
          </table:table-cell>
          <table:table-cell office:value-type="string" table:number-columns-spanned="4" table:number-rows-spanned="1" table:style-name="ce433">
            <text:p><text:span text:style-name="T60">-</text:span></text:p>
          </table:table-cell>
          <table:covered-table-cell table:number-columns-repeated="3"/>
          <table:table-cell office:value-type="string" table:number-columns-spanned="5" table:number-rows-spanned="1" table:style-name="ce434">
            <text:p><text:span text:style-name="T54">-</text:span></text:p>
          </table:table-cell>
          <table:covered-table-cell table:number-columns-repeated="4"/>
          <table:table-cell office:value-type="string" table:number-columns-spanned="4" table:number-rows-spanned="1" table:style-name="ce435">
            <text:p><text:span text:style-name="T62">-</text:span></text:p>
          </table:table-cell>
          <table:covered-table-cell table:number-columns-repeated="3"/>
          <table:table-cell office:value-type="string" table:number-columns-spanned="3" table:number-rows-spanned="1" table:style-name="ce436">
            <text:p><text:span text:style-name="T57">-</text:span></text:p>
          </table:table-cell>
          <table:covered-table-cell table:number-columns-repeated="2"/>
          <table:table-cell office:value-type="string" table:number-columns-spanned="3" table:number-rows-spanned="1" table:style-name="ce437">
            <text:p><text:span text:style-name="T54">-</text:span></text:p>
          </table:table-cell>
          <table:covered-table-cell table:number-columns-repeated="2"/>
          <table:table-cell table:number-columns-repeated="16364"/>
        </table:table-row>
        <table:table-row table:style-name="ro15">
          <table:table-cell office:value-type="string" table:style-name="ce21">
            <text:p><text:span text:style-name="T50">Loc</text:span><text:span text:style-name="T52">a</text:span><text:span text:style-name="T50">ções<text:s/></text:span><text:span text:style-name="T51">d</text:span><text:span text:style-name="T53">i</text:span><text:span text:style-name="T51">versas</text:span></text:p>
          </table:table-cell>
          <table:table-cell office:value-type="string" table:number-columns-spanned="4" table:number-rows-spanned="1" table:style-name="ce427">
            <text:p><text:span text:style-name="T62">-</text:span></text:p>
          </table:table-cell>
          <table:covered-table-cell table:number-columns-repeated="3"/>
          <table:table-cell office:value-type="string" table:number-columns-spanned="5" table:number-rows-spanned="1" table:style-name="ce428">
            <text:p><text:span text:style-name="T63">-</text:span></text:p>
          </table:table-cell>
          <table:covered-table-cell table:number-columns-repeated="4"/>
          <table:table-cell office:value-type="string" table:number-columns-spanned="4" table:number-rows-spanned="1" table:style-name="ce421">
            <text:p><text:span text:style-name="T60">-</text:span></text:p>
          </table:table-cell>
          <table:covered-table-cell table:number-columns-repeated="3"/>
          <table:table-cell office:value-type="string" table:number-columns-spanned="3" table:number-rows-spanned="1" table:style-name="ce422">
            <text:p><text:span text:style-name="T59">-</text:span></text:p>
          </table:table-cell>
          <table:covered-table-cell table:number-columns-repeated="2"/>
          <table:table-cell office:value-type="string" table:number-columns-spanned="3" table:number-rows-spanned="1" table:style-name="ce429">
            <text:p><text:span text:style-name="T54">-</text:span></text:p>
          </table:table-cell>
          <table:covered-table-cell table:number-columns-repeated="2"/>
          <table:table-cell table:number-columns-repeated="16364"/>
        </table:table-row>
        <table:table-row table:style-name="ro11">
          <table:table-cell office:value-type="string" table:style-name="ce21">
            <text:p><text:span text:style-name="T50">U</text:span><text:span text:style-name="T52">t</text:span><text:span text:style-name="T50">ilidad</text:span><text:span text:style-name="T52">es<text:s/></text:span><text:span text:style-name="T50">pú</text:span><text:span text:style-name="T52">b</text:span><text:span text:style-name="T50">li</text:span><text:span text:style-name="T52">cas<text:s/></text:span><text:span text:style-name="T53">(</text:span><text:span text:style-name="T51">7)</text:span></text:p>
          </table:table-cell>
          <table:table-cell office:value-type="string" table:number-columns-spanned="4" table:number-rows-spanned="1" table:style-name="ce424">
            <text:p><text:span text:style-name="T52">R$ 5<text:s/></text:span><text:span text:style-name="T53">.</text:span><text:span text:style-name="T52">055</text:span><text:span text:style-name="T53">,</text:span><text:span text:style-name="T52">63</text:span></text:p>
          </table:table-cell>
          <table:covered-table-cell table:number-columns-repeated="3"/>
          <table:table-cell office:value-type="string" table:number-columns-spanned="5" table:number-rows-spanned="1" table:style-name="ce420">
            <text:p><text:span text:style-name="T59">-</text:span></text:p>
          </table:table-cell>
          <table:covered-table-cell table:number-columns-repeated="4"/>
          <table:table-cell office:value-type="string" table:number-columns-spanned="4" table:number-rows-spanned="1" table:style-name="ce426">
            <text:p><text:span text:style-name="T54">-</text:span></text:p>
          </table:table-cell>
          <table:covered-table-cell table:number-columns-repeated="3"/>
          <table:table-cell office:value-type="string" table:number-columns-spanned="3" table:number-rows-spanned="1" table:style-name="ce422">
            <text:p><text:span text:style-name="T54">-</text:span></text:p>
          </table:table-cell>
          <table:covered-table-cell table:number-columns-repeated="2"/>
          <table:table-cell office:value-type="string" table:number-columns-spanned="3" table:number-rows-spanned="1" table:style-name="ce429">
            <text:p><text:span text:style-name="T54">-</text:span></text:p>
          </table:table-cell>
          <table:covered-table-cell table:number-columns-repeated="2"/>
          <table:table-cell table:number-columns-repeated="16364"/>
        </table:table-row>
        <table:table-row table:style-name="ro7">
          <table:table-cell office:value-type="string" table:style-name="ce21">
            <text:p><text:span text:style-name="T50">Combustív</text:span><text:span text:style-name="T52">el</text:span></text:p>
          </table:table-cell>
          <table:table-cell office:value-type="string" table:number-columns-spanned="4" table:number-rows-spanned="1" table:style-name="ce419">
            <text:p><text:span text:style-name="T54">-</text:span></text:p>
          </table:table-cell>
          <table:covered-table-cell table:number-columns-repeated="3"/>
          <table:table-cell office:value-type="string" table:number-columns-spanned="5" table:number-rows-spanned="1" table:style-name="ce420">
            <text:p><text:span text:style-name="T59">-</text:span></text:p>
          </table:table-cell>
          <table:covered-table-cell table:number-columns-repeated="4"/>
          <table:table-cell office:value-type="string" table:number-columns-spanned="4" table:number-rows-spanned="1" table:style-name="ce421">
            <text:p><text:span text:style-name="T60">-</text:span></text:p>
          </table:table-cell>
          <table:covered-table-cell table:number-columns-repeated="3"/>
          <table:table-cell office:value-type="string" table:number-columns-spanned="3" table:number-rows-spanned="1" table:style-name="ce422">
            <text:p><text:span text:style-name="T54">-</text:span></text:p>
          </table:table-cell>
          <table:covered-table-cell table:number-columns-repeated="2"/>
          <table:table-cell office:value-type="string" table:number-columns-spanned="3" table:number-rows-spanned="1" table:style-name="ce423">
            <text:p><text:span text:style-name="T62">-</text:span>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office:value-type="string" table:style-name="ce21">
            <text:p><text:span text:style-name="T50">Bens<text:s/></text:span><text:span text:style-name="T51">e<text:s/></text:span><text:span text:style-name="T50">materiais perman</text:span><text:span text:style-name="T52">en</text:span><text:span text:style-name="T50">t</text:span><text:span text:style-name="T52">es</text:span></text:p>
          </table:table-cell>
          <table:table-cell office:value-type="string" table:number-columns-spanned="4" table:number-rows-spanned="1" table:style-name="ce424">
            <text:p><text:span text:style-name="T51">R$ 12</text:span><text:span text:style-name="T64">.</text:span><text:span text:style-name="T52">451<text:s/></text:span><text:span text:style-name="T53">,</text:span><text:span text:style-name="T51">71</text:span></text:p>
          </table:table-cell>
          <table:covered-table-cell table:number-columns-repeated="3"/>
          <table:table-cell table:number-columns-spanned="5" table:number-rows-spanned="1" table:style-name="ce425"/>
          <table:covered-table-cell table:number-columns-repeated="4"/>
          <table:table-cell office:value-type="string" table:number-columns-spanned="4" table:number-rows-spanned="1" table:style-name="ce426">
            <text:p><text:span text:style-name="T54">--</text:span></text:p>
          </table:table-cell>
          <table:covered-table-cell table:number-columns-repeated="3"/>
          <table:table-cell office:value-type="string" table:number-columns-spanned="3" table:number-rows-spanned="1" table:style-name="ce297">
            <text:p><text:span text:style-name="T54">-</text:span></text:p>
          </table:table-cell>
          <table:covered-table-cell table:number-columns-repeated="2"/>
          <table:table-cell office:value-type="string" table:number-columns-spanned="3" table:number-rows-spanned="1" table:style-name="ce308">
            <text:p><text:span text:style-name="T58">-</text:span></text:p>
          </table:table-cell>
          <table:covered-table-cell table:number-columns-repeated="2"/>
          <table:table-cell table:number-columns-repeated="16364"/>
        </table:table-row>
        <table:table-row table:style-name="ro7">
          <table:table-cell office:value-type="string" table:style-name="ce22">
            <text:p><text:span text:style-name="T50">Obras</text:span></text:p>
          </table:table-cell>
          <table:table-cell office:value-type="string" table:number-columns-spanned="4" table:number-rows-spanned="1" table:style-name="ce409">
            <text:p><text:span text:style-name="T54">-</text:span></text:p>
          </table:table-cell>
          <table:covered-table-cell table:number-columns-repeated="3"/>
          <table:table-cell office:value-type="string" table:number-columns-spanned="5" table:number-rows-spanned="1" table:style-name="ce410">
            <text:p><text:span text:style-name="T59">-</text:span></text:p>
          </table:table-cell>
          <table:covered-table-cell table:number-columns-repeated="4"/>
          <table:table-cell office:value-type="string" table:number-columns-spanned="4" table:number-rows-spanned="1" table:style-name="ce411">
            <text:p><text:span text:style-name="T59">-</text:span></text:p>
          </table:table-cell>
          <table:covered-table-cell table:number-columns-repeated="3"/>
          <table:table-cell office:value-type="string" table:number-columns-spanned="3" table:number-rows-spanned="1" table:style-name="ce412">
            <text:p><text:span text:style-name="T58">-</text:span></text:p>
          </table:table-cell>
          <table:covered-table-cell table:number-columns-repeated="2"/>
          <table:table-cell office:value-type="string" table:number-columns-spanned="3" table:number-rows-spanned="1" table:style-name="ce413">
            <text:p><text:span text:style-name="T58">-</text:span></text:p>
          </table:table-cell>
          <table:covered-table-cell table:number-columns-repeated="2"/>
          <table:table-cell table:number-columns-repeated="16364"/>
        </table:table-row>
        <table:table-row table:style-name="ro16">
          <table:table-cell office:value-type="string" table:style-name="ce23">
            <text:p><text:span text:style-name="T52">Despesas<text:s/></text:span><text:span text:style-name="T51">financeiras<text:s/></text:span><text:span text:style-name="T52">e<text:s/></text:span><text:span text:style-name="T50">b</text:span><text:span text:style-name="T52">ancár</text:span><text:span text:style-name="T50">i</text:span><text:span text:style-name="T52">as</text:span></text:p>
          </table:table-cell>
          <table:table-cell office:value-type="string" table:number-columns-spanned="4" table:number-rows-spanned="1" table:style-name="ce414">
            <text:p><text:span text:style-name="T58">-</text:span></text:p>
          </table:table-cell>
          <table:covered-table-cell table:number-columns-repeated="3"/>
          <table:table-cell office:value-type="string" table:number-columns-spanned="5" table:number-rows-spanned="1" table:style-name="ce415">
            <text:p><text:span text:style-name="T60">-</text:span></text:p>
          </table:table-cell>
          <table:covered-table-cell table:number-columns-repeated="4"/>
          <table:table-cell office:value-type="string" table:number-columns-spanned="4" table:number-rows-spanned="1" table:style-name="ce416">
            <text:p><text:span text:style-name="T56">-</text:span></text:p>
          </table:table-cell>
          <table:covered-table-cell table:number-columns-repeated="3"/>
          <table:table-cell office:value-type="string" table:number-columns-spanned="3" table:number-rows-spanned="1" table:style-name="ce417">
            <text:p><text:span text:style-name="T60">-</text:span></text:p>
          </table:table-cell>
          <table:covered-table-cell table:number-columns-repeated="2"/>
          <table:table-cell office:value-type="string" table:number-columns-spanned="3" table:number-rows-spanned="1" table:style-name="ce418">
            <text:p><text:span text:style-name="T58">-</text:span></text:p>
          </table:table-cell>
          <table:covered-table-cell table:number-columns-repeated="2"/>
          <table:table-cell table:number-columns-repeated="16364"/>
        </table:table-row>
        <table:table-row table:style-name="ro15">
          <table:table-cell office:value-type="string" table:style-name="ce24">
            <text:p><text:span text:style-name="T51">Outras despesas</text:span></text:p>
          </table:table-cell>
          <table:table-cell office:value-type="string" table:number-columns-spanned="4" table:number-rows-spanned="1" table:style-name="ce399">
            <text:p><text:span text:style-name="T52">R$ 29<text:s/></text:span><text:span text:style-name="T53">.<text:s/></text:span><text:span text:style-name="T51">130</text:span><text:span text:style-name="T53">,<text:s/></text:span><text:span text:style-name="T51">14</text:span></text:p>
          </table:table-cell>
          <table:covered-table-cell table:number-columns-repeated="3"/>
          <table:table-cell office:value-type="string" table:number-columns-spanned="5" table:number-rows-spanned="1" table:style-name="ce400">
            <text:p><text:span text:style-name="T63">-</text:span></text:p>
          </table:table-cell>
          <table:covered-table-cell table:number-columns-repeated="4"/>
          <table:table-cell office:value-type="string" table:number-columns-spanned="4" table:number-rows-spanned="1" table:style-name="ce401">
            <text:p><text:span text:style-name="T60">-</text:span></text:p>
          </table:table-cell>
          <table:covered-table-cell table:number-columns-repeated="3"/>
          <table:table-cell office:value-type="string" table:number-columns-spanned="3" table:number-rows-spanned="1" table:style-name="ce402">
            <text:p><text:span text:style-name="T56">-</text:span></text:p>
          </table:table-cell>
          <table:covered-table-cell table:number-columns-repeated="2"/>
          <table:table-cell office:value-type="string" table:number-columns-spanned="3" table:number-rows-spanned="1" table:style-name="ce403">
            <text:p><text:span text:style-name="T52">R$<text:s/></text:span><text:span text:style-name="T51">4<text:s/></text:span><text:span text:style-name="T64">.</text:span><text:span text:style-name="T50">712</text:span><text:span text:style-name="T64">,</text:span><text:span text:style-name="T50">72</text:span></text:p>
          </table:table-cell>
          <table:covered-table-cell table:number-columns-repeated="2"/>
          <table:table-cell table:number-columns-repeated="16364"/>
        </table:table-row>
        <table:table-row table:style-name="ro9">
          <table:table-cell office:value-type="string" table:style-name="ce25">
            <text:p><text:span text:style-name="T46">TOTAL</text:span></text:p>
          </table:table-cell>
          <table:table-cell office:value-type="string" table:number-columns-spanned="4" table:number-rows-spanned="1" table:style-name="ce404">
            <text:p><text:span text:style-name="T52">R$ 20<text:s/></text:span><text:span text:style-name="T53">.</text:span><text:span text:style-name="T52">868<text:s/></text:span><text:span text:style-name="T53">,</text:span><text:span text:style-name="T52">06</text:span></text:p>
          </table:table-cell>
          <table:covered-table-cell table:number-columns-repeated="3"/>
          <table:table-cell table:number-columns-spanned="5" table:number-rows-spanned="1" table:style-name="ce405"/>
          <table:covered-table-cell table:number-columns-repeated="4"/>
          <table:table-cell table:number-columns-spanned="4" table:number-rows-spanned="1" table:style-name="ce406"/>
          <table:covered-table-cell table:number-columns-repeated="3"/>
          <table:table-cell table:number-columns-spanned="3" table:number-rows-spanned="1" table:style-name="ce407"/>
          <table:covered-table-cell table:number-columns-repeated="2"/>
          <table:table-cell table:number-columns-spanned="3" table:number-rows-spanned="1" table:style-name="ce408"/>
          <table:covered-table-cell table:number-columns-repeated="2"/>
          <table:table-cell table:number-columns-repeated="16364"/>
        </table:table-row>
        <table:table-row table:style-name="ro3">
          <table:table-cell office:value-type="string" table:style-name="ce8">
            <text:p><text:span text:style-name="T65">R</text:span><text:span text:style-name="T66">eco</text:span><text:span text:style-name="T65">nhecido d</text:span><text:span text:style-name="T66">e U</text:span><text:span text:style-name="T65">tilid</text:span><text:span text:style-name="T66">ade<text:s/></text:span><text:span text:style-name="T67">Pública<text:s/></text:span><text:span text:style-name="T66">M</text:span><text:span text:style-name="T65">uni</text:span><text:span text:style-name="T66">cipal Lei<text:s/></text:span><text:span text:style-name="T67">N</text:span><text:span text:style-name="T37">º<text:s/></text:span><text:span text:style-name="T66">7 143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66">E</text:span><text:span text:style-name="T65">nd</text:span><text:span text:style-name="T66">e</text:span><text:span text:style-name="T68">r</text:span><text:span text:style-name="T66">eço:<text:s/></text:span><text:span text:style-name="T67">A v<text:s/></text:span><text:span text:style-name="T37">.<text:s/></text:span><text:span text:style-name="T66">José A n</text:span><text:span text:style-name="T37">t</text:span><text:span text:style-name="T66">ônio<text:s/></text:span><text:span text:style-name="T37">Ca</text:span><text:span text:style-name="T66">bral,<text:s/></text:span><text:span text:style-name="T67">89<text:s/></text:span><text:span text:style-name="T37">-<text:s/></text:span><text:span text:style-name="T66">Jard<text:s/></text:span><text:span text:style-name="T68">im<text:s/></text:span><text:span text:style-name="T67">Rosa de<text:s/></text:span><text:span text:style-name="T66">F</text:span><text:span text:style-name="T65">r</text:span><text:span text:style-name="T66">a</text:span><text:span text:style-name="T68">n</text:span><text:span text:style-name="T67">ça<text:s/></text:span><text:span text:style-name="T66">C</text:span><text:span text:style-name="T37">E</text:span><text:span text:style-name="T67">P: 0708<text:s/></text:span><text:span text:style-name="T68">1<text:s/></text:span><text:span text:style-name="T66">-000<text:s/></text:span><text:span text:style-name="T37">-<text:s/></text:span><text:span text:style-name="T66">Guaru<text:s/></text:span><text:span text:style-name="T68">l</text:span><text:span text:style-name="T66">ho</text:span><text:span text:style-name="T37">s<text:s/></text:span><text:span text:style-name="T69">-<text:s/></text:span><text:span text:style-name="T37">S</text:span><text:span text:style-name="T66">P<text:s/></text:span><text:span text:style-name="T70">-<text:s/></text:span><text:span text:style-name="T37">T</text:span><text:span text:style-name="T66">e</text:span><text:span text:style-name="T65">le</text:span><text:span text:style-name="T66">fo</text:span><text:span text:style-name="T65">n</text:span><text:span text:style-name="T66">e:<text:s/></text:span><text:span text:style-name="T71">(O</text:span><text:span text:style-name="T72"><text:s/></text:span><text:span text:style-name="T65">1 1<text:s/></text:span><text:span text:style-name="T66">) 2485<text:s/></text:span><text:span text:style-name="T65">-</text:span><text:span text:style-name="T66">74</text:span><text:span text:style-name="T37">2</text:span><text:span text:style-name="T66">2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66">E</text:span><text:span text:style-name="T68">-m</text:span><text:span text:style-name="T67">ai 1:<text:s/></text:span><text:span text:style-name="T73">in</text:span><text:span text:style-name="T74">s </text:span><text:span text:style-name="T73">tituto </text:span><text:span text:style-name="T74">san </text:span><text:span text:style-name="T73">taro </text:span><text:span text:style-name="T74">sal </text:span><text:span text:style-name="T73">i</text:span><text:span text:style-name="T74">a</text:span><text:span text:style-name="T75">(â),y </text:span><text:span text:style-name="T74">ahoo.com.br </text:span><text:span text:style-name="T69">-<text:s/></text:span><text:span text:style-name="T66">CNPJ</text:span><text:span text:style-name="T65">:<text:s/></text:span><text:span text:style-name="T66">52<text:s/></text:span><text:span text:style-name="T68">.</text:span><text:span text:style-name="T66">3</text:span><text:span text:style-name="T67">70.970</text:span><text:span text:style-name="T69">/<text:s/></text:span><text:span text:style-name="T67">000<text:s/></text:span><text:span text:style-name="T68">1<text:s/></text:span><text:span text:style-name="T66">-82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<text:span text:style-name="T76">(4)<text:s/></text:span><text:span text:style-name="T77">Verba<text:s/></text:span><text:span text:style-name="T72">:<text:s/></text:span><text:span text:style-name="T78">Federal-</text:span><text:span text:style-name="T79">,<text:s/></text:span><text:span text:style-name="T77">Estadual</text:span><text:span text:style-name="T72">,<text:s/></text:span><text:span text:style-name="T76">Municipal e<text:s/></text:span><text:span text:style-name="T77">Recu</text:span><text:span text:style-name="T72">r</text:span><text:span text:style-name="T78">sos<text:s/></text:span><text:span text:style-name="T77">Próprios</text:span><text:span text:style-name="T79">,<text:s/></text:span><text:span text:style-name="T78">devendo <text:s/>ser<text:s/></text:span><text:span text:style-name="T77">elaborado<text:s/></text:span><text:span text:style-name="T72">um<text:s/></text:span><text:span text:style-name="T76">an</text:span><text:span text:style-name="T77">exo para<text:s/></text:span><text:span text:style-name="T78">cada<text:s/></text:span><text:span text:style-name="T77">fonte de-<text:s/></text:span><text:span text:style-name="T72">r</text:span><text:span text:style-name="T77">ecu</text:span><text:span text:style-name="T72">r</text:span><text:span text:style-name="T77">so</text:span><text:span text:style-name="T80">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<text:span text:style-name="T76">(5)<text:s/></text:span><text:span text:style-name="T77">Salários</text:span><text:span text:style-name="T79">,<text:s/></text:span><text:span text:style-name="T77">encargos e benefíc</text:span><text:span text:style-name="T76">i</text:span><text:span text:style-name="T77">os</text:span><text:span text:style-name="T79">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<text:span text:style-name="T76">(6)<text:s/></text:span><text:span text:style-name="T77">Autônomos<text:s/></text:span><text:span text:style-name="T78">e pessoa<text:s/></text:span><text:span text:style-name="T77">jurídica<text:s/></text:span><text:span text:style-name="T79">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<text:span text:style-name="T76">(7)<text:s/></text:span><text:span text:style-name="T77">Energia elétrica</text:span><text:span text:style-name="T72">,<text:s/></text:span><text:span text:style-name="T77">água e esgoto</text:span><text:span text:style-name="T79">,<text:s/></text:span><text:span text:style-name="T77">gás</text:span><text:span text:style-name="T79">,<text:s/></text:span><text:span text:style-name="T78">telefone e internet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<text:span text:style-name="T76">(8)<text:s/></text:span><text:span text:style-name="T77">No rol exemplificativo<text:s/></text:span><text:span text:style-name="T78">incluir também as aquisições<text:s/></text:span><text:span text:style-name="T77">e os compromissos<text:s/></text:span><text:span text:style-name="T78">assumidos<text:s/></text:span><text:span text:style-name="T72">q</text:span><text:span text:style-name="T78">ue<text:s/></text:span><text:span text:style-name="T76">n</text:span><text:span text:style-name="T77">ão são classificados contabilmente<text:s/></text:span><text:span text:style-name="T78">como DESPESAS<text:s/></text:span><text:span text:style-name="T79">,<text:s/></text:span><text:span text:style-name="T78">como</text:span><text:span text:style-name="T79">,<text:s/></text:span><text:span text:style-name="T77">por exemplo<text:s/></text:span><text:span text:style-name="T79">,<text:s/></text:span><text:span text:style-name="T77">aquisição de<text:s/></text:span><text:span text:style-name="T76">ben</text:span><text:span text:style-name="T77">s permanentes<text:s/></text:span><text:span text:style-name="T76">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<text:span text:style-name="T76">(</text:span><text:span text:style-name="T77">9</text:span><text:span text:style-name="T76">)<text:s/></text:span><text:span text:style-name="T77">Quando a diferença entre<text:s/></text:span><text:span text:style-name="T78">a<text:s/></text:span><text:span text:style-name="T76">Coluna<text:s/></text:span><text:span text:style-name="T77">DESP</text:span><text:span text:style-name="T76">E</text:span><text:span text:style-name="T77">SAS CONTABILIZADAS<text:s/></text:span><text:span text:style-name="T78">NESTE<text:s/></text:span><text:span text:style-name="T76">EX</text:span><text:span text:style-name="T77">ERCÍCIO e a Coluna DESPESAS<text:s/></text:span><text:span text:style-name="T78">CONTABILIZADAS<text:s/></text:span><text:span text:style-name="T77">NES</text:span><text:span text:style-name="T76">TE<text:s/></text:span><text:span text:style-name="T77">EXERCÍCIO<text:s/></text:span><text:span text:style-name="T78">E<text:s/></text:span><text:span text:style-name="T77">PAGAS<text:s/></text:span><text:span text:style-name="T78">NESTE<text:s/></text:span><text:span text:style-name="T77">EXERCÍCIO for decorrente<text:s/></text:span><text:span text:style-name="T78">de descontos obtidos<text:s/></text:span><text:span text:style-name="T76">ou<text:s/></text:span><text:span text:style-name="T77">pagamento<text:s/></text:span><text:span text:style-name="T78">de<text:s/></text:span><text:span text:style-name="T77">multa<text:s/></text:span><text:span text:style-name="T78">por<text:s/></text:span><text:span text:style-name="T77">atraso</text:span><text:span text:style-name="T80">,<text:s/></text:span><text:span text:style-name="T78">o<text:s/></text:span><text:span text:style-name="T76">r</text:span><text:span text:style-name="T77">esultado não deve aparecer<text:s/></text:span><text:span text:style-name="T78">na <text:s/>coluna<text:s text:c="2"/></text:span><text:span text:style-name="T77">DESP</text:span><text:span text:style-name="T76">ES</text:span><text:span text:style-name="T77">AS <text:s/>CO</text:span><text:span text:style-name="T76">NTA</text:span><text:span text:style-name="T77">BILIZADAS <text:s/>NESTE<text:s/></text:span><text:span text:style-name="T76">EXER</text:span><text:span text:style-name="T77">CÍCIO A PAGAR EM EXERCÍC<text:s/></text:span><text:span text:style-name="T76">IOS SEGUINTE<text:s/></text:span><text:span text:style-name="T77">S</text:span><text:span text:style-name="T80">,<text:s/></text:span><text:span text:style-name="T78">uma vez que <text:s/>tais<text:s text:c="2"/></text:span><text:span text:style-name="T76">d</text:span><text:span text:style-name="T77">escontos <text:s/>ou<text:s/></text:span><text:span text:style-name="T76">mult</text:span><text:span text:style-name="T77">as são contabilizados em<text:s/></text:span><text:span text:style-name="T78">contas de<text:s/></text:span><text:span text:style-name="T76">rec</text:span><text:span text:style-name="T77">eitas ou<text:s/></text:span><text:span text:style-name="T78">despesas<text:s/></text:span><text:span text:style-name="T79">.<text:s/></text:span><text:span text:style-name="T77">Assim<text:s/></text:span><text:span text:style-name="T78">sendo deverá<text:s/></text:span><text:span text:style-name="T77">se<text:s/></text:span><text:span text:style-name="T72">in</text:span><text:span text:style-name="T78">dicado<text:s/></text:span><text:span text:style-name="T77">como nota<text:s/></text:span><text:span text:style-name="T78">de rodapé<text:s/></text:span><text:span text:style-name="T77">os va</text:span><text:span text:style-name="T76">l</text:span><text:span text:style-name="T77">o</text:span><text:span text:style-name="T76">re</text:span><text:span text:style-name="T77">s<text:s/></text:span><text:span text:style-name="T78">e as<text:s/></text:span><text:span text:style-name="T76">respec</text:span><text:span text:style-name="T77">tivas<text:s/></text:span><text:span text:style-name="T76">c</text:span><text:span text:style-name="T77">ontas de receitas e<text:s/></text:span><text:span text:style-name="T78">despesas<text:s/></text:span><text:span text:style-name="T72">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67">(*)<text:s/></text:span><text:span text:style-name="T77">Apenas para entidades da área<text:s/></text:span><text:span text:style-name="T76">d</text:span><text:span text:style-name="T77">a<text:s/></text:span><text:span text:style-name="T78">Saú</text:span><text:span text:style-name="T72">d</text:span><text:span text:style-name="T78">e</text:span><text:span text:style-name="T72">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5" table:number-rows-spanned="1" table:style-name="ce390">
            <text:p><text:span text:style-name="T81">1<text:s text:c="57"/></text:span><text:span text:style-name="T82"><text:s/></text:span><text:span text:style-name="T83">DEMONSTRATIVO<text:s/></text:span><text:span text:style-name="T84">DO<text:s/></text:span><text:span text:style-name="T83">SA</text:span><text:span text:style-name="T85">LDO<text:s/></text:span><text:span text:style-name="T84">FINANCEIRO<text:s/></text:span><text:span text:style-name="T83">DO EXERCÍC<text:s/></text:span><text:span text:style-name="T85">IO</text:span></text:p>
            <text:p><text:span text:style-name="T86">1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391">
            <text:p><text:span text:style-name="T79">(</text:span><text:span text:style-name="T76">G</text:span><text:span text:style-name="T79">)<text:s/></text:span><text:span text:style-name="T76">TOTA<text:s/></text:span><text:span text:style-name="T77">L DE RECURSOS D</text:span><text:span text:style-name="T76">I</text:span><text:span text:style-name="T77">SPON</text:span><text:span text:style-name="T76">Í</text:span><text:span text:style-name="T77">V</text:span><text:span text:style-name="T76">EL NO<text:s/></text:span><text:span text:style-name="T72">EXE</text:span><text:span text:style-name="T78">RC</text:span><text:span text:style-name="T72">Í</text:span><text:span text:style-name="T77">C</text:span><text:span text:style-name="T72">I</text:span><text:span text:style-name="T78">O</text:span></text:p>
          </table:table-cell>
          <table:covered-table-cell table:number-columns-repeated="10"/>
          <table:table-cell office:value-type="string" table:number-columns-spanned="4" table:number-rows-spanned="1" table:style-name="ce392">
            <text:p><text:span text:style-name="T78">R$ 20</text:span><text:span text:style-name="T72">.</text:span><text:span text:style-name="T77">868<text:s/></text:span><text:span text:style-name="T79">,</text:span><text:span text:style-name="T77">06</text:span></text:p>
          </table:table-cell>
          <table:covered-table-cell table:number-columns-repeated="3"/>
          <table:table-cell table:number-columns-repeated="16369"/>
        </table:table-row>
        <table:table-row table:style-name="ro17">
          <table:table-cell office:value-type="string" table:number-columns-spanned="11" table:number-rows-spanned="1" table:style-name="ce393">
            <text:p><text:span text:style-name="T37">(</text:span><text:span text:style-name="T67">J)<text:s/></text:span><text:span text:style-name="T78">DESPESAS<text:s/></text:span><text:span text:style-name="T77">PAGAS<text:s/></text:span><text:span text:style-name="T78">NO EXERCÍCIO<text:s/></text:span><text:span text:style-name="T72">(<text:s/></text:span><text:span text:style-name="T78">H+I</text:span><text:span text:style-name="T72">)</text:span></text:p>
          </table:table-cell>
          <table:covered-table-cell table:number-columns-repeated="10"/>
          <table:table-cell office:value-type="string" table:number-columns-spanned="4" table:number-rows-spanned="1" table:style-name="ce394">
            <text:p><text:span text:style-name="T78">R$ 294.624,74</text:span></text:p>
          </table:table-cell>
          <table:covered-table-cell table:number-columns-repeated="3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395">
            <text:p><text:span text:style-name="T79">(</text:span><text:span text:style-name="T72">K)<text:s/></text:span><text:span text:style-name="T78">RECURSO PÚBLICO NÃO<text:s/></text:span><text:span text:style-name="T77">APLICAD<text:s/></text:span><text:span text:style-name="T76">O [E -<text:s/></text:span><text:span text:style-name="T66">(J -<text:s/></text:span><text:span text:style-name="T78">F</text:span><text:span text:style-name="T72">))</text:span></text:p>
          </table:table-cell>
          <table:covered-table-cell table:number-columns-repeated="10"/>
          <table:table-cell table:number-columns-spanned="4" table:number-rows-spanned="1" table:style-name="ce396"/>
          <table:covered-table-cell table:number-columns-repeated="3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397">
            <text:p><text:span text:style-name="T72">(L)<text:s/></text:span><text:span text:style-name="T78">VALOR<text:s/></text:span><text:span text:style-name="T77">DEVOLVIDO AO ÓRGÃO P</text:span><text:span text:style-name="T76">ÚBLICO</text:span></text:p>
          </table:table-cell>
          <table:covered-table-cell table:number-columns-repeated="10"/>
          <table:table-cell table:number-columns-spanned="4" table:number-rows-spanned="1" table:style-name="ce398"/>
          <table:covered-table-cell table:number-columns-repeated="3"/>
          <table:table-cell table:number-columns-repeated="16369"/>
        </table:table-row>
        <table:table-row table:style-name="ro15">
          <table:table-cell office:value-type="string" table:number-columns-spanned="11" table:number-rows-spanned="1" table:style-name="ce388">
            <text:p><text:span text:style-name="T72">(M)<text:s/></text:span><text:span text:style-name="T78">VALOR<text:s/></text:span><text:span text:style-name="T77">AUTORIZADO PARA APLICAÇÃO<text:s/></text:span><text:span text:style-name="T78">NO EXERCÍCIO<text:s/></text:span><text:span text:style-name="T76">SEGUINTE<text:s/></text:span><text:span text:style-name="T78">(K - L)</text:span></text:p>
          </table:table-cell>
          <table:covered-table-cell table:number-columns-repeated="10"/>
          <table:table-cell table:number-columns-spanned="4" table:number-rows-spanned="1" table:style-name="ce389"/>
          <table:covered-table-cell table:number-columns-repeated="3"/>
          <table:table-cell table:number-columns-repeated="16369"/>
        </table:table-row>
        <table:table-row table:style-name="ro10">
          <table:table-cell office:value-type="string" table:style-name="ce2">
            <text:p><text:span text:style-name="T77">Declaro</text:span><text:span text:style-name="T72">,<text:s/></text:span><text:span text:style-name="T77">na qualidade de<text:s/></text:span><text:span text:style-name="T78">responsável<text:s/></text:span><text:span text:style-name="T76">pela entid</text:span><text:span text:style-name="T77">ad</text:span><text:span text:style-name="T76">e<text:s/></text:span><text:span text:style-name="T78">supra epigrafada<text:s/></text:span><text:span text:style-name="T72">,<text:s/></text:span><text:span text:style-name="T78">sob as<text:s/></text:span><text:span text:style-name="T76">pena</text:span><text:span text:style-name="T77">s<text:s/></text:span><text:span text:style-name="T78">da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<text:span text:style-name="T76">Lei</text:span><text:span text:style-name="T79">,<text:s/></text:span><text:span text:style-name="T78">que<text:s/></text:span><text:span text:style-name="T76">a<text:s/></text:span><text:span text:style-name="T77">despesa<text:s text:c="2"/></text:span><text:span text:style-name="T78">relacionada<text:s/></text:span><text:span text:style-name="T77">comp</text:span><text:span text:style-name="T76">rova a exata<text:s/></text:span><text:span text:style-name="T78">aplicação dos<text:s/></text:span><text:span text:style-name="T76">recurs</text:span><text:span text:style-name="T77">os<text:s/></text:span><text:span text:style-name="T76">re</text:span><text:span text:style-name="T77">cebi</text:span><text:span text:style-name="T76">dos<text:s/></text:span><text:span text:style-name="T78">para os<text:s/></text:span><text:span text:style-name="T72">fi</text:span><text:span text:style-name="T78">ns<text:s/></text:span><text:span text:style-name="T76">indic</text:span><text:span text:style-name="T77">ados</text:span><text:span text:style-name="T72">,<text:s/></text:span><text:span text:style-name="T78">conforme programa<text:s/></text:span><text:span text:style-name="T76">d</text:span><text:span text:style-name="T77">e<text:s/></text:span><text:span text:style-name="T78">trabalh<text:s/></text:span><text:span text:style-name="T72">o<text:s/></text:span><text:span text:style-name="T76">aprovado<text:s/></text:span><text:span text:style-name="T79">,<text:s/></text:span><text:span text:style-name="T72">pro</text:span><text:span text:style-name="T78">posto ao<text:s/></text:span><text:span text:style-name="T77">Ó</text:span><text:span text:style-name="T76">rg</text:span><text:span text:style-name="T77">ão<text:s/></text:span><text:span text:style-name="T78">Público<text:s/></text:span><text:span text:style-name="T77">Parce</text:span><text:span text:style-name="T76">iro</text:span><text:span text:style-name="T80">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<text:span text:style-name="T72">Gu</text:span><text:span text:style-name="T78">arulhos<text:s/></text:span><text:span text:style-name="T79">,<text:s/></text:span><text:span text:style-name="T77">02 fevereiros<text:s/></text:span><text:span text:style-name="T78">2018</text:span></text:p>
          </table:table-cell>
          <table:table-cell table:number-columns-repeated="16383"/>
        </table:table-row>
        <table:table-row table:style-name="ro18">
          <table:table-cell office:value-type="string" table:style-name="ce26">
            <text:p><text:span text:style-name="T87">L <text:s/>4m</text:span><text:span text:style-name="T88">-</text:span></text:p>
          </table:table-cell>
          <table:table-cell table:number-columns-repeated="16383"/>
        </table:table-row>
        <table:table-row table:style-name="ro18">
          <table:table-cell office:value-type="string" table:style-name="ce27">
            <text:p><text:span text:style-name="T89">sandra Mara de Assis</text:span></text:p>
          </table:table-cell>
          <table:table-cell table:number-columns-repeated="16383"/>
        </table:table-row>
        <table:table-row table:style-name="ro18">
          <table:table-cell office:value-type="string" table:style-name="ce27">
            <text:p><text:span text:style-name="T89">RG 17</text:span><text:span text:style-name="T90">.</text:span><text:span text:style-name="T89">699.696-5</text:span></text:p>
          </table:table-cell>
          <table:table-cell table:number-columns-repeated="16383"/>
        </table:table-row>
        <table:table-row table:style-name="ro18">
          <table:table-cell office:value-type="string" table:style-name="ce28">
            <text:p><text:span text:style-name="T89">Presidente</text:span></text:p>
          </table:table-cell>
          <table:table-cell table:number-columns-repeated="16383"/>
        </table:table-row>
        <table:table-row table:number-rows-repeated="104849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9T16:29:40Z</meta:creation-date>
    <dc:date>2025-09-19T14:29:42Z</dc:date>
    <meta:editing-duration>PT0S</meta:editing-duration>
  </office:meta>
</office:document-meta>
</file>