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-top="thin solid #605B60" fo:border-bottom="thin solid #676467" fo:border-left="thin solid #908C8C" fo:border-right="thin solid #67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676467" fo:border-bottom="thin solid #6B676B" fo:border-left="thin solid #908C8C" fo:border-right="thin solid #676467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order-top="thin solid #6B676B" fo:border-bottom="thin solid #676467" fo:border-left="thin solid #908C8C" fo:border-right="thin solid #676467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676467" fo:border-bottom="thin solid #676467" fo:border-left="thin solid #908C8C" fo:border-right="thin solid #67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6">
      <style:table-cell-properties fo:border-top="thin solid #676467" fo:border-bottom="thin solid #646064" fo:border-left="thin solid #908C8C" fo:border-right="thin solid #676467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fo:border-top="thin solid #646064" fo:border-bottom="thin solid #646464" fo:border-left="thin solid #908C8C" fo:border-right="thin solid #676467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fo:border-top="thin solid #646464" fo:border-bottom="thin solid #676467" fo:border-left="thin solid #908C8C" fo:border-right="thin solid #676467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-top="thin solid #6B676B" fo:border-bottom="thin solid #646467" fo:border-left="thin solid #908C8C" fo:border-right="thin solid #676467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6">
      <style:table-cell-properties fo:border-top="thin solid #646467" fo:border-bottom="thin solid #676767" fo:border-left="thin solid #908C8C" fo:border-right="thin solid #676467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-top="thin solid #676767" fo:border-bottom="thin solid #605B60" fo:border-left="thin solid #908C8C" fo:border-right="thin solid #676467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-top="thin solid #605B60" fo:border-bottom="thin solid #606060" fo:border-left="thin solid #908C8C" fo:border-right="thin solid #676467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606060" fo:border-bottom="thin solid #6B676B" fo:border-left="thin solid #908C8C" fo:border-right="thin solid #676467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3B3B3B" fo:border-bottom="thin solid #3F3B3F" fo:border-left="thin solid #443F44" fo:border-right="thin solid #3F3B44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3F3B3F" fo:border-bottom="thin solid #342F34" fo:border-left="thin solid #443F44" fo:border-right="thin solid #3F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342F34" fo:border-bottom="thin solid #3B3B3B" fo:border-left="thin solid #443F44" fo:border-right="thin solid #3F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3B3B3B" fo:border-bottom="thin solid #343438" fo:border-left="thin solid #443F44" fo:border-right="thin solid #3F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343438" fo:border-bottom="thin solid #343438" fo:border-left="thin solid #443F44" fo:border-right="thin solid #3F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343438" fo:border-bottom="thin solid #443F44" fo:border-left="thin solid #443F44" fo:border-right="thin solid #3F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7">
      <style:table-cell-properties fo:border-top="thin solid #443F44" fo:border-bottom="thin solid #3B383B" fo:border-left="thin solid #443F44" fo:border-right="thin solid #3F3B44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3B383B" fo:border-bottom="thin solid #3B383B" fo:border-left="thin solid #443F44" fo:border-right="thin solid #3F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3B383B" fo:border-bottom="thin solid #38383B" fo:border-left="thin solid #443F44" fo:border-right="thin solid #3F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38383B" fo:border-bottom="thin solid #383438" fo:border-left="thin solid #443F44" fo:border-right="thin solid #3F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383438" fo:border-bottom="thin solid #383438" fo:border-left="thin solid #443F44" fo:border-right="thin solid #3F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383438" fo:border-bottom="thin solid #3B383B" fo:border-left="thin solid #443F44" fo:border-right="thin solid #3F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7">
      <style:table-cell-properties fo:border-top="thin solid #3B383B" fo:border-bottom="thin solid #383438" fo:border-left="thin solid #443F44" fo:border-right="thin solid #3F3B44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37">
      <style:table-cell-properties fo:border-top="thin solid #3B383B" fo:border-bottom="thin solid #38383B" fo:border-left="thin solid #443F44" fo:border-right="thin solid #3F3B44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383438" fo:border-bottom="thin solid #3B3B3F" fo:border-left="thin solid #443F44" fo:border-right="thin solid #3F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3B3B3F" fo:border-bottom="thin solid #383438" fo:border-left="thin solid #443F44" fo:border-right="thin solid #3F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383438" fo:border-bottom="thin solid #3F3B3F" fo:border-left="thin solid #443F44" fo:border-right="thin solid #3F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7">
      <style:table-cell-properties fo:border-top="thin solid #3F3B3F" fo:border-bottom="thin solid #3B383B" fo:border-left="thin solid #443F44" fo:border-right="thin solid #3F3B44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3B383B" fo:border-bottom="thin solid #343438" fo:border-left="thin solid #443F44" fo:border-right="thin solid #3F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9">
      <style:table-cell-properties fo:border-top="thin solid #343438" fo:border-bottom="thin solid #3F3B3F" fo:border-left="thin solid #443F44" fo:border-right="thin solid #3F3B44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3F3B3F" fo:border-bottom="thin solid #3B383B" fo:border-left="thin solid #443F44" fo:border-right="thin solid #3F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9">
      <style:table-cell-properties fo:border-top="thin solid #3B383B" fo:border-bottom="thin solid #3B383B" fo:border-left="thin solid #443F44" fo:border-right="thin solid #3F3B44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37">
      <style:table-cell-properties fo:border-top="thin solid #3B383B" fo:border-bottom="thin solid #383838" fo:border-left="thin solid #443F44" fo:border-right="thin solid #3F3B44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383838" fo:border-bottom="thin solid #3B383B" fo:border-left="thin solid #443F44" fo:border-right="thin solid #3F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3B383B" fo:border-bottom="thin solid #383438" fo:border-left="thin solid #443F44" fo:border-right="thin solid #3F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7">
      <style:table-cell-properties fo:border-top="thin solid #383438" fo:border-bottom="thin solid #3B383B" fo:border-left="thin solid #443F44" fo:border-right="thin solid #3F3B44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3B383B" fo:border-bottom="thin solid #3B383F" fo:border-left="thin solid #443F44" fo:border-right="thin solid #3F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9">
      <style:table-cell-properties fo:border-top="thin solid #3B383F" fo:border-bottom="thin solid #000000" fo:border-left="thin solid #38343B" fo:border-right="thin solid #3F3B44" style:vertical-align="top" fo:wrap-option="wrap" style:repeat-content="false"/>
      <style:paragraph-properties fo:text-align="start" fo:margin-left="0cm"/>
      <style:text-properties fo:color="#2A282D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5pt" style:font-size-asian="15pt" style:font-size-complex="15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606060" fo:border-left="thin solid #8C878C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606060" fo:border-left="none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606060" fo:border-left="none" fo:border-right="thin solid #706B74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606060" fo:border-left="thin solid #706B7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606060" fo:border-left="none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605B60" fo:border-left="thin solid #6B6B6B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thin solid #605B60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605B60" fo:border-left="none" fo:border-right="thin solid #807C8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807C80" fo:border-left="thin solid #807C8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none" fo:border-bottom="thin solid #807C8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none" fo:border-bottom="thin solid #807C80" fo:border-left="none" fo:border-right="thin solid #9C9C9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606060" fo:border-bottom="none" fo:border-left="thin solid #8C878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60606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606060" fo:border-bottom="none" fo:border-left="none" fo:border-right="thin solid #706B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36">
      <style:table-cell-properties fo:border-top="thin solid #606060" fo:border-bottom="none" fo:border-left="thin solid #706B74" fo:border-right="none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36">
      <style:table-cell-properties fo:border-top="thin solid #606060" fo:border-bottom="none" fo:border-left="none" fo:border-right="thin solid #6B6B6B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605B60" fo:border-bottom="none" fo:border-left="thin solid #6B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605B6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605B60" fo:border-bottom="none" fo:border-left="none" fo:border-right="thin solid #807C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37">
      <style:table-cell-properties fo:border-top="thin solid #807C80" fo:border-bottom="none" fo:border-left="thin solid #807C80" fo:border-right="none" style:vertical-align="top" fo:wrap-option="wrap" style:repeat-content="false"/>
      <style:paragraph-properties fo:text-align="start" fo:margin-left="0cm"/>
      <style:text-properties fo:color="#9E9C9E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37">
      <style:table-cell-properties fo:border-top="thin solid #807C80" fo:border-bottom="none" fo:border-left="none" fo:border-right="none" style:vertical-align="top" fo:wrap-option="wrap" style:repeat-content="false"/>
      <style:paragraph-properties fo:text-align="start" fo:margin-left="0cm"/>
      <style:text-properties fo:color="#9E9C9E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37">
      <style:table-cell-properties fo:border-top="thin solid #807C80" fo:border-bottom="none" fo:border-left="none" fo:border-right="thin solid #9C9C9C" style:vertical-align="top" fo:wrap-option="wrap" style:repeat-content="false"/>
      <style:paragraph-properties fo:text-align="start" fo:margin-left="0cm"/>
      <style:text-properties fo:color="#9E9C9E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thin solid #605B60" fo:border-left="thin solid #908C8C" fo:border-right="none" style:vertical-align="top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605B60" fo:border-left="none" fo:border-right="none" style:vertical-align="top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605B60" fo:border-left="none" fo:border-right="thin solid #A09CA0" style:vertical-align="top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605B60" fo:border-bottom="thin solid #676467" fo:border-left="thin solid #67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605B60" fo:border-bottom="thin solid #6764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605B60" fo:border-bottom="thin solid #676467" fo:border-left="none" fo:border-right="thin solid #706B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605B60" fo:border-bottom="thin solid #676467" fo:border-left="thin solid #706B7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605B60" fo:border-bottom="thin solid #676467" fo:border-left="none" fo:border-right="thin solid #6B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605B60" fo:border-bottom="thin solid #676467" fo:border-left="thin solid #6B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605B60" fo:border-bottom="thin solid #676467" fo:border-left="none" fo:border-right="thin solid #8380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7C7C80" fo:border-bottom="thin solid #7C777C" fo:border-left="thin solid #83808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7C7C80" fo:border-bottom="thin solid #7C777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7C7C80" fo:border-bottom="thin solid #7C777C" fo:border-left="none" fo:border-right="thin solid #A09CA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37">
      <style:table-cell-properties fo:border-top="thin solid #676467" fo:border-bottom="thin solid #6B676B" fo:border-left="thin solid #676467" fo:border-right="none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37">
      <style:table-cell-properties fo:border-top="thin solid #676467" fo:border-bottom="thin solid #6B676B" fo:border-left="none" fo:border-right="none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37">
      <style:table-cell-properties fo:border-top="thin solid #676467" fo:border-bottom="thin solid #6B676B" fo:border-left="none" fo:border-right="thin solid #706B70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36">
      <style:table-cell-properties fo:border-top="thin solid #676467" fo:border-bottom="thin solid #6B676B" fo:border-left="thin solid #706B70" fo:border-right="none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Default" style:data-style-name="N36">
      <style:table-cell-properties fo:border-top="thin solid #676467" fo:border-bottom="thin solid #6B676B" fo:border-left="none" fo:border-right="none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Default" style:data-style-name="N36">
      <style:table-cell-properties fo:border-top="thin solid #676467" fo:border-bottom="thin solid #6B676B" fo:border-left="none" fo:border-right="thin solid #6B676B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thin solid #676467" fo:border-bottom="thin solid #6B676B" fo:border-left="thin solid #6B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676467" fo:border-bottom="thin solid #6B676B" fo:border-left="none" fo:border-right="thin solid #8380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37">
      <style:table-cell-properties fo:border-top="thin solid #7C777C" fo:border-bottom="thin solid #7C7C7C" fo:border-left="thin solid #838083" fo:border-right="none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Default" style:data-style-name="N37">
      <style:table-cell-properties fo:border-top="thin solid #7C777C" fo:border-bottom="thin solid #7C7C7C" fo:border-left="none" fo:border-right="none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37">
      <style:table-cell-properties fo:border-top="thin solid #7C777C" fo:border-bottom="thin solid #7C7C7C" fo:border-left="none" fo:border-right="thin solid #A09CA0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thin solid #6B676B" fo:border-bottom="thin solid #676467" fo:border-left="thin solid #67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6B676B" fo:border-bottom="thin solid #6764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6B676B" fo:border-bottom="thin solid #676467" fo:border-left="none" fo:border-right="thin solid #706B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6">
      <style:table-cell-properties fo:border-top="thin solid #6B676B" fo:border-bottom="thin solid #676467" fo:border-left="thin solid #706B70" fo:border-right="none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Default" style:data-style-name="N36">
      <style:table-cell-properties fo:border-top="thin solid #6B676B" fo:border-bottom="thin solid #676467" fo:border-left="none" fo:border-right="none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Default" style:data-style-name="N36">
      <style:table-cell-properties fo:border-top="thin solid #6B676B" fo:border-bottom="thin solid #676467" fo:border-left="none" fo:border-right="thin solid #6B676B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6B676B" fo:border-bottom="thin solid #676467" fo:border-left="thin solid #6B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6B676B" fo:border-bottom="thin solid #676467" fo:border-left="none" fo:border-right="thin solid #8380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7C7C7C" fo:border-bottom="thin solid #807C80" fo:border-left="thin solid #83808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7C7C7C" fo:border-bottom="thin solid #807C8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7C7C7C" fo:border-bottom="thin solid #807C80" fo:border-left="none" fo:border-right="thin solid #A09CA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676467" fo:border-bottom="thin solid #676467" fo:border-left="thin solid #676467" fo:border-right="none" style:vertical-align="top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676467" fo:border-bottom="thin solid #676467" fo:border-left="none" fo:border-right="none" style:vertical-align="top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676467" fo:border-bottom="thin solid #676467" fo:border-left="none" fo:border-right="thin solid #706B70" style:vertical-align="top" fo:wrap-option="wrap" style:repeat-content="false"/>
      <style:paragraph-properties fo:text-align="start" fo:margin-left="0cm"/>
    </style:style>
    <style:style style:name="ce112" style:family="table-cell" style:parent-style-name="Default" style:data-style-name="N36">
      <style:table-cell-properties fo:border-top="thin solid #676467" fo:border-bottom="thin solid #676467" fo:border-left="thin solid #706B70" fo:border-right="none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36">
      <style:table-cell-properties fo:border-top="thin solid #676467" fo:border-bottom="thin solid #676467" fo:border-left="none" fo:border-right="none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Default" style:data-style-name="N36">
      <style:table-cell-properties fo:border-top="thin solid #676467" fo:border-bottom="thin solid #676467" fo:border-left="none" fo:border-right="thin solid #6B676B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thin solid #676467" fo:border-bottom="thin solid #676467" fo:border-left="thin solid #6B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676467" fo:border-bottom="thin solid #676467" fo:border-left="none" fo:border-right="thin solid #8380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807C80" fo:border-bottom="thin solid #838083" fo:border-left="thin solid #83808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807C80" fo:border-bottom="thin solid #83808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807C80" fo:border-bottom="thin solid #838083" fo:border-left="none" fo:border-right="thin solid #A09CA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676467" fo:border-bottom="thin solid #646064" fo:border-left="thin solid #676467" fo:border-right="none" style:vertical-align="top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676467" fo:border-bottom="thin solid #646064" fo:border-left="none" fo:border-right="none" style:vertical-align="top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676467" fo:border-bottom="thin solid #646064" fo:border-left="none" fo:border-right="thin solid #706B70" style:vertical-align="top" fo:wrap-option="wrap" style:repeat-content="false"/>
      <style:paragraph-properties fo:text-align="start" fo:margin-left="0cm"/>
    </style:style>
    <style:style style:name="ce123" style:family="table-cell" style:parent-style-name="Default" style:data-style-name="N36">
      <style:table-cell-properties fo:border-top="thin solid #676467" fo:border-bottom="thin solid #646064" fo:border-left="thin solid #706B70" fo:border-right="none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124" style:family="table-cell" style:parent-style-name="Default" style:data-style-name="N36">
      <style:table-cell-properties fo:border-top="thin solid #676467" fo:border-bottom="thin solid #646064" fo:border-left="none" fo:border-right="none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125" style:family="table-cell" style:parent-style-name="Default" style:data-style-name="N36">
      <style:table-cell-properties fo:border-top="thin solid #676467" fo:border-bottom="thin solid #646064" fo:border-left="none" fo:border-right="thin solid #6B676B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thin solid #676467" fo:border-bottom="thin solid #646064" fo:border-left="thin solid #6B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676467" fo:border-bottom="thin solid #646064" fo:border-left="none" fo:border-right="thin solid #8380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838083" fo:border-bottom="thin solid #807C7C" fo:border-left="thin solid #83808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838083" fo:border-bottom="thin solid #807C7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838083" fo:border-bottom="thin solid #807C7C" fo:border-left="none" fo:border-right="thin solid #A09CA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646064" fo:border-bottom="thin solid #646464" fo:border-left="thin solid #676467" fo:border-right="none" style:vertical-align="top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646064" fo:border-bottom="thin solid #646464" fo:border-left="none" fo:border-right="none" style:vertical-align="top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646064" fo:border-bottom="thin solid #646464" fo:border-left="none" fo:border-right="thin solid #706B70" style:vertical-align="top" fo:wrap-option="wrap" style:repeat-content="false"/>
      <style:paragraph-properties fo:text-align="start" fo:margin-left="0cm"/>
    </style:style>
    <style:style style:name="ce134" style:family="table-cell" style:parent-style-name="Default" style:data-style-name="N36">
      <style:table-cell-properties fo:border-top="thin solid #646064" fo:border-bottom="thin solid #646464" fo:border-left="thin solid #706B70" fo:border-right="none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135" style:family="table-cell" style:parent-style-name="Default" style:data-style-name="N36">
      <style:table-cell-properties fo:border-top="thin solid #646064" fo:border-bottom="thin solid #646464" fo:border-left="none" fo:border-right="none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136" style:family="table-cell" style:parent-style-name="Default" style:data-style-name="N36">
      <style:table-cell-properties fo:border-top="thin solid #646064" fo:border-bottom="thin solid #646464" fo:border-left="none" fo:border-right="thin solid #6B676B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thin solid #646064" fo:border-bottom="thin solid #646464" fo:border-left="thin solid #6B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646064" fo:border-bottom="thin solid #646464" fo:border-left="none" fo:border-right="thin solid #8380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807C7C" fo:border-bottom="thin solid #7C777C" fo:border-left="thin solid #83808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807C7C" fo:border-bottom="thin solid #7C777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807C7C" fo:border-bottom="thin solid #7C777C" fo:border-left="none" fo:border-right="thin solid #A09CA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646464" fo:border-bottom="thin solid #676467" fo:border-left="thin solid #676467" fo:border-right="none" style:vertical-align="top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646464" fo:border-bottom="thin solid #676467" fo:border-left="none" fo:border-right="none" style:vertical-align="top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646464" fo:border-bottom="thin solid #676467" fo:border-left="none" fo:border-right="thin solid #706B70" style:vertical-align="top" fo:wrap-option="wrap" style:repeat-content="false"/>
      <style:paragraph-properties fo:text-align="start" fo:margin-left="0cm"/>
    </style:style>
    <style:style style:name="ce145" style:family="table-cell" style:parent-style-name="Default" style:data-style-name="N36">
      <style:table-cell-properties fo:border-top="thin solid #646464" fo:border-bottom="thin solid #676467" fo:border-left="thin solid #706B70" fo:border-right="none" style:vertical-align="top" fo:wrap-option="wrap" style:repeat-content="false"/>
      <style:paragraph-properties fo:text-align="start" fo:margin-left="0cm"/>
      <style:text-properties fo:color="#8C898C" style:font-name="Arial" style:font-name-asian="Arial" style:font-name-complex="Arial" fo:font-size="9pt" style:font-size-asian="9pt" style:font-size-complex="9pt" style:font-family-generic="swiss"/>
    </style:style>
    <style:style style:name="ce146" style:family="table-cell" style:parent-style-name="Default" style:data-style-name="N36">
      <style:table-cell-properties fo:border-top="thin solid #646464" fo:border-bottom="thin solid #676467" fo:border-left="none" fo:border-right="none" style:vertical-align="top" fo:wrap-option="wrap" style:repeat-content="false"/>
      <style:paragraph-properties fo:text-align="start" fo:margin-left="0cm"/>
      <style:text-properties fo:color="#8C898C" style:font-name="Arial" style:font-name-asian="Arial" style:font-name-complex="Arial" fo:font-size="9pt" style:font-size-asian="9pt" style:font-size-complex="9pt" style:font-family-generic="swiss"/>
    </style:style>
    <style:style style:name="ce147" style:family="table-cell" style:parent-style-name="Default" style:data-style-name="N36">
      <style:table-cell-properties fo:border-top="thin solid #646464" fo:border-bottom="thin solid #676467" fo:border-left="none" fo:border-right="thin solid #6B676B" style:vertical-align="top" fo:wrap-option="wrap" style:repeat-content="false"/>
      <style:paragraph-properties fo:text-align="start" fo:margin-left="0cm"/>
      <style:text-properties fo:color="#8C898C" style:font-name="Arial" style:font-name-asian="Arial" style:font-name-complex="Arial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thin solid #646464" fo:border-bottom="thin solid #676467" fo:border-left="thin solid #6B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646464" fo:border-bottom="thin solid #676467" fo:border-left="none" fo:border-right="thin solid #8380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7C777C" fo:border-bottom="thin solid #7C777C" fo:border-left="thin solid #83808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7C777C" fo:border-bottom="thin solid #7C777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7C777C" fo:border-bottom="thin solid #7C777C" fo:border-left="none" fo:border-right="thin solid #A09CA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676467" fo:border-bottom="thin solid #6B676B" fo:border-left="thin solid #67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676467" fo:border-bottom="thin solid #6B67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676467" fo:border-bottom="thin solid #6B676B" fo:border-left="none" fo:border-right="thin solid #706B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7C777C" fo:border-bottom="thin solid #838083" fo:border-left="thin solid #83808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7C777C" fo:border-bottom="thin solid #83808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7C777C" fo:border-bottom="thin solid #838083" fo:border-left="none" fo:border-right="thin solid #A09CA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6B676B" fo:border-bottom="thin solid #646467" fo:border-left="thin solid #676467" fo:border-right="none" style:vertical-align="top" fo:wrap-option="wrap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6B676B" fo:border-bottom="thin solid #646467" fo:border-left="none" fo:border-right="none" style:vertical-align="top" fo:wrap-option="wrap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6B676B" fo:border-bottom="thin solid #646467" fo:border-left="none" fo:border-right="thin solid #706B70" style:vertical-align="top" fo:wrap-option="wrap" style:repeat-content="false"/>
      <style:paragraph-properties fo:text-align="start" fo:margin-left="0cm"/>
    </style:style>
    <style:style style:name="ce162" style:family="table-cell" style:parent-style-name="Default" style:data-style-name="N36">
      <style:table-cell-properties fo:border-top="thin solid #6B676B" fo:border-bottom="thin solid #646467" fo:border-left="thin solid #706B70" fo:border-right="none" style:vertical-align="top" fo:wrap-option="wrap" style:repeat-content="false"/>
      <style:paragraph-properties fo:text-align="start" fo:margin-left="0cm"/>
      <style:text-properties fo:color="#605B60" style:font-name="Arial" style:font-name-asian="Arial" style:font-name-complex="Arial" fo:font-size="9pt" style:font-size-asian="9pt" style:font-size-complex="9pt" style:font-family-generic="swiss"/>
    </style:style>
    <style:style style:name="ce163" style:family="table-cell" style:parent-style-name="Default" style:data-style-name="N36">
      <style:table-cell-properties fo:border-top="thin solid #6B676B" fo:border-bottom="thin solid #646467" fo:border-left="none" fo:border-right="none" style:vertical-align="top" fo:wrap-option="wrap" style:repeat-content="false"/>
      <style:paragraph-properties fo:text-align="start" fo:margin-left="0cm"/>
      <style:text-properties fo:color="#605B60" style:font-name="Arial" style:font-name-asian="Arial" style:font-name-complex="Arial" fo:font-size="9pt" style:font-size-asian="9pt" style:font-size-complex="9pt" style:font-family-generic="swiss"/>
    </style:style>
    <style:style style:name="ce164" style:family="table-cell" style:parent-style-name="Default" style:data-style-name="N36">
      <style:table-cell-properties fo:border-top="thin solid #6B676B" fo:border-bottom="thin solid #646467" fo:border-left="none" fo:border-right="thin solid #6B676B" style:vertical-align="top" fo:wrap-option="wrap" style:repeat-content="false"/>
      <style:paragraph-properties fo:text-align="start" fo:margin-left="0cm"/>
      <style:text-properties fo:color="#605B60" style:font-name="Arial" style:font-name-asian="Arial" style:font-name-complex="Arial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thin solid #6B676B" fo:border-bottom="thin solid #646467" fo:border-left="thin solid #6B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6B676B" fo:border-bottom="thin solid #646467" fo:border-left="none" fo:border-right="thin solid #8380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838083" fo:border-bottom="thin solid #807C80" fo:border-left="thin solid #83808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838083" fo:border-bottom="thin solid #807C8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838083" fo:border-bottom="thin solid #807C80" fo:border-left="none" fo:border-right="thin solid #A09CA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646467" fo:border-bottom="thin solid #676767" fo:border-left="thin solid #676467" fo:border-right="none" style:vertical-align="top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646467" fo:border-bottom="thin solid #676767" fo:border-left="none" fo:border-right="none" style:vertical-align="top" fo:wrap-option="wrap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646467" fo:border-bottom="thin solid #676767" fo:border-left="none" fo:border-right="thin solid #706B70" style:vertical-align="top" fo:wrap-option="wrap" style:repeat-content="false"/>
      <style:paragraph-properties fo:text-align="start" fo:margin-left="0cm"/>
    </style:style>
    <style:style style:name="ce173" style:family="table-cell" style:parent-style-name="Default" style:data-style-name="N36">
      <style:table-cell-properties fo:border-top="thin solid #646467" fo:border-bottom="thin solid #676767" fo:border-left="thin solid #706B70" fo:border-right="none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174" style:family="table-cell" style:parent-style-name="Default" style:data-style-name="N36">
      <style:table-cell-properties fo:border-top="thin solid #646467" fo:border-bottom="thin solid #676767" fo:border-left="none" fo:border-right="none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175" style:family="table-cell" style:parent-style-name="Default" style:data-style-name="N36">
      <style:table-cell-properties fo:border-top="thin solid #646467" fo:border-bottom="thin solid #676767" fo:border-left="none" fo:border-right="thin solid #6B676B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646467" fo:border-bottom="thin solid #676767" fo:border-left="thin solid #6B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646467" fo:border-bottom="thin solid #676767" fo:border-left="none" fo:border-right="thin solid #8380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38">
      <style:table-cell-properties fo:border-top="thin solid #807C80" fo:border-bottom="thin solid #838087" fo:border-left="thin solid #838083" fo:border-right="none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179" style:family="table-cell" style:parent-style-name="Default" style:data-style-name="N38">
      <style:table-cell-properties fo:border-top="thin solid #807C80" fo:border-bottom="thin solid #838087" fo:border-left="none" fo:border-right="none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180" style:family="table-cell" style:parent-style-name="Default" style:data-style-name="N38">
      <style:table-cell-properties fo:border-top="thin solid #807C80" fo:border-bottom="thin solid #838087" fo:border-left="none" fo:border-right="thin solid #A09CA0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-top="thin solid #676767" fo:border-bottom="thin solid #605B60" fo:border-left="thin solid #676467" fo:border-right="none" style:vertical-align="top" fo:wrap-option="wrap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676767" fo:border-bottom="thin solid #605B60" fo:border-left="none" fo:border-right="none" style:vertical-align="top" fo:wrap-option="wrap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676767" fo:border-bottom="thin solid #605B60" fo:border-left="none" fo:border-right="thin solid #706B70" style:vertical-align="top" fo:wrap-option="wrap" style:repeat-content="false"/>
      <style:paragraph-properties fo:text-align="start" fo:margin-left="0cm"/>
    </style:style>
    <style:style style:name="ce184" style:family="table-cell" style:parent-style-name="Default" style:data-style-name="N36">
      <style:table-cell-properties fo:border-top="thin solid #676767" fo:border-bottom="thin solid #605B60" fo:border-left="thin solid #706B70" fo:border-right="none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185" style:family="table-cell" style:parent-style-name="Default" style:data-style-name="N36">
      <style:table-cell-properties fo:border-top="thin solid #676767" fo:border-bottom="thin solid #605B60" fo:border-left="none" fo:border-right="none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186" style:family="table-cell" style:parent-style-name="Default" style:data-style-name="N36">
      <style:table-cell-properties fo:border-top="thin solid #676767" fo:border-bottom="thin solid #605B60" fo:border-left="none" fo:border-right="thin solid #6B676B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fo:border-top="thin solid #676767" fo:border-bottom="thin solid #605B60" fo:border-left="thin solid #6B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676767" fo:border-bottom="thin solid #605B60" fo:border-left="none" fo:border-right="thin solid #8380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838087" fo:border-bottom="thin solid #838383" fo:border-left="thin solid #83808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838087" fo:border-bottom="thin solid #83838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838087" fo:border-bottom="thin solid #838383" fo:border-left="none" fo:border-right="thin solid #A09CA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605B60" fo:border-bottom="thin solid #606060" fo:border-left="thin solid #676467" fo:border-right="none" style:vertical-align="top" fo:wrap-option="wrap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605B60" fo:border-bottom="thin solid #606060" fo:border-left="none" fo:border-right="none" style:vertical-align="top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605B60" fo:border-bottom="thin solid #606060" fo:border-left="none" fo:border-right="thin solid #706B70" style:vertical-align="top" fo:wrap-option="wrap" style:repeat-content="false"/>
      <style:paragraph-properties fo:text-align="start" fo:margin-left="0cm"/>
    </style:style>
    <style:style style:name="ce195" style:family="table-cell" style:parent-style-name="Default" style:data-style-name="N36">
      <style:table-cell-properties fo:border-top="thin solid #605B60" fo:border-bottom="thin solid #606060" fo:border-left="thin solid #706B70" fo:border-right="none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196" style:family="table-cell" style:parent-style-name="Default" style:data-style-name="N36">
      <style:table-cell-properties fo:border-top="thin solid #605B60" fo:border-bottom="thin solid #606060" fo:border-left="none" fo:border-right="none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197" style:family="table-cell" style:parent-style-name="Default" style:data-style-name="N36">
      <style:table-cell-properties fo:border-top="thin solid #605B60" fo:border-bottom="thin solid #606060" fo:border-left="none" fo:border-right="thin solid #6B676B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198" style:family="table-cell" style:parent-style-name="Default" style:data-style-name="N0">
      <style:table-cell-properties fo:border-top="thin solid #605B60" fo:border-bottom="thin solid #606060" fo:border-left="thin solid #6B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605B60" fo:border-bottom="thin solid #606060" fo:border-left="none" fo:border-right="thin solid #8380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838383" fo:border-bottom="thin solid #777477" fo:border-left="thin solid #83808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838383" fo:border-bottom="thin solid #77747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838383" fo:border-bottom="thin solid #777477" fo:border-left="none" fo:border-right="thin solid #A09CA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able-cell-properties fo:border-top="thin solid #606060" fo:border-bottom="thin solid #6B676B" fo:border-left="thin solid #676467" fo:border-right="none" style:vertical-align="top" fo:wrap-option="wrap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606060" fo:border-bottom="thin solid #6B676B" fo:border-left="none" fo:border-right="none" style:vertical-align="top" fo:wrap-option="wrap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thin solid #606060" fo:border-bottom="thin solid #6B676B" fo:border-left="none" fo:border-right="thin solid #706B70" style:vertical-align="top" fo:wrap-option="wrap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thin solid #606060" fo:border-bottom="thin solid #6B676B" fo:border-left="thin solid #706B70" fo:border-right="none" style:vertical-align="top" fo:wrap-option="wrap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thin solid #606060" fo:border-bottom="thin solid #6B676B" fo:border-left="none" fo:border-right="thin solid #6B676B" style:vertical-align="top" fo:wrap-option="wrap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thin solid #606060" fo:border-bottom="thin solid #6B676B" fo:border-left="thin solid #6B676B" fo:border-right="none" style:vertical-align="top" fo:wrap-option="wrap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thin solid #606060" fo:border-bottom="thin solid #6B676B" fo:border-left="none" fo:border-right="thin solid #807780" style:vertical-align="top" fo:wrap-option="wrap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solid #777477" fo:border-bottom="thin solid #6B676B" fo:border-left="thin solid #807780" fo:border-right="none" style:vertical-align="top" fo:wrap-option="wrap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thin solid #777477" fo:border-bottom="thin solid #6B676B" fo:border-left="none" fo:border-right="none" style:vertical-align="top" fo:wrap-option="wrap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thin solid #777477" fo:border-bottom="thin solid #6B676B" fo:border-left="none" fo:border-right="thin solid #A09CA0" style:vertical-align="top" fo:wrap-option="wrap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thin solid #6B676B" fo:border-bottom="thin solid #67676B" fo:border-left="thin solid #000000" fo:border-right="none" style:vertical-align="top" fo:wrap-option="wrap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thin solid #6B676B" fo:border-bottom="thin solid #67676B" fo:border-left="none" fo:border-right="none" style:vertical-align="top" fo:wrap-option="wrap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thin solid #6B676B" fo:border-bottom="thin solid #67676B" fo:border-left="none" fo:border-right="thin solid #807780" style:vertical-align="top" fo:wrap-option="wrap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thin solid #6B676B" fo:border-bottom="thin solid #67676B" fo:border-left="thin solid #80778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9pt" style:font-size-asian="19pt" style:font-size-complex="19pt"/>
    </style:style>
    <style:style style:name="ce217" style:family="table-cell" style:parent-style-name="Default" style:data-style-name="N0">
      <style:table-cell-properties fo:border-top="thin solid #6B676B" fo:border-bottom="thin solid #67676B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9pt" style:font-size-asian="19pt" style:font-size-complex="19pt"/>
    </style:style>
    <style:style style:name="ce218" style:family="table-cell" style:parent-style-name="Default" style:data-style-name="N0">
      <style:table-cell-properties fo:border-top="thin solid #6B676B" fo:border-bottom="thin solid #67676B" fo:border-left="none" fo:border-right="thin solid #A09CA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9pt" style:font-size-asian="19pt" style:font-size-complex="19pt"/>
    </style:style>
    <style:style style:name="ce219" style:family="table-cell" style:parent-style-name="Default" style:data-style-name="N0">
      <style:table-cell-properties fo:border-top="thin solid #67676B" fo:border-bottom="thin solid #676467" fo:border-left="thin solid #83838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67676B" fo:border-bottom="thin solid #6764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67676B" fo:border-bottom="thin solid #676467" fo:border-left="none" fo:border-right="thin solid #8077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37">
      <style:table-cell-properties fo:border-top="thin solid #67676B" fo:border-bottom="thin solid #807C80" fo:border-left="thin solid #807780" fo:border-right="none" style:vertical-align="top" fo:wrap-option="wrap" style:repeat-content="false"/>
      <style:paragraph-properties fo:text-align="start" fo:margin-left="0cm"/>
      <style:text-properties fo:color="#8C898C" style:font-name="Arial" style:font-name-asian="Arial" style:font-name-complex="Arial" fo:font-size="9pt" style:font-size-asian="9pt" style:font-size-complex="9pt" style:font-family-generic="swiss"/>
    </style:style>
    <style:style style:name="ce223" style:family="table-cell" style:parent-style-name="Default" style:data-style-name="N37">
      <style:table-cell-properties fo:border-top="thin solid #67676B" fo:border-bottom="thin solid #807C80" fo:border-left="none" fo:border-right="none" style:vertical-align="top" fo:wrap-option="wrap" style:repeat-content="false"/>
      <style:paragraph-properties fo:text-align="start" fo:margin-left="0cm"/>
      <style:text-properties fo:color="#8C898C" style:font-name="Arial" style:font-name-asian="Arial" style:font-name-complex="Arial" fo:font-size="9pt" style:font-size-asian="9pt" style:font-size-complex="9pt" style:font-family-generic="swiss"/>
    </style:style>
    <style:style style:name="ce224" style:family="table-cell" style:parent-style-name="Default" style:data-style-name="N37">
      <style:table-cell-properties fo:border-top="thin solid #67676B" fo:border-bottom="thin solid #807C80" fo:border-left="none" fo:border-right="thin solid #A09CA0" style:vertical-align="top" fo:wrap-option="wrap" style:repeat-content="false"/>
      <style:paragraph-properties fo:text-align="start" fo:margin-left="0cm"/>
      <style:text-properties fo:color="#8C898C" style:font-name="Arial" style:font-name-asian="Arial" style:font-name-complex="Arial"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fo:border-top="thin solid #676467" fo:border-bottom="thin solid #6B676B" fo:border-left="thin solid #838383" fo:border-right="none" style:vertical-align="top" fo:wrap-option="wrap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thin solid #676467" fo:border-bottom="thin solid #6B676B" fo:border-left="none" fo:border-right="none" style:vertical-align="top" fo:wrap-option="wrap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676467" fo:border-bottom="thin solid #6B676B" fo:border-left="none" fo:border-right="thin solid #807780" style:vertical-align="top" fo:wrap-option="wrap" style:repeat-content="false"/>
      <style:paragraph-properties fo:text-align="start" fo:margin-left="0cm"/>
    </style:style>
    <style:style style:name="ce228" style:family="table-cell" style:parent-style-name="Default" style:data-style-name="N37">
      <style:table-cell-properties fo:border-top="thin solid #807C80" fo:border-bottom="thin solid #6B676B" fo:border-left="thin solid #807780" fo:border-right="none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229" style:family="table-cell" style:parent-style-name="Default" style:data-style-name="N37">
      <style:table-cell-properties fo:border-top="thin solid #807C80" fo:border-bottom="thin solid #6B676B" fo:border-left="none" fo:border-right="none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230" style:family="table-cell" style:parent-style-name="Default" style:data-style-name="N37">
      <style:table-cell-properties fo:border-top="thin solid #807C80" fo:border-bottom="thin solid #6B676B" fo:border-left="none" fo:border-right="thin solid #A09CA0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fo:border-top="thin solid #6B676B" fo:border-bottom="thin solid #605B60" fo:border-left="thin solid #83838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0">
      <style:table-cell-properties fo:border-top="thin solid #6B676B" fo:border-bottom="thin solid #605B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Default" style:data-style-name="N0">
      <style:table-cell-properties fo:border-top="thin solid #6B676B" fo:border-bottom="thin solid #605B60" fo:border-left="none" fo:border-right="thin solid #8077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4" style:family="table-cell" style:parent-style-name="Default" style:data-style-name="N39">
      <style:table-cell-properties fo:border-top="thin solid #6B676B" fo:border-bottom="thin solid #807C80" fo:border-left="thin solid #807780" fo:border-right="none" style:vertical-align="top" fo:wrap-option="wrap" style:repeat-content="false"/>
      <style:paragraph-properties fo:text-align="end" fo:margin-righ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235" style:family="table-cell" style:parent-style-name="Default" style:data-style-name="N39">
      <style:table-cell-properties fo:border-top="thin solid #6B676B" fo:border-bottom="thin solid #807C80" fo:border-left="none" fo:border-right="none" style:vertical-align="top" fo:wrap-option="wrap" style:repeat-content="false"/>
      <style:paragraph-properties fo:text-align="end" fo:margin-righ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236" style:family="table-cell" style:parent-style-name="Default" style:data-style-name="N39">
      <style:table-cell-properties fo:border-top="thin solid #6B676B" fo:border-bottom="thin solid #807C80" fo:border-left="none" fo:border-right="thin solid #A09CA0" style:vertical-align="top" fo:wrap-option="wrap" style:repeat-content="false"/>
      <style:paragraph-properties fo:text-align="end" fo:margin-righ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237" style:family="table-cell" style:parent-style-name="Default" style:data-style-name="N0">
      <style:table-cell-properties fo:border-top="thin solid #605B60" fo:border-bottom="thin solid #5B575B" fo:border-left="thin solid #838383" fo:border-right="none" style:vertical-align="top" fo:wrap-option="wrap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605B60" fo:border-bottom="thin solid #5B575B" fo:border-left="none" fo:border-right="none" style:vertical-align="top" fo:wrap-option="wrap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605B60" fo:border-bottom="thin solid #5B575B" fo:border-left="none" fo:border-right="thin solid #807780" style:vertical-align="top" fo:wrap-option="wrap" style:repeat-content="false"/>
      <style:paragraph-properties fo:text-align="start" fo:margin-left="0cm"/>
    </style:style>
    <style:style style:name="ce240" style:family="table-cell" style:parent-style-name="Default" style:data-style-name="N37">
      <style:table-cell-properties fo:border-top="thin solid #807C80" fo:border-bottom="thin solid #838087" fo:border-left="thin solid #807780" fo:border-right="none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241" style:family="table-cell" style:parent-style-name="Default" style:data-style-name="N37">
      <style:table-cell-properties fo:border-top="thin solid #807C80" fo:border-bottom="thin solid #838087" fo:border-left="none" fo:border-right="none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242" style:family="table-cell" style:parent-style-name="Default" style:data-style-name="N37">
      <style:table-cell-properties fo:border-top="thin solid #807C80" fo:border-bottom="thin solid #838087" fo:border-left="none" fo:border-right="thin solid #A09CA0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243" style:family="table-cell" style:parent-style-name="Default" style:data-style-name="N0">
      <style:table-cell-properties fo:border-top="thin solid #5B575B" fo:border-bottom="none" fo:border-left="thin solid #83838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Default" style:data-style-name="N0">
      <style:table-cell-properties fo:border-top="thin solid #5B575B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Default" style:data-style-name="N0">
      <style:table-cell-properties fo:border-top="thin solid #5B575B" fo:border-bottom="none" fo:border-left="none" fo:border-right="thin solid #8077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Default" style:data-style-name="N0">
      <style:table-cell-properties fo:border-top="thin solid #838087" fo:border-bottom="thin solid #979397" fo:border-left="thin solid #807780" fo:border-right="none" style:vertical-align="top" fo:wrap-option="wrap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solid #838087" fo:border-bottom="thin solid #979397" fo:border-left="none" fo:border-right="none" style:vertical-align="top" fo:wrap-option="wrap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solid #838087" fo:border-bottom="thin solid #979397" fo:border-left="none" fo:border-right="thin solid #A09CA0" style:vertical-align="top" fo:wrap-option="wrap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none" fo:border-bottom="none" fo:border-left="thin solid #838383" fo:border-right="none" style:vertical-align="top" fo:wrap-option="wrap" style:repeat-content="false"/>
      <style:paragraph-properties fo:text-align="center"/>
    </style:style>
    <style:style style:name="ce25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none" fo:border-bottom="none" fo:border-left="none" fo:border-right="thin solid #807780" style:vertical-align="top" fo:wrap-option="wrap" style:repeat-content="false"/>
      <style:paragraph-properties fo:text-align="center"/>
    </style:style>
    <style:style style:name="ce252" style:family="table-cell" style:parent-style-name="Default" style:data-style-name="N38">
      <style:table-cell-properties fo:border-top="thin solid #979397" fo:border-bottom="thin solid #908C90" fo:border-left="thin solid #807780" fo:border-right="none" style:vertical-align="top" fo:wrap-option="wrap" style:repeat-content="false"/>
      <style:paragraph-properties fo:text-align="start" fo:margin-left="0cm"/>
      <style:text-properties fo:color="#8C898C" style:font-name="Arial" style:font-name-asian="Arial" style:font-name-complex="Arial" fo:font-size="9pt" style:font-size-asian="9pt" style:font-size-complex="9pt" style:font-family-generic="swiss"/>
    </style:style>
    <style:style style:name="ce253" style:family="table-cell" style:parent-style-name="Default" style:data-style-name="N38">
      <style:table-cell-properties fo:border-top="thin solid #979397" fo:border-bottom="thin solid #908C90" fo:border-left="none" fo:border-right="none" style:vertical-align="top" fo:wrap-option="wrap" style:repeat-content="false"/>
      <style:paragraph-properties fo:text-align="start" fo:margin-left="0cm"/>
      <style:text-properties fo:color="#8C898C" style:font-name="Arial" style:font-name-asian="Arial" style:font-name-complex="Arial" fo:font-size="9pt" style:font-size-asian="9pt" style:font-size-complex="9pt" style:font-family-generic="swiss"/>
    </style:style>
    <style:style style:name="ce254" style:family="table-cell" style:parent-style-name="Default" style:data-style-name="N38">
      <style:table-cell-properties fo:border-top="thin solid #979397" fo:border-bottom="thin solid #908C90" fo:border-left="none" fo:border-right="thin solid #A09CA0" style:vertical-align="top" fo:wrap-option="wrap" style:repeat-content="false"/>
      <style:paragraph-properties fo:text-align="start" fo:margin-left="0cm"/>
      <style:text-properties fo:color="#8C898C" style:font-name="Arial" style:font-name-asian="Arial" style:font-name-complex="Arial" fo:font-size="9pt" style:font-size-asian="9pt" style:font-size-complex="9pt" style:font-family-generic="swiss"/>
    </style:style>
    <style:style style:name="ce255" style:family="table-cell" style:parent-style-name="Default" style:data-style-name="N0">
      <style:table-cell-properties fo:border-top="thin solid #3B383B" fo:border-bottom="thin solid #3B3B3B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3B383B" fo:border-bottom="thin solid #3B3B3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3B383B" fo:border-bottom="thin solid #3B3B3B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3B3B3B" fo:border-bottom="thin solid #3F3B3F" fo:border-left="thin solid #57575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3B3B3B" fo:border-bottom="thin solid #3F3B3F" fo:border-left="none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3B3B3B" fo:border-bottom="thin solid #3F3B3F" fo:border-left="thin solid #3F3B44" fo:border-right="none" style:vertical-align="top" fo:wrap-option="wrap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thin solid #3B3B3B" fo:border-bottom="thin solid #3F3B3F" fo:border-left="none" fo:border-right="none" style:vertical-align="top" fo:wrap-option="wrap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thin solid #3B3B3B" fo:border-bottom="thin solid #3F3B3F" fo:border-left="none" fo:border-right="thin solid #3F3F44" style:vertical-align="top" fo:wrap-option="wrap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thin solid #3B3B3B" fo:border-bottom="thin solid #3F3B3F" fo:border-left="thin solid #3F3F44" fo:border-right="none" style:vertical-align="top" fo:wrap-option="wrap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thin solid #3B3B3B" fo:border-bottom="thin solid #3F3B3F" fo:border-left="none" fo:border-right="thin solid #443F48" style:vertical-align="top" fo:wrap-option="wrap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thin solid #3B3B3B" fo:border-bottom="thin solid #3F3B3F" fo:border-left="thin solid #443F48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3B3B3B" fo:border-bottom="thin solid #3F3B3F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3B3B3B" fo:border-bottom="thin solid #3F3B3F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3F3B3F" fo:border-bottom="thin solid #342F34" fo:border-left="thin solid #57575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3F3B3F" fo:border-bottom="thin solid #342F34" fo:border-left="none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0">
      <style:table-cell-properties fo:border-top="thin solid #3F3B3F" fo:border-bottom="thin solid #342F34" fo:border-left="thin solid #3F3B44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271" style:family="table-cell" style:parent-style-name="Default" style:data-style-name="N0">
      <style:table-cell-properties fo:border-top="thin solid #3F3B3F" fo:border-bottom="thin solid #342F34" fo:border-left="none" fo:border-right="thin solid #443F48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272" style:family="table-cell" style:parent-style-name="Default" style:data-style-name="N0">
      <style:table-cell-properties fo:border-top="thin solid #3F3B3F" fo:border-bottom="thin solid #342F34" fo:border-left="thin solid #443F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3F3B3F" fo:border-bottom="thin solid #342F3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0">
      <style:table-cell-properties fo:border-top="thin solid #3F3B3F" fo:border-bottom="thin solid #342F34" fo:border-left="none" fo:border-right="thin solid #3F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0">
      <style:table-cell-properties fo:border-top="thin solid #3F3B3F" fo:border-bottom="thin solid #342F34" fo:border-left="thin solid #3F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fo:border-top="thin solid #3F3B3F" fo:border-bottom="thin solid #342F34" fo:border-left="none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39">
      <style:table-cell-properties fo:border-top="thin solid #3F3B3F" fo:border-bottom="thin solid #342F34" fo:border-left="thin solid #443F48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Default" style:data-style-name="N39">
      <style:table-cell-properties fo:border-top="thin solid #3F3B3F" fo:border-bottom="thin solid #342F34" fo:border-left="none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279" style:family="table-cell" style:parent-style-name="Default" style:data-style-name="N39">
      <style:table-cell-properties fo:border-top="thin solid #3F3B3F" fo:border-bottom="thin solid #342F34" fo:border-left="none" fo:border-right="thin solid #000000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280" style:family="table-cell" style:parent-style-name="Default" style:data-style-name="N0">
      <style:table-cell-properties fo:border-top="thin solid #342F34" fo:border-bottom="thin solid #3B3B3B" fo:border-left="thin solid #57575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0">
      <style:table-cell-properties fo:border-top="thin solid #342F34" fo:border-bottom="thin solid #3B3B3B" fo:border-left="none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342F34" fo:border-bottom="thin solid #3B3B3B" fo:border-left="thin solid #3F3B44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0">
      <style:table-cell-properties fo:border-top="thin solid #342F34" fo:border-bottom="thin solid #3B3B3B" fo:border-left="none" fo:border-right="thin solid #443F48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342F34" fo:border-bottom="thin solid #3B3B3B" fo:border-left="thin solid #443F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342F34" fo:border-bottom="thin solid #3B3B3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342F34" fo:border-bottom="thin solid #3B3B3B" fo:border-left="none" fo:border-right="thin solid #3F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0">
      <style:table-cell-properties fo:border-top="thin solid #342F34" fo:border-bottom="thin solid #3B3B3B" fo:border-left="thin solid #3F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fo:border-top="thin solid #342F34" fo:border-bottom="thin solid #3B3B3B" fo:border-left="none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39">
      <style:table-cell-properties fo:border-top="thin solid #342F34" fo:border-bottom="thin solid #3B3B3B" fo:border-left="thin solid #443F48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Default" style:data-style-name="N39">
      <style:table-cell-properties fo:border-top="thin solid #342F34" fo:border-bottom="thin solid #3B3B3B" fo:border-left="none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291" style:family="table-cell" style:parent-style-name="Default" style:data-style-name="N39">
      <style:table-cell-properties fo:border-top="thin solid #342F34" fo:border-bottom="thin solid #3B3B3B" fo:border-left="none" fo:border-right="thin solid #000000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292" style:family="table-cell" style:parent-style-name="Default" style:data-style-name="N0">
      <style:table-cell-properties fo:border-top="thin solid #3B3B3B" fo:border-bottom="thin solid #343438" fo:border-left="thin solid #57575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0">
      <style:table-cell-properties fo:border-top="thin solid #3B3B3B" fo:border-bottom="thin solid #343438" fo:border-left="none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0">
      <style:table-cell-properties fo:border-top="thin solid #3B3B3B" fo:border-bottom="thin solid #343438" fo:border-left="thin solid #3F3B44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0">
      <style:table-cell-properties fo:border-top="thin solid #3B3B3B" fo:border-bottom="thin solid #343438" fo:border-left="none" fo:border-right="thin solid #443F48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0">
      <style:table-cell-properties fo:border-top="thin solid #3B3B3B" fo:border-bottom="thin solid #343438" fo:border-left="thin solid #443F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0">
      <style:table-cell-properties fo:border-top="thin solid #3B3B3B" fo:border-bottom="thin solid #34343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0">
      <style:table-cell-properties fo:border-top="thin solid #3B3B3B" fo:border-bottom="thin solid #343438" fo:border-left="none" fo:border-right="thin solid #3F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0">
      <style:table-cell-properties fo:border-top="thin solid #3B3B3B" fo:border-bottom="thin solid #343438" fo:border-left="thin solid #3F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0">
      <style:table-cell-properties fo:border-top="thin solid #3B3B3B" fo:border-bottom="thin solid #343438" fo:border-left="none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39">
      <style:table-cell-properties fo:border-top="thin solid #3B3B3B" fo:border-bottom="thin solid #343438" fo:border-left="thin solid #443F48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Default" style:data-style-name="N39">
      <style:table-cell-properties fo:border-top="thin solid #3B3B3B" fo:border-bottom="thin solid #343438" fo:border-left="none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303" style:family="table-cell" style:parent-style-name="Default" style:data-style-name="N39">
      <style:table-cell-properties fo:border-top="thin solid #3B3B3B" fo:border-bottom="thin solid #343438" fo:border-left="none" fo:border-right="thin solid #000000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Default" style:data-style-name="N0">
      <style:table-cell-properties fo:border-top="thin solid #343438" fo:border-bottom="thin solid #343438" fo:border-left="thin solid #57575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0">
      <style:table-cell-properties fo:border-top="thin solid #343438" fo:border-bottom="thin solid #343438" fo:border-left="none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39">
      <style:table-cell-properties fo:border-top="thin solid #343438" fo:border-bottom="thin solid #343438" fo:border-left="thin solid #3F3B44" fo:border-right="none" style:vertical-align="top" fo:wrap-option="wrap" style:repeat-content="false"/>
      <style:paragraph-properties fo:text-align="end" fo:margin-righ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307" style:family="table-cell" style:parent-style-name="Default" style:data-style-name="N39">
      <style:table-cell-properties fo:border-top="thin solid #343438" fo:border-bottom="thin solid #343438" fo:border-left="none" fo:border-right="thin solid #443F48" style:vertical-align="top" fo:wrap-option="wrap" style:repeat-content="false"/>
      <style:paragraph-properties fo:text-align="end" fo:margin-righ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Default" style:data-style-name="N0">
      <style:table-cell-properties fo:border-top="thin solid #343438" fo:border-bottom="thin solid #343438" fo:border-left="thin solid #443F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0">
      <style:table-cell-properties fo:border-top="thin solid #343438" fo:border-bottom="thin solid #34343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0">
      <style:table-cell-properties fo:border-top="thin solid #343438" fo:border-bottom="thin solid #343438" fo:border-left="none" fo:border-right="thin solid #3F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0">
      <style:table-cell-properties fo:border-top="thin solid #343438" fo:border-bottom="thin solid #343438" fo:border-left="thin solid #3F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0">
      <style:table-cell-properties fo:border-top="thin solid #343438" fo:border-bottom="thin solid #343438" fo:border-left="none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39">
      <style:table-cell-properties fo:border-top="thin solid #343438" fo:border-bottom="thin solid #343438" fo:border-left="thin solid #443F48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314" style:family="table-cell" style:parent-style-name="Default" style:data-style-name="N39">
      <style:table-cell-properties fo:border-top="thin solid #343438" fo:border-bottom="thin solid #343438" fo:border-left="none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315" style:family="table-cell" style:parent-style-name="Default" style:data-style-name="N39">
      <style:table-cell-properties fo:border-top="thin solid #343438" fo:border-bottom="thin solid #343438" fo:border-left="none" fo:border-right="thin solid #000000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Default" style:data-style-name="N0">
      <style:table-cell-properties fo:border-top="thin solid #343438" fo:border-bottom="thin solid #443F44" fo:border-left="thin solid #57575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0">
      <style:table-cell-properties fo:border-top="thin solid #343438" fo:border-bottom="thin solid #443F44" fo:border-left="none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39">
      <style:table-cell-properties fo:border-top="thin solid #343438" fo:border-bottom="thin solid #443F44" fo:border-left="thin solid #3F3B44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319" style:family="table-cell" style:parent-style-name="Default" style:data-style-name="N39">
      <style:table-cell-properties fo:border-top="thin solid #343438" fo:border-bottom="thin solid #443F44" fo:border-left="none" fo:border-right="thin solid #443F48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Default" style:data-style-name="N0">
      <style:table-cell-properties fo:border-top="thin solid #343438" fo:border-bottom="thin solid #443F44" fo:border-left="thin solid #443F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0">
      <style:table-cell-properties fo:border-top="thin solid #343438" fo:border-bottom="thin solid #443F4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0">
      <style:table-cell-properties fo:border-top="thin solid #343438" fo:border-bottom="thin solid #443F44" fo:border-left="none" fo:border-right="thin solid #3F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0">
      <style:table-cell-properties fo:border-top="thin solid #343438" fo:border-bottom="thin solid #443F44" fo:border-left="thin solid #3F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0">
      <style:table-cell-properties fo:border-top="thin solid #343438" fo:border-bottom="thin solid #443F44" fo:border-left="none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0">
      <style:table-cell-properties fo:border-top="thin solid #343438" fo:border-bottom="thin solid #443F44" fo:border-left="thin solid #443F48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0">
      <style:table-cell-properties fo:border-top="thin solid #343438" fo:border-bottom="thin solid #443F44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0">
      <style:table-cell-properties fo:border-top="thin solid #343438" fo:border-bottom="thin solid #443F44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0">
      <style:table-cell-properties fo:border-top="thin solid #443F44" fo:border-bottom="thin solid #3B383B" fo:border-left="thin solid #57575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0">
      <style:table-cell-properties fo:border-top="thin solid #443F44" fo:border-bottom="thin solid #3B383B" fo:border-left="none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39">
      <style:table-cell-properties fo:border-top="thin solid #443F44" fo:border-bottom="thin solid #3B383B" fo:border-left="thin solid #3F3B44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331" style:family="table-cell" style:parent-style-name="Default" style:data-style-name="N39">
      <style:table-cell-properties fo:border-top="thin solid #443F44" fo:border-bottom="thin solid #3B383B" fo:border-left="none" fo:border-right="thin solid #443F48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332" style:family="table-cell" style:parent-style-name="Default" style:data-style-name="N37">
      <style:table-cell-properties fo:border-top="thin solid #443F44" fo:border-bottom="thin solid #3B383B" fo:border-left="thin solid #443F48" fo:border-right="none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Default" style:data-style-name="N37">
      <style:table-cell-properties fo:border-top="thin solid #443F44" fo:border-bottom="thin solid #3B383B" fo:border-left="none" fo:border-right="none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334" style:family="table-cell" style:parent-style-name="Default" style:data-style-name="N37">
      <style:table-cell-properties fo:border-top="thin solid #443F44" fo:border-bottom="thin solid #3B383B" fo:border-left="none" fo:border-right="thin solid #3F3F44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335" style:family="table-cell" style:parent-style-name="Default" style:data-style-name="N0">
      <style:table-cell-properties fo:border-top="thin solid #443F44" fo:border-bottom="thin solid #3B383B" fo:border-left="thin solid #3F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0">
      <style:table-cell-properties fo:border-top="thin solid #443F44" fo:border-bottom="thin solid #3B383B" fo:border-left="none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39">
      <style:table-cell-properties fo:border-top="thin solid #443F44" fo:border-bottom="thin solid #3B383B" fo:border-left="thin solid #443F48" fo:border-right="none" style:vertical-align="top" fo:wrap-option="wrap" style:repeat-content="false"/>
      <style:paragraph-properties fo:text-align="end" fo:margin-right="0cm"/>
      <style:text-properties fo:color="#7C7B7C" style:font-name="Arial" style:font-name-asian="Arial" style:font-name-complex="Arial" fo:font-size="8pt" style:font-size-asian="8pt" style:font-size-complex="8pt" style:font-family-generic="swiss"/>
    </style:style>
    <style:style style:name="ce338" style:family="table-cell" style:parent-style-name="Default" style:data-style-name="N39">
      <style:table-cell-properties fo:border-top="thin solid #443F44" fo:border-bottom="thin solid #3B383B" fo:border-left="none" fo:border-right="none" style:vertical-align="top" fo:wrap-option="wrap" style:repeat-content="false"/>
      <style:paragraph-properties fo:text-align="end" fo:margin-right="0cm"/>
      <style:text-properties fo:color="#7C7B7C"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Default" style:data-style-name="N39">
      <style:table-cell-properties fo:border-top="thin solid #443F44" fo:border-bottom="thin solid #3B383B" fo:border-left="none" fo:border-right="thin solid #000000" style:vertical-align="top" fo:wrap-option="wrap" style:repeat-content="false"/>
      <style:paragraph-properties fo:text-align="end" fo:margin-right="0cm"/>
      <style:text-properties fo:color="#7C7B7C"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Default" style:data-style-name="N0">
      <style:table-cell-properties fo:border-top="thin solid #3B383B" fo:border-bottom="thin solid #3B383B" fo:border-left="thin solid #57575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0">
      <style:table-cell-properties fo:border-top="thin solid #3B383B" fo:border-bottom="thin solid #3B383B" fo:border-left="none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39">
      <style:table-cell-properties fo:border-top="thin solid #3B383B" fo:border-bottom="thin solid #3B383B" fo:border-left="thin solid #3F3B44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Default" style:data-style-name="N39">
      <style:table-cell-properties fo:border-top="thin solid #3B383B" fo:border-bottom="thin solid #3B383B" fo:border-left="none" fo:border-right="thin solid #443F48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Default" style:data-style-name="N0">
      <style:table-cell-properties fo:border-top="thin solid #3B383B" fo:border-bottom="thin solid #3B383B" fo:border-left="thin solid #443F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Default" style:data-style-name="N0">
      <style:table-cell-properties fo:border-top="thin solid #3B383B" fo:border-bottom="thin solid #3B383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Default" style:data-style-name="N0">
      <style:table-cell-properties fo:border-top="thin solid #3B383B" fo:border-bottom="thin solid #3B383B" fo:border-left="none" fo:border-right="thin solid #3F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Default" style:data-style-name="N0">
      <style:table-cell-properties fo:border-top="thin solid #3B383B" fo:border-bottom="thin solid #3B383B" fo:border-left="thin solid #3F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8" style:family="table-cell" style:parent-style-name="Default" style:data-style-name="N0">
      <style:table-cell-properties fo:border-top="thin solid #3B383B" fo:border-bottom="thin solid #3B383B" fo:border-left="none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Default" style:data-style-name="N39">
      <style:table-cell-properties fo:border-top="thin solid #3B383B" fo:border-bottom="thin solid #3B383B" fo:border-left="thin solid #443F48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350" style:family="table-cell" style:parent-style-name="Default" style:data-style-name="N39">
      <style:table-cell-properties fo:border-top="thin solid #3B383B" fo:border-bottom="thin solid #3B383B" fo:border-left="none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Default" style:data-style-name="N39">
      <style:table-cell-properties fo:border-top="thin solid #3B383B" fo:border-bottom="thin solid #3B383B" fo:border-left="none" fo:border-right="thin solid #000000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Default" style:data-style-name="N0">
      <style:table-cell-properties fo:border-top="thin solid #3B383B" fo:border-bottom="thin solid #38383B" fo:border-left="thin solid #57575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3" style:family="table-cell" style:parent-style-name="Default" style:data-style-name="N0">
      <style:table-cell-properties fo:border-top="thin solid #3B383B" fo:border-bottom="thin solid #38383B" fo:border-left="none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4" style:family="table-cell" style:parent-style-name="Default" style:data-style-name="N39">
      <style:table-cell-properties fo:border-top="thin solid #3B383B" fo:border-bottom="thin solid #38383B" fo:border-left="thin solid #3F3B44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Default" style:data-style-name="N39">
      <style:table-cell-properties fo:border-top="thin solid #3B383B" fo:border-bottom="thin solid #38383B" fo:border-left="none" fo:border-right="thin solid #443F48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356" style:family="table-cell" style:parent-style-name="Default" style:data-style-name="N37">
      <style:table-cell-properties fo:border-top="thin solid #3B383B" fo:border-bottom="thin solid #38383B" fo:border-left="thin solid #443F48" fo:border-right="none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Default" style:data-style-name="N37">
      <style:table-cell-properties fo:border-top="thin solid #3B383B" fo:border-bottom="thin solid #38383B" fo:border-left="none" fo:border-right="none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358" style:family="table-cell" style:parent-style-name="Default" style:data-style-name="N37">
      <style:table-cell-properties fo:border-top="thin solid #3B383B" fo:border-bottom="thin solid #38383B" fo:border-left="none" fo:border-right="thin solid #3F3F44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359" style:family="table-cell" style:parent-style-name="Default" style:data-style-name="N0">
      <style:table-cell-properties fo:border-top="thin solid #3B383B" fo:border-bottom="thin solid #38383B" fo:border-left="thin solid #3F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0" style:family="table-cell" style:parent-style-name="Default" style:data-style-name="N0">
      <style:table-cell-properties fo:border-top="thin solid #3B383B" fo:border-bottom="thin solid #38383B" fo:border-left="none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1" style:family="table-cell" style:parent-style-name="Default" style:data-style-name="N39">
      <style:table-cell-properties fo:border-top="thin solid #3B383B" fo:border-bottom="thin solid #4B4B4B" fo:border-left="thin solid #443F48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362" style:family="table-cell" style:parent-style-name="Default" style:data-style-name="N39">
      <style:table-cell-properties fo:border-top="thin solid #3B383B" fo:border-bottom="thin solid #4B4B4B" fo:border-left="none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363" style:family="table-cell" style:parent-style-name="Default" style:data-style-name="N39">
      <style:table-cell-properties fo:border-top="thin solid #3B383B" fo:border-bottom="thin solid #4B4B4B" fo:border-left="none" fo:border-right="thin solid #000000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364" style:family="table-cell" style:parent-style-name="Default" style:data-style-name="N0">
      <style:table-cell-properties fo:border-top="thin solid #38383B" fo:border-bottom="thin solid #383438" fo:border-left="thin solid #57575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5" style:family="table-cell" style:parent-style-name="Default" style:data-style-name="N0">
      <style:table-cell-properties fo:border-top="thin solid #38383B" fo:border-bottom="thin solid #383438" fo:border-left="none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6" style:family="table-cell" style:parent-style-name="Default" style:data-style-name="N0">
      <style:table-cell-properties fo:border-top="thin solid #38383B" fo:border-bottom="thin solid #383438" fo:border-left="thin solid #3F3B44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Default" style:data-style-name="N0">
      <style:table-cell-properties fo:border-top="thin solid #38383B" fo:border-bottom="thin solid #383438" fo:border-left="none" fo:border-right="thin solid #443F48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8" style:family="table-cell" style:parent-style-name="Default" style:data-style-name="N0">
      <style:table-cell-properties fo:border-top="thin solid #38383B" fo:border-bottom="thin solid #383438" fo:border-left="thin solid #443F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9" style:family="table-cell" style:parent-style-name="Default" style:data-style-name="N0">
      <style:table-cell-properties fo:border-top="thin solid #38383B" fo:border-bottom="thin solid #38343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0" style:family="table-cell" style:parent-style-name="Default" style:data-style-name="N0">
      <style:table-cell-properties fo:border-top="thin solid #38383B" fo:border-bottom="thin solid #383438" fo:border-left="none" fo:border-right="thin solid #3F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38383B" fo:border-bottom="thin solid #383438" fo:border-left="thin solid #3F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2" style:family="table-cell" style:parent-style-name="Default" style:data-style-name="N0">
      <style:table-cell-properties fo:border-top="thin solid #38383B" fo:border-bottom="thin solid #383438" fo:border-left="none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3" style:family="table-cell" style:parent-style-name="Default" style:data-style-name="N39">
      <style:table-cell-properties fo:border-top="thin solid #4B4B4B" fo:border-bottom="thin solid #383438" fo:border-left="thin solid #443F48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374" style:family="table-cell" style:parent-style-name="Default" style:data-style-name="N39">
      <style:table-cell-properties fo:border-top="thin solid #4B4B4B" fo:border-bottom="thin solid #383438" fo:border-left="none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375" style:family="table-cell" style:parent-style-name="Default" style:data-style-name="N39">
      <style:table-cell-properties fo:border-top="thin solid #4B4B4B" fo:border-bottom="thin solid #383438" fo:border-left="none" fo:border-right="thin solid #000000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Default" style:data-style-name="N0">
      <style:table-cell-properties fo:border-top="thin solid #383438" fo:border-bottom="thin solid #383438" fo:border-left="thin solid #57575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7" style:family="table-cell" style:parent-style-name="Default" style:data-style-name="N0">
      <style:table-cell-properties fo:border-top="thin solid #383438" fo:border-bottom="thin solid #383438" fo:border-left="none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8" style:family="table-cell" style:parent-style-name="Default" style:data-style-name="N39">
      <style:table-cell-properties fo:border-top="thin solid #383438" fo:border-bottom="thin solid #383438" fo:border-left="thin solid #3F3B44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379" style:family="table-cell" style:parent-style-name="Default" style:data-style-name="N39">
      <style:table-cell-properties fo:border-top="thin solid #383438" fo:border-bottom="thin solid #383438" fo:border-left="none" fo:border-right="thin solid #443F48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380" style:family="table-cell" style:parent-style-name="Default" style:data-style-name="N0">
      <style:table-cell-properties fo:border-top="thin solid #383438" fo:border-bottom="thin solid #383438" fo:border-left="thin solid #443F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1" style:family="table-cell" style:parent-style-name="Default" style:data-style-name="N0">
      <style:table-cell-properties fo:border-top="thin solid #383438" fo:border-bottom="thin solid #38343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2" style:family="table-cell" style:parent-style-name="Default" style:data-style-name="N0">
      <style:table-cell-properties fo:border-top="thin solid #383438" fo:border-bottom="thin solid #383438" fo:border-left="none" fo:border-right="thin solid #3F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3" style:family="table-cell" style:parent-style-name="Default" style:data-style-name="N0">
      <style:table-cell-properties fo:border-top="thin solid #383438" fo:border-bottom="thin solid #383438" fo:border-left="thin solid #3F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4" style:family="table-cell" style:parent-style-name="Default" style:data-style-name="N0">
      <style:table-cell-properties fo:border-top="thin solid #383438" fo:border-bottom="thin solid #383438" fo:border-left="none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5" style:family="table-cell" style:parent-style-name="Default" style:data-style-name="N39">
      <style:table-cell-properties fo:border-top="thin solid #383438" fo:border-bottom="thin solid #383438" fo:border-left="thin solid #443F48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386" style:family="table-cell" style:parent-style-name="Default" style:data-style-name="N39">
      <style:table-cell-properties fo:border-top="thin solid #383438" fo:border-bottom="thin solid #383438" fo:border-left="none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387" style:family="table-cell" style:parent-style-name="Default" style:data-style-name="N39">
      <style:table-cell-properties fo:border-top="thin solid #383438" fo:border-bottom="thin solid #383438" fo:border-left="none" fo:border-right="thin solid #000000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388" style:family="table-cell" style:parent-style-name="Default" style:data-style-name="N0">
      <style:table-cell-properties fo:border-top="thin solid #383438" fo:border-bottom="thin solid #3B383B" fo:border-left="thin solid #57575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9" style:family="table-cell" style:parent-style-name="Default" style:data-style-name="N0">
      <style:table-cell-properties fo:border-top="thin solid #383438" fo:border-bottom="thin solid #3B383B" fo:border-left="none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0" style:family="table-cell" style:parent-style-name="Default" style:data-style-name="N39">
      <style:table-cell-properties fo:border-top="thin solid #383438" fo:border-bottom="thin solid #3B383B" fo:border-left="thin solid #3F3B44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391" style:family="table-cell" style:parent-style-name="Default" style:data-style-name="N39">
      <style:table-cell-properties fo:border-top="thin solid #383438" fo:border-bottom="thin solid #3B383B" fo:border-left="none" fo:border-right="thin solid #443F48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392" style:family="table-cell" style:parent-style-name="Default" style:data-style-name="N0">
      <style:table-cell-properties fo:border-top="thin solid #383438" fo:border-bottom="thin solid #3B383B" fo:border-left="thin solid #443F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383438" fo:border-bottom="thin solid #3B383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4" style:family="table-cell" style:parent-style-name="Default" style:data-style-name="N0">
      <style:table-cell-properties fo:border-top="thin solid #383438" fo:border-bottom="thin solid #3B383B" fo:border-left="none" fo:border-right="thin solid #3F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5" style:family="table-cell" style:parent-style-name="Default" style:data-style-name="N0">
      <style:table-cell-properties fo:border-top="thin solid #383438" fo:border-bottom="thin solid #3B383B" fo:border-left="thin solid #3F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6" style:family="table-cell" style:parent-style-name="Default" style:data-style-name="N0">
      <style:table-cell-properties fo:border-top="thin solid #383438" fo:border-bottom="thin solid #3B383B" fo:border-left="none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7" style:family="table-cell" style:parent-style-name="Default" style:data-style-name="N0">
      <style:table-cell-properties fo:border-top="thin solid #383438" fo:border-bottom="thin solid #3B383B" fo:border-left="thin solid #443F48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8" style:family="table-cell" style:parent-style-name="Default" style:data-style-name="N0">
      <style:table-cell-properties fo:border-top="thin solid #383438" fo:border-bottom="thin solid #3B383B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9" style:family="table-cell" style:parent-style-name="Default" style:data-style-name="N0">
      <style:table-cell-properties fo:border-top="thin solid #383438" fo:border-bottom="thin solid #3B383B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0" style:family="table-cell" style:parent-style-name="Default" style:data-style-name="N0">
      <style:table-cell-properties fo:border-top="thin solid #3B383B" fo:border-bottom="thin solid #383438" fo:border-left="thin solid #57575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1" style:family="table-cell" style:parent-style-name="Default" style:data-style-name="N0">
      <style:table-cell-properties fo:border-top="thin solid #3B383B" fo:border-bottom="thin solid #383438" fo:border-left="none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2" style:family="table-cell" style:parent-style-name="Default" style:data-style-name="N0">
      <style:table-cell-properties fo:border-top="thin solid #3B383B" fo:border-bottom="thin solid #383438" fo:border-left="thin solid #3F3B44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3" style:family="table-cell" style:parent-style-name="Default" style:data-style-name="N0">
      <style:table-cell-properties fo:border-top="thin solid #3B383B" fo:border-bottom="thin solid #383438" fo:border-left="none" fo:border-right="thin solid #443F48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4" style:family="table-cell" style:parent-style-name="Default" style:data-style-name="N0">
      <style:table-cell-properties fo:border-top="thin solid #3B383B" fo:border-bottom="thin solid #383438" fo:border-left="thin solid #443F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5" style:family="table-cell" style:parent-style-name="Default" style:data-style-name="N0">
      <style:table-cell-properties fo:border-top="thin solid #3B383B" fo:border-bottom="thin solid #38343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6" style:family="table-cell" style:parent-style-name="Default" style:data-style-name="N0">
      <style:table-cell-properties fo:border-top="thin solid #3B383B" fo:border-bottom="thin solid #383438" fo:border-left="none" fo:border-right="thin solid #3F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7" style:family="table-cell" style:parent-style-name="Default" style:data-style-name="N37">
      <style:table-cell-properties fo:border-top="thin solid #3B383B" fo:border-bottom="thin solid #383438" fo:border-left="thin solid #3F3F44" fo:border-right="none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408" style:family="table-cell" style:parent-style-name="Default" style:data-style-name="N37">
      <style:table-cell-properties fo:border-top="thin solid #3B383B" fo:border-bottom="thin solid #383438" fo:border-left="none" fo:border-right="thin solid #443F48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409" style:family="table-cell" style:parent-style-name="Default" style:data-style-name="N39">
      <style:table-cell-properties fo:border-top="thin solid #3B383B" fo:border-bottom="thin solid #383438" fo:border-left="thin solid #443F48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410" style:family="table-cell" style:parent-style-name="Default" style:data-style-name="N39">
      <style:table-cell-properties fo:border-top="thin solid #3B383B" fo:border-bottom="thin solid #383438" fo:border-left="none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411" style:family="table-cell" style:parent-style-name="Default" style:data-style-name="N39">
      <style:table-cell-properties fo:border-top="thin solid #3B383B" fo:border-bottom="thin solid #383438" fo:border-left="none" fo:border-right="thin solid #000000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412" style:family="table-cell" style:parent-style-name="Default" style:data-style-name="N37">
      <style:table-cell-properties fo:border-top="thin solid #3B383B" fo:border-bottom="thin solid #38383B" fo:border-left="thin solid #3F3F44" fo:border-right="none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413" style:family="table-cell" style:parent-style-name="Default" style:data-style-name="N37">
      <style:table-cell-properties fo:border-top="thin solid #3B383B" fo:border-bottom="thin solid #38383B" fo:border-left="none" fo:border-right="thin solid #443F48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414" style:family="table-cell" style:parent-style-name="Default" style:data-style-name="N39">
      <style:table-cell-properties fo:border-top="thin solid #3B383B" fo:border-bottom="thin solid #38383B" fo:border-left="thin solid #443F48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415" style:family="table-cell" style:parent-style-name="Default" style:data-style-name="N39">
      <style:table-cell-properties fo:border-top="thin solid #3B383B" fo:border-bottom="thin solid #38383B" fo:border-left="none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416" style:family="table-cell" style:parent-style-name="Default" style:data-style-name="N39">
      <style:table-cell-properties fo:border-top="thin solid #3B383B" fo:border-bottom="thin solid #38383B" fo:border-left="none" fo:border-right="thin solid #000000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417" style:family="table-cell" style:parent-style-name="Default" style:data-style-name="N39">
      <style:table-cell-properties fo:border-top="thin solid #38383B" fo:border-bottom="thin solid #383438" fo:border-left="thin solid #3F3B44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418" style:family="table-cell" style:parent-style-name="Default" style:data-style-name="N39">
      <style:table-cell-properties fo:border-top="thin solid #38383B" fo:border-bottom="thin solid #383438" fo:border-left="none" fo:border-right="thin solid #443F48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419" style:family="table-cell" style:parent-style-name="Default" style:data-style-name="N0">
      <style:table-cell-properties fo:border-top="thin solid #38383B" fo:border-bottom="thin solid #383438" fo:border-left="thin solid #443F48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0" style:family="table-cell" style:parent-style-name="Default" style:data-style-name="N0">
      <style:table-cell-properties fo:border-top="thin solid #38383B" fo:border-bottom="thin solid #383438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1" style:family="table-cell" style:parent-style-name="Default" style:data-style-name="N0">
      <style:table-cell-properties fo:border-top="thin solid #38383B" fo:border-bottom="thin solid #383438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2" style:family="table-cell" style:parent-style-name="Default" style:data-style-name="N0">
      <style:table-cell-properties fo:border-top="thin solid #383438" fo:border-bottom="thin solid #3B3B3F" fo:border-left="thin solid #57575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3" style:family="table-cell" style:parent-style-name="Default" style:data-style-name="N0">
      <style:table-cell-properties fo:border-top="thin solid #383438" fo:border-bottom="thin solid #3B3B3F" fo:border-left="none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4" style:family="table-cell" style:parent-style-name="Default" style:data-style-name="N39">
      <style:table-cell-properties fo:border-top="thin solid #383438" fo:border-bottom="thin solid #3B3B3F" fo:border-left="thin solid #3F3B44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425" style:family="table-cell" style:parent-style-name="Default" style:data-style-name="N39">
      <style:table-cell-properties fo:border-top="thin solid #383438" fo:border-bottom="thin solid #3B3B3F" fo:border-left="none" fo:border-right="thin solid #443F48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426" style:family="table-cell" style:parent-style-name="Default" style:data-style-name="N39">
      <style:table-cell-properties fo:border-top="thin solid #383438" fo:border-bottom="thin solid #3B3B3F" fo:border-left="thin solid #443F48" fo:border-right="none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427" style:family="table-cell" style:parent-style-name="Default" style:data-style-name="N39">
      <style:table-cell-properties fo:border-top="thin solid #383438" fo:border-bottom="thin solid #3B3B3F" fo:border-left="none" fo:border-right="none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428" style:family="table-cell" style:parent-style-name="Default" style:data-style-name="N39">
      <style:table-cell-properties fo:border-top="thin solid #383438" fo:border-bottom="thin solid #3B3B3F" fo:border-left="none" fo:border-right="thin solid #3F3F44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429" style:family="table-cell" style:parent-style-name="Default" style:data-style-name="N0">
      <style:table-cell-properties fo:border-top="thin solid #383438" fo:border-bottom="thin solid #3B3B3F" fo:border-left="thin solid #3F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0" style:family="table-cell" style:parent-style-name="Default" style:data-style-name="N0">
      <style:table-cell-properties fo:border-top="thin solid #383438" fo:border-bottom="thin solid #3B3B3F" fo:border-left="none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1" style:family="table-cell" style:parent-style-name="Default" style:data-style-name="N39">
      <style:table-cell-properties fo:border-top="thin solid #383438" fo:border-bottom="thin solid #3B3B3F" fo:border-left="thin solid #443F48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432" style:family="table-cell" style:parent-style-name="Default" style:data-style-name="N39">
      <style:table-cell-properties fo:border-top="thin solid #383438" fo:border-bottom="thin solid #3B3B3F" fo:border-left="none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433" style:family="table-cell" style:parent-style-name="Default" style:data-style-name="N39">
      <style:table-cell-properties fo:border-top="thin solid #383438" fo:border-bottom="thin solid #3B3B3F" fo:border-left="none" fo:border-right="thin solid #000000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434" style:family="table-cell" style:parent-style-name="Default" style:data-style-name="N0">
      <style:table-cell-properties fo:border-top="thin solid #3B3B3F" fo:border-bottom="thin solid #383438" fo:border-left="thin solid #57575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5" style:family="table-cell" style:parent-style-name="Default" style:data-style-name="N0">
      <style:table-cell-properties fo:border-top="thin solid #3B3B3F" fo:border-bottom="thin solid #383438" fo:border-left="none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6" style:family="table-cell" style:parent-style-name="Default" style:data-style-name="N39">
      <style:table-cell-properties fo:border-top="thin solid #3B3B3F" fo:border-bottom="thin solid #383438" fo:border-left="thin solid #3F3B44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437" style:family="table-cell" style:parent-style-name="Default" style:data-style-name="N39">
      <style:table-cell-properties fo:border-top="thin solid #3B3B3F" fo:border-bottom="thin solid #383438" fo:border-left="none" fo:border-right="thin solid #443F48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438" style:family="table-cell" style:parent-style-name="Default" style:data-style-name="N39">
      <style:table-cell-properties fo:border-top="thin solid #3B3B3F" fo:border-bottom="thin solid #383438" fo:border-left="thin solid #443F48" fo:border-right="none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439" style:family="table-cell" style:parent-style-name="Default" style:data-style-name="N39">
      <style:table-cell-properties fo:border-top="thin solid #3B3B3F" fo:border-bottom="thin solid #383438" fo:border-left="none" fo:border-right="none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440" style:family="table-cell" style:parent-style-name="Default" style:data-style-name="N39">
      <style:table-cell-properties fo:border-top="thin solid #3B3B3F" fo:border-bottom="thin solid #383438" fo:border-left="none" fo:border-right="thin solid #3F3F44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441" style:family="table-cell" style:parent-style-name="Default" style:data-style-name="N0">
      <style:table-cell-properties fo:border-top="thin solid #3B3B3F" fo:border-bottom="thin solid #383438" fo:border-left="thin solid #3F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2" style:family="table-cell" style:parent-style-name="Default" style:data-style-name="N0">
      <style:table-cell-properties fo:border-top="thin solid #3B3B3F" fo:border-bottom="thin solid #383438" fo:border-left="none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3" style:family="table-cell" style:parent-style-name="Default" style:data-style-name="N0">
      <style:table-cell-properties fo:border-top="thin solid #3B3B3F" fo:border-bottom="thin solid #383438" fo:border-left="thin solid #443F48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4" style:family="table-cell" style:parent-style-name="Default" style:data-style-name="N0">
      <style:table-cell-properties fo:border-top="thin solid #3B3B3F" fo:border-bottom="thin solid #383438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5" style:family="table-cell" style:parent-style-name="Default" style:data-style-name="N0">
      <style:table-cell-properties fo:border-top="thin solid #3B3B3F" fo:border-bottom="thin solid #383438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6" style:family="table-cell" style:parent-style-name="Default" style:data-style-name="N37">
      <style:table-cell-properties fo:border-top="thin solid #383438" fo:border-bottom="thin solid #383438" fo:border-left="thin solid #3F3F44" fo:border-right="none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447" style:family="table-cell" style:parent-style-name="Default" style:data-style-name="N37">
      <style:table-cell-properties fo:border-top="thin solid #383438" fo:border-bottom="thin solid #383438" fo:border-left="none" fo:border-right="thin solid #443F48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448" style:family="table-cell" style:parent-style-name="Default" style:data-style-name="N0">
      <style:table-cell-properties fo:border-top="thin solid #383438" fo:border-bottom="thin solid #383438" fo:border-left="thin solid #443F48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9" style:family="table-cell" style:parent-style-name="Default" style:data-style-name="N0">
      <style:table-cell-properties fo:border-top="thin solid #383438" fo:border-bottom="thin solid #383438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0" style:family="table-cell" style:parent-style-name="Default" style:data-style-name="N0">
      <style:table-cell-properties fo:border-top="thin solid #383438" fo:border-bottom="thin solid #383438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1" style:family="table-cell" style:parent-style-name="Default" style:data-style-name="N0">
      <style:table-cell-properties fo:border-top="thin solid #383438" fo:border-bottom="thin solid #3F3B3F" fo:border-left="thin solid #57575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2" style:family="table-cell" style:parent-style-name="Default" style:data-style-name="N0">
      <style:table-cell-properties fo:border-top="thin solid #383438" fo:border-bottom="thin solid #3F3B3F" fo:border-left="none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3" style:family="table-cell" style:parent-style-name="Default" style:data-style-name="N39">
      <style:table-cell-properties fo:border-top="thin solid #383438" fo:border-bottom="thin solid #3F3B3F" fo:border-left="thin solid #3F3B44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454" style:family="table-cell" style:parent-style-name="Default" style:data-style-name="N39">
      <style:table-cell-properties fo:border-top="thin solid #383438" fo:border-bottom="thin solid #3F3B3F" fo:border-left="none" fo:border-right="thin solid #443F48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455" style:family="table-cell" style:parent-style-name="Default" style:data-style-name="N39">
      <style:table-cell-properties fo:border-top="thin solid #383438" fo:border-bottom="thin solid #3F3B3F" fo:border-left="thin solid #443F48" fo:border-right="none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456" style:family="table-cell" style:parent-style-name="Default" style:data-style-name="N39">
      <style:table-cell-properties fo:border-top="thin solid #383438" fo:border-bottom="thin solid #3F3B3F" fo:border-left="none" fo:border-right="none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457" style:family="table-cell" style:parent-style-name="Default" style:data-style-name="N39">
      <style:table-cell-properties fo:border-top="thin solid #383438" fo:border-bottom="thin solid #3F3B3F" fo:border-left="none" fo:border-right="thin solid #3F3F44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458" style:family="table-cell" style:parent-style-name="Default" style:data-style-name="N39">
      <style:table-cell-properties fo:border-top="thin solid #383438" fo:border-bottom="thin solid #3F3B3F" fo:border-left="thin solid #3F3F44" fo:border-right="none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459" style:family="table-cell" style:parent-style-name="Default" style:data-style-name="N39">
      <style:table-cell-properties fo:border-top="thin solid #383438" fo:border-bottom="thin solid #3F3B3F" fo:border-left="none" fo:border-right="thin solid #443F48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460" style:family="table-cell" style:parent-style-name="Default" style:data-style-name="N0">
      <style:table-cell-properties fo:border-top="thin solid #383438" fo:border-bottom="thin solid #3F3B3F" fo:border-left="thin solid #443F48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1" style:family="table-cell" style:parent-style-name="Default" style:data-style-name="N0">
      <style:table-cell-properties fo:border-top="thin solid #383438" fo:border-bottom="thin solid #3F3B3F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2" style:family="table-cell" style:parent-style-name="Default" style:data-style-name="N0">
      <style:table-cell-properties fo:border-top="thin solid #383438" fo:border-bottom="thin solid #3F3B3F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3" style:family="table-cell" style:parent-style-name="Default" style:data-style-name="N0">
      <style:table-cell-properties fo:border-top="thin solid #3F3B3F" fo:border-bottom="thin solid #3B383B" fo:border-left="thin solid #57575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4" style:family="table-cell" style:parent-style-name="Default" style:data-style-name="N0">
      <style:table-cell-properties fo:border-top="thin solid #3F3B3F" fo:border-bottom="thin solid #3B383B" fo:border-left="none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5" style:family="table-cell" style:parent-style-name="Default" style:data-style-name="N39">
      <style:table-cell-properties fo:border-top="thin solid #3F3B3F" fo:border-bottom="thin solid #3B383B" fo:border-left="thin solid #3F3B44" fo:border-right="none" style:vertical-align="top" fo:wrap-option="wrap" style:repeat-content="false"/>
      <style:paragraph-properties fo:text-align="end" fo:margin-righ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466" style:family="table-cell" style:parent-style-name="Default" style:data-style-name="N39">
      <style:table-cell-properties fo:border-top="thin solid #3F3B3F" fo:border-bottom="thin solid #3B383B" fo:border-left="none" fo:border-right="thin solid #443F48" style:vertical-align="top" fo:wrap-option="wrap" style:repeat-content="false"/>
      <style:paragraph-properties fo:text-align="end" fo:margin-righ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467" style:family="table-cell" style:parent-style-name="Default" style:data-style-name="N37">
      <style:table-cell-properties fo:border-top="thin solid #3F3B3F" fo:border-bottom="thin solid #3B383B" fo:border-left="thin solid #443F48" fo:border-right="none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468" style:family="table-cell" style:parent-style-name="Default" style:data-style-name="N37">
      <style:table-cell-properties fo:border-top="thin solid #3F3B3F" fo:border-bottom="thin solid #3B383B" fo:border-left="none" fo:border-right="none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469" style:family="table-cell" style:parent-style-name="Default" style:data-style-name="N37">
      <style:table-cell-properties fo:border-top="thin solid #3F3B3F" fo:border-bottom="thin solid #3B383B" fo:border-left="none" fo:border-right="thin solid #3F3F44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470" style:family="table-cell" style:parent-style-name="Default" style:data-style-name="N0">
      <style:table-cell-properties fo:border-top="thin solid #3F3B3F" fo:border-bottom="thin solid #3B383B" fo:border-left="thin solid #3F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1" style:family="table-cell" style:parent-style-name="Default" style:data-style-name="N0">
      <style:table-cell-properties fo:border-top="thin solid #3F3B3F" fo:border-bottom="thin solid #3B383B" fo:border-left="none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2" style:family="table-cell" style:parent-style-name="Default" style:data-style-name="N39">
      <style:table-cell-properties fo:border-top="thin solid #3F3B3F" fo:border-bottom="thin solid #3B383B" fo:border-left="thin solid #443F48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473" style:family="table-cell" style:parent-style-name="Default" style:data-style-name="N39">
      <style:table-cell-properties fo:border-top="thin solid #3F3B3F" fo:border-bottom="thin solid #3B383B" fo:border-left="none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474" style:family="table-cell" style:parent-style-name="Default" style:data-style-name="N39">
      <style:table-cell-properties fo:border-top="thin solid #3F3B3F" fo:border-bottom="thin solid #3B383B" fo:border-left="none" fo:border-right="thin solid #000000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475" style:family="table-cell" style:parent-style-name="Default" style:data-style-name="N0">
      <style:table-cell-properties fo:border-top="thin solid #3B383B" fo:border-bottom="thin solid #343438" fo:border-left="thin solid #57575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6" style:family="table-cell" style:parent-style-name="Default" style:data-style-name="N0">
      <style:table-cell-properties fo:border-top="thin solid #3B383B" fo:border-bottom="thin solid #343438" fo:border-left="none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7" style:family="table-cell" style:parent-style-name="Default" style:data-style-name="N39">
      <style:table-cell-properties fo:border-top="thin solid #3B383B" fo:border-bottom="thin solid #343438" fo:border-left="thin solid #3F3B44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478" style:family="table-cell" style:parent-style-name="Default" style:data-style-name="N39">
      <style:table-cell-properties fo:border-top="thin solid #3B383B" fo:border-bottom="thin solid #343438" fo:border-left="none" fo:border-right="thin solid #443F48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479" style:family="table-cell" style:parent-style-name="Default" style:data-style-name="N0">
      <style:table-cell-properties fo:border-top="thin solid #3B383B" fo:border-bottom="thin solid #343438" fo:border-left="thin solid #443F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0" style:family="table-cell" style:parent-style-name="Default" style:data-style-name="N0">
      <style:table-cell-properties fo:border-top="thin solid #3B383B" fo:border-bottom="thin solid #34343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1" style:family="table-cell" style:parent-style-name="Default" style:data-style-name="N0">
      <style:table-cell-properties fo:border-top="thin solid #3B383B" fo:border-bottom="thin solid #343438" fo:border-left="none" fo:border-right="thin solid #3F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2" style:family="table-cell" style:parent-style-name="Default" style:data-style-name="N0">
      <style:table-cell-properties fo:border-top="thin solid #3B383B" fo:border-bottom="thin solid #343438" fo:border-left="thin solid #3F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3" style:family="table-cell" style:parent-style-name="Default" style:data-style-name="N0">
      <style:table-cell-properties fo:border-top="thin solid #3B383B" fo:border-bottom="thin solid #343438" fo:border-left="none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4" style:family="table-cell" style:parent-style-name="Default" style:data-style-name="N39">
      <style:table-cell-properties fo:border-top="thin solid #3B383B" fo:border-bottom="thin solid #343438" fo:border-left="thin solid #443F48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485" style:family="table-cell" style:parent-style-name="Default" style:data-style-name="N39">
      <style:table-cell-properties fo:border-top="thin solid #3B383B" fo:border-bottom="thin solid #343438" fo:border-left="none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486" style:family="table-cell" style:parent-style-name="Default" style:data-style-name="N39">
      <style:table-cell-properties fo:border-top="thin solid #3B383B" fo:border-bottom="thin solid #343438" fo:border-left="none" fo:border-right="thin solid #000000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487" style:family="table-cell" style:parent-style-name="Default" style:data-style-name="N0">
      <style:table-cell-properties fo:border-top="thin solid #343438" fo:border-bottom="thin solid #3F3B3F" fo:border-left="thin solid #57575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8" style:family="table-cell" style:parent-style-name="Default" style:data-style-name="N0">
      <style:table-cell-properties fo:border-top="thin solid #343438" fo:border-bottom="thin solid #3F3B3F" fo:border-left="none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9" style:family="table-cell" style:parent-style-name="Default" style:data-style-name="N39">
      <style:table-cell-properties fo:border-top="thin solid #343438" fo:border-bottom="thin solid #3F3B3F" fo:border-left="thin solid #3F3B44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490" style:family="table-cell" style:parent-style-name="Default" style:data-style-name="N39">
      <style:table-cell-properties fo:border-top="thin solid #343438" fo:border-bottom="thin solid #3F3B3F" fo:border-left="none" fo:border-right="thin solid #443F48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491" style:family="table-cell" style:parent-style-name="Default" style:data-style-name="N39">
      <style:table-cell-properties fo:border-top="thin solid #343438" fo:border-bottom="thin solid #3F3B3F" fo:border-left="thin solid #443F48" fo:border-right="none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492" style:family="table-cell" style:parent-style-name="Default" style:data-style-name="N39">
      <style:table-cell-properties fo:border-top="thin solid #343438" fo:border-bottom="thin solid #3F3B3F" fo:border-left="none" fo:border-right="none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493" style:family="table-cell" style:parent-style-name="Default" style:data-style-name="N39">
      <style:table-cell-properties fo:border-top="thin solid #343438" fo:border-bottom="thin solid #3F3B3F" fo:border-left="none" fo:border-right="thin solid #3F3F44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494" style:family="table-cell" style:parent-style-name="Default" style:data-style-name="N0">
      <style:table-cell-properties fo:border-top="thin solid #343438" fo:border-bottom="thin solid #3F3B3F" fo:border-left="thin solid #3F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5" style:family="table-cell" style:parent-style-name="Default" style:data-style-name="N0">
      <style:table-cell-properties fo:border-top="thin solid #343438" fo:border-bottom="thin solid #3F3B3F" fo:border-left="none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6" style:family="table-cell" style:parent-style-name="Default" style:data-style-name="N39">
      <style:table-cell-properties fo:border-top="thin solid #343438" fo:border-bottom="thin solid #3F3B3F" fo:border-left="thin solid #443F48" fo:border-right="none" style:vertical-align="top" fo:wrap-option="wrap" style:repeat-content="false"/>
      <style:paragraph-properties fo:text-align="end" fo:margin-right="0cm"/>
      <style:text-properties fo:color="#7C7B7C" style:font-name="Arial" style:font-name-asian="Arial" style:font-name-complex="Arial" fo:font-size="8pt" style:font-size-asian="8pt" style:font-size-complex="8pt" style:font-family-generic="swiss"/>
    </style:style>
    <style:style style:name="ce497" style:family="table-cell" style:parent-style-name="Default" style:data-style-name="N39">
      <style:table-cell-properties fo:border-top="thin solid #343438" fo:border-bottom="thin solid #3F3B3F" fo:border-left="none" fo:border-right="none" style:vertical-align="top" fo:wrap-option="wrap" style:repeat-content="false"/>
      <style:paragraph-properties fo:text-align="end" fo:margin-right="0cm"/>
      <style:text-properties fo:color="#7C7B7C" style:font-name="Arial" style:font-name-asian="Arial" style:font-name-complex="Arial" fo:font-size="8pt" style:font-size-asian="8pt" style:font-size-complex="8pt" style:font-family-generic="swiss"/>
    </style:style>
    <style:style style:name="ce498" style:family="table-cell" style:parent-style-name="Default" style:data-style-name="N39">
      <style:table-cell-properties fo:border-top="thin solid #343438" fo:border-bottom="thin solid #3F3B3F" fo:border-left="none" fo:border-right="thin solid #000000" style:vertical-align="top" fo:wrap-option="wrap" style:repeat-content="false"/>
      <style:paragraph-properties fo:text-align="end" fo:margin-right="0cm"/>
      <style:text-properties fo:color="#7C7B7C" style:font-name="Arial" style:font-name-asian="Arial" style:font-name-complex="Arial" fo:font-size="8pt" style:font-size-asian="8pt" style:font-size-complex="8pt" style:font-family-generic="swiss"/>
    </style:style>
    <style:style style:name="ce499" style:family="table-cell" style:parent-style-name="Default" style:data-style-name="N39">
      <style:table-cell-properties fo:border-top="thin solid #3B383B" fo:border-bottom="thin solid #3B383B" fo:border-left="thin solid #443F48" fo:border-right="none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00" style:family="table-cell" style:parent-style-name="Default" style:data-style-name="N39">
      <style:table-cell-properties fo:border-top="thin solid #3B383B" fo:border-bottom="thin solid #3B383B" fo:border-left="none" fo:border-right="none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01" style:family="table-cell" style:parent-style-name="Default" style:data-style-name="N39">
      <style:table-cell-properties fo:border-top="thin solid #3B383B" fo:border-bottom="thin solid #3B383B" fo:border-left="none" fo:border-right="thin solid #3F3F44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02" style:family="table-cell" style:parent-style-name="Default" style:data-style-name="N39">
      <style:table-cell-properties fo:border-top="thin solid #3B383B" fo:border-bottom="thin solid #3B383B" fo:border-left="thin solid #3F3F44" fo:border-right="none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03" style:family="table-cell" style:parent-style-name="Default" style:data-style-name="N39">
      <style:table-cell-properties fo:border-top="thin solid #3B383B" fo:border-bottom="thin solid #3B383B" fo:border-left="none" fo:border-right="thin solid #443F48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04" style:family="table-cell" style:parent-style-name="Default" style:data-style-name="N0">
      <style:table-cell-properties fo:border-top="thin solid #3B383B" fo:border-bottom="thin solid #383838" fo:border-left="thin solid #57575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5" style:family="table-cell" style:parent-style-name="Default" style:data-style-name="N0">
      <style:table-cell-properties fo:border-top="thin solid #3B383B" fo:border-bottom="thin solid #383838" fo:border-left="none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6" style:family="table-cell" style:parent-style-name="Default" style:data-style-name="N39">
      <style:table-cell-properties fo:border-top="thin solid #3B383B" fo:border-bottom="thin solid #383838" fo:border-left="thin solid #3F3B44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507" style:family="table-cell" style:parent-style-name="Default" style:data-style-name="N39">
      <style:table-cell-properties fo:border-top="thin solid #3B383B" fo:border-bottom="thin solid #383838" fo:border-left="none" fo:border-right="thin solid #443F48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508" style:family="table-cell" style:parent-style-name="Default" style:data-style-name="N37">
      <style:table-cell-properties fo:border-top="thin solid #3B383B" fo:border-bottom="thin solid #383838" fo:border-left="thin solid #443F48" fo:border-right="none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09" style:family="table-cell" style:parent-style-name="Default" style:data-style-name="N37">
      <style:table-cell-properties fo:border-top="thin solid #3B383B" fo:border-bottom="thin solid #383838" fo:border-left="none" fo:border-right="none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10" style:family="table-cell" style:parent-style-name="Default" style:data-style-name="N37">
      <style:table-cell-properties fo:border-top="thin solid #3B383B" fo:border-bottom="thin solid #383838" fo:border-left="none" fo:border-right="thin solid #3F3F44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11" style:family="table-cell" style:parent-style-name="Default" style:data-style-name="N37">
      <style:table-cell-properties fo:border-top="thin solid #3B383B" fo:border-bottom="thin solid #383838" fo:border-left="thin solid #3F3F44" fo:border-right="none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12" style:family="table-cell" style:parent-style-name="Default" style:data-style-name="N37">
      <style:table-cell-properties fo:border-top="thin solid #3B383B" fo:border-bottom="thin solid #383838" fo:border-left="none" fo:border-right="thin solid #443F48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13" style:family="table-cell" style:parent-style-name="Default" style:data-style-name="N39">
      <style:table-cell-properties fo:border-top="thin solid #3B383B" fo:border-bottom="thin solid #383838" fo:border-left="thin solid #443F48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514" style:family="table-cell" style:parent-style-name="Default" style:data-style-name="N39">
      <style:table-cell-properties fo:border-top="thin solid #3B383B" fo:border-bottom="thin solid #383838" fo:border-left="none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515" style:family="table-cell" style:parent-style-name="Default" style:data-style-name="N39">
      <style:table-cell-properties fo:border-top="thin solid #3B383B" fo:border-bottom="thin solid #383838" fo:border-left="none" fo:border-right="thin solid #000000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516" style:family="table-cell" style:parent-style-name="Default" style:data-style-name="N0">
      <style:table-cell-properties fo:border-top="thin solid #383838" fo:border-bottom="thin solid #3B383B" fo:border-left="thin solid #57575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7" style:family="table-cell" style:parent-style-name="Default" style:data-style-name="N0">
      <style:table-cell-properties fo:border-top="thin solid #383838" fo:border-bottom="thin solid #3B383B" fo:border-left="none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8" style:family="table-cell" style:parent-style-name="Default" style:data-style-name="N39">
      <style:table-cell-properties fo:border-top="thin solid #383838" fo:border-bottom="thin solid #3B383B" fo:border-left="thin solid #3F3B44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519" style:family="table-cell" style:parent-style-name="Default" style:data-style-name="N39">
      <style:table-cell-properties fo:border-top="thin solid #383838" fo:border-bottom="thin solid #3B383B" fo:border-left="none" fo:border-right="thin solid #443F48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520" style:family="table-cell" style:parent-style-name="Default" style:data-style-name="N37">
      <style:table-cell-properties fo:border-top="thin solid #383838" fo:border-bottom="thin solid #3B383B" fo:border-left="thin solid #443F48" fo:border-right="none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21" style:family="table-cell" style:parent-style-name="Default" style:data-style-name="N37">
      <style:table-cell-properties fo:border-top="thin solid #383838" fo:border-bottom="thin solid #3B383B" fo:border-left="none" fo:border-right="none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22" style:family="table-cell" style:parent-style-name="Default" style:data-style-name="N37">
      <style:table-cell-properties fo:border-top="thin solid #383838" fo:border-bottom="thin solid #3B383B" fo:border-left="none" fo:border-right="thin solid #3F3F44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23" style:family="table-cell" style:parent-style-name="Default" style:data-style-name="N0">
      <style:table-cell-properties fo:border-top="thin solid #383838" fo:border-bottom="thin solid #3B383B" fo:border-left="thin solid #3F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4" style:family="table-cell" style:parent-style-name="Default" style:data-style-name="N0">
      <style:table-cell-properties fo:border-top="thin solid #383838" fo:border-bottom="thin solid #3B383B" fo:border-left="none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5" style:family="table-cell" style:parent-style-name="Default" style:data-style-name="N39">
      <style:table-cell-properties fo:border-top="thin solid #383838" fo:border-bottom="thin solid #3B383B" fo:border-left="thin solid #443F48" fo:border-right="none" style:vertical-align="top" fo:wrap-option="wrap" style:repeat-content="false"/>
      <style:paragraph-properties fo:text-align="end" fo:margin-righ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26" style:family="table-cell" style:parent-style-name="Default" style:data-style-name="N39">
      <style:table-cell-properties fo:border-top="thin solid #383838" fo:border-bottom="thin solid #3B383B" fo:border-left="none" fo:border-right="none" style:vertical-align="top" fo:wrap-option="wrap" style:repeat-content="false"/>
      <style:paragraph-properties fo:text-align="end" fo:margin-righ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27" style:family="table-cell" style:parent-style-name="Default" style:data-style-name="N39">
      <style:table-cell-properties fo:border-top="thin solid #383838" fo:border-bottom="thin solid #3B383B" fo:border-left="none" fo:border-right="thin solid #000000" style:vertical-align="top" fo:wrap-option="wrap" style:repeat-content="false"/>
      <style:paragraph-properties fo:text-align="end" fo:margin-righ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28" style:family="table-cell" style:parent-style-name="Default" style:data-style-name="N39">
      <style:table-cell-properties fo:border-top="thin solid #3B383B" fo:border-bottom="thin solid #3B383B" fo:border-left="thin solid #3F3B44" fo:border-right="none" style:vertical-align="top" fo:wrap-option="wrap" style:repeat-content="false"/>
      <style:paragraph-properties fo:text-align="end" fo:margin-righ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29" style:family="table-cell" style:parent-style-name="Default" style:data-style-name="N39">
      <style:table-cell-properties fo:border-top="thin solid #3B383B" fo:border-bottom="thin solid #3B383B" fo:border-left="none" fo:border-right="thin solid #443F48" style:vertical-align="top" fo:wrap-option="wrap" style:repeat-content="false"/>
      <style:paragraph-properties fo:text-align="end" fo:margin-righ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30" style:family="table-cell" style:parent-style-name="Default" style:data-style-name="N39">
      <style:table-cell-properties fo:border-top="thin solid #3B383B" fo:border-bottom="thin solid #383438" fo:border-left="thin solid #3F3B44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531" style:family="table-cell" style:parent-style-name="Default" style:data-style-name="N39">
      <style:table-cell-properties fo:border-top="thin solid #3B383B" fo:border-bottom="thin solid #383438" fo:border-left="none" fo:border-right="thin solid #443F48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532" style:family="table-cell" style:parent-style-name="Default" style:data-style-name="N37">
      <style:table-cell-properties fo:border-top="thin solid #3B383B" fo:border-bottom="thin solid #383438" fo:border-left="thin solid #443F48" fo:border-right="none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33" style:family="table-cell" style:parent-style-name="Default" style:data-style-name="N37">
      <style:table-cell-properties fo:border-top="thin solid #3B383B" fo:border-bottom="thin solid #383438" fo:border-left="none" fo:border-right="none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34" style:family="table-cell" style:parent-style-name="Default" style:data-style-name="N37">
      <style:table-cell-properties fo:border-top="thin solid #3B383B" fo:border-bottom="thin solid #383438" fo:border-left="none" fo:border-right="thin solid #3F3F44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35" style:family="table-cell" style:parent-style-name="Default" style:data-style-name="N0">
      <style:table-cell-properties fo:border-top="thin solid #3B383B" fo:border-bottom="thin solid #383438" fo:border-left="thin solid #3F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6" style:family="table-cell" style:parent-style-name="Default" style:data-style-name="N0">
      <style:table-cell-properties fo:border-top="thin solid #3B383B" fo:border-bottom="thin solid #383438" fo:border-left="none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7" style:family="table-cell" style:parent-style-name="Default" style:data-style-name="N37">
      <style:table-cell-properties fo:border-top="thin solid #383438" fo:border-bottom="thin solid #3B383B" fo:border-left="thin solid #443F48" fo:border-right="none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38" style:family="table-cell" style:parent-style-name="Default" style:data-style-name="N37">
      <style:table-cell-properties fo:border-top="thin solid #383438" fo:border-bottom="thin solid #3B383B" fo:border-left="none" fo:border-right="none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39" style:family="table-cell" style:parent-style-name="Default" style:data-style-name="N37">
      <style:table-cell-properties fo:border-top="thin solid #383438" fo:border-bottom="thin solid #3B383B" fo:border-left="none" fo:border-right="thin solid #3F3F44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40" style:family="table-cell" style:parent-style-name="Default" style:data-style-name="N39">
      <style:table-cell-properties fo:border-top="thin solid #383438" fo:border-bottom="thin solid #3B383B" fo:border-left="thin solid #443F48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541" style:family="table-cell" style:parent-style-name="Default" style:data-style-name="N39">
      <style:table-cell-properties fo:border-top="thin solid #383438" fo:border-bottom="thin solid #3B383B" fo:border-left="none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542" style:family="table-cell" style:parent-style-name="Default" style:data-style-name="N39">
      <style:table-cell-properties fo:border-top="thin solid #383438" fo:border-bottom="thin solid #3B383B" fo:border-left="none" fo:border-right="thin solid #000000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543" style:family="table-cell" style:parent-style-name="Default" style:data-style-name="N0">
      <style:table-cell-properties fo:border-top="thin solid #3B383B" fo:border-bottom="thin solid #3B383F" fo:border-left="thin solid #57575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4" style:family="table-cell" style:parent-style-name="Default" style:data-style-name="N0">
      <style:table-cell-properties fo:border-top="thin solid #3B383B" fo:border-bottom="thin solid #3B383F" fo:border-left="none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5" style:family="table-cell" style:parent-style-name="Default" style:data-style-name="N39">
      <style:table-cell-properties fo:border-top="thin solid #3B383B" fo:border-bottom="thin solid #3B383F" fo:border-left="thin solid #3F3B44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546" style:family="table-cell" style:parent-style-name="Default" style:data-style-name="N39">
      <style:table-cell-properties fo:border-top="thin solid #3B383B" fo:border-bottom="thin solid #3B383F" fo:border-left="none" fo:border-right="thin solid #443F48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547" style:family="table-cell" style:parent-style-name="Default" style:data-style-name="N0">
      <style:table-cell-properties fo:border-top="thin solid #3B383B" fo:border-bottom="thin solid #3B383F" fo:border-left="thin solid #443F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8" style:family="table-cell" style:parent-style-name="Default" style:data-style-name="N0">
      <style:table-cell-properties fo:border-top="thin solid #3B383B" fo:border-bottom="thin solid #3B383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9" style:family="table-cell" style:parent-style-name="Default" style:data-style-name="N0">
      <style:table-cell-properties fo:border-top="thin solid #3B383B" fo:border-bottom="thin solid #3B383F" fo:border-left="none" fo:border-right="thin solid #3F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0" style:family="table-cell" style:parent-style-name="Default" style:data-style-name="N0">
      <style:table-cell-properties fo:border-top="thin solid #3B383B" fo:border-bottom="thin solid #3B383F" fo:border-left="thin solid #3F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1" style:family="table-cell" style:parent-style-name="Default" style:data-style-name="N0">
      <style:table-cell-properties fo:border-top="thin solid #3B383B" fo:border-bottom="thin solid #3B383F" fo:border-left="none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2" style:family="table-cell" style:parent-style-name="Default" style:data-style-name="N39">
      <style:table-cell-properties fo:border-top="thin solid #3B383B" fo:border-bottom="thin solid #3B383F" fo:border-left="thin solid #443F48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553" style:family="table-cell" style:parent-style-name="Default" style:data-style-name="N39">
      <style:table-cell-properties fo:border-top="thin solid #3B383B" fo:border-bottom="thin solid #3B383F" fo:border-left="none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554" style:family="table-cell" style:parent-style-name="Default" style:data-style-name="N39">
      <style:table-cell-properties fo:border-top="thin solid #3B383B" fo:border-bottom="thin solid #3B383F" fo:border-left="none" fo:border-right="thin solid #000000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555" style:family="table-cell" style:parent-style-name="Default" style:data-style-name="N0">
      <style:table-cell-properties fo:border-top="thin solid #3B383F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6" style:family="table-cell" style:parent-style-name="Default" style:data-style-name="N0">
      <style:table-cell-properties fo:border-top="thin solid #3B383F" fo:border-bottom="none" fo:border-left="none" fo:border-right="thin solid #3834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7" style:family="table-cell" style:parent-style-name="Default" style:data-style-name="N0">
      <style:table-cell-properties fo:border-top="thin solid #3B383F" fo:border-bottom="thin solid #000000" fo:border-left="thin solid #3F3B44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8" style:family="table-cell" style:parent-style-name="Default" style:data-style-name="N0">
      <style:table-cell-properties fo:border-top="thin solid #3B383F" fo:border-bottom="thin solid #000000" fo:border-left="none" fo:border-right="thin solid #443F48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9" style:family="table-cell" style:parent-style-name="Default" style:data-style-name="N39">
      <style:table-cell-properties fo:border-top="thin solid #3B383F" fo:border-bottom="thin solid #000000" fo:border-left="thin solid #443F48" fo:border-right="none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60" style:family="table-cell" style:parent-style-name="Default" style:data-style-name="N39">
      <style:table-cell-properties fo:border-top="thin solid #3B383F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61" style:family="table-cell" style:parent-style-name="Default" style:data-style-name="N39">
      <style:table-cell-properties fo:border-top="thin solid #3B383F" fo:border-bottom="thin solid #000000" fo:border-left="none" fo:border-right="thin solid #3F3F44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62" style:family="table-cell" style:parent-style-name="Default" style:data-style-name="N39">
      <style:table-cell-properties fo:border-top="thin solid #3B383F" fo:border-bottom="thin solid #000000" fo:border-left="thin solid #3F3F44" fo:border-right="none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63" style:family="table-cell" style:parent-style-name="Default" style:data-style-name="N39">
      <style:table-cell-properties fo:border-top="thin solid #3B383F" fo:border-bottom="thin solid #000000" fo:border-left="none" fo:border-right="thin solid #443F48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64" style:family="table-cell" style:parent-style-name="Default" style:data-style-name="N0">
      <style:table-cell-properties fo:border-top="thin solid #3B383F" fo:border-bottom="thin solid #000000" fo:border-left="thin solid #443F48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65" style:family="table-cell" style:parent-style-name="Default" style:data-style-name="N0">
      <style:table-cell-properties fo:border-top="thin solid #3B383F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66" style:family="table-cell" style:parent-style-name="Default" style:data-style-name="N0">
      <style:table-cell-properties fo:border-top="thin solid #3B383F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67" style:family="table-cell" style:parent-style-name="Default" style:data-style-name="N0">
      <style:table-cell-properties fo:border-top="thin solid #3B383B" fo:border-bottom="thin solid #3B383F" fo:border-left="thin solid #575757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8" style:family="table-cell" style:parent-style-name="Default" style:data-style-name="N39">
      <style:table-cell-properties fo:border-top="thin solid #3B383B" fo:border-bottom="thin solid #3B383F" fo:border-left="thin solid #3F3B44" fo:border-right="thin solid #443F48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569" style:family="table-cell" style:parent-style-name="Default" style:data-style-name="N0">
      <style:table-cell-properties fo:border-top="thin solid #3B383B" fo:border-bottom="thin solid #3B383F" fo:border-left="thin solid #443F48" fo:border-right="thin solid #3F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0" style:family="table-cell" style:parent-style-name="Default" style:data-style-name="N0">
      <style:table-cell-properties fo:border-top="thin solid #3B383B" fo:border-bottom="thin solid #3B383F" fo:border-left="thin solid #3F3F44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1" style:family="table-cell" style:parent-style-name="Default" style:data-style-name="N39">
      <style:table-cell-properties fo:border-top="thin solid #3B383B" fo:border-bottom="thin solid #3B383F" fo:border-left="thin solid #443F48" fo:border-right="thin solid #000000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572" style:family="table-cell" style:parent-style-name="Default" style:data-style-name="N0">
      <style:table-cell-properties fo:border-top="thin solid #3B383F" fo:border-bottom="none" fo:border-left="thin solid #000000" fo:border-right="thin solid #3834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3" style:family="table-cell" style:parent-style-name="Default" style:data-style-name="N0">
      <style:table-cell-properties fo:border-top="thin solid #3B383F" fo:border-bottom="thin solid #000000" fo:border-left="thin solid #3F3B44" fo:border-right="thin solid #443F48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74" style:family="table-cell" style:parent-style-name="Default" style:data-style-name="N39">
      <style:table-cell-properties fo:border-top="thin solid #3B383F" fo:border-bottom="thin solid #000000" fo:border-left="thin solid #443F48" fo:border-right="thin solid #3F3F44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75" style:family="table-cell" style:parent-style-name="Default" style:data-style-name="N39">
      <style:table-cell-properties fo:border-top="thin solid #3B383F" fo:border-bottom="thin solid #000000" fo:border-left="thin solid #3F3F44" fo:border-right="thin solid #443F48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76" style:family="table-cell" style:parent-style-name="Default" style:data-style-name="N0">
      <style:table-cell-properties fo:border-top="thin solid #3B383F" fo:border-bottom="thin solid #000000" fo:border-left="thin solid #443F48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77" style:family="table-cell" style:parent-style-name="Default" style:data-style-name="N0">
      <style:table-cell-properties fo:border-top="thin solid #3B383B" fo:border-bottom="thin solid #383438" fo:border-left="thin solid #575757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8" style:family="table-cell" style:parent-style-name="Default" style:data-style-name="N39">
      <style:table-cell-properties fo:border-top="thin solid #3B383B" fo:border-bottom="thin solid #383438" fo:border-left="thin solid #3F3B44" fo:border-right="thin solid #443F48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579" style:family="table-cell" style:parent-style-name="Default" style:data-style-name="N37">
      <style:table-cell-properties fo:border-top="thin solid #3B383B" fo:border-bottom="thin solid #383438" fo:border-left="thin solid #443F48" fo:border-right="thin solid #3F3F44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80" style:family="table-cell" style:parent-style-name="Default" style:data-style-name="N0">
      <style:table-cell-properties fo:border-top="thin solid #3B383B" fo:border-bottom="thin solid #383438" fo:border-left="thin solid #3F3F44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1" style:family="table-cell" style:parent-style-name="Default" style:data-style-name="N39">
      <style:table-cell-properties fo:border-top="thin solid #3B383B" fo:border-bottom="thin solid #383438" fo:border-left="thin solid #443F48" fo:border-right="thin solid #000000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582" style:family="table-cell" style:parent-style-name="Default" style:data-style-name="N0">
      <style:table-cell-properties fo:border-top="thin solid #383438" fo:border-bottom="thin solid #3B383B" fo:border-left="thin solid #575757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3" style:family="table-cell" style:parent-style-name="Default" style:data-style-name="N39">
      <style:table-cell-properties fo:border-top="thin solid #383438" fo:border-bottom="thin solid #3B383B" fo:border-left="thin solid #3F3B44" fo:border-right="thin solid #443F48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584" style:family="table-cell" style:parent-style-name="Default" style:data-style-name="N37">
      <style:table-cell-properties fo:border-top="thin solid #383438" fo:border-bottom="thin solid #3B383B" fo:border-left="thin solid #443F48" fo:border-right="thin solid #3F3F44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85" style:family="table-cell" style:parent-style-name="Default" style:data-style-name="N0">
      <style:table-cell-properties fo:border-top="thin solid #383438" fo:border-bottom="thin solid #3B383B" fo:border-left="thin solid #3F3F44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6" style:family="table-cell" style:parent-style-name="Default" style:data-style-name="N39">
      <style:table-cell-properties fo:border-top="thin solid #383438" fo:border-bottom="thin solid #3B383B" fo:border-left="thin solid #443F48" fo:border-right="thin solid #000000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587" style:family="table-cell" style:parent-style-name="Default" style:data-style-name="N0">
      <style:table-cell-properties fo:border-top="thin solid #383838" fo:border-bottom="thin solid #3B383B" fo:border-left="thin solid #575757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8" style:family="table-cell" style:parent-style-name="Default" style:data-style-name="N39">
      <style:table-cell-properties fo:border-top="thin solid #383838" fo:border-bottom="thin solid #3B383B" fo:border-left="thin solid #3F3B44" fo:border-right="thin solid #443F48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589" style:family="table-cell" style:parent-style-name="Default" style:data-style-name="N37">
      <style:table-cell-properties fo:border-top="thin solid #383838" fo:border-bottom="thin solid #3B383B" fo:border-left="thin solid #443F48" fo:border-right="thin solid #3F3F44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90" style:family="table-cell" style:parent-style-name="Default" style:data-style-name="N0">
      <style:table-cell-properties fo:border-top="thin solid #383838" fo:border-bottom="thin solid #3B383B" fo:border-left="thin solid #3F3F44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1" style:family="table-cell" style:parent-style-name="Default" style:data-style-name="N39">
      <style:table-cell-properties fo:border-top="thin solid #383838" fo:border-bottom="thin solid #3B383B" fo:border-left="thin solid #443F48" fo:border-right="thin solid #000000" style:vertical-align="top" fo:wrap-option="wrap" style:repeat-content="false"/>
      <style:paragraph-properties fo:text-align="end" fo:margin-righ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92" style:family="table-cell" style:parent-style-name="Default" style:data-style-name="N0">
      <style:table-cell-properties fo:border-top="thin solid #3B383B" fo:border-bottom="thin solid #3B383B" fo:border-left="thin solid #575757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3" style:family="table-cell" style:parent-style-name="Default" style:data-style-name="N39">
      <style:table-cell-properties fo:border-top="thin solid #3B383B" fo:border-bottom="thin solid #3B383B" fo:border-left="thin solid #3F3B44" fo:border-right="thin solid #443F48" style:vertical-align="top" fo:wrap-option="wrap" style:repeat-content="false"/>
      <style:paragraph-properties fo:text-align="end" fo:margin-righ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94" style:family="table-cell" style:parent-style-name="Default" style:data-style-name="N0">
      <style:table-cell-properties fo:border-top="thin solid #3B383B" fo:border-bottom="thin solid #3B383B" fo:border-left="thin solid #443F48" fo:border-right="thin solid #3F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5" style:family="table-cell" style:parent-style-name="Default" style:data-style-name="N0">
      <style:table-cell-properties fo:border-top="thin solid #3B383B" fo:border-bottom="thin solid #3B383B" fo:border-left="thin solid #3F3F44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6" style:family="table-cell" style:parent-style-name="Default" style:data-style-name="N39">
      <style:table-cell-properties fo:border-top="thin solid #3B383B" fo:border-bottom="thin solid #3B383B" fo:border-left="thin solid #443F48" fo:border-right="thin solid #000000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597" style:family="table-cell" style:parent-style-name="Default" style:data-style-name="N39">
      <style:table-cell-properties fo:border-top="thin solid #3B383B" fo:border-bottom="thin solid #3B383B" fo:border-left="thin solid #3F3B44" fo:border-right="thin solid #443F48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598" style:family="table-cell" style:parent-style-name="Default" style:data-style-name="N39">
      <style:table-cell-properties fo:border-top="thin solid #3B383B" fo:border-bottom="thin solid #3B383B" fo:border-left="thin solid #443F48" fo:border-right="thin solid #3F3F44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599" style:family="table-cell" style:parent-style-name="Default" style:data-style-name="N39">
      <style:table-cell-properties fo:border-top="thin solid #3B383B" fo:border-bottom="thin solid #3B383B" fo:border-left="thin solid #3F3F44" fo:border-right="thin solid #443F48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600" style:family="table-cell" style:parent-style-name="Default" style:data-style-name="N0">
      <style:table-cell-properties fo:border-top="thin solid #3B383B" fo:border-bottom="thin solid #383838" fo:border-left="thin solid #575757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1" style:family="table-cell" style:parent-style-name="Default" style:data-style-name="N39">
      <style:table-cell-properties fo:border-top="thin solid #3B383B" fo:border-bottom="thin solid #383838" fo:border-left="thin solid #3F3B44" fo:border-right="thin solid #443F48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602" style:family="table-cell" style:parent-style-name="Default" style:data-style-name="N37">
      <style:table-cell-properties fo:border-top="thin solid #3B383B" fo:border-bottom="thin solid #383838" fo:border-left="thin solid #443F48" fo:border-right="thin solid #3F3F44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603" style:family="table-cell" style:parent-style-name="Default" style:data-style-name="N37">
      <style:table-cell-properties fo:border-top="thin solid #3B383B" fo:border-bottom="thin solid #383838" fo:border-left="thin solid #3F3F44" fo:border-right="thin solid #443F48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604" style:family="table-cell" style:parent-style-name="Default" style:data-style-name="N39">
      <style:table-cell-properties fo:border-top="thin solid #3B383B" fo:border-bottom="thin solid #383838" fo:border-left="thin solid #443F48" fo:border-right="thin solid #000000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605" style:family="table-cell" style:parent-style-name="Default" style:data-style-name="N0">
      <style:table-cell-properties fo:border-top="thin solid #343438" fo:border-bottom="thin solid #3F3B3F" fo:border-left="thin solid #575757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6" style:family="table-cell" style:parent-style-name="Default" style:data-style-name="N39">
      <style:table-cell-properties fo:border-top="thin solid #343438" fo:border-bottom="thin solid #3F3B3F" fo:border-left="thin solid #3F3B44" fo:border-right="thin solid #443F48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607" style:family="table-cell" style:parent-style-name="Default" style:data-style-name="N39">
      <style:table-cell-properties fo:border-top="thin solid #343438" fo:border-bottom="thin solid #3F3B3F" fo:border-left="thin solid #443F48" fo:border-right="thin solid #3F3F44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608" style:family="table-cell" style:parent-style-name="Default" style:data-style-name="N0">
      <style:table-cell-properties fo:border-top="thin solid #343438" fo:border-bottom="thin solid #3F3B3F" fo:border-left="thin solid #3F3F44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9" style:family="table-cell" style:parent-style-name="Default" style:data-style-name="N39">
      <style:table-cell-properties fo:border-top="thin solid #343438" fo:border-bottom="thin solid #3F3B3F" fo:border-left="thin solid #443F48" fo:border-right="thin solid #000000" style:vertical-align="top" fo:wrap-option="wrap" style:repeat-content="false"/>
      <style:paragraph-properties fo:text-align="end" fo:margin-right="0cm"/>
      <style:text-properties fo:color="#7C7B7C" style:font-name="Arial" style:font-name-asian="Arial" style:font-name-complex="Arial" fo:font-size="8pt" style:font-size-asian="8pt" style:font-size-complex="8pt" style:font-family-generic="swiss"/>
    </style:style>
    <style:style style:name="ce610" style:family="table-cell" style:parent-style-name="Default" style:data-style-name="N0">
      <style:table-cell-properties fo:border-top="thin solid #3F3B3F" fo:border-bottom="thin solid #3B383B" fo:border-left="thin solid #575757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1" style:family="table-cell" style:parent-style-name="Default" style:data-style-name="N39">
      <style:table-cell-properties fo:border-top="thin solid #3F3B3F" fo:border-bottom="thin solid #3B383B" fo:border-left="thin solid #3F3B44" fo:border-right="thin solid #443F48" style:vertical-align="top" fo:wrap-option="wrap" style:repeat-content="false"/>
      <style:paragraph-properties fo:text-align="end" fo:margin-righ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612" style:family="table-cell" style:parent-style-name="Default" style:data-style-name="N37">
      <style:table-cell-properties fo:border-top="thin solid #3F3B3F" fo:border-bottom="thin solid #3B383B" fo:border-left="thin solid #443F48" fo:border-right="thin solid #3F3F44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613" style:family="table-cell" style:parent-style-name="Default" style:data-style-name="N0">
      <style:table-cell-properties fo:border-top="thin solid #3F3B3F" fo:border-bottom="thin solid #3B383B" fo:border-left="thin solid #3F3F44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4" style:family="table-cell" style:parent-style-name="Default" style:data-style-name="N39">
      <style:table-cell-properties fo:border-top="thin solid #3F3B3F" fo:border-bottom="thin solid #3B383B" fo:border-left="thin solid #443F48" fo:border-right="thin solid #000000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615" style:family="table-cell" style:parent-style-name="Default" style:data-style-name="N0">
      <style:table-cell-properties fo:border-top="thin solid #3B383B" fo:border-bottom="thin solid #343438" fo:border-left="thin solid #575757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6" style:family="table-cell" style:parent-style-name="Default" style:data-style-name="N39">
      <style:table-cell-properties fo:border-top="thin solid #3B383B" fo:border-bottom="thin solid #343438" fo:border-left="thin solid #3F3B44" fo:border-right="thin solid #443F48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617" style:family="table-cell" style:parent-style-name="Default" style:data-style-name="N0">
      <style:table-cell-properties fo:border-top="thin solid #3B383B" fo:border-bottom="thin solid #343438" fo:border-left="thin solid #443F48" fo:border-right="thin solid #3F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8" style:family="table-cell" style:parent-style-name="Default" style:data-style-name="N0">
      <style:table-cell-properties fo:border-top="thin solid #3B383B" fo:border-bottom="thin solid #343438" fo:border-left="thin solid #3F3F44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9" style:family="table-cell" style:parent-style-name="Default" style:data-style-name="N39">
      <style:table-cell-properties fo:border-top="thin solid #3B383B" fo:border-bottom="thin solid #343438" fo:border-left="thin solid #443F48" fo:border-right="thin solid #000000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620" style:family="table-cell" style:parent-style-name="Default" style:data-style-name="N0">
      <style:table-cell-properties fo:border-top="thin solid #383438" fo:border-bottom="thin solid #3F3B3F" fo:border-left="thin solid #575757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1" style:family="table-cell" style:parent-style-name="Default" style:data-style-name="N39">
      <style:table-cell-properties fo:border-top="thin solid #383438" fo:border-bottom="thin solid #3F3B3F" fo:border-left="thin solid #3F3B44" fo:border-right="thin solid #443F48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622" style:family="table-cell" style:parent-style-name="Default" style:data-style-name="N39">
      <style:table-cell-properties fo:border-top="thin solid #383438" fo:border-bottom="thin solid #3F3B3F" fo:border-left="thin solid #443F48" fo:border-right="thin solid #3F3F44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623" style:family="table-cell" style:parent-style-name="Default" style:data-style-name="N39">
      <style:table-cell-properties fo:border-top="thin solid #383438" fo:border-bottom="thin solid #3F3B3F" fo:border-left="thin solid #3F3F44" fo:border-right="thin solid #443F48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624" style:family="table-cell" style:parent-style-name="Default" style:data-style-name="N0">
      <style:table-cell-properties fo:border-top="thin solid #383438" fo:border-bottom="thin solid #3F3B3F" fo:border-left="thin solid #443F48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25" style:family="table-cell" style:parent-style-name="Default" style:data-style-name="N0">
      <style:table-cell-properties fo:border-top="thin solid #3B3B3F" fo:border-bottom="thin solid #383438" fo:border-left="thin solid #575757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6" style:family="table-cell" style:parent-style-name="Default" style:data-style-name="N39">
      <style:table-cell-properties fo:border-top="thin solid #3B3B3F" fo:border-bottom="thin solid #383438" fo:border-left="thin solid #3F3B44" fo:border-right="thin solid #443F48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627" style:family="table-cell" style:parent-style-name="Default" style:data-style-name="N39">
      <style:table-cell-properties fo:border-top="thin solid #3B3B3F" fo:border-bottom="thin solid #383438" fo:border-left="thin solid #443F48" fo:border-right="thin solid #3F3F44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628" style:family="table-cell" style:parent-style-name="Default" style:data-style-name="N0">
      <style:table-cell-properties fo:border-top="thin solid #3B3B3F" fo:border-bottom="thin solid #383438" fo:border-left="thin solid #3F3F44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9" style:family="table-cell" style:parent-style-name="Default" style:data-style-name="N0">
      <style:table-cell-properties fo:border-top="thin solid #3B3B3F" fo:border-bottom="thin solid #383438" fo:border-left="thin solid #443F48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30" style:family="table-cell" style:parent-style-name="Default" style:data-style-name="N0">
      <style:table-cell-properties fo:border-top="thin solid #383438" fo:border-bottom="thin solid #383438" fo:border-left="thin solid #575757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1" style:family="table-cell" style:parent-style-name="Default" style:data-style-name="N39">
      <style:table-cell-properties fo:border-top="thin solid #383438" fo:border-bottom="thin solid #383438" fo:border-left="thin solid #3F3B44" fo:border-right="thin solid #443F48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632" style:family="table-cell" style:parent-style-name="Default" style:data-style-name="N0">
      <style:table-cell-properties fo:border-top="thin solid #383438" fo:border-bottom="thin solid #383438" fo:border-left="thin solid #443F48" fo:border-right="thin solid #3F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3" style:family="table-cell" style:parent-style-name="Default" style:data-style-name="N37">
      <style:table-cell-properties fo:border-top="thin solid #383438" fo:border-bottom="thin solid #383438" fo:border-left="thin solid #3F3F44" fo:border-right="thin solid #443F48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634" style:family="table-cell" style:parent-style-name="Default" style:data-style-name="N0">
      <style:table-cell-properties fo:border-top="thin solid #383438" fo:border-bottom="thin solid #383438" fo:border-left="thin solid #443F48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35" style:family="table-cell" style:parent-style-name="Default" style:data-style-name="N0">
      <style:table-cell-properties fo:border-top="thin solid #38383B" fo:border-bottom="thin solid #383438" fo:border-left="thin solid #575757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6" style:family="table-cell" style:parent-style-name="Default" style:data-style-name="N39">
      <style:table-cell-properties fo:border-top="thin solid #38383B" fo:border-bottom="thin solid #383438" fo:border-left="thin solid #3F3B44" fo:border-right="thin solid #443F48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637" style:family="table-cell" style:parent-style-name="Default" style:data-style-name="N0">
      <style:table-cell-properties fo:border-top="thin solid #38383B" fo:border-bottom="thin solid #383438" fo:border-left="thin solid #443F48" fo:border-right="thin solid #3F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8" style:family="table-cell" style:parent-style-name="Default" style:data-style-name="N0">
      <style:table-cell-properties fo:border-top="thin solid #38383B" fo:border-bottom="thin solid #383438" fo:border-left="thin solid #3F3F44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9" style:family="table-cell" style:parent-style-name="Default" style:data-style-name="N0">
      <style:table-cell-properties fo:border-top="thin solid #38383B" fo:border-bottom="thin solid #383438" fo:border-left="thin solid #443F48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40" style:family="table-cell" style:parent-style-name="Default" style:data-style-name="N0">
      <style:table-cell-properties fo:border-top="thin solid #383438" fo:border-bottom="thin solid #3B3B3F" fo:border-left="thin solid #575757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1" style:family="table-cell" style:parent-style-name="Default" style:data-style-name="N39">
      <style:table-cell-properties fo:border-top="thin solid #383438" fo:border-bottom="thin solid #3B3B3F" fo:border-left="thin solid #3F3B44" fo:border-right="thin solid #443F48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642" style:family="table-cell" style:parent-style-name="Default" style:data-style-name="N39">
      <style:table-cell-properties fo:border-top="thin solid #383438" fo:border-bottom="thin solid #3B3B3F" fo:border-left="thin solid #443F48" fo:border-right="thin solid #3F3F44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643" style:family="table-cell" style:parent-style-name="Default" style:data-style-name="N0">
      <style:table-cell-properties fo:border-top="thin solid #383438" fo:border-bottom="thin solid #3B3B3F" fo:border-left="thin solid #3F3F44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4" style:family="table-cell" style:parent-style-name="Default" style:data-style-name="N39">
      <style:table-cell-properties fo:border-top="thin solid #383438" fo:border-bottom="thin solid #3B3B3F" fo:border-left="thin solid #443F48" fo:border-right="thin solid #000000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645" style:family="table-cell" style:parent-style-name="Default" style:data-style-name="N0">
      <style:table-cell-properties fo:border-top="thin solid #383438" fo:border-bottom="thin solid #3B383B" fo:border-left="thin solid #443F48" fo:border-right="thin solid #3F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6" style:family="table-cell" style:parent-style-name="Default" style:data-style-name="N0">
      <style:table-cell-properties fo:border-top="thin solid #383438" fo:border-bottom="thin solid #3B383B" fo:border-left="thin solid #443F48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47" style:family="table-cell" style:parent-style-name="Default" style:data-style-name="N0">
      <style:table-cell-properties fo:border-top="thin solid #3B383B" fo:border-bottom="thin solid #38383B" fo:border-left="thin solid #575757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8" style:family="table-cell" style:parent-style-name="Default" style:data-style-name="N39">
      <style:table-cell-properties fo:border-top="thin solid #3B383B" fo:border-bottom="thin solid #38383B" fo:border-left="thin solid #3F3B44" fo:border-right="thin solid #443F48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649" style:family="table-cell" style:parent-style-name="Default" style:data-style-name="N37">
      <style:table-cell-properties fo:border-top="thin solid #3B383B" fo:border-bottom="thin solid #38383B" fo:border-left="thin solid #443F48" fo:border-right="thin solid #3F3F44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650" style:family="table-cell" style:parent-style-name="Default" style:data-style-name="N37">
      <style:table-cell-properties fo:border-top="thin solid #3B383B" fo:border-bottom="thin solid #38383B" fo:border-left="thin solid #3F3F44" fo:border-right="thin solid #443F48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651" style:family="table-cell" style:parent-style-name="Default" style:data-style-name="N39">
      <style:table-cell-properties fo:border-top="thin solid #3B383B" fo:border-bottom="thin solid #38383B" fo:border-left="thin solid #443F48" fo:border-right="thin solid #000000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652" style:family="table-cell" style:parent-style-name="Default" style:data-style-name="N0">
      <style:table-cell-properties fo:border-top="thin solid #3B383B" fo:border-bottom="thin solid #383438" fo:border-left="thin solid #3F3B44" fo:border-right="thin solid #443F48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53" style:family="table-cell" style:parent-style-name="Default" style:data-style-name="N0">
      <style:table-cell-properties fo:border-top="thin solid #3B383B" fo:border-bottom="thin solid #383438" fo:border-left="thin solid #443F48" fo:border-right="thin solid #3F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4" style:family="table-cell" style:parent-style-name="Default" style:data-style-name="N37">
      <style:table-cell-properties fo:border-top="thin solid #3B383B" fo:border-bottom="thin solid #383438" fo:border-left="thin solid #3F3F44" fo:border-right="thin solid #443F48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655" style:family="table-cell" style:parent-style-name="Default" style:data-style-name="N0">
      <style:table-cell-properties fo:border-top="thin solid #383438" fo:border-bottom="thin solid #383438" fo:border-left="thin solid #3F3F44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6" style:family="table-cell" style:parent-style-name="Default" style:data-style-name="N39">
      <style:table-cell-properties fo:border-top="thin solid #383438" fo:border-bottom="thin solid #383438" fo:border-left="thin solid #443F48" fo:border-right="thin solid #000000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657" style:family="table-cell" style:parent-style-name="Default" style:data-style-name="N0">
      <style:table-cell-properties fo:border-top="thin solid #3B383B" fo:border-bottom="thin solid #38383B" fo:border-left="thin solid #3F3F44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8" style:family="table-cell" style:parent-style-name="Default" style:data-style-name="N39">
      <style:table-cell-properties fo:border-top="thin solid #3B383B" fo:border-bottom="thin solid #4B4B4B" fo:border-left="thin solid #443F48" fo:border-right="thin solid #000000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659" style:family="table-cell" style:parent-style-name="Default" style:data-style-name="N0">
      <style:table-cell-properties fo:border-top="thin solid #38383B" fo:border-bottom="thin solid #383438" fo:border-left="thin solid #3F3B44" fo:border-right="thin solid #443F48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60" style:family="table-cell" style:parent-style-name="Default" style:data-style-name="N39">
      <style:table-cell-properties fo:border-top="thin solid #4B4B4B" fo:border-bottom="thin solid #383438" fo:border-left="thin solid #443F48" fo:border-right="thin solid #000000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661" style:family="table-cell" style:parent-style-name="Default" style:data-style-name="N0">
      <style:table-cell-properties fo:border-top="thin solid #443F44" fo:border-bottom="thin solid #3B383B" fo:border-left="thin solid #575757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2" style:family="table-cell" style:parent-style-name="Default" style:data-style-name="N39">
      <style:table-cell-properties fo:border-top="thin solid #443F44" fo:border-bottom="thin solid #3B383B" fo:border-left="thin solid #3F3B44" fo:border-right="thin solid #443F48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663" style:family="table-cell" style:parent-style-name="Default" style:data-style-name="N37">
      <style:table-cell-properties fo:border-top="thin solid #443F44" fo:border-bottom="thin solid #3B383B" fo:border-left="thin solid #443F48" fo:border-right="thin solid #3F3F44" style:vertical-align="top" fo:wrap-option="wrap" style:repeat-content="false"/>
      <style:paragraph-properties fo:text-align="start" fo:margin-lef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664" style:family="table-cell" style:parent-style-name="Default" style:data-style-name="N0">
      <style:table-cell-properties fo:border-top="thin solid #443F44" fo:border-bottom="thin solid #3B383B" fo:border-left="thin solid #3F3F44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5" style:family="table-cell" style:parent-style-name="Default" style:data-style-name="N39">
      <style:table-cell-properties fo:border-top="thin solid #443F44" fo:border-bottom="thin solid #3B383B" fo:border-left="thin solid #443F48" fo:border-right="thin solid #000000" style:vertical-align="top" fo:wrap-option="wrap" style:repeat-content="false"/>
      <style:paragraph-properties fo:text-align="end" fo:margin-right="0cm"/>
      <style:text-properties fo:color="#7C7B7C" style:font-name="Arial" style:font-name-asian="Arial" style:font-name-complex="Arial" fo:font-size="8pt" style:font-size-asian="8pt" style:font-size-complex="8pt" style:font-family-generic="swiss"/>
    </style:style>
    <style:style style:name="ce666" style:family="table-cell" style:parent-style-name="Default" style:data-style-name="N0">
      <style:table-cell-properties fo:border-top="thin solid #343438" fo:border-bottom="thin solid #343438" fo:border-left="thin solid #575757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7" style:family="table-cell" style:parent-style-name="Default" style:data-style-name="N39">
      <style:table-cell-properties fo:border-top="thin solid #343438" fo:border-bottom="thin solid #343438" fo:border-left="thin solid #3F3B44" fo:border-right="thin solid #443F48" style:vertical-align="top" fo:wrap-option="wrap" style:repeat-content="false"/>
      <style:paragraph-properties fo:text-align="end" fo:margin-right="0cm"/>
      <style:text-properties fo:color="#464448" style:font-name="Arial" style:font-name-asian="Arial" style:font-name-complex="Arial" fo:font-size="8pt" style:font-size-asian="8pt" style:font-size-complex="8pt" style:font-family-generic="swiss"/>
    </style:style>
    <style:style style:name="ce668" style:family="table-cell" style:parent-style-name="Default" style:data-style-name="N0">
      <style:table-cell-properties fo:border-top="thin solid #343438" fo:border-bottom="thin solid #343438" fo:border-left="thin solid #443F48" fo:border-right="thin solid #3F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9" style:family="table-cell" style:parent-style-name="Default" style:data-style-name="N0">
      <style:table-cell-properties fo:border-top="thin solid #343438" fo:border-bottom="thin solid #343438" fo:border-left="thin solid #3F3F44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0" style:family="table-cell" style:parent-style-name="Default" style:data-style-name="N39">
      <style:table-cell-properties fo:border-top="thin solid #343438" fo:border-bottom="thin solid #343438" fo:border-left="thin solid #443F48" fo:border-right="thin solid #000000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671" style:family="table-cell" style:parent-style-name="Default" style:data-style-name="N0">
      <style:table-cell-properties fo:border-top="thin solid #343438" fo:border-bottom="thin solid #443F44" fo:border-left="thin solid #575757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2" style:family="table-cell" style:parent-style-name="Default" style:data-style-name="N39">
      <style:table-cell-properties fo:border-top="thin solid #343438" fo:border-bottom="thin solid #443F44" fo:border-left="thin solid #3F3B44" fo:border-right="thin solid #443F48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673" style:family="table-cell" style:parent-style-name="Default" style:data-style-name="N0">
      <style:table-cell-properties fo:border-top="thin solid #343438" fo:border-bottom="thin solid #443F44" fo:border-left="thin solid #443F48" fo:border-right="thin solid #3F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4" style:family="table-cell" style:parent-style-name="Default" style:data-style-name="N0">
      <style:table-cell-properties fo:border-top="thin solid #343438" fo:border-bottom="thin solid #443F44" fo:border-left="thin solid #3F3F44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5" style:family="table-cell" style:parent-style-name="Default" style:data-style-name="N0">
      <style:table-cell-properties fo:border-top="thin solid #343438" fo:border-bottom="thin solid #443F44" fo:border-left="thin solid #443F48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76" style:family="table-cell" style:parent-style-name="Default" style:data-style-name="N0">
      <style:table-cell-properties fo:border-top="thin solid #342F34" fo:border-bottom="thin solid #3B3B3B" fo:border-left="thin solid #575757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7" style:family="table-cell" style:parent-style-name="Default" style:data-style-name="N0">
      <style:table-cell-properties fo:border-top="thin solid #342F34" fo:border-bottom="thin solid #3B3B3B" fo:border-left="thin solid #3F3B44" fo:border-right="thin solid #443F48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78" style:family="table-cell" style:parent-style-name="Default" style:data-style-name="N0">
      <style:table-cell-properties fo:border-top="thin solid #342F34" fo:border-bottom="thin solid #3B3B3B" fo:border-left="thin solid #443F48" fo:border-right="thin solid #3F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9" style:family="table-cell" style:parent-style-name="Default" style:data-style-name="N0">
      <style:table-cell-properties fo:border-top="thin solid #342F34" fo:border-bottom="thin solid #3B3B3B" fo:border-left="thin solid #3F3F44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0" style:family="table-cell" style:parent-style-name="Default" style:data-style-name="N39">
      <style:table-cell-properties fo:border-top="thin solid #342F34" fo:border-bottom="thin solid #3B3B3B" fo:border-left="thin solid #443F48" fo:border-right="thin solid #000000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681" style:family="table-cell" style:parent-style-name="Default" style:data-style-name="N0">
      <style:table-cell-properties fo:border-top="thin solid #3B3B3B" fo:border-bottom="thin solid #343438" fo:border-left="thin solid #575757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2" style:family="table-cell" style:parent-style-name="Default" style:data-style-name="N0">
      <style:table-cell-properties fo:border-top="thin solid #3B3B3B" fo:border-bottom="thin solid #343438" fo:border-left="thin solid #3F3B44" fo:border-right="thin solid #443F48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83" style:family="table-cell" style:parent-style-name="Default" style:data-style-name="N0">
      <style:table-cell-properties fo:border-top="thin solid #3B3B3B" fo:border-bottom="thin solid #343438" fo:border-left="thin solid #443F48" fo:border-right="thin solid #3F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4" style:family="table-cell" style:parent-style-name="Default" style:data-style-name="N0">
      <style:table-cell-properties fo:border-top="thin solid #3B3B3B" fo:border-bottom="thin solid #343438" fo:border-left="thin solid #3F3F44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5" style:family="table-cell" style:parent-style-name="Default" style:data-style-name="N39">
      <style:table-cell-properties fo:border-top="thin solid #3B3B3B" fo:border-bottom="thin solid #343438" fo:border-left="thin solid #443F48" fo:border-right="thin solid #000000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686" style:family="table-cell" style:parent-style-name="Default" style:data-style-name="N0">
      <style:table-cell-properties fo:border-top="thin solid #3B3B3B" fo:border-bottom="thin solid #3F3B3F" fo:border-left="thin solid #575757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7" style:family="table-cell" style:parent-style-name="Default" style:data-style-name="N0">
      <style:table-cell-properties fo:border-top="thin solid #3B3B3B" fo:border-bottom="thin solid #3F3B3F" fo:border-left="thin solid #3F3F44" fo:border-right="thin solid #443F48" style:vertical-align="top" fo:wrap-option="wrap" style:repeat-content="false"/>
      <style:paragraph-properties fo:text-align="center"/>
    </style:style>
    <style:style style:name="ce688" style:family="table-cell" style:parent-style-name="Default" style:data-style-name="N0">
      <style:table-cell-properties fo:border-top="thin solid #3B3B3B" fo:border-bottom="thin solid #3F3B3F" fo:border-left="thin solid #443F48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9" style:family="table-cell" style:parent-style-name="Default" style:data-style-name="N0">
      <style:table-cell-properties fo:border-top="thin solid #3F3B3F" fo:border-bottom="thin solid #342F34" fo:border-left="thin solid #575757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0" style:family="table-cell" style:parent-style-name="Default" style:data-style-name="N0">
      <style:table-cell-properties fo:border-top="thin solid #3F3B3F" fo:border-bottom="thin solid #342F34" fo:border-left="thin solid #3F3B44" fo:border-right="thin solid #443F48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691" style:family="table-cell" style:parent-style-name="Default" style:data-style-name="N0">
      <style:table-cell-properties fo:border-top="thin solid #3F3B3F" fo:border-bottom="thin solid #342F34" fo:border-left="thin solid #443F48" fo:border-right="thin solid #3F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2" style:family="table-cell" style:parent-style-name="Default" style:data-style-name="N0">
      <style:table-cell-properties fo:border-top="thin solid #3F3B3F" fo:border-bottom="thin solid #342F34" fo:border-left="thin solid #3F3F44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3" style:family="table-cell" style:parent-style-name="Default" style:data-style-name="N39">
      <style:table-cell-properties fo:border-top="thin solid #3F3B3F" fo:border-bottom="thin solid #342F34" fo:border-left="thin solid #443F48" fo:border-right="thin solid #000000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8pt" style:font-size-asian="8pt" style:font-size-complex="8pt" style:font-family-generic="swiss"/>
    </style:style>
    <style:style style:name="ce694" style:family="table-cell" style:parent-style-name="Default" style:data-style-name="N0">
      <style:table-cell-properties fo:border-top="thin solid #6B676B" fo:border-bottom="thin solid #605B60" fo:border-left="thin solid #838383" fo:border-right="thin solid #8077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5" style:family="table-cell" style:parent-style-name="Default" style:data-style-name="N39">
      <style:table-cell-properties fo:border-top="thin solid #6B676B" fo:border-bottom="thin solid #807C80" fo:border-left="thin solid #807780" fo:border-right="thin solid #A09CA0" style:vertical-align="top" fo:wrap-option="wrap" style:repeat-content="false"/>
      <style:paragraph-properties fo:text-align="end" fo:margin-righ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696" style:family="table-cell" style:parent-style-name="Default" style:data-style-name="N0">
      <style:table-cell-properties fo:border-top="thin solid #605B60" fo:border-bottom="thin solid #5B575B" fo:border-left="thin solid #838383" fo:border-right="thin solid #807780" style:vertical-align="top" fo:wrap-option="wrap" style:repeat-content="false"/>
      <style:paragraph-properties fo:text-align="start" fo:margin-left="0cm"/>
    </style:style>
    <style:style style:name="ce697" style:family="table-cell" style:parent-style-name="Default" style:data-style-name="N37">
      <style:table-cell-properties fo:border-top="thin solid #807C80" fo:border-bottom="thin solid #838087" fo:border-left="thin solid #807780" fo:border-right="thin solid #A09CA0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698" style:family="table-cell" style:parent-style-name="Default" style:data-style-name="N0">
      <style:table-cell-properties fo:border-top="thin solid #5B575B" fo:border-bottom="none" fo:border-left="thin solid #838383" fo:border-right="thin solid #8077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9" style:family="table-cell" style:parent-style-name="Default" style:data-style-name="N0">
      <style:table-cell-properties fo:border-top="thin solid #838087" fo:border-bottom="thin solid #979397" fo:border-left="thin solid #807780" fo:border-right="thin solid #A09CA0" style:vertical-align="top" fo:wrap-option="wrap" style:repeat-content="false"/>
      <style:paragraph-properties fo:text-align="start" fo:margin-left="0cm"/>
    </style:style>
    <style:style style:name="ce700" style:family="table-cell" style:parent-style-name="Default" style:data-style-name="N0">
      <style:table-cell-properties fo:border-top="none" fo:border-bottom="none" fo:border-left="thin solid #838383" fo:border-right="thin solid #807780" style:vertical-align="top" fo:wrap-option="wrap" style:repeat-content="false"/>
      <style:paragraph-properties fo:text-align="center"/>
    </style:style>
    <style:style style:name="ce701" style:family="table-cell" style:parent-style-name="Default" style:data-style-name="N38">
      <style:table-cell-properties fo:border-top="thin solid #979397" fo:border-bottom="thin solid #908C90" fo:border-left="thin solid #807780" fo:border-right="thin solid #A09CA0" style:vertical-align="top" fo:wrap-option="wrap" style:repeat-content="false"/>
      <style:paragraph-properties fo:text-align="start" fo:margin-left="0cm"/>
      <style:text-properties fo:color="#8C898C" style:font-name="Arial" style:font-name-asian="Arial" style:font-name-complex="Arial" fo:font-size="9pt" style:font-size-asian="9pt" style:font-size-complex="9pt" style:font-family-generic="swiss"/>
    </style:style>
    <style:style style:name="ce702" style:family="table-cell" style:parent-style-name="Default" style:data-style-name="N0">
      <style:table-cell-properties fo:border-top="thin solid #3B383B" fo:border-bottom="thin solid #3B3B3B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3" style:family="table-cell" style:parent-style-name="Default" style:data-style-name="N0">
      <style:table-cell-properties fo:border-top="thin solid #606060" fo:border-bottom="thin solid #6B676B" fo:border-left="thin solid #676467" fo:border-right="thin solid #706B70" style:vertical-align="top" fo:wrap-option="wrap" style:repeat-content="false"/>
      <style:paragraph-properties fo:text-align="start" fo:margin-left="0cm"/>
    </style:style>
    <style:style style:name="ce704" style:family="table-cell" style:parent-style-name="Default" style:data-style-name="N0">
      <style:table-cell-properties fo:border-top="thin solid #606060" fo:border-bottom="thin solid #6B676B" fo:border-left="thin solid #706B70" fo:border-right="thin solid #6B676B" style:vertical-align="top" fo:wrap-option="wrap" style:repeat-content="false"/>
      <style:paragraph-properties fo:text-align="start" fo:margin-left="0cm"/>
    </style:style>
    <style:style style:name="ce705" style:family="table-cell" style:parent-style-name="Default" style:data-style-name="N0">
      <style:table-cell-properties fo:border-top="thin solid #606060" fo:border-bottom="thin solid #6B676B" fo:border-left="thin solid #6B676B" fo:border-right="thin solid #807780" style:vertical-align="top" fo:wrap-option="wrap" style:repeat-content="false"/>
      <style:paragraph-properties fo:text-align="start" fo:margin-left="0cm"/>
    </style:style>
    <style:style style:name="ce706" style:family="table-cell" style:parent-style-name="Default" style:data-style-name="N0">
      <style:table-cell-properties fo:border-top="thin solid #777477" fo:border-bottom="thin solid #6B676B" fo:border-left="thin solid #807780" fo:border-right="thin solid #A09CA0" style:vertical-align="top" fo:wrap-option="wrap" style:repeat-content="false"/>
      <style:paragraph-properties fo:text-align="start" fo:margin-left="0cm"/>
    </style:style>
    <style:style style:name="ce707" style:family="table-cell" style:parent-style-name="Default" style:data-style-name="N0">
      <style:table-cell-properties fo:border-top="thin solid #6B676B" fo:border-bottom="thin solid #67676B" fo:border-left="thin solid #000000" fo:border-right="thin solid #807780" style:vertical-align="top" fo:wrap-option="wrap" style:repeat-content="false"/>
      <style:paragraph-properties fo:text-align="start" fo:margin-left="0cm"/>
    </style:style>
    <style:style style:name="ce708" style:family="table-cell" style:parent-style-name="Default" style:data-style-name="N0">
      <style:table-cell-properties fo:border-top="thin solid #6B676B" fo:border-bottom="thin solid #67676B" fo:border-left="thin solid #807780" fo:border-right="thin solid #A09CA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9pt" style:font-size-asian="19pt" style:font-size-complex="19pt"/>
    </style:style>
    <style:style style:name="ce709" style:family="table-cell" style:parent-style-name="Default" style:data-style-name="N0">
      <style:table-cell-properties fo:border-top="thin solid #67676B" fo:border-bottom="thin solid #676467" fo:border-left="thin solid #838383" fo:border-right="thin solid #8077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0" style:family="table-cell" style:parent-style-name="Default" style:data-style-name="N37">
      <style:table-cell-properties fo:border-top="thin solid #67676B" fo:border-bottom="thin solid #807C80" fo:border-left="thin solid #807780" fo:border-right="thin solid #A09CA0" style:vertical-align="top" fo:wrap-option="wrap" style:repeat-content="false"/>
      <style:paragraph-properties fo:text-align="start" fo:margin-left="0cm"/>
      <style:text-properties fo:color="#8C898C" style:font-name="Arial" style:font-name-asian="Arial" style:font-name-complex="Arial" fo:font-size="9pt" style:font-size-asian="9pt" style:font-size-complex="9pt" style:font-family-generic="swiss"/>
    </style:style>
    <style:style style:name="ce711" style:family="table-cell" style:parent-style-name="Default" style:data-style-name="N0">
      <style:table-cell-properties fo:border-top="thin solid #676467" fo:border-bottom="thin solid #6B676B" fo:border-left="thin solid #838383" fo:border-right="thin solid #807780" style:vertical-align="top" fo:wrap-option="wrap" style:repeat-content="false"/>
      <style:paragraph-properties fo:text-align="start" fo:margin-left="0cm"/>
    </style:style>
    <style:style style:name="ce712" style:family="table-cell" style:parent-style-name="Default" style:data-style-name="N37">
      <style:table-cell-properties fo:border-top="thin solid #807C80" fo:border-bottom="thin solid #6B676B" fo:border-left="thin solid #807780" fo:border-right="thin solid #A09CA0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713" style:family="table-cell" style:parent-style-name="Default" style:data-style-name="N0">
      <style:table-cell-properties fo:border-top="thin solid #646467" fo:border-bottom="thin solid #676767" fo:border-left="thin solid #676467" fo:border-right="thin solid #706B70" style:vertical-align="top" fo:wrap-option="wrap" style:repeat-content="false"/>
      <style:paragraph-properties fo:text-align="start" fo:margin-left="0cm"/>
    </style:style>
    <style:style style:name="ce714" style:family="table-cell" style:parent-style-name="Default" style:data-style-name="N36">
      <style:table-cell-properties fo:border-top="thin solid #646467" fo:border-bottom="thin solid #676767" fo:border-left="thin solid #706B70" fo:border-right="thin solid #6B676B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715" style:family="table-cell" style:parent-style-name="Default" style:data-style-name="N0">
      <style:table-cell-properties fo:border-top="thin solid #646467" fo:border-bottom="thin solid #676767" fo:border-left="thin solid #6B676B" fo:border-right="thin solid #8380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6" style:family="table-cell" style:parent-style-name="Default" style:data-style-name="N38">
      <style:table-cell-properties fo:border-top="thin solid #807C80" fo:border-bottom="thin solid #838087" fo:border-left="thin solid #838083" fo:border-right="thin solid #A09CA0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717" style:family="table-cell" style:parent-style-name="Default" style:data-style-name="N0">
      <style:table-cell-properties fo:border-top="thin solid #676767" fo:border-bottom="thin solid #605B60" fo:border-left="thin solid #676467" fo:border-right="thin solid #706B70" style:vertical-align="top" fo:wrap-option="wrap" style:repeat-content="false"/>
      <style:paragraph-properties fo:text-align="start" fo:margin-left="0cm"/>
    </style:style>
    <style:style style:name="ce718" style:family="table-cell" style:parent-style-name="Default" style:data-style-name="N36">
      <style:table-cell-properties fo:border-top="thin solid #676767" fo:border-bottom="thin solid #605B60" fo:border-left="thin solid #706B70" fo:border-right="thin solid #6B676B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719" style:family="table-cell" style:parent-style-name="Default" style:data-style-name="N0">
      <style:table-cell-properties fo:border-top="thin solid #676767" fo:border-bottom="thin solid #605B60" fo:border-left="thin solid #6B676B" fo:border-right="thin solid #8380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0" style:family="table-cell" style:parent-style-name="Default" style:data-style-name="N0">
      <style:table-cell-properties fo:border-top="thin solid #838087" fo:border-bottom="thin solid #838383" fo:border-left="thin solid #838083" fo:border-right="thin solid #A09CA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1" style:family="table-cell" style:parent-style-name="Default" style:data-style-name="N0">
      <style:table-cell-properties fo:border-top="thin solid #605B60" fo:border-bottom="thin solid #606060" fo:border-left="thin solid #676467" fo:border-right="thin solid #706B70" style:vertical-align="top" fo:wrap-option="wrap" style:repeat-content="false"/>
      <style:paragraph-properties fo:text-align="start" fo:margin-left="0cm"/>
    </style:style>
    <style:style style:name="ce722" style:family="table-cell" style:parent-style-name="Default" style:data-style-name="N36">
      <style:table-cell-properties fo:border-top="thin solid #605B60" fo:border-bottom="thin solid #606060" fo:border-left="thin solid #706B70" fo:border-right="thin solid #6B676B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723" style:family="table-cell" style:parent-style-name="Default" style:data-style-name="N0">
      <style:table-cell-properties fo:border-top="thin solid #605B60" fo:border-bottom="thin solid #606060" fo:border-left="thin solid #6B676B" fo:border-right="thin solid #8380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4" style:family="table-cell" style:parent-style-name="Default" style:data-style-name="N0">
      <style:table-cell-properties fo:border-top="thin solid #838383" fo:border-bottom="thin solid #777477" fo:border-left="thin solid #838083" fo:border-right="thin solid #A09CA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5" style:family="table-cell" style:parent-style-name="Default" style:data-style-name="N0">
      <style:table-cell-properties fo:border-top="thin solid #646464" fo:border-bottom="thin solid #676467" fo:border-left="thin solid #676467" fo:border-right="thin solid #706B70" style:vertical-align="top" fo:wrap-option="wrap" style:repeat-content="false"/>
      <style:paragraph-properties fo:text-align="start" fo:margin-left="0cm"/>
    </style:style>
    <style:style style:name="ce726" style:family="table-cell" style:parent-style-name="Default" style:data-style-name="N36">
      <style:table-cell-properties fo:border-top="thin solid #646464" fo:border-bottom="thin solid #676467" fo:border-left="thin solid #706B70" fo:border-right="thin solid #6B676B" style:vertical-align="top" fo:wrap-option="wrap" style:repeat-content="false"/>
      <style:paragraph-properties fo:text-align="start" fo:margin-left="0cm"/>
      <style:text-properties fo:color="#8C898C" style:font-name="Arial" style:font-name-asian="Arial" style:font-name-complex="Arial" fo:font-size="9pt" style:font-size-asian="9pt" style:font-size-complex="9pt" style:font-family-generic="swiss"/>
    </style:style>
    <style:style style:name="ce727" style:family="table-cell" style:parent-style-name="Default" style:data-style-name="N0">
      <style:table-cell-properties fo:border-top="thin solid #646464" fo:border-bottom="thin solid #676467" fo:border-left="thin solid #6B676B" fo:border-right="thin solid #8380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8" style:family="table-cell" style:parent-style-name="Default" style:data-style-name="N0">
      <style:table-cell-properties fo:border-top="thin solid #7C777C" fo:border-bottom="thin solid #7C777C" fo:border-left="thin solid #838083" fo:border-right="thin solid #A09CA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9" style:family="table-cell" style:parent-style-name="Default" style:data-style-name="N0">
      <style:table-cell-properties fo:border-top="thin solid #676467" fo:border-bottom="thin solid #6B676B" fo:border-left="thin solid #676467" fo:border-right="thin solid #706B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0" style:family="table-cell" style:parent-style-name="Default" style:data-style-name="N36">
      <style:table-cell-properties fo:border-top="thin solid #676467" fo:border-bottom="thin solid #6B676B" fo:border-left="thin solid #706B70" fo:border-right="thin solid #6B676B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731" style:family="table-cell" style:parent-style-name="Default" style:data-style-name="N0">
      <style:table-cell-properties fo:border-top="thin solid #676467" fo:border-bottom="thin solid #6B676B" fo:border-left="thin solid #6B676B" fo:border-right="thin solid #8380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2" style:family="table-cell" style:parent-style-name="Default" style:data-style-name="N0">
      <style:table-cell-properties fo:border-top="thin solid #7C777C" fo:border-bottom="thin solid #838083" fo:border-left="thin solid #838083" fo:border-right="thin solid #A09CA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3" style:family="table-cell" style:parent-style-name="Default" style:data-style-name="N0">
      <style:table-cell-properties fo:border-top="thin solid #6B676B" fo:border-bottom="thin solid #646467" fo:border-left="thin solid #676467" fo:border-right="thin solid #706B70" style:vertical-align="top" fo:wrap-option="wrap" style:repeat-content="false"/>
      <style:paragraph-properties fo:text-align="start" fo:margin-left="0cm"/>
    </style:style>
    <style:style style:name="ce734" style:family="table-cell" style:parent-style-name="Default" style:data-style-name="N36">
      <style:table-cell-properties fo:border-top="thin solid #6B676B" fo:border-bottom="thin solid #646467" fo:border-left="thin solid #706B70" fo:border-right="thin solid #6B676B" style:vertical-align="top" fo:wrap-option="wrap" style:repeat-content="false"/>
      <style:paragraph-properties fo:text-align="start" fo:margin-left="0cm"/>
      <style:text-properties fo:color="#605B60" style:font-name="Arial" style:font-name-asian="Arial" style:font-name-complex="Arial" fo:font-size="9pt" style:font-size-asian="9pt" style:font-size-complex="9pt" style:font-family-generic="swiss"/>
    </style:style>
    <style:style style:name="ce735" style:family="table-cell" style:parent-style-name="Default" style:data-style-name="N0">
      <style:table-cell-properties fo:border-top="thin solid #6B676B" fo:border-bottom="thin solid #646467" fo:border-left="thin solid #6B676B" fo:border-right="thin solid #8380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6" style:family="table-cell" style:parent-style-name="Default" style:data-style-name="N0">
      <style:table-cell-properties fo:border-top="thin solid #838083" fo:border-bottom="thin solid #807C80" fo:border-left="thin solid #838083" fo:border-right="thin solid #A09CA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7" style:family="table-cell" style:parent-style-name="Default" style:data-style-name="N0">
      <style:table-cell-properties fo:border-top="thin solid #676467" fo:border-bottom="thin solid #676467" fo:border-left="thin solid #676467" fo:border-right="thin solid #706B70" style:vertical-align="top" fo:wrap-option="wrap" style:repeat-content="false"/>
      <style:paragraph-properties fo:text-align="start" fo:margin-left="0cm"/>
    </style:style>
    <style:style style:name="ce738" style:family="table-cell" style:parent-style-name="Default" style:data-style-name="N36">
      <style:table-cell-properties fo:border-top="thin solid #676467" fo:border-bottom="thin solid #676467" fo:border-left="thin solid #706B70" fo:border-right="thin solid #6B676B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739" style:family="table-cell" style:parent-style-name="Default" style:data-style-name="N0">
      <style:table-cell-properties fo:border-top="thin solid #676467" fo:border-bottom="thin solid #676467" fo:border-left="thin solid #6B676B" fo:border-right="thin solid #8380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0" style:family="table-cell" style:parent-style-name="Default" style:data-style-name="N0">
      <style:table-cell-properties fo:border-top="thin solid #807C80" fo:border-bottom="thin solid #838083" fo:border-left="thin solid #838083" fo:border-right="thin solid #A09CA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1" style:family="table-cell" style:parent-style-name="Default" style:data-style-name="N0">
      <style:table-cell-properties fo:border-top="thin solid #676467" fo:border-bottom="thin solid #646064" fo:border-left="thin solid #676467" fo:border-right="thin solid #706B70" style:vertical-align="top" fo:wrap-option="wrap" style:repeat-content="false"/>
      <style:paragraph-properties fo:text-align="start" fo:margin-left="0cm"/>
    </style:style>
    <style:style style:name="ce742" style:family="table-cell" style:parent-style-name="Default" style:data-style-name="N36">
      <style:table-cell-properties fo:border-top="thin solid #676467" fo:border-bottom="thin solid #646064" fo:border-left="thin solid #706B70" fo:border-right="thin solid #6B676B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743" style:family="table-cell" style:parent-style-name="Default" style:data-style-name="N0">
      <style:table-cell-properties fo:border-top="thin solid #676467" fo:border-bottom="thin solid #646064" fo:border-left="thin solid #6B676B" fo:border-right="thin solid #8380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4" style:family="table-cell" style:parent-style-name="Default" style:data-style-name="N0">
      <style:table-cell-properties fo:border-top="thin solid #838083" fo:border-bottom="thin solid #807C7C" fo:border-left="thin solid #838083" fo:border-right="thin solid #A09CA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5" style:family="table-cell" style:parent-style-name="Default" style:data-style-name="N0">
      <style:table-cell-properties fo:border-top="thin solid #646064" fo:border-bottom="thin solid #646464" fo:border-left="thin solid #676467" fo:border-right="thin solid #706B70" style:vertical-align="top" fo:wrap-option="wrap" style:repeat-content="false"/>
      <style:paragraph-properties fo:text-align="start" fo:margin-left="0cm"/>
    </style:style>
    <style:style style:name="ce746" style:family="table-cell" style:parent-style-name="Default" style:data-style-name="N36">
      <style:table-cell-properties fo:border-top="thin solid #646064" fo:border-bottom="thin solid #646464" fo:border-left="thin solid #706B70" fo:border-right="thin solid #6B676B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747" style:family="table-cell" style:parent-style-name="Default" style:data-style-name="N0">
      <style:table-cell-properties fo:border-top="thin solid #646064" fo:border-bottom="thin solid #646464" fo:border-left="thin solid #6B676B" fo:border-right="thin solid #8380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8" style:family="table-cell" style:parent-style-name="Default" style:data-style-name="N0">
      <style:table-cell-properties fo:border-top="thin solid #807C7C" fo:border-bottom="thin solid #7C777C" fo:border-left="thin solid #838083" fo:border-right="thin solid #A09CA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9" style:family="table-cell" style:parent-style-name="Default" style:data-style-name="N0">
      <style:table-cell-properties fo:border-top="thin solid #605B60" fo:border-bottom="thin solid #676467" fo:border-left="thin solid #676467" fo:border-right="thin solid #706B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0" style:family="table-cell" style:parent-style-name="Default" style:data-style-name="N0">
      <style:table-cell-properties fo:border-top="thin solid #605B60" fo:border-bottom="thin solid #676467" fo:border-left="thin solid #706B70" fo:border-right="thin solid #6B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1" style:family="table-cell" style:parent-style-name="Default" style:data-style-name="N0">
      <style:table-cell-properties fo:border-top="thin solid #605B60" fo:border-bottom="thin solid #676467" fo:border-left="thin solid #6B676B" fo:border-right="thin solid #8380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2" style:family="table-cell" style:parent-style-name="Default" style:data-style-name="N0">
      <style:table-cell-properties fo:border-top="thin solid #605B60" fo:border-bottom="thin solid #7C777C" fo:border-left="thin solid #838083" fo:border-right="thin solid #A09CA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3" style:family="table-cell" style:parent-style-name="Default" style:data-style-name="N37">
      <style:table-cell-properties fo:border-top="thin solid #676467" fo:border-bottom="thin solid #6B676B" fo:border-left="thin solid #676467" fo:border-right="thin solid #706B70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754" style:family="table-cell" style:parent-style-name="Default" style:data-style-name="N37">
      <style:table-cell-properties fo:border-top="thin solid #7C777C" fo:border-bottom="thin solid #7C7C7C" fo:border-left="thin solid #838083" fo:border-right="thin solid #A09CA0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755" style:family="table-cell" style:parent-style-name="Default" style:data-style-name="N0">
      <style:table-cell-properties fo:border-top="thin solid #6B676B" fo:border-bottom="thin solid #676467" fo:border-left="thin solid #676467" fo:border-right="thin solid #706B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6" style:family="table-cell" style:parent-style-name="Default" style:data-style-name="N36">
      <style:table-cell-properties fo:border-top="thin solid #6B676B" fo:border-bottom="thin solid #676467" fo:border-left="thin solid #706B70" fo:border-right="thin solid #6B676B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757" style:family="table-cell" style:parent-style-name="Default" style:data-style-name="N0">
      <style:table-cell-properties fo:border-top="thin solid #6B676B" fo:border-bottom="thin solid #676467" fo:border-left="thin solid #6B676B" fo:border-right="thin solid #8380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8" style:family="table-cell" style:parent-style-name="Default" style:data-style-name="N0">
      <style:table-cell-properties fo:border-top="thin solid #7C7C7C" fo:border-bottom="thin solid #807C80" fo:border-left="thin solid #838083" fo:border-right="thin solid #A09CA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9" style:family="table-cell" style:parent-style-name="Default" style:data-style-name="N0">
      <style:table-cell-properties fo:border-top="none" fo:border-bottom="thin solid #606060" fo:border-left="thin solid #8C878C" fo:border-right="thin solid #706B74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760" style:family="table-cell" style:parent-style-name="Default" style:data-style-name="N0">
      <style:table-cell-properties fo:border-top="none" fo:border-bottom="thin solid #606060" fo:border-left="thin solid #706B74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1" style:family="table-cell" style:parent-style-name="Default" style:data-style-name="N0">
      <style:table-cell-properties fo:border-top="none" fo:border-bottom="thin solid #605B60" fo:border-left="thin solid #6B6B6B" fo:border-right="thin solid #807C8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62" style:family="table-cell" style:parent-style-name="Default" style:data-style-name="N0">
      <style:table-cell-properties fo:border-top="none" fo:border-bottom="thin solid #807C80" fo:border-left="thin solid #807C80" fo:border-right="thin solid #9C9C9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63" style:family="table-cell" style:parent-style-name="Default" style:data-style-name="N0">
      <style:table-cell-properties fo:border-top="thin solid #606060" fo:border-bottom="none" fo:border-left="thin solid #8C878C" fo:border-right="thin solid #706B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4" style:family="table-cell" style:parent-style-name="Default" style:data-style-name="N36">
      <style:table-cell-properties fo:border-top="thin solid #606060" fo:border-bottom="none" fo:border-left="thin solid #706B74" fo:border-right="thin solid #6B6B6B" style:vertical-align="top" fo:wrap-option="wrap" style:repeat-content="false"/>
      <style:paragraph-properties fo:text-align="start" fo:margin-left="0cm"/>
      <style:text-properties fo:color="#757275" style:font-name="Arial" style:font-name-asian="Arial" style:font-name-complex="Arial" fo:font-size="9pt" style:font-size-asian="9pt" style:font-size-complex="9pt" style:font-family-generic="swiss"/>
    </style:style>
    <style:style style:name="ce765" style:family="table-cell" style:parent-style-name="Default" style:data-style-name="N0">
      <style:table-cell-properties fo:border-top="thin solid #605B60" fo:border-bottom="none" fo:border-left="thin solid #6B6B6B" fo:border-right="thin solid #807C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6" style:family="table-cell" style:parent-style-name="Default" style:data-style-name="N37">
      <style:table-cell-properties fo:border-top="thin solid #807C80" fo:border-bottom="none" fo:border-left="thin solid #807C80" fo:border-right="thin solid #9C9C9C" style:vertical-align="top" fo:wrap-option="wrap" style:repeat-content="false"/>
      <style:paragraph-properties fo:text-align="start" fo:margin-left="0cm"/>
      <style:text-properties fo:color="#9E9C9E" style:font-name="Arial" style:font-name-asian="Arial" style:font-name-complex="Arial" fo:font-size="9pt" style:font-size-asian="9pt" style:font-size-complex="9pt" style:font-family-generic="swiss"/>
    </style:style>
    <style:style style:name="ce767" style:family="table-cell" style:parent-style-name="Default" style:data-style-name="N0">
      <style:table-cell-properties fo:border-top="none" fo:border-bottom="thin solid #605B60" fo:border-left="thin solid #908C8C" fo:border-right="thin solid #A09CA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7572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9E9C9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8C89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605B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6462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644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7C7B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2A28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4F4B5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8C898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7572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605B60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3" style:family="text" style:parent-style-name="Default">
      <style:text-properties fo:color="#605B6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7572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757275" style:text-line-through-style="solid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605B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8C898C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4F4B5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4F4B5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4F4B5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75727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8C898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605B6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757275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2A28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4644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2A28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4644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2A28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2A28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646264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7C7B7C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464448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99999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74707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544F5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B5B5B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544F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8785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625E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625E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8785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74707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87858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A3A3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A3A3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87858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74707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625E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4441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87858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544F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74707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87858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747074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4441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625E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B5B5B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747074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747074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544F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87858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625E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74707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544F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544F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A3A3A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75.9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9.9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3">
            <text:p><text:span text:style-name="T1">DEMONSTRATIVO<text:s text:c="2"/></text:span><text:span text:style-name="T4">INTEGRAl DAS <text:s/>RECEITAS <text:s/>E <text:s/>DESPES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ANEXO<text:s text:c="2"/></text:span><text:span text:style-name="T4">RP<text:s/></text:span><text:span text:style-name="T1">10 - TERMO<text:s/></text:span><text:span text:style-name="T4">DE COLABORAÇ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ÓRGÃO<text:s/></text:span><text:span text:style-name="T4">PÚBLICO<text:s/></text:span><text:span text:style-name="T9">PARCE</text:span><text:span text:style-name="T1">IR</text:span><text:span text:style-name="T9">O</text:span><text:span text:style-name="T1">:<text:s/></text:span><text:span text:style-name="T4">Prefeitura<text:s/></text:span><text:span text:style-name="T1">de<text:s/></text:span><text:span text:style-name="T4">Guarulho<text:s/></text:span><text:span text:style-name="T3">s<text:s/></text:span><text:span text:style-name="T1">ORGANIZ</text:span><text:span text:style-name="T2">.</text:span><text:span text:style-name="T4">AÇÃO<text:s text:c="2"/></text:span><text:span text:style-name="T9">DA<text:s/></text:span><text:span text:style-name="T4">SOCIEDADE <text:s/>CIVIL: Instituto Santa <text:s/>Rosália<text:s/></text:span><text:span text:style-name="T10">ICNPJ:<text:s/></text:span><text:span text:style-name="T1">52<text:s/></text:span><text:span text:style-name="T2">.</text:span><text:span text:style-name="T1">370<text:s/></text:span><text:span text:style-name="T9">.970</text:span><text:span text:style-name="T1">/0001-8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1">ENDEREÇO E<text:s/></text:span><text:span text:style-name="T4">CEP: Avenida<text:s/></text:span><text:span text:style-name="T1">josé Antonio<text:s/></text:span><text:span text:style-name="T4">Cabral,<text:s/></text:span><text:span text:style-name="T1">89<text:s/></text:span><text:span text:style-name="T2">.<text:s/></text:span><text:span text:style-name="T1">Jardim Rosa<text:s/></text:span><text:span text:style-name="T4">de França<text:s/></text:span><text:span text:style-name="T3">.<text:s/></text:span><text:span text:style-name="T9">Guarulho</text:span><text:span text:style-name="T1">s/SP - CEP 07081-000 IRESPONSÁVEl(IS)<text:s/></text:span><text:span text:style-name="T4">PIELA<text:s/></text:span><text:span text:style-name="T1">OSC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11">CPF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1">OBJETO DA P</text:span><text:span text:style-name="T9">ARCERIA<text:s/></text:span><text:span text:style-name="T1">: Atendimento de crianças na faixa etária<text:s/></text:span><text:span text:style-name="T4">de<text:s/></text:span><text:span text:style-name="T1">3<text:s/></text:span><text:span text:style-name="T4">anos<text:s/></text:span><text:span text:style-name="T1">e 11<text:s/></text:span><text:span text:style-name="T4">meses.<text:s/></text:span><text:span text:style-name="T1">EXERCÍCIO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1">ORIGEM<text:s/></text:span><text:span text:style-name="T4">DOS RECURSOS<text:s/></text:span><text:span text:style-name="T3">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1" table:style-name="ce759">
            <text:p><text:span text:style-name="T12">DOCUMENTO</text:span></text:p>
          </table:table-cell>
          <table:covered-table-cell table:number-columns-repeated="3"/>
          <table:table-cell office:value-type="string" table:number-columns-spanned="2" table:number-rows-spanned="1" table:style-name="ce760">
            <text:p><text:span text:style-name="T1">DATA</text:span></text:p>
          </table:table-cell>
          <table:covered-table-cell/>
          <table:table-cell office:value-type="string" table:number-columns-spanned="3" table:number-rows-spanned="1" table:style-name="ce761">
            <text:p><text:span text:style-name="T13">VIG Ê NCIA</text:span></text:p>
          </table:table-cell>
          <table:covered-table-cell table:number-columns-repeated="2"/>
          <table:table-cell office:value-type="string" table:number-columns-spanned="3" table:number-rows-spanned="1" table:style-name="ce762">
            <text:p><text:span text:style-name="T14">\/AILOR<text:s/></text:span><text:span text:style-name="T10">IR$</text:span>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763">
            <text:p><text:span text:style-name="T1">TERMO DE COLABO<text:s/></text:span><text:span text:style-name="T9">RAÇÃO<text:s/></text:span><text:span text:style-name="T4">nº 1924</text:span></text:p>
          </table:table-cell>
          <table:covered-table-cell table:number-columns-repeated="3"/>
          <table:table-cell office:value-type="date" office:date-value="2022-01-01T00:00:00" table:number-columns-spanned="2" table:number-rows-spanned="1" table:style-name="ce764">
            <text:p>01/01/2022</text:p>
          </table:table-cell>
          <table:covered-table-cell/>
          <table:table-cell office:value-type="string" table:number-columns-spanned="3" table:number-rows-spanned="1" table:style-name="ce765">
            <text:p><text:span text:style-name="T4">01/01/2022<text:s text:c="2"/></text:span><text:span text:style-name="T1">a 31/12/2022</text:span></text:p>
          </table:table-cell>
          <table:covered-table-cell table:number-columns-repeated="2"/>
          <table:table-cell office:value-type="float" office:value="1311768.1200000001" table:number-columns-spanned="3" table:number-rows-spanned="1" table:style-name="ce766">
            <text:p>1,311,768.12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767">
            <text:p><text:span text:style-name="T15">                                                                                                                                  -            </text:span></text:p>
            <text:p><text:span text:style-name="T9">DEMONSTRATI</text:span><text:span text:style-name="T1">VO<text:s/></text:span><text:span text:style-name="T4">DOS RECURSOS <text:s/>DISPONÍVEI S<text:s/></text:span><text:span text:style-name="T9">NO<text:s/></text:span><text:span text:style-name="T4">EXERC</text:span><text:span text:style-name="T3">ÍCIO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6">
            <text:p><text:span text:style-name="T1">DATA<text:s text:c="2"/></text:span><text:span text:style-name="T4">PREVISTA<text:s/></text:span><text:span text:style-name="T1">PARA<text:s/></text:span><text:span text:style-name="T4">O<text:s/></text:span><text:span text:style-name="T1">R</text:span><text:span text:style-name="T9">IEPASSE</text:span></text:p>
          </table:table-cell>
          <table:table-cell office:value-type="string" table:number-columns-spanned="3" table:number-rows-spanned="1" table:style-name="ce749">
            <text:p><text:span text:style-name="T1">VALO<text:s/></text:span><text:span text:style-name="T9">RES<text:s/></text:span><text:span text:style-name="T4">PREVISTOS R$</text:span></text:p>
          </table:table-cell>
          <table:covered-table-cell table:number-columns-repeated="2"/>
          <table:table-cell office:value-type="string" table:number-columns-spanned="3" table:number-rows-spanned="1" table:style-name="ce750">
            <text:p><text:span text:style-name="T4">DATA<text:s/></text:span><text:span text:style-name="T1">DO<text:s/></text:span><text:span text:style-name="T4">REPASSE</text:span></text:p>
          </table:table-cell>
          <table:covered-table-cell table:number-columns-repeated="2"/>
          <table:table-cell office:value-type="string" table:number-columns-spanned="2" table:number-rows-spanned="1" table:style-name="ce751">
            <text:p><text:span text:style-name="T4">Nº<text:s/></text:span><text:span text:style-name="T9">DOC</text:span><text:span text:style-name="T1">.<text:s/></text:span><text:span text:style-name="T4">CRÉDITO</text:span></text:p>
          </table:table-cell>
          <table:covered-table-cell/>
          <table:table-cell office:value-type="string" table:number-columns-spanned="3" table:number-rows-spanned="1" table:style-name="ce752">
            <text:p><text:span text:style-name="T1">VALORES REPASSADOS<text:s text:c="2"/></text:span><text:span text:style-name="T3">R$</text:span>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date" office:date-value="2022-01-10T00:00:00" table:style-name="ce7">
            <text:p>10/01/2022</text:p>
          </table:table-cell>
          <table:table-cell office:value-type="float" office:value="403620.96" table:number-columns-spanned="3" table:number-rows-spanned="1" table:style-name="ce753">
            <text:p>403,620.96</text:p>
          </table:table-cell>
          <table:covered-table-cell table:number-columns-repeated="2"/>
          <table:table-cell office:value-type="date" office:date-value="2022-01-18T00:00:00" table:number-columns-spanned="3" table:number-rows-spanned="1" table:style-name="ce730">
            <text:p>18/01/2022</text:p>
          </table:table-cell>
          <table:covered-table-cell table:number-columns-repeated="2"/>
          <table:table-cell office:value-type="string" table:number-columns-spanned="2" table:number-rows-spanned="1" table:style-name="ce731">
            <text:p><text:span text:style-name="T4">01-2022</text:span></text:p>
          </table:table-cell>
          <table:covered-table-cell/>
          <table:table-cell office:value-type="float" office:value="403620.96" table:number-columns-spanned="3" table:number-rows-spanned="1" table:style-name="ce754">
            <text:p>403,620.96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date" office:date-value="2022-05-10T00:00:00" table:style-name="ce8">
            <text:p>10/05/2022</text:p>
          </table:table-cell>
          <table:table-cell office:value-type="string" table:number-columns-spanned="3" table:number-rows-spanned="1" table:style-name="ce755">
            <text:p><text:span text:style-name="T4">454<text:s/></text:span><text:span text:style-name="T3">.</text:span><text:span text:style-name="T4">073,58</text:span>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756">
            <text:p>06/05/2022</text:p>
          </table:table-cell>
          <table:covered-table-cell table:number-columns-repeated="2"/>
          <table:table-cell office:value-type="string" table:number-columns-spanned="2" table:number-rows-spanned="1" table:style-name="ce757">
            <text:p><text:span text:style-name="T1">maio/2022</text:span></text:p>
          </table:table-cell>
          <table:covered-table-cell/>
          <table:table-cell office:value-type="string" table:number-columns-spanned="3" table:number-rows-spanned="1" table:style-name="ce758">
            <text:p><text:span text:style-name="T1">10.090<text:s/></text:span><text:span text:style-name="T2">,</text:span><text:span text:style-name="T1">52</text:span>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style-name="ce9">
            <text:p><text:span text:style-name="T1">10/05 /2022</text:span></text:p>
          </table:table-cell>
          <table:table-cell table:number-columns-spanned="3" table:number-rows-spanned="1" table:style-name="ce737"/>
          <table:covered-table-cell table:number-columns-repeated="2"/>
          <table:table-cell office:value-type="date" office:date-value="2022-05-09T00:00:00" table:number-columns-spanned="3" table:number-rows-spanned="1" table:style-name="ce738">
            <text:p>09/05/2022</text:p>
          </table:table-cell>
          <table:covered-table-cell table:number-columns-repeated="2"/>
          <table:table-cell office:value-type="string" table:number-columns-spanned="2" table:number-rows-spanned="1" table:style-name="ce739">
            <text:p><text:span text:style-name="T4">02-2022</text:span></text:p>
          </table:table-cell>
          <table:covered-table-cell/>
          <table:table-cell office:value-type="string" table:number-columns-spanned="3" table:number-rows-spanned="1" table:style-name="ce740">
            <text:p><text:span text:style-name="T1">141.267<text:s/></text:span><text:span text:style-name="T2">,34</text:span>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date" office:date-value="2022-05-10T00:00:00" table:style-name="ce10">
            <text:p>10/05/2022</text:p>
          </table:table-cell>
          <table:table-cell table:number-columns-spanned="3" table:number-rows-spanned="1" table:style-name="ce741"/>
          <table:covered-table-cell table:number-columns-repeated="2"/>
          <table:table-cell office:value-type="date" office:date-value="2022-06-07T00:00:00" table:number-columns-spanned="3" table:number-rows-spanned="1" table:style-name="ce742">
            <text:p>07/06/2022</text:p>
          </table:table-cell>
          <table:covered-table-cell table:number-columns-repeated="2"/>
          <table:table-cell office:value-type="string" table:number-columns-spanned="2" table:number-rows-spanned="1" table:style-name="ce743">
            <text:p><text:span text:style-name="T1">julho/2022</text:span></text:p>
          </table:table-cell>
          <table:covered-table-cell/>
          <table:table-cell office:value-type="string" table:number-columns-spanned="3" table:number-rows-spanned="1" table:style-name="ce744">
            <text:p><text:span text:style-name="T1">100.905<text:s/></text:span><text:span text:style-name="T2">.</text:span><text:span text:style-name="T1">24</text:span>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date" office:date-value="2022-05-10T00:00:00" table:style-name="ce11">
            <text:p>10/05/2022</text:p>
          </table:table-cell>
          <table:table-cell table:number-columns-spanned="3" table:number-rows-spanned="1" table:style-name="ce745"/>
          <table:covered-table-cell table:number-columns-repeated="2"/>
          <table:table-cell office:value-type="date" office:date-value="2022-07-06T00:00:00" table:number-columns-spanned="3" table:number-rows-spanned="1" table:style-name="ce746">
            <text:p>06/07/2022</text:p>
          </table:table-cell>
          <table:covered-table-cell table:number-columns-repeated="2"/>
          <table:table-cell office:value-type="string" table:number-columns-spanned="2" table:number-rows-spanned="1" table:style-name="ce747">
            <text:p><text:span text:style-name="T1">junho/2022</text:span></text:p>
          </table:table-cell>
          <table:covered-table-cell/>
          <table:table-cell office:value-type="string" table:number-columns-spanned="3" table:number-rows-spanned="1" table:style-name="ce748">
            <text:p><text:span text:style-name="T1">100</text:span><text:span text:style-name="T2">.</text:span><text:span text:style-name="T1">905<text:s/></text:span><text:span text:style-name="T2">.24</text:span>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date" office:date-value="2022-05-10T00:00:00" table:style-name="ce12">
            <text:p>10/05/2022</text:p>
          </table:table-cell>
          <table:table-cell table:number-columns-spanned="3" table:number-rows-spanned="1" table:style-name="ce725"/>
          <table:covered-table-cell table:number-columns-repeated="2"/>
          <table:table-cell office:value-type="date" office:date-value="2022-08-05T00:00:00" table:number-columns-spanned="3" table:number-rows-spanned="1" table:style-name="ce726">
            <text:p>05/08/2022</text:p>
          </table:table-cell>
          <table:covered-table-cell table:number-columns-repeated="2"/>
          <table:table-cell office:value-type="string" table:number-columns-spanned="2" table:number-rows-spanned="1" table:style-name="ce727">
            <text:p><text:span text:style-name="T4">Agosto/2022</text:span></text:p>
          </table:table-cell>
          <table:covered-table-cell/>
          <table:table-cell office:value-type="string" table:number-columns-spanned="3" table:number-rows-spanned="1" table:style-name="ce728">
            <text:p><text:span text:style-name="T1">100.905<text:s/></text:span><text:span text:style-name="T2">.24</text:span>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date" office:date-value="2022-09-09T00:00:00" table:style-name="ce7">
            <text:p>09/09/2022</text:p>
          </table:table-cell>
          <table:table-cell office:value-type="string" table:number-columns-spanned="3" table:number-rows-spanned="1" table:style-name="ce729">
            <text:p><text:span text:style-name="T4">454<text:s/></text:span><text:span text:style-name="T2">.</text:span><text:span text:style-name="T4">073,58</text:span></text:p>
          </table:table-cell>
          <table:covered-table-cell table:number-columns-repeated="2"/>
          <table:table-cell office:value-type="date" office:date-value="2022-09-01T00:00:00" table:number-columns-spanned="3" table:number-rows-spanned="1" table:style-name="ce730">
            <text:p>01/09/2022</text:p>
          </table:table-cell>
          <table:covered-table-cell table:number-columns-repeated="2"/>
          <table:table-cell office:value-type="string" table:number-columns-spanned="2" table:number-rows-spanned="1" table:style-name="ce731">
            <text:p><text:span text:style-name="T4">setembro/2022</text:span></text:p>
          </table:table-cell>
          <table:covered-table-cell/>
          <table:table-cell office:value-type="string" table:number-columns-spanned="3" table:number-rows-spanned="1" table:style-name="ce732">
            <text:p><text:span text:style-name="T1">10.090<text:s/></text:span><text:span text:style-name="T2">,5</text:span><text:span text:style-name="T1">2</text:span>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date" office:date-value="2022-09-09T00:00:00" table:style-name="ce13">
            <text:p>09/09/2022</text:p>
          </table:table-cell>
          <table:table-cell table:number-columns-spanned="3" table:number-rows-spanned="1" table:style-name="ce733"/>
          <table:covered-table-cell table:number-columns-repeated="2"/>
          <table:table-cell office:value-type="date" office:date-value="2022-09-08T00:00:00" table:number-columns-spanned="3" table:number-rows-spanned="1" table:style-name="ce734">
            <text:p>08/09/2022</text:p>
          </table:table-cell>
          <table:covered-table-cell table:number-columns-repeated="2"/>
          <table:table-cell office:value-type="string" table:number-columns-spanned="2" table:number-rows-spanned="1" table:style-name="ce735">
            <text:p><text:span text:style-name="T4">setembro/2022</text:span></text:p>
          </table:table-cell>
          <table:covered-table-cell/>
          <table:table-cell office:value-type="string" table:number-columns-spanned="3" table:number-rows-spanned="1" table:style-name="ce736">
            <text:p><text:span text:style-name="T1">141.267<text:s/></text:span><text:span text:style-name="T2">.34</text:span>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date" office:date-value="2022-09-09T00:00:00" table:style-name="ce14">
            <text:p>09/09/2022</text:p>
          </table:table-cell>
          <table:table-cell table:number-columns-spanned="3" table:number-rows-spanned="1" table:style-name="ce713"/>
          <table:covered-table-cell table:number-columns-repeated="2"/>
          <table:table-cell office:value-type="date" office:date-value="2022-10-06T00:00:00" table:number-columns-spanned="3" table:number-rows-spanned="1" table:style-name="ce714">
            <text:p>06/10/2022</text:p>
          </table:table-cell>
          <table:covered-table-cell table:number-columns-repeated="2"/>
          <table:table-cell office:value-type="string" table:number-columns-spanned="2" table:number-rows-spanned="1" table:style-name="ce715">
            <text:p><text:span text:style-name="T4">outubro/2022</text:span></text:p>
          </table:table-cell>
          <table:covered-table-cell/>
          <table:table-cell office:value-type="float" office:value="10090524" table:number-columns-spanned="3" table:number-rows-spanned="1" table:style-name="ce716">
            <text:p>10,090,524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date" office:date-value="2022-09-09T00:00:00" table:style-name="ce15">
            <text:p>09/09/2022</text:p>
          </table:table-cell>
          <table:table-cell table:number-columns-spanned="3" table:number-rows-spanned="1" table:style-name="ce717"/>
          <table:covered-table-cell table:number-columns-repeated="2"/>
          <table:table-cell office:value-type="date" office:date-value="2022-11-08T00:00:00" table:number-columns-spanned="3" table:number-rows-spanned="1" table:style-name="ce718">
            <text:p>08/11/2022</text:p>
          </table:table-cell>
          <table:covered-table-cell table:number-columns-repeated="2"/>
          <table:table-cell office:value-type="string" table:number-columns-spanned="2" table:number-rows-spanned="1" table:style-name="ce719">
            <text:p><text:span text:style-name="T4">Novembro/2022</text:span></text:p>
          </table:table-cell>
          <table:covered-table-cell/>
          <table:table-cell office:value-type="string" table:number-columns-spanned="3" table:number-rows-spanned="1" table:style-name="ce720">
            <text:p><text:span text:style-name="T1">100</text:span><text:span text:style-name="T2">.</text:span><text:span text:style-name="T1">905.2 4</text:span>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date" office:date-value="2022-09-09T00:00:00" table:style-name="ce16">
            <text:p>09/09/2022</text:p>
          </table:table-cell>
          <table:table-cell table:number-columns-spanned="3" table:number-rows-spanned="1" table:style-name="ce721"/>
          <table:covered-table-cell table:number-columns-repeated="2"/>
          <table:table-cell office:value-type="date" office:date-value="2022-12-06T00:00:00" table:number-columns-spanned="3" table:number-rows-spanned="1" table:style-name="ce722">
            <text:p>06/12/2022</text:p>
          </table:table-cell>
          <table:covered-table-cell table:number-columns-repeated="2"/>
          <table:table-cell office:value-type="string" table:number-columns-spanned="2" table:number-rows-spanned="1" table:style-name="ce723">
            <text:p><text:span text:style-name="T4">Dezembro/2022</text:span></text:p>
          </table:table-cell>
          <table:covered-table-cell/>
          <table:table-cell office:value-type="string" table:number-columns-spanned="3" table:number-rows-spanned="1" table:style-name="ce724">
            <text:p><text:span text:style-name="T1">100</text:span><text:span text:style-name="T2">.</text:span><text:span text:style-name="T4">905<text:s/></text:span><text:span text:style-name="T2">,2</text:span><text:span text:style-name="T1">4</text:span>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table:style-name="ce17"/>
          <table:table-cell table:number-columns-spanned="3" table:number-rows-spanned="1" table:style-name="ce703"/>
          <table:covered-table-cell table:number-columns-repeated="2"/>
          <table:table-cell table:number-columns-spanned="3" table:number-rows-spanned="1" table:style-name="ce704"/>
          <table:covered-table-cell table:number-columns-repeated="2"/>
          <table:table-cell table:number-columns-spanned="2" table:number-rows-spanned="1" table:style-name="ce705"/>
          <table:covered-table-cell/>
          <table:table-cell table:number-columns-spanned="3" table:number-rows-spanned="1" table:style-name="ce706"/>
          <table:covered-table-cell table:number-columns-repeated="2"/>
          <table:table-cell table:number-columns-repeated="16372"/>
        </table:table-row>
        <table:table-row table:style-name="ro4">
          <table:table-cell office:value-type="string" table:number-columns-spanned="9" table:number-rows-spanned="1" table:style-name="ce707">
            <text:p><text:span text:style-name="T2">(A)<text:s/></text:span><text:span text:style-name="T14">Saldo do<text:s/></text:span><text:span text:style-name="T16">Exercício Anterior</text:span></text:p>
          </table:table-cell>
          <table:covered-table-cell table:number-columns-repeated="8"/>
          <table:table-cell office:value-type="string" table:number-columns-spanned="3" table:number-rows-spanned="1" table:style-name="ce708">
            <text:p><text:span text:style-name="T17">º·ºº</text:span>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number-columns-spanned="9" table:number-rows-spanned="1" table:style-name="ce709">
            <text:p><text:span text:style-name="T1">(B} REPA</text:span><text:span text:style-name="T9">SSE</text:span><text:span text:style-name="T1">S<text:s/></text:span><text:span text:style-name="T4">PÚBLICOS NO EXERCÍCIO</text:span></text:p>
          </table:table-cell>
          <table:covered-table-cell table:number-columns-repeated="8"/>
          <table:table-cell office:value-type="float" office:value="1311768.1200000001" table:number-columns-spanned="3" table:number-rows-spanned="1" table:style-name="ce710">
            <text:p>1,311,768.12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711">
            <text:p><text:span text:style-name="T2">(C)<text:s/></text:span><text:span text:style-name="T1">RECEITAS<text:s/></text:span><text:span text:style-name="T4">COM<text:s/></text:span><text:span text:style-name="T11">A</text:span><text:span text:style-name="T18">P</text:span><text:span text:style-name="T14">UCAÇÕES<text:s/></text:span><text:span text:style-name="T1">FINANCEIRAS DOS !REP</text:span><text:span text:style-name="T9">ASSES PÚBLICOS</text:span></text:p>
          </table:table-cell>
          <table:covered-table-cell table:number-columns-repeated="8"/>
          <table:table-cell office:value-type="float" office:value="11788.62" table:number-columns-spanned="3" table:number-rows-spanned="1" table:style-name="ce712">
            <text:p>11,788.62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number-columns-spanned="9" table:number-rows-spanned="1" table:style-name="ce694">
            <text:p><text:span text:style-name="T3">(D)<text:s/></text:span><text:span text:style-name="T1">OUTRAS<text:s/></text:span><text:span text:style-name="T4">RECEITAS DECORRENTES DA EXECUÇÃO<text:s/></text:span><text:span text:style-name="T1">DO<text:s/></text:span><text:span text:style-name="T4">AJUSTE</text:span></text:p>
          </table:table-cell>
          <table:covered-table-cell table:number-columns-repeated="8"/>
          <table:table-cell office:value-type="float" office:value="0" table:number-columns-spanned="3" table:number-rows-spanned="1" table:style-name="ce695">
            <text:p>0.00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696">
            <text:p><text:span text:style-name="T1">(E) TOTAL DE<text:s/></text:span><text:span text:style-name="T9">RECURSOS PÚBLICOS<text:s/></text:span><text:span text:style-name="T4">(A<text:s/></text:span><text:span text:style-name="T19">+<text:s/></text:span><text:span text:style-name="T9">B<text:s/></text:span><text:span text:style-name="T20">+<text:s/></text:span><text:span text:style-name="T1">C<text:s/></text:span><text:span text:style-name="T21">+<text:s/></text:span><text:span text:style-name="T1">D}</text:span></text:p>
          </table:table-cell>
          <table:covered-table-cell table:number-columns-repeated="8"/>
          <table:table-cell office:value-type="float" office:value="1323556.74" table:number-columns-spanned="3" table:number-rows-spanned="1" table:style-name="ce697">
            <text:p>1,323,556.74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9" table:number-rows-spanned="1" table:style-name="ce698">
            <text:p><text:span text:style-name="T1">(F)<text:s/></text:span><text:span text:style-name="T4">RECURSOS<text:s text:c="2"/></text:span><text:span text:style-name="T9">PRÓPRIO</text:span><text:span text:style-name="T1">S<text:s/></text:span><text:span text:style-name="T4">DA ENTIDADE PARCEIRA</text:span></text:p>
          </table:table-cell>
          <table:covered-table-cell table:number-columns-repeated="8"/>
          <table:table-cell office:value-type="string" table:number-columns-spanned="3" table:number-rows-spanned="1" table:style-name="ce699">
            <text:p><text:span text:style-name="T22">.<text:s text:c="12"/></text:span><text:span text:style-name="T1">657.60</text:span>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700">
            <text:p><text:span text:style-name="T1">(G) TOTAL DOS<text:s/></text:span><text:span text:style-name="T4">RECURSOS DISPONÍVEI S NO EXERCÍCIO<text:s/></text:span><text:span text:style-name="T1">(E<text:s/></text:span><text:span text:style-name="T23">+<text:s/></text:span><text:span text:style-name="T4">F)</text:span></text:p>
            <text:p><text:span text:style-name="T24">-</text:span></text:p>
          </table:table-cell>
          <table:covered-table-cell table:number-columns-repeated="8"/>
          <table:table-cell office:value-type="float" office:value="132421434" table:number-columns-spanned="3" table:number-rows-spanned="1" table:style-name="ce701">
            <text:p>132,421,434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">
            <text:p><text:span text:style-name="T1">O(s) signatário( s).<text:s/></text:span><text:span text:style-name="T4">na qualidade de<text:s/></text:span><text:span text:style-name="T1">representante(s) da( o)<text:s/></text:span><text:span text:style-name="T14">Instit</text:span><text:span text:style-name="T18">uto<text:s/></text:span><text:span text:style-name="T16">Santa<text:s/></text:span><text:span text:style-name="T4">Rosália</text:span><text:span text:style-name="T3">,<text:s/></text:span><text:span text:style-name="T1">vem indicar. na forma<text:s/></text:span><text:span text:style-name="T3">abaix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<text:span text:style-name="T1">detalhada, as despesas incorridas e pagas no exercício/ bem como as<text:s/></text:span><text:span text:style-name="T4">despesas<text:s/></text:span><text:span text:style-name="T1">a pagar no exer</text:span><text:span text:style-name="T2">cíci</text:span><text:span text:style-name="T1">o seguinte<text:s/></text:span><text:span text:style-name="T2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<text:span text:style-name="T25">DEMONSTRATIVO INTEGRAL DAS RECEITAS E DESPES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<text:span text:style-name="T25">T</text:span><text:span text:style-name="T26">E</text:span><text:span text:style-name="T25">RMO<text:s/></text:span><text:span text:style-name="T26">D</text:span><text:span text:style-name="T25">E<text:s/></text:span><text:span text:style-name="T26">C</text:span><text:span text:style-name="T25">OLABORAÇÃ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3" table:number-rows-spanned="1" table:style-name="ce702">
            <text:p><text:span text:style-name="T27">DEMONSTRAT</text:span><text:span text:style-name="T28">I</text:span><text:span text:style-name="T27">VO DAS DESPESAS <text:s/>INCORRIDAS <text:s/>NO EXERCÍCIO</text:span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686">
            <text:p><text:span text:style-name="T28">C</text:span><text:span text:style-name="T27">ATEGORIA OU FINALIDADE DA DESPESA</text:span></text:p>
          </table:table-cell>
          <table:covered-table-cell/>
          <table:table-cell office:value-type="string" table:style-name="ce19">
            <text:p><text:span text:style-name="T27">DESPESAS CONTABILIZADAS NESTE</text:span></text:p>
            <text:p><text:span text:style-name="T27">EXERCÍCIO (R$)</text:span></text:p>
          </table:table-cell>
          <table:table-cell office:value-type="string" table:number-columns-spanned="2" table:number-rows-spanned="1" table:style-name="ce260">
            <text:p><text:span text:style-name="T27">DESPESAS CONTABILIZADAS EM EXERCÍCIOS ANTERIORES E<text:s/></text:span><text:span text:style-name="T28">P</text:span><text:span text:style-name="T27">AGAS NESTE</text:span></text:p>
            <text:p><text:span text:style-name="T27">E</text:span><text:span text:style-name="T28">X<text:s/></text:span><text:span text:style-name="T27">ERCÍCIO (R$</text:span><text:span text:style-name="T28">) (<text:s/></text:span><text:span text:style-name="T27">H</text:span><text:span text:style-name="T28">)</text:span></text:p>
          </table:table-cell>
          <table:covered-table-cell/>
          <table:table-cell office:value-type="string" table:number-columns-spanned="3" table:number-rows-spanned="1" table:style-name="ce262">
            <text:p><text:span text:style-name="T27">DESPESAS CONTABILIZADAS NESTE</text:span></text:p>
            <text:p><text:span text:style-name="T27">EXERCÍCIO</text:span><text:span text:style-name="T29"><text:s/>E</text:span><text:span text:style-name="T27"><text:s/></text:span><text:span text:style-name="T29">PAGAS NESTE</text:span><text:span text:style-name="T27"><text:s/></text:span><text:span text:style-name="T29">EXERCÍCIO <text:s/>(R$)</text:span><text:span text:style-name="T27"><text:s/></text:span><text:span text:style-name="T30">(1)</text:span></text:p>
          </table:table-cell>
          <table:covered-table-cell table:number-columns-repeated="2"/>
          <table:table-cell office:value-type="string" table:number-columns-spanned="2" table:number-rows-spanned="1" table:style-name="ce687">
            <text:p><text:span text:style-name="T27">TOTAL DE DESPESAS PAGAS NEST</text:span><text:span text:style-name="T28">E<text:s/></text:span><text:span text:style-name="T27">EXERCÍCIO (R$)</text:span></text:p>
            <text:p><text:span text:style-name="T27">(J=H+I</text:span><text:span text:style-name="T28">)</text:span></text:p>
          </table:table-cell>
          <table:covered-table-cell/>
          <table:table-cell office:value-type="string" table:number-columns-spanned="3" table:number-rows-spanned="1" table:style-name="ce688">
            <text:p><text:span text:style-name="T27">DESPESAS CONTABILIZADA<text:s/></text:span><text:span text:style-name="T28">S<text:s/></text:span><text:span text:style-name="T27">NESTE EXERCÍC</text:span><text:span text:style-name="T28">I</text:span><text:span text:style-name="T27">O A PAGAR EM<text:s/></text:span><text:span text:style-name="T28">E</text:span><text:span text:style-name="T27">XERC<text:s/></text:span><text:span text:style-name="T28">Í</text:span><text:span text:style-name="T27">CIOS SEGUINTES<text:s text:c="2"/></text:span><text:span text:style-name="T28">(<text:s/></text:span><text:span text:style-name="T27">R</text:span><text:span text:style-name="T28">$)</text:span>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89">
            <text:p><text:span text:style-name="T6">Ad<text:s/></text:span><text:span text:style-name="T5">ici</text:span><text:span text:style-name="T6">onal 1/3 Fér</text:span><text:span text:style-name="T5">i</text:span><text:span text:style-name="T6">as<text:s/></text:span><text:span text:style-name="T5">(</text:span><text:span text:style-name="T6">folha)</text:span></text:p>
          </table:table-cell>
          <table:covered-table-cell/>
          <table:table-cell office:value-type="string" table:style-name="ce20">
            <text:p><text:span text:style-name="T6">63<text:s/></text:span><text:span text:style-name="T5">.</text:span><text:span text:style-name="T6">80<text:s/></text:span><text:span text:style-name="T8">1</text:span><text:span text:style-name="T5">,</text:span><text:span text:style-name="T6">90</text:span></text:p>
          </table:table-cell>
          <table:table-cell office:value-type="string" table:number-columns-spanned="2" table:number-rows-spanned="1" table:style-name="ce690">
            <text:p><text:span text:style-name="T31">º</text:span><text:span text:style-name="T32">·</text:span><text:span text:style-name="T33">ºº</text:span></text:p>
          </table:table-cell>
          <table:covered-table-cell/>
          <table:table-cell office:value-type="string" table:number-columns-spanned="3" table:number-rows-spanned="1" table:style-name="ce691">
            <text:p><text:span text:style-name="T6">63<text:s/></text:span><text:span text:style-name="T5">.</text:span><text:span text:style-name="T6">801</text:span><text:span text:style-name="T5">,</text:span><text:span text:style-name="T6">90</text:span></text:p>
          </table:table-cell>
          <table:covered-table-cell table:number-columns-repeated="2"/>
          <table:table-cell office:value-type="string" table:number-columns-spanned="2" table:number-rows-spanned="1" table:style-name="ce692">
            <text:p><text:span text:style-name="T6">63<text:s/></text:span><text:span text:style-name="T5">.</text:span><text:span text:style-name="T6">801,90</text:span></text:p>
          </table:table-cell>
          <table:covered-table-cell/>
          <table:table-cell office:value-type="float" office:value="0" table:number-columns-spanned="3" table:number-rows-spanned="1" table:style-name="ce693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76">
            <text:p><text:span text:style-name="T6">Agen</text:span><text:span text:style-name="T5">t</text:span><text:span text:style-name="T6">e Escolar {folha)</text:span></text:p>
          </table:table-cell>
          <table:covered-table-cell/>
          <table:table-cell office:value-type="string" table:style-name="ce21">
            <text:p><text:span text:style-name="T6">18<text:s/></text:span><text:span text:style-name="T5">.</text:span><text:span text:style-name="T8">4</text:span><text:span text:style-name="T6">42<text:s/></text:span><text:span text:style-name="T5">,</text:span><text:span text:style-name="T6">02</text:span></text:p>
          </table:table-cell>
          <table:table-cell office:value-type="string" table:number-columns-spanned="2" table:number-rows-spanned="1" table:style-name="ce677">
            <text:p><text:span text:style-name="T6">0<text:s/></text:span><text:span text:style-name="T5">,</text:span><text:span text:style-name="T6">00</text:span></text:p>
          </table:table-cell>
          <table:covered-table-cell/>
          <table:table-cell office:value-type="string" table:number-columns-spanned="3" table:number-rows-spanned="1" table:style-name="ce678">
            <text:p><text:span text:style-name="T6">18.442<text:s/></text:span><text:span text:style-name="T5">,</text:span><text:span text:style-name="T6">02</text:span></text:p>
          </table:table-cell>
          <table:covered-table-cell table:number-columns-repeated="2"/>
          <table:table-cell office:value-type="string" table:number-columns-spanned="2" table:number-rows-spanned="1" table:style-name="ce679">
            <text:p><text:span text:style-name="T6">18.442<text:s/></text:span><text:span text:style-name="T5">,</text:span><text:span text:style-name="T6">02</text:span></text:p>
          </table:table-cell>
          <table:covered-table-cell/>
          <table:table-cell office:value-type="float" office:value="0" table:number-columns-spanned="3" table:number-rows-spanned="1" table:style-name="ce680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81">
            <text:p><text:span text:style-name="T6">Águ</text:span><text:span text:style-name="T5">a<text:s/></text:span><text:span text:style-name="T6">e Esgoto</text:span></text:p>
          </table:table-cell>
          <table:covered-table-cell/>
          <table:table-cell office:value-type="string" table:style-name="ce22">
            <text:p><text:span text:style-name="T6">20<text:s/></text:span><text:span text:style-name="T5">.</text:span><text:span text:style-name="T6">696<text:s/></text:span><text:span text:style-name="T5">,</text:span><text:span text:style-name="T6">0</text:span><text:span text:style-name="T8">7</text:span></text:p>
          </table:table-cell>
          <table:table-cell office:value-type="string" table:number-columns-spanned="2" table:number-rows-spanned="1" table:style-name="ce682">
            <text:p><text:span text:style-name="T6">0<text:s/></text:span><text:span text:style-name="T5">,</text:span><text:span text:style-name="T6">00</text:span></text:p>
          </table:table-cell>
          <table:covered-table-cell/>
          <table:table-cell office:value-type="string" table:number-columns-spanned="3" table:number-rows-spanned="1" table:style-name="ce683">
            <text:p><text:span text:style-name="T6">20<text:s/></text:span><text:span text:style-name="T5">.</text:span><text:span text:style-name="T8">6</text:span><text:span text:style-name="T6">96,07</text:span></text:p>
          </table:table-cell>
          <table:covered-table-cell table:number-columns-repeated="2"/>
          <table:table-cell office:value-type="string" table:number-columns-spanned="2" table:number-rows-spanned="1" table:style-name="ce684">
            <text:p><text:span text:style-name="T6">20<text:s/></text:span><text:span text:style-name="T5">.</text:span><text:span text:style-name="T6">696<text:s/></text:span><text:span text:style-name="T7">,</text:span><text:span text:style-name="T6">07</text:span></text:p>
          </table:table-cell>
          <table:covered-table-cell/>
          <table:table-cell office:value-type="float" office:value="0" table:number-columns-spanned="3" table:number-rows-spanned="1" table:style-name="ce68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666">
            <text:p><text:span text:style-name="T6">Apa<text:s/></text:span><text:span text:style-name="T5">re</text:span><text:span text:style-name="T6">lhos e U</text:span><text:span text:style-name="T8">te</text:span><text:span text:style-name="T6">nsíli</text:span><text:span text:style-name="T8">o</text:span><text:span text:style-name="T6">s Do</text:span><text:span text:style-name="T5">mé</text:span><text:span text:style-name="T6">st</text:span><text:span text:style-name="T5">i</text:span><text:span text:style-name="T6">cos</text:span></text:p>
          </table:table-cell>
          <table:covered-table-cell/>
          <table:table-cell office:value-type="string" table:style-name="ce23">
            <text:p><text:span text:style-name="T6">15.93<text:s/></text:span><text:span text:style-name="T8">7<text:s/></text:span><text:span text:style-name="T5">,</text:span><text:span text:style-name="T6">36</text:span></text:p>
          </table:table-cell>
          <table:table-cell office:value-type="float" office:value="0" table:number-columns-spanned="2" table:number-rows-spanned="1" table:style-name="ce667">
            <text:p>0.00</text:p>
          </table:table-cell>
          <table:covered-table-cell/>
          <table:table-cell office:value-type="string" table:number-columns-spanned="3" table:number-rows-spanned="1" table:style-name="ce668">
            <text:p><text:span text:style-name="T6">15<text:s/></text:span><text:span text:style-name="T5">.</text:span><text:span text:style-name="T6">937<text:s/></text:span><text:span text:style-name="T5">,</text:span><text:span text:style-name="T6">36</text:span></text:p>
          </table:table-cell>
          <table:covered-table-cell table:number-columns-repeated="2"/>
          <table:table-cell office:value-type="string" table:number-columns-spanned="2" table:number-rows-spanned="1" table:style-name="ce669">
            <text:p><text:span text:style-name="T6">15<text:s/></text:span><text:span text:style-name="T7">.</text:span><text:span text:style-name="T6">937<text:s/></text:span><text:span text:style-name="T7">,</text:span><text:span text:style-name="T6">36</text:span></text:p>
          </table:table-cell>
          <table:covered-table-cell/>
          <table:table-cell office:value-type="float" office:value="0" table:number-columns-spanned="3" table:number-rows-spanned="1" table:style-name="ce670">
            <text:p>0.00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671">
            <text:p><text:span text:style-name="T6">Ass</text:span><text:span text:style-name="T5">i</text:span><text:span text:style-name="T6">s</text:span><text:span text:style-name="T5">t</text:span><text:span text:style-name="T6">ente<text:s/></text:span><text:span text:style-name="T8">A</text:span><text:span text:style-name="T6">dministrativo<text:s/></text:span><text:span text:style-name="T5">(</text:span><text:span text:style-name="T6">folh</text:span><text:span text:style-name="T5">a)</text:span></text:p>
          </table:table-cell>
          <table:covered-table-cell/>
          <table:table-cell office:value-type="string" table:style-name="ce24">
            <text:p><text:span text:style-name="T6">62<text:s/></text:span><text:span text:style-name="T5">.</text:span><text:span text:style-name="T8">7</text:span><text:span text:style-name="T6">53.76</text:span></text:p>
          </table:table-cell>
          <table:table-cell office:value-type="float" office:value="0" table:number-columns-spanned="2" table:number-rows-spanned="1" table:style-name="ce672">
            <text:p>0.00</text:p>
          </table:table-cell>
          <table:covered-table-cell/>
          <table:table-cell office:value-type="string" table:number-columns-spanned="3" table:number-rows-spanned="1" table:style-name="ce673">
            <text:p><text:span text:style-name="T8">6</text:span><text:span text:style-name="T6">2<text:s/></text:span><text:span text:style-name="T5">.</text:span><text:span text:style-name="T8">7</text:span><text:span text:style-name="T6">53.76</text:span></text:p>
          </table:table-cell>
          <table:covered-table-cell table:number-columns-repeated="2"/>
          <table:table-cell office:value-type="string" table:number-columns-spanned="2" table:number-rows-spanned="1" table:style-name="ce674">
            <text:p><text:span text:style-name="T6">62.753<text:s/></text:span><text:span text:style-name="T7">,</text:span><text:span text:style-name="T6">76</text:span></text:p>
          </table:table-cell>
          <table:covered-table-cell/>
          <table:table-cell office:value-type="string" table:number-columns-spanned="3" table:number-rows-spanned="1" table:style-name="ce675">
            <text:p><text:span text:style-name="T5">0<text:s/></text:span><text:span text:style-name="T6">,</text:span><text:span text:style-name="T5">00</text:span>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661">
            <text:p><text:span text:style-name="T5">A<text:s/></text:span><text:span text:style-name="T6">u</text:span><text:span text:style-name="T5">xi</text:span><text:span text:style-name="T6">l</text:span><text:span text:style-name="T5">i</text:span><text:span text:style-name="T6">ar Operacio<text:s/></text:span><text:span text:style-name="T8">n</text:span><text:span text:style-name="T6">al<text:s/></text:span><text:span text:style-name="T5">(fol</text:span><text:span text:style-name="T6">h</text:span><text:span text:style-name="T5">a</text:span><text:span text:style-name="T6">)</text:span></text:p>
          </table:table-cell>
          <table:covered-table-cell/>
          <table:table-cell office:value-type="float" office:value="54696.54" table:style-name="ce25">
            <text:p>54,696.54</text:p>
          </table:table-cell>
          <table:table-cell office:value-type="float" office:value="0" table:number-columns-spanned="2" table:number-rows-spanned="1" table:style-name="ce662">
            <text:p>0.00</text:p>
          </table:table-cell>
          <table:covered-table-cell/>
          <table:table-cell office:value-type="float" office:value="54696.54" table:number-columns-spanned="3" table:number-rows-spanned="1" table:style-name="ce663">
            <text:p>54,696.54</text:p>
          </table:table-cell>
          <table:covered-table-cell table:number-columns-repeated="2"/>
          <table:table-cell office:value-type="string" table:number-columns-spanned="2" table:number-rows-spanned="1" table:style-name="ce664">
            <text:p><text:span text:style-name="T6">54</text:span><text:span text:style-name="T5">.</text:span><text:span text:style-name="T6">696<text:s/></text:span><text:span text:style-name="T7">,</text:span><text:span text:style-name="T6">54</text:span></text:p>
          </table:table-cell>
          <table:covered-table-cell/>
          <table:table-cell office:value-type="float" office:value="0" table:number-columns-spanned="3" table:number-rows-spanned="1" table:style-name="ce6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92">
            <text:p><text:span text:style-name="T5">C</text:span><text:span text:style-name="T6">o</text:span><text:span text:style-name="T5">ntri</text:span><text:span text:style-name="T6">buiçã</text:span><text:span text:style-name="T5">o<text:s text:c="2"/></text:span><text:span text:style-name="T6">S</text:span><text:span text:style-name="T5">i</text:span><text:span text:style-name="T6">nd</text:span><text:span text:style-name="T5">i</text:span><text:span text:style-name="T6">ca</text:span><text:span text:style-name="T5">l</text:span></text:p>
          </table:table-cell>
          <table:covered-table-cell/>
          <table:table-cell office:value-type="string" table:style-name="ce26">
            <text:p><text:span text:style-name="T6">2.605<text:s/></text:span><text:span text:style-name="T7">,</text:span><text:span text:style-name="T6">00</text:span></text:p>
          </table:table-cell>
          <table:table-cell office:value-type="float" office:value="0" table:number-columns-spanned="2" table:number-rows-spanned="1" table:style-name="ce597">
            <text:p>0.00</text:p>
          </table:table-cell>
          <table:covered-table-cell/>
          <table:table-cell office:value-type="string" table:number-columns-spanned="3" table:number-rows-spanned="1" table:style-name="ce594">
            <text:p><text:span text:style-name="T6">2<text:s/></text:span><text:span text:style-name="T5">.</text:span><text:span text:style-name="T6">605<text:s/></text:span><text:span text:style-name="T5">,</text:span><text:span text:style-name="T6">00</text:span></text:p>
          </table:table-cell>
          <table:covered-table-cell table:number-columns-repeated="2"/>
          <table:table-cell office:value-type="string" table:number-columns-spanned="2" table:number-rows-spanned="1" table:style-name="ce595">
            <text:p><text:span text:style-name="T6">2<text:s/></text:span><text:span text:style-name="T7">.</text:span><text:span text:style-name="T6">605<text:s/></text:span><text:span text:style-name="T7">,</text:span><text:span text:style-name="T6">0</text:span><text:span text:style-name="T5">0</text:span></text:p>
          </table:table-cell>
          <table:covered-table-cell/>
          <table:table-cell office:value-type="float" office:value="0" table:number-columns-spanned="3" table:number-rows-spanned="1" table:style-name="ce596">
            <text:p>0.00</text:p>
          </table:table-cell>
          <table:covered-table-cell table:number-columns-repeated="2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647">
            <text:p><text:span text:style-name="T5">C</text:span><text:span text:style-name="T6">oo</text:span><text:span text:style-name="T5">r</text:span><text:span text:style-name="T6">denador<text:s/></text:span><text:span text:style-name="T5">{<text:s/></text:span><text:span text:style-name="T6">a<text:s/></text:span><text:span text:style-name="T5">)<text:s/></text:span><text:span text:style-name="T6">Pedagóg</text:span><text:span text:style-name="T5">i</text:span><text:span text:style-name="T6">c</text:span><text:span text:style-name="T8">o</text:span><text:span text:style-name="T6">{a)<text:s/></text:span><text:span text:style-name="T8">G</text:span><text:span text:style-name="T6">eral<text:s/></text:span><text:span text:style-name="T5">(</text:span><text:span text:style-name="T6">fol</text:span><text:span text:style-name="T5">ha</text:span><text:span text:style-name="T6">)</text:span></text:p>
          </table:table-cell>
          <table:covered-table-cell/>
          <table:table-cell office:value-type="string" table:style-name="ce27">
            <text:p><text:span text:style-name="T6">39<text:s/></text:span><text:span text:style-name="T5">.</text:span><text:span text:style-name="T8">11</text:span><text:span text:style-name="T6">2,42</text:span></text:p>
          </table:table-cell>
          <table:table-cell office:value-type="float" office:value="0" table:number-columns-spanned="2" table:number-rows-spanned="1" table:style-name="ce648">
            <text:p>0.00</text:p>
          </table:table-cell>
          <table:covered-table-cell/>
          <table:table-cell office:value-type="float" office:value="39112.42" table:number-columns-spanned="3" table:number-rows-spanned="1" table:style-name="ce649">
            <text:p>39,112.42</text:p>
          </table:table-cell>
          <table:covered-table-cell table:number-columns-repeated="2"/>
          <table:table-cell office:value-type="string" table:number-columns-spanned="2" table:number-rows-spanned="1" table:style-name="ce657">
            <text:p><text:span text:style-name="T6">39<text:s/></text:span><text:span text:style-name="T5">.</text:span><text:span text:style-name="T6">112</text:span><text:span text:style-name="T5">,4</text:span><text:span text:style-name="T6">2</text:span></text:p>
          </table:table-cell>
          <table:covered-table-cell/>
          <table:table-cell office:value-type="float" office:value="0" table:number-columns-spanned="3" table:number-rows-spanned="1" table:style-name="ce658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35">
            <text:p><text:span text:style-name="T6">Coz</text:span><text:span text:style-name="T7">i</text:span><text:span text:style-name="T5">n</text:span><text:span text:style-name="T6">hei</text:span><text:span text:style-name="T8">ro</text:span><text:span text:style-name="T6">{ a) (f</text:span><text:span text:style-name="T8">o</text:span><text:span text:style-name="T6">l</text:span><text:span text:style-name="T8">h</text:span><text:span text:style-name="T6">a</text:span><text:span text:style-name="T5">)</text:span></text:p>
          </table:table-cell>
          <table:covered-table-cell/>
          <table:table-cell office:value-type="string" table:style-name="ce28">
            <text:p><text:span text:style-name="T6">35<text:s/></text:span><text:span text:style-name="T7">.</text:span><text:span text:style-name="T6">220,62</text:span></text:p>
          </table:table-cell>
          <table:table-cell office:value-type="string" table:number-columns-spanned="2" table:number-rows-spanned="1" table:style-name="ce659">
            <text:p><text:span text:style-name="T5">0<text:s/></text:span><text:span text:style-name="T7">,</text:span><text:span text:style-name="T6">00</text:span></text:p>
          </table:table-cell>
          <table:covered-table-cell/>
          <table:table-cell office:value-type="string" table:number-columns-spanned="3" table:number-rows-spanned="1" table:style-name="ce637">
            <text:p><text:span text:style-name="T6">35<text:s/></text:span><text:span text:style-name="T5">.</text:span><text:span text:style-name="T6">220<text:s/></text:span><text:span text:style-name="T5">,</text:span><text:span text:style-name="T6">62</text:span></text:p>
          </table:table-cell>
          <table:covered-table-cell table:number-columns-repeated="2"/>
          <table:table-cell office:value-type="string" table:number-columns-spanned="2" table:number-rows-spanned="1" table:style-name="ce638">
            <text:p><text:span text:style-name="T6">35<text:s/></text:span><text:span text:style-name="T5">.</text:span><text:span text:style-name="T6">220<text:s/></text:span><text:span text:style-name="T7">,</text:span><text:span text:style-name="T6">6</text:span><text:span text:style-name="T5">2</text:span></text:p>
          </table:table-cell>
          <table:covered-table-cell/>
          <table:table-cell office:value-type="float" office:value="0" table:number-columns-spanned="3" table:number-rows-spanned="1" table:style-name="ce660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30">
            <text:p><text:span text:style-name="T6">Di</text:span><text:span text:style-name="T5">reto</text:span><text:span text:style-name="T6">r<text:s/></text:span><text:span text:style-name="T5">(</text:span><text:span text:style-name="T6">fo<text:s/></text:span><text:span text:style-name="T8">l</text:span><text:span text:style-name="T6">ha)</text:span></text:p>
          </table:table-cell>
          <table:covered-table-cell/>
          <table:table-cell office:value-type="string" table:style-name="ce29">
            <text:p><text:span text:style-name="T6">38<text:s/></text:span><text:span text:style-name="T8">.</text:span><text:span text:style-name="T6">253<text:s/></text:span><text:span text:style-name="T5">,</text:span><text:span text:style-name="T6">93</text:span></text:p>
          </table:table-cell>
          <table:table-cell office:value-type="float" office:value="0" table:number-columns-spanned="2" table:number-rows-spanned="1" table:style-name="ce631">
            <text:p>0.00</text:p>
          </table:table-cell>
          <table:covered-table-cell/>
          <table:table-cell office:value-type="string" table:number-columns-spanned="3" table:number-rows-spanned="1" table:style-name="ce632">
            <text:p><text:span text:style-name="T6">38<text:s/></text:span><text:span text:style-name="T5">.</text:span><text:span text:style-name="T6">253<text:s/></text:span><text:span text:style-name="T5">,</text:span><text:span text:style-name="T6">93</text:span></text:p>
          </table:table-cell>
          <table:covered-table-cell table:number-columns-repeated="2"/>
          <table:table-cell office:value-type="string" table:number-columns-spanned="2" table:number-rows-spanned="1" table:style-name="ce655">
            <text:p><text:span text:style-name="T6">38<text:s/></text:span><text:span text:style-name="T8">.</text:span><text:span text:style-name="T6">253<text:s/></text:span><text:span text:style-name="T5">,</text:span><text:span text:style-name="T6">93</text:span></text:p>
          </table:table-cell>
          <table:covered-table-cell/>
          <table:table-cell office:value-type="float" office:value="0" table:number-columns-spanned="3" table:number-rows-spanned="1" table:style-name="ce656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82">
            <text:p><text:span text:style-name="T6">E</text:span><text:span text:style-name="T5">nergia<text:s/></text:span><text:span text:style-name="T8">El</text:span><text:span text:style-name="T6">étr</text:span><text:span text:style-name="T5">i</text:span><text:span text:style-name="T6">ca</text:span></text:p>
          </table:table-cell>
          <table:covered-table-cell/>
          <table:table-cell office:value-type="string" table:style-name="ce30">
            <text:p><text:span text:style-name="T6">19.8<text:s/></text:span><text:span text:style-name="T8">1</text:span><text:span text:style-name="T6">9</text:span><text:span text:style-name="T5">,</text:span><text:span text:style-name="T6">77</text:span></text:p>
          </table:table-cell>
          <table:table-cell office:value-type="float" office:value="0" table:number-columns-spanned="2" table:number-rows-spanned="1" table:style-name="ce583">
            <text:p>0.00</text:p>
          </table:table-cell>
          <table:covered-table-cell/>
          <table:table-cell office:value-type="string" table:number-columns-spanned="3" table:number-rows-spanned="1" table:style-name="ce645">
            <text:p><text:span text:style-name="T6">19</text:span><text:span text:style-name="T5">.</text:span><text:span text:style-name="T6">8<text:s/></text:span><text:span text:style-name="T8">1</text:span><text:span text:style-name="T6">9</text:span><text:span text:style-name="T5">,</text:span><text:span text:style-name="T6">77</text:span></text:p>
          </table:table-cell>
          <table:covered-table-cell table:number-columns-repeated="2"/>
          <table:table-cell office:value-type="string" table:number-columns-spanned="2" table:number-rows-spanned="1" table:style-name="ce585">
            <text:p><text:span text:style-name="T6">19<text:s/></text:span><text:span text:style-name="T5">.</text:span><text:span text:style-name="T6">819</text:span><text:span text:style-name="T7">,</text:span><text:span text:style-name="T6">77</text:span></text:p>
          </table:table-cell>
          <table:covered-table-cell/>
          <table:table-cell office:value-type="string" table:number-columns-spanned="3" table:number-rows-spanned="1" table:style-name="ce646">
            <text:p><text:span text:style-name="T5">0<text:s/></text:span><text:span text:style-name="T7">,</text:span><text:span text:style-name="T5">00</text:span>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92">
            <text:p><text:span text:style-name="T6">F</text:span><text:span text:style-name="T5">G</text:span><text:span text:style-name="T6">T</text:span><text:span text:style-name="T5">S -<text:s/></text:span><text:span text:style-name="T6">Fundo de Ga</text:span><text:span text:style-name="T8">r</text:span><text:span text:style-name="T6">antia</text:span></text:p>
          </table:table-cell>
          <table:covered-table-cell/>
          <table:table-cell office:value-type="string" table:style-name="ce26">
            <text:p><text:span text:style-name="T6">69<text:s/></text:span><text:span text:style-name="T5">.</text:span><text:span text:style-name="T6">383<text:s/></text:span><text:span text:style-name="T5">,</text:span><text:span text:style-name="T6">91</text:span></text:p>
          </table:table-cell>
          <table:table-cell office:value-type="float" office:value="0" table:number-columns-spanned="2" table:number-rows-spanned="1" table:style-name="ce597">
            <text:p>0.00</text:p>
          </table:table-cell>
          <table:covered-table-cell/>
          <table:table-cell office:value-type="string" table:number-columns-spanned="3" table:number-rows-spanned="1" table:style-name="ce594">
            <text:p><text:span text:style-name="T6">69</text:span><text:span text:style-name="T5">.</text:span><text:span text:style-name="T6">383<text:s/></text:span><text:span text:style-name="T5">,</text:span><text:span text:style-name="T6">91</text:span></text:p>
          </table:table-cell>
          <table:covered-table-cell table:number-columns-repeated="2"/>
          <table:table-cell office:value-type="string" table:number-columns-spanned="2" table:number-rows-spanned="1" table:style-name="ce595">
            <text:p><text:span text:style-name="T6">69<text:s/></text:span><text:span text:style-name="T7">.</text:span><text:span text:style-name="T6">383<text:s/></text:span><text:span text:style-name="T5">,</text:span><text:span text:style-name="T6">91</text:span></text:p>
          </table:table-cell>
          <table:covered-table-cell/>
          <table:table-cell office:value-type="float" office:value="0" table:number-columns-spanned="3" table:number-rows-spanned="1" table:style-name="ce596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77">
            <text:p><text:span text:style-name="T6">F</text:span><text:span text:style-name="T5">in</text:span><text:span text:style-name="T6">a</text:span><text:span text:style-name="T5">n</text:span><text:span text:style-name="T6">ceira</text:span></text:p>
          </table:table-cell>
          <table:covered-table-cell/>
          <table:table-cell office:value-type="float" office:value="1284.25" table:style-name="ce31">
            <text:p>1,284.25</text:p>
          </table:table-cell>
          <table:table-cell office:value-type="string" table:number-columns-spanned="2" table:number-rows-spanned="1" table:style-name="ce652">
            <text:p><text:span text:style-name="T6">0<text:s/></text:span><text:span text:style-name="T7">,</text:span><text:span text:style-name="T6">00</text:span></text:p>
          </table:table-cell>
          <table:covered-table-cell/>
          <table:table-cell office:value-type="string" table:number-columns-spanned="3" table:number-rows-spanned="1" table:style-name="ce653">
            <text:p><text:span text:style-name="T6">1.28</text:span><text:span text:style-name="T8">4<text:s/></text:span><text:span text:style-name="T5">,</text:span><text:span text:style-name="T6">25</text:span></text:p>
          </table:table-cell>
          <table:covered-table-cell table:number-columns-repeated="2"/>
          <table:table-cell office:value-type="float" office:value="1284.25" table:number-columns-spanned="2" table:number-rows-spanned="1" table:style-name="ce654">
            <text:p>1,284.25</text:p>
          </table:table-cell>
          <table:covered-table-cell/>
          <table:table-cell office:value-type="float" office:value="0" table:number-columns-spanned="3" table:number-rows-spanned="1" table:style-name="ce581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82">
            <text:p><text:span text:style-name="T5">Gás<text:s/></text:span><text:span text:style-name="T6">Encanado (G</text:span><text:span text:style-name="T8">LP</text:span><text:span text:style-name="T5">)</text:span></text:p>
          </table:table-cell>
          <table:covered-table-cell/>
          <table:table-cell office:value-type="string" table:style-name="ce30">
            <text:p><text:span text:style-name="T6">7<text:s/></text:span><text:span text:style-name="T5">.</text:span><text:span text:style-name="T6">423,18</text:span></text:p>
          </table:table-cell>
          <table:table-cell office:value-type="float" office:value="0" table:number-columns-spanned="2" table:number-rows-spanned="1" table:style-name="ce583">
            <text:p>0.00</text:p>
          </table:table-cell>
          <table:covered-table-cell/>
          <table:table-cell office:value-type="string" table:number-columns-spanned="3" table:number-rows-spanned="1" table:style-name="ce645">
            <text:p><text:span text:style-name="T6">7.423<text:s/></text:span><text:span text:style-name="T5">,</text:span><text:span text:style-name="T6">18</text:span></text:p>
          </table:table-cell>
          <table:covered-table-cell table:number-columns-repeated="2"/>
          <table:table-cell office:value-type="string" table:number-columns-spanned="2" table:number-rows-spanned="1" table:style-name="ce585">
            <text:p><text:span text:style-name="T6">7.423<text:s/></text:span><text:span text:style-name="T7">,</text:span><text:span text:style-name="T6">1</text:span><text:span text:style-name="T5">8</text:span></text:p>
          </table:table-cell>
          <table:covered-table-cell/>
          <table:table-cell office:value-type="string" table:number-columns-spanned="3" table:number-rows-spanned="1" table:style-name="ce646">
            <text:p><text:span text:style-name="T5">0<text:s/></text:span><text:span text:style-name="T7">,</text:span><text:span text:style-name="T5">00</text:span>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47">
            <text:p><text:span text:style-name="T6">Hig</text:span><text:span text:style-name="T5">ie</text:span><text:span text:style-name="T6">ne e Lim</text:span><text:span text:style-name="T8">p</text:span><text:span text:style-name="T6">eza</text:span></text:p>
          </table:table-cell>
          <table:covered-table-cell/>
          <table:table-cell office:value-type="float" office:value="13600.45" table:style-name="ce32">
            <text:p>13,600.45</text:p>
          </table:table-cell>
          <table:table-cell office:value-type="float" office:value="0" table:number-columns-spanned="2" table:number-rows-spanned="1" table:style-name="ce648">
            <text:p>0.00</text:p>
          </table:table-cell>
          <table:covered-table-cell/>
          <table:table-cell office:value-type="float" office:value="13600.45" table:number-columns-spanned="3" table:number-rows-spanned="1" table:style-name="ce649">
            <text:p>13,600.45</text:p>
          </table:table-cell>
          <table:covered-table-cell table:number-columns-repeated="2"/>
          <table:table-cell office:value-type="float" office:value="13600.45" table:number-columns-spanned="2" table:number-rows-spanned="1" table:style-name="ce650">
            <text:p>13,600.45</text:p>
          </table:table-cell>
          <table:covered-table-cell/>
          <table:table-cell office:value-type="float" office:value="0" table:number-columns-spanned="3" table:number-rows-spanned="1" table:style-name="ce651">
            <text:p>0.00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635">
            <text:p><text:span text:style-name="T6">INSS Patron</text:span><text:span text:style-name="T8">a</text:span><text:span text:style-name="T6">l e E</text:span><text:span text:style-name="T5">mpr</text:span><text:span text:style-name="T6">egados</text:span></text:p>
          </table:table-cell>
          <table:covered-table-cell/>
          <table:table-cell office:value-type="string" table:style-name="ce28">
            <text:p><text:span text:style-name="T6">63<text:s/></text:span><text:span text:style-name="T5">.</text:span><text:span text:style-name="T6">109</text:span><text:span text:style-name="T5">,</text:span><text:span text:style-name="T6">05</text:span></text:p>
          </table:table-cell>
          <table:table-cell office:value-type="float" office:value="0" table:number-columns-spanned="2" table:number-rows-spanned="1" table:style-name="ce636">
            <text:p>0.00</text:p>
          </table:table-cell>
          <table:covered-table-cell/>
          <table:table-cell office:value-type="string" table:number-columns-spanned="3" table:number-rows-spanned="1" table:style-name="ce637">
            <text:p><text:span text:style-name="T6">63<text:s/></text:span><text:span text:style-name="T5">.</text:span><text:span text:style-name="T6">109</text:span><text:span text:style-name="T7">,</text:span><text:span text:style-name="T6">05</text:span></text:p>
          </table:table-cell>
          <table:covered-table-cell table:number-columns-repeated="2"/>
          <table:table-cell office:value-type="string" table:number-columns-spanned="2" table:number-rows-spanned="1" table:style-name="ce638">
            <text:p><text:span text:style-name="T6">63<text:s/></text:span><text:span text:style-name="T7">.</text:span><text:span text:style-name="T6">109</text:span><text:span text:style-name="T7">,</text:span><text:span text:style-name="T6">05</text:span></text:p>
          </table:table-cell>
          <table:covered-table-cell/>
          <table:table-cell office:value-type="string" table:number-columns-spanned="3" table:number-rows-spanned="1" table:style-name="ce639">
            <text:p><text:span text:style-name="T5">0<text:s/></text:span><text:span text:style-name="T6">,</text:span><text:span text:style-name="T5">00</text:span>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40">
            <text:p><text:span text:style-name="T6">IN</text:span><text:span text:style-name="T5">SS<text:s/></text:span><text:span text:style-name="T6">s</text:span><text:span text:style-name="T5">/<text:s/></text:span><text:span text:style-name="T6">Se</text:span><text:span text:style-name="T8">r</text:span><text:span text:style-name="T6">viç</text:span><text:span text:style-name="T8">o</text:span><text:span text:style-name="T6">s PJ</text:span></text:p>
          </table:table-cell>
          <table:covered-table-cell/>
          <table:table-cell office:value-type="string" table:style-name="ce33">
            <text:p><text:span text:style-name="T6">187<text:s/></text:span><text:span text:style-name="T5">,</text:span><text:span text:style-name="T6">00</text:span></text:p>
          </table:table-cell>
          <table:table-cell office:value-type="float" office:value="0" table:number-columns-spanned="2" table:number-rows-spanned="1" table:style-name="ce641">
            <text:p>0.00</text:p>
          </table:table-cell>
          <table:covered-table-cell/>
          <table:table-cell office:value-type="float" office:value="187" table:number-columns-spanned="3" table:number-rows-spanned="1" table:style-name="ce642">
            <text:p>187.00</text:p>
          </table:table-cell>
          <table:covered-table-cell table:number-columns-repeated="2"/>
          <table:table-cell office:value-type="string" table:number-columns-spanned="2" table:number-rows-spanned="1" table:style-name="ce643">
            <text:p><text:span text:style-name="T6">187<text:s/></text:span><text:span text:style-name="T5">,</text:span><text:span text:style-name="T6">00</text:span></text:p>
          </table:table-cell>
          <table:covered-table-cell/>
          <table:table-cell office:value-type="float" office:value="0" table:number-columns-spanned="3" table:number-rows-spanned="1" table:style-name="ce644">
            <text:p>0.00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625">
            <text:p><text:span text:style-name="T6">I</text:span><text:span text:style-name="T5">nstruç</text:span><text:span text:style-name="T6">ão<text:s text:c="2"/></text:span><text:span text:style-name="T8">e<text:s/></text:span><text:span text:style-name="T6">T</text:span><text:span text:style-name="T8">r</text:span><text:span text:style-name="T6">e</text:span><text:span text:style-name="T5">i</text:span><text:span text:style-name="T6">namento<text:s/></text:span><text:span text:style-name="T5">PJ</text:span></text:p>
          </table:table-cell>
          <table:covered-table-cell/>
          <table:table-cell office:value-type="string" table:style-name="ce34">
            <text:p><text:span text:style-name="T6">433<text:s/></text:span><text:span text:style-name="T5">,</text:span><text:span text:style-name="T6">33</text:span></text:p>
          </table:table-cell>
          <table:table-cell office:value-type="float" office:value="0" table:number-columns-spanned="2" table:number-rows-spanned="1" table:style-name="ce626">
            <text:p>0.00</text:p>
          </table:table-cell>
          <table:covered-table-cell/>
          <table:table-cell office:value-type="float" office:value="433.33" table:number-columns-spanned="3" table:number-rows-spanned="1" table:style-name="ce627">
            <text:p>433.33</text:p>
          </table:table-cell>
          <table:covered-table-cell table:number-columns-repeated="2"/>
          <table:table-cell office:value-type="string" table:number-columns-spanned="2" table:number-rows-spanned="1" table:style-name="ce628">
            <text:p><text:span text:style-name="T6">433<text:s/></text:span><text:span text:style-name="T5">,33</text:span></text:p>
          </table:table-cell>
          <table:covered-table-cell/>
          <table:table-cell office:value-type="string" table:number-columns-spanned="3" table:number-rows-spanned="1" table:style-name="ce629">
            <text:p><text:span text:style-name="T5">0<text:s/></text:span><text:span text:style-name="T7">,</text:span><text:span text:style-name="T5">00</text:span>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30">
            <text:p><text:span text:style-name="T5">I</text:span><text:span text:style-name="T6">RRF<text:s/></text:span><text:span text:style-name="T5">s/<text:s/></text:span><text:span text:style-name="T6">Pr</text:span><text:span text:style-name="T8">ov</text:span><text:span text:style-name="T6">entos</text:span></text:p>
          </table:table-cell>
          <table:covered-table-cell/>
          <table:table-cell office:value-type="string" table:style-name="ce29">
            <text:p><text:span text:style-name="T6">10<text:s/></text:span><text:span text:style-name="T5">.</text:span><text:span text:style-name="T6">311</text:span><text:span text:style-name="T5">,</text:span><text:span text:style-name="T6">68</text:span></text:p>
          </table:table-cell>
          <table:table-cell office:value-type="float" office:value="0" table:number-columns-spanned="2" table:number-rows-spanned="1" table:style-name="ce631">
            <text:p>0.00</text:p>
          </table:table-cell>
          <table:covered-table-cell/>
          <table:table-cell office:value-type="string" table:number-columns-spanned="3" table:number-rows-spanned="1" table:style-name="ce632">
            <text:p><text:span text:style-name="T6">10<text:s/></text:span><text:span text:style-name="T5">.</text:span><text:span text:style-name="T6">311</text:span><text:span text:style-name="T5">,</text:span><text:span text:style-name="T6">68</text:span></text:p>
          </table:table-cell>
          <table:covered-table-cell table:number-columns-repeated="2"/>
          <table:table-cell office:value-type="float" office:value="10311.68" table:number-columns-spanned="2" table:number-rows-spanned="1" table:style-name="ce633">
            <text:p>10,311.68</text:p>
          </table:table-cell>
          <table:covered-table-cell/>
          <table:table-cell office:value-type="string" table:number-columns-spanned="3" table:number-rows-spanned="1" table:style-name="ce634">
            <text:p><text:span text:style-name="T7">0<text:s/></text:span><text:span text:style-name="T5">,00</text:span>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620">
            <text:p><text:span text:style-name="T6">L</text:span><text:span text:style-name="T5">ocaç</text:span><text:span text:style-name="T6">ão de<text:s/></text:span><text:span text:style-name="T8">E</text:span><text:span text:style-name="T6">qu</text:span><text:span text:style-name="T5">i</text:span><text:span text:style-name="T6">p</text:span><text:span text:style-name="T8">a</text:span><text:span text:style-name="T6">mentos PJ</text:span></text:p>
          </table:table-cell>
          <table:covered-table-cell/>
          <table:table-cell office:value-type="string" table:style-name="ce35">
            <text:p><text:span text:style-name="T6">793<text:s/></text:span><text:span text:style-name="T5">,</text:span><text:span text:style-name="T6">00</text:span></text:p>
          </table:table-cell>
          <table:table-cell office:value-type="float" office:value="0" table:number-columns-spanned="2" table:number-rows-spanned="1" table:style-name="ce621">
            <text:p>0.00</text:p>
          </table:table-cell>
          <table:covered-table-cell/>
          <table:table-cell office:value-type="float" office:value="793" table:number-columns-spanned="3" table:number-rows-spanned="1" table:style-name="ce622">
            <text:p>793.00</text:p>
          </table:table-cell>
          <table:covered-table-cell table:number-columns-repeated="2"/>
          <table:table-cell office:value-type="float" office:value="793" table:number-columns-spanned="2" table:number-rows-spanned="1" table:style-name="ce623">
            <text:p>793.00</text:p>
          </table:table-cell>
          <table:covered-table-cell/>
          <table:table-cell office:value-type="string" table:number-columns-spanned="3" table:number-rows-spanned="1" table:style-name="ce624">
            <text:p><text:span text:style-name="T5">0<text:s/></text:span><text:span text:style-name="T7">,</text:span><text:span text:style-name="T5">00</text:span>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10">
            <text:p><text:span text:style-name="T6">Lo</text:span><text:span text:style-name="T5">c</text:span><text:span text:style-name="T6">a</text:span><text:span text:style-name="T5">ç</text:span><text:span text:style-name="T6">ão de Impress</text:span><text:span text:style-name="T8">o</text:span><text:span text:style-name="T6">ras<text:s/></text:span><text:span text:style-name="T8">P</text:span><text:span text:style-name="T6">J</text:span></text:p>
          </table:table-cell>
          <table:covered-table-cell/>
          <table:table-cell office:value-type="float" office:value="2909.16" table:style-name="ce36">
            <text:p>2,909.16</text:p>
          </table:table-cell>
          <table:table-cell office:value-type="float" office:value="0" table:number-columns-spanned="2" table:number-rows-spanned="1" table:style-name="ce611">
            <text:p>0.00</text:p>
          </table:table-cell>
          <table:covered-table-cell/>
          <table:table-cell office:value-type="float" office:value="2909.16" table:number-columns-spanned="3" table:number-rows-spanned="1" table:style-name="ce612">
            <text:p>2,909.16</text:p>
          </table:table-cell>
          <table:covered-table-cell table:number-columns-repeated="2"/>
          <table:table-cell office:value-type="string" table:number-columns-spanned="2" table:number-rows-spanned="1" table:style-name="ce613">
            <text:p><text:span text:style-name="T6">2<text:s/></text:span><text:span text:style-name="T8">.9</text:span><text:span text:style-name="T6">09</text:span><text:span text:style-name="T5">,</text:span><text:span text:style-name="T6">16</text:span></text:p>
          </table:table-cell>
          <table:covered-table-cell/>
          <table:table-cell office:value-type="float" office:value="0" table:number-columns-spanned="3" table:number-rows-spanned="1" table:style-name="ce614">
            <text:p>0.00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592">
            <text:p><text:span text:style-name="T6">Ma</text:span><text:span text:style-name="T5">n</text:span><text:span text:style-name="T6">utenção/<text:s/></text:span><text:span text:style-name="T8">L</text:span><text:span text:style-name="T6">impeza<text:s/></text:span><text:span text:style-name="T5">C</text:span><text:span text:style-name="T6">a</text:span><text:span text:style-name="T5">ixa<text:s/></text:span><text:span text:style-name="T6">D<text:s/></text:span><text:span text:style-name="T8">Á</text:span><text:span text:style-name="T6">gua PJ</text:span></text:p>
          </table:table-cell>
          <table:covered-table-cell/>
          <table:table-cell office:value-type="string" table:style-name="ce26">
            <text:p><text:span text:style-name="T6">3<text:s/></text:span><text:span text:style-name="T5">.</text:span><text:span text:style-name="T6">0</text:span><text:span text:style-name="T8">2</text:span><text:span text:style-name="T6">6,00</text:span></text:p>
          </table:table-cell>
          <table:table-cell office:value-type="float" office:value="0" table:number-columns-spanned="2" table:number-rows-spanned="1" table:style-name="ce597">
            <text:p>0.00</text:p>
          </table:table-cell>
          <table:covered-table-cell/>
          <table:table-cell office:value-type="string" table:number-columns-spanned="3" table:number-rows-spanned="1" table:style-name="ce594">
            <text:p><text:span text:style-name="T6">3<text:s/></text:span><text:span text:style-name="T5">.</text:span><text:span text:style-name="T6">026<text:s/></text:span><text:span text:style-name="T5">,</text:span><text:span text:style-name="T6">00</text:span></text:p>
          </table:table-cell>
          <table:covered-table-cell table:number-columns-repeated="2"/>
          <table:table-cell office:value-type="string" table:number-columns-spanned="2" table:number-rows-spanned="1" table:style-name="ce595">
            <text:p><text:span text:style-name="T6">3.026<text:s/></text:span><text:span text:style-name="T5">,</text:span><text:span text:style-name="T6">00</text:span></text:p>
          </table:table-cell>
          <table:covered-table-cell/>
          <table:table-cell office:value-type="float" office:value="0" table:number-columns-spanned="3" table:number-rows-spanned="1" table:style-name="ce596">
            <text:p>0.00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615">
            <text:p><text:span text:style-name="T6">Ma</text:span><text:span text:style-name="T5">te</text:span><text:span text:style-name="T6">riais<text:s/></text:span><text:span text:style-name="T8">Di</text:span><text:span text:style-name="T6">da</text:span><text:span text:style-name="T8">t</text:span><text:span text:style-name="T6">ices e Ped</text:span><text:span text:style-name="T5">a</text:span><text:span text:style-name="T6">góg ices</text:span></text:p>
          </table:table-cell>
          <table:covered-table-cell/>
          <table:table-cell office:value-type="string" table:style-name="ce37">
            <text:p><text:span text:style-name="T6">7<text:s/></text:span><text:span text:style-name="T5">.</text:span><text:span text:style-name="T6">9<text:s/></text:span><text:span text:style-name="T8">1</text:span><text:span text:style-name="T6">2,80</text:span></text:p>
          </table:table-cell>
          <table:table-cell office:value-type="float" office:value="0" table:number-columns-spanned="2" table:number-rows-spanned="1" table:style-name="ce616">
            <text:p>0.00</text:p>
          </table:table-cell>
          <table:covered-table-cell/>
          <table:table-cell office:value-type="string" table:number-columns-spanned="3" table:number-rows-spanned="1" table:style-name="ce617">
            <text:p><text:span text:style-name="T6">7<text:s/></text:span><text:span text:style-name="T5">.</text:span><text:span text:style-name="T6">9<text:s/></text:span><text:span text:style-name="T8">1</text:span><text:span text:style-name="T6">2<text:s/></text:span><text:span text:style-name="T5">,</text:span><text:span text:style-name="T6">80</text:span></text:p>
          </table:table-cell>
          <table:covered-table-cell table:number-columns-repeated="2"/>
          <table:table-cell office:value-type="string" table:number-columns-spanned="2" table:number-rows-spanned="1" table:style-name="ce618">
            <text:p><text:span text:style-name="T5">7<text:s/></text:span><text:span text:style-name="T6">.912<text:s/></text:span><text:span text:style-name="T5">,</text:span><text:span text:style-name="T6">80</text:span></text:p>
          </table:table-cell>
          <table:covered-table-cell/>
          <table:table-cell office:value-type="float" office:value="0" table:number-columns-spanned="3" table:number-rows-spanned="1" table:style-name="ce619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05">
            <text:p><text:span text:style-name="T6">Med</text:span><text:span text:style-name="T5">i</text:span><text:span text:style-name="T6">cina do Trab</text:span><text:span text:style-name="T8">al</text:span><text:span text:style-name="T6">ho</text:span></text:p>
          </table:table-cell>
          <table:covered-table-cell/>
          <table:table-cell office:value-type="float" office:value="830" table:style-name="ce38">
            <text:p>830.00</text:p>
          </table:table-cell>
          <table:table-cell office:value-type="float" office:value="0" table:number-columns-spanned="2" table:number-rows-spanned="1" table:style-name="ce606">
            <text:p>0.00</text:p>
          </table:table-cell>
          <table:covered-table-cell/>
          <table:table-cell office:value-type="float" office:value="830" table:number-columns-spanned="3" table:number-rows-spanned="1" table:style-name="ce607">
            <text:p>830.00</text:p>
          </table:table-cell>
          <table:covered-table-cell table:number-columns-repeated="2"/>
          <table:table-cell office:value-type="string" table:number-columns-spanned="2" table:number-rows-spanned="1" table:style-name="ce608">
            <text:p><text:span text:style-name="T6">830<text:s/></text:span><text:span text:style-name="T7">,</text:span><text:span text:style-name="T6">00</text:span></text:p>
          </table:table-cell>
          <table:covered-table-cell/>
          <table:table-cell office:value-type="float" office:value="0" table:number-columns-spanned="3" table:number-rows-spanned="1" table:style-name="ce609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10">
            <text:p><text:span text:style-name="T6">Profess</text:span><text:span text:style-name="T8">or</text:span><text:span text:style-name="T6">{ a) (folha)</text:span></text:p>
          </table:table-cell>
          <table:covered-table-cell/>
          <table:table-cell office:value-type="string" table:style-name="ce39">
            <text:p><text:span text:style-name="T8">3</text:span><text:span text:style-name="T6">86</text:span><text:span text:style-name="T5">.</text:span><text:span text:style-name="T6">985<text:s/></text:span><text:span text:style-name="T5">,</text:span><text:span text:style-name="T6">10</text:span></text:p>
          </table:table-cell>
          <table:table-cell office:value-type="float" office:value="0" table:number-columns-spanned="2" table:number-rows-spanned="1" table:style-name="ce611">
            <text:p>0.00</text:p>
          </table:table-cell>
          <table:covered-table-cell/>
          <table:table-cell office:value-type="float" office:value="386985.1" table:number-columns-spanned="3" table:number-rows-spanned="1" table:style-name="ce612">
            <text:p>386,985.10</text:p>
          </table:table-cell>
          <table:covered-table-cell table:number-columns-repeated="2"/>
          <table:table-cell office:value-type="string" table:number-columns-spanned="2" table:number-rows-spanned="1" table:style-name="ce613">
            <text:p><text:span text:style-name="T6">386.985<text:s/></text:span><text:span text:style-name="T5">,</text:span><text:span text:style-name="T6">10</text:span></text:p>
          </table:table-cell>
          <table:covered-table-cell/>
          <table:table-cell office:value-type="float" office:value="0" table:number-columns-spanned="3" table:number-rows-spanned="1" table:style-name="ce614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92">
            <text:p><text:span text:style-name="T6">R</text:span><text:span text:style-name="T5">eca</text:span><text:span text:style-name="T6">rga de<text:s/></text:span><text:span text:style-name="T8">E</text:span><text:span text:style-name="T6">xtintor PJ</text:span></text:p>
          </table:table-cell>
          <table:covered-table-cell/>
          <table:table-cell office:value-type="float" office:value="513.74" table:style-name="ce40">
            <text:p>513.74</text:p>
          </table:table-cell>
          <table:table-cell office:value-type="float" office:value="0" table:number-columns-spanned="2" table:number-rows-spanned="1" table:style-name="ce597">
            <text:p>0.00</text:p>
          </table:table-cell>
          <table:covered-table-cell/>
          <table:table-cell office:value-type="float" office:value="513.74" table:number-columns-spanned="3" table:number-rows-spanned="1" table:style-name="ce598">
            <text:p>513.74</text:p>
          </table:table-cell>
          <table:covered-table-cell table:number-columns-repeated="2"/>
          <table:table-cell office:value-type="float" office:value="513.74" table:number-columns-spanned="2" table:number-rows-spanned="1" table:style-name="ce599">
            <text:p>513.74</text:p>
          </table:table-cell>
          <table:covered-table-cell/>
          <table:table-cell office:value-type="float" office:value="0" table:number-columns-spanned="3" table:number-rows-spanned="1" table:style-name="ce596">
            <text:p>0.00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600">
            <text:p><text:span text:style-name="T6">R</text:span><text:span text:style-name="T5">eparo</text:span><text:span text:style-name="T6">s<text:s/></text:span><text:span text:style-name="T5">e<text:s/></text:span><text:span text:style-name="T6">Conservação</text:span></text:p>
          </table:table-cell>
          <table:covered-table-cell/>
          <table:table-cell office:value-type="float" office:value="1625.62" table:style-name="ce41">
            <text:p>1,625.62</text:p>
          </table:table-cell>
          <table:table-cell office:value-type="float" office:value="0" table:number-columns-spanned="2" table:number-rows-spanned="1" table:style-name="ce601">
            <text:p>0.00</text:p>
          </table:table-cell>
          <table:covered-table-cell/>
          <table:table-cell office:value-type="float" office:value="1625.62" table:number-columns-spanned="3" table:number-rows-spanned="1" table:style-name="ce602">
            <text:p>1,625.62</text:p>
          </table:table-cell>
          <table:covered-table-cell table:number-columns-repeated="2"/>
          <table:table-cell office:value-type="float" office:value="1625.62" table:number-columns-spanned="2" table:number-rows-spanned="1" table:style-name="ce603">
            <text:p>1,625.62</text:p>
          </table:table-cell>
          <table:covered-table-cell/>
          <table:table-cell office:value-type="float" office:value="0" table:number-columns-spanned="3" table:number-rows-spanned="1" table:style-name="ce604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87">
            <text:p><text:span text:style-name="T6">Re</text:span><text:span text:style-name="T5">pa</text:span><text:span text:style-name="T6">ros em<text:s/></text:span><text:span text:style-name="T8">I</text:span><text:span text:style-name="T6">móve</text:span><text:span text:style-name="T5">i</text:span><text:span text:style-name="T6">s</text:span></text:p>
          </table:table-cell>
          <table:covered-table-cell/>
          <table:table-cell office:value-type="string" table:style-name="ce42">
            <text:p><text:span text:style-name="T6">2<text:s/></text:span><text:span text:style-name="T5">.</text:span><text:span text:style-name="T8">11</text:span><text:span text:style-name="T6">1</text:span><text:span text:style-name="T5">,</text:span><text:span text:style-name="T6">60</text:span></text:p>
          </table:table-cell>
          <table:table-cell office:value-type="float" office:value="0" table:number-columns-spanned="2" table:number-rows-spanned="1" table:style-name="ce588">
            <text:p>0.00</text:p>
          </table:table-cell>
          <table:covered-table-cell/>
          <table:table-cell office:value-type="float" office:value="2111.6" table:number-columns-spanned="3" table:number-rows-spanned="1" table:style-name="ce589">
            <text:p>2,111.60</text:p>
          </table:table-cell>
          <table:covered-table-cell table:number-columns-repeated="2"/>
          <table:table-cell office:value-type="string" table:number-columns-spanned="2" table:number-rows-spanned="1" table:style-name="ce590">
            <text:p><text:span text:style-name="T6">2<text:s/></text:span><text:span text:style-name="T5">.</text:span><text:span text:style-name="T6">111,60</text:span></text:p>
          </table:table-cell>
          <table:covered-table-cell/>
          <table:table-cell office:value-type="float" office:value="0" table:number-columns-spanned="3" table:number-rows-spanned="1" table:style-name="ce591">
            <text:p>0.00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592">
            <text:p><text:span text:style-name="T6">R</text:span><text:span text:style-name="T5">esci</text:span><text:span text:style-name="T6">s</text:span><text:span text:style-name="T5">ã</text:span><text:span text:style-name="T6">o Contra</text:span><text:span text:style-name="T5">t</text:span><text:span text:style-name="T6">ual - T</text:span><text:span text:style-name="T5">RC</text:span><text:span text:style-name="T6">T {folha<text:s/></text:span><text:span text:style-name="T5">)</text:span></text:p>
          </table:table-cell>
          <table:covered-table-cell/>
          <table:table-cell office:value-type="string" table:style-name="ce26">
            <text:p><text:span text:style-name="T6">29<text:s/></text:span><text:span text:style-name="T5">.</text:span><text:span text:style-name="T6">501,41</text:span></text:p>
          </table:table-cell>
          <table:table-cell office:value-type="float" office:value="0" table:number-columns-spanned="2" table:number-rows-spanned="1" table:style-name="ce593">
            <text:p>0.00</text:p>
          </table:table-cell>
          <table:covered-table-cell/>
          <table:table-cell office:value-type="string" table:number-columns-spanned="3" table:number-rows-spanned="1" table:style-name="ce594">
            <text:p><text:span text:style-name="T6">29<text:s/></text:span><text:span text:style-name="T5">.</text:span><text:span text:style-name="T6">501,41</text:span></text:p>
          </table:table-cell>
          <table:covered-table-cell table:number-columns-repeated="2"/>
          <table:table-cell office:value-type="string" table:number-columns-spanned="2" table:number-rows-spanned="1" table:style-name="ce595">
            <text:p><text:span text:style-name="T5">2</text:span><text:span text:style-name="T6">9<text:s/></text:span><text:span text:style-name="T5">.5</text:span><text:span text:style-name="T6">01,41</text:span></text:p>
          </table:table-cell>
          <table:covered-table-cell/>
          <table:table-cell office:value-type="float" office:value="0" table:number-columns-spanned="3" table:number-rows-spanned="1" table:style-name="ce596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77">
            <text:p><text:span text:style-name="T6">Serviç</text:span><text:span text:style-name="T5">o</text:span><text:span text:style-name="T6">s Contáb</text:span><text:span text:style-name="T8">e</text:span><text:span text:style-name="T6">is<text:s/></text:span><text:span text:style-name="T8">P</text:span><text:span text:style-name="T6">J</text:span></text:p>
          </table:table-cell>
          <table:covered-table-cell/>
          <table:table-cell office:value-type="string" table:style-name="ce43">
            <text:p><text:span text:style-name="T6">30<text:s/></text:span><text:span text:style-name="T5">.</text:span><text:span text:style-name="T6">6</text:span><text:span text:style-name="T8">7</text:span><text:span text:style-name="T6">0<text:s/></text:span><text:span text:style-name="T5">,</text:span><text:span text:style-name="T6">00</text:span></text:p>
          </table:table-cell>
          <table:table-cell office:value-type="float" office:value="0" table:number-columns-spanned="2" table:number-rows-spanned="1" table:style-name="ce578">
            <text:p>0.00</text:p>
          </table:table-cell>
          <table:covered-table-cell/>
          <table:table-cell office:value-type="float" office:value="30670" table:number-columns-spanned="3" table:number-rows-spanned="1" table:style-name="ce579">
            <text:p>30,670.00</text:p>
          </table:table-cell>
          <table:covered-table-cell table:number-columns-repeated="2"/>
          <table:table-cell office:value-type="string" table:number-columns-spanned="2" table:number-rows-spanned="1" table:style-name="ce580">
            <text:p><text:span text:style-name="T6">30</text:span><text:span text:style-name="T5">.</text:span><text:span text:style-name="T6">6</text:span><text:span text:style-name="T8">7</text:span><text:span text:style-name="T6">0<text:s/></text:span><text:span text:style-name="T5">,</text:span><text:span text:style-name="T6">00</text:span></text:p>
          </table:table-cell>
          <table:covered-table-cell/>
          <table:table-cell office:value-type="float" office:value="0" table:number-columns-spanned="3" table:number-rows-spanned="1" table:style-name="ce581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82">
            <text:p><text:span text:style-name="T6">T</text:span><text:span text:style-name="T5">axa</text:span><text:span text:style-name="T6">s</text:span></text:p>
          </table:table-cell>
          <table:covered-table-cell/>
          <table:table-cell office:value-type="float" office:value="1792" table:style-name="ce44">
            <text:p>1,792.00</text:p>
          </table:table-cell>
          <table:table-cell office:value-type="float" office:value="0" table:number-columns-spanned="2" table:number-rows-spanned="1" table:style-name="ce583">
            <text:p>0.00</text:p>
          </table:table-cell>
          <table:covered-table-cell/>
          <table:table-cell office:value-type="float" office:value="1792" table:number-columns-spanned="3" table:number-rows-spanned="1" table:style-name="ce584">
            <text:p>1,792.00</text:p>
          </table:table-cell>
          <table:covered-table-cell table:number-columns-repeated="2"/>
          <table:table-cell office:value-type="string" table:number-columns-spanned="2" table:number-rows-spanned="1" table:style-name="ce585">
            <text:p><text:span text:style-name="T6">1.79</text:span><text:span text:style-name="T5">2<text:s/></text:span><text:span text:style-name="T7">,</text:span><text:span text:style-name="T6">0</text:span><text:span text:style-name="T5">0</text:span></text:p>
          </table:table-cell>
          <table:covered-table-cell/>
          <table:table-cell office:value-type="float" office:value="0" table:number-columns-spanned="3" table:number-rows-spanned="1" table:style-name="ce586">
            <text:p>0.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7">
            <text:p><text:span text:style-name="T6">Tel</text:span><text:span text:style-name="T5">e</text:span><text:span text:style-name="T6">fone <text:s/>e Internet</text:span></text:p>
          </table:table-cell>
          <table:covered-table-cell/>
          <table:table-cell office:value-type="string" table:style-name="ce45">
            <text:p><text:span text:style-name="T6">2.626<text:s/></text:span><text:span text:style-name="T5">,</text:span><text:span text:style-name="T6">82</text:span></text:p>
          </table:table-cell>
          <table:table-cell office:value-type="float" office:value="0" table:number-columns-spanned="2" table:number-rows-spanned="1" table:style-name="ce568">
            <text:p>0.00</text:p>
          </table:table-cell>
          <table:covered-table-cell/>
          <table:table-cell office:value-type="string" table:number-columns-spanned="3" table:number-rows-spanned="1" table:style-name="ce569">
            <text:p><text:span text:style-name="T6">2<text:s/></text:span><text:span text:style-name="T34">.</text:span><text:span text:style-name="T6">626<text:s/></text:span><text:span text:style-name="T5">,</text:span><text:span text:style-name="T6">82</text:span></text:p>
          </table:table-cell>
          <table:covered-table-cell table:number-columns-repeated="2"/>
          <table:table-cell office:value-type="string" table:number-columns-spanned="2" table:number-rows-spanned="1" table:style-name="ce570">
            <text:p><text:span text:style-name="T5">2<text:s/></text:span><text:span text:style-name="T7">.</text:span><text:span text:style-name="T6">626<text:s/></text:span><text:span text:style-name="T7">,</text:span><text:span text:style-name="T6">8</text:span><text:span text:style-name="T5">2</text:span></text:p>
          </table:table-cell>
          <table:covered-table-cell/>
          <table:table-cell office:value-type="float" office:value="0" table:number-columns-spanned="3" table:number-rows-spanned="1" table:style-name="ce571">
            <text:p>0.00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72">
            <text:p><text:span text:style-name="T6">T</text:span><text:span text:style-name="T5">ra</text:span><text:span text:style-name="T6">nspor</text:span><text:span text:style-name="T8">t</text:span><text:span text:style-name="T6">es</text:span></text:p>
          </table:table-cell>
          <table:covered-table-cell/>
          <table:table-cell office:value-type="float" office:value="184.29" table:style-name="ce46">
            <text:p>184.29</text:p>
          </table:table-cell>
          <table:table-cell office:value-type="string" table:number-columns-spanned="2" table:number-rows-spanned="1" table:style-name="ce573">
            <text:p><text:span text:style-name="T5">0</text:span><text:span text:style-name="T7">,</text:span><text:span text:style-name="T5">')</text:span><text:span text:style-name="T6">0</text:span></text:p>
          </table:table-cell>
          <table:covered-table-cell/>
          <table:table-cell office:value-type="float" office:value="184.29" table:number-columns-spanned="3" table:number-rows-spanned="1" table:style-name="ce574">
            <text:p>184.29</text:p>
          </table:table-cell>
          <table:covered-table-cell table:number-columns-repeated="2"/>
          <table:table-cell office:value-type="float" office:value="184.29" table:number-columns-spanned="2" table:number-rows-spanned="1" table:style-name="ce575">
            <text:p>184.29</text:p>
          </table:table-cell>
          <table:covered-table-cell/>
          <table:table-cell office:value-type="string" table:number-columns-spanned="3" table:number-rows-spanned="1" table:style-name="ce576">
            <text:p><text:span text:style-name="T5">0<text:s/></text:span><text:span text:style-name="T7">,</text:span><text:span text:style-name="T5">0</text:span><text:span text:style-name="T6">0</text:span></text:p>
          </table:table-cell>
          <table:covered-table-cell table:number-columns-repeated="2"/>
          <table:table-cell table:number-columns-repeated="16371"/>
        </table:table-row>
        <table:table-row table:style-name="ro12">
          <table:table-cell office:value-type="string" table:style-name="ce47">
            <text:p><text:span text:style-name="T35">IN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8">
            <text:p><text:span text:style-name="T36">-</text:span><text:span text:style-name="T37">·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9">
            <text:p><text:span text:style-name="T35">DESPESAS <text:s text:c="17"/>DE</text:span><text:span text:style-name="T38">SPESAS<text:s text:c="14"/></text:span><text:span text:style-name="T35">T</text:span><text:span text:style-name="T38">O</text:span><text:span text:style-name="T35">TAL<text:s/></text:span><text:span text:style-name="T39">DE<text:s text:c="17"/></text:span><text:span text:style-name="T35">DESPESAS<text:s/></text:span><text:span text:style-name="T40">CONTABI<text:s/></text:span><text:span text:style-name="T39">LIZADA</text:span><text:span text:style-name="T40">S<text:s text:c="7"/></text:span><text:span text:style-name="T35">C</text:span><text:span text:style-name="T38">ONTABILIZAD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9">CAT</text:span><text:span text:style-name="T40">EGORIA OU <text:s text:c="10"/>DESPESAS <text:s text:c="10"/>EM<text:s/></text:span><text:span text:style-name="T35">!EXERCÍCIOS<text:s text:c="12"/></text:span><text:span text:style-name="T40">NESTE <text:s text:c="11"/>DESPESAS<text:s text:c="12"/></text:span><text:span text:style-name="T35">ONTABIUZADAS<text:s/></text:span><text:span text:style-name="T39">FINALI</text:span><text:span text:style-name="T40">DADE<text:s text:c="11"/></text:span><text:span text:style-name="T38">CONTABILIZ</text:span><text:span text:style-name="T35">AD</text:span><text:span text:style-name="T38">AS<text:s text:c="7"/></text:span><text:span text:style-name="T41">ANTIERI ORE</text:span><text:span text:style-name="T42">S<text:s/></text:span><text:span text:style-name="T43">E<text:s text:c="11"/></text:span><text:span text:style-name="T40">EXERCÍCIO E<text:s text:c="8"/></text:span><text:span text:style-name="T35">P</text:span><text:span text:style-name="T38">AGAS<text:s/></text:span><text:span text:style-name="T35">NESTE <text:s text:c="7"/>ESTE<text:s/></text:span><text:span text:style-name="T40">EXERCÍC<text:s/></text:span><text:span text:style-name="T39">IO D</text:span><text:span text:style-name="T40">A DESPESA <text:s text:c="23"/>NESTE<text:s text:c="18"/></text:span><text:span text:style-name="T35">PAGAS NESTE<text:s text:c="11"/></text:span><text:span text:style-name="T40">PAGAS<text:s/></text:span><text:span text:style-name="T38">NES</text:span><text:span text:style-name="T35">TE <text:s text:c="9"/>EX</text:span><text:span text:style-name="T38">ERC</text:span><text:span text:style-name="T35">ÍCIO <text:s text:c="12"/>A PAGAR EM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9">
            <text:p><text:span text:style-name="T40">EXERCÍCIO<text:s/></text:span><text:span text:style-name="T35">(R$)<text:s text:c="6"/></text:span><text:span text:style-name="T40">EXERC</text:span><text:span text:style-name="T39">ÍCIO<text:s/></text:span><text:span text:style-name="T35">(R$) <text:s text:c="6"/>E</text:span><text:span text:style-name="T38">XERCÍC<text:s/></text:span><text:span text:style-name="T35">IO (R$) <text:s text:c="11"/>(R $) <text:s text:c="16"/>IEXIERCÍCI 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9">(H)<text:s text:c="31"/></text:span><text:span text:style-name="T44">(1)<text:s text:c="25"/></text:span><text:span text:style-name="T39"><text:s/></text:span><text:span text:style-name="T42">U</text:span><text:span text:style-name="T41">=</text:span><text:span text:style-name="T42">H+I)<text:s text:c="12"/></text:span><text:span text:style-name="T39">SEGUINTES (R$</text:span><text:span text:style-name="T45">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42">Vale<text:s text:c="53"/></text:span><text:span text:style-name="T43">40.368,80 <text:s text:c="53"/>40.368,80<text:s text:c="12"/></text:span><text:span text:style-name="T42">40.368<text:s/></text:span><text:span text:style-name="T46">,</text:span><text:span text:style-name="T42">80 <text:s text:c="30"/>0<text:s/></text:span><text:span text:style-name="T46">,</text:span><text:span text:style-name="T42">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43">Alimentação/Refeição<text:s/></text:span><text:span text:style-name="T41">PJ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0">
            <text:p><text:span text:style-name="T47">·-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4">
            <text:p><text:span text:style-name="T42">Vale<text:s/></text:span><text:span text:style-name="T43">Transporte <text:s text:c="34"/>16.655,10 <text:s text:c="28"/>0,00<text:s text:c="17"/></text:span><text:span text:style-name="T41">16</text:span><text:span text:style-name="T42">.6</text:span><text:span text:style-name="T41">55<text:s/></text:span><text:span text:style-name="T42">,10 <text:s text:c="11"/>16.655<text:s/></text:span><text:span text:style-name="T46">,</text:span><text:span text:style-name="T42">10 <text:s text:c="30"/>0,00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4">
            <text:p><text:span text:style-name="T42">Beneficiários<text:s/></text:span><text:span text:style-name="T41">PJ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35">TOTAL<text:s text:c="39"/></text:span><text:span text:style-name="T48"><text:s/></text:span><text:span text:style-name="T49">1.065.577,</text:span><text:span text:style-name="T50">68<text:s text:c="25"/></text:span><text:span text:style-name="T49">0</text:span><text:span text:style-name="T51">,</text:span><text:span text:style-name="T49">00 <text:s text:c="8"/>1.0</text:span><text:span text:style-name="T50">65</text:span><text:span text:style-name="T51">.</text:span><text:span text:style-name="T52">577,68<text:s text:c="4"/></text:span><text:span text:style-name="T53">1.</text:span><text:span text:style-name="T52">065.</text:span><text:span text:style-name="T53">577,681<text:s text:c="25"/></text:span><text:span text:style-name="T54">0,00</text:span><text:span text:style-name="T55">-</text:span></text:p>
          </table:table-cell>
          <table:table-cell table:number-columns-repeated="16383"/>
        </table:table-row>
        <table:table-row table:style-name="ro14">
          <table:table-cell office:value-type="string" table:style-name="ce47">
            <text:p><text:span text:style-name="T38">DEMONSTRATIVO DO<text:s/></text:span><text:span text:style-name="T35">SALDO<text:s/></text:span><text:span text:style-name="T38">F</text:span><text:span text:style-name="T35">I</text:span><text:span text:style-name="T38">NANCEI RO NO EXERC</text:span><text:span text:style-name="T35">iCIO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9">(G)<text:s/></text:span><text:span text:style-name="T35">TOTAL DE<text:s/></text:span><text:span text:style-name="T40">RECUR</text:span><text:span text:style-name="T56">SOS<text:s/></text:span><text:span text:style-name="T40">DISPONÍVEIS NO EXERC</text:span><text:span text:style-name="T39">i</text:span><text:span text:style-name="T40">CI</text:span><text:span text:style-name="T39">O<text:s text:c="104"/></text:span><text:span text:style-name="T42">1.324</text:span><text:span text:style-name="T46">.</text:span><text:span text:style-name="T42">214,<text:s/></text:span><text:span text:style-name="T46">3</text:span><text:span text:style-name="T42">4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9">(<text:s/></text:span><text:span text:style-name="T40">K)<text:s/></text:span><text:span text:style-name="T35">DESPE</text:span><text:span text:style-name="T38">SAS PAGAS NO EXERCÍC</text:span><text:span text:style-name="T35">IO (H<text:s/></text:span><text:span text:style-name="T40">+<text:s/></text:span><text:span text:style-name="T35">1<text:s/></text:span><text:span text:style-name="T40">+ Juros e Multa<text:s/></text:span><text:span text:style-name="T44">*)<text:s text:c="98"/></text:span><text:span text:style-name="T39"><text:s/></text:span><text:span text:style-name="T42">1.065<text:s/></text:span><text:span text:style-name="T46">.</text:span><text:span text:style-name="T42">577<text:s/></text:span><text:span text:style-name="T46">,</text:span><text:span text:style-name="T42">68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5">(L)<text:s/></text:span><text:span text:style-name="T40">RECURSO PÚ</text:span><text:span text:style-name="T56">BLIC</text:span><text:span text:style-name="T40">OS<text:s/></text:span><text:span text:style-name="T56">NÃ</text:span><text:span text:style-name="T40">O<text:s/></text:span><text:span text:style-name="T38">APLICADO<text:s/></text:span><text:span text:style-name="T40">(G<text:s/></text:span><text:span text:style-name="T35">-<text:s/></text:span><text:span text:style-name="T38">K)<text:s text:c="111"/></text:span><text:span text:style-name="T42">258<text:s/></text:span><text:span text:style-name="T46">.</text:span><text:span text:style-name="T42">636,66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5">(M)<text:s/></text:span><text:span text:style-name="T39">V</text:span><text:span text:style-name="T40">ALOR D</text:span><text:span text:style-name="T56">EVOL</text:span><text:span text:style-name="T40">VIDO<text:s/></text:span><text:span text:style-name="T38">AO<text:s/></text:span><text:span text:style-name="T40">ÓRGÃO<text:s/></text:span><text:span text:style-name="T38">PÚBLICO<text:s text:c="129"/></text:span><text:span text:style-name="T42">0,00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5">VALOR<text:s/></text:span><text:span text:style-name="T40">AUTORIZADO<text:s/></text:span><text:span text:style-name="T38">PARA APLICAÇÃO NO EXERCÍC<text:s/></text:span><text:span text:style-name="T35">IO SEGUINTE<text:s/></text:span><text:span text:style-name="T57">(l</text:span><text:span text:style-name="T40"><text:s/>·</text:span><text:span text:style-name="T38">M</text:span><text:span text:style-name="T35">)<text:s text:c="45"/></text:span><text:span text:style-name="T43">258.636,66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58">*<text:s/></text:span><text:span text:style-name="T42">Total<text:s/></text:span><text:span text:style-name="T43">Juros<text:s/></text:span><text:span text:style-name="T59">e</text:span><text:span text:style-name="T60"><text:s/></text:span><text:span text:style-name="T43">M</text:span><text:span text:style-name="T61">ulta<text:s/></text:span><text:span text:style-name="T41">R$<text:s/></text:span><text:span text:style-name="T61">0<text:s/></text:span><text:span text:style-name="T42">,</text:span><text:span text:style-name="T41">00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42">Declaro(amos),<text:s/></text:span><text:span text:style-name="T43">na qua<text:s/></text:span><text:span text:style-name="T61">l</text:span><text:span text:style-name="T43">idade de responsável(is)<text:s/></text:span><text:span text:style-name="T41">pela<text:s/></text:span><text:span text:style-name="T42">enti</text:span><text:span text:style-name="T41">dade<text:s/></text:span><text:span text:style-name="T42">s</text:span><text:span text:style-name="T41">upra epigrafad<text:s/></text:span><text:span text:style-name="T42">a, sob as penas da<text:s/></text:span><text:span text:style-name="T43">Lei</text:span><text:span text:style-name="T46">,<text:s/></text:span><text:span text:style-name="T42">que a despes</text:span><text:span text:style-name="T46">a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42">re</text:span><text:span text:style-name="T41">la</text:span><text:span text:style-name="T42">ciona</text:span><text:span text:style-name="T41">da,<text:s text:c="2"/></text:span><text:span text:style-name="T43">comprova <text:s/>a<text:s text:c="2"/></text:span><text:span text:style-name="T41">exata<text:s text:c="2"/></text:span><text:span text:style-name="T43">aplicação <text:s/>dos <text:s/>recursos <text:s/>recebidos<text:s text:c="2"/></text:span><text:span text:style-name="T41">para<text:s text:c="2"/></text:span><text:span text:style-name="T43">os <text:s/>fins <text:s text:c="2"/>indicados,<text:s text:c="2"/></text:span><text:span text:style-name="T42">conforme <text:s text:c="2"/>programa <text:s/>d</text:span><text:span text:style-name="T46">e<text:s/></text:span><text:span text:style-name="T43">trabalho <text:s/>apro</text:span><text:span text:style-name="T61">v</text:span><text:span text:style-name="T43">ado,<text:s text:c="2"/></text:span><text:span text:style-name="T41">proposto <text:s/>ao <text:s/>Orgão<text:s text:c="2"/></text:span><text:span text:style-name="T61">P</text:span><text:span text:style-name="T43">úb</text:span><text:span text:style-name="T61">lico<text:s text:c="2"/></text:span><text:span text:style-name="T43">Parceiro</text:span><text:span text:style-name="T46">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41">Guarulhos<text:s/></text:span><text:span text:style-name="T42">,<text:s/></text:span><text:span text:style-name="T43">05<text:s/></text:span><text:span text:style-name="T41">d</text:span><text:span text:style-name="T42">e<text:s/></text:span><text:span text:style-name="T43">Ma</text:span><text:span text:style-name="T61">io<text:s/></text:span><text:span text:style-name="T41">de 2023<text:s/></text:span><text:span text:style-name="T46">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43">Dirigente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62">Con</text:span><text:span text:style-name="T63">se</text:span><text:span text:style-name="T62">lho<text:s/></text:span><text:span text:style-name="T64">Fi</text:span><text:span text:style-name="T65">sca</text:span><text:span text:style-name="T64">l: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62">Nome</text:span>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<text:span text:style-name="T42">Benedita Correia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62">C</text:span><text:span text:style-name="T63">P</text:span><text:span text:style-name="T62">IF</text:span>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<text:span text:style-name="T42">360.91</text:span><text:span text:style-name="T41">7<text:s/></text:span><text:span text:style-name="T46">.</text:span><text:span text:style-name="T42">159</text:span><text:span text:style-name="T41">-68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43">lraci Martins Felcar<text:s text:c="52"/></text:span><text:span text:style-name="T42">163<text:s/></text:span><text:span text:style-name="T46">.</text:span><text:span text:style-name="T43">720.264-49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43">Maria do Carmo<text:s/></text:span><text:span text:style-name="T61">Brito<text:s text:c="48"/></text:span><text:span text:style-name="T43">409<text:s/></text:span><text:span text:style-name="T46">.</text:span><text:span text:style-name="T43">015.304-25</text:span></text:p>
          </table:table-cell>
          <table:table-cell table:number-columns-repeated="16383"/>
        </table:table-row>
        <table:table-row table:style-name="ro15">
          <table:table-cell office:value-type="string" table:style-name="ce51">
            <text:p><text:span text:style-name="T66">Propos</text:span><text:span text:style-name="T48">ta:<text:s/></text:span><text:span text:style-name="T57">004</text:span><text:span text:style-name="T44">7/</text:span><text:span text:style-name="T57">20</text:span><text:span text:style-name="T44">22<text:s/></text:span><text:span text:style-name="T57">-<text:s/></text:span><text:span text:style-name="T44">01</text:span><text:span text:style-name="T67">/</text:span><text:span text:style-name="T44">01/2022 a 31/12</text:span><text:span text:style-name="T67">/<text:s/></text:span><text:span text:style-name="T44">2022</text:span></text:p>
          </table:table-cell>
          <table:table-cell table:number-columns-repeated="16383"/>
        </table:table-row>
        <table:table-row table:number-rows-repeated="10484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19T16:34:18Z</meta:creation-date>
    <dc:date>2025-09-19T14:34:20Z</dc:date>
    <meta:editing-duration>PT0S</meta:editing-duration>
  </office:meta>
</office:document-meta>
</file>