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282328" fo:border-bottom="thin solid #282828" fo:border-left="thin solid #382F34" fo:border-right="thin solid #2B28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7">
      <style:table-cell-properties fo:border-top="thin solid #282828" fo:border-bottom="thin solid #282328" fo:border-left="thin solid #382F34" fo:border-right="thin solid #2B2828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37">
      <style:table-cell-properties fo:border-top="thin solid #282328" fo:border-bottom="thin solid #282828" fo:border-left="thin solid #382F34" fo:border-right="thin solid #2B2828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37">
      <style:table-cell-properties fo:border-top="thin solid #282828" fo:border-bottom="thin solid #2B2828" fo:border-left="thin solid #382F34" fo:border-right="thin solid #2B2828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37">
      <style:table-cell-properties fo:border-top="thin solid #2B2828" fo:border-bottom="thin solid #2B2828" fo:border-left="thin solid #382F34" fo:border-right="thin solid #2B2828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fo:border-top="thin solid #2B2828" fo:border-bottom="thin solid #282328" fo:border-left="thin solid #382F34" fo:border-right="thin solid #2B2828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37">
      <style:table-cell-properties fo:border-top="thin solid #282328" fo:border-bottom="thin solid #282328" fo:border-left="thin solid #382F34" fo:border-right="thin solid #2B2828" style:vertical-align="top" fo:wrap-option="wrap" style:repeat-content="false"/>
      <style:paragraph-properties fo:text-align="start" fo:margin-left="0cm"/>
      <style:text-properties fo:color="#161315"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37">
      <style:table-cell-properties fo:border-top="thin solid #282328" fo:border-bottom="thin solid #282328" fo:border-left="thin solid #382F34" fo:border-right="thin solid #2B2828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37">
      <style:table-cell-properties fo:border-top="thin solid #282328" fo:border-bottom="thin solid #282323" fo:border-left="thin solid #382F34" fo:border-right="thin solid #2B2828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7">
      <style:table-cell-properties fo:border-top="thin solid #282323" fo:border-bottom="thin solid #282323" fo:border-left="thin solid #382F34" fo:border-right="thin solid #2B2828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7">
      <style:table-cell-properties fo:border-top="thin solid #282323" fo:border-bottom="thin solid #282328" fo:border-left="thin solid #382F34" fo:border-right="thin solid #2B2828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282328" fo:border-bottom="thin solid #282328" fo:border-left="thin solid #2B2828" fo:border-right="thin solid #342F2F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282328" fo:border-bottom="thin solid #2B2828" fo:border-left="thin solid #2B2828" fo:border-right="thin solid #342F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2B2828" fo:border-bottom="thin solid #2B282B" fo:border-left="thin solid #2B2828" fo:border-right="thin solid #342F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2B282B" fo:border-bottom="thin solid #2F2B2B" fo:border-left="thin solid #2B2828" fo:border-right="thin solid #342F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2F2B2B" fo:border-bottom="thin solid #282328" fo:border-left="thin solid #2B2828" fo:border-right="thin solid #342F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6">
      <style:table-cell-properties fo:border-top="thin solid #282328" fo:border-bottom="thin solid #282328" fo:border-left="thin solid #2B2828" fo:border-right="thin solid #342F2F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39">
      <style:table-cell-properties fo:border-top="thin solid #282328" fo:border-bottom="thin solid #282328" fo:border-left="thin solid #2B2828" fo:border-right="thin solid #342F2F" style:vertical-align="top" fo:wrap-option="wrap" style:repeat-content="false"/>
      <style:paragraph-properties fo:text-align="start" fo:margin-left="0cm"/>
      <style:text-properties fo:color="#1A1618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2B2828" fo:border-bottom="thin solid #2B2828" fo:border-left="thin solid #2B2828" fo:border-right="thin solid #342F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6">
      <style:table-cell-properties fo:border-top="thin solid #2B2828" fo:border-bottom="thin solid #2B2828" fo:border-left="thin solid #2B2828" fo:border-right="thin solid #342F2F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thin solid #2B2828" fo:border-bottom="thin solid #282828" fo:border-left="thin solid #2B2828" fo:border-right="thin solid #342F2F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thin solid #282828" fo:border-bottom="thin solid #2B2828" fo:border-left="thin solid #2B2828" fo:border-right="thin solid #342F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6">
      <style:table-cell-properties fo:border-top="thin solid #2B2828" fo:border-bottom="thin solid #2B282B" fo:border-left="thin solid #2B2828" fo:border-right="thin solid #342F2F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2F2B2B" fo:border-bottom="thin solid #282828" fo:border-left="thin solid #2B2828" fo:border-right="thin solid #342F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6">
      <style:table-cell-properties fo:border-top="thin solid #2B2828" fo:border-bottom="thin solid #282328" fo:border-left="thin solid #2B2828" fo:border-right="thin solid #342F2F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36">
      <style:table-cell-properties fo:border-top="thin solid #282328" fo:border-bottom="thin solid #282828" fo:border-left="thin solid #2B2828" fo:border-right="thin solid #342F2F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282828" fo:border-bottom="thin solid #2B2B2B" fo:border-left="thin solid #2B2828" fo:border-right="thin solid #342F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2B2B2B" fo:border-bottom="thin solid #2B282B" fo:border-left="thin solid #2B2828" fo:border-right="thin solid #342F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2B282B" fo:border-bottom="thin solid #2B282B" fo:border-left="thin solid #2B2828" fo:border-right="thin solid #342F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2B282B" fo:border-bottom="thin solid #282828" fo:border-left="thin solid #2B2828" fo:border-right="thin solid #342F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282828" fo:border-bottom="thin solid #2B282B" fo:border-left="thin solid #2B2828" fo:border-right="thin solid #342F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36">
      <style:table-cell-properties fo:border-top="thin solid #2B282B" fo:border-bottom="thin solid #282328" fo:border-left="thin solid #2B2828" fo:border-right="thin solid #342F2F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282328" fo:border-bottom="thin solid #282328" fo:border-left="thin solid #2B2828" fo:border-right="thin solid #342F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282328" fo:border-bottom="thin solid #2B282B" fo:border-left="thin solid #2B2828" fo:border-right="thin solid #342F2F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2B282B" fo:border-bottom="thin solid #282328" fo:border-left="thin solid #2B2828" fo:border-right="thin solid #342F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282328" fo:border-bottom="thin solid #000000" fo:border-left="thin solid #2B2828" fo:border-right="thin solid #342F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232323" fo:border-bottom="thin solid #232323" fo:border-left="thin solid #282328" fo:border-right="thin solid #2B2B2B" style:vertical-align="top" fo:wrap-option="wrap" style:repeat-content="false"/>
      <style:paragraph-properties fo:text-align="center"/>
    </style:style>
    <style:style style:name="ce40" style:family="table-cell" style:parent-style-name="Default" style:data-style-name="N39">
      <style:table-cell-properties fo:border-top="thin solid #232323" fo:border-bottom="thin solid #232323" fo:border-left="thin solid #282328" fo:border-right="thin solid #2B2B2B" style:vertical-align="top" fo:wrap-option="wrap" style:repeat-content="false"/>
      <style:paragraph-properties fo:text-align="start" fo:margin-left="0cm"/>
      <style:text-properties fo:color="#2B282A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232323" fo:border-bottom="thin solid #232323" fo:border-left="thin solid #282328" fo:border-right="thin solid #2B2B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232323" fo:border-bottom="thin solid #1F1F1F" fo:border-left="thin solid #282328" fo:border-right="thin solid #2B2B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1F1F1F" fo:border-bottom="thin solid #282323" fo:border-left="thin solid #282328" fo:border-right="thin solid #2B2B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9">
      <style:table-cell-properties fo:border-top="thin solid #282323" fo:border-bottom="thin solid #282323" fo:border-left="thin solid #282328" fo:border-right="thin solid #2B2B2B" style:vertical-align="top" fo:wrap-option="wrap" style:repeat-content="false"/>
      <style:paragraph-properties fo:text-align="start" fo:margin-left="0cm"/>
      <style:text-properties fo:color="#2B282A"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thin solid #282323" fo:border-bottom="thin solid #282323" fo:border-left="thin solid #282328" fo:border-right="thin solid #2B2B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36">
      <style:table-cell-properties fo:border-top="thin solid #282323" fo:border-bottom="thin solid #232323" fo:border-left="thin solid #282328" fo:border-right="thin solid #2B2B2B" style:vertical-align="top" fo:wrap-option="wrap" style:repeat-content="false"/>
      <style:paragraph-properties fo:text-align="start" fo:margin-left="0cm"/>
      <style:text-properties fo:color="#2B282A"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232323" fo:border-bottom="thin solid #231F23" fo:border-left="thin solid #282328" fo:border-right="thin solid #2B2B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36">
      <style:table-cell-properties fo:border-top="thin solid #231F23" fo:border-bottom="thin solid #231F23" fo:border-left="thin solid #282328" fo:border-right="thin solid #2B2B2B" style:vertical-align="top" fo:wrap-option="wrap" style:repeat-content="false"/>
      <style:paragraph-properties fo:text-align="start" fo:margin-left="0cm"/>
      <style:text-properties fo:color="#2B282A"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231F23" fo:border-bottom="thin solid #1F1F1F" fo:border-left="thin solid #282328" fo:border-right="thin solid #2B2B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39">
      <style:table-cell-properties fo:border-top="thin solid #282323" fo:border-bottom="thin solid #281F23" fo:border-left="thin solid #282328" fo:border-right="thin solid #2B2B2B" style:vertical-align="top" fo:wrap-option="wrap" style:repeat-content="false"/>
      <style:paragraph-properties fo:text-align="start" fo:margin-left="0cm"/>
      <style:text-properties fo:color="#161113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281F23" fo:border-bottom="thin solid #2B282B" fo:border-left="thin solid #282328" fo:border-right="thin solid #2B2B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6">
      <style:table-cell-properties fo:border-top="thin solid #2B282B" fo:border-bottom="thin solid #231F23" fo:border-left="thin solid #282328" fo:border-right="thin solid #2B2B2B" style:vertical-align="top" fo:wrap-option="wrap" style:repeat-content="false"/>
      <style:paragraph-properties fo:text-align="start" fo:margin-left="0cm"/>
      <style:text-properties fo:color="#161113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231F1F" fo:border-bottom="thin solid #282328" fo:border-left="thin solid #3B3B3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231F1F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231F1F" fo:border-bottom="thin solid #282328" fo:border-left="none" fo:border-right="thin solid #23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282323" fo:border-bottom="thin solid #282328" fo:border-left="thin solid #23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282323" fo:border-bottom="thin solid #282328" fo:border-left="none" fo:border-right="thin solid #2323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282328" fo:border-left="thin solid #2323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282328" fo:border-left="none" fo:border-right="thin solid #2323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282328" fo:border-left="none" fo:border-right="thin solid #38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282328" fo:border-bottom="none" fo:border-left="thin solid #3B3B3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282328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282328" fo:border-bottom="none" fo:border-left="none" fo:border-right="thin solid #23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282328" fo:border-bottom="none" fo:border-left="thin solid #23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282328" fo:border-bottom="none" fo:border-left="none" fo:border-right="thin solid #2323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282328" fo:border-bottom="none" fo:border-left="thin solid #2323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36">
      <style:table-cell-properties fo:border-top="thin solid #282328" fo:border-bottom="none" fo:border-left="thin solid #232323" fo:border-right="none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Default" style:data-style-name="N36">
      <style:table-cell-properties fo:border-top="thin solid #282328" fo:border-bottom="none" fo:border-left="none" fo:border-right="none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36">
      <style:table-cell-properties fo:border-top="thin solid #282328" fo:border-bottom="none" fo:border-left="none" fo:border-right="thin solid #383838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1F1C1F" fo:border-bottom="thin solid #282328" fo:border-left="thin solid #382F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1F1C1F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1F1C1F" fo:border-bottom="thin solid #282328" fo:border-left="none" fo:border-right="thin solid #4B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282328" fo:border-bottom="thin solid #282828" fo:border-left="thin solid #2B28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282328" fo:border-bottom="thin solid #2828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282328" fo:border-bottom="thin solid #282828" fo:border-left="none" fo:border-right="thin solid #23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282328" fo:border-bottom="thin solid #282828" fo:border-left="thin solid #23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282328" fo:border-bottom="thin solid #282828" fo:border-left="none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282328" fo:border-bottom="thin solid #282828" fo:border-left="thin solid #28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282328" fo:border-bottom="thin solid #282828" fo:border-left="none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282328" fo:border-bottom="thin solid #282828" fo:border-left="thin solid #2B282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282328" fo:border-bottom="thin solid #282828" fo:border-left="none" fo:border-right="thin solid #4B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36">
      <style:table-cell-properties fo:border-top="thin solid #282828" fo:border-bottom="thin solid #282328" fo:border-left="thin solid #2B2828" fo:border-right="none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90" style:family="table-cell" style:parent-style-name="Default" style:data-style-name="N36">
      <style:table-cell-properties fo:border-top="thin solid #282828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91" style:family="table-cell" style:parent-style-name="Default" style:data-style-name="N36">
      <style:table-cell-properties fo:border-top="thin solid #282828" fo:border-bottom="thin solid #282328" fo:border-left="none" fo:border-right="thin solid #231F23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92" style:family="table-cell" style:parent-style-name="Default" style:data-style-name="N37">
      <style:table-cell-properties fo:border-top="thin solid #282828" fo:border-bottom="thin solid #282328" fo:border-left="thin solid #231F23" fo:border-right="none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93" style:family="table-cell" style:parent-style-name="Default" style:data-style-name="N37">
      <style:table-cell-properties fo:border-top="thin solid #282828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94" style:family="table-cell" style:parent-style-name="Default" style:data-style-name="N37">
      <style:table-cell-properties fo:border-top="thin solid #282828" fo:border-bottom="thin solid #282328" fo:border-left="none" fo:border-right="thin solid #282328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thin solid #282828" fo:border-bottom="thin solid #282328" fo:border-left="thin solid #282328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282828" fo:border-bottom="thin solid #282328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282828" fo:border-bottom="thin solid #282328" fo:border-left="none" fo:border-right="thin solid #2B282B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36">
      <style:table-cell-properties fo:border-top="thin solid #282828" fo:border-bottom="thin solid #282328" fo:border-left="thin solid #2B282B" fo:border-right="none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Default" style:data-style-name="N36">
      <style:table-cell-properties fo:border-top="thin solid #282828" fo:border-bottom="thin solid #282328" fo:border-left="none" fo:border-right="thin solid #4B4448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thin solid #282328" fo:border-bottom="thin solid #282828" fo:border-left="thin solid #2B2828" fo:border-right="none" style:vertical-align="top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282328" fo:border-bottom="thin solid #282828" fo:border-left="none" fo:border-right="none" style:vertical-align="top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282328" fo:border-bottom="thin solid #282828" fo:border-left="none" fo:border-right="thin solid #231F23" style:vertical-align="top" fo:wrap-option="wrap" style:repeat-content="false"/>
      <style:paragraph-properties fo:text-align="start" fo:margin-left="0cm"/>
    </style:style>
    <style:style style:name="ce103" style:family="table-cell" style:parent-style-name="Default" style:data-style-name="N37">
      <style:table-cell-properties fo:border-top="thin solid #282328" fo:border-bottom="thin solid #282828" fo:border-left="thin solid #231F23" fo:border-right="none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04" style:family="table-cell" style:parent-style-name="Default" style:data-style-name="N37">
      <style:table-cell-properties fo:border-top="thin solid #282328" fo:border-bottom="thin solid #282828" fo:border-left="none" fo:border-right="none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05" style:family="table-cell" style:parent-style-name="Default" style:data-style-name="N37">
      <style:table-cell-properties fo:border-top="thin solid #282328" fo:border-bottom="thin solid #282828" fo:border-left="none" fo:border-right="thin solid #282328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thin solid #282328" fo:border-bottom="thin solid #282828" fo:border-left="thin solid #28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282328" fo:border-bottom="thin solid #2828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282328" fo:border-bottom="thin solid #282828" fo:border-left="none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Default" style:data-style-name="N36">
      <style:table-cell-properties fo:border-top="thin solid #282328" fo:border-bottom="thin solid #282828" fo:border-left="thin solid #2B282B" fo:border-right="none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10" style:family="table-cell" style:parent-style-name="Default" style:data-style-name="N36">
      <style:table-cell-properties fo:border-top="thin solid #282328" fo:border-bottom="thin solid #282828" fo:border-left="none" fo:border-right="none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11" style:family="table-cell" style:parent-style-name="Default" style:data-style-name="N36">
      <style:table-cell-properties fo:border-top="thin solid #282328" fo:border-bottom="thin solid #282828" fo:border-left="none" fo:border-right="thin solid #4B4448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fo:border-top="thin solid #282828" fo:border-bottom="thin solid #2B2828" fo:border-left="thin solid #2B2828" fo:border-right="none" style:vertical-align="top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thin solid #282828" fo:border-bottom="thin solid #2B2828" fo:border-left="none" fo:border-right="none" style:vertical-align="top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fo:border-top="thin solid #282828" fo:border-bottom="thin solid #2B2828" fo:border-left="none" fo:border-right="thin solid #231F23" style:vertical-align="top" fo:wrap-option="wrap" style:repeat-content="false"/>
      <style:paragraph-properties fo:text-align="start" fo:margin-left="0cm"/>
    </style:style>
    <style:style style:name="ce115" style:family="table-cell" style:parent-style-name="Default" style:data-style-name="N37">
      <style:table-cell-properties fo:border-top="thin solid #282828" fo:border-bottom="thin solid #2B2828" fo:border-left="thin solid #231F23" fo:border-right="none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16" style:family="table-cell" style:parent-style-name="Default" style:data-style-name="N37">
      <style:table-cell-properties fo:border-top="thin solid #282828" fo:border-bottom="thin solid #2B2828" fo:border-left="none" fo:border-right="none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17" style:family="table-cell" style:parent-style-name="Default" style:data-style-name="N37">
      <style:table-cell-properties fo:border-top="thin solid #282828" fo:border-bottom="thin solid #2B2828" fo:border-left="none" fo:border-right="thin solid #282328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-top="thin solid #282828" fo:border-bottom="thin solid #2B2828" fo:border-left="thin solid #282328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282828" fo:border-bottom="thin solid #2B2828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282828" fo:border-bottom="thin solid #2B2828" fo:border-left="none" fo:border-right="thin solid #2B282B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36">
      <style:table-cell-properties fo:border-top="thin solid #282828" fo:border-bottom="thin solid #2B2828" fo:border-left="thin solid #2B282B" fo:border-right="none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22" style:family="table-cell" style:parent-style-name="Default" style:data-style-name="N36">
      <style:table-cell-properties fo:border-top="thin solid #282828" fo:border-bottom="thin solid #2B2828" fo:border-left="none" fo:border-right="none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23" style:family="table-cell" style:parent-style-name="Default" style:data-style-name="N36">
      <style:table-cell-properties fo:border-top="thin solid #282828" fo:border-bottom="thin solid #2B2828" fo:border-left="none" fo:border-right="thin solid #4B4448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fo:border-top="thin solid #2B2828" fo:border-bottom="thin solid #2B2828" fo:border-left="thin solid #2B2828" fo:border-right="none" style:vertical-align="top" fo:wrap-option="wrap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2B2828" fo:border-bottom="thin solid #2B2828" fo:border-left="none" fo:border-right="none" style:vertical-align="top" fo:wrap-option="wrap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thin solid #2B2828" fo:border-bottom="thin solid #2B2828" fo:border-left="none" fo:border-right="thin solid #231F23" style:vertical-align="top" fo:wrap-option="wrap" style:repeat-content="false"/>
      <style:paragraph-properties fo:text-align="start" fo:margin-left="0cm"/>
    </style:style>
    <style:style style:name="ce127" style:family="table-cell" style:parent-style-name="Default" style:data-style-name="N37">
      <style:table-cell-properties fo:border-top="thin solid #2B2828" fo:border-bottom="thin solid #2B2828" fo:border-left="thin solid #231F23" fo:border-right="none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28" style:family="table-cell" style:parent-style-name="Default" style:data-style-name="N37">
      <style:table-cell-properties fo:border-top="thin solid #2B2828" fo:border-bottom="thin solid #2B2828" fo:border-left="none" fo:border-right="none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29" style:family="table-cell" style:parent-style-name="Default" style:data-style-name="N37">
      <style:table-cell-properties fo:border-top="thin solid #2B2828" fo:border-bottom="thin solid #2B2828" fo:border-left="none" fo:border-right="thin solid #282328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fo:border-top="thin solid #2B2828" fo:border-bottom="thin solid #2B2828" fo:border-left="thin solid #282328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2B2828" fo:border-bottom="thin solid #2B2828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2B2828" fo:border-bottom="thin solid #2B2828" fo:border-left="none" fo:border-right="thin solid #2B282B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36">
      <style:table-cell-properties fo:border-top="thin solid #2B2828" fo:border-bottom="thin solid #2B2828" fo:border-left="thin solid #2B282B" fo:border-right="none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34" style:family="table-cell" style:parent-style-name="Default" style:data-style-name="N36">
      <style:table-cell-properties fo:border-top="thin solid #2B2828" fo:border-bottom="thin solid #2B2828" fo:border-left="none" fo:border-right="none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35" style:family="table-cell" style:parent-style-name="Default" style:data-style-name="N36">
      <style:table-cell-properties fo:border-top="thin solid #2B2828" fo:border-bottom="thin solid #2B2828" fo:border-left="none" fo:border-right="thin solid #4B4448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-top="thin solid #2B2828" fo:border-bottom="thin solid #2B2828" fo:border-left="thin solid #2B28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2B2828" fo:border-bottom="thin solid #2B28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2B2828" fo:border-bottom="thin solid #2B2828" fo:border-left="none" fo:border-right="thin solid #23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2B2828" fo:border-bottom="thin solid #2B2828" fo:border-left="thin solid #28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2B2828" fo:border-bottom="thin solid #2B2828" fo:border-left="none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2B2828" fo:border-bottom="thin solid #2B2828" fo:border-left="thin solid #2B282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2B2828" fo:border-bottom="thin solid #2B2828" fo:border-left="none" fo:border-right="thin solid #4B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2B2828" fo:border-bottom="thin solid #282328" fo:border-left="thin solid #2B2828" fo:border-right="none" style:vertical-align="top" fo:wrap-option="wrap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2B2828" fo:border-bottom="thin solid #282328" fo:border-left="none" fo:border-right="none" style:vertical-align="top" fo:wrap-option="wrap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2B2828" fo:border-bottom="thin solid #282328" fo:border-left="none" fo:border-right="thin solid #231F23" style:vertical-align="top" fo:wrap-option="wrap" style:repeat-content="false"/>
      <style:paragraph-properties fo:text-align="start" fo:margin-left="0cm"/>
    </style:style>
    <style:style style:name="ce146" style:family="table-cell" style:parent-style-name="Default" style:data-style-name="N37">
      <style:table-cell-properties fo:border-top="thin solid #2B2828" fo:border-bottom="thin solid #282328" fo:border-left="thin solid #231F23" fo:border-right="none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47" style:family="table-cell" style:parent-style-name="Default" style:data-style-name="N37">
      <style:table-cell-properties fo:border-top="thin solid #2B2828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48" style:family="table-cell" style:parent-style-name="Default" style:data-style-name="N37">
      <style:table-cell-properties fo:border-top="thin solid #2B2828" fo:border-bottom="thin solid #282328" fo:border-left="none" fo:border-right="thin solid #282328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fo:border-top="thin solid #2B2828" fo:border-bottom="thin solid #282328" fo:border-left="thin solid #28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0" style:family="table-cell" style:parent-style-name="Default" style:data-style-name="N0">
      <style:table-cell-properties fo:border-top="thin solid #2B2828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0">
      <style:table-cell-properties fo:border-top="thin solid #2B2828" fo:border-bottom="thin solid #282328" fo:border-left="none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2B2828" fo:border-bottom="thin solid #282328" fo:border-left="thin solid #2B282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Default" style:data-style-name="N0">
      <style:table-cell-properties fo:border-top="thin solid #2B2828" fo:border-bottom="thin solid #282328" fo:border-left="none" fo:border-right="thin solid #4B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Default" style:data-style-name="N0">
      <style:table-cell-properties fo:border-top="thin solid #282328" fo:border-bottom="thin solid #282328" fo:border-left="thin solid #2B2828" fo:border-right="none" style:vertical-align="top" fo:wrap-option="wrap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282328" fo:border-bottom="thin solid #282328" fo:border-left="none" fo:border-right="none" style:vertical-align="top" fo:wrap-option="wrap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282328" fo:border-bottom="thin solid #282328" fo:border-left="none" fo:border-right="thin solid #231F23" style:vertical-align="top" fo:wrap-option="wrap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fo:border-top="thin solid #282328" fo:border-bottom="thin solid #282328" fo:border-left="thin solid #23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282328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Default" style:data-style-name="N0">
      <style:table-cell-properties fo:border-top="thin solid #282328" fo:border-bottom="thin solid #282328" fo:border-left="none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282328" fo:border-bottom="thin solid #282328" fo:border-left="thin solid #282328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Default" style:data-style-name="N0">
      <style:table-cell-properties fo:border-top="thin solid #282328" fo:border-bottom="thin solid #282328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Default" style:data-style-name="N0">
      <style:table-cell-properties fo:border-top="thin solid #282328" fo:border-bottom="thin solid #282328" fo:border-left="none" fo:border-right="thin solid #2B282B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Default" style:data-style-name="N38">
      <style:table-cell-properties fo:border-top="thin solid #282328" fo:border-bottom="thin solid #282328" fo:border-left="thin solid #2B282B" fo:border-right="none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64" style:family="table-cell" style:parent-style-name="Default" style:data-style-name="N38">
      <style:table-cell-properties fo:border-top="thin solid #282328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65" style:family="table-cell" style:parent-style-name="Default" style:data-style-name="N38">
      <style:table-cell-properties fo:border-top="thin solid #282328" fo:border-bottom="thin solid #282328" fo:border-left="none" fo:border-right="thin solid #4B4448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66" style:family="table-cell" style:parent-style-name="Default" style:data-style-name="N37">
      <style:table-cell-properties fo:border-top="thin solid #282328" fo:border-bottom="thin solid #282328" fo:border-left="thin solid #231F23" fo:border-right="none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67" style:family="table-cell" style:parent-style-name="Default" style:data-style-name="N37">
      <style:table-cell-properties fo:border-top="thin solid #282328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68" style:family="table-cell" style:parent-style-name="Default" style:data-style-name="N37">
      <style:table-cell-properties fo:border-top="thin solid #282328" fo:border-bottom="thin solid #282328" fo:border-left="none" fo:border-right="thin solid #282328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69" style:family="table-cell" style:parent-style-name="Default" style:data-style-name="N36">
      <style:table-cell-properties fo:border-top="thin solid #282328" fo:border-bottom="thin solid #282328" fo:border-left="thin solid #2B282B" fo:border-right="none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70" style:family="table-cell" style:parent-style-name="Default" style:data-style-name="N36">
      <style:table-cell-properties fo:border-top="thin solid #282328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71" style:family="table-cell" style:parent-style-name="Default" style:data-style-name="N36">
      <style:table-cell-properties fo:border-top="thin solid #282328" fo:border-bottom="thin solid #282328" fo:border-left="none" fo:border-right="thin solid #4B4448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72" style:family="table-cell" style:parent-style-name="Default" style:data-style-name="N0">
      <style:table-cell-properties fo:border-top="thin solid #282328" fo:border-bottom="thin solid #282323" fo:border-left="thin solid #2B2828" fo:border-right="none" style:vertical-align="top" fo:wrap-option="wrap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thin solid #282328" fo:border-bottom="thin solid #282323" fo:border-left="none" fo:border-right="none" style:vertical-align="top" fo:wrap-option="wrap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thin solid #282328" fo:border-bottom="thin solid #282323" fo:border-left="none" fo:border-right="thin solid #231F23" style:vertical-align="top" fo:wrap-option="wrap" style:repeat-content="false"/>
      <style:paragraph-properties fo:text-align="start" fo:margin-left="0cm"/>
    </style:style>
    <style:style style:name="ce175" style:family="table-cell" style:parent-style-name="Default" style:data-style-name="N37">
      <style:table-cell-properties fo:border-top="thin solid #282328" fo:border-bottom="thin solid #282323" fo:border-left="thin solid #231F23" fo:border-right="none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76" style:family="table-cell" style:parent-style-name="Default" style:data-style-name="N37">
      <style:table-cell-properties fo:border-top="thin solid #282328" fo:border-bottom="thin solid #282323" fo:border-left="none" fo:border-right="none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77" style:family="table-cell" style:parent-style-name="Default" style:data-style-name="N37">
      <style:table-cell-properties fo:border-top="thin solid #282328" fo:border-bottom="thin solid #282323" fo:border-left="none" fo:border-right="thin solid #282328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78" style:family="table-cell" style:parent-style-name="Default" style:data-style-name="N0">
      <style:table-cell-properties fo:border-top="thin solid #282328" fo:border-bottom="thin solid #282323" fo:border-left="thin solid #282328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Default" style:data-style-name="N0">
      <style:table-cell-properties fo:border-top="thin solid #282328" fo:border-bottom="thin solid #282323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Default" style:data-style-name="N0">
      <style:table-cell-properties fo:border-top="thin solid #282328" fo:border-bottom="thin solid #282323" fo:border-left="none" fo:border-right="thin solid #2B282B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1" style:family="table-cell" style:parent-style-name="Default" style:data-style-name="N38">
      <style:table-cell-properties fo:border-top="thin solid #282328" fo:border-bottom="thin solid #282323" fo:border-left="thin solid #2B282B" fo:border-right="none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82" style:family="table-cell" style:parent-style-name="Default" style:data-style-name="N38">
      <style:table-cell-properties fo:border-top="thin solid #282328" fo:border-bottom="thin solid #282323" fo:border-left="none" fo:border-right="none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83" style:family="table-cell" style:parent-style-name="Default" style:data-style-name="N38">
      <style:table-cell-properties fo:border-top="thin solid #282328" fo:border-bottom="thin solid #282323" fo:border-left="none" fo:border-right="thin solid #4B4448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84" style:family="table-cell" style:parent-style-name="Default" style:data-style-name="N0">
      <style:table-cell-properties fo:border-top="thin solid #282323" fo:border-bottom="thin solid #282323" fo:border-left="thin solid #2B28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Default" style:data-style-name="N0">
      <style:table-cell-properties fo:border-top="thin solid #282323" fo:border-bottom="thin solid #28232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Default" style:data-style-name="N0">
      <style:table-cell-properties fo:border-top="thin solid #282323" fo:border-bottom="thin solid #282323" fo:border-left="none" fo:border-right="thin solid #23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7" style:family="table-cell" style:parent-style-name="Default" style:data-style-name="N37">
      <style:table-cell-properties fo:border-top="thin solid #282323" fo:border-bottom="thin solid #282323" fo:border-left="thin solid #231F23" fo:border-right="none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88" style:family="table-cell" style:parent-style-name="Default" style:data-style-name="N37">
      <style:table-cell-properties fo:border-top="thin solid #282323" fo:border-bottom="thin solid #282323" fo:border-left="none" fo:border-right="none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89" style:family="table-cell" style:parent-style-name="Default" style:data-style-name="N37">
      <style:table-cell-properties fo:border-top="thin solid #282323" fo:border-bottom="thin solid #282323" fo:border-left="none" fo:border-right="thin solid #282328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90" style:family="table-cell" style:parent-style-name="Default" style:data-style-name="N0">
      <style:table-cell-properties fo:border-top="thin solid #282323" fo:border-bottom="thin solid #282323" fo:border-left="thin solid #28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1" style:family="table-cell" style:parent-style-name="Default" style:data-style-name="N0">
      <style:table-cell-properties fo:border-top="thin solid #282323" fo:border-bottom="thin solid #282323" fo:border-left="none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2" style:family="table-cell" style:parent-style-name="Default" style:data-style-name="N0">
      <style:table-cell-properties fo:border-top="thin solid #282323" fo:border-bottom="thin solid #282323" fo:border-left="thin solid #2B282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3" style:family="table-cell" style:parent-style-name="Default" style:data-style-name="N0">
      <style:table-cell-properties fo:border-top="thin solid #282323" fo:border-bottom="thin solid #282323" fo:border-left="none" fo:border-right="thin solid #4B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4" style:family="table-cell" style:parent-style-name="Default" style:data-style-name="N0">
      <style:table-cell-properties fo:border-top="thin solid #282323" fo:border-bottom="thin solid #282328" fo:border-left="thin solid #2B2828" fo:border-right="none" style:vertical-align="top" fo:wrap-option="wrap" style:repeat-content="false"/>
      <style:paragraph-properties fo:text-align="start" fo:margin-left="0cm"/>
    </style:style>
    <style:style style:name="ce195" style:family="table-cell" style:parent-style-name="Default" style:data-style-name="N0">
      <style:table-cell-properties fo:border-top="thin solid #282323" fo:border-bottom="thin solid #282328" fo:border-left="none" fo:border-right="none" style:vertical-align="top" fo:wrap-option="wrap" style:repeat-content="false"/>
      <style:paragraph-properties fo:text-align="start" fo:margin-left="0cm"/>
    </style:style>
    <style:style style:name="ce196" style:family="table-cell" style:parent-style-name="Default" style:data-style-name="N0">
      <style:table-cell-properties fo:border-top="thin solid #282323" fo:border-bottom="thin solid #282328" fo:border-left="none" fo:border-right="thin solid #231F23" style:vertical-align="top" fo:wrap-option="wrap" style:repeat-content="false"/>
      <style:paragraph-properties fo:text-align="start" fo:margin-left="0cm"/>
    </style:style>
    <style:style style:name="ce197" style:family="table-cell" style:parent-style-name="Default" style:data-style-name="N37">
      <style:table-cell-properties fo:border-top="thin solid #282323" fo:border-bottom="thin solid #282328" fo:border-left="thin solid #231F23" fo:border-right="none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98" style:family="table-cell" style:parent-style-name="Default" style:data-style-name="N37">
      <style:table-cell-properties fo:border-top="thin solid #282323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99" style:family="table-cell" style:parent-style-name="Default" style:data-style-name="N37">
      <style:table-cell-properties fo:border-top="thin solid #282323" fo:border-bottom="thin solid #282328" fo:border-left="none" fo:border-right="thin solid #282328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200" style:family="table-cell" style:parent-style-name="Default" style:data-style-name="N0">
      <style:table-cell-properties fo:border-top="thin solid #282323" fo:border-bottom="thin solid #282328" fo:border-left="thin solid #28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1" style:family="table-cell" style:parent-style-name="Default" style:data-style-name="N0">
      <style:table-cell-properties fo:border-top="thin solid #282323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2" style:family="table-cell" style:parent-style-name="Default" style:data-style-name="N0">
      <style:table-cell-properties fo:border-top="thin solid #282323" fo:border-bottom="thin solid #282328" fo:border-left="none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Default" style:data-style-name="N0">
      <style:table-cell-properties fo:border-top="thin solid #282323" fo:border-bottom="thin solid #282328" fo:border-left="thin solid #2B282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4" style:family="table-cell" style:parent-style-name="Default" style:data-style-name="N0">
      <style:table-cell-properties fo:border-top="thin solid #282323" fo:border-bottom="thin solid #282328" fo:border-left="none" fo:border-right="thin solid #4B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5" style:family="table-cell" style:parent-style-name="Default" style:data-style-name="N0">
      <style:table-cell-properties fo:border-top="thin solid #282328" fo:border-bottom="thin solid #282328" fo:border-left="thin solid #28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6" style:family="table-cell" style:parent-style-name="Default" style:data-style-name="N0">
      <style:table-cell-properties fo:border-top="thin solid #282328" fo:border-bottom="thin solid #282328" fo:border-left="none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7" style:family="table-cell" style:parent-style-name="Default" style:data-style-name="N0">
      <style:table-cell-properties fo:border-top="thin solid #282328" fo:border-bottom="none" fo:border-left="thin solid #382F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282328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282328" fo:border-bottom="none" fo:border-left="none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282328" fo:border-bottom="thin solid #282828" fo:border-left="thin solid #2B282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1" style:family="table-cell" style:parent-style-name="Default" style:data-style-name="N0">
      <style:table-cell-properties fo:border-top="thin solid #282328" fo:border-bottom="thin solid #282828" fo:border-left="none" fo:border-right="thin solid #4B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2" style:family="table-cell" style:parent-style-name="Default" style:data-style-name="N0">
      <style:table-cell-properties fo:border-top="none" fo:border-bottom="thin solid #232323" fo:border-left="thin solid #382F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thin solid #23232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thin solid #232323" fo:border-left="none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282828" fo:border-bottom="thin solid #2B2828" fo:border-left="thin solid #2B282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6" style:family="table-cell" style:parent-style-name="Default" style:data-style-name="N0">
      <style:table-cell-properties fo:border-top="thin solid #282828" fo:border-bottom="thin solid #2B28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7" style:family="table-cell" style:parent-style-name="Default" style:data-style-name="N0">
      <style:table-cell-properties fo:border-top="thin solid #282828" fo:border-bottom="thin solid #2B2828" fo:border-left="none" fo:border-right="thin solid #4B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8" style:family="table-cell" style:parent-style-name="Default" style:data-style-name="N0">
      <style:table-cell-properties fo:border-top="thin solid #232323" fo:border-bottom="thin solid #282328" fo:border-left="thin solid #382F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232323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232323" fo:border-bottom="thin solid #282328" fo:border-left="none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1" style:family="table-cell" style:parent-style-name="Default" style:data-style-name="N36">
      <style:table-cell-properties fo:border-top="thin solid #2B2828" fo:border-bottom="thin solid #231F23" fo:border-left="thin solid #2B282B" fo:border-right="none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222" style:family="table-cell" style:parent-style-name="Default" style:data-style-name="N36">
      <style:table-cell-properties fo:border-top="thin solid #2B2828" fo:border-bottom="thin solid #231F23" fo:border-left="none" fo:border-right="none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223" style:family="table-cell" style:parent-style-name="Default" style:data-style-name="N36">
      <style:table-cell-properties fo:border-top="thin solid #2B2828" fo:border-bottom="thin solid #231F23" fo:border-left="none" fo:border-right="thin solid #4B4448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224" style:family="table-cell" style:parent-style-name="Default" style:data-style-name="N0">
      <style:table-cell-properties fo:border-top="thin solid #282328" fo:border-bottom="thin solid #282328" fo:border-left="thin solid #382F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282328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282328" fo:border-bottom="thin solid #282328" fo:border-left="none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231F23" fo:border-bottom="thin solid #2B2828" fo:border-left="thin solid #2B282B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8" style:family="table-cell" style:parent-style-name="Default" style:data-style-name="N0">
      <style:table-cell-properties fo:border-top="thin solid #231F23" fo:border-bottom="thin solid #2B2828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9" style:family="table-cell" style:parent-style-name="Default" style:data-style-name="N0">
      <style:table-cell-properties fo:border-top="thin solid #231F23" fo:border-bottom="thin solid #2B2828" fo:border-left="none" fo:border-right="thin solid #4B4448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0" style:family="table-cell" style:parent-style-name="Default" style:data-style-name="N0">
      <style:table-cell-properties fo:border-top="thin solid #282328" fo:border-bottom="thin solid #282328" fo:border-left="thin solid #382F34" fo:border-right="none" style:vertical-align="top" fo:wrap-option="wrap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-top="thin solid #282328" fo:border-bottom="thin solid #282328" fo:border-left="none" fo:border-right="thin solid #2B282B" style:vertical-align="top" fo:wrap-option="wrap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thin solid #282328" fo:border-bottom="thin solid #232323" fo:border-left="thin solid #382F3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282328" fo:border-bottom="thin solid #23232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282328" fo:border-bottom="thin solid #232323" fo:border-left="none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5" style:family="table-cell" style:parent-style-name="Default" style:data-style-name="N39">
      <style:table-cell-properties fo:border-top="thin solid #282328" fo:border-bottom="thin solid #282828" fo:border-left="thin solid #2B282B" fo:border-right="none" style:vertical-align="top" fo:wrap-option="wrap" style:repeat-content="false"/>
      <style:paragraph-properties fo:text-align="end" fo:margin-righ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236" style:family="table-cell" style:parent-style-name="Default" style:data-style-name="N39">
      <style:table-cell-properties fo:border-top="thin solid #282328" fo:border-bottom="thin solid #282828" fo:border-left="none" fo:border-right="none" style:vertical-align="top" fo:wrap-option="wrap" style:repeat-content="false"/>
      <style:paragraph-properties fo:text-align="end" fo:margin-righ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237" style:family="table-cell" style:parent-style-name="Default" style:data-style-name="N39">
      <style:table-cell-properties fo:border-top="thin solid #282328" fo:border-bottom="thin solid #282828" fo:border-left="none" fo:border-right="thin solid #4B4448" style:vertical-align="top" fo:wrap-option="wrap" style:repeat-content="false"/>
      <style:paragraph-properties fo:text-align="end" fo:margin-righ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238" style:family="table-cell" style:parent-style-name="Default" style:data-style-name="N0">
      <style:table-cell-properties fo:border-top="thin solid #232323" fo:border-bottom="none" fo:border-left="thin solid #382F34" fo:border-right="none" style:vertical-align="top" fo:wrap-option="wrap" style:repeat-content="false"/>
      <style:paragraph-properties fo:text-align="start" fo:margin-left="0cm"/>
    </style:style>
    <style:style style:name="ce239" style:family="table-cell" style:parent-style-name="Default" style:data-style-name="N0">
      <style:table-cell-properties fo:border-top="thin solid #232323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thin solid #232323" fo:border-bottom="none" fo:border-left="none" fo:border-right="thin solid #2B282B" style:vertical-align="top" fo:wrap-option="wrap" style:repeat-content="false"/>
      <style:paragraph-properties fo:text-align="start" fo:margin-left="0cm"/>
    </style:style>
    <style:style style:name="ce241" style:family="table-cell" style:parent-style-name="Default" style:data-style-name="N36">
      <style:table-cell-properties fo:border-top="thin solid #282828" fo:border-bottom="none" fo:border-left="thin solid #2B282B" fo:border-right="none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242" style:family="table-cell" style:parent-style-name="Default" style:data-style-name="N36">
      <style:table-cell-properties fo:border-top="thin solid #282828" fo:border-bottom="none" fo:border-left="none" fo:border-right="none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243" style:family="table-cell" style:parent-style-name="Default" style:data-style-name="N36">
      <style:table-cell-properties fo:border-top="thin solid #282828" fo:border-bottom="none" fo:border-left="none" fo:border-right="thin solid #4B4448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244" style:family="table-cell" style:parent-style-name="Default" style:data-style-name="N0">
      <style:table-cell-properties fo:border-top="thin solid #000000" fo:border-bottom="thin solid #282328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000000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thin solid #282328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282328" fo:border-bottom="thin solid #282328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thin solid #282328" fo:border-bottom="thin solid #282328" fo:border-left="none" fo:border-right="thin solid #2B28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282328" fo:border-bottom="thin solid #282328" fo:border-left="thin solid #342F2F" fo:border-right="none" style:vertical-align="top" fo:wrap-option="wrap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thin solid #282328" fo:border-bottom="thin solid #282328" fo:border-left="none" fo:border-right="thin solid #342F2F" style:vertical-align="top" fo:wrap-option="wrap" style:repeat-content="false"/>
      <style:paragraph-properties fo:text-align="center"/>
    </style:style>
    <style:style style:name="ce251" style:family="table-cell" style:parent-style-name="Default" style:data-style-name="N0">
      <style:table-cell-properties fo:border-top="thin solid #282328" fo:border-bottom="thin solid #282328" fo:border-left="none" fo:border-right="none" style:vertical-align="top" fo:wrap-option="wrap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thin solid #282328" fo:border-bottom="thin solid #282328" fo:border-left="none" fo:border-right="thin solid #282328" style:vertical-align="top" fo:wrap-option="wrap" style:repeat-content="false"/>
      <style:paragraph-properties fo:text-align="center"/>
    </style:style>
    <style:style style:name="ce253" style:family="table-cell" style:parent-style-name="Default" style:data-style-name="N0">
      <style:table-cell-properties fo:border-top="thin solid #282328" fo:border-bottom="thin solid #282328" fo:border-left="thin solid #282328" fo:border-right="none" style:vertical-align="top" fo:wrap-option="wrap" style:repeat-content="false"/>
      <style:paragraph-properties fo:text-align="center"/>
    </style:style>
    <style:style style:name="ce254" style:family="table-cell" style:parent-style-name="Default" style:data-style-name="N0">
      <style:table-cell-properties fo:border-top="thin solid #282328" fo:border-bottom="thin solid #282328" fo:border-left="none" fo:border-right="thin solid #2F2B2F" style:vertical-align="top" fo:wrap-option="wrap" style:repeat-content="false"/>
      <style:paragraph-properties fo:text-align="center"/>
    </style:style>
    <style:style style:name="ce255" style:family="table-cell" style:parent-style-name="Default" style:data-style-name="N0">
      <style:table-cell-properties fo:border-top="thin solid #342F34" fo:border-bottom="thin solid #282328" fo:border-left="thin solid #2F2B2F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342F34" fo:border-bottom="thin solid #282328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342F34" fo:border-bottom="thin solid #282328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282328" fo:border-bottom="thin solid #2B2828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0">
      <style:table-cell-properties fo:border-top="thin solid #282328" fo:border-bottom="thin solid #2B2828" fo:border-left="none" fo:border-right="thin solid #2B28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39">
      <style:table-cell-properties fo:border-top="thin solid #282328" fo:border-bottom="thin solid #2B2828" fo:border-left="thin solid #342F2F" fo:border-right="none" style:vertical-align="top" fo:wrap-option="wrap" style:repeat-content="false"/>
      <style:paragraph-properties fo:text-align="end" fo:margin-righ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261" style:family="table-cell" style:parent-style-name="Default" style:data-style-name="N39">
      <style:table-cell-properties fo:border-top="thin solid #282328" fo:border-bottom="thin solid #2B2828" fo:border-left="none" fo:border-right="thin solid #342F2F" style:vertical-align="top" fo:wrap-option="wrap" style:repeat-content="false"/>
      <style:paragraph-properties fo:text-align="end" fo:margin-righ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262" style:family="table-cell" style:parent-style-name="Default" style:data-style-name="N0">
      <style:table-cell-properties fo:border-top="thin solid #282328" fo:border-bottom="thin solid #2B2828" fo:border-left="thin solid #342F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3" style:family="table-cell" style:parent-style-name="Default" style:data-style-name="N0">
      <style:table-cell-properties fo:border-top="thin solid #282328" fo:border-bottom="thin solid #2B28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0">
      <style:table-cell-properties fo:border-top="thin solid #282328" fo:border-bottom="thin solid #2B2828" fo:border-left="none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5" style:family="table-cell" style:parent-style-name="Default" style:data-style-name="N36">
      <style:table-cell-properties fo:border-top="thin solid #282328" fo:border-bottom="thin solid #2B2828" fo:border-left="thin solid #282328" fo:border-right="none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266" style:family="table-cell" style:parent-style-name="Default" style:data-style-name="N36">
      <style:table-cell-properties fo:border-top="thin solid #282328" fo:border-bottom="thin solid #2B2828" fo:border-left="none" fo:border-right="none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267" style:family="table-cell" style:parent-style-name="Default" style:data-style-name="N36">
      <style:table-cell-properties fo:border-top="thin solid #282328" fo:border-bottom="thin solid #2B2828" fo:border-left="none" fo:border-right="thin solid #2F2B2F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268" style:family="table-cell" style:parent-style-name="Default" style:data-style-name="N0">
      <style:table-cell-properties fo:border-top="thin solid #282328" fo:border-bottom="thin solid #2B2828" fo:border-left="thin solid #2F2B2F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0">
      <style:table-cell-properties fo:border-top="thin solid #282328" fo:border-bottom="thin solid #2B2828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0">
      <style:table-cell-properties fo:border-top="thin solid #282328" fo:border-bottom="thin solid #2B2828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0">
      <style:table-cell-properties fo:border-top="thin solid #2B2828" fo:border-bottom="thin solid #2B282B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0">
      <style:table-cell-properties fo:border-top="thin solid #2B2828" fo:border-bottom="thin solid #2B282B" fo:border-left="none" fo:border-right="thin solid #2B28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39">
      <style:table-cell-properties fo:border-top="thin solid #2B2828" fo:border-bottom="thin solid #2B282B" fo:border-left="thin solid #342F2F" fo:border-right="none" style:vertical-align="top" fo:wrap-option="wrap" style:repeat-content="false"/>
      <style:paragraph-properties fo:text-align="end" fo:margin-righ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274" style:family="table-cell" style:parent-style-name="Default" style:data-style-name="N39">
      <style:table-cell-properties fo:border-top="thin solid #2B2828" fo:border-bottom="thin solid #2B282B" fo:border-left="none" fo:border-right="thin solid #342F2F" style:vertical-align="top" fo:wrap-option="wrap" style:repeat-content="false"/>
      <style:paragraph-properties fo:text-align="end" fo:margin-righ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275" style:family="table-cell" style:parent-style-name="Default" style:data-style-name="N0">
      <style:table-cell-properties fo:border-top="thin solid #2B2828" fo:border-bottom="thin solid #2B282B" fo:border-left="thin solid #342F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0">
      <style:table-cell-properties fo:border-top="thin solid #2B2828" fo:border-bottom="thin solid #2B282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7" style:family="table-cell" style:parent-style-name="Default" style:data-style-name="N0">
      <style:table-cell-properties fo:border-top="thin solid #2B2828" fo:border-bottom="thin solid #2B282B" fo:border-left="none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8" style:family="table-cell" style:parent-style-name="Default" style:data-style-name="N36">
      <style:table-cell-properties fo:border-top="thin solid #2B2828" fo:border-bottom="thin solid #2B282B" fo:border-left="thin solid #282328" fo:border-right="none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279" style:family="table-cell" style:parent-style-name="Default" style:data-style-name="N36">
      <style:table-cell-properties fo:border-top="thin solid #2B2828" fo:border-bottom="thin solid #2B282B" fo:border-left="none" fo:border-right="none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280" style:family="table-cell" style:parent-style-name="Default" style:data-style-name="N36">
      <style:table-cell-properties fo:border-top="thin solid #2B2828" fo:border-bottom="thin solid #2B282B" fo:border-left="none" fo:border-right="thin solid #2F2B2F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281" style:family="table-cell" style:parent-style-name="Default" style:data-style-name="N0">
      <style:table-cell-properties fo:border-top="thin solid #2B2828" fo:border-bottom="thin solid #2B282B" fo:border-left="thin solid #2F2B2F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0">
      <style:table-cell-properties fo:border-top="thin solid #2B2828" fo:border-bottom="thin solid #2B282B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0">
      <style:table-cell-properties fo:border-top="thin solid #2B2828" fo:border-bottom="thin solid #2B282B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0">
      <style:table-cell-properties fo:border-top="thin solid #2B282B" fo:border-bottom="thin solid #2F2B2B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0">
      <style:table-cell-properties fo:border-top="thin solid #2B282B" fo:border-bottom="thin solid #2F2B2B" fo:border-left="none" fo:border-right="thin solid #2B28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39">
      <style:table-cell-properties fo:border-top="thin solid #2B282B" fo:border-bottom="thin solid #2F2B2B" fo:border-left="thin solid #342F2F" fo:border-right="none" style:vertical-align="top" fo:wrap-option="wrap" style:repeat-content="false"/>
      <style:paragraph-properties fo:text-align="end" fo:margin-righ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287" style:family="table-cell" style:parent-style-name="Default" style:data-style-name="N39">
      <style:table-cell-properties fo:border-top="thin solid #2B282B" fo:border-bottom="thin solid #2F2B2B" fo:border-left="none" fo:border-right="thin solid #342F2F" style:vertical-align="top" fo:wrap-option="wrap" style:repeat-content="false"/>
      <style:paragraph-properties fo:text-align="end" fo:margin-righ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288" style:family="table-cell" style:parent-style-name="Default" style:data-style-name="N0">
      <style:table-cell-properties fo:border-top="thin solid #2B282B" fo:border-bottom="thin solid #2F2B2B" fo:border-left="thin solid #342F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0">
      <style:table-cell-properties fo:border-top="thin solid #2B282B" fo:border-bottom="thin solid #2F2B2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0" style:family="table-cell" style:parent-style-name="Default" style:data-style-name="N0">
      <style:table-cell-properties fo:border-top="thin solid #2B282B" fo:border-bottom="thin solid #2F2B2B" fo:border-left="none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1" style:family="table-cell" style:parent-style-name="Default" style:data-style-name="N0">
      <style:table-cell-properties fo:border-top="thin solid #2B282B" fo:border-bottom="thin solid #2F2B2B" fo:border-left="thin solid #28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0">
      <style:table-cell-properties fo:border-top="thin solid #2B282B" fo:border-bottom="thin solid #2F2B2B" fo:border-left="none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3" style:family="table-cell" style:parent-style-name="Default" style:data-style-name="N0">
      <style:table-cell-properties fo:border-top="thin solid #2B282B" fo:border-bottom="thin solid #2F2B2B" fo:border-left="thin solid #2F2B2F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94" style:family="table-cell" style:parent-style-name="Default" style:data-style-name="N0">
      <style:table-cell-properties fo:border-top="thin solid #2B282B" fo:border-bottom="thin solid #2F2B2B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95" style:family="table-cell" style:parent-style-name="Default" style:data-style-name="N0">
      <style:table-cell-properties fo:border-top="thin solid #2B282B" fo:border-bottom="thin solid #2F2B2B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96" style:family="table-cell" style:parent-style-name="Default" style:data-style-name="N0">
      <style:table-cell-properties fo:border-top="thin solid #2F2B2B" fo:border-bottom="thin solid #282328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7" style:family="table-cell" style:parent-style-name="Default" style:data-style-name="N0">
      <style:table-cell-properties fo:border-top="thin solid #2F2B2B" fo:border-bottom="thin solid #282328" fo:border-left="none" fo:border-right="thin solid #2B28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98" style:family="table-cell" style:parent-style-name="Default" style:data-style-name="N39">
      <style:table-cell-properties fo:border-top="thin solid #2F2B2B" fo:border-bottom="thin solid #282328" fo:border-left="thin solid #342F2F" fo:border-right="none" style:vertical-align="top" fo:wrap-option="wrap" style:repeat-content="false"/>
      <style:paragraph-properties fo:text-align="end" fo:margin-righ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299" style:family="table-cell" style:parent-style-name="Default" style:data-style-name="N39">
      <style:table-cell-properties fo:border-top="thin solid #2F2B2B" fo:border-bottom="thin solid #282328" fo:border-left="none" fo:border-right="thin solid #342F2F" style:vertical-align="top" fo:wrap-option="wrap" style:repeat-content="false"/>
      <style:paragraph-properties fo:text-align="end" fo:margin-righ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300" style:family="table-cell" style:parent-style-name="Default" style:data-style-name="N36">
      <style:table-cell-properties fo:border-top="thin solid #2F2B2B" fo:border-bottom="thin solid #282328" fo:border-left="thin solid #342F2F" fo:border-right="none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301" style:family="table-cell" style:parent-style-name="Default" style:data-style-name="N36">
      <style:table-cell-properties fo:border-top="thin solid #2F2B2B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302" style:family="table-cell" style:parent-style-name="Default" style:data-style-name="N36">
      <style:table-cell-properties fo:border-top="thin solid #2F2B2B" fo:border-bottom="thin solid #282328" fo:border-left="none" fo:border-right="thin solid #282328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303" style:family="table-cell" style:parent-style-name="Default" style:data-style-name="N0">
      <style:table-cell-properties fo:border-top="thin solid #2F2B2B" fo:border-bottom="thin solid #282328" fo:border-left="thin solid #28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4" style:family="table-cell" style:parent-style-name="Default" style:data-style-name="N0">
      <style:table-cell-properties fo:border-top="thin solid #2F2B2B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5" style:family="table-cell" style:parent-style-name="Default" style:data-style-name="N0">
      <style:table-cell-properties fo:border-top="thin solid #2F2B2B" fo:border-bottom="thin solid #282328" fo:border-left="none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06" style:family="table-cell" style:parent-style-name="Default" style:data-style-name="N0">
      <style:table-cell-properties fo:border-top="thin solid #2F2B2B" fo:border-bottom="thin solid #282328" fo:border-left="thin solid #2F2B2F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7" style:family="table-cell" style:parent-style-name="Default" style:data-style-name="N0">
      <style:table-cell-properties fo:border-top="thin solid #2F2B2B" fo:border-bottom="thin solid #282328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8" style:family="table-cell" style:parent-style-name="Default" style:data-style-name="N0">
      <style:table-cell-properties fo:border-top="thin solid #2F2B2B" fo:border-bottom="thin solid #282328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9" style:family="table-cell" style:parent-style-name="Default" style:data-style-name="N0">
      <style:table-cell-properties fo:border-top="thin solid #282328" fo:border-bottom="thin solid #282328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0" style:family="table-cell" style:parent-style-name="Default" style:data-style-name="N0">
      <style:table-cell-properties fo:border-top="thin solid #282328" fo:border-bottom="thin solid #282328" fo:border-left="none" fo:border-right="thin solid #2B28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1" style:family="table-cell" style:parent-style-name="Default" style:data-style-name="N39">
      <style:table-cell-properties fo:border-top="thin solid #282328" fo:border-bottom="thin solid #282328" fo:border-left="thin solid #342F2F" fo:border-right="none" style:vertical-align="top" fo:wrap-option="wrap" style:repeat-content="false"/>
      <style:paragraph-properties fo:text-align="end" fo:margin-righ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312" style:family="table-cell" style:parent-style-name="Default" style:data-style-name="N39">
      <style:table-cell-properties fo:border-top="thin solid #282328" fo:border-bottom="thin solid #282328" fo:border-left="none" fo:border-right="thin solid #342F2F" style:vertical-align="top" fo:wrap-option="wrap" style:repeat-content="false"/>
      <style:paragraph-properties fo:text-align="end" fo:margin-righ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313" style:family="table-cell" style:parent-style-name="Default" style:data-style-name="N0">
      <style:table-cell-properties fo:border-top="thin solid #282328" fo:border-bottom="thin solid #282328" fo:border-left="thin solid #342F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4" style:family="table-cell" style:parent-style-name="Default" style:data-style-name="N0">
      <style:table-cell-properties fo:border-top="thin solid #282328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5" style:family="table-cell" style:parent-style-name="Default" style:data-style-name="N0">
      <style:table-cell-properties fo:border-top="thin solid #282328" fo:border-bottom="thin solid #282328" fo:border-left="none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6" style:family="table-cell" style:parent-style-name="Default" style:data-style-name="N36">
      <style:table-cell-properties fo:border-top="thin solid #282328" fo:border-bottom="thin solid #282328" fo:border-left="thin solid #282328" fo:border-right="none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317" style:family="table-cell" style:parent-style-name="Default" style:data-style-name="N36">
      <style:table-cell-properties fo:border-top="thin solid #282328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318" style:family="table-cell" style:parent-style-name="Default" style:data-style-name="N36">
      <style:table-cell-properties fo:border-top="thin solid #282328" fo:border-bottom="thin solid #282328" fo:border-left="none" fo:border-right="thin solid #2F2B2F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319" style:family="table-cell" style:parent-style-name="Default" style:data-style-name="N0">
      <style:table-cell-properties fo:border-top="thin solid #282328" fo:border-bottom="thin solid #282328" fo:border-left="thin solid #2F2B2F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20" style:family="table-cell" style:parent-style-name="Default" style:data-style-name="N0">
      <style:table-cell-properties fo:border-top="thin solid #282328" fo:border-bottom="thin solid #282328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21" style:family="table-cell" style:parent-style-name="Default" style:data-style-name="N0">
      <style:table-cell-properties fo:border-top="thin solid #282328" fo:border-bottom="thin solid #282328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22" style:family="table-cell" style:parent-style-name="Default" style:data-style-name="N39">
      <style:table-cell-properties fo:border-top="thin solid #282328" fo:border-bottom="thin solid #282328" fo:border-left="thin solid #282328" fo:border-right="none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323" style:family="table-cell" style:parent-style-name="Default" style:data-style-name="N39">
      <style:table-cell-properties fo:border-top="thin solid #282328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324" style:family="table-cell" style:parent-style-name="Default" style:data-style-name="N39">
      <style:table-cell-properties fo:border-top="thin solid #282328" fo:border-bottom="thin solid #282328" fo:border-left="none" fo:border-right="thin solid #2F2B2F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325" style:family="table-cell" style:parent-style-name="Default" style:data-style-name="N36">
      <style:table-cell-properties fo:border-top="thin solid #282328" fo:border-bottom="thin solid #2B2828" fo:border-left="thin solid #282328" fo:border-right="none" style:vertical-align="top" fo:wrap-option="wrap" style:repeat-content="false"/>
      <style:paragraph-properties fo:text-align="start" fo:margin-left="0cm"/>
      <style:text-properties fo:color="#4F4D4D" style:font-name="Arial" style:font-name-asian="Arial" style:font-name-complex="Arial" fo:font-size="8pt" style:font-size-asian="8pt" style:font-size-complex="8pt" style:font-family-generic="swiss"/>
    </style:style>
    <style:style style:name="ce326" style:family="table-cell" style:parent-style-name="Default" style:data-style-name="N36">
      <style:table-cell-properties fo:border-top="thin solid #282328" fo:border-bottom="thin solid #2B2828" fo:border-left="none" fo:border-right="none" style:vertical-align="top" fo:wrap-option="wrap" style:repeat-content="false"/>
      <style:paragraph-properties fo:text-align="start" fo:margin-left="0cm"/>
      <style:text-properties fo:color="#4F4D4D" style:font-name="Arial" style:font-name-asian="Arial" style:font-name-complex="Arial" fo:font-size="8pt" style:font-size-asian="8pt" style:font-size-complex="8pt" style:font-family-generic="swiss"/>
    </style:style>
    <style:style style:name="ce327" style:family="table-cell" style:parent-style-name="Default" style:data-style-name="N36">
      <style:table-cell-properties fo:border-top="thin solid #282328" fo:border-bottom="thin solid #2B2828" fo:border-left="none" fo:border-right="thin solid #2F2B2F" style:vertical-align="top" fo:wrap-option="wrap" style:repeat-content="false"/>
      <style:paragraph-properties fo:text-align="start" fo:margin-left="0cm"/>
      <style:text-properties fo:color="#4F4D4D" style:font-name="Arial" style:font-name-asian="Arial" style:font-name-complex="Arial" fo:font-size="8pt" style:font-size-asian="8pt" style:font-size-complex="8pt" style:font-family-generic="swiss"/>
    </style:style>
    <style:style style:name="ce328" style:family="table-cell" style:parent-style-name="Default" style:data-style-name="N0">
      <style:table-cell-properties fo:border-top="thin solid #2B2828" fo:border-bottom="thin solid #2B2828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9" style:family="table-cell" style:parent-style-name="Default" style:data-style-name="N0">
      <style:table-cell-properties fo:border-top="thin solid #2B2828" fo:border-bottom="thin solid #2B2828" fo:border-left="none" fo:border-right="thin solid #2B28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0" style:family="table-cell" style:parent-style-name="Default" style:data-style-name="N39">
      <style:table-cell-properties fo:border-top="thin solid #2B2828" fo:border-bottom="thin solid #2B2828" fo:border-left="thin solid #342F2F" fo:border-right="none" style:vertical-align="top" fo:wrap-option="wrap" style:repeat-content="false"/>
      <style:paragraph-properties fo:text-align="end" fo:margin-righ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331" style:family="table-cell" style:parent-style-name="Default" style:data-style-name="N39">
      <style:table-cell-properties fo:border-top="thin solid #2B2828" fo:border-bottom="thin solid #2B2828" fo:border-left="none" fo:border-right="thin solid #342F2F" style:vertical-align="top" fo:wrap-option="wrap" style:repeat-content="false"/>
      <style:paragraph-properties fo:text-align="end" fo:margin-righ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332" style:family="table-cell" style:parent-style-name="Default" style:data-style-name="N38">
      <style:table-cell-properties fo:border-top="thin solid #2B2828" fo:border-bottom="thin solid #2B2828" fo:border-left="thin solid #342F2F" fo:border-right="none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333" style:family="table-cell" style:parent-style-name="Default" style:data-style-name="N38">
      <style:table-cell-properties fo:border-top="thin solid #2B2828" fo:border-bottom="thin solid #2B2828" fo:border-left="none" fo:border-right="none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334" style:family="table-cell" style:parent-style-name="Default" style:data-style-name="N38">
      <style:table-cell-properties fo:border-top="thin solid #2B2828" fo:border-bottom="thin solid #2B2828" fo:border-left="none" fo:border-right="thin solid #282328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335" style:family="table-cell" style:parent-style-name="Default" style:data-style-name="N38">
      <style:table-cell-properties fo:border-top="thin solid #2B2828" fo:border-bottom="thin solid #2B2828" fo:border-left="thin solid #282328" fo:border-right="none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336" style:family="table-cell" style:parent-style-name="Default" style:data-style-name="N38">
      <style:table-cell-properties fo:border-top="thin solid #2B2828" fo:border-bottom="thin solid #2B2828" fo:border-left="none" fo:border-right="thin solid #2F2B2F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337" style:family="table-cell" style:parent-style-name="Default" style:data-style-name="N0">
      <style:table-cell-properties fo:border-top="thin solid #2B2828" fo:border-bottom="thin solid #2B2828" fo:border-left="thin solid #2F2B2F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38" style:family="table-cell" style:parent-style-name="Default" style:data-style-name="N0">
      <style:table-cell-properties fo:border-top="thin solid #2B2828" fo:border-bottom="thin solid #2B2828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39" style:family="table-cell" style:parent-style-name="Default" style:data-style-name="N0">
      <style:table-cell-properties fo:border-top="thin solid #2B2828" fo:border-bottom="thin solid #2B2828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40" style:family="table-cell" style:parent-style-name="Default" style:data-style-name="N0">
      <style:table-cell-properties fo:border-top="thin solid #2B2828" fo:border-bottom="thin solid #2B2828" fo:border-left="thin solid #342F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1" style:family="table-cell" style:parent-style-name="Default" style:data-style-name="N0">
      <style:table-cell-properties fo:border-top="thin solid #2B2828" fo:border-bottom="thin solid #2B28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2" style:family="table-cell" style:parent-style-name="Default" style:data-style-name="N0">
      <style:table-cell-properties fo:border-top="thin solid #2B2828" fo:border-bottom="thin solid #2B2828" fo:border-left="none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3" style:family="table-cell" style:parent-style-name="Default" style:data-style-name="N0">
      <style:table-cell-properties fo:border-top="thin solid #2B2828" fo:border-bottom="thin solid #2B2828" fo:border-left="thin solid #28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4" style:family="table-cell" style:parent-style-name="Default" style:data-style-name="N0">
      <style:table-cell-properties fo:border-top="thin solid #2B2828" fo:border-bottom="thin solid #2B2828" fo:border-left="none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5" style:family="table-cell" style:parent-style-name="Default" style:data-style-name="N39">
      <style:table-cell-properties fo:border-top="thin solid #2B2828" fo:border-bottom="thin solid #2B2828" fo:border-left="thin solid #2F2B2F" fo:border-right="none" style:vertical-align="top" fo:wrap-option="wrap" style:repeat-content="false"/>
      <style:paragraph-properties fo:text-align="end" fo:margin-right="0cm"/>
      <style:text-properties fo:color="#4F4D4D" style:font-name="Arial" style:font-name-asian="Arial" style:font-name-complex="Arial" fo:font-size="8pt" style:font-size-asian="8pt" style:font-size-complex="8pt" style:font-family-generic="swiss"/>
    </style:style>
    <style:style style:name="ce346" style:family="table-cell" style:parent-style-name="Default" style:data-style-name="N39">
      <style:table-cell-properties fo:border-top="thin solid #2B2828" fo:border-bottom="thin solid #2B2828" fo:border-left="none" fo:border-right="none" style:vertical-align="top" fo:wrap-option="wrap" style:repeat-content="false"/>
      <style:paragraph-properties fo:text-align="end" fo:margin-right="0cm"/>
      <style:text-properties fo:color="#4F4D4D" style:font-name="Arial" style:font-name-asian="Arial" style:font-name-complex="Arial" fo:font-size="8pt" style:font-size-asian="8pt" style:font-size-complex="8pt" style:font-family-generic="swiss"/>
    </style:style>
    <style:style style:name="ce347" style:family="table-cell" style:parent-style-name="Default" style:data-style-name="N39">
      <style:table-cell-properties fo:border-top="thin solid #2B2828" fo:border-bottom="thin solid #2B2828" fo:border-left="none" fo:border-right="thin solid #000000" style:vertical-align="top" fo:wrap-option="wrap" style:repeat-content="false"/>
      <style:paragraph-properties fo:text-align="end" fo:margin-right="0cm"/>
      <style:text-properties fo:color="#4F4D4D" style:font-name="Arial" style:font-name-asian="Arial" style:font-name-complex="Arial" fo:font-size="8pt" style:font-size-asian="8pt" style:font-size-complex="8pt" style:font-family-generic="swiss"/>
    </style:style>
    <style:style style:name="ce348" style:family="table-cell" style:parent-style-name="Default" style:data-style-name="N0">
      <style:table-cell-properties fo:border-top="thin solid #2B2828" fo:border-bottom="thin solid #282828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9" style:family="table-cell" style:parent-style-name="Default" style:data-style-name="N0">
      <style:table-cell-properties fo:border-top="thin solid #2B2828" fo:border-bottom="thin solid #282828" fo:border-left="none" fo:border-right="thin solid #2B28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50" style:family="table-cell" style:parent-style-name="Default" style:data-style-name="N39">
      <style:table-cell-properties fo:border-top="thin solid #2B2828" fo:border-bottom="thin solid #282828" fo:border-left="thin solid #342F2F" fo:border-right="none" style:vertical-align="top" fo:wrap-option="wrap" style:repeat-content="false"/>
      <style:paragraph-properties fo:text-align="end" fo:margin-right="0cm"/>
      <style:text-properties fo:color="#4F4D4D" style:font-name="Arial" style:font-name-asian="Arial" style:font-name-complex="Arial" fo:font-size="8pt" style:font-size-asian="8pt" style:font-size-complex="8pt" style:font-family-generic="swiss"/>
    </style:style>
    <style:style style:name="ce351" style:family="table-cell" style:parent-style-name="Default" style:data-style-name="N39">
      <style:table-cell-properties fo:border-top="thin solid #2B2828" fo:border-bottom="thin solid #282828" fo:border-left="none" fo:border-right="thin solid #342F2F" style:vertical-align="top" fo:wrap-option="wrap" style:repeat-content="false"/>
      <style:paragraph-properties fo:text-align="end" fo:margin-right="0cm"/>
      <style:text-properties fo:color="#4F4D4D" style:font-name="Arial" style:font-name-asian="Arial" style:font-name-complex="Arial" fo:font-size="8pt" style:font-size-asian="8pt" style:font-size-complex="8pt" style:font-family-generic="swiss"/>
    </style:style>
    <style:style style:name="ce352" style:family="table-cell" style:parent-style-name="Default" style:data-style-name="N36">
      <style:table-cell-properties fo:border-top="thin solid #2B2828" fo:border-bottom="thin solid #282828" fo:border-left="thin solid #342F2F" fo:border-right="none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353" style:family="table-cell" style:parent-style-name="Default" style:data-style-name="N36">
      <style:table-cell-properties fo:border-top="thin solid #2B2828" fo:border-bottom="thin solid #282828" fo:border-left="none" fo:border-right="none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354" style:family="table-cell" style:parent-style-name="Default" style:data-style-name="N36">
      <style:table-cell-properties fo:border-top="thin solid #2B2828" fo:border-bottom="thin solid #282828" fo:border-left="none" fo:border-right="thin solid #282328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355" style:family="table-cell" style:parent-style-name="Default" style:data-style-name="N36">
      <style:table-cell-properties fo:border-top="thin solid #2B2828" fo:border-bottom="thin solid #282828" fo:border-left="thin solid #282328" fo:border-right="none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356" style:family="table-cell" style:parent-style-name="Default" style:data-style-name="N36">
      <style:table-cell-properties fo:border-top="thin solid #2B2828" fo:border-bottom="thin solid #282828" fo:border-left="none" fo:border-right="thin solid #2F2B2F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357" style:family="table-cell" style:parent-style-name="Default" style:data-style-name="N0">
      <style:table-cell-properties fo:border-top="thin solid #2B2828" fo:border-bottom="thin solid #282828" fo:border-left="thin solid #2F2B2F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58" style:family="table-cell" style:parent-style-name="Default" style:data-style-name="N0">
      <style:table-cell-properties fo:border-top="thin solid #2B2828" fo:border-bottom="thin solid #282828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59" style:family="table-cell" style:parent-style-name="Default" style:data-style-name="N0">
      <style:table-cell-properties fo:border-top="thin solid #2B2828" fo:border-bottom="thin solid #282828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0" style:family="table-cell" style:parent-style-name="Default" style:data-style-name="N0">
      <style:table-cell-properties fo:border-top="thin solid #282828" fo:border-bottom="thin solid #2B2828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1" style:family="table-cell" style:parent-style-name="Default" style:data-style-name="N0">
      <style:table-cell-properties fo:border-top="thin solid #282828" fo:border-bottom="thin solid #2B2828" fo:border-left="none" fo:border-right="thin solid #2B28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62" style:family="table-cell" style:parent-style-name="Default" style:data-style-name="N39">
      <style:table-cell-properties fo:border-top="thin solid #282828" fo:border-bottom="thin solid #2B2828" fo:border-left="thin solid #342F2F" fo:border-right="none" style:vertical-align="top" fo:wrap-option="wrap" style:repeat-content="false"/>
      <style:paragraph-properties fo:text-align="end" fo:margin-righ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363" style:family="table-cell" style:parent-style-name="Default" style:data-style-name="N39">
      <style:table-cell-properties fo:border-top="thin solid #282828" fo:border-bottom="thin solid #2B2828" fo:border-left="none" fo:border-right="thin solid #342F2F" style:vertical-align="top" fo:wrap-option="wrap" style:repeat-content="false"/>
      <style:paragraph-properties fo:text-align="end" fo:margin-righ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364" style:family="table-cell" style:parent-style-name="Default" style:data-style-name="N38">
      <style:table-cell-properties fo:border-top="thin solid #282828" fo:border-bottom="thin solid #2B2828" fo:border-left="thin solid #342F2F" fo:border-right="none" style:vertical-align="top" fo:wrap-option="wrap" style:repeat-content="false"/>
      <style:paragraph-properties fo:text-align="start" fo:margin-left="0cm"/>
      <style:text-properties fo:color="#4F4D4D" style:font-name="Arial" style:font-name-asian="Arial" style:font-name-complex="Arial" fo:font-size="8pt" style:font-size-asian="8pt" style:font-size-complex="8pt" style:font-family-generic="swiss"/>
    </style:style>
    <style:style style:name="ce365" style:family="table-cell" style:parent-style-name="Default" style:data-style-name="N38">
      <style:table-cell-properties fo:border-top="thin solid #282828" fo:border-bottom="thin solid #2B2828" fo:border-left="none" fo:border-right="none" style:vertical-align="top" fo:wrap-option="wrap" style:repeat-content="false"/>
      <style:paragraph-properties fo:text-align="start" fo:margin-left="0cm"/>
      <style:text-properties fo:color="#4F4D4D" style:font-name="Arial" style:font-name-asian="Arial" style:font-name-complex="Arial" fo:font-size="8pt" style:font-size-asian="8pt" style:font-size-complex="8pt" style:font-family-generic="swiss"/>
    </style:style>
    <style:style style:name="ce366" style:family="table-cell" style:parent-style-name="Default" style:data-style-name="N38">
      <style:table-cell-properties fo:border-top="thin solid #282828" fo:border-bottom="thin solid #2B2828" fo:border-left="none" fo:border-right="thin solid #282328" style:vertical-align="top" fo:wrap-option="wrap" style:repeat-content="false"/>
      <style:paragraph-properties fo:text-align="start" fo:margin-left="0cm"/>
      <style:text-properties fo:color="#4F4D4D" style:font-name="Arial" style:font-name-asian="Arial" style:font-name-complex="Arial" fo:font-size="8pt" style:font-size-asian="8pt" style:font-size-complex="8pt" style:font-family-generic="swiss"/>
    </style:style>
    <style:style style:name="ce367" style:family="table-cell" style:parent-style-name="Default" style:data-style-name="N38">
      <style:table-cell-properties fo:border-top="thin solid #282828" fo:border-bottom="thin solid #2B2828" fo:border-left="thin solid #282328" fo:border-right="none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368" style:family="table-cell" style:parent-style-name="Default" style:data-style-name="N38">
      <style:table-cell-properties fo:border-top="thin solid #282828" fo:border-bottom="thin solid #2B2828" fo:border-left="none" fo:border-right="none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369" style:family="table-cell" style:parent-style-name="Default" style:data-style-name="N38">
      <style:table-cell-properties fo:border-top="thin solid #282828" fo:border-bottom="thin solid #2B2828" fo:border-left="none" fo:border-right="thin solid #2F2B2F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370" style:family="table-cell" style:parent-style-name="Default" style:data-style-name="N39">
      <style:table-cell-properties fo:border-top="thin solid #282828" fo:border-bottom="thin solid #2B2828" fo:border-left="thin solid #2F2B2F" fo:border-right="none" style:vertical-align="top" fo:wrap-option="wrap" style:repeat-content="false"/>
      <style:paragraph-properties fo:text-align="end" fo:margin-right="0cm"/>
      <style:text-properties fo:color="#4F4D4D" style:font-name="Arial" style:font-name-asian="Arial" style:font-name-complex="Arial" fo:font-size="8pt" style:font-size-asian="8pt" style:font-size-complex="8pt" style:font-family-generic="swiss"/>
    </style:style>
    <style:style style:name="ce371" style:family="table-cell" style:parent-style-name="Default" style:data-style-name="N39">
      <style:table-cell-properties fo:border-top="thin solid #282828" fo:border-bottom="thin solid #2B2828" fo:border-left="none" fo:border-right="none" style:vertical-align="top" fo:wrap-option="wrap" style:repeat-content="false"/>
      <style:paragraph-properties fo:text-align="end" fo:margin-right="0cm"/>
      <style:text-properties fo:color="#4F4D4D" style:font-name="Arial" style:font-name-asian="Arial" style:font-name-complex="Arial" fo:font-size="8pt" style:font-size-asian="8pt" style:font-size-complex="8pt" style:font-family-generic="swiss"/>
    </style:style>
    <style:style style:name="ce372" style:family="table-cell" style:parent-style-name="Default" style:data-style-name="N39">
      <style:table-cell-properties fo:border-top="thin solid #282828" fo:border-bottom="thin solid #2B2828" fo:border-left="none" fo:border-right="thin solid #000000" style:vertical-align="top" fo:wrap-option="wrap" style:repeat-content="false"/>
      <style:paragraph-properties fo:text-align="end" fo:margin-right="0cm"/>
      <style:text-properties fo:color="#4F4D4D" style:font-name="Arial" style:font-name-asian="Arial" style:font-name-complex="Arial" fo:font-size="8pt" style:font-size-asian="8pt" style:font-size-complex="8pt" style:font-family-generic="swiss"/>
    </style:style>
    <style:style style:name="ce373" style:family="table-cell" style:parent-style-name="Default" style:data-style-name="N39">
      <style:table-cell-properties fo:border-top="thin solid #2B2828" fo:border-bottom="thin solid #2B282B" fo:border-left="thin solid #342F2F" fo:border-right="none" style:vertical-align="top" fo:wrap-option="wrap" style:repeat-content="false"/>
      <style:paragraph-properties fo:text-align="end" fo:margin-right="0cm"/>
      <style:text-properties fo:color="#4F4D4D" style:font-name="Arial" style:font-name-asian="Arial" style:font-name-complex="Arial" fo:font-size="8pt" style:font-size-asian="8pt" style:font-size-complex="8pt" style:font-family-generic="swiss"/>
    </style:style>
    <style:style style:name="ce374" style:family="table-cell" style:parent-style-name="Default" style:data-style-name="N39">
      <style:table-cell-properties fo:border-top="thin solid #2B2828" fo:border-bottom="thin solid #2B282B" fo:border-left="none" fo:border-right="thin solid #342F2F" style:vertical-align="top" fo:wrap-option="wrap" style:repeat-content="false"/>
      <style:paragraph-properties fo:text-align="end" fo:margin-right="0cm"/>
      <style:text-properties fo:color="#4F4D4D" style:font-name="Arial" style:font-name-asian="Arial" style:font-name-complex="Arial" fo:font-size="8pt" style:font-size-asian="8pt" style:font-size-complex="8pt" style:font-family-generic="swiss"/>
    </style:style>
    <style:style style:name="ce375" style:family="table-cell" style:parent-style-name="Default" style:data-style-name="N36">
      <style:table-cell-properties fo:border-top="thin solid #2B2828" fo:border-bottom="thin solid #2B282B" fo:border-left="thin solid #342F2F" fo:border-right="none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376" style:family="table-cell" style:parent-style-name="Default" style:data-style-name="N36">
      <style:table-cell-properties fo:border-top="thin solid #2B2828" fo:border-bottom="thin solid #2B282B" fo:border-left="none" fo:border-right="thin solid #282328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377" style:family="table-cell" style:parent-style-name="Default" style:data-style-name="N0">
      <style:table-cell-properties fo:border-top="thin solid #2B2828" fo:border-bottom="thin solid #2B282B" fo:border-left="thin solid #28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8" style:family="table-cell" style:parent-style-name="Default" style:data-style-name="N0">
      <style:table-cell-properties fo:border-top="thin solid #2B2828" fo:border-bottom="thin solid #2B282B" fo:border-left="none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79" style:family="table-cell" style:parent-style-name="Default" style:data-style-name="N0">
      <style:table-cell-properties fo:border-top="thin solid #2B2828" fo:border-bottom="thin solid #2B282B" fo:border-left="none" fo:border-right="thin solid #5B5B5B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2B282B" fo:border-bottom="none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1" style:family="table-cell" style:parent-style-name="Default" style:data-style-name="N0">
      <style:table-cell-properties fo:border-top="thin solid #2B282B" fo:border-bottom="none" fo:border-left="none" fo:border-right="thin solid #2B28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2" style:family="table-cell" style:parent-style-name="Default" style:data-style-name="N0">
      <style:table-cell-properties fo:border-top="none" fo:border-bottom="thin solid #2F2B2B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3" style:family="table-cell" style:parent-style-name="Default" style:data-style-name="N0">
      <style:table-cell-properties fo:border-top="none" fo:border-bottom="thin solid #2F2B2B" fo:border-left="none" fo:border-right="thin solid #2B28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4" style:family="table-cell" style:parent-style-name="Default" style:data-style-name="N36">
      <style:table-cell-properties fo:border-top="thin solid #2B282B" fo:border-bottom="none" fo:border-left="thin solid #2B2828" fo:border-right="thin solid #342F2F" style:vertical-align="automatic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385" style:family="table-cell" style:parent-style-name="Default" style:data-style-name="N36">
      <style:table-cell-properties fo:border-top="none" fo:border-bottom="thin solid #2F2B2B" fo:border-left="thin solid #2B2828" fo:border-right="thin solid #342F2F" style:vertical-align="automatic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386" style:family="table-cell" style:parent-style-name="Default" style:data-style-name="N39">
      <style:table-cell-properties fo:border-top="thin solid #2B282B" fo:border-bottom="none" fo:border-left="thin solid #342F2F" fo:border-right="none" style:vertical-align="automatic" fo:wrap-option="wrap" style:repeat-content="false"/>
      <style:paragraph-properties fo:text-align="end" fo:margin-righ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387" style:family="table-cell" style:parent-style-name="Default" style:data-style-name="N39">
      <style:table-cell-properties fo:border-top="thin solid #2B282B" fo:border-bottom="none" fo:border-left="none" fo:border-right="thin solid #342F2F" style:vertical-align="automatic" fo:wrap-option="wrap" style:repeat-content="false"/>
      <style:paragraph-properties fo:text-align="end" fo:margin-righ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388" style:family="table-cell" style:parent-style-name="Default" style:data-style-name="N39">
      <style:table-cell-properties fo:border-top="none" fo:border-bottom="thin solid #2F2B2B" fo:border-left="thin solid #342F2F" fo:border-right="none" style:vertical-align="automatic" fo:wrap-option="wrap" style:repeat-content="false"/>
      <style:paragraph-properties fo:text-align="end" fo:margin-righ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389" style:family="table-cell" style:parent-style-name="Default" style:data-style-name="N39">
      <style:table-cell-properties fo:border-top="none" fo:border-bottom="thin solid #2F2B2B" fo:border-left="none" fo:border-right="thin solid #342F2F" style:vertical-align="automatic" fo:wrap-option="wrap" style:repeat-content="false"/>
      <style:paragraph-properties fo:text-align="end" fo:margin-righ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390" style:family="table-cell" style:parent-style-name="Default" style:data-style-name="N36">
      <style:table-cell-properties fo:border-top="thin solid #2B282B" fo:border-bottom="none" fo:border-left="thin solid #342F2F" fo:border-right="none" style:vertical-align="automatic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391" style:family="table-cell" style:parent-style-name="Default" style:data-style-name="N36">
      <style:table-cell-properties fo:border-top="thin solid #2B282B" fo:border-bottom="none" fo:border-left="none" fo:border-right="none" style:vertical-align="automatic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392" style:family="table-cell" style:parent-style-name="Default" style:data-style-name="N36">
      <style:table-cell-properties fo:border-top="thin solid #2B282B" fo:border-bottom="none" fo:border-left="none" fo:border-right="thin solid #282328" style:vertical-align="automatic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393" style:family="table-cell" style:parent-style-name="Default" style:data-style-name="N36">
      <style:table-cell-properties fo:border-top="none" fo:border-bottom="thin solid #2F2B2B" fo:border-left="thin solid #342F2F" fo:border-right="none" style:vertical-align="automatic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394" style:family="table-cell" style:parent-style-name="Default" style:data-style-name="N36">
      <style:table-cell-properties fo:border-top="none" fo:border-bottom="thin solid #2F2B2B" fo:border-left="none" fo:border-right="none" style:vertical-align="automatic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395" style:family="table-cell" style:parent-style-name="Default" style:data-style-name="N36">
      <style:table-cell-properties fo:border-top="none" fo:border-bottom="thin solid #2F2B2B" fo:border-left="none" fo:border-right="thin solid #282328" style:vertical-align="automatic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396" style:family="table-cell" style:parent-style-name="Default" style:data-style-name="N36">
      <style:table-cell-properties fo:border-top="thin solid #2B282B" fo:border-bottom="none" fo:border-left="thin solid #282328" fo:border-right="none" style:vertical-align="automatic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397" style:family="table-cell" style:parent-style-name="Default" style:data-style-name="N36">
      <style:table-cell-properties fo:border-top="thin solid #2B282B" fo:border-bottom="none" fo:border-left="none" fo:border-right="thin solid #2F2B2F" style:vertical-align="automatic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398" style:family="table-cell" style:parent-style-name="Default" style:data-style-name="N36">
      <style:table-cell-properties fo:border-top="none" fo:border-bottom="thin solid #2F2B2B" fo:border-left="thin solid #282328" fo:border-right="none" style:vertical-align="automatic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399" style:family="table-cell" style:parent-style-name="Default" style:data-style-name="N36">
      <style:table-cell-properties fo:border-top="none" fo:border-bottom="thin solid #2F2B2B" fo:border-left="none" fo:border-right="thin solid #2F2B2F" style:vertical-align="automatic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400" style:family="table-cell" style:parent-style-name="Default" style:data-style-name="N0">
      <style:table-cell-properties fo:border-top="thin solid #2B282B" fo:border-bottom="none" fo:border-left="thin solid #2F2B2F" fo:border-right="none" style:vertical-align="top" fo:wrap-option="wrap" style:repeat-content="false"/>
      <style:paragraph-properties fo:text-align="start" fo:margin-left="0cm"/>
    </style:style>
    <style:style style:name="ce401" style:family="table-cell" style:parent-style-name="Default" style:data-style-name="N0">
      <style:table-cell-properties fo:border-top="thin solid #2B282B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02" style:family="table-cell" style:parent-style-name="Default" style:data-style-name="N0">
      <style:table-cell-properties fo:border-top="thin solid #2B282B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03" style:family="table-cell" style:parent-style-name="Default" style:data-style-name="N0">
      <style:table-cell-properties fo:border-top="none" fo:border-bottom="thin solid #2F2B2B" fo:border-left="thin solid #2F2B2F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04" style:family="table-cell" style:parent-style-name="Default" style:data-style-name="N0">
      <style:table-cell-properties fo:border-top="none" fo:border-bottom="thin solid #2F2B2B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05" style:family="table-cell" style:parent-style-name="Default" style:data-style-name="N0">
      <style:table-cell-properties fo:border-top="thin solid #2F2B2B" fo:border-bottom="thin solid #282828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6" style:family="table-cell" style:parent-style-name="Default" style:data-style-name="N0">
      <style:table-cell-properties fo:border-top="thin solid #2F2B2B" fo:border-bottom="thin solid #282828" fo:border-left="none" fo:border-right="thin solid #2B28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07" style:family="table-cell" style:parent-style-name="Default" style:data-style-name="N39">
      <style:table-cell-properties fo:border-top="thin solid #2F2B2B" fo:border-bottom="thin solid #282828" fo:border-left="thin solid #342F2F" fo:border-right="none" style:vertical-align="top" fo:wrap-option="wrap" style:repeat-content="false"/>
      <style:paragraph-properties fo:text-align="end" fo:margin-righ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408" style:family="table-cell" style:parent-style-name="Default" style:data-style-name="N39">
      <style:table-cell-properties fo:border-top="thin solid #2F2B2B" fo:border-bottom="thin solid #282828" fo:border-left="none" fo:border-right="thin solid #342F2F" style:vertical-align="top" fo:wrap-option="wrap" style:repeat-content="false"/>
      <style:paragraph-properties fo:text-align="end" fo:margin-righ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409" style:family="table-cell" style:parent-style-name="Default" style:data-style-name="N0">
      <style:table-cell-properties fo:border-top="thin solid #2F2B2B" fo:border-bottom="thin solid #282828" fo:border-left="thin solid #342F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0" style:family="table-cell" style:parent-style-name="Default" style:data-style-name="N0">
      <style:table-cell-properties fo:border-top="thin solid #2F2B2B" fo:border-bottom="thin solid #2828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1" style:family="table-cell" style:parent-style-name="Default" style:data-style-name="N0">
      <style:table-cell-properties fo:border-top="thin solid #2F2B2B" fo:border-bottom="thin solid #282828" fo:border-left="none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2" style:family="table-cell" style:parent-style-name="Default" style:data-style-name="N0">
      <style:table-cell-properties fo:border-top="thin solid #2F2B2B" fo:border-bottom="thin solid #282828" fo:border-left="thin solid #28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3" style:family="table-cell" style:parent-style-name="Default" style:data-style-name="N0">
      <style:table-cell-properties fo:border-top="thin solid #2F2B2B" fo:border-bottom="thin solid #282828" fo:border-left="none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4" style:family="table-cell" style:parent-style-name="Default" style:data-style-name="N0">
      <style:table-cell-properties fo:border-top="thin solid #2F2B2B" fo:border-bottom="thin solid #282828" fo:border-left="thin solid #2F2B2F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5" style:family="table-cell" style:parent-style-name="Default" style:data-style-name="N0">
      <style:table-cell-properties fo:border-top="thin solid #2F2B2B" fo:border-bottom="thin solid #282828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6" style:family="table-cell" style:parent-style-name="Default" style:data-style-name="N0">
      <style:table-cell-properties fo:border-top="thin solid #282828" fo:border-bottom="thin solid #2B2828" fo:border-left="thin solid #342F2F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7" style:family="table-cell" style:parent-style-name="Default" style:data-style-name="N0">
      <style:table-cell-properties fo:border-top="thin solid #282828" fo:border-bottom="thin solid #2B2828" fo:border-left="none" fo:border-right="thin solid #342F2F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8" style:family="table-cell" style:parent-style-name="Default" style:data-style-name="N36">
      <style:table-cell-properties fo:border-top="thin solid #282828" fo:border-bottom="thin solid #2B2828" fo:border-left="thin solid #342F2F" fo:border-right="none" style:vertical-align="top" fo:wrap-option="wrap" style:repeat-content="false"/>
      <style:paragraph-properties fo:text-align="start" fo:margin-left="0cm"/>
      <style:text-properties fo:color="#4F4D4D" style:font-name="Arial" style:font-name-asian="Arial" style:font-name-complex="Arial" fo:font-size="8pt" style:font-size-asian="8pt" style:font-size-complex="8pt" style:font-family-generic="swiss"/>
    </style:style>
    <style:style style:name="ce419" style:family="table-cell" style:parent-style-name="Default" style:data-style-name="N36">
      <style:table-cell-properties fo:border-top="thin solid #282828" fo:border-bottom="thin solid #2B2828" fo:border-left="none" fo:border-right="none" style:vertical-align="top" fo:wrap-option="wrap" style:repeat-content="false"/>
      <style:paragraph-properties fo:text-align="start" fo:margin-left="0cm"/>
      <style:text-properties fo:color="#4F4D4D" style:font-name="Arial" style:font-name-asian="Arial" style:font-name-complex="Arial" fo:font-size="8pt" style:font-size-asian="8pt" style:font-size-complex="8pt" style:font-family-generic="swiss"/>
    </style:style>
    <style:style style:name="ce420" style:family="table-cell" style:parent-style-name="Default" style:data-style-name="N36">
      <style:table-cell-properties fo:border-top="thin solid #282828" fo:border-bottom="thin solid #2B2828" fo:border-left="none" fo:border-right="thin solid #282328" style:vertical-align="top" fo:wrap-option="wrap" style:repeat-content="false"/>
      <style:paragraph-properties fo:text-align="start" fo:margin-left="0cm"/>
      <style:text-properties fo:color="#4F4D4D" style:font-name="Arial" style:font-name-asian="Arial" style:font-name-complex="Arial" fo:font-size="8pt" style:font-size-asian="8pt" style:font-size-complex="8pt" style:font-family-generic="swiss"/>
    </style:style>
    <style:style style:name="ce421" style:family="table-cell" style:parent-style-name="Default" style:data-style-name="N0">
      <style:table-cell-properties fo:border-top="thin solid #282828" fo:border-bottom="thin solid #2B2828" fo:border-left="thin solid #28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2" style:family="table-cell" style:parent-style-name="Default" style:data-style-name="N0">
      <style:table-cell-properties fo:border-top="thin solid #282828" fo:border-bottom="thin solid #2B28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3" style:family="table-cell" style:parent-style-name="Default" style:data-style-name="N0">
      <style:table-cell-properties fo:border-top="thin solid #282828" fo:border-bottom="thin solid #2B2828" fo:border-left="none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4" style:family="table-cell" style:parent-style-name="Default" style:data-style-name="N0">
      <style:table-cell-properties fo:border-top="thin solid #282828" fo:border-bottom="thin solid #2B2828" fo:border-left="thin solid #2F2B2F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5" style:family="table-cell" style:parent-style-name="Default" style:data-style-name="N0">
      <style:table-cell-properties fo:border-top="thin solid #282828" fo:border-bottom="thin solid #2B2828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6" style:family="table-cell" style:parent-style-name="Default" style:data-style-name="N0">
      <style:table-cell-properties fo:border-top="thin solid #282828" fo:border-bottom="thin solid #2B2828" fo:border-left="none" fo:border-right="thin solid #5B5757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7" style:family="table-cell" style:parent-style-name="Default" style:data-style-name="N0">
      <style:table-cell-properties fo:border-top="thin solid #2B2828" fo:border-bottom="thin solid #282328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8" style:family="table-cell" style:parent-style-name="Default" style:data-style-name="N0">
      <style:table-cell-properties fo:border-top="thin solid #2B2828" fo:border-bottom="thin solid #282328" fo:border-left="none" fo:border-right="thin solid #2B28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9" style:family="table-cell" style:parent-style-name="Default" style:data-style-name="N39">
      <style:table-cell-properties fo:border-top="thin solid #2B2828" fo:border-bottom="thin solid #282328" fo:border-left="thin solid #342F2F" fo:border-right="none" style:vertical-align="top" fo:wrap-option="wrap" style:repeat-content="false"/>
      <style:paragraph-properties fo:text-align="end" fo:margin-righ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430" style:family="table-cell" style:parent-style-name="Default" style:data-style-name="N39">
      <style:table-cell-properties fo:border-top="thin solid #2B2828" fo:border-bottom="thin solid #282328" fo:border-left="none" fo:border-right="thin solid #342F2F" style:vertical-align="top" fo:wrap-option="wrap" style:repeat-content="false"/>
      <style:paragraph-properties fo:text-align="end" fo:margin-righ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431" style:family="table-cell" style:parent-style-name="Default" style:data-style-name="N40">
      <style:table-cell-properties fo:border-top="thin solid #2B2828" fo:border-bottom="thin solid #282328" fo:border-left="thin solid #342F2F" fo:border-right="none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432" style:family="table-cell" style:parent-style-name="Default" style:data-style-name="N40">
      <style:table-cell-properties fo:border-top="thin solid #2B2828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433" style:family="table-cell" style:parent-style-name="Default" style:data-style-name="N40">
      <style:table-cell-properties fo:border-top="thin solid #2B2828" fo:border-bottom="thin solid #282328" fo:border-left="none" fo:border-right="thin solid #282328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434" style:family="table-cell" style:parent-style-name="Default" style:data-style-name="N0">
      <style:table-cell-properties fo:border-top="thin solid #2B2828" fo:border-bottom="thin solid #282328" fo:border-left="thin solid #28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5" style:family="table-cell" style:parent-style-name="Default" style:data-style-name="N0">
      <style:table-cell-properties fo:border-top="thin solid #2B2828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6" style:family="table-cell" style:parent-style-name="Default" style:data-style-name="N0">
      <style:table-cell-properties fo:border-top="thin solid #2B2828" fo:border-bottom="thin solid #282328" fo:border-left="none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37" style:family="table-cell" style:parent-style-name="Default" style:data-style-name="N0">
      <style:table-cell-properties fo:border-top="thin solid #2B2828" fo:border-bottom="thin solid #282328" fo:border-left="thin solid #2F2B2F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8" style:family="table-cell" style:parent-style-name="Default" style:data-style-name="N0">
      <style:table-cell-properties fo:border-top="thin solid #2B2828" fo:border-bottom="thin solid #282328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9" style:family="table-cell" style:parent-style-name="Default" style:data-style-name="N0">
      <style:table-cell-properties fo:border-top="thin solid #2B2828" fo:border-bottom="thin solid #282328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40" style:family="table-cell" style:parent-style-name="Default" style:data-style-name="N0">
      <style:table-cell-properties fo:border-top="thin solid #282328" fo:border-bottom="thin solid #282828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41" style:family="table-cell" style:parent-style-name="Default" style:data-style-name="N0">
      <style:table-cell-properties fo:border-top="thin solid #282328" fo:border-bottom="thin solid #282828" fo:border-left="none" fo:border-right="thin solid #2B28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42" style:family="table-cell" style:parent-style-name="Default" style:data-style-name="N39">
      <style:table-cell-properties fo:border-top="thin solid #282328" fo:border-bottom="thin solid #282828" fo:border-left="thin solid #342F2F" fo:border-right="none" style:vertical-align="top" fo:wrap-option="wrap" style:repeat-content="false"/>
      <style:paragraph-properties fo:text-align="end" fo:margin-righ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443" style:family="table-cell" style:parent-style-name="Default" style:data-style-name="N39">
      <style:table-cell-properties fo:border-top="thin solid #282328" fo:border-bottom="thin solid #282828" fo:border-left="none" fo:border-right="thin solid #342F2F" style:vertical-align="top" fo:wrap-option="wrap" style:repeat-content="false"/>
      <style:paragraph-properties fo:text-align="end" fo:margin-righ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444" style:family="table-cell" style:parent-style-name="Default" style:data-style-name="N0">
      <style:table-cell-properties fo:border-top="thin solid #282328" fo:border-bottom="thin solid #282828" fo:border-left="thin solid #342F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45" style:family="table-cell" style:parent-style-name="Default" style:data-style-name="N0">
      <style:table-cell-properties fo:border-top="thin solid #282328" fo:border-bottom="thin solid #2828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46" style:family="table-cell" style:parent-style-name="Default" style:data-style-name="N0">
      <style:table-cell-properties fo:border-top="thin solid #282328" fo:border-bottom="thin solid #282828" fo:border-left="none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47" style:family="table-cell" style:parent-style-name="Default" style:data-style-name="N36">
      <style:table-cell-properties fo:border-top="thin solid #282328" fo:border-bottom="thin solid #282828" fo:border-left="thin solid #282328" fo:border-right="none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448" style:family="table-cell" style:parent-style-name="Default" style:data-style-name="N36">
      <style:table-cell-properties fo:border-top="thin solid #282328" fo:border-bottom="thin solid #282828" fo:border-left="none" fo:border-right="none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449" style:family="table-cell" style:parent-style-name="Default" style:data-style-name="N36">
      <style:table-cell-properties fo:border-top="thin solid #282328" fo:border-bottom="thin solid #282828" fo:border-left="none" fo:border-right="thin solid #2F2B2F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450" style:family="table-cell" style:parent-style-name="Default" style:data-style-name="N39">
      <style:table-cell-properties fo:border-top="thin solid #282328" fo:border-bottom="thin solid #282828" fo:border-left="thin solid #2F2B2F" fo:border-right="none" style:vertical-align="top" fo:wrap-option="wrap" style:repeat-content="false"/>
      <style:paragraph-properties fo:text-align="end" fo:margin-right="0cm"/>
      <style:text-properties fo:color="#4F4D4D" style:font-name="Arial" style:font-name-asian="Arial" style:font-name-complex="Arial" fo:font-size="8pt" style:font-size-asian="8pt" style:font-size-complex="8pt" style:font-family-generic="swiss"/>
    </style:style>
    <style:style style:name="ce451" style:family="table-cell" style:parent-style-name="Default" style:data-style-name="N39">
      <style:table-cell-properties fo:border-top="thin solid #282328" fo:border-bottom="thin solid #282828" fo:border-left="none" fo:border-right="none" style:vertical-align="top" fo:wrap-option="wrap" style:repeat-content="false"/>
      <style:paragraph-properties fo:text-align="end" fo:margin-right="0cm"/>
      <style:text-properties fo:color="#4F4D4D" style:font-name="Arial" style:font-name-asian="Arial" style:font-name-complex="Arial" fo:font-size="8pt" style:font-size-asian="8pt" style:font-size-complex="8pt" style:font-family-generic="swiss"/>
    </style:style>
    <style:style style:name="ce452" style:family="table-cell" style:parent-style-name="Default" style:data-style-name="N39">
      <style:table-cell-properties fo:border-top="thin solid #282328" fo:border-bottom="thin solid #282828" fo:border-left="none" fo:border-right="thin solid #000000" style:vertical-align="top" fo:wrap-option="wrap" style:repeat-content="false"/>
      <style:paragraph-properties fo:text-align="end" fo:margin-right="0cm"/>
      <style:text-properties fo:color="#4F4D4D" style:font-name="Arial" style:font-name-asian="Arial" style:font-name-complex="Arial" fo:font-size="8pt" style:font-size-asian="8pt" style:font-size-complex="8pt" style:font-family-generic="swiss"/>
    </style:style>
    <style:style style:name="ce453" style:family="table-cell" style:parent-style-name="Default" style:data-style-name="N0">
      <style:table-cell-properties fo:border-top="thin solid #282828" fo:border-bottom="thin solid #2B2B2B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4" style:family="table-cell" style:parent-style-name="Default" style:data-style-name="N0">
      <style:table-cell-properties fo:border-top="thin solid #282828" fo:border-bottom="thin solid #2B2B2B" fo:border-left="none" fo:border-right="thin solid #2B28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5" style:family="table-cell" style:parent-style-name="Default" style:data-style-name="N39">
      <style:table-cell-properties fo:border-top="thin solid #282828" fo:border-bottom="thin solid #2B2B2B" fo:border-left="thin solid #342F2F" fo:border-right="none" style:vertical-align="top" fo:wrap-option="wrap" style:repeat-content="false"/>
      <style:paragraph-properties fo:text-align="end" fo:margin-righ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456" style:family="table-cell" style:parent-style-name="Default" style:data-style-name="N39">
      <style:table-cell-properties fo:border-top="thin solid #282828" fo:border-bottom="thin solid #2B2B2B" fo:border-left="none" fo:border-right="thin solid #342F2F" style:vertical-align="top" fo:wrap-option="wrap" style:repeat-content="false"/>
      <style:paragraph-properties fo:text-align="end" fo:margin-righ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457" style:family="table-cell" style:parent-style-name="Default" style:data-style-name="N36">
      <style:table-cell-properties fo:border-top="thin solid #282828" fo:border-bottom="thin solid #2B2B2B" fo:border-left="thin solid #342F2F" fo:border-right="none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458" style:family="table-cell" style:parent-style-name="Default" style:data-style-name="N36">
      <style:table-cell-properties fo:border-top="thin solid #282828" fo:border-bottom="thin solid #2B2B2B" fo:border-left="none" fo:border-right="none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459" style:family="table-cell" style:parent-style-name="Default" style:data-style-name="N36">
      <style:table-cell-properties fo:border-top="thin solid #282828" fo:border-bottom="thin solid #2B2B2B" fo:border-left="none" fo:border-right="thin solid #282328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460" style:family="table-cell" style:parent-style-name="Default" style:data-style-name="N36">
      <style:table-cell-properties fo:border-top="thin solid #282828" fo:border-bottom="thin solid #2B2B2B" fo:border-left="thin solid #282328" fo:border-right="none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461" style:family="table-cell" style:parent-style-name="Default" style:data-style-name="N36">
      <style:table-cell-properties fo:border-top="thin solid #282828" fo:border-bottom="thin solid #2B2B2B" fo:border-left="none" fo:border-right="thin solid #2F2B2F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462" style:family="table-cell" style:parent-style-name="Default" style:data-style-name="N0">
      <style:table-cell-properties fo:border-top="thin solid #282828" fo:border-bottom="thin solid #2B2B2B" fo:border-left="thin solid #2F2B2F" fo:border-right="none" style:vertical-align="top" fo:wrap-option="wrap" style:repeat-content="false"/>
      <style:paragraph-properties fo:text-align="start" fo:margin-left="0cm"/>
    </style:style>
    <style:style style:name="ce463" style:family="table-cell" style:parent-style-name="Default" style:data-style-name="N0">
      <style:table-cell-properties fo:border-top="thin solid #282828" fo:border-bottom="thin solid #2B2B2B" fo:border-left="none" fo:border-right="none" style:vertical-align="top" fo:wrap-option="wrap" style:repeat-content="false"/>
      <style:paragraph-properties fo:text-align="start" fo:margin-left="0cm"/>
    </style:style>
    <style:style style:name="ce464" style:family="table-cell" style:parent-style-name="Default" style:data-style-name="N0">
      <style:table-cell-properties fo:border-top="thin solid #282828" fo:border-bottom="thin solid #2B2B2B" fo:border-left="none" fo:border-right="thin solid #000000" style:vertical-align="top" fo:wrap-option="wrap" style:repeat-content="false"/>
      <style:paragraph-properties fo:text-align="start" fo:margin-left="0cm"/>
    </style:style>
    <style:style style:name="ce465" style:family="table-cell" style:parent-style-name="Default" style:data-style-name="N0">
      <style:table-cell-properties fo:border-top="thin solid #2B2B2B" fo:border-bottom="thin solid #2B282B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6" style:family="table-cell" style:parent-style-name="Default" style:data-style-name="N0">
      <style:table-cell-properties fo:border-top="thin solid #2B2B2B" fo:border-bottom="thin solid #2B282B" fo:border-left="none" fo:border-right="thin solid #2B28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7" style:family="table-cell" style:parent-style-name="Default" style:data-style-name="N39">
      <style:table-cell-properties fo:border-top="thin solid #2B2B2B" fo:border-bottom="thin solid #2B282B" fo:border-left="thin solid #342F2F" fo:border-right="none" style:vertical-align="top" fo:wrap-option="wrap" style:repeat-content="false"/>
      <style:paragraph-properties fo:text-align="end" fo:margin-righ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468" style:family="table-cell" style:parent-style-name="Default" style:data-style-name="N39">
      <style:table-cell-properties fo:border-top="thin solid #2B2B2B" fo:border-bottom="thin solid #2B282B" fo:border-left="none" fo:border-right="thin solid #342F2F" style:vertical-align="top" fo:wrap-option="wrap" style:repeat-content="false"/>
      <style:paragraph-properties fo:text-align="end" fo:margin-righ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469" style:family="table-cell" style:parent-style-name="Default" style:data-style-name="N0">
      <style:table-cell-properties fo:border-top="thin solid #2B2B2B" fo:border-bottom="thin solid #2B282B" fo:border-left="thin solid #342F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0" style:family="table-cell" style:parent-style-name="Default" style:data-style-name="N0">
      <style:table-cell-properties fo:border-top="thin solid #2B2B2B" fo:border-bottom="thin solid #2B282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1" style:family="table-cell" style:parent-style-name="Default" style:data-style-name="N0">
      <style:table-cell-properties fo:border-top="thin solid #2B2B2B" fo:border-bottom="thin solid #2B282B" fo:border-left="none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2" style:family="table-cell" style:parent-style-name="Default" style:data-style-name="N36">
      <style:table-cell-properties fo:border-top="thin solid #2B2B2B" fo:border-bottom="thin solid #2B282B" fo:border-left="thin solid #282328" fo:border-right="none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473" style:family="table-cell" style:parent-style-name="Default" style:data-style-name="N36">
      <style:table-cell-properties fo:border-top="thin solid #2B2B2B" fo:border-bottom="thin solid #2B282B" fo:border-left="none" fo:border-right="none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474" style:family="table-cell" style:parent-style-name="Default" style:data-style-name="N36">
      <style:table-cell-properties fo:border-top="thin solid #2B2B2B" fo:border-bottom="thin solid #2B282B" fo:border-left="none" fo:border-right="thin solid #2F2B2F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475" style:family="table-cell" style:parent-style-name="Default" style:data-style-name="N0">
      <style:table-cell-properties fo:border-top="thin solid #2B2B2B" fo:border-bottom="thin solid #2B282B" fo:border-left="thin solid #2F2B2F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76" style:family="table-cell" style:parent-style-name="Default" style:data-style-name="N0">
      <style:table-cell-properties fo:border-top="thin solid #2B2B2B" fo:border-bottom="thin solid #2B282B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77" style:family="table-cell" style:parent-style-name="Default" style:data-style-name="N0">
      <style:table-cell-properties fo:border-top="thin solid #2B2B2B" fo:border-bottom="thin solid #2B282B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78" style:family="table-cell" style:parent-style-name="Default" style:data-style-name="N0">
      <style:table-cell-properties fo:border-top="thin solid #2B282B" fo:border-bottom="thin solid #2B282B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79" style:family="table-cell" style:parent-style-name="Default" style:data-style-name="N0">
      <style:table-cell-properties fo:border-top="thin solid #2B282B" fo:border-bottom="thin solid #2B282B" fo:border-left="none" fo:border-right="thin solid #2B28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0" style:family="table-cell" style:parent-style-name="Default" style:data-style-name="N39">
      <style:table-cell-properties fo:border-top="thin solid #2B282B" fo:border-bottom="thin solid #2B282B" fo:border-left="thin solid #342F2F" fo:border-right="none" style:vertical-align="top" fo:wrap-option="wrap" style:repeat-content="false"/>
      <style:paragraph-properties fo:text-align="end" fo:margin-righ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481" style:family="table-cell" style:parent-style-name="Default" style:data-style-name="N39">
      <style:table-cell-properties fo:border-top="thin solid #2B282B" fo:border-bottom="thin solid #2B282B" fo:border-left="none" fo:border-right="thin solid #342F2F" style:vertical-align="top" fo:wrap-option="wrap" style:repeat-content="false"/>
      <style:paragraph-properties fo:text-align="end" fo:margin-righ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482" style:family="table-cell" style:parent-style-name="Default" style:data-style-name="N36">
      <style:table-cell-properties fo:border-top="thin solid #2B282B" fo:border-bottom="thin solid #2B282B" fo:border-left="thin solid #342F2F" fo:border-right="none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483" style:family="table-cell" style:parent-style-name="Default" style:data-style-name="N36">
      <style:table-cell-properties fo:border-top="thin solid #2B282B" fo:border-bottom="thin solid #2B282B" fo:border-left="none" fo:border-right="none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484" style:family="table-cell" style:parent-style-name="Default" style:data-style-name="N36">
      <style:table-cell-properties fo:border-top="thin solid #2B282B" fo:border-bottom="thin solid #2B282B" fo:border-left="none" fo:border-right="thin solid #282328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485" style:family="table-cell" style:parent-style-name="Default" style:data-style-name="N0">
      <style:table-cell-properties fo:border-top="thin solid #2B282B" fo:border-bottom="thin solid #2B282B" fo:border-left="thin solid #28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6" style:family="table-cell" style:parent-style-name="Default" style:data-style-name="N0">
      <style:table-cell-properties fo:border-top="thin solid #2B282B" fo:border-bottom="thin solid #2B282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7" style:family="table-cell" style:parent-style-name="Default" style:data-style-name="N0">
      <style:table-cell-properties fo:border-top="thin solid #2B282B" fo:border-bottom="thin solid #2B282B" fo:border-left="none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88" style:family="table-cell" style:parent-style-name="Default" style:data-style-name="N0">
      <style:table-cell-properties fo:border-top="thin solid #2B282B" fo:border-bottom="thin solid #2B282B" fo:border-left="thin solid #2F2B2F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89" style:family="table-cell" style:parent-style-name="Default" style:data-style-name="N0">
      <style:table-cell-properties fo:border-top="thin solid #2B282B" fo:border-bottom="thin solid #2B282B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90" style:family="table-cell" style:parent-style-name="Default" style:data-style-name="N0">
      <style:table-cell-properties fo:border-top="thin solid #2B282B" fo:border-bottom="thin solid #2B282B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91" style:family="table-cell" style:parent-style-name="Default" style:data-style-name="N0">
      <style:table-cell-properties fo:border-top="thin solid #2B282B" fo:border-bottom="thin solid #282828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2" style:family="table-cell" style:parent-style-name="Default" style:data-style-name="N0">
      <style:table-cell-properties fo:border-top="thin solid #2B282B" fo:border-bottom="thin solid #282828" fo:border-left="none" fo:border-right="thin solid #2B28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3" style:family="table-cell" style:parent-style-name="Default" style:data-style-name="N39">
      <style:table-cell-properties fo:border-top="thin solid #2B282B" fo:border-bottom="thin solid #282828" fo:border-left="thin solid #342F2F" fo:border-right="none" style:vertical-align="top" fo:wrap-option="wrap" style:repeat-content="false"/>
      <style:paragraph-properties fo:text-align="end" fo:margin-righ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494" style:family="table-cell" style:parent-style-name="Default" style:data-style-name="N39">
      <style:table-cell-properties fo:border-top="thin solid #2B282B" fo:border-bottom="thin solid #282828" fo:border-left="none" fo:border-right="thin solid #342F2F" style:vertical-align="top" fo:wrap-option="wrap" style:repeat-content="false"/>
      <style:paragraph-properties fo:text-align="end" fo:margin-righ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495" style:family="table-cell" style:parent-style-name="Default" style:data-style-name="N0">
      <style:table-cell-properties fo:border-top="thin solid #2B282B" fo:border-bottom="thin solid #282828" fo:border-left="thin solid #342F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6" style:family="table-cell" style:parent-style-name="Default" style:data-style-name="N0">
      <style:table-cell-properties fo:border-top="thin solid #2B282B" fo:border-bottom="thin solid #2828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7" style:family="table-cell" style:parent-style-name="Default" style:data-style-name="N0">
      <style:table-cell-properties fo:border-top="thin solid #2B282B" fo:border-bottom="thin solid #282828" fo:border-left="none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8" style:family="table-cell" style:parent-style-name="Default" style:data-style-name="N0">
      <style:table-cell-properties fo:border-top="thin solid #2B282B" fo:border-bottom="thin solid #282828" fo:border-left="thin solid #28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9" style:family="table-cell" style:parent-style-name="Default" style:data-style-name="N0">
      <style:table-cell-properties fo:border-top="thin solid #2B282B" fo:border-bottom="thin solid #282828" fo:border-left="none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0" style:family="table-cell" style:parent-style-name="Default" style:data-style-name="N0">
      <style:table-cell-properties fo:border-top="thin solid #2B282B" fo:border-bottom="thin solid #282828" fo:border-left="thin solid #2F2B2F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01" style:family="table-cell" style:parent-style-name="Default" style:data-style-name="N0">
      <style:table-cell-properties fo:border-top="thin solid #2B282B" fo:border-bottom="thin solid #282828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02" style:family="table-cell" style:parent-style-name="Default" style:data-style-name="N0">
      <style:table-cell-properties fo:border-top="thin solid #2B282B" fo:border-bottom="thin solid #282828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03" style:family="table-cell" style:parent-style-name="Default" style:data-style-name="N0">
      <style:table-cell-properties fo:border-top="thin solid #282828" fo:border-bottom="thin solid #2B282B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4" style:family="table-cell" style:parent-style-name="Default" style:data-style-name="N0">
      <style:table-cell-properties fo:border-top="thin solid #282828" fo:border-bottom="thin solid #2B282B" fo:border-left="none" fo:border-right="thin solid #2B28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5" style:family="table-cell" style:parent-style-name="Default" style:data-style-name="N39">
      <style:table-cell-properties fo:border-top="thin solid #282828" fo:border-bottom="thin solid #2B282B" fo:border-left="thin solid #342F2F" fo:border-right="none" style:vertical-align="top" fo:wrap-option="wrap" style:repeat-content="false"/>
      <style:paragraph-properties fo:text-align="end" fo:margin-righ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506" style:family="table-cell" style:parent-style-name="Default" style:data-style-name="N39">
      <style:table-cell-properties fo:border-top="thin solid #282828" fo:border-bottom="thin solid #2B282B" fo:border-left="none" fo:border-right="thin solid #342F2F" style:vertical-align="top" fo:wrap-option="wrap" style:repeat-content="false"/>
      <style:paragraph-properties fo:text-align="end" fo:margin-righ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507" style:family="table-cell" style:parent-style-name="Default" style:data-style-name="N0">
      <style:table-cell-properties fo:border-top="thin solid #282828" fo:border-bottom="thin solid #2B282B" fo:border-left="thin solid #342F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8" style:family="table-cell" style:parent-style-name="Default" style:data-style-name="N0">
      <style:table-cell-properties fo:border-top="thin solid #282828" fo:border-bottom="thin solid #2B282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9" style:family="table-cell" style:parent-style-name="Default" style:data-style-name="N0">
      <style:table-cell-properties fo:border-top="thin solid #282828" fo:border-bottom="thin solid #2B282B" fo:border-left="none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10" style:family="table-cell" style:parent-style-name="Default" style:data-style-name="N0">
      <style:table-cell-properties fo:border-top="thin solid #282828" fo:border-bottom="thin solid #2B282B" fo:border-left="thin solid #28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11" style:family="table-cell" style:parent-style-name="Default" style:data-style-name="N0">
      <style:table-cell-properties fo:border-top="thin solid #282828" fo:border-bottom="thin solid #2B282B" fo:border-left="none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12" style:family="table-cell" style:parent-style-name="Default" style:data-style-name="N0">
      <style:table-cell-properties fo:border-top="thin solid #282828" fo:border-bottom="thin solid #2B282B" fo:border-left="thin solid #2F2B2F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13" style:family="table-cell" style:parent-style-name="Default" style:data-style-name="N0">
      <style:table-cell-properties fo:border-top="thin solid #282828" fo:border-bottom="thin solid #2B282B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14" style:family="table-cell" style:parent-style-name="Default" style:data-style-name="N0">
      <style:table-cell-properties fo:border-top="thin solid #282828" fo:border-bottom="thin solid #2B282B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15" style:family="table-cell" style:parent-style-name="Default" style:data-style-name="N0">
      <style:table-cell-properties fo:border-top="thin solid #2B282B" fo:border-bottom="thin solid #282328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16" style:family="table-cell" style:parent-style-name="Default" style:data-style-name="N0">
      <style:table-cell-properties fo:border-top="thin solid #2B282B" fo:border-bottom="thin solid #282328" fo:border-left="none" fo:border-right="thin solid #2B28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17" style:family="table-cell" style:parent-style-name="Default" style:data-style-name="N39">
      <style:table-cell-properties fo:border-top="thin solid #2B282B" fo:border-bottom="thin solid #282328" fo:border-left="thin solid #342F2F" fo:border-right="none" style:vertical-align="top" fo:wrap-option="wrap" style:repeat-content="false"/>
      <style:paragraph-properties fo:text-align="end" fo:margin-righ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518" style:family="table-cell" style:parent-style-name="Default" style:data-style-name="N39">
      <style:table-cell-properties fo:border-top="thin solid #2B282B" fo:border-bottom="thin solid #282328" fo:border-left="none" fo:border-right="thin solid #342F2F" style:vertical-align="top" fo:wrap-option="wrap" style:repeat-content="false"/>
      <style:paragraph-properties fo:text-align="end" fo:margin-righ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519" style:family="table-cell" style:parent-style-name="Default" style:data-style-name="N36">
      <style:table-cell-properties fo:border-top="thin solid #2B282B" fo:border-bottom="thin solid #282328" fo:border-left="thin solid #342F2F" fo:border-right="none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520" style:family="table-cell" style:parent-style-name="Default" style:data-style-name="N36">
      <style:table-cell-properties fo:border-top="thin solid #2B282B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521" style:family="table-cell" style:parent-style-name="Default" style:data-style-name="N36">
      <style:table-cell-properties fo:border-top="thin solid #2B282B" fo:border-bottom="thin solid #282328" fo:border-left="none" fo:border-right="thin solid #282328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522" style:family="table-cell" style:parent-style-name="Default" style:data-style-name="N36">
      <style:table-cell-properties fo:border-top="thin solid #2B282B" fo:border-bottom="thin solid #282328" fo:border-left="thin solid #282328" fo:border-right="none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523" style:family="table-cell" style:parent-style-name="Default" style:data-style-name="N36">
      <style:table-cell-properties fo:border-top="thin solid #2B282B" fo:border-bottom="thin solid #282328" fo:border-left="none" fo:border-right="thin solid #2F2B2F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524" style:family="table-cell" style:parent-style-name="Default" style:data-style-name="N0">
      <style:table-cell-properties fo:border-top="thin solid #2B282B" fo:border-bottom="thin solid #282328" fo:border-left="thin solid #2F2B2F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25" style:family="table-cell" style:parent-style-name="Default" style:data-style-name="N0">
      <style:table-cell-properties fo:border-top="thin solid #2B282B" fo:border-bottom="thin solid #282328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26" style:family="table-cell" style:parent-style-name="Default" style:data-style-name="N0">
      <style:table-cell-properties fo:border-top="thin solid #2B282B" fo:border-bottom="thin solid #282328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27" style:family="table-cell" style:parent-style-name="Default" style:data-style-name="N39">
      <style:table-cell-properties fo:border-top="thin solid #282328" fo:border-bottom="thin solid #282328" fo:border-left="thin solid #2F2B2F" fo:border-right="none" style:vertical-align="top" fo:wrap-option="wrap" style:repeat-content="false"/>
      <style:paragraph-properties fo:text-align="end" fo:margin-right="0cm"/>
      <style:text-properties fo:color="#4F4D4D" style:font-name="Arial" style:font-name-asian="Arial" style:font-name-complex="Arial" fo:font-size="8pt" style:font-size-asian="8pt" style:font-size-complex="8pt" style:font-family-generic="swiss"/>
    </style:style>
    <style:style style:name="ce528" style:family="table-cell" style:parent-style-name="Default" style:data-style-name="N39">
      <style:table-cell-properties fo:border-top="thin solid #282328" fo:border-bottom="thin solid #282328" fo:border-left="none" fo:border-right="none" style:vertical-align="top" fo:wrap-option="wrap" style:repeat-content="false"/>
      <style:paragraph-properties fo:text-align="end" fo:margin-right="0cm"/>
      <style:text-properties fo:color="#4F4D4D" style:font-name="Arial" style:font-name-asian="Arial" style:font-name-complex="Arial" fo:font-size="8pt" style:font-size-asian="8pt" style:font-size-complex="8pt" style:font-family-generic="swiss"/>
    </style:style>
    <style:style style:name="ce529" style:family="table-cell" style:parent-style-name="Default" style:data-style-name="N39">
      <style:table-cell-properties fo:border-top="thin solid #282328" fo:border-bottom="thin solid #282328" fo:border-left="none" fo:border-right="thin solid #000000" style:vertical-align="top" fo:wrap-option="wrap" style:repeat-content="false"/>
      <style:paragraph-properties fo:text-align="end" fo:margin-right="0cm"/>
      <style:text-properties fo:color="#4F4D4D" style:font-name="Arial" style:font-name-asian="Arial" style:font-name-complex="Arial" fo:font-size="8pt" style:font-size-asian="8pt" style:font-size-complex="8pt" style:font-family-generic="swiss"/>
    </style:style>
    <style:style style:name="ce530" style:family="table-cell" style:parent-style-name="Default" style:data-style-name="N0">
      <style:table-cell-properties fo:border-top="thin solid #282328" fo:border-bottom="thin solid #282328" fo:border-left="thin solid #28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31" style:family="table-cell" style:parent-style-name="Default" style:data-style-name="N0">
      <style:table-cell-properties fo:border-top="thin solid #282328" fo:border-bottom="thin solid #282328" fo:border-left="none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32" style:family="table-cell" style:parent-style-name="Default" style:data-style-name="N0">
      <style:table-cell-properties fo:border-top="thin solid #282328" fo:border-bottom="thin solid #2B282B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33" style:family="table-cell" style:parent-style-name="Default" style:data-style-name="N0">
      <style:table-cell-properties fo:border-top="thin solid #282328" fo:border-bottom="thin solid #2B282B" fo:border-left="none" fo:border-right="thin solid #2B28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34" style:family="table-cell" style:parent-style-name="Default" style:data-style-name="N39">
      <style:table-cell-properties fo:border-top="thin solid #282328" fo:border-bottom="thin solid #2B282B" fo:border-left="thin solid #342F2F" fo:border-right="none" style:vertical-align="top" fo:wrap-option="wrap" style:repeat-content="false"/>
      <style:paragraph-properties fo:text-align="end" fo:margin-righ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535" style:family="table-cell" style:parent-style-name="Default" style:data-style-name="N39">
      <style:table-cell-properties fo:border-top="thin solid #282328" fo:border-bottom="thin solid #2B282B" fo:border-left="none" fo:border-right="thin solid #342F2F" style:vertical-align="top" fo:wrap-option="wrap" style:repeat-content="false"/>
      <style:paragraph-properties fo:text-align="end" fo:margin-righ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536" style:family="table-cell" style:parent-style-name="Default" style:data-style-name="N0">
      <style:table-cell-properties fo:border-top="thin solid #282328" fo:border-bottom="thin solid #2B282B" fo:border-left="thin solid #342F2F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37" style:family="table-cell" style:parent-style-name="Default" style:data-style-name="N0">
      <style:table-cell-properties fo:border-top="thin solid #282328" fo:border-bottom="thin solid #2B282B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38" style:family="table-cell" style:parent-style-name="Default" style:data-style-name="N0">
      <style:table-cell-properties fo:border-top="thin solid #282328" fo:border-bottom="thin solid #2B282B" fo:border-left="none" fo:border-right="thin solid #282328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39" style:family="table-cell" style:parent-style-name="Default" style:data-style-name="N39">
      <style:table-cell-properties fo:border-top="thin solid #282328" fo:border-bottom="thin solid #2B282B" fo:border-left="thin solid #282328" fo:border-right="none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540" style:family="table-cell" style:parent-style-name="Default" style:data-style-name="N39">
      <style:table-cell-properties fo:border-top="thin solid #282328" fo:border-bottom="thin solid #2B282B" fo:border-left="none" fo:border-right="none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541" style:family="table-cell" style:parent-style-name="Default" style:data-style-name="N39">
      <style:table-cell-properties fo:border-top="thin solid #282328" fo:border-bottom="thin solid #2B282B" fo:border-left="none" fo:border-right="thin solid #2F2B2F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542" style:family="table-cell" style:parent-style-name="Default" style:data-style-name="N0">
      <style:table-cell-properties fo:border-top="thin solid #282328" fo:border-bottom="thin solid #2B282B" fo:border-left="thin solid #2F2B2F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43" style:family="table-cell" style:parent-style-name="Default" style:data-style-name="N0">
      <style:table-cell-properties fo:border-top="thin solid #282328" fo:border-bottom="thin solid #2B282B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44" style:family="table-cell" style:parent-style-name="Default" style:data-style-name="N0">
      <style:table-cell-properties fo:border-top="thin solid #2B282B" fo:border-bottom="thin solid #282328" fo:border-left="thin solid #342F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5" style:family="table-cell" style:parent-style-name="Default" style:data-style-name="N0">
      <style:table-cell-properties fo:border-top="thin solid #2B282B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6" style:family="table-cell" style:parent-style-name="Default" style:data-style-name="N0">
      <style:table-cell-properties fo:border-top="thin solid #2B282B" fo:border-bottom="thin solid #282328" fo:border-left="none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7" style:family="table-cell" style:parent-style-name="Default" style:data-style-name="N0">
      <style:table-cell-properties fo:border-top="thin solid #2B282B" fo:border-bottom="thin solid #282328" fo:border-left="thin solid #28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8" style:family="table-cell" style:parent-style-name="Default" style:data-style-name="N0">
      <style:table-cell-properties fo:border-top="thin solid #2B282B" fo:border-bottom="thin solid #282328" fo:border-left="none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49" style:family="table-cell" style:parent-style-name="Default" style:data-style-name="N0">
      <style:table-cell-properties fo:border-top="thin solid #282328" fo:border-bottom="thin solid #000000" fo:border-left="thin solid #342B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0" style:family="table-cell" style:parent-style-name="Default" style:data-style-name="N0">
      <style:table-cell-properties fo:border-top="thin solid #282328" fo:border-bottom="thin solid #000000" fo:border-left="none" fo:border-right="thin solid #2B28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1" style:family="table-cell" style:parent-style-name="Default" style:data-style-name="N39">
      <style:table-cell-properties fo:border-top="thin solid #282328" fo:border-bottom="thin solid #000000" fo:border-left="thin solid #342F2F" fo:border-right="none" style:vertical-align="top" fo:wrap-option="wrap" style:repeat-content="false"/>
      <style:paragraph-properties fo:text-align="end" fo:margin-righ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552" style:family="table-cell" style:parent-style-name="Default" style:data-style-name="N39">
      <style:table-cell-properties fo:border-top="thin solid #282328" fo:border-bottom="thin solid #000000" fo:border-left="none" fo:border-right="thin solid #342F2F" style:vertical-align="top" fo:wrap-option="wrap" style:repeat-content="false"/>
      <style:paragraph-properties fo:text-align="end" fo:margin-righ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553" style:family="table-cell" style:parent-style-name="Default" style:data-style-name="N0">
      <style:table-cell-properties fo:border-top="thin solid #282328" fo:border-bottom="thin solid #000000" fo:border-left="thin solid #342F2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4" style:family="table-cell" style:parent-style-name="Default" style:data-style-name="N0">
      <style:table-cell-properties fo:border-top="thin solid #282328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5" style:family="table-cell" style:parent-style-name="Default" style:data-style-name="N0">
      <style:table-cell-properties fo:border-top="thin solid #282328" fo:border-bottom="thin solid #000000" fo:border-left="none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6" style:family="table-cell" style:parent-style-name="Default" style:data-style-name="N0">
      <style:table-cell-properties fo:border-top="thin solid #282328" fo:border-bottom="thin solid #000000" fo:border-left="thin solid #2823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7" style:family="table-cell" style:parent-style-name="Default" style:data-style-name="N0">
      <style:table-cell-properties fo:border-top="thin solid #282328" fo:border-bottom="thin solid #000000" fo:border-left="none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8" style:family="table-cell" style:parent-style-name="Default" style:data-style-name="N0">
      <style:table-cell-properties fo:border-top="thin solid #282328" fo:border-bottom="thin solid #000000" fo:border-left="thin solid #2F2B2F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59" style:family="table-cell" style:parent-style-name="Default" style:data-style-name="N0">
      <style:table-cell-properties fo:border-top="thin solid #282328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60" style:family="table-cell" style:parent-style-name="Default" style:data-style-name="N0">
      <style:table-cell-properties fo:border-top="thin solid #282328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61" style:family="table-cell" style:parent-style-name="Default" style:data-style-name="N0">
      <style:table-cell-properties fo:border-top="none" fo:border-bottom="thin solid #232323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2" style:family="table-cell" style:parent-style-name="Default" style:data-style-name="N0">
      <style:table-cell-properties fo:border-top="none" fo:border-bottom="thin solid #23232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3" style:family="table-cell" style:parent-style-name="Default" style:data-style-name="N0">
      <style:table-cell-properties fo:border-top="none" fo:border-bottom="thin solid #232323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4" style:family="table-cell" style:parent-style-name="Default" style:data-style-name="N0">
      <style:table-cell-properties fo:border-top="thin solid #232323" fo:border-bottom="thin solid #232323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5" style:family="table-cell" style:parent-style-name="Default" style:data-style-name="N0">
      <style:table-cell-properties fo:border-top="thin solid #232323" fo:border-bottom="thin solid #232323" fo:border-left="none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6" style:family="table-cell" style:parent-style-name="Default" style:data-style-name="N0">
      <style:table-cell-properties fo:border-top="thin solid #232323" fo:border-bottom="thin solid #232323" fo:border-left="thin solid #2B2B2B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7" style:family="table-cell" style:parent-style-name="Default" style:data-style-name="N0">
      <style:table-cell-properties fo:border-top="thin solid #232323" fo:border-bottom="thin solid #232323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8" style:family="table-cell" style:parent-style-name="Default" style:data-style-name="N0">
      <style:table-cell-properties fo:border-top="thin solid #232323" fo:border-bottom="thin solid #232323" fo:border-left="none" fo:border-right="thin solid #2B2828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9" style:family="table-cell" style:parent-style-name="Default" style:data-style-name="N0">
      <style:table-cell-properties fo:border-top="thin solid #232323" fo:border-bottom="thin solid #232323" fo:border-left="thin solid #2B2828" fo:border-right="none" style:vertical-align="top" fo:wrap-option="wrap" style:repeat-content="false"/>
      <style:paragraph-properties fo:text-align="center"/>
    </style:style>
    <style:style style:name="ce570" style:family="table-cell" style:parent-style-name="Default" style:data-style-name="N0">
      <style:table-cell-properties fo:border-top="thin solid #232323" fo:border-bottom="thin solid #232323" fo:border-left="none" fo:border-right="none" style:vertical-align="top" fo:wrap-option="wrap" style:repeat-content="false"/>
      <style:paragraph-properties fo:text-align="center"/>
    </style:style>
    <style:style style:name="ce571" style:family="table-cell" style:parent-style-name="Default" style:data-style-name="N0">
      <style:table-cell-properties fo:border-top="thin solid #232323" fo:border-bottom="thin solid #232323" fo:border-left="none" fo:border-right="thin solid #1F1C1C" style:vertical-align="top" fo:wrap-option="wrap" style:repeat-content="false"/>
      <style:paragraph-properties fo:text-align="center"/>
    </style:style>
    <style:style style:name="ce572" style:family="table-cell" style:parent-style-name="Default" style:data-style-name="N0">
      <style:table-cell-properties fo:border-top="thin solid #232323" fo:border-bottom="thin solid #232323" fo:border-left="thin solid #1F1C1C" fo:border-right="none" style:vertical-align="top" fo:wrap-option="wrap" style:repeat-content="false"/>
      <style:paragraph-properties fo:text-align="center"/>
    </style:style>
    <style:style style:name="ce573" style:family="table-cell" style:parent-style-name="Default" style:data-style-name="N0">
      <style:table-cell-properties fo:border-top="thin solid #232323" fo:border-bottom="thin solid #232323" fo:border-left="none" fo:border-right="thin solid #2B2B2B" style:vertical-align="top" fo:wrap-option="wrap" style:repeat-content="false"/>
      <style:paragraph-properties fo:text-align="center"/>
    </style:style>
    <style:style style:name="ce574" style:family="table-cell" style:parent-style-name="Default" style:data-style-name="N0">
      <style:table-cell-properties fo:border-top="thin solid #232323" fo:border-bottom="thin solid #232323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5" style:family="table-cell" style:parent-style-name="Default" style:data-style-name="N0">
      <style:table-cell-properties fo:border-top="thin solid #232323" fo:border-bottom="thin solid #232323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6" style:family="table-cell" style:parent-style-name="Default" style:data-style-name="N0">
      <style:table-cell-properties fo:border-top="thin solid #232323" fo:border-bottom="thin solid #232323" fo:border-left="none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7" style:family="table-cell" style:parent-style-name="Default" style:data-style-name="N39">
      <style:table-cell-properties fo:border-top="thin solid #232323" fo:border-bottom="thin solid #232323" fo:border-left="thin solid #2B2B2B" fo:border-right="none" style:vertical-align="top" fo:wrap-option="wrap" style:repeat-content="false"/>
      <style:paragraph-properties fo:text-align="end" fo:margin-right="0cm"/>
      <style:text-properties fo:color="#3F3D3D" style:font-name="Arial" style:font-name-asian="Arial" style:font-name-complex="Arial" fo:font-size="8pt" style:font-size-asian="8pt" style:font-size-complex="8pt" style:font-family-generic="swiss"/>
    </style:style>
    <style:style style:name="ce578" style:family="table-cell" style:parent-style-name="Default" style:data-style-name="N39">
      <style:table-cell-properties fo:border-top="thin solid #232323" fo:border-bottom="thin solid #232323" fo:border-left="none" fo:border-right="none" style:vertical-align="top" fo:wrap-option="wrap" style:repeat-content="false"/>
      <style:paragraph-properties fo:text-align="end" fo:margin-right="0cm"/>
      <style:text-properties fo:color="#3F3D3D" style:font-name="Arial" style:font-name-asian="Arial" style:font-name-complex="Arial" fo:font-size="8pt" style:font-size-asian="8pt" style:font-size-complex="8pt" style:font-family-generic="swiss"/>
    </style:style>
    <style:style style:name="ce579" style:family="table-cell" style:parent-style-name="Default" style:data-style-name="N39">
      <style:table-cell-properties fo:border-top="thin solid #232323" fo:border-bottom="thin solid #232323" fo:border-left="none" fo:border-right="thin solid #2B2828" style:vertical-align="top" fo:wrap-option="wrap" style:repeat-content="false"/>
      <style:paragraph-properties fo:text-align="end" fo:margin-right="0cm"/>
      <style:text-properties fo:color="#3F3D3D" style:font-name="Arial" style:font-name-asian="Arial" style:font-name-complex="Arial" fo:font-size="8pt" style:font-size-asian="8pt" style:font-size-complex="8pt" style:font-family-generic="swiss"/>
    </style:style>
    <style:style style:name="ce580" style:family="table-cell" style:parent-style-name="Default" style:data-style-name="N39">
      <style:table-cell-properties fo:border-top="thin solid #232323" fo:border-bottom="thin solid #232323" fo:border-left="thin solid #2B2828" fo:border-right="none" style:vertical-align="top" fo:wrap-option="wrap" style:repeat-content="false"/>
      <style:paragraph-properties fo:text-align="start" fo:margin-left="0cm"/>
      <style:text-properties fo:color="#2B282A" style:font-name="Arial" style:font-name-asian="Arial" style:font-name-complex="Arial" fo:font-size="8pt" style:font-size-asian="8pt" style:font-size-complex="8pt" style:font-family-generic="swiss"/>
    </style:style>
    <style:style style:name="ce581" style:family="table-cell" style:parent-style-name="Default" style:data-style-name="N39">
      <style:table-cell-properties fo:border-top="thin solid #232323" fo:border-bottom="thin solid #232323" fo:border-left="none" fo:border-right="none" style:vertical-align="top" fo:wrap-option="wrap" style:repeat-content="false"/>
      <style:paragraph-properties fo:text-align="start" fo:margin-left="0cm"/>
      <style:text-properties fo:color="#2B282A" style:font-name="Arial" style:font-name-asian="Arial" style:font-name-complex="Arial" fo:font-size="8pt" style:font-size-asian="8pt" style:font-size-complex="8pt" style:font-family-generic="swiss"/>
    </style:style>
    <style:style style:name="ce582" style:family="table-cell" style:parent-style-name="Default" style:data-style-name="N39">
      <style:table-cell-properties fo:border-top="thin solid #232323" fo:border-bottom="thin solid #232323" fo:border-left="none" fo:border-right="thin solid #1F1C1C" style:vertical-align="top" fo:wrap-option="wrap" style:repeat-content="false"/>
      <style:paragraph-properties fo:text-align="start" fo:margin-left="0cm"/>
      <style:text-properties fo:color="#2B282A" style:font-name="Arial" style:font-name-asian="Arial" style:font-name-complex="Arial" fo:font-size="8pt" style:font-size-asian="8pt" style:font-size-complex="8pt" style:font-family-generic="swiss"/>
    </style:style>
    <style:style style:name="ce583" style:family="table-cell" style:parent-style-name="Default" style:data-style-name="N39">
      <style:table-cell-properties fo:border-top="thin solid #232323" fo:border-bottom="thin solid #232323" fo:border-left="thin solid #1F1C1C" fo:border-right="none" style:vertical-align="top" fo:wrap-option="wrap" style:repeat-content="false"/>
      <style:paragraph-properties fo:text-align="start" fo:margin-left="0cm"/>
      <style:text-properties fo:color="#2B282A" style:font-name="Arial" style:font-name-asian="Arial" style:font-name-complex="Arial" fo:font-size="8pt" style:font-size-asian="8pt" style:font-size-complex="8pt" style:font-family-generic="swiss"/>
    </style:style>
    <style:style style:name="ce584" style:family="table-cell" style:parent-style-name="Default" style:data-style-name="N39">
      <style:table-cell-properties fo:border-top="thin solid #232323" fo:border-bottom="thin solid #232323" fo:border-left="none" fo:border-right="thin solid #2B2B2B" style:vertical-align="top" fo:wrap-option="wrap" style:repeat-content="false"/>
      <style:paragraph-properties fo:text-align="start" fo:margin-left="0cm"/>
      <style:text-properties fo:color="#2B282A" style:font-name="Arial" style:font-name-asian="Arial" style:font-name-complex="Arial" fo:font-size="8pt" style:font-size-asian="8pt" style:font-size-complex="8pt" style:font-family-generic="swiss"/>
    </style:style>
    <style:style style:name="ce585" style:family="table-cell" style:parent-style-name="Default" style:data-style-name="N39">
      <style:table-cell-properties fo:border-top="thin solid #232323" fo:border-bottom="thin solid #232323" fo:border-left="none" fo:border-right="thin solid #000000" style:vertical-align="top" fo:wrap-option="wrap" style:repeat-content="false"/>
      <style:paragraph-properties fo:text-align="end" fo:margin-right="0cm"/>
      <style:text-properties fo:color="#3F3D3D" style:font-name="Arial" style:font-name-asian="Arial" style:font-name-complex="Arial" fo:font-size="8pt" style:font-size-asian="8pt" style:font-size-complex="8pt" style:font-family-generic="swiss"/>
    </style:style>
    <style:style style:name="ce586" style:family="table-cell" style:parent-style-name="Default" style:data-style-name="N36">
      <style:table-cell-properties fo:border-top="thin solid #232323" fo:border-bottom="thin solid #232323" fo:border-left="thin solid #2B2828" fo:border-right="none" style:vertical-align="top" fo:wrap-option="wrap" style:repeat-content="false"/>
      <style:paragraph-properties fo:text-align="start" fo:margin-left="0cm"/>
      <style:text-properties fo:color="#2B282A" style:font-name="Arial" style:font-name-asian="Arial" style:font-name-complex="Arial" fo:font-size="8pt" style:font-size-asian="8pt" style:font-size-complex="8pt" style:font-family-generic="swiss"/>
    </style:style>
    <style:style style:name="ce587" style:family="table-cell" style:parent-style-name="Default" style:data-style-name="N36">
      <style:table-cell-properties fo:border-top="thin solid #232323" fo:border-bottom="thin solid #232323" fo:border-left="none" fo:border-right="none" style:vertical-align="top" fo:wrap-option="wrap" style:repeat-content="false"/>
      <style:paragraph-properties fo:text-align="start" fo:margin-left="0cm"/>
      <style:text-properties fo:color="#2B282A" style:font-name="Arial" style:font-name-asian="Arial" style:font-name-complex="Arial" fo:font-size="8pt" style:font-size-asian="8pt" style:font-size-complex="8pt" style:font-family-generic="swiss"/>
    </style:style>
    <style:style style:name="ce588" style:family="table-cell" style:parent-style-name="Default" style:data-style-name="N36">
      <style:table-cell-properties fo:border-top="thin solid #232323" fo:border-bottom="thin solid #232323" fo:border-left="none" fo:border-right="thin solid #1F1C1C" style:vertical-align="top" fo:wrap-option="wrap" style:repeat-content="false"/>
      <style:paragraph-properties fo:text-align="start" fo:margin-left="0cm"/>
      <style:text-properties fo:color="#2B282A" style:font-name="Arial" style:font-name-asian="Arial" style:font-name-complex="Arial" fo:font-size="8pt" style:font-size-asian="8pt" style:font-size-complex="8pt" style:font-family-generic="swiss"/>
    </style:style>
    <style:style style:name="ce589" style:family="table-cell" style:parent-style-name="Default" style:data-style-name="N0">
      <style:table-cell-properties fo:border-top="thin solid #232323" fo:border-bottom="thin solid #232323" fo:border-left="thin solid #1F1C1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0" style:family="table-cell" style:parent-style-name="Default" style:data-style-name="N0">
      <style:table-cell-properties fo:border-top="thin solid #232323" fo:border-bottom="thin solid #23232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1" style:family="table-cell" style:parent-style-name="Default" style:data-style-name="N0">
      <style:table-cell-properties fo:border-top="thin solid #232323" fo:border-bottom="thin solid #232323" fo:border-left="none" fo:border-right="thin solid #2B2B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92" style:family="table-cell" style:parent-style-name="Default" style:data-style-name="N0">
      <style:table-cell-properties fo:border-top="thin solid #232323" fo:border-bottom="thin solid #232323" fo:border-left="thin solid #2B2B2B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93" style:family="table-cell" style:parent-style-name="Default" style:data-style-name="N0">
      <style:table-cell-properties fo:border-top="thin solid #232323" fo:border-bottom="thin solid #232323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94" style:family="table-cell" style:parent-style-name="Default" style:data-style-name="N0">
      <style:table-cell-properties fo:border-top="thin solid #232323" fo:border-bottom="thin solid #232323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95" style:family="table-cell" style:parent-style-name="Default" style:data-style-name="N0">
      <style:table-cell-properties fo:border-top="thin solid #232323" fo:border-bottom="thin solid #1F1F1F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96" style:family="table-cell" style:parent-style-name="Default" style:data-style-name="N0">
      <style:table-cell-properties fo:border-top="thin solid #232323" fo:border-bottom="thin solid #1F1F1F" fo:border-left="none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97" style:family="table-cell" style:parent-style-name="Default" style:data-style-name="N39">
      <style:table-cell-properties fo:border-top="thin solid #232323" fo:border-bottom="thin solid #1F1F1F" fo:border-left="thin solid #2B2B2B" fo:border-right="none" style:vertical-align="top" fo:wrap-option="wrap" style:repeat-content="false"/>
      <style:paragraph-properties fo:text-align="end" fo:margin-right="0cm"/>
      <style:text-properties fo:color="#3F3D3D" style:font-name="Arial" style:font-name-asian="Arial" style:font-name-complex="Arial" fo:font-size="8pt" style:font-size-asian="8pt" style:font-size-complex="8pt" style:font-family-generic="swiss"/>
    </style:style>
    <style:style style:name="ce598" style:family="table-cell" style:parent-style-name="Default" style:data-style-name="N39">
      <style:table-cell-properties fo:border-top="thin solid #232323" fo:border-bottom="thin solid #1F1F1F" fo:border-left="none" fo:border-right="none" style:vertical-align="top" fo:wrap-option="wrap" style:repeat-content="false"/>
      <style:paragraph-properties fo:text-align="end" fo:margin-right="0cm"/>
      <style:text-properties fo:color="#3F3D3D" style:font-name="Arial" style:font-name-asian="Arial" style:font-name-complex="Arial" fo:font-size="8pt" style:font-size-asian="8pt" style:font-size-complex="8pt" style:font-family-generic="swiss"/>
    </style:style>
    <style:style style:name="ce599" style:family="table-cell" style:parent-style-name="Default" style:data-style-name="N39">
      <style:table-cell-properties fo:border-top="thin solid #232323" fo:border-bottom="thin solid #1F1F1F" fo:border-left="none" fo:border-right="thin solid #2B2828" style:vertical-align="top" fo:wrap-option="wrap" style:repeat-content="false"/>
      <style:paragraph-properties fo:text-align="end" fo:margin-right="0cm"/>
      <style:text-properties fo:color="#3F3D3D" style:font-name="Arial" style:font-name-asian="Arial" style:font-name-complex="Arial" fo:font-size="8pt" style:font-size-asian="8pt" style:font-size-complex="8pt" style:font-family-generic="swiss"/>
    </style:style>
    <style:style style:name="ce600" style:family="table-cell" style:parent-style-name="Default" style:data-style-name="N0">
      <style:table-cell-properties fo:border-top="thin solid #232323" fo:border-bottom="thin solid #1F1F1F" fo:border-left="thin solid #2B28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1" style:family="table-cell" style:parent-style-name="Default" style:data-style-name="N0">
      <style:table-cell-properties fo:border-top="thin solid #232323" fo:border-bottom="thin solid #1F1F1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2" style:family="table-cell" style:parent-style-name="Default" style:data-style-name="N0">
      <style:table-cell-properties fo:border-top="thin solid #232323" fo:border-bottom="thin solid #1F1F1F" fo:border-left="none" fo:border-right="thin solid #1F1C1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3" style:family="table-cell" style:parent-style-name="Default" style:data-style-name="N0">
      <style:table-cell-properties fo:border-top="thin solid #232323" fo:border-bottom="thin solid #1F1F1F" fo:border-left="thin solid #1F1C1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4" style:family="table-cell" style:parent-style-name="Default" style:data-style-name="N0">
      <style:table-cell-properties fo:border-top="thin solid #232323" fo:border-bottom="thin solid #1F1F1F" fo:border-left="none" fo:border-right="thin solid #2B2B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05" style:family="table-cell" style:parent-style-name="Default" style:data-style-name="N0">
      <style:table-cell-properties fo:border-top="thin solid #232323" fo:border-bottom="thin solid #1F1F1F" fo:border-left="thin solid #2B2B2B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06" style:family="table-cell" style:parent-style-name="Default" style:data-style-name="N0">
      <style:table-cell-properties fo:border-top="thin solid #232323" fo:border-bottom="thin solid #1F1F1F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07" style:family="table-cell" style:parent-style-name="Default" style:data-style-name="N0">
      <style:table-cell-properties fo:border-top="thin solid #232323" fo:border-bottom="thin solid #1F1F1F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08" style:family="table-cell" style:parent-style-name="Default" style:data-style-name="N0">
      <style:table-cell-properties fo:border-top="thin solid #1F1F1F" fo:border-bottom="thin solid #282323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9" style:family="table-cell" style:parent-style-name="Default" style:data-style-name="N0">
      <style:table-cell-properties fo:border-top="thin solid #1F1F1F" fo:border-bottom="thin solid #282323" fo:border-left="none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0" style:family="table-cell" style:parent-style-name="Default" style:data-style-name="N39">
      <style:table-cell-properties fo:border-top="thin solid #1F1F1F" fo:border-bottom="thin solid #282323" fo:border-left="thin solid #2B2B2B" fo:border-right="none" style:vertical-align="top" fo:wrap-option="wrap" style:repeat-content="false"/>
      <style:paragraph-properties fo:text-align="end" fo:margin-right="0cm"/>
      <style:text-properties fo:color="#2B282A" style:font-name="Arial" style:font-name-asian="Arial" style:font-name-complex="Arial" fo:font-size="8pt" style:font-size-asian="8pt" style:font-size-complex="8pt" style:font-family-generic="swiss"/>
    </style:style>
    <style:style style:name="ce611" style:family="table-cell" style:parent-style-name="Default" style:data-style-name="N39">
      <style:table-cell-properties fo:border-top="thin solid #1F1F1F" fo:border-bottom="thin solid #282323" fo:border-left="none" fo:border-right="none" style:vertical-align="top" fo:wrap-option="wrap" style:repeat-content="false"/>
      <style:paragraph-properties fo:text-align="end" fo:margin-right="0cm"/>
      <style:text-properties fo:color="#2B282A" style:font-name="Arial" style:font-name-asian="Arial" style:font-name-complex="Arial" fo:font-size="8pt" style:font-size-asian="8pt" style:font-size-complex="8pt" style:font-family-generic="swiss"/>
    </style:style>
    <style:style style:name="ce612" style:family="table-cell" style:parent-style-name="Default" style:data-style-name="N39">
      <style:table-cell-properties fo:border-top="thin solid #1F1F1F" fo:border-bottom="thin solid #282323" fo:border-left="none" fo:border-right="thin solid #2B2828" style:vertical-align="top" fo:wrap-option="wrap" style:repeat-content="false"/>
      <style:paragraph-properties fo:text-align="end" fo:margin-right="0cm"/>
      <style:text-properties fo:color="#2B282A" style:font-name="Arial" style:font-name-asian="Arial" style:font-name-complex="Arial" fo:font-size="8pt" style:font-size-asian="8pt" style:font-size-complex="8pt" style:font-family-generic="swiss"/>
    </style:style>
    <style:style style:name="ce613" style:family="table-cell" style:parent-style-name="Default" style:data-style-name="N0">
      <style:table-cell-properties fo:border-top="thin solid #1F1F1F" fo:border-bottom="thin solid #282323" fo:border-left="thin solid #2B28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4" style:family="table-cell" style:parent-style-name="Default" style:data-style-name="N0">
      <style:table-cell-properties fo:border-top="thin solid #1F1F1F" fo:border-bottom="thin solid #28232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5" style:family="table-cell" style:parent-style-name="Default" style:data-style-name="N0">
      <style:table-cell-properties fo:border-top="thin solid #1F1F1F" fo:border-bottom="thin solid #282323" fo:border-left="none" fo:border-right="thin solid #1F1C1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6" style:family="table-cell" style:parent-style-name="Default" style:data-style-name="N36">
      <style:table-cell-properties fo:border-top="thin solid #1F1F1F" fo:border-bottom="thin solid #282323" fo:border-left="thin solid #1F1C1C" fo:border-right="none" style:vertical-align="top" fo:wrap-option="wrap" style:repeat-content="false"/>
      <style:paragraph-properties fo:text-align="start" fo:margin-left="0cm"/>
      <style:text-properties fo:color="#2B282A" style:font-name="Arial" style:font-name-asian="Arial" style:font-name-complex="Arial" fo:font-size="8pt" style:font-size-asian="8pt" style:font-size-complex="8pt" style:font-family-generic="swiss"/>
    </style:style>
    <style:style style:name="ce617" style:family="table-cell" style:parent-style-name="Default" style:data-style-name="N36">
      <style:table-cell-properties fo:border-top="thin solid #1F1F1F" fo:border-bottom="thin solid #282323" fo:border-left="none" fo:border-right="none" style:vertical-align="top" fo:wrap-option="wrap" style:repeat-content="false"/>
      <style:paragraph-properties fo:text-align="start" fo:margin-left="0cm"/>
      <style:text-properties fo:color="#2B282A" style:font-name="Arial" style:font-name-asian="Arial" style:font-name-complex="Arial" fo:font-size="8pt" style:font-size-asian="8pt" style:font-size-complex="8pt" style:font-family-generic="swiss"/>
    </style:style>
    <style:style style:name="ce618" style:family="table-cell" style:parent-style-name="Default" style:data-style-name="N36">
      <style:table-cell-properties fo:border-top="thin solid #1F1F1F" fo:border-bottom="thin solid #282323" fo:border-left="none" fo:border-right="thin solid #2B2B2B" style:vertical-align="top" fo:wrap-option="wrap" style:repeat-content="false"/>
      <style:paragraph-properties fo:text-align="start" fo:margin-left="0cm"/>
      <style:text-properties fo:color="#2B282A" style:font-name="Arial" style:font-name-asian="Arial" style:font-name-complex="Arial" fo:font-size="8pt" style:font-size-asian="8pt" style:font-size-complex="8pt" style:font-family-generic="swiss"/>
    </style:style>
    <style:style style:name="ce619" style:family="table-cell" style:parent-style-name="Default" style:data-style-name="N0">
      <style:table-cell-properties fo:border-top="thin solid #1F1F1F" fo:border-bottom="thin solid #282323" fo:border-left="thin solid #2B2B2B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20" style:family="table-cell" style:parent-style-name="Default" style:data-style-name="N0">
      <style:table-cell-properties fo:border-top="thin solid #1F1F1F" fo:border-bottom="thin solid #282323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21" style:family="table-cell" style:parent-style-name="Default" style:data-style-name="N0">
      <style:table-cell-properties fo:border-top="thin solid #1F1F1F" fo:border-bottom="thin solid #282323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22" style:family="table-cell" style:parent-style-name="Default" style:data-style-name="N0">
      <style:table-cell-properties fo:border-top="thin solid #282323" fo:border-bottom="thin solid #282323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23" style:family="table-cell" style:parent-style-name="Default" style:data-style-name="N0">
      <style:table-cell-properties fo:border-top="thin solid #282323" fo:border-bottom="thin solid #282323" fo:border-left="none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24" style:family="table-cell" style:parent-style-name="Default" style:data-style-name="N39">
      <style:table-cell-properties fo:border-top="thin solid #282323" fo:border-bottom="thin solid #282323" fo:border-left="thin solid #2B2B2B" fo:border-right="none" style:vertical-align="top" fo:wrap-option="wrap" style:repeat-content="false"/>
      <style:paragraph-properties fo:text-align="end" fo:margin-right="0cm"/>
      <style:text-properties fo:color="#2B282A" style:font-name="Arial" style:font-name-asian="Arial" style:font-name-complex="Arial" fo:font-size="8pt" style:font-size-asian="8pt" style:font-size-complex="8pt" style:font-family-generic="swiss"/>
    </style:style>
    <style:style style:name="ce625" style:family="table-cell" style:parent-style-name="Default" style:data-style-name="N39">
      <style:table-cell-properties fo:border-top="thin solid #282323" fo:border-bottom="thin solid #282323" fo:border-left="none" fo:border-right="none" style:vertical-align="top" fo:wrap-option="wrap" style:repeat-content="false"/>
      <style:paragraph-properties fo:text-align="end" fo:margin-right="0cm"/>
      <style:text-properties fo:color="#2B282A" style:font-name="Arial" style:font-name-asian="Arial" style:font-name-complex="Arial" fo:font-size="8pt" style:font-size-asian="8pt" style:font-size-complex="8pt" style:font-family-generic="swiss"/>
    </style:style>
    <style:style style:name="ce626" style:family="table-cell" style:parent-style-name="Default" style:data-style-name="N39">
      <style:table-cell-properties fo:border-top="thin solid #282323" fo:border-bottom="thin solid #282323" fo:border-left="none" fo:border-right="thin solid #2B2828" style:vertical-align="top" fo:wrap-option="wrap" style:repeat-content="false"/>
      <style:paragraph-properties fo:text-align="end" fo:margin-right="0cm"/>
      <style:text-properties fo:color="#2B282A" style:font-name="Arial" style:font-name-asian="Arial" style:font-name-complex="Arial" fo:font-size="8pt" style:font-size-asian="8pt" style:font-size-complex="8pt" style:font-family-generic="swiss"/>
    </style:style>
    <style:style style:name="ce627" style:family="table-cell" style:parent-style-name="Default" style:data-style-name="N0">
      <style:table-cell-properties fo:border-top="thin solid #282323" fo:border-bottom="thin solid #282323" fo:border-left="thin solid #2B28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8" style:family="table-cell" style:parent-style-name="Default" style:data-style-name="N0">
      <style:table-cell-properties fo:border-top="thin solid #282323" fo:border-bottom="thin solid #28232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9" style:family="table-cell" style:parent-style-name="Default" style:data-style-name="N0">
      <style:table-cell-properties fo:border-top="thin solid #282323" fo:border-bottom="thin solid #282323" fo:border-left="none" fo:border-right="thin solid #1F1C1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30" style:family="table-cell" style:parent-style-name="Default" style:data-style-name="N39">
      <style:table-cell-properties fo:border-top="thin solid #282323" fo:border-bottom="thin solid #282323" fo:border-left="thin solid #1F1C1C" fo:border-right="none" style:vertical-align="top" fo:wrap-option="wrap" style:repeat-content="false"/>
      <style:paragraph-properties fo:text-align="start" fo:margin-left="0cm"/>
      <style:text-properties fo:color="#2B282A" style:font-name="Arial" style:font-name-asian="Arial" style:font-name-complex="Arial" fo:font-size="8pt" style:font-size-asian="8pt" style:font-size-complex="8pt" style:font-family-generic="swiss"/>
    </style:style>
    <style:style style:name="ce631" style:family="table-cell" style:parent-style-name="Default" style:data-style-name="N39">
      <style:table-cell-properties fo:border-top="thin solid #282323" fo:border-bottom="thin solid #282323" fo:border-left="none" fo:border-right="none" style:vertical-align="top" fo:wrap-option="wrap" style:repeat-content="false"/>
      <style:paragraph-properties fo:text-align="start" fo:margin-left="0cm"/>
      <style:text-properties fo:color="#2B282A" style:font-name="Arial" style:font-name-asian="Arial" style:font-name-complex="Arial" fo:font-size="8pt" style:font-size-asian="8pt" style:font-size-complex="8pt" style:font-family-generic="swiss"/>
    </style:style>
    <style:style style:name="ce632" style:family="table-cell" style:parent-style-name="Default" style:data-style-name="N39">
      <style:table-cell-properties fo:border-top="thin solid #282323" fo:border-bottom="thin solid #282323" fo:border-left="none" fo:border-right="thin solid #2B2B2B" style:vertical-align="top" fo:wrap-option="wrap" style:repeat-content="false"/>
      <style:paragraph-properties fo:text-align="start" fo:margin-left="0cm"/>
      <style:text-properties fo:color="#2B282A" style:font-name="Arial" style:font-name-asian="Arial" style:font-name-complex="Arial" fo:font-size="8pt" style:font-size-asian="8pt" style:font-size-complex="8pt" style:font-family-generic="swiss"/>
    </style:style>
    <style:style style:name="ce633" style:family="table-cell" style:parent-style-name="Default" style:data-style-name="N0">
      <style:table-cell-properties fo:border-top="thin solid #282323" fo:border-bottom="thin solid #282323" fo:border-left="thin solid #2B2B2B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34" style:family="table-cell" style:parent-style-name="Default" style:data-style-name="N0">
      <style:table-cell-properties fo:border-top="thin solid #282323" fo:border-bottom="thin solid #282323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35" style:family="table-cell" style:parent-style-name="Default" style:data-style-name="N0">
      <style:table-cell-properties fo:border-top="thin solid #282323" fo:border-bottom="thin solid #282323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36" style:family="table-cell" style:parent-style-name="Default" style:data-style-name="N39">
      <style:table-cell-properties fo:border-top="thin solid #282323" fo:border-bottom="thin solid #282323" fo:border-left="thin solid #2B2B2B" fo:border-right="none" style:vertical-align="top" fo:wrap-option="wrap" style:repeat-content="false"/>
      <style:paragraph-properties fo:text-align="end" fo:margin-right="0cm"/>
      <style:text-properties fo:color="#3F3D3D" style:font-name="Arial" style:font-name-asian="Arial" style:font-name-complex="Arial" fo:font-size="8pt" style:font-size-asian="8pt" style:font-size-complex="8pt" style:font-family-generic="swiss"/>
    </style:style>
    <style:style style:name="ce637" style:family="table-cell" style:parent-style-name="Default" style:data-style-name="N39">
      <style:table-cell-properties fo:border-top="thin solid #282323" fo:border-bottom="thin solid #282323" fo:border-left="none" fo:border-right="none" style:vertical-align="top" fo:wrap-option="wrap" style:repeat-content="false"/>
      <style:paragraph-properties fo:text-align="end" fo:margin-right="0cm"/>
      <style:text-properties fo:color="#3F3D3D" style:font-name="Arial" style:font-name-asian="Arial" style:font-name-complex="Arial" fo:font-size="8pt" style:font-size-asian="8pt" style:font-size-complex="8pt" style:font-family-generic="swiss"/>
    </style:style>
    <style:style style:name="ce638" style:family="table-cell" style:parent-style-name="Default" style:data-style-name="N39">
      <style:table-cell-properties fo:border-top="thin solid #282323" fo:border-bottom="thin solid #282323" fo:border-left="none" fo:border-right="thin solid #2B2828" style:vertical-align="top" fo:wrap-option="wrap" style:repeat-content="false"/>
      <style:paragraph-properties fo:text-align="end" fo:margin-right="0cm"/>
      <style:text-properties fo:color="#3F3D3D" style:font-name="Arial" style:font-name-asian="Arial" style:font-name-complex="Arial" fo:font-size="8pt" style:font-size-asian="8pt" style:font-size-complex="8pt" style:font-family-generic="swiss"/>
    </style:style>
    <style:style style:name="ce639" style:family="table-cell" style:parent-style-name="Default" style:data-style-name="N0">
      <style:table-cell-properties fo:border-top="thin solid #282323" fo:border-bottom="thin solid #282323" fo:border-left="thin solid #1F1C1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0" style:family="table-cell" style:parent-style-name="Default" style:data-style-name="N0">
      <style:table-cell-properties fo:border-top="thin solid #282323" fo:border-bottom="thin solid #282323" fo:border-left="none" fo:border-right="thin solid #2B2B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41" style:family="table-cell" style:parent-style-name="Default" style:data-style-name="N39">
      <style:table-cell-properties fo:border-top="thin solid #282323" fo:border-bottom="thin solid #282323" fo:border-left="thin solid #2B2B2B" fo:border-right="none" style:vertical-align="top" fo:wrap-option="wrap" style:repeat-content="false"/>
      <style:paragraph-properties fo:text-align="end" fo:margin-right="0cm"/>
      <style:text-properties fo:color="#575757" style:font-name="Arial" style:font-name-asian="Arial" style:font-name-complex="Arial" fo:font-size="8pt" style:font-size-asian="8pt" style:font-size-complex="8pt" style:font-family-generic="swiss"/>
    </style:style>
    <style:style style:name="ce642" style:family="table-cell" style:parent-style-name="Default" style:data-style-name="N39">
      <style:table-cell-properties fo:border-top="thin solid #282323" fo:border-bottom="thin solid #282323" fo:border-left="none" fo:border-right="none" style:vertical-align="top" fo:wrap-option="wrap" style:repeat-content="false"/>
      <style:paragraph-properties fo:text-align="end" fo:margin-right="0cm"/>
      <style:text-properties fo:color="#575757" style:font-name="Arial" style:font-name-asian="Arial" style:font-name-complex="Arial" fo:font-size="8pt" style:font-size-asian="8pt" style:font-size-complex="8pt" style:font-family-generic="swiss"/>
    </style:style>
    <style:style style:name="ce643" style:family="table-cell" style:parent-style-name="Default" style:data-style-name="N39">
      <style:table-cell-properties fo:border-top="thin solid #282323" fo:border-bottom="thin solid #282323" fo:border-left="none" fo:border-right="thin solid #000000" style:vertical-align="top" fo:wrap-option="wrap" style:repeat-content="false"/>
      <style:paragraph-properties fo:text-align="end" fo:margin-right="0cm"/>
      <style:text-properties fo:color="#575757" style:font-name="Arial" style:font-name-asian="Arial" style:font-name-complex="Arial" fo:font-size="8pt" style:font-size-asian="8pt" style:font-size-complex="8pt" style:font-family-generic="swiss"/>
    </style:style>
    <style:style style:name="ce644" style:family="table-cell" style:parent-style-name="Default" style:data-style-name="N39">
      <style:table-cell-properties fo:border-top="thin solid #282323" fo:border-bottom="thin solid #282323" fo:border-left="none" fo:border-right="thin solid #000000" style:vertical-align="top" fo:wrap-option="wrap" style:repeat-content="false"/>
      <style:paragraph-properties fo:text-align="end" fo:margin-right="0cm"/>
      <style:text-properties fo:color="#3F3D3D" style:font-name="Arial" style:font-name-asian="Arial" style:font-name-complex="Arial" fo:font-size="8pt" style:font-size-asian="8pt" style:font-size-complex="8pt" style:font-family-generic="swiss"/>
    </style:style>
    <style:style style:name="ce645" style:family="table-cell" style:parent-style-name="Default" style:data-style-name="N0">
      <style:table-cell-properties fo:border-top="thin solid #282323" fo:border-bottom="thin solid #232323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6" style:family="table-cell" style:parent-style-name="Default" style:data-style-name="N0">
      <style:table-cell-properties fo:border-top="thin solid #282323" fo:border-bottom="thin solid #232323" fo:border-left="none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7" style:family="table-cell" style:parent-style-name="Default" style:data-style-name="N39">
      <style:table-cell-properties fo:border-top="thin solid #282323" fo:border-bottom="thin solid #232323" fo:border-left="thin solid #2B2B2B" fo:border-right="none" style:vertical-align="top" fo:wrap-option="wrap" style:repeat-content="false"/>
      <style:paragraph-properties fo:text-align="end" fo:margin-right="0cm"/>
      <style:text-properties fo:color="#3F3D3D" style:font-name="Arial" style:font-name-asian="Arial" style:font-name-complex="Arial" fo:font-size="8pt" style:font-size-asian="8pt" style:font-size-complex="8pt" style:font-family-generic="swiss"/>
    </style:style>
    <style:style style:name="ce648" style:family="table-cell" style:parent-style-name="Default" style:data-style-name="N39">
      <style:table-cell-properties fo:border-top="thin solid #282323" fo:border-bottom="thin solid #232323" fo:border-left="none" fo:border-right="none" style:vertical-align="top" fo:wrap-option="wrap" style:repeat-content="false"/>
      <style:paragraph-properties fo:text-align="end" fo:margin-right="0cm"/>
      <style:text-properties fo:color="#3F3D3D" style:font-name="Arial" style:font-name-asian="Arial" style:font-name-complex="Arial" fo:font-size="8pt" style:font-size-asian="8pt" style:font-size-complex="8pt" style:font-family-generic="swiss"/>
    </style:style>
    <style:style style:name="ce649" style:family="table-cell" style:parent-style-name="Default" style:data-style-name="N39">
      <style:table-cell-properties fo:border-top="thin solid #282323" fo:border-bottom="thin solid #232323" fo:border-left="none" fo:border-right="thin solid #2B2828" style:vertical-align="top" fo:wrap-option="wrap" style:repeat-content="false"/>
      <style:paragraph-properties fo:text-align="end" fo:margin-right="0cm"/>
      <style:text-properties fo:color="#3F3D3D" style:font-name="Arial" style:font-name-asian="Arial" style:font-name-complex="Arial" fo:font-size="8pt" style:font-size-asian="8pt" style:font-size-complex="8pt" style:font-family-generic="swiss"/>
    </style:style>
    <style:style style:name="ce650" style:family="table-cell" style:parent-style-name="Default" style:data-style-name="N0">
      <style:table-cell-properties fo:border-top="thin solid #282323" fo:border-bottom="thin solid #232323" fo:border-left="thin solid #2B28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1" style:family="table-cell" style:parent-style-name="Default" style:data-style-name="N0">
      <style:table-cell-properties fo:border-top="thin solid #282323" fo:border-bottom="thin solid #23232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2" style:family="table-cell" style:parent-style-name="Default" style:data-style-name="N0">
      <style:table-cell-properties fo:border-top="thin solid #282323" fo:border-bottom="thin solid #232323" fo:border-left="none" fo:border-right="thin solid #1F1C1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3" style:family="table-cell" style:parent-style-name="Default" style:data-style-name="N0">
      <style:table-cell-properties fo:border-top="thin solid #282323" fo:border-bottom="thin solid #232323" fo:border-left="thin solid #1F1C1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4" style:family="table-cell" style:parent-style-name="Default" style:data-style-name="N0">
      <style:table-cell-properties fo:border-top="thin solid #282323" fo:border-bottom="thin solid #232323" fo:border-left="none" fo:border-right="thin solid #2B2B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55" style:family="table-cell" style:parent-style-name="Default" style:data-style-name="N39">
      <style:table-cell-properties fo:border-top="thin solid #282323" fo:border-bottom="thin solid #232323" fo:border-left="none" fo:border-right="thin solid #000000" style:vertical-align="top" fo:wrap-option="wrap" style:repeat-content="false"/>
      <style:paragraph-properties fo:text-align="end" fo:margin-right="0cm"/>
      <style:text-properties fo:color="#3F3D3D" style:font-name="Arial" style:font-name-asian="Arial" style:font-name-complex="Arial" fo:font-size="8pt" style:font-size-asian="8pt" style:font-size-complex="8pt" style:font-family-generic="swiss"/>
    </style:style>
    <style:style style:name="ce656" style:family="table-cell" style:parent-style-name="Default" style:data-style-name="N0">
      <style:table-cell-properties fo:border-top="thin solid #232323" fo:border-bottom="thin solid #231F23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7" style:family="table-cell" style:parent-style-name="Default" style:data-style-name="N0">
      <style:table-cell-properties fo:border-top="thin solid #232323" fo:border-bottom="thin solid #231F23" fo:border-left="none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8" style:family="table-cell" style:parent-style-name="Default" style:data-style-name="N39">
      <style:table-cell-properties fo:border-top="thin solid #232323" fo:border-bottom="thin solid #231F23" fo:border-left="thin solid #2B2B2B" fo:border-right="none" style:vertical-align="top" fo:wrap-option="wrap" style:repeat-content="false"/>
      <style:paragraph-properties fo:text-align="end" fo:margin-right="0cm"/>
      <style:text-properties fo:color="#2B282A" style:font-name="Arial" style:font-name-asian="Arial" style:font-name-complex="Arial" fo:font-size="8pt" style:font-size-asian="8pt" style:font-size-complex="8pt" style:font-family-generic="swiss"/>
    </style:style>
    <style:style style:name="ce659" style:family="table-cell" style:parent-style-name="Default" style:data-style-name="N39">
      <style:table-cell-properties fo:border-top="thin solid #232323" fo:border-bottom="thin solid #231F23" fo:border-left="none" fo:border-right="none" style:vertical-align="top" fo:wrap-option="wrap" style:repeat-content="false"/>
      <style:paragraph-properties fo:text-align="end" fo:margin-right="0cm"/>
      <style:text-properties fo:color="#2B282A" style:font-name="Arial" style:font-name-asian="Arial" style:font-name-complex="Arial" fo:font-size="8pt" style:font-size-asian="8pt" style:font-size-complex="8pt" style:font-family-generic="swiss"/>
    </style:style>
    <style:style style:name="ce660" style:family="table-cell" style:parent-style-name="Default" style:data-style-name="N39">
      <style:table-cell-properties fo:border-top="thin solid #232323" fo:border-bottom="thin solid #231F23" fo:border-left="none" fo:border-right="thin solid #2B2828" style:vertical-align="top" fo:wrap-option="wrap" style:repeat-content="false"/>
      <style:paragraph-properties fo:text-align="end" fo:margin-right="0cm"/>
      <style:text-properties fo:color="#2B282A" style:font-name="Arial" style:font-name-asian="Arial" style:font-name-complex="Arial" fo:font-size="8pt" style:font-size-asian="8pt" style:font-size-complex="8pt" style:font-family-generic="swiss"/>
    </style:style>
    <style:style style:name="ce661" style:family="table-cell" style:parent-style-name="Default" style:data-style-name="N0">
      <style:table-cell-properties fo:border-top="thin solid #232323" fo:border-bottom="thin solid #231F23" fo:border-left="thin solid #2B28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62" style:family="table-cell" style:parent-style-name="Default" style:data-style-name="N0">
      <style:table-cell-properties fo:border-top="thin solid #232323" fo:border-bottom="thin solid #231F2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63" style:family="table-cell" style:parent-style-name="Default" style:data-style-name="N0">
      <style:table-cell-properties fo:border-top="thin solid #232323" fo:border-bottom="thin solid #231F23" fo:border-left="none" fo:border-right="thin solid #1F1C1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64" style:family="table-cell" style:parent-style-name="Default" style:data-style-name="N0">
      <style:table-cell-properties fo:border-top="thin solid #232323" fo:border-bottom="thin solid #231F23" fo:border-left="thin solid #1F1C1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65" style:family="table-cell" style:parent-style-name="Default" style:data-style-name="N0">
      <style:table-cell-properties fo:border-top="thin solid #232323" fo:border-bottom="thin solid #231F23" fo:border-left="none" fo:border-right="thin solid #2B2B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66" style:family="table-cell" style:parent-style-name="Default" style:data-style-name="N39">
      <style:table-cell-properties fo:border-top="thin solid #232323" fo:border-bottom="thin solid #231F23" fo:border-left="thin solid #2B2B2B" fo:border-right="none" style:vertical-align="top" fo:wrap-option="wrap" style:repeat-content="false"/>
      <style:paragraph-properties fo:text-align="end" fo:margin-right="0cm"/>
      <style:text-properties fo:color="#3F3D3D" style:font-name="Arial" style:font-name-asian="Arial" style:font-name-complex="Arial" fo:font-size="8pt" style:font-size-asian="8pt" style:font-size-complex="8pt" style:font-family-generic="swiss"/>
    </style:style>
    <style:style style:name="ce667" style:family="table-cell" style:parent-style-name="Default" style:data-style-name="N39">
      <style:table-cell-properties fo:border-top="thin solid #232323" fo:border-bottom="thin solid #231F23" fo:border-left="none" fo:border-right="none" style:vertical-align="top" fo:wrap-option="wrap" style:repeat-content="false"/>
      <style:paragraph-properties fo:text-align="end" fo:margin-right="0cm"/>
      <style:text-properties fo:color="#3F3D3D" style:font-name="Arial" style:font-name-asian="Arial" style:font-name-complex="Arial" fo:font-size="8pt" style:font-size-asian="8pt" style:font-size-complex="8pt" style:font-family-generic="swiss"/>
    </style:style>
    <style:style style:name="ce668" style:family="table-cell" style:parent-style-name="Default" style:data-style-name="N39">
      <style:table-cell-properties fo:border-top="thin solid #232323" fo:border-bottom="thin solid #231F23" fo:border-left="none" fo:border-right="thin solid #000000" style:vertical-align="top" fo:wrap-option="wrap" style:repeat-content="false"/>
      <style:paragraph-properties fo:text-align="end" fo:margin-right="0cm"/>
      <style:text-properties fo:color="#3F3D3D" style:font-name="Arial" style:font-name-asian="Arial" style:font-name-complex="Arial" fo:font-size="8pt" style:font-size-asian="8pt" style:font-size-complex="8pt" style:font-family-generic="swiss"/>
    </style:style>
    <style:style style:name="ce669" style:family="table-cell" style:parent-style-name="Default" style:data-style-name="N0">
      <style:table-cell-properties fo:border-top="thin solid #231F23" fo:border-bottom="thin solid #231F23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70" style:family="table-cell" style:parent-style-name="Default" style:data-style-name="N0">
      <style:table-cell-properties fo:border-top="thin solid #231F23" fo:border-bottom="thin solid #231F23" fo:border-left="none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71" style:family="table-cell" style:parent-style-name="Default" style:data-style-name="N39">
      <style:table-cell-properties fo:border-top="thin solid #231F23" fo:border-bottom="thin solid #231F23" fo:border-left="thin solid #2B2B2B" fo:border-right="none" style:vertical-align="top" fo:wrap-option="wrap" style:repeat-content="false"/>
      <style:paragraph-properties fo:text-align="end" fo:margin-right="0cm"/>
      <style:text-properties fo:color="#3F3D3D" style:font-name="Arial" style:font-name-asian="Arial" style:font-name-complex="Arial" fo:font-size="8pt" style:font-size-asian="8pt" style:font-size-complex="8pt" style:font-family-generic="swiss"/>
    </style:style>
    <style:style style:name="ce672" style:family="table-cell" style:parent-style-name="Default" style:data-style-name="N39">
      <style:table-cell-properties fo:border-top="thin solid #231F23" fo:border-bottom="thin solid #231F23" fo:border-left="none" fo:border-right="none" style:vertical-align="top" fo:wrap-option="wrap" style:repeat-content="false"/>
      <style:paragraph-properties fo:text-align="end" fo:margin-right="0cm"/>
      <style:text-properties fo:color="#3F3D3D" style:font-name="Arial" style:font-name-asian="Arial" style:font-name-complex="Arial" fo:font-size="8pt" style:font-size-asian="8pt" style:font-size-complex="8pt" style:font-family-generic="swiss"/>
    </style:style>
    <style:style style:name="ce673" style:family="table-cell" style:parent-style-name="Default" style:data-style-name="N39">
      <style:table-cell-properties fo:border-top="thin solid #231F23" fo:border-bottom="thin solid #231F23" fo:border-left="none" fo:border-right="thin solid #2B2828" style:vertical-align="top" fo:wrap-option="wrap" style:repeat-content="false"/>
      <style:paragraph-properties fo:text-align="end" fo:margin-right="0cm"/>
      <style:text-properties fo:color="#3F3D3D" style:font-name="Arial" style:font-name-asian="Arial" style:font-name-complex="Arial" fo:font-size="8pt" style:font-size-asian="8pt" style:font-size-complex="8pt" style:font-family-generic="swiss"/>
    </style:style>
    <style:style style:name="ce674" style:family="table-cell" style:parent-style-name="Default" style:data-style-name="N36">
      <style:table-cell-properties fo:border-top="thin solid #231F23" fo:border-bottom="thin solid #231F23" fo:border-left="thin solid #2B2828" fo:border-right="none" style:vertical-align="top" fo:wrap-option="wrap" style:repeat-content="false"/>
      <style:paragraph-properties fo:text-align="start" fo:margin-left="0cm"/>
      <style:text-properties fo:color="#2B282A" style:font-name="Arial" style:font-name-asian="Arial" style:font-name-complex="Arial" fo:font-size="8pt" style:font-size-asian="8pt" style:font-size-complex="8pt" style:font-family-generic="swiss"/>
    </style:style>
    <style:style style:name="ce675" style:family="table-cell" style:parent-style-name="Default" style:data-style-name="N36">
      <style:table-cell-properties fo:border-top="thin solid #231F23" fo:border-bottom="thin solid #231F23" fo:border-left="none" fo:border-right="none" style:vertical-align="top" fo:wrap-option="wrap" style:repeat-content="false"/>
      <style:paragraph-properties fo:text-align="start" fo:margin-left="0cm"/>
      <style:text-properties fo:color="#2B282A" style:font-name="Arial" style:font-name-asian="Arial" style:font-name-complex="Arial" fo:font-size="8pt" style:font-size-asian="8pt" style:font-size-complex="8pt" style:font-family-generic="swiss"/>
    </style:style>
    <style:style style:name="ce676" style:family="table-cell" style:parent-style-name="Default" style:data-style-name="N36">
      <style:table-cell-properties fo:border-top="thin solid #231F23" fo:border-bottom="thin solid #231F23" fo:border-left="none" fo:border-right="thin solid #1F1C1C" style:vertical-align="top" fo:wrap-option="wrap" style:repeat-content="false"/>
      <style:paragraph-properties fo:text-align="start" fo:margin-left="0cm"/>
      <style:text-properties fo:color="#2B282A" style:font-name="Arial" style:font-name-asian="Arial" style:font-name-complex="Arial" fo:font-size="8pt" style:font-size-asian="8pt" style:font-size-complex="8pt" style:font-family-generic="swiss"/>
    </style:style>
    <style:style style:name="ce677" style:family="table-cell" style:parent-style-name="Default" style:data-style-name="N36">
      <style:table-cell-properties fo:border-top="thin solid #231F23" fo:border-bottom="thin solid #231F23" fo:border-left="thin solid #1F1C1C" fo:border-right="none" style:vertical-align="top" fo:wrap-option="wrap" style:repeat-content="false"/>
      <style:paragraph-properties fo:text-align="start" fo:margin-left="0cm"/>
      <style:text-properties fo:color="#2B282A" style:font-name="Arial" style:font-name-asian="Arial" style:font-name-complex="Arial" fo:font-size="8pt" style:font-size-asian="8pt" style:font-size-complex="8pt" style:font-family-generic="swiss"/>
    </style:style>
    <style:style style:name="ce678" style:family="table-cell" style:parent-style-name="Default" style:data-style-name="N36">
      <style:table-cell-properties fo:border-top="thin solid #231F23" fo:border-bottom="thin solid #231F23" fo:border-left="none" fo:border-right="thin solid #2B2B2B" style:vertical-align="top" fo:wrap-option="wrap" style:repeat-content="false"/>
      <style:paragraph-properties fo:text-align="start" fo:margin-left="0cm"/>
      <style:text-properties fo:color="#2B282A" style:font-name="Arial" style:font-name-asian="Arial" style:font-name-complex="Arial" fo:font-size="8pt" style:font-size-asian="8pt" style:font-size-complex="8pt" style:font-family-generic="swiss"/>
    </style:style>
    <style:style style:name="ce679" style:family="table-cell" style:parent-style-name="Default" style:data-style-name="N0">
      <style:table-cell-properties fo:border-top="thin solid #231F23" fo:border-bottom="thin solid #231F23" fo:border-left="thin solid #2B2B2B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80" style:family="table-cell" style:parent-style-name="Default" style:data-style-name="N0">
      <style:table-cell-properties fo:border-top="thin solid #231F23" fo:border-bottom="thin solid #231F23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81" style:family="table-cell" style:parent-style-name="Default" style:data-style-name="N0">
      <style:table-cell-properties fo:border-top="thin solid #231F23" fo:border-bottom="thin solid #231F23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82" style:family="table-cell" style:parent-style-name="Default" style:data-style-name="N0">
      <style:table-cell-properties fo:border-top="thin solid #231F23" fo:border-bottom="thin solid #1F1F1F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83" style:family="table-cell" style:parent-style-name="Default" style:data-style-name="N0">
      <style:table-cell-properties fo:border-top="thin solid #231F23" fo:border-bottom="thin solid #1F1F1F" fo:border-left="none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84" style:family="table-cell" style:parent-style-name="Default" style:data-style-name="N39">
      <style:table-cell-properties fo:border-top="thin solid #231F23" fo:border-bottom="thin solid #1F1F1F" fo:border-left="thin solid #2B2B2B" fo:border-right="none" style:vertical-align="top" fo:wrap-option="wrap" style:repeat-content="false"/>
      <style:paragraph-properties fo:text-align="end" fo:margin-right="0cm"/>
      <style:text-properties fo:color="#2B282A" style:font-name="Arial" style:font-name-asian="Arial" style:font-name-complex="Arial" fo:font-size="8pt" style:font-size-asian="8pt" style:font-size-complex="8pt" style:font-family-generic="swiss"/>
    </style:style>
    <style:style style:name="ce685" style:family="table-cell" style:parent-style-name="Default" style:data-style-name="N39">
      <style:table-cell-properties fo:border-top="thin solid #231F23" fo:border-bottom="thin solid #1F1F1F" fo:border-left="none" fo:border-right="none" style:vertical-align="top" fo:wrap-option="wrap" style:repeat-content="false"/>
      <style:paragraph-properties fo:text-align="end" fo:margin-right="0cm"/>
      <style:text-properties fo:color="#2B282A" style:font-name="Arial" style:font-name-asian="Arial" style:font-name-complex="Arial" fo:font-size="8pt" style:font-size-asian="8pt" style:font-size-complex="8pt" style:font-family-generic="swiss"/>
    </style:style>
    <style:style style:name="ce686" style:family="table-cell" style:parent-style-name="Default" style:data-style-name="N39">
      <style:table-cell-properties fo:border-top="thin solid #231F23" fo:border-bottom="thin solid #1F1F1F" fo:border-left="none" fo:border-right="thin solid #2B2828" style:vertical-align="top" fo:wrap-option="wrap" style:repeat-content="false"/>
      <style:paragraph-properties fo:text-align="end" fo:margin-right="0cm"/>
      <style:text-properties fo:color="#2B282A" style:font-name="Arial" style:font-name-asian="Arial" style:font-name-complex="Arial" fo:font-size="8pt" style:font-size-asian="8pt" style:font-size-complex="8pt" style:font-family-generic="swiss"/>
    </style:style>
    <style:style style:name="ce687" style:family="table-cell" style:parent-style-name="Default" style:data-style-name="N0">
      <style:table-cell-properties fo:border-top="thin solid #231F23" fo:border-bottom="thin solid #1F1F1F" fo:border-left="thin solid #2B28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88" style:family="table-cell" style:parent-style-name="Default" style:data-style-name="N0">
      <style:table-cell-properties fo:border-top="thin solid #231F23" fo:border-bottom="thin solid #1F1F1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89" style:family="table-cell" style:parent-style-name="Default" style:data-style-name="N0">
      <style:table-cell-properties fo:border-top="thin solid #231F23" fo:border-bottom="thin solid #1F1F1F" fo:border-left="none" fo:border-right="thin solid #1F1C1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0" style:family="table-cell" style:parent-style-name="Default" style:data-style-name="N0">
      <style:table-cell-properties fo:border-top="thin solid #231F23" fo:border-bottom="thin solid #1F1F1F" fo:border-left="thin solid #1F1C1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1" style:family="table-cell" style:parent-style-name="Default" style:data-style-name="N0">
      <style:table-cell-properties fo:border-top="thin solid #231F23" fo:border-bottom="thin solid #1F1F1F" fo:border-left="none" fo:border-right="thin solid #2B2B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2" style:family="table-cell" style:parent-style-name="Default" style:data-style-name="N0">
      <style:table-cell-properties fo:border-top="thin solid #231F23" fo:border-bottom="thin solid #1F1F1F" fo:border-left="thin solid #2B2B2B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93" style:family="table-cell" style:parent-style-name="Default" style:data-style-name="N0">
      <style:table-cell-properties fo:border-top="thin solid #231F23" fo:border-bottom="thin solid #1F1F1F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94" style:family="table-cell" style:parent-style-name="Default" style:data-style-name="N0">
      <style:table-cell-properties fo:border-top="thin solid #231F23" fo:border-bottom="thin solid #1F1F1F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95" style:family="table-cell" style:parent-style-name="Default" style:data-style-name="N39">
      <style:table-cell-properties fo:border-top="thin solid #1F1F1F" fo:border-bottom="thin solid #282323" fo:border-left="thin solid #2B2B2B" fo:border-right="none" style:vertical-align="top" fo:wrap-option="wrap" style:repeat-content="false"/>
      <style:paragraph-properties fo:text-align="end" fo:margin-right="0cm"/>
      <style:text-properties fo:color="#3F3D3D" style:font-name="Arial" style:font-name-asian="Arial" style:font-name-complex="Arial" fo:font-size="8pt" style:font-size-asian="8pt" style:font-size-complex="8pt" style:font-family-generic="swiss"/>
    </style:style>
    <style:style style:name="ce696" style:family="table-cell" style:parent-style-name="Default" style:data-style-name="N39">
      <style:table-cell-properties fo:border-top="thin solid #1F1F1F" fo:border-bottom="thin solid #282323" fo:border-left="none" fo:border-right="none" style:vertical-align="top" fo:wrap-option="wrap" style:repeat-content="false"/>
      <style:paragraph-properties fo:text-align="end" fo:margin-right="0cm"/>
      <style:text-properties fo:color="#3F3D3D" style:font-name="Arial" style:font-name-asian="Arial" style:font-name-complex="Arial" fo:font-size="8pt" style:font-size-asian="8pt" style:font-size-complex="8pt" style:font-family-generic="swiss"/>
    </style:style>
    <style:style style:name="ce697" style:family="table-cell" style:parent-style-name="Default" style:data-style-name="N39">
      <style:table-cell-properties fo:border-top="thin solid #1F1F1F" fo:border-bottom="thin solid #282323" fo:border-left="none" fo:border-right="thin solid #2B2828" style:vertical-align="top" fo:wrap-option="wrap" style:repeat-content="false"/>
      <style:paragraph-properties fo:text-align="end" fo:margin-right="0cm"/>
      <style:text-properties fo:color="#3F3D3D" style:font-name="Arial" style:font-name-asian="Arial" style:font-name-complex="Arial" fo:font-size="8pt" style:font-size-asian="8pt" style:font-size-complex="8pt" style:font-family-generic="swiss"/>
    </style:style>
    <style:style style:name="ce698" style:family="table-cell" style:parent-style-name="Default" style:data-style-name="N0">
      <style:table-cell-properties fo:border-top="thin solid #1F1F1F" fo:border-bottom="thin solid #282323" fo:border-left="thin solid #1F1C1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9" style:family="table-cell" style:parent-style-name="Default" style:data-style-name="N0">
      <style:table-cell-properties fo:border-top="thin solid #1F1F1F" fo:border-bottom="thin solid #282323" fo:border-left="none" fo:border-right="thin solid #2B2B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00" style:family="table-cell" style:parent-style-name="Default" style:data-style-name="N39">
      <style:table-cell-properties fo:border-top="thin solid #1F1F1F" fo:border-bottom="thin solid #282323" fo:border-left="none" fo:border-right="thin solid #000000" style:vertical-align="top" fo:wrap-option="wrap" style:repeat-content="false"/>
      <style:paragraph-properties fo:text-align="end" fo:margin-right="0cm"/>
      <style:text-properties fo:color="#3F3D3D" style:font-name="Arial" style:font-name-asian="Arial" style:font-name-complex="Arial" fo:font-size="8pt" style:font-size-asian="8pt" style:font-size-complex="8pt" style:font-family-generic="swiss"/>
    </style:style>
    <style:style style:name="ce701" style:family="table-cell" style:parent-style-name="Default" style:data-style-name="N0">
      <style:table-cell-properties fo:border-top="thin solid #282323" fo:border-bottom="thin solid #281F23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2" style:family="table-cell" style:parent-style-name="Default" style:data-style-name="N0">
      <style:table-cell-properties fo:border-top="thin solid #282323" fo:border-bottom="thin solid #281F23" fo:border-left="none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3" style:family="table-cell" style:parent-style-name="Default" style:data-style-name="N39">
      <style:table-cell-properties fo:border-top="thin solid #282323" fo:border-bottom="thin solid #281F23" fo:border-left="thin solid #2B2B2B" fo:border-right="none" style:vertical-align="top" fo:wrap-option="wrap" style:repeat-content="false"/>
      <style:paragraph-properties fo:text-align="end" fo:margin-right="0cm"/>
      <style:text-properties fo:color="#3F3D3D" style:font-name="Arial" style:font-name-asian="Arial" style:font-name-complex="Arial" fo:font-size="8pt" style:font-size-asian="8pt" style:font-size-complex="8pt" style:font-family-generic="swiss"/>
    </style:style>
    <style:style style:name="ce704" style:family="table-cell" style:parent-style-name="Default" style:data-style-name="N39">
      <style:table-cell-properties fo:border-top="thin solid #282323" fo:border-bottom="thin solid #281F23" fo:border-left="none" fo:border-right="none" style:vertical-align="top" fo:wrap-option="wrap" style:repeat-content="false"/>
      <style:paragraph-properties fo:text-align="end" fo:margin-right="0cm"/>
      <style:text-properties fo:color="#3F3D3D" style:font-name="Arial" style:font-name-asian="Arial" style:font-name-complex="Arial" fo:font-size="8pt" style:font-size-asian="8pt" style:font-size-complex="8pt" style:font-family-generic="swiss"/>
    </style:style>
    <style:style style:name="ce705" style:family="table-cell" style:parent-style-name="Default" style:data-style-name="N39">
      <style:table-cell-properties fo:border-top="thin solid #282323" fo:border-bottom="thin solid #281F23" fo:border-left="none" fo:border-right="thin solid #2B2828" style:vertical-align="top" fo:wrap-option="wrap" style:repeat-content="false"/>
      <style:paragraph-properties fo:text-align="end" fo:margin-right="0cm"/>
      <style:text-properties fo:color="#3F3D3D" style:font-name="Arial" style:font-name-asian="Arial" style:font-name-complex="Arial" fo:font-size="8pt" style:font-size-asian="8pt" style:font-size-complex="8pt" style:font-family-generic="swiss"/>
    </style:style>
    <style:style style:name="ce706" style:family="table-cell" style:parent-style-name="Default" style:data-style-name="N39">
      <style:table-cell-properties fo:border-top="thin solid #282323" fo:border-bottom="thin solid #281F23" fo:border-left="thin solid #2B2828" fo:border-right="none" style:vertical-align="top" fo:wrap-option="wrap" style:repeat-content="false"/>
      <style:paragraph-properties fo:text-align="start" fo:margin-left="0cm"/>
      <style:text-properties fo:color="#2B282A" style:font-name="Arial" style:font-name-asian="Arial" style:font-name-complex="Arial" fo:font-size="8pt" style:font-size-asian="8pt" style:font-size-complex="8pt" style:font-family-generic="swiss"/>
    </style:style>
    <style:style style:name="ce707" style:family="table-cell" style:parent-style-name="Default" style:data-style-name="N39">
      <style:table-cell-properties fo:border-top="thin solid #282323" fo:border-bottom="thin solid #281F23" fo:border-left="none" fo:border-right="none" style:vertical-align="top" fo:wrap-option="wrap" style:repeat-content="false"/>
      <style:paragraph-properties fo:text-align="start" fo:margin-left="0cm"/>
      <style:text-properties fo:color="#2B282A" style:font-name="Arial" style:font-name-asian="Arial" style:font-name-complex="Arial" fo:font-size="8pt" style:font-size-asian="8pt" style:font-size-complex="8pt" style:font-family-generic="swiss"/>
    </style:style>
    <style:style style:name="ce708" style:family="table-cell" style:parent-style-name="Default" style:data-style-name="N39">
      <style:table-cell-properties fo:border-top="thin solid #282323" fo:border-bottom="thin solid #281F23" fo:border-left="none" fo:border-right="thin solid #1F1C1C" style:vertical-align="top" fo:wrap-option="wrap" style:repeat-content="false"/>
      <style:paragraph-properties fo:text-align="start" fo:margin-left="0cm"/>
      <style:text-properties fo:color="#2B282A" style:font-name="Arial" style:font-name-asian="Arial" style:font-name-complex="Arial" fo:font-size="8pt" style:font-size-asian="8pt" style:font-size-complex="8pt" style:font-family-generic="swiss"/>
    </style:style>
    <style:style style:name="ce709" style:family="table-cell" style:parent-style-name="Default" style:data-style-name="N39">
      <style:table-cell-properties fo:border-top="thin solid #282323" fo:border-bottom="thin solid #281F23" fo:border-left="thin solid #1F1C1C" fo:border-right="none" style:vertical-align="top" fo:wrap-option="wrap" style:repeat-content="false"/>
      <style:paragraph-properties fo:text-align="start" fo:margin-left="0cm"/>
      <style:text-properties fo:color="#2B282A" style:font-name="Arial" style:font-name-asian="Arial" style:font-name-complex="Arial" fo:font-size="8pt" style:font-size-asian="8pt" style:font-size-complex="8pt" style:font-family-generic="swiss"/>
    </style:style>
    <style:style style:name="ce710" style:family="table-cell" style:parent-style-name="Default" style:data-style-name="N39">
      <style:table-cell-properties fo:border-top="thin solid #282323" fo:border-bottom="thin solid #281F23" fo:border-left="none" fo:border-right="thin solid #2B2B2B" style:vertical-align="top" fo:wrap-option="wrap" style:repeat-content="false"/>
      <style:paragraph-properties fo:text-align="start" fo:margin-left="0cm"/>
      <style:text-properties fo:color="#2B282A" style:font-name="Arial" style:font-name-asian="Arial" style:font-name-complex="Arial" fo:font-size="8pt" style:font-size-asian="8pt" style:font-size-complex="8pt" style:font-family-generic="swiss"/>
    </style:style>
    <style:style style:name="ce711" style:family="table-cell" style:parent-style-name="Default" style:data-style-name="N0">
      <style:table-cell-properties fo:border-top="thin solid #282323" fo:border-bottom="thin solid #281F23" fo:border-left="thin solid #2B2B2B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12" style:family="table-cell" style:parent-style-name="Default" style:data-style-name="N0">
      <style:table-cell-properties fo:border-top="thin solid #282323" fo:border-bottom="thin solid #281F23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13" style:family="table-cell" style:parent-style-name="Default" style:data-style-name="N0">
      <style:table-cell-properties fo:border-top="thin solid #282323" fo:border-bottom="thin solid #281F23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14" style:family="table-cell" style:parent-style-name="Default" style:data-style-name="N0">
      <style:table-cell-properties fo:border-top="thin solid #281F23" fo:border-bottom="thin solid #2B282B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5" style:family="table-cell" style:parent-style-name="Default" style:data-style-name="N0">
      <style:table-cell-properties fo:border-top="thin solid #281F23" fo:border-bottom="thin solid #2B282B" fo:border-left="none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6" style:family="table-cell" style:parent-style-name="Default" style:data-style-name="N39">
      <style:table-cell-properties fo:border-top="thin solid #281F23" fo:border-bottom="thin solid #2B282B" fo:border-left="thin solid #2B2B2B" fo:border-right="none" style:vertical-align="top" fo:wrap-option="wrap" style:repeat-content="false"/>
      <style:paragraph-properties fo:text-align="end" fo:margin-right="0cm"/>
      <style:text-properties fo:color="#3F3D3D" style:font-name="Arial" style:font-name-asian="Arial" style:font-name-complex="Arial" fo:font-size="8pt" style:font-size-asian="8pt" style:font-size-complex="8pt" style:font-family-generic="swiss"/>
    </style:style>
    <style:style style:name="ce717" style:family="table-cell" style:parent-style-name="Default" style:data-style-name="N39">
      <style:table-cell-properties fo:border-top="thin solid #281F23" fo:border-bottom="thin solid #2B282B" fo:border-left="none" fo:border-right="none" style:vertical-align="top" fo:wrap-option="wrap" style:repeat-content="false"/>
      <style:paragraph-properties fo:text-align="end" fo:margin-right="0cm"/>
      <style:text-properties fo:color="#3F3D3D" style:font-name="Arial" style:font-name-asian="Arial" style:font-name-complex="Arial" fo:font-size="8pt" style:font-size-asian="8pt" style:font-size-complex="8pt" style:font-family-generic="swiss"/>
    </style:style>
    <style:style style:name="ce718" style:family="table-cell" style:parent-style-name="Default" style:data-style-name="N39">
      <style:table-cell-properties fo:border-top="thin solid #281F23" fo:border-bottom="thin solid #2B282B" fo:border-left="none" fo:border-right="thin solid #2B2828" style:vertical-align="top" fo:wrap-option="wrap" style:repeat-content="false"/>
      <style:paragraph-properties fo:text-align="end" fo:margin-right="0cm"/>
      <style:text-properties fo:color="#3F3D3D" style:font-name="Arial" style:font-name-asian="Arial" style:font-name-complex="Arial" fo:font-size="8pt" style:font-size-asian="8pt" style:font-size-complex="8pt" style:font-family-generic="swiss"/>
    </style:style>
    <style:style style:name="ce719" style:family="table-cell" style:parent-style-name="Default" style:data-style-name="N0">
      <style:table-cell-properties fo:border-top="thin solid #281F23" fo:border-bottom="thin solid #2B282B" fo:border-left="thin solid #2B2828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0" style:family="table-cell" style:parent-style-name="Default" style:data-style-name="N0">
      <style:table-cell-properties fo:border-top="thin solid #281F23" fo:border-bottom="thin solid #2B282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1" style:family="table-cell" style:parent-style-name="Default" style:data-style-name="N0">
      <style:table-cell-properties fo:border-top="thin solid #281F23" fo:border-bottom="thin solid #2B282B" fo:border-left="none" fo:border-right="thin solid #1F1C1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2" style:family="table-cell" style:parent-style-name="Default" style:data-style-name="N0">
      <style:table-cell-properties fo:border-top="thin solid #281F23" fo:border-bottom="thin solid #2B282B" fo:border-left="thin solid #1F1C1C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3" style:family="table-cell" style:parent-style-name="Default" style:data-style-name="N0">
      <style:table-cell-properties fo:border-top="thin solid #281F23" fo:border-bottom="thin solid #2B282B" fo:border-left="none" fo:border-right="thin solid #2B2B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4" style:family="table-cell" style:parent-style-name="Default" style:data-style-name="N0">
      <style:table-cell-properties fo:border-top="thin solid #281F23" fo:border-bottom="thin solid #2B282B" fo:border-left="thin solid #2B2B2B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25" style:family="table-cell" style:parent-style-name="Default" style:data-style-name="N0">
      <style:table-cell-properties fo:border-top="thin solid #281F23" fo:border-bottom="thin solid #2B282B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26" style:family="table-cell" style:parent-style-name="Default" style:data-style-name="N0">
      <style:table-cell-properties fo:border-top="thin solid #281F23" fo:border-bottom="thin solid #2B282B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27" style:family="table-cell" style:parent-style-name="Default" style:data-style-name="N0">
      <style:table-cell-properties fo:border-top="thin solid #2B282B" fo:border-bottom="thin solid #231F23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8" style:family="table-cell" style:parent-style-name="Default" style:data-style-name="N0">
      <style:table-cell-properties fo:border-top="thin solid #2B282B" fo:border-bottom="thin solid #231F23" fo:border-left="none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9" style:family="table-cell" style:parent-style-name="Default" style:data-style-name="N39">
      <style:table-cell-properties fo:border-top="thin solid #2B282B" fo:border-bottom="thin solid #231F23" fo:border-left="thin solid #2B2B2B" fo:border-right="none" style:vertical-align="top" fo:wrap-option="wrap" style:repeat-content="false"/>
      <style:paragraph-properties fo:text-align="end" fo:margin-right="0cm"/>
      <style:text-properties fo:color="#161113" fo:font-size="9pt" style:font-size-asian="9pt" style:font-size-complex="9pt" fo:font-weight="bold" style:font-weight-asian="bold" style:font-weight-complex="bold" style:font-family-generic="swiss"/>
    </style:style>
    <style:style style:name="ce730" style:family="table-cell" style:parent-style-name="Default" style:data-style-name="N39">
      <style:table-cell-properties fo:border-top="thin solid #2B282B" fo:border-bottom="thin solid #231F23" fo:border-left="none" fo:border-right="none" style:vertical-align="top" fo:wrap-option="wrap" style:repeat-content="false"/>
      <style:paragraph-properties fo:text-align="end" fo:margin-right="0cm"/>
      <style:text-properties fo:color="#161113" fo:font-size="9pt" style:font-size-asian="9pt" style:font-size-complex="9pt" fo:font-weight="bold" style:font-weight-asian="bold" style:font-weight-complex="bold" style:font-family-generic="swiss"/>
    </style:style>
    <style:style style:name="ce731" style:family="table-cell" style:parent-style-name="Default" style:data-style-name="N39">
      <style:table-cell-properties fo:border-top="thin solid #2B282B" fo:border-bottom="thin solid #231F23" fo:border-left="none" fo:border-right="thin solid #2B2828" style:vertical-align="top" fo:wrap-option="wrap" style:repeat-content="false"/>
      <style:paragraph-properties fo:text-align="end" fo:margin-right="0cm"/>
      <style:text-properties fo:color="#161113" fo:font-size="9pt" style:font-size-asian="9pt" style:font-size-complex="9pt" fo:font-weight="bold" style:font-weight-asian="bold" style:font-weight-complex="bold" style:font-family-generic="swiss"/>
    </style:style>
    <style:style style:name="ce732" style:family="table-cell" style:parent-style-name="Default" style:data-style-name="N0">
      <style:table-cell-properties fo:border-top="thin solid #2B282B" fo:border-bottom="thin solid #231F23" fo:border-left="thin solid #2B2828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33" style:family="table-cell" style:parent-style-name="Default" style:data-style-name="N0">
      <style:table-cell-properties fo:border-top="thin solid #2B282B" fo:border-bottom="thin solid #231F23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34" style:family="table-cell" style:parent-style-name="Default" style:data-style-name="N0">
      <style:table-cell-properties fo:border-top="thin solid #2B282B" fo:border-bottom="thin solid #231F23" fo:border-left="none" fo:border-right="thin solid #1F1C1C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35" style:family="table-cell" style:parent-style-name="Default" style:data-style-name="N36">
      <style:table-cell-properties fo:border-top="thin solid #2B282B" fo:border-bottom="thin solid #231F23" fo:border-left="thin solid #1F1C1C" fo:border-right="none" style:vertical-align="top" fo:wrap-option="wrap" style:repeat-content="false"/>
      <style:paragraph-properties fo:text-align="start" fo:margin-left="0cm"/>
      <style:text-properties fo:color="#161113" fo:font-size="9pt" style:font-size-asian="9pt" style:font-size-complex="9pt" fo:font-weight="bold" style:font-weight-asian="bold" style:font-weight-complex="bold" style:font-family-generic="swiss"/>
    </style:style>
    <style:style style:name="ce736" style:family="table-cell" style:parent-style-name="Default" style:data-style-name="N36">
      <style:table-cell-properties fo:border-top="thin solid #2B282B" fo:border-bottom="thin solid #231F23" fo:border-left="none" fo:border-right="none" style:vertical-align="top" fo:wrap-option="wrap" style:repeat-content="false"/>
      <style:paragraph-properties fo:text-align="start" fo:margin-left="0cm"/>
      <style:text-properties fo:color="#161113" fo:font-size="9pt" style:font-size-asian="9pt" style:font-size-complex="9pt" fo:font-weight="bold" style:font-weight-asian="bold" style:font-weight-complex="bold" style:font-family-generic="swiss"/>
    </style:style>
    <style:style style:name="ce737" style:family="table-cell" style:parent-style-name="Default" style:data-style-name="N36">
      <style:table-cell-properties fo:border-top="thin solid #2B282B" fo:border-bottom="thin solid #231F23" fo:border-left="none" fo:border-right="thin solid #2B2B2B" style:vertical-align="top" fo:wrap-option="wrap" style:repeat-content="false"/>
      <style:paragraph-properties fo:text-align="start" fo:margin-left="0cm"/>
      <style:text-properties fo:color="#161113" fo:font-size="9pt" style:font-size-asian="9pt" style:font-size-complex="9pt" fo:font-weight="bold" style:font-weight-asian="bold" style:font-weight-complex="bold" style:font-family-generic="swiss"/>
    </style:style>
    <style:style style:name="ce738" style:family="table-cell" style:parent-style-name="Default" style:data-style-name="N39">
      <style:table-cell-properties fo:border-top="thin solid #2B282B" fo:border-bottom="thin solid #231F23" fo:border-left="thin solid #2B2B2B" fo:border-right="none" style:vertical-align="top" fo:wrap-option="wrap" style:repeat-content="false"/>
      <style:paragraph-properties fo:text-align="end" fo:margin-right="0cm"/>
      <style:text-properties fo:color="#2B282A" fo:font-size="9pt" style:font-size-asian="9pt" style:font-size-complex="9pt" fo:font-weight="bold" style:font-weight-asian="bold" style:font-weight-complex="bold" style:font-family-generic="swiss"/>
    </style:style>
    <style:style style:name="ce739" style:family="table-cell" style:parent-style-name="Default" style:data-style-name="N39">
      <style:table-cell-properties fo:border-top="thin solid #2B282B" fo:border-bottom="thin solid #231F23" fo:border-left="none" fo:border-right="none" style:vertical-align="top" fo:wrap-option="wrap" style:repeat-content="false"/>
      <style:paragraph-properties fo:text-align="end" fo:margin-right="0cm"/>
      <style:text-properties fo:color="#2B282A" fo:font-size="9pt" style:font-size-asian="9pt" style:font-size-complex="9pt" fo:font-weight="bold" style:font-weight-asian="bold" style:font-weight-complex="bold" style:font-family-generic="swiss"/>
    </style:style>
    <style:style style:name="ce740" style:family="table-cell" style:parent-style-name="Default" style:data-style-name="N39">
      <style:table-cell-properties fo:border-top="thin solid #2B282B" fo:border-bottom="thin solid #231F23" fo:border-left="none" fo:border-right="thin solid #000000" style:vertical-align="top" fo:wrap-option="wrap" style:repeat-content="false"/>
      <style:paragraph-properties fo:text-align="end" fo:margin-right="0cm"/>
      <style:text-properties fo:color="#2B282A" fo:font-size="9pt" style:font-size-asian="9pt" style:font-size-complex="9pt" fo:font-weight="bold" style:font-weight-asian="bold" style:font-weight-complex="bold" style:font-family-generic="swiss"/>
    </style:style>
    <style:style style:name="ce741" style:family="table-cell" style:parent-style-name="Default" style:data-style-name="N0">
      <style:table-cell-properties fo:border-top="thin solid #231F23" fo:border-bottom="thin solid #282828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2" style:family="table-cell" style:parent-style-name="Default" style:data-style-name="N0">
      <style:table-cell-properties fo:border-top="thin solid #231F23" fo:border-bottom="thin solid #2828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3" style:family="table-cell" style:parent-style-name="Default" style:data-style-name="N0">
      <style:table-cell-properties fo:border-top="thin solid #231F23" fo:border-bottom="thin solid #282828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4" style:family="table-cell" style:parent-style-name="Default" style:data-style-name="N0">
      <style:table-cell-properties fo:border-top="thin solid #282828" fo:border-bottom="thin solid #231F1F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5" style:family="table-cell" style:parent-style-name="Default" style:data-style-name="N0">
      <style:table-cell-properties fo:border-top="thin solid #282828" fo:border-bottom="thin solid #231F1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6" style:family="table-cell" style:parent-style-name="Default" style:data-style-name="N0">
      <style:table-cell-properties fo:border-top="thin solid #282828" fo:border-bottom="thin solid #231F1F" fo:border-left="none" fo:border-right="thin solid #23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7" style:family="table-cell" style:parent-style-name="Default" style:data-style-name="N0">
      <style:table-cell-properties fo:border-top="thin solid #282828" fo:border-bottom="thin solid #231F1F" fo:border-left="thin solid #23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48" style:family="table-cell" style:parent-style-name="Default" style:data-style-name="N0">
      <style:table-cell-properties fo:border-top="thin solid #282828" fo:border-bottom="thin solid #231F1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49" style:family="table-cell" style:parent-style-name="Default" style:data-style-name="N0">
      <style:table-cell-properties fo:border-top="thin solid #282828" fo:border-bottom="thin solid #231F1F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50" style:family="table-cell" style:parent-style-name="Default" style:data-style-name="N0">
      <style:table-cell-properties fo:border-top="thin solid #231F1F" fo:border-bottom="thin solid #232323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1" style:family="table-cell" style:parent-style-name="Default" style:data-style-name="N0">
      <style:table-cell-properties fo:border-top="thin solid #231F1F" fo:border-bottom="thin solid #232323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2" style:family="table-cell" style:parent-style-name="Default" style:data-style-name="N0">
      <style:table-cell-properties fo:border-top="thin solid #231F1F" fo:border-bottom="thin solid #232323" fo:border-left="none" fo:border-right="thin solid #23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3" style:family="table-cell" style:parent-style-name="Default" style:data-style-name="N36">
      <style:table-cell-properties fo:border-top="thin solid #231F1F" fo:border-bottom="thin solid #232323" fo:border-left="thin solid #231F23" fo:border-right="none" style:vertical-align="top" fo:wrap-option="wrap" style:repeat-content="false"/>
      <style:paragraph-properties fo:text-align="start" fo:margin-left="0cm"/>
      <style:text-properties fo:color="#2B282A" style:font-name="Arial" style:font-name-asian="Arial" style:font-name-complex="Arial" fo:font-size="8pt" style:font-size-asian="8pt" style:font-size-complex="8pt" style:font-family-generic="swiss"/>
    </style:style>
    <style:style style:name="ce754" style:family="table-cell" style:parent-style-name="Default" style:data-style-name="N36">
      <style:table-cell-properties fo:border-top="thin solid #231F1F" fo:border-bottom="thin solid #232323" fo:border-left="none" fo:border-right="none" style:vertical-align="top" fo:wrap-option="wrap" style:repeat-content="false"/>
      <style:paragraph-properties fo:text-align="start" fo:margin-left="0cm"/>
      <style:text-properties fo:color="#2B282A" style:font-name="Arial" style:font-name-asian="Arial" style:font-name-complex="Arial" fo:font-size="8pt" style:font-size-asian="8pt" style:font-size-complex="8pt" style:font-family-generic="swiss"/>
    </style:style>
    <style:style style:name="ce755" style:family="table-cell" style:parent-style-name="Default" style:data-style-name="N36">
      <style:table-cell-properties fo:border-top="thin solid #231F1F" fo:border-bottom="thin solid #232323" fo:border-left="none" fo:border-right="thin solid #000000" style:vertical-align="top" fo:wrap-option="wrap" style:repeat-content="false"/>
      <style:paragraph-properties fo:text-align="start" fo:margin-left="0cm"/>
      <style:text-properties fo:color="#2B282A" style:font-name="Arial" style:font-name-asian="Arial" style:font-name-complex="Arial" fo:font-size="8pt" style:font-size-asian="8pt" style:font-size-complex="8pt" style:font-family-generic="swiss"/>
    </style:style>
    <style:style style:name="ce756" style:family="table-cell" style:parent-style-name="Default" style:data-style-name="N0">
      <style:table-cell-properties fo:border-top="thin solid #232323" fo:border-bottom="thin solid #1F1F1F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7" style:family="table-cell" style:parent-style-name="Default" style:data-style-name="N0">
      <style:table-cell-properties fo:border-top="thin solid #232323" fo:border-bottom="thin solid #1F1F1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8" style:family="table-cell" style:parent-style-name="Default" style:data-style-name="N0">
      <style:table-cell-properties fo:border-top="thin solid #232323" fo:border-bottom="thin solid #1F1F1F" fo:border-left="none" fo:border-right="thin solid #23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59" style:family="table-cell" style:parent-style-name="Default" style:data-style-name="N0">
      <style:table-cell-properties fo:border-top="thin solid #232323" fo:border-bottom="thin solid #1F1F1F" fo:border-left="thin solid #23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0" style:family="table-cell" style:parent-style-name="Default" style:data-style-name="N0">
      <style:table-cell-properties fo:border-top="thin solid #232323" fo:border-bottom="thin solid #1F1F1F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1" style:family="table-cell" style:parent-style-name="Default" style:data-style-name="N0">
      <style:table-cell-properties fo:border-top="thin solid #1F1F1F" fo:border-bottom="thin solid #282328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2" style:family="table-cell" style:parent-style-name="Default" style:data-style-name="N0">
      <style:table-cell-properties fo:border-top="thin solid #1F1F1F" fo:border-bottom="thin solid #282328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3" style:family="table-cell" style:parent-style-name="Default" style:data-style-name="N0">
      <style:table-cell-properties fo:border-top="thin solid #1F1F1F" fo:border-bottom="thin solid #282328" fo:border-left="none" fo:border-right="thin solid #23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4" style:family="table-cell" style:parent-style-name="Default" style:data-style-name="N39">
      <style:table-cell-properties fo:border-top="thin solid #1F1F1F" fo:border-bottom="thin solid #282328" fo:border-left="thin solid #231F23" fo:border-right="none" style:vertical-align="top" fo:wrap-option="wrap" style:repeat-content="false"/>
      <style:paragraph-properties fo:text-align="end" fo:margin-right="0cm"/>
      <style:text-properties fo:color="#575757" style:font-name="Arial" style:font-name-asian="Arial" style:font-name-complex="Arial" fo:font-size="8pt" style:font-size-asian="8pt" style:font-size-complex="8pt" style:font-family-generic="swiss"/>
    </style:style>
    <style:style style:name="ce765" style:family="table-cell" style:parent-style-name="Default" style:data-style-name="N39">
      <style:table-cell-properties fo:border-top="thin solid #1F1F1F" fo:border-bottom="thin solid #282328" fo:border-left="none" fo:border-right="none" style:vertical-align="top" fo:wrap-option="wrap" style:repeat-content="false"/>
      <style:paragraph-properties fo:text-align="end" fo:margin-right="0cm"/>
      <style:text-properties fo:color="#575757" style:font-name="Arial" style:font-name-asian="Arial" style:font-name-complex="Arial" fo:font-size="8pt" style:font-size-asian="8pt" style:font-size-complex="8pt" style:font-family-generic="swiss"/>
    </style:style>
    <style:style style:name="ce766" style:family="table-cell" style:parent-style-name="Default" style:data-style-name="N39">
      <style:table-cell-properties fo:border-top="thin solid #1F1F1F" fo:border-bottom="thin solid #282328" fo:border-left="none" fo:border-right="thin solid #000000" style:vertical-align="top" fo:wrap-option="wrap" style:repeat-content="false"/>
      <style:paragraph-properties fo:text-align="end" fo:margin-right="0cm"/>
      <style:text-properties fo:color="#575757" style:font-name="Arial" style:font-name-asian="Arial" style:font-name-complex="Arial" fo:font-size="8pt" style:font-size-asian="8pt" style:font-size-complex="8pt" style:font-family-generic="swiss"/>
    </style:style>
    <style:style style:name="ce767" style:family="table-cell" style:parent-style-name="Default" style:data-style-name="N0">
      <style:table-cell-properties fo:border-top="thin solid #282328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8" style:family="table-cell" style:parent-style-name="Default" style:data-style-name="N0">
      <style:table-cell-properties fo:border-top="thin solid #282328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9" style:family="table-cell" style:parent-style-name="Default" style:data-style-name="N0">
      <style:table-cell-properties fo:border-top="thin solid #282328" fo:border-bottom="thin solid #000000" fo:border-left="none" fo:border-right="thin solid #23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0" style:family="table-cell" style:parent-style-name="Default" style:data-style-name="N0">
      <style:table-cell-properties fo:border-top="thin solid #282328" fo:border-bottom="thin solid #000000" fo:border-left="thin solid #231F23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71" style:family="table-cell" style:parent-style-name="Default" style:data-style-name="N0">
      <style:table-cell-properties fo:border-top="thin solid #282328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72" style:family="table-cell" style:parent-style-name="Default" style:data-style-name="N0">
      <style:table-cell-properties fo:border-top="thin solid #232323" fo:border-bottom="thin solid #1F1F1F" fo:border-left="thin solid #000000" fo:border-right="thin solid #23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3" style:family="table-cell" style:parent-style-name="Default" style:data-style-name="N0">
      <style:table-cell-properties fo:border-top="thin solid #232323" fo:border-bottom="thin solid #1F1F1F" fo:border-left="thin solid #231F23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74" style:family="table-cell" style:parent-style-name="Default" style:data-style-name="N0">
      <style:table-cell-properties fo:border-top="thin solid #1F1F1F" fo:border-bottom="thin solid #282328" fo:border-left="thin solid #000000" fo:border-right="thin solid #23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5" style:family="table-cell" style:parent-style-name="Default" style:data-style-name="N39">
      <style:table-cell-properties fo:border-top="thin solid #1F1F1F" fo:border-bottom="thin solid #282328" fo:border-left="thin solid #231F23" fo:border-right="thin solid #000000" style:vertical-align="top" fo:wrap-option="wrap" style:repeat-content="false"/>
      <style:paragraph-properties fo:text-align="end" fo:margin-right="0cm"/>
      <style:text-properties fo:color="#575757" style:font-name="Arial" style:font-name-asian="Arial" style:font-name-complex="Arial" fo:font-size="8pt" style:font-size-asian="8pt" style:font-size-complex="8pt" style:font-family-generic="swiss"/>
    </style:style>
    <style:style style:name="ce776" style:family="table-cell" style:parent-style-name="Default" style:data-style-name="N0">
      <style:table-cell-properties fo:border-top="thin solid #282328" fo:border-bottom="thin solid #000000" fo:border-left="thin solid #000000" fo:border-right="thin solid #23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7" style:family="table-cell" style:parent-style-name="Default" style:data-style-name="N0">
      <style:table-cell-properties fo:border-top="thin solid #282328" fo:border-bottom="thin solid #000000" fo:border-left="thin solid #231F23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78" style:family="table-cell" style:parent-style-name="Default" style:data-style-name="N0">
      <style:table-cell-properties fo:border-top="thin solid #2B282B" fo:border-bottom="thin solid #231F23" fo:border-left="thin solid #000000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9" style:family="table-cell" style:parent-style-name="Default" style:data-style-name="N39">
      <style:table-cell-properties fo:border-top="thin solid #2B282B" fo:border-bottom="thin solid #231F23" fo:border-left="thin solid #2B2B2B" fo:border-right="thin solid #2B2828" style:vertical-align="top" fo:wrap-option="wrap" style:repeat-content="false"/>
      <style:paragraph-properties fo:text-align="end" fo:margin-right="0cm"/>
      <style:text-properties fo:color="#161113" fo:font-size="9pt" style:font-size-asian="9pt" style:font-size-complex="9pt" fo:font-weight="bold" style:font-weight-asian="bold" style:font-weight-complex="bold" style:font-family-generic="swiss"/>
    </style:style>
    <style:style style:name="ce780" style:family="table-cell" style:parent-style-name="Default" style:data-style-name="N0">
      <style:table-cell-properties fo:border-top="thin solid #2B282B" fo:border-bottom="thin solid #231F23" fo:border-left="thin solid #2B2828" fo:border-right="thin solid #1F1C1C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81" style:family="table-cell" style:parent-style-name="Default" style:data-style-name="N36">
      <style:table-cell-properties fo:border-top="thin solid #2B282B" fo:border-bottom="thin solid #231F23" fo:border-left="thin solid #1F1C1C" fo:border-right="thin solid #2B2B2B" style:vertical-align="top" fo:wrap-option="wrap" style:repeat-content="false"/>
      <style:paragraph-properties fo:text-align="start" fo:margin-left="0cm"/>
      <style:text-properties fo:color="#161113" fo:font-size="9pt" style:font-size-asian="9pt" style:font-size-complex="9pt" fo:font-weight="bold" style:font-weight-asian="bold" style:font-weight-complex="bold" style:font-family-generic="swiss"/>
    </style:style>
    <style:style style:name="ce782" style:family="table-cell" style:parent-style-name="Default" style:data-style-name="N39">
      <style:table-cell-properties fo:border-top="thin solid #2B282B" fo:border-bottom="thin solid #231F23" fo:border-left="thin solid #2B2B2B" fo:border-right="thin solid #000000" style:vertical-align="top" fo:wrap-option="wrap" style:repeat-content="false"/>
      <style:paragraph-properties fo:text-align="end" fo:margin-right="0cm"/>
      <style:text-properties fo:color="#2B282A" fo:font-size="9pt" style:font-size-asian="9pt" style:font-size-complex="9pt" fo:font-weight="bold" style:font-weight-asian="bold" style:font-weight-complex="bold" style:font-family-generic="swiss"/>
    </style:style>
    <style:style style:name="ce783" style:family="table-cell" style:parent-style-name="Default" style:data-style-name="N0">
      <style:table-cell-properties fo:border-top="thin solid #231F23" fo:border-bottom="thin solid #282828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4" style:family="table-cell" style:parent-style-name="Default" style:data-style-name="N0">
      <style:table-cell-properties fo:border-top="thin solid #282828" fo:border-bottom="thin solid #231F1F" fo:border-left="thin solid #000000" fo:border-right="thin solid #23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5" style:family="table-cell" style:parent-style-name="Default" style:data-style-name="N0">
      <style:table-cell-properties fo:border-top="thin solid #282828" fo:border-bottom="thin solid #231F1F" fo:border-left="thin solid #231F23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86" style:family="table-cell" style:parent-style-name="Default" style:data-style-name="N0">
      <style:table-cell-properties fo:border-top="thin solid #231F1F" fo:border-bottom="thin solid #232323" fo:border-left="thin solid #000000" fo:border-right="thin solid #23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7" style:family="table-cell" style:parent-style-name="Default" style:data-style-name="N36">
      <style:table-cell-properties fo:border-top="thin solid #231F1F" fo:border-bottom="thin solid #232323" fo:border-left="thin solid #231F23" fo:border-right="thin solid #000000" style:vertical-align="top" fo:wrap-option="wrap" style:repeat-content="false"/>
      <style:paragraph-properties fo:text-align="start" fo:margin-left="0cm"/>
      <style:text-properties fo:color="#2B282A" style:font-name="Arial" style:font-name-asian="Arial" style:font-name-complex="Arial" fo:font-size="8pt" style:font-size-asian="8pt" style:font-size-complex="8pt" style:font-family-generic="swiss"/>
    </style:style>
    <style:style style:name="ce788" style:family="table-cell" style:parent-style-name="Default" style:data-style-name="N0">
      <style:table-cell-properties fo:border-top="thin solid #282323" fo:border-bottom="thin solid #281F23" fo:border-left="thin solid #000000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9" style:family="table-cell" style:parent-style-name="Default" style:data-style-name="N39">
      <style:table-cell-properties fo:border-top="thin solid #282323" fo:border-bottom="thin solid #281F23" fo:border-left="thin solid #2B2B2B" fo:border-right="thin solid #2B2828" style:vertical-align="top" fo:wrap-option="wrap" style:repeat-content="false"/>
      <style:paragraph-properties fo:text-align="end" fo:margin-right="0cm"/>
      <style:text-properties fo:color="#3F3D3D" style:font-name="Arial" style:font-name-asian="Arial" style:font-name-complex="Arial" fo:font-size="8pt" style:font-size-asian="8pt" style:font-size-complex="8pt" style:font-family-generic="swiss"/>
    </style:style>
    <style:style style:name="ce790" style:family="table-cell" style:parent-style-name="Default" style:data-style-name="N39">
      <style:table-cell-properties fo:border-top="thin solid #282323" fo:border-bottom="thin solid #281F23" fo:border-left="thin solid #2B2828" fo:border-right="thin solid #1F1C1C" style:vertical-align="top" fo:wrap-option="wrap" style:repeat-content="false"/>
      <style:paragraph-properties fo:text-align="start" fo:margin-left="0cm"/>
      <style:text-properties fo:color="#2B282A" style:font-name="Arial" style:font-name-asian="Arial" style:font-name-complex="Arial" fo:font-size="8pt" style:font-size-asian="8pt" style:font-size-complex="8pt" style:font-family-generic="swiss"/>
    </style:style>
    <style:style style:name="ce791" style:family="table-cell" style:parent-style-name="Default" style:data-style-name="N39">
      <style:table-cell-properties fo:border-top="thin solid #282323" fo:border-bottom="thin solid #281F23" fo:border-left="thin solid #1F1C1C" fo:border-right="thin solid #2B2B2B" style:vertical-align="top" fo:wrap-option="wrap" style:repeat-content="false"/>
      <style:paragraph-properties fo:text-align="start" fo:margin-left="0cm"/>
      <style:text-properties fo:color="#2B282A" style:font-name="Arial" style:font-name-asian="Arial" style:font-name-complex="Arial" fo:font-size="8pt" style:font-size-asian="8pt" style:font-size-complex="8pt" style:font-family-generic="swiss"/>
    </style:style>
    <style:style style:name="ce792" style:family="table-cell" style:parent-style-name="Default" style:data-style-name="N0">
      <style:table-cell-properties fo:border-top="thin solid #282323" fo:border-bottom="thin solid #281F23" fo:border-left="thin solid #2B2B2B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93" style:family="table-cell" style:parent-style-name="Default" style:data-style-name="N0">
      <style:table-cell-properties fo:border-top="thin solid #281F23" fo:border-bottom="thin solid #2B282B" fo:border-left="thin solid #000000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4" style:family="table-cell" style:parent-style-name="Default" style:data-style-name="N39">
      <style:table-cell-properties fo:border-top="thin solid #281F23" fo:border-bottom="thin solid #2B282B" fo:border-left="thin solid #2B2B2B" fo:border-right="thin solid #2B2828" style:vertical-align="top" fo:wrap-option="wrap" style:repeat-content="false"/>
      <style:paragraph-properties fo:text-align="end" fo:margin-right="0cm"/>
      <style:text-properties fo:color="#3F3D3D" style:font-name="Arial" style:font-name-asian="Arial" style:font-name-complex="Arial" fo:font-size="8pt" style:font-size-asian="8pt" style:font-size-complex="8pt" style:font-family-generic="swiss"/>
    </style:style>
    <style:style style:name="ce795" style:family="table-cell" style:parent-style-name="Default" style:data-style-name="N0">
      <style:table-cell-properties fo:border-top="thin solid #281F23" fo:border-bottom="thin solid #2B282B" fo:border-left="thin solid #2B2828" fo:border-right="thin solid #1F1C1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6" style:family="table-cell" style:parent-style-name="Default" style:data-style-name="N0">
      <style:table-cell-properties fo:border-top="thin solid #281F23" fo:border-bottom="thin solid #2B282B" fo:border-left="thin solid #1F1C1C" fo:border-right="thin solid #2B2B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7" style:family="table-cell" style:parent-style-name="Default" style:data-style-name="N0">
      <style:table-cell-properties fo:border-top="thin solid #281F23" fo:border-bottom="thin solid #2B282B" fo:border-left="thin solid #2B2B2B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98" style:family="table-cell" style:parent-style-name="Default" style:data-style-name="N0">
      <style:table-cell-properties fo:border-top="thin solid #231F23" fo:border-bottom="thin solid #1F1F1F" fo:border-left="thin solid #000000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9" style:family="table-cell" style:parent-style-name="Default" style:data-style-name="N39">
      <style:table-cell-properties fo:border-top="thin solid #231F23" fo:border-bottom="thin solid #1F1F1F" fo:border-left="thin solid #2B2B2B" fo:border-right="thin solid #2B2828" style:vertical-align="top" fo:wrap-option="wrap" style:repeat-content="false"/>
      <style:paragraph-properties fo:text-align="end" fo:margin-right="0cm"/>
      <style:text-properties fo:color="#2B282A" style:font-name="Arial" style:font-name-asian="Arial" style:font-name-complex="Arial" fo:font-size="8pt" style:font-size-asian="8pt" style:font-size-complex="8pt" style:font-family-generic="swiss"/>
    </style:style>
    <style:style style:name="ce800" style:family="table-cell" style:parent-style-name="Default" style:data-style-name="N0">
      <style:table-cell-properties fo:border-top="thin solid #231F23" fo:border-bottom="thin solid #1F1F1F" fo:border-left="thin solid #2B2828" fo:border-right="thin solid #1F1C1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01" style:family="table-cell" style:parent-style-name="Default" style:data-style-name="N0">
      <style:table-cell-properties fo:border-top="thin solid #231F23" fo:border-bottom="thin solid #1F1F1F" fo:border-left="thin solid #1F1C1C" fo:border-right="thin solid #2B2B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02" style:family="table-cell" style:parent-style-name="Default" style:data-style-name="N0">
      <style:table-cell-properties fo:border-top="thin solid #231F23" fo:border-bottom="thin solid #1F1F1F" fo:border-left="thin solid #2B2B2B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03" style:family="table-cell" style:parent-style-name="Default" style:data-style-name="N0">
      <style:table-cell-properties fo:border-top="thin solid #1F1F1F" fo:border-bottom="thin solid #282323" fo:border-left="thin solid #000000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4" style:family="table-cell" style:parent-style-name="Default" style:data-style-name="N39">
      <style:table-cell-properties fo:border-top="thin solid #1F1F1F" fo:border-bottom="thin solid #282323" fo:border-left="thin solid #2B2B2B" fo:border-right="thin solid #2B2828" style:vertical-align="top" fo:wrap-option="wrap" style:repeat-content="false"/>
      <style:paragraph-properties fo:text-align="end" fo:margin-right="0cm"/>
      <style:text-properties fo:color="#3F3D3D" style:font-name="Arial" style:font-name-asian="Arial" style:font-name-complex="Arial" fo:font-size="8pt" style:font-size-asian="8pt" style:font-size-complex="8pt" style:font-family-generic="swiss"/>
    </style:style>
    <style:style style:name="ce805" style:family="table-cell" style:parent-style-name="Default" style:data-style-name="N0">
      <style:table-cell-properties fo:border-top="thin solid #1F1F1F" fo:border-bottom="thin solid #282323" fo:border-left="thin solid #2B2828" fo:border-right="thin solid #1F1C1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06" style:family="table-cell" style:parent-style-name="Default" style:data-style-name="N0">
      <style:table-cell-properties fo:border-top="thin solid #1F1F1F" fo:border-bottom="thin solid #282323" fo:border-left="thin solid #1F1C1C" fo:border-right="thin solid #2B2B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07" style:family="table-cell" style:parent-style-name="Default" style:data-style-name="N39">
      <style:table-cell-properties fo:border-top="thin solid #1F1F1F" fo:border-bottom="thin solid #282323" fo:border-left="thin solid #2B2B2B" fo:border-right="thin solid #000000" style:vertical-align="top" fo:wrap-option="wrap" style:repeat-content="false"/>
      <style:paragraph-properties fo:text-align="end" fo:margin-right="0cm"/>
      <style:text-properties fo:color="#3F3D3D" style:font-name="Arial" style:font-name-asian="Arial" style:font-name-complex="Arial" fo:font-size="8pt" style:font-size-asian="8pt" style:font-size-complex="8pt" style:font-family-generic="swiss"/>
    </style:style>
    <style:style style:name="ce808" style:family="table-cell" style:parent-style-name="Default" style:data-style-name="N0">
      <style:table-cell-properties fo:border-top="thin solid #232323" fo:border-bottom="thin solid #231F23" fo:border-left="thin solid #000000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9" style:family="table-cell" style:parent-style-name="Default" style:data-style-name="N39">
      <style:table-cell-properties fo:border-top="thin solid #232323" fo:border-bottom="thin solid #231F23" fo:border-left="thin solid #2B2B2B" fo:border-right="thin solid #2B2828" style:vertical-align="top" fo:wrap-option="wrap" style:repeat-content="false"/>
      <style:paragraph-properties fo:text-align="end" fo:margin-right="0cm"/>
      <style:text-properties fo:color="#2B282A" style:font-name="Arial" style:font-name-asian="Arial" style:font-name-complex="Arial" fo:font-size="8pt" style:font-size-asian="8pt" style:font-size-complex="8pt" style:font-family-generic="swiss"/>
    </style:style>
    <style:style style:name="ce810" style:family="table-cell" style:parent-style-name="Default" style:data-style-name="N0">
      <style:table-cell-properties fo:border-top="thin solid #232323" fo:border-bottom="thin solid #231F23" fo:border-left="thin solid #2B2828" fo:border-right="thin solid #1F1C1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11" style:family="table-cell" style:parent-style-name="Default" style:data-style-name="N0">
      <style:table-cell-properties fo:border-top="thin solid #232323" fo:border-bottom="thin solid #231F23" fo:border-left="thin solid #1F1C1C" fo:border-right="thin solid #2B2B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12" style:family="table-cell" style:parent-style-name="Default" style:data-style-name="N39">
      <style:table-cell-properties fo:border-top="thin solid #232323" fo:border-bottom="thin solid #231F23" fo:border-left="thin solid #2B2B2B" fo:border-right="thin solid #000000" style:vertical-align="top" fo:wrap-option="wrap" style:repeat-content="false"/>
      <style:paragraph-properties fo:text-align="end" fo:margin-right="0cm"/>
      <style:text-properties fo:color="#3F3D3D" style:font-name="Arial" style:font-name-asian="Arial" style:font-name-complex="Arial" fo:font-size="8pt" style:font-size-asian="8pt" style:font-size-complex="8pt" style:font-family-generic="swiss"/>
    </style:style>
    <style:style style:name="ce813" style:family="table-cell" style:parent-style-name="Default" style:data-style-name="N0">
      <style:table-cell-properties fo:border-top="thin solid #231F23" fo:border-bottom="thin solid #231F23" fo:border-left="thin solid #000000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14" style:family="table-cell" style:parent-style-name="Default" style:data-style-name="N39">
      <style:table-cell-properties fo:border-top="thin solid #231F23" fo:border-bottom="thin solid #231F23" fo:border-left="thin solid #2B2B2B" fo:border-right="thin solid #2B2828" style:vertical-align="top" fo:wrap-option="wrap" style:repeat-content="false"/>
      <style:paragraph-properties fo:text-align="end" fo:margin-right="0cm"/>
      <style:text-properties fo:color="#3F3D3D" style:font-name="Arial" style:font-name-asian="Arial" style:font-name-complex="Arial" fo:font-size="8pt" style:font-size-asian="8pt" style:font-size-complex="8pt" style:font-family-generic="swiss"/>
    </style:style>
    <style:style style:name="ce815" style:family="table-cell" style:parent-style-name="Default" style:data-style-name="N36">
      <style:table-cell-properties fo:border-top="thin solid #231F23" fo:border-bottom="thin solid #231F23" fo:border-left="thin solid #2B2828" fo:border-right="thin solid #1F1C1C" style:vertical-align="top" fo:wrap-option="wrap" style:repeat-content="false"/>
      <style:paragraph-properties fo:text-align="start" fo:margin-left="0cm"/>
      <style:text-properties fo:color="#2B282A" style:font-name="Arial" style:font-name-asian="Arial" style:font-name-complex="Arial" fo:font-size="8pt" style:font-size-asian="8pt" style:font-size-complex="8pt" style:font-family-generic="swiss"/>
    </style:style>
    <style:style style:name="ce816" style:family="table-cell" style:parent-style-name="Default" style:data-style-name="N36">
      <style:table-cell-properties fo:border-top="thin solid #231F23" fo:border-bottom="thin solid #231F23" fo:border-left="thin solid #1F1C1C" fo:border-right="thin solid #2B2B2B" style:vertical-align="top" fo:wrap-option="wrap" style:repeat-content="false"/>
      <style:paragraph-properties fo:text-align="start" fo:margin-left="0cm"/>
      <style:text-properties fo:color="#2B282A" style:font-name="Arial" style:font-name-asian="Arial" style:font-name-complex="Arial" fo:font-size="8pt" style:font-size-asian="8pt" style:font-size-complex="8pt" style:font-family-generic="swiss"/>
    </style:style>
    <style:style style:name="ce817" style:family="table-cell" style:parent-style-name="Default" style:data-style-name="N0">
      <style:table-cell-properties fo:border-top="thin solid #231F23" fo:border-bottom="thin solid #231F23" fo:border-left="thin solid #2B2B2B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18" style:family="table-cell" style:parent-style-name="Default" style:data-style-name="N0">
      <style:table-cell-properties fo:border-top="thin solid #282323" fo:border-bottom="thin solid #282323" fo:border-left="thin solid #000000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19" style:family="table-cell" style:parent-style-name="Default" style:data-style-name="N39">
      <style:table-cell-properties fo:border-top="thin solid #282323" fo:border-bottom="thin solid #282323" fo:border-left="thin solid #2B2B2B" fo:border-right="thin solid #2B2828" style:vertical-align="top" fo:wrap-option="wrap" style:repeat-content="false"/>
      <style:paragraph-properties fo:text-align="end" fo:margin-right="0cm"/>
      <style:text-properties fo:color="#3F3D3D" style:font-name="Arial" style:font-name-asian="Arial" style:font-name-complex="Arial" fo:font-size="8pt" style:font-size-asian="8pt" style:font-size-complex="8pt" style:font-family-generic="swiss"/>
    </style:style>
    <style:style style:name="ce820" style:family="table-cell" style:parent-style-name="Default" style:data-style-name="N0">
      <style:table-cell-properties fo:border-top="thin solid #282323" fo:border-bottom="thin solid #282323" fo:border-left="thin solid #2B2828" fo:border-right="thin solid #1F1C1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21" style:family="table-cell" style:parent-style-name="Default" style:data-style-name="N0">
      <style:table-cell-properties fo:border-top="thin solid #282323" fo:border-bottom="thin solid #282323" fo:border-left="thin solid #1F1C1C" fo:border-right="thin solid #2B2B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22" style:family="table-cell" style:parent-style-name="Default" style:data-style-name="N39">
      <style:table-cell-properties fo:border-top="thin solid #282323" fo:border-bottom="thin solid #282323" fo:border-left="thin solid #2B2B2B" fo:border-right="thin solid #000000" style:vertical-align="top" fo:wrap-option="wrap" style:repeat-content="false"/>
      <style:paragraph-properties fo:text-align="end" fo:margin-right="0cm"/>
      <style:text-properties fo:color="#3F3D3D" style:font-name="Arial" style:font-name-asian="Arial" style:font-name-complex="Arial" fo:font-size="8pt" style:font-size-asian="8pt" style:font-size-complex="8pt" style:font-family-generic="swiss"/>
    </style:style>
    <style:style style:name="ce823" style:family="table-cell" style:parent-style-name="Default" style:data-style-name="N0">
      <style:table-cell-properties fo:border-top="thin solid #282323" fo:border-bottom="thin solid #232323" fo:border-left="thin solid #000000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4" style:family="table-cell" style:parent-style-name="Default" style:data-style-name="N39">
      <style:table-cell-properties fo:border-top="thin solid #282323" fo:border-bottom="thin solid #232323" fo:border-left="thin solid #2B2B2B" fo:border-right="thin solid #2B2828" style:vertical-align="top" fo:wrap-option="wrap" style:repeat-content="false"/>
      <style:paragraph-properties fo:text-align="end" fo:margin-right="0cm"/>
      <style:text-properties fo:color="#3F3D3D" style:font-name="Arial" style:font-name-asian="Arial" style:font-name-complex="Arial" fo:font-size="8pt" style:font-size-asian="8pt" style:font-size-complex="8pt" style:font-family-generic="swiss"/>
    </style:style>
    <style:style style:name="ce825" style:family="table-cell" style:parent-style-name="Default" style:data-style-name="N0">
      <style:table-cell-properties fo:border-top="thin solid #282323" fo:border-bottom="thin solid #232323" fo:border-left="thin solid #2B2828" fo:border-right="thin solid #1F1C1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26" style:family="table-cell" style:parent-style-name="Default" style:data-style-name="N0">
      <style:table-cell-properties fo:border-top="thin solid #282323" fo:border-bottom="thin solid #232323" fo:border-left="thin solid #1F1C1C" fo:border-right="thin solid #2B2B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27" style:family="table-cell" style:parent-style-name="Default" style:data-style-name="N39">
      <style:table-cell-properties fo:border-top="thin solid #282323" fo:border-bottom="thin solid #232323" fo:border-left="thin solid #2B2B2B" fo:border-right="thin solid #000000" style:vertical-align="top" fo:wrap-option="wrap" style:repeat-content="false"/>
      <style:paragraph-properties fo:text-align="end" fo:margin-right="0cm"/>
      <style:text-properties fo:color="#3F3D3D" style:font-name="Arial" style:font-name-asian="Arial" style:font-name-complex="Arial" fo:font-size="8pt" style:font-size-asian="8pt" style:font-size-complex="8pt" style:font-family-generic="swiss"/>
    </style:style>
    <style:style style:name="ce828" style:family="table-cell" style:parent-style-name="Default" style:data-style-name="N39">
      <style:table-cell-properties fo:border-top="thin solid #282323" fo:border-bottom="thin solid #282323" fo:border-left="thin solid #2B2B2B" fo:border-right="thin solid #2B2828" style:vertical-align="top" fo:wrap-option="wrap" style:repeat-content="false"/>
      <style:paragraph-properties fo:text-align="end" fo:margin-right="0cm"/>
      <style:text-properties fo:color="#2B282A" style:font-name="Arial" style:font-name-asian="Arial" style:font-name-complex="Arial" fo:font-size="8pt" style:font-size-asian="8pt" style:font-size-complex="8pt" style:font-family-generic="swiss"/>
    </style:style>
    <style:style style:name="ce829" style:family="table-cell" style:parent-style-name="Default" style:data-style-name="N39">
      <style:table-cell-properties fo:border-top="thin solid #282323" fo:border-bottom="thin solid #282323" fo:border-left="thin solid #1F1C1C" fo:border-right="thin solid #2B2B2B" style:vertical-align="top" fo:wrap-option="wrap" style:repeat-content="false"/>
      <style:paragraph-properties fo:text-align="start" fo:margin-left="0cm"/>
      <style:text-properties fo:color="#2B282A" style:font-name="Arial" style:font-name-asian="Arial" style:font-name-complex="Arial" fo:font-size="8pt" style:font-size-asian="8pt" style:font-size-complex="8pt" style:font-family-generic="swiss"/>
    </style:style>
    <style:style style:name="ce830" style:family="table-cell" style:parent-style-name="Default" style:data-style-name="N0">
      <style:table-cell-properties fo:border-top="thin solid #282323" fo:border-bottom="thin solid #282323" fo:border-left="thin solid #2B2B2B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31" style:family="table-cell" style:parent-style-name="Default" style:data-style-name="N39">
      <style:table-cell-properties fo:border-top="thin solid #282323" fo:border-bottom="thin solid #282323" fo:border-left="thin solid #2B2B2B" fo:border-right="thin solid #000000" style:vertical-align="top" fo:wrap-option="wrap" style:repeat-content="false"/>
      <style:paragraph-properties fo:text-align="end" fo:margin-right="0cm"/>
      <style:text-properties fo:color="#575757" style:font-name="Arial" style:font-name-asian="Arial" style:font-name-complex="Arial" fo:font-size="8pt" style:font-size-asian="8pt" style:font-size-complex="8pt" style:font-family-generic="swiss"/>
    </style:style>
    <style:style style:name="ce832" style:family="table-cell" style:parent-style-name="Default" style:data-style-name="N0">
      <style:table-cell-properties fo:border-top="thin solid #232323" fo:border-bottom="thin solid #1F1F1F" fo:border-left="thin solid #000000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33" style:family="table-cell" style:parent-style-name="Default" style:data-style-name="N39">
      <style:table-cell-properties fo:border-top="thin solid #232323" fo:border-bottom="thin solid #1F1F1F" fo:border-left="thin solid #2B2B2B" fo:border-right="thin solid #2B2828" style:vertical-align="top" fo:wrap-option="wrap" style:repeat-content="false"/>
      <style:paragraph-properties fo:text-align="end" fo:margin-right="0cm"/>
      <style:text-properties fo:color="#3F3D3D" style:font-name="Arial" style:font-name-asian="Arial" style:font-name-complex="Arial" fo:font-size="8pt" style:font-size-asian="8pt" style:font-size-complex="8pt" style:font-family-generic="swiss"/>
    </style:style>
    <style:style style:name="ce834" style:family="table-cell" style:parent-style-name="Default" style:data-style-name="N0">
      <style:table-cell-properties fo:border-top="thin solid #232323" fo:border-bottom="thin solid #1F1F1F" fo:border-left="thin solid #2B2828" fo:border-right="thin solid #1F1C1C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35" style:family="table-cell" style:parent-style-name="Default" style:data-style-name="N0">
      <style:table-cell-properties fo:border-top="thin solid #232323" fo:border-bottom="thin solid #1F1F1F" fo:border-left="thin solid #1F1C1C" fo:border-right="thin solid #2B2B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36" style:family="table-cell" style:parent-style-name="Default" style:data-style-name="N0">
      <style:table-cell-properties fo:border-top="thin solid #232323" fo:border-bottom="thin solid #1F1F1F" fo:border-left="thin solid #2B2B2B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37" style:family="table-cell" style:parent-style-name="Default" style:data-style-name="N39">
      <style:table-cell-properties fo:border-top="thin solid #1F1F1F" fo:border-bottom="thin solid #282323" fo:border-left="thin solid #2B2B2B" fo:border-right="thin solid #2B2828" style:vertical-align="top" fo:wrap-option="wrap" style:repeat-content="false"/>
      <style:paragraph-properties fo:text-align="end" fo:margin-right="0cm"/>
      <style:text-properties fo:color="#2B282A" style:font-name="Arial" style:font-name-asian="Arial" style:font-name-complex="Arial" fo:font-size="8pt" style:font-size-asian="8pt" style:font-size-complex="8pt" style:font-family-generic="swiss"/>
    </style:style>
    <style:style style:name="ce838" style:family="table-cell" style:parent-style-name="Default" style:data-style-name="N36">
      <style:table-cell-properties fo:border-top="thin solid #1F1F1F" fo:border-bottom="thin solid #282323" fo:border-left="thin solid #1F1C1C" fo:border-right="thin solid #2B2B2B" style:vertical-align="top" fo:wrap-option="wrap" style:repeat-content="false"/>
      <style:paragraph-properties fo:text-align="start" fo:margin-left="0cm"/>
      <style:text-properties fo:color="#2B282A" style:font-name="Arial" style:font-name-asian="Arial" style:font-name-complex="Arial" fo:font-size="8pt" style:font-size-asian="8pt" style:font-size-complex="8pt" style:font-family-generic="swiss"/>
    </style:style>
    <style:style style:name="ce839" style:family="table-cell" style:parent-style-name="Default" style:data-style-name="N0">
      <style:table-cell-properties fo:border-top="thin solid #1F1F1F" fo:border-bottom="thin solid #282323" fo:border-left="thin solid #2B2B2B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40" style:family="table-cell" style:parent-style-name="Default" style:data-style-name="N0">
      <style:table-cell-properties fo:border-top="thin solid #232323" fo:border-bottom="thin solid #232323" fo:border-left="thin solid #000000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41" style:family="table-cell" style:parent-style-name="Default" style:data-style-name="N39">
      <style:table-cell-properties fo:border-top="thin solid #232323" fo:border-bottom="thin solid #232323" fo:border-left="thin solid #2B2B2B" fo:border-right="thin solid #2B2828" style:vertical-align="top" fo:wrap-option="wrap" style:repeat-content="false"/>
      <style:paragraph-properties fo:text-align="end" fo:margin-right="0cm"/>
      <style:text-properties fo:color="#3F3D3D" style:font-name="Arial" style:font-name-asian="Arial" style:font-name-complex="Arial" fo:font-size="8pt" style:font-size-asian="8pt" style:font-size-complex="8pt" style:font-family-generic="swiss"/>
    </style:style>
    <style:style style:name="ce842" style:family="table-cell" style:parent-style-name="Default" style:data-style-name="N39">
      <style:table-cell-properties fo:border-top="thin solid #232323" fo:border-bottom="thin solid #232323" fo:border-left="thin solid #2B2828" fo:border-right="thin solid #1F1C1C" style:vertical-align="top" fo:wrap-option="wrap" style:repeat-content="false"/>
      <style:paragraph-properties fo:text-align="start" fo:margin-left="0cm"/>
      <style:text-properties fo:color="#2B282A" style:font-name="Arial" style:font-name-asian="Arial" style:font-name-complex="Arial" fo:font-size="8pt" style:font-size-asian="8pt" style:font-size-complex="8pt" style:font-family-generic="swiss"/>
    </style:style>
    <style:style style:name="ce843" style:family="table-cell" style:parent-style-name="Default" style:data-style-name="N39">
      <style:table-cell-properties fo:border-top="thin solid #232323" fo:border-bottom="thin solid #232323" fo:border-left="thin solid #1F1C1C" fo:border-right="thin solid #2B2B2B" style:vertical-align="top" fo:wrap-option="wrap" style:repeat-content="false"/>
      <style:paragraph-properties fo:text-align="start" fo:margin-left="0cm"/>
      <style:text-properties fo:color="#2B282A" style:font-name="Arial" style:font-name-asian="Arial" style:font-name-complex="Arial" fo:font-size="8pt" style:font-size-asian="8pt" style:font-size-complex="8pt" style:font-family-generic="swiss"/>
    </style:style>
    <style:style style:name="ce844" style:family="table-cell" style:parent-style-name="Default" style:data-style-name="N39">
      <style:table-cell-properties fo:border-top="thin solid #232323" fo:border-bottom="thin solid #232323" fo:border-left="thin solid #2B2B2B" fo:border-right="thin solid #000000" style:vertical-align="top" fo:wrap-option="wrap" style:repeat-content="false"/>
      <style:paragraph-properties fo:text-align="end" fo:margin-right="0cm"/>
      <style:text-properties fo:color="#3F3D3D" style:font-name="Arial" style:font-name-asian="Arial" style:font-name-complex="Arial" fo:font-size="8pt" style:font-size-asian="8pt" style:font-size-complex="8pt" style:font-family-generic="swiss"/>
    </style:style>
    <style:style style:name="ce845" style:family="table-cell" style:parent-style-name="Default" style:data-style-name="N36">
      <style:table-cell-properties fo:border-top="thin solid #232323" fo:border-bottom="thin solid #232323" fo:border-left="thin solid #2B2828" fo:border-right="thin solid #1F1C1C" style:vertical-align="top" fo:wrap-option="wrap" style:repeat-content="false"/>
      <style:paragraph-properties fo:text-align="start" fo:margin-left="0cm"/>
      <style:text-properties fo:color="#2B282A" style:font-name="Arial" style:font-name-asian="Arial" style:font-name-complex="Arial" fo:font-size="8pt" style:font-size-asian="8pt" style:font-size-complex="8pt" style:font-family-generic="swiss"/>
    </style:style>
    <style:style style:name="ce846" style:family="table-cell" style:parent-style-name="Default" style:data-style-name="N0">
      <style:table-cell-properties fo:border-top="thin solid #232323" fo:border-bottom="thin solid #232323" fo:border-left="thin solid #1F1C1C" fo:border-right="thin solid #2B2B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47" style:family="table-cell" style:parent-style-name="Default" style:data-style-name="N0">
      <style:table-cell-properties fo:border-top="thin solid #232323" fo:border-bottom="thin solid #232323" fo:border-left="thin solid #2B2B2B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48" style:family="table-cell" style:parent-style-name="Default" style:data-style-name="N0">
      <style:table-cell-properties fo:border-top="thin solid #282328" fo:border-bottom="thin solid #000000" fo:border-left="thin solid #342B2F" fo:border-right="thin solid #2B28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49" style:family="table-cell" style:parent-style-name="Default" style:data-style-name="N39">
      <style:table-cell-properties fo:border-top="thin solid #282328" fo:border-bottom="thin solid #000000" fo:border-left="thin solid #342F2F" fo:border-right="thin solid #342F2F" style:vertical-align="top" fo:wrap-option="wrap" style:repeat-content="false"/>
      <style:paragraph-properties fo:text-align="end" fo:margin-righ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850" style:family="table-cell" style:parent-style-name="Default" style:data-style-name="N0">
      <style:table-cell-properties fo:border-top="thin solid #282328" fo:border-bottom="thin solid #000000" fo:border-left="thin solid #342F2F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51" style:family="table-cell" style:parent-style-name="Default" style:data-style-name="N0">
      <style:table-cell-properties fo:border-top="thin solid #282328" fo:border-bottom="thin solid #000000" fo:border-left="thin solid #282328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52" style:family="table-cell" style:parent-style-name="Default" style:data-style-name="N0">
      <style:table-cell-properties fo:border-top="thin solid #282328" fo:border-bottom="thin solid #000000" fo:border-left="thin solid #2F2B2F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53" style:family="table-cell" style:parent-style-name="Default" style:data-style-name="N0">
      <style:table-cell-properties fo:border-top="none" fo:border-bottom="thin solid #232323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4" style:family="table-cell" style:parent-style-name="Default" style:data-style-name="N0">
      <style:table-cell-properties fo:border-top="thin solid #232323" fo:border-bottom="thin solid #232323" fo:border-left="thin solid #000000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5" style:family="table-cell" style:parent-style-name="Default" style:data-style-name="N0">
      <style:table-cell-properties fo:border-top="thin solid #232323" fo:border-bottom="thin solid #232323" fo:border-left="thin solid #2B2B2B" fo:border-right="thin solid #2B2828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6" style:family="table-cell" style:parent-style-name="Default" style:data-style-name="N0">
      <style:table-cell-properties fo:border-top="thin solid #232323" fo:border-bottom="thin solid #232323" fo:border-left="thin solid #2B2828" fo:border-right="thin solid #1F1C1C" style:vertical-align="top" fo:wrap-option="wrap" style:repeat-content="false"/>
      <style:paragraph-properties fo:text-align="center"/>
    </style:style>
    <style:style style:name="ce857" style:family="table-cell" style:parent-style-name="Default" style:data-style-name="N0">
      <style:table-cell-properties fo:border-top="thin solid #232323" fo:border-bottom="thin solid #232323" fo:border-left="thin solid #1F1C1C" fo:border-right="thin solid #2B2B2B" style:vertical-align="top" fo:wrap-option="wrap" style:repeat-content="false"/>
      <style:paragraph-properties fo:text-align="center"/>
    </style:style>
    <style:style style:name="ce858" style:family="table-cell" style:parent-style-name="Default" style:data-style-name="N0">
      <style:table-cell-properties fo:border-top="thin solid #232323" fo:border-bottom="thin solid #232323" fo:border-left="thin solid #2B2B2B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9" style:family="table-cell" style:parent-style-name="Default" style:data-style-name="N0">
      <style:table-cell-properties fo:border-top="thin solid #282328" fo:border-bottom="thin solid #2B282B" fo:border-left="thin solid #342B2F" fo:border-right="thin solid #2B28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60" style:family="table-cell" style:parent-style-name="Default" style:data-style-name="N39">
      <style:table-cell-properties fo:border-top="thin solid #282328" fo:border-bottom="thin solid #2B282B" fo:border-left="thin solid #342F2F" fo:border-right="thin solid #342F2F" style:vertical-align="top" fo:wrap-option="wrap" style:repeat-content="false"/>
      <style:paragraph-properties fo:text-align="end" fo:margin-righ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861" style:family="table-cell" style:parent-style-name="Default" style:data-style-name="N0">
      <style:table-cell-properties fo:border-top="thin solid #282328" fo:border-bottom="thin solid #2B282B" fo:border-left="thin solid #342F2F" fo:border-right="thin solid #282328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62" style:family="table-cell" style:parent-style-name="Default" style:data-style-name="N39">
      <style:table-cell-properties fo:border-top="thin solid #282328" fo:border-bottom="thin solid #2B282B" fo:border-left="thin solid #282328" fo:border-right="thin solid #2F2B2F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863" style:family="table-cell" style:parent-style-name="Default" style:data-style-name="N0">
      <style:table-cell-properties fo:border-top="thin solid #282328" fo:border-bottom="thin solid #2B282B" fo:border-left="thin solid #2F2B2F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64" style:family="table-cell" style:parent-style-name="Default" style:data-style-name="N0">
      <style:table-cell-properties fo:border-top="thin solid #2B282B" fo:border-bottom="thin solid #282328" fo:border-left="thin solid #342B2F" fo:border-right="thin solid #2B28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65" style:family="table-cell" style:parent-style-name="Default" style:data-style-name="N39">
      <style:table-cell-properties fo:border-top="thin solid #2B282B" fo:border-bottom="thin solid #282328" fo:border-left="thin solid #342F2F" fo:border-right="thin solid #342F2F" style:vertical-align="top" fo:wrap-option="wrap" style:repeat-content="false"/>
      <style:paragraph-properties fo:text-align="end" fo:margin-righ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866" style:family="table-cell" style:parent-style-name="Default" style:data-style-name="N0">
      <style:table-cell-properties fo:border-top="thin solid #2B282B" fo:border-bottom="thin solid #282328" fo:border-left="thin solid #342F2F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67" style:family="table-cell" style:parent-style-name="Default" style:data-style-name="N0">
      <style:table-cell-properties fo:border-top="thin solid #2B282B" fo:border-bottom="thin solid #282328" fo:border-left="thin solid #282328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68" style:family="table-cell" style:parent-style-name="Default" style:data-style-name="N0">
      <style:table-cell-properties fo:border-top="thin solid #2B282B" fo:border-bottom="thin solid #282328" fo:border-left="thin solid #2F2B2F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69" style:family="table-cell" style:parent-style-name="Default" style:data-style-name="N0">
      <style:table-cell-properties fo:border-top="thin solid #282328" fo:border-bottom="thin solid #282328" fo:border-left="thin solid #342B2F" fo:border-right="thin solid #2B28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70" style:family="table-cell" style:parent-style-name="Default" style:data-style-name="N39">
      <style:table-cell-properties fo:border-top="thin solid #282328" fo:border-bottom="thin solid #282328" fo:border-left="thin solid #342F2F" fo:border-right="thin solid #342F2F" style:vertical-align="top" fo:wrap-option="wrap" style:repeat-content="false"/>
      <style:paragraph-properties fo:text-align="end" fo:margin-righ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871" style:family="table-cell" style:parent-style-name="Default" style:data-style-name="N0">
      <style:table-cell-properties fo:border-top="thin solid #282328" fo:border-bottom="thin solid #282328" fo:border-left="thin solid #342F2F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72" style:family="table-cell" style:parent-style-name="Default" style:data-style-name="N39">
      <style:table-cell-properties fo:border-top="thin solid #282328" fo:border-bottom="thin solid #282328" fo:border-left="thin solid #282328" fo:border-right="thin solid #2F2B2F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873" style:family="table-cell" style:parent-style-name="Default" style:data-style-name="N39">
      <style:table-cell-properties fo:border-top="thin solid #282328" fo:border-bottom="thin solid #282328" fo:border-left="thin solid #2F2B2F" fo:border-right="thin solid #000000" style:vertical-align="top" fo:wrap-option="wrap" style:repeat-content="false"/>
      <style:paragraph-properties fo:text-align="end" fo:margin-right="0cm"/>
      <style:text-properties fo:color="#4F4D4D" style:font-name="Arial" style:font-name-asian="Arial" style:font-name-complex="Arial" fo:font-size="8pt" style:font-size-asian="8pt" style:font-size-complex="8pt" style:font-family-generic="swiss"/>
    </style:style>
    <style:style style:name="ce874" style:family="table-cell" style:parent-style-name="Default" style:data-style-name="N0">
      <style:table-cell-properties fo:border-top="thin solid #282328" fo:border-bottom="thin solid #282328" fo:border-left="thin solid #282328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75" style:family="table-cell" style:parent-style-name="Default" style:data-style-name="N0">
      <style:table-cell-properties fo:border-top="thin solid #282328" fo:border-bottom="thin solid #282328" fo:border-left="thin solid #2F2B2F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76" style:family="table-cell" style:parent-style-name="Default" style:data-style-name="N0">
      <style:table-cell-properties fo:border-top="thin solid #282828" fo:border-bottom="thin solid #2B282B" fo:border-left="thin solid #342B2F" fo:border-right="thin solid #2B28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77" style:family="table-cell" style:parent-style-name="Default" style:data-style-name="N39">
      <style:table-cell-properties fo:border-top="thin solid #282828" fo:border-bottom="thin solid #2B282B" fo:border-left="thin solid #342F2F" fo:border-right="thin solid #342F2F" style:vertical-align="top" fo:wrap-option="wrap" style:repeat-content="false"/>
      <style:paragraph-properties fo:text-align="end" fo:margin-righ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878" style:family="table-cell" style:parent-style-name="Default" style:data-style-name="N0">
      <style:table-cell-properties fo:border-top="thin solid #282828" fo:border-bottom="thin solid #2B282B" fo:border-left="thin solid #342F2F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79" style:family="table-cell" style:parent-style-name="Default" style:data-style-name="N0">
      <style:table-cell-properties fo:border-top="thin solid #282828" fo:border-bottom="thin solid #2B282B" fo:border-left="thin solid #282328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80" style:family="table-cell" style:parent-style-name="Default" style:data-style-name="N0">
      <style:table-cell-properties fo:border-top="thin solid #282828" fo:border-bottom="thin solid #2B282B" fo:border-left="thin solid #2F2B2F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81" style:family="table-cell" style:parent-style-name="Default" style:data-style-name="N36">
      <style:table-cell-properties fo:border-top="thin solid #2B282B" fo:border-bottom="thin solid #282328" fo:border-left="thin solid #342F2F" fo:border-right="thin solid #282328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882" style:family="table-cell" style:parent-style-name="Default" style:data-style-name="N36">
      <style:table-cell-properties fo:border-top="thin solid #2B282B" fo:border-bottom="thin solid #282328" fo:border-left="thin solid #282328" fo:border-right="thin solid #2F2B2F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883" style:family="table-cell" style:parent-style-name="Default" style:data-style-name="N0">
      <style:table-cell-properties fo:border-top="thin solid #2B282B" fo:border-bottom="thin solid #2B282B" fo:border-left="thin solid #342B2F" fo:border-right="thin solid #2B28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84" style:family="table-cell" style:parent-style-name="Default" style:data-style-name="N39">
      <style:table-cell-properties fo:border-top="thin solid #2B282B" fo:border-bottom="thin solid #2B282B" fo:border-left="thin solid #342F2F" fo:border-right="thin solid #342F2F" style:vertical-align="top" fo:wrap-option="wrap" style:repeat-content="false"/>
      <style:paragraph-properties fo:text-align="end" fo:margin-righ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885" style:family="table-cell" style:parent-style-name="Default" style:data-style-name="N36">
      <style:table-cell-properties fo:border-top="thin solid #2B282B" fo:border-bottom="thin solid #2B282B" fo:border-left="thin solid #342F2F" fo:border-right="thin solid #282328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886" style:family="table-cell" style:parent-style-name="Default" style:data-style-name="N0">
      <style:table-cell-properties fo:border-top="thin solid #2B282B" fo:border-bottom="thin solid #2B282B" fo:border-left="thin solid #282328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87" style:family="table-cell" style:parent-style-name="Default" style:data-style-name="N0">
      <style:table-cell-properties fo:border-top="thin solid #2B282B" fo:border-bottom="thin solid #2B282B" fo:border-left="thin solid #2F2B2F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88" style:family="table-cell" style:parent-style-name="Default" style:data-style-name="N0">
      <style:table-cell-properties fo:border-top="thin solid #2B282B" fo:border-bottom="thin solid #282828" fo:border-left="thin solid #342B2F" fo:border-right="thin solid #2B28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89" style:family="table-cell" style:parent-style-name="Default" style:data-style-name="N39">
      <style:table-cell-properties fo:border-top="thin solid #2B282B" fo:border-bottom="thin solid #282828" fo:border-left="thin solid #342F2F" fo:border-right="thin solid #342F2F" style:vertical-align="top" fo:wrap-option="wrap" style:repeat-content="false"/>
      <style:paragraph-properties fo:text-align="end" fo:margin-righ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890" style:family="table-cell" style:parent-style-name="Default" style:data-style-name="N0">
      <style:table-cell-properties fo:border-top="thin solid #2B282B" fo:border-bottom="thin solid #282828" fo:border-left="thin solid #342F2F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91" style:family="table-cell" style:parent-style-name="Default" style:data-style-name="N0">
      <style:table-cell-properties fo:border-top="thin solid #2B282B" fo:border-bottom="thin solid #282828" fo:border-left="thin solid #282328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92" style:family="table-cell" style:parent-style-name="Default" style:data-style-name="N0">
      <style:table-cell-properties fo:border-top="thin solid #2B282B" fo:border-bottom="thin solid #282828" fo:border-left="thin solid #2F2B2F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93" style:family="table-cell" style:parent-style-name="Default" style:data-style-name="N0">
      <style:table-cell-properties fo:border-top="thin solid #282828" fo:border-bottom="thin solid #2B2B2B" fo:border-left="thin solid #342B2F" fo:border-right="thin solid #2B28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94" style:family="table-cell" style:parent-style-name="Default" style:data-style-name="N39">
      <style:table-cell-properties fo:border-top="thin solid #282828" fo:border-bottom="thin solid #2B2B2B" fo:border-left="thin solid #342F2F" fo:border-right="thin solid #342F2F" style:vertical-align="top" fo:wrap-option="wrap" style:repeat-content="false"/>
      <style:paragraph-properties fo:text-align="end" fo:margin-righ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895" style:family="table-cell" style:parent-style-name="Default" style:data-style-name="N36">
      <style:table-cell-properties fo:border-top="thin solid #282828" fo:border-bottom="thin solid #2B2B2B" fo:border-left="thin solid #342F2F" fo:border-right="thin solid #282328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896" style:family="table-cell" style:parent-style-name="Default" style:data-style-name="N36">
      <style:table-cell-properties fo:border-top="thin solid #282828" fo:border-bottom="thin solid #2B2B2B" fo:border-left="thin solid #282328" fo:border-right="thin solid #2F2B2F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897" style:family="table-cell" style:parent-style-name="Default" style:data-style-name="N0">
      <style:table-cell-properties fo:border-top="thin solid #282828" fo:border-bottom="thin solid #2B2B2B" fo:border-left="thin solid #2F2B2F" fo:border-right="thin solid #000000" style:vertical-align="top" fo:wrap-option="wrap" style:repeat-content="false"/>
      <style:paragraph-properties fo:text-align="start" fo:margin-left="0cm"/>
    </style:style>
    <style:style style:name="ce898" style:family="table-cell" style:parent-style-name="Default" style:data-style-name="N0">
      <style:table-cell-properties fo:border-top="thin solid #2B2B2B" fo:border-bottom="thin solid #2B282B" fo:border-left="thin solid #342B2F" fo:border-right="thin solid #2B28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99" style:family="table-cell" style:parent-style-name="Default" style:data-style-name="N39">
      <style:table-cell-properties fo:border-top="thin solid #2B2B2B" fo:border-bottom="thin solid #2B282B" fo:border-left="thin solid #342F2F" fo:border-right="thin solid #342F2F" style:vertical-align="top" fo:wrap-option="wrap" style:repeat-content="false"/>
      <style:paragraph-properties fo:text-align="end" fo:margin-righ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900" style:family="table-cell" style:parent-style-name="Default" style:data-style-name="N0">
      <style:table-cell-properties fo:border-top="thin solid #2B2B2B" fo:border-bottom="thin solid #2B282B" fo:border-left="thin solid #342F2F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01" style:family="table-cell" style:parent-style-name="Default" style:data-style-name="N36">
      <style:table-cell-properties fo:border-top="thin solid #2B2B2B" fo:border-bottom="thin solid #2B282B" fo:border-left="thin solid #282328" fo:border-right="thin solid #2F2B2F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902" style:family="table-cell" style:parent-style-name="Default" style:data-style-name="N0">
      <style:table-cell-properties fo:border-top="thin solid #2B2B2B" fo:border-bottom="thin solid #2B282B" fo:border-left="thin solid #2F2B2F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03" style:family="table-cell" style:parent-style-name="Default" style:data-style-name="N0">
      <style:table-cell-properties fo:border-top="thin solid #2B2828" fo:border-bottom="thin solid #282328" fo:border-left="thin solid #342B2F" fo:border-right="thin solid #2B28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04" style:family="table-cell" style:parent-style-name="Default" style:data-style-name="N39">
      <style:table-cell-properties fo:border-top="thin solid #2B2828" fo:border-bottom="thin solid #282328" fo:border-left="thin solid #342F2F" fo:border-right="thin solid #342F2F" style:vertical-align="top" fo:wrap-option="wrap" style:repeat-content="false"/>
      <style:paragraph-properties fo:text-align="end" fo:margin-righ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905" style:family="table-cell" style:parent-style-name="Default" style:data-style-name="N40">
      <style:table-cell-properties fo:border-top="thin solid #2B2828" fo:border-bottom="thin solid #282328" fo:border-left="thin solid #342F2F" fo:border-right="thin solid #282328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906" style:family="table-cell" style:parent-style-name="Default" style:data-style-name="N0">
      <style:table-cell-properties fo:border-top="thin solid #2B2828" fo:border-bottom="thin solid #282328" fo:border-left="thin solid #282328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07" style:family="table-cell" style:parent-style-name="Default" style:data-style-name="N0">
      <style:table-cell-properties fo:border-top="thin solid #2B2828" fo:border-bottom="thin solid #282328" fo:border-left="thin solid #2F2B2F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08" style:family="table-cell" style:parent-style-name="Default" style:data-style-name="N0">
      <style:table-cell-properties fo:border-top="thin solid #282328" fo:border-bottom="thin solid #282828" fo:border-left="thin solid #342B2F" fo:border-right="thin solid #2B28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09" style:family="table-cell" style:parent-style-name="Default" style:data-style-name="N39">
      <style:table-cell-properties fo:border-top="thin solid #282328" fo:border-bottom="thin solid #282828" fo:border-left="thin solid #342F2F" fo:border-right="thin solid #342F2F" style:vertical-align="top" fo:wrap-option="wrap" style:repeat-content="false"/>
      <style:paragraph-properties fo:text-align="end" fo:margin-righ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910" style:family="table-cell" style:parent-style-name="Default" style:data-style-name="N0">
      <style:table-cell-properties fo:border-top="thin solid #282328" fo:border-bottom="thin solid #282828" fo:border-left="thin solid #342F2F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1" style:family="table-cell" style:parent-style-name="Default" style:data-style-name="N36">
      <style:table-cell-properties fo:border-top="thin solid #282328" fo:border-bottom="thin solid #282828" fo:border-left="thin solid #282328" fo:border-right="thin solid #2F2B2F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912" style:family="table-cell" style:parent-style-name="Default" style:data-style-name="N39">
      <style:table-cell-properties fo:border-top="thin solid #282328" fo:border-bottom="thin solid #282828" fo:border-left="thin solid #2F2B2F" fo:border-right="thin solid #000000" style:vertical-align="top" fo:wrap-option="wrap" style:repeat-content="false"/>
      <style:paragraph-properties fo:text-align="end" fo:margin-right="0cm"/>
      <style:text-properties fo:color="#4F4D4D" style:font-name="Arial" style:font-name-asian="Arial" style:font-name-complex="Arial" fo:font-size="8pt" style:font-size-asian="8pt" style:font-size-complex="8pt" style:font-family-generic="swiss"/>
    </style:style>
    <style:style style:name="ce913" style:family="table-cell" style:parent-style-name="Default" style:data-style-name="N0">
      <style:table-cell-properties fo:border-top="thin solid #2F2B2B" fo:border-bottom="thin solid #282828" fo:border-left="thin solid #342B2F" fo:border-right="thin solid #2B28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4" style:family="table-cell" style:parent-style-name="Default" style:data-style-name="N39">
      <style:table-cell-properties fo:border-top="thin solid #2F2B2B" fo:border-bottom="thin solid #282828" fo:border-left="thin solid #342F2F" fo:border-right="thin solid #342F2F" style:vertical-align="top" fo:wrap-option="wrap" style:repeat-content="false"/>
      <style:paragraph-properties fo:text-align="end" fo:margin-righ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915" style:family="table-cell" style:parent-style-name="Default" style:data-style-name="N0">
      <style:table-cell-properties fo:border-top="thin solid #2F2B2B" fo:border-bottom="thin solid #282828" fo:border-left="thin solid #342F2F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6" style:family="table-cell" style:parent-style-name="Default" style:data-style-name="N0">
      <style:table-cell-properties fo:border-top="thin solid #2F2B2B" fo:border-bottom="thin solid #282828" fo:border-left="thin solid #282328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7" style:family="table-cell" style:parent-style-name="Default" style:data-style-name="N0">
      <style:table-cell-properties fo:border-top="thin solid #282828" fo:border-bottom="thin solid #2B2828" fo:border-left="thin solid #342B2F" fo:border-right="thin solid #2B28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8" style:family="table-cell" style:parent-style-name="Default" style:data-style-name="N0">
      <style:table-cell-properties fo:border-top="thin solid #282828" fo:border-bottom="thin solid #2B2828" fo:border-left="thin solid #342F2F" fo:border-right="thin solid #342F2F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19" style:family="table-cell" style:parent-style-name="Default" style:data-style-name="N36">
      <style:table-cell-properties fo:border-top="thin solid #282828" fo:border-bottom="thin solid #2B2828" fo:border-left="thin solid #342F2F" fo:border-right="thin solid #282328" style:vertical-align="top" fo:wrap-option="wrap" style:repeat-content="false"/>
      <style:paragraph-properties fo:text-align="start" fo:margin-left="0cm"/>
      <style:text-properties fo:color="#4F4D4D" style:font-name="Arial" style:font-name-asian="Arial" style:font-name-complex="Arial" fo:font-size="8pt" style:font-size-asian="8pt" style:font-size-complex="8pt" style:font-family-generic="swiss"/>
    </style:style>
    <style:style style:name="ce920" style:family="table-cell" style:parent-style-name="Default" style:data-style-name="N0">
      <style:table-cell-properties fo:border-top="thin solid #282828" fo:border-bottom="thin solid #2B2828" fo:border-left="thin solid #282328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21" style:family="table-cell" style:parent-style-name="Default" style:data-style-name="N0">
      <style:table-cell-properties fo:border-top="thin solid #282828" fo:border-bottom="thin solid #2B2828" fo:border-left="thin solid #2F2B2F" fo:border-right="thin solid #5B5757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22" style:family="table-cell" style:parent-style-name="Default" style:data-style-name="N0">
      <style:table-cell-properties fo:border-top="thin solid #2B2828" fo:border-bottom="thin solid #2B282B" fo:border-left="thin solid #342B2F" fo:border-right="thin solid #2B28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23" style:family="table-cell" style:parent-style-name="Default" style:data-style-name="N39">
      <style:table-cell-properties fo:border-top="thin solid #2B2828" fo:border-bottom="thin solid #2B282B" fo:border-left="thin solid #342F2F" fo:border-right="thin solid #342F2F" style:vertical-align="top" fo:wrap-option="wrap" style:repeat-content="false"/>
      <style:paragraph-properties fo:text-align="end" fo:margin-right="0cm"/>
      <style:text-properties fo:color="#4F4D4D" style:font-name="Arial" style:font-name-asian="Arial" style:font-name-complex="Arial" fo:font-size="8pt" style:font-size-asian="8pt" style:font-size-complex="8pt" style:font-family-generic="swiss"/>
    </style:style>
    <style:style style:name="ce924" style:family="table-cell" style:parent-style-name="Default" style:data-style-name="N36">
      <style:table-cell-properties fo:border-top="thin solid #2B2828" fo:border-bottom="thin solid #2B282B" fo:border-left="thin solid #342F2F" fo:border-right="thin solid #282328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925" style:family="table-cell" style:parent-style-name="Default" style:data-style-name="N0">
      <style:table-cell-properties fo:border-top="thin solid #2B2828" fo:border-bottom="thin solid #2B282B" fo:border-left="thin solid #282328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26" style:family="table-cell" style:parent-style-name="Default" style:data-style-name="N0">
      <style:table-cell-properties fo:border-top="thin solid #2B2828" fo:border-bottom="thin solid #2B282B" fo:border-left="thin solid #2F2B2F" fo:border-right="thin solid #5B5B5B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27" style:family="table-cell" style:parent-style-name="Default" style:data-style-name="N0">
      <style:table-cell-properties fo:border-top="thin solid #2B282B" fo:border-bottom="thin solid #2F2B2B" fo:border-left="thin solid #342B2F" fo:border-right="thin solid #2B28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28" style:family="table-cell" style:parent-style-name="Default" style:data-style-name="N36">
      <style:table-cell-properties fo:border-top="thin solid #2B282B" fo:border-bottom="thin solid #2F2B2B" fo:border-left="thin solid #2B2828" fo:border-right="thin solid #342F2F" style:vertical-align="automatic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929" style:family="table-cell" style:parent-style-name="Default" style:data-style-name="N39">
      <style:table-cell-properties fo:border-top="thin solid #2B282B" fo:border-bottom="thin solid #2F2B2B" fo:border-left="thin solid #342F2F" fo:border-right="thin solid #342F2F" style:vertical-align="automatic" fo:wrap-option="wrap" style:repeat-content="false"/>
      <style:paragraph-properties fo:text-align="end" fo:margin-righ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930" style:family="table-cell" style:parent-style-name="Default" style:data-style-name="N36">
      <style:table-cell-properties fo:border-top="thin solid #2B282B" fo:border-bottom="thin solid #2F2B2B" fo:border-left="thin solid #342F2F" fo:border-right="thin solid #282328" style:vertical-align="automatic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931" style:family="table-cell" style:parent-style-name="Default" style:data-style-name="N36">
      <style:table-cell-properties fo:border-top="thin solid #2B282B" fo:border-bottom="thin solid #2F2B2B" fo:border-left="thin solid #282328" fo:border-right="thin solid #2F2B2F" style:vertical-align="automatic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932" style:family="table-cell" style:parent-style-name="Default" style:data-style-name="N0">
      <style:table-cell-properties fo:border-top="thin solid #2B282B" fo:border-bottom="none" fo:border-left="thin solid #2F2B2F" fo:border-right="thin solid #000000" style:vertical-align="top" fo:wrap-option="wrap" style:repeat-content="false"/>
      <style:paragraph-properties fo:text-align="start" fo:margin-left="0cm"/>
    </style:style>
    <style:style style:name="ce933" style:family="table-cell" style:parent-style-name="Default" style:data-style-name="N0">
      <style:table-cell-properties fo:border-top="thin solid #2B2828" fo:border-bottom="thin solid #282828" fo:border-left="thin solid #342B2F" fo:border-right="thin solid #2B28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34" style:family="table-cell" style:parent-style-name="Default" style:data-style-name="N39">
      <style:table-cell-properties fo:border-top="thin solid #2B2828" fo:border-bottom="thin solid #282828" fo:border-left="thin solid #342F2F" fo:border-right="thin solid #342F2F" style:vertical-align="top" fo:wrap-option="wrap" style:repeat-content="false"/>
      <style:paragraph-properties fo:text-align="end" fo:margin-right="0cm"/>
      <style:text-properties fo:color="#4F4D4D" style:font-name="Arial" style:font-name-asian="Arial" style:font-name-complex="Arial" fo:font-size="8pt" style:font-size-asian="8pt" style:font-size-complex="8pt" style:font-family-generic="swiss"/>
    </style:style>
    <style:style style:name="ce935" style:family="table-cell" style:parent-style-name="Default" style:data-style-name="N36">
      <style:table-cell-properties fo:border-top="thin solid #2B2828" fo:border-bottom="thin solid #282828" fo:border-left="thin solid #342F2F" fo:border-right="thin solid #282328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936" style:family="table-cell" style:parent-style-name="Default" style:data-style-name="N36">
      <style:table-cell-properties fo:border-top="thin solid #2B2828" fo:border-bottom="thin solid #282828" fo:border-left="thin solid #282328" fo:border-right="thin solid #2F2B2F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937" style:family="table-cell" style:parent-style-name="Default" style:data-style-name="N0">
      <style:table-cell-properties fo:border-top="thin solid #2B2828" fo:border-bottom="thin solid #282828" fo:border-left="thin solid #2F2B2F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38" style:family="table-cell" style:parent-style-name="Default" style:data-style-name="N39">
      <style:table-cell-properties fo:border-top="thin solid #282828" fo:border-bottom="thin solid #2B2828" fo:border-left="thin solid #342F2F" fo:border-right="thin solid #342F2F" style:vertical-align="top" fo:wrap-option="wrap" style:repeat-content="false"/>
      <style:paragraph-properties fo:text-align="end" fo:margin-righ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939" style:family="table-cell" style:parent-style-name="Default" style:data-style-name="N38">
      <style:table-cell-properties fo:border-top="thin solid #282828" fo:border-bottom="thin solid #2B2828" fo:border-left="thin solid #342F2F" fo:border-right="thin solid #282328" style:vertical-align="top" fo:wrap-option="wrap" style:repeat-content="false"/>
      <style:paragraph-properties fo:text-align="start" fo:margin-left="0cm"/>
      <style:text-properties fo:color="#4F4D4D" style:font-name="Arial" style:font-name-asian="Arial" style:font-name-complex="Arial" fo:font-size="8pt" style:font-size-asian="8pt" style:font-size-complex="8pt" style:font-family-generic="swiss"/>
    </style:style>
    <style:style style:name="ce940" style:family="table-cell" style:parent-style-name="Default" style:data-style-name="N38">
      <style:table-cell-properties fo:border-top="thin solid #282828" fo:border-bottom="thin solid #2B2828" fo:border-left="thin solid #282328" fo:border-right="thin solid #2F2B2F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941" style:family="table-cell" style:parent-style-name="Default" style:data-style-name="N39">
      <style:table-cell-properties fo:border-top="thin solid #282828" fo:border-bottom="thin solid #2B2828" fo:border-left="thin solid #2F2B2F" fo:border-right="thin solid #000000" style:vertical-align="top" fo:wrap-option="wrap" style:repeat-content="false"/>
      <style:paragraph-properties fo:text-align="end" fo:margin-right="0cm"/>
      <style:text-properties fo:color="#4F4D4D" style:font-name="Arial" style:font-name-asian="Arial" style:font-name-complex="Arial" fo:font-size="8pt" style:font-size-asian="8pt" style:font-size-complex="8pt" style:font-family-generic="swiss"/>
    </style:style>
    <style:style style:name="ce942" style:family="table-cell" style:parent-style-name="Default" style:data-style-name="N0">
      <style:table-cell-properties fo:border-top="thin solid #2B2828" fo:border-bottom="thin solid #2B2828" fo:border-left="thin solid #342B2F" fo:border-right="thin solid #2B28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43" style:family="table-cell" style:parent-style-name="Default" style:data-style-name="N39">
      <style:table-cell-properties fo:border-top="thin solid #2B2828" fo:border-bottom="thin solid #2B2828" fo:border-left="thin solid #342F2F" fo:border-right="thin solid #342F2F" style:vertical-align="top" fo:wrap-option="wrap" style:repeat-content="false"/>
      <style:paragraph-properties fo:text-align="end" fo:margin-righ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944" style:family="table-cell" style:parent-style-name="Default" style:data-style-name="N0">
      <style:table-cell-properties fo:border-top="thin solid #2B2828" fo:border-bottom="thin solid #2B2828" fo:border-left="thin solid #342F2F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45" style:family="table-cell" style:parent-style-name="Default" style:data-style-name="N0">
      <style:table-cell-properties fo:border-top="thin solid #2B2828" fo:border-bottom="thin solid #2B2828" fo:border-left="thin solid #282328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46" style:family="table-cell" style:parent-style-name="Default" style:data-style-name="N0">
      <style:table-cell-properties fo:border-top="thin solid #2B2828" fo:border-bottom="thin solid #2B2828" fo:border-left="thin solid #2F2B2F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47" style:family="table-cell" style:parent-style-name="Default" style:data-style-name="N39">
      <style:table-cell-properties fo:border-top="thin solid #2B2828" fo:border-bottom="thin solid #2B2828" fo:border-left="thin solid #2F2B2F" fo:border-right="thin solid #000000" style:vertical-align="top" fo:wrap-option="wrap" style:repeat-content="false"/>
      <style:paragraph-properties fo:text-align="end" fo:margin-right="0cm"/>
      <style:text-properties fo:color="#4F4D4D" style:font-name="Arial" style:font-name-asian="Arial" style:font-name-complex="Arial" fo:font-size="8pt" style:font-size-asian="8pt" style:font-size-complex="8pt" style:font-family-generic="swiss"/>
    </style:style>
    <style:style style:name="ce948" style:family="table-cell" style:parent-style-name="Default" style:data-style-name="N0">
      <style:table-cell-properties fo:border-top="thin solid #282328" fo:border-bottom="thin solid #2B2828" fo:border-left="thin solid #342B2F" fo:border-right="thin solid #2B28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49" style:family="table-cell" style:parent-style-name="Default" style:data-style-name="N39">
      <style:table-cell-properties fo:border-top="thin solid #282328" fo:border-bottom="thin solid #2B2828" fo:border-left="thin solid #342F2F" fo:border-right="thin solid #342F2F" style:vertical-align="top" fo:wrap-option="wrap" style:repeat-content="false"/>
      <style:paragraph-properties fo:text-align="end" fo:margin-righ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950" style:family="table-cell" style:parent-style-name="Default" style:data-style-name="N0">
      <style:table-cell-properties fo:border-top="thin solid #282328" fo:border-bottom="thin solid #2B2828" fo:border-left="thin solid #342F2F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51" style:family="table-cell" style:parent-style-name="Default" style:data-style-name="N36">
      <style:table-cell-properties fo:border-top="thin solid #282328" fo:border-bottom="thin solid #2B2828" fo:border-left="thin solid #282328" fo:border-right="thin solid #2F2B2F" style:vertical-align="top" fo:wrap-option="wrap" style:repeat-content="false"/>
      <style:paragraph-properties fo:text-align="start" fo:margin-left="0cm"/>
      <style:text-properties fo:color="#4F4D4D" style:font-name="Arial" style:font-name-asian="Arial" style:font-name-complex="Arial" fo:font-size="8pt" style:font-size-asian="8pt" style:font-size-complex="8pt" style:font-family-generic="swiss"/>
    </style:style>
    <style:style style:name="ce952" style:family="table-cell" style:parent-style-name="Default" style:data-style-name="N0">
      <style:table-cell-properties fo:border-top="thin solid #282328" fo:border-bottom="thin solid #2B2828" fo:border-left="thin solid #2F2B2F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53" style:family="table-cell" style:parent-style-name="Default" style:data-style-name="N38">
      <style:table-cell-properties fo:border-top="thin solid #2B2828" fo:border-bottom="thin solid #2B2828" fo:border-left="thin solid #342F2F" fo:border-right="thin solid #282328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954" style:family="table-cell" style:parent-style-name="Default" style:data-style-name="N38">
      <style:table-cell-properties fo:border-top="thin solid #2B2828" fo:border-bottom="thin solid #2B2828" fo:border-left="thin solid #282328" fo:border-right="thin solid #2F2B2F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955" style:family="table-cell" style:parent-style-name="Default" style:data-style-name="N36">
      <style:table-cell-properties fo:border-top="thin solid #282328" fo:border-bottom="thin solid #282328" fo:border-left="thin solid #282328" fo:border-right="thin solid #2F2B2F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956" style:family="table-cell" style:parent-style-name="Default" style:data-style-name="N39">
      <style:table-cell-properties fo:border-top="thin solid #2B282B" fo:border-bottom="thin solid #2F2B2B" fo:border-left="thin solid #342F2F" fo:border-right="thin solid #342F2F" style:vertical-align="top" fo:wrap-option="wrap" style:repeat-content="false"/>
      <style:paragraph-properties fo:text-align="end" fo:margin-righ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957" style:family="table-cell" style:parent-style-name="Default" style:data-style-name="N0">
      <style:table-cell-properties fo:border-top="thin solid #2B282B" fo:border-bottom="thin solid #2F2B2B" fo:border-left="thin solid #342F2F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58" style:family="table-cell" style:parent-style-name="Default" style:data-style-name="N0">
      <style:table-cell-properties fo:border-top="thin solid #2B282B" fo:border-bottom="thin solid #2F2B2B" fo:border-left="thin solid #282328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59" style:family="table-cell" style:parent-style-name="Default" style:data-style-name="N0">
      <style:table-cell-properties fo:border-top="thin solid #2B282B" fo:border-bottom="thin solid #2F2B2B" fo:border-left="thin solid #2F2B2F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60" style:family="table-cell" style:parent-style-name="Default" style:data-style-name="N0">
      <style:table-cell-properties fo:border-top="thin solid #2F2B2B" fo:border-bottom="thin solid #282328" fo:border-left="thin solid #342B2F" fo:border-right="thin solid #2B28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61" style:family="table-cell" style:parent-style-name="Default" style:data-style-name="N39">
      <style:table-cell-properties fo:border-top="thin solid #2F2B2B" fo:border-bottom="thin solid #282328" fo:border-left="thin solid #342F2F" fo:border-right="thin solid #342F2F" style:vertical-align="top" fo:wrap-option="wrap" style:repeat-content="false"/>
      <style:paragraph-properties fo:text-align="end" fo:margin-righ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962" style:family="table-cell" style:parent-style-name="Default" style:data-style-name="N36">
      <style:table-cell-properties fo:border-top="thin solid #2F2B2B" fo:border-bottom="thin solid #282328" fo:border-left="thin solid #342F2F" fo:border-right="thin solid #282328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963" style:family="table-cell" style:parent-style-name="Default" style:data-style-name="N0">
      <style:table-cell-properties fo:border-top="thin solid #2F2B2B" fo:border-bottom="thin solid #282328" fo:border-left="thin solid #282328" fo:border-right="thin solid #2F2B2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64" style:family="table-cell" style:parent-style-name="Default" style:data-style-name="N0">
      <style:table-cell-properties fo:border-top="thin solid #2F2B2B" fo:border-bottom="thin solid #282328" fo:border-left="thin solid #2F2B2F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65" style:family="table-cell" style:parent-style-name="Default" style:data-style-name="N36">
      <style:table-cell-properties fo:border-top="thin solid #282328" fo:border-bottom="thin solid #2B2828" fo:border-left="thin solid #282328" fo:border-right="thin solid #2F2B2F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966" style:family="table-cell" style:parent-style-name="Default" style:data-style-name="N39">
      <style:table-cell-properties fo:border-top="thin solid #2B2828" fo:border-bottom="thin solid #2B282B" fo:border-left="thin solid #342F2F" fo:border-right="thin solid #342F2F" style:vertical-align="top" fo:wrap-option="wrap" style:repeat-content="false"/>
      <style:paragraph-properties fo:text-align="end" fo:margin-righ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967" style:family="table-cell" style:parent-style-name="Default" style:data-style-name="N0">
      <style:table-cell-properties fo:border-top="thin solid #2B2828" fo:border-bottom="thin solid #2B282B" fo:border-left="thin solid #342F2F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68" style:family="table-cell" style:parent-style-name="Default" style:data-style-name="N36">
      <style:table-cell-properties fo:border-top="thin solid #2B2828" fo:border-bottom="thin solid #2B282B" fo:border-left="thin solid #282328" fo:border-right="thin solid #2F2B2F" style:vertical-align="top" fo:wrap-option="wrap" style:repeat-content="false"/>
      <style:paragraph-properties fo:text-align="start" fo:margin-left="0cm"/>
      <style:text-properties fo:color="#3B383A" style:font-name="Arial" style:font-name-asian="Arial" style:font-name-complex="Arial" fo:font-size="8pt" style:font-size-asian="8pt" style:font-size-complex="8pt" style:font-family-generic="swiss"/>
    </style:style>
    <style:style style:name="ce969" style:family="table-cell" style:parent-style-name="Default" style:data-style-name="N0">
      <style:table-cell-properties fo:border-top="thin solid #2B2828" fo:border-bottom="thin solid #2B282B" fo:border-left="thin solid #2F2B2F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70" style:family="table-cell" style:parent-style-name="Default" style:data-style-name="N0">
      <style:table-cell-properties fo:border-top="thin solid #282328" fo:border-bottom="thin solid #232323" fo:border-left="thin solid #382F34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1" style:family="table-cell" style:parent-style-name="Default" style:data-style-name="N39">
      <style:table-cell-properties fo:border-top="thin solid #282328" fo:border-bottom="thin solid #282828" fo:border-left="thin solid #2B282B" fo:border-right="thin solid #4B4448" style:vertical-align="top" fo:wrap-option="wrap" style:repeat-content="false"/>
      <style:paragraph-properties fo:text-align="end" fo:margin-righ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972" style:family="table-cell" style:parent-style-name="Default" style:data-style-name="N0">
      <style:table-cell-properties fo:border-top="thin solid #232323" fo:border-bottom="none" fo:border-left="thin solid #382F34" fo:border-right="thin solid #2B282B" style:vertical-align="top" fo:wrap-option="wrap" style:repeat-content="false"/>
      <style:paragraph-properties fo:text-align="start" fo:margin-left="0cm"/>
    </style:style>
    <style:style style:name="ce973" style:family="table-cell" style:parent-style-name="Default" style:data-style-name="N36">
      <style:table-cell-properties fo:border-top="thin solid #282828" fo:border-bottom="none" fo:border-left="thin solid #2B282B" fo:border-right="thin solid #4B4448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974" style:family="table-cell" style:parent-style-name="Default" style:data-style-name="N0">
      <style:table-cell-properties fo:border-top="thin solid #000000" fo:border-bottom="thin solid #282328" fo:border-left="thin solid #342B2F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5" style:family="table-cell" style:parent-style-name="Default" style:data-style-name="N0">
      <style:table-cell-properties fo:border-top="thin solid #282328" fo:border-bottom="thin solid #282328" fo:border-left="thin solid #342B2F" fo:border-right="thin solid #2B28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6" style:family="table-cell" style:parent-style-name="Default" style:data-style-name="N0">
      <style:table-cell-properties fo:border-top="thin solid #282328" fo:border-bottom="thin solid #282328" fo:border-left="thin solid #342F2F" fo:border-right="thin solid #342F2F" style:vertical-align="top" fo:wrap-option="wrap" style:repeat-content="false"/>
      <style:paragraph-properties fo:text-align="center"/>
    </style:style>
    <style:style style:name="ce977" style:family="table-cell" style:parent-style-name="Default" style:data-style-name="N0">
      <style:table-cell-properties fo:border-top="thin solid #282328" fo:border-bottom="thin solid #282328" fo:border-left="thin solid #342F2F" fo:border-right="thin solid #282328" style:vertical-align="top" fo:wrap-option="wrap" style:repeat-content="false"/>
      <style:paragraph-properties fo:text-align="center"/>
    </style:style>
    <style:style style:name="ce978" style:family="table-cell" style:parent-style-name="Default" style:data-style-name="N0">
      <style:table-cell-properties fo:border-top="thin solid #282328" fo:border-bottom="thin solid #282328" fo:border-left="thin solid #282328" fo:border-right="thin solid #2F2B2F" style:vertical-align="top" fo:wrap-option="wrap" style:repeat-content="false"/>
      <style:paragraph-properties fo:text-align="center"/>
    </style:style>
    <style:style style:name="ce979" style:family="table-cell" style:parent-style-name="Default" style:data-style-name="N0">
      <style:table-cell-properties fo:border-top="thin solid #282328" fo:border-bottom="thin solid #282328" fo:border-left="thin solid #2F2B2F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0" style:family="table-cell" style:parent-style-name="Default" style:data-style-name="N0">
      <style:table-cell-properties fo:border-top="thin solid #282328" fo:border-bottom="none" fo:border-left="thin solid #382F34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1" style:family="table-cell" style:parent-style-name="Default" style:data-style-name="N0">
      <style:table-cell-properties fo:border-top="thin solid #282328" fo:border-bottom="thin solid #282828" fo:border-left="thin solid #2B282B" fo:border-right="thin solid #4B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82" style:family="table-cell" style:parent-style-name="Default" style:data-style-name="N0">
      <style:table-cell-properties fo:border-top="none" fo:border-bottom="thin solid #232323" fo:border-left="thin solid #382F34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3" style:family="table-cell" style:parent-style-name="Default" style:data-style-name="N0">
      <style:table-cell-properties fo:border-top="thin solid #282828" fo:border-bottom="thin solid #2B2828" fo:border-left="thin solid #2B282B" fo:border-right="thin solid #4B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84" style:family="table-cell" style:parent-style-name="Default" style:data-style-name="N0">
      <style:table-cell-properties fo:border-top="thin solid #232323" fo:border-bottom="thin solid #282328" fo:border-left="thin solid #382F34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5" style:family="table-cell" style:parent-style-name="Default" style:data-style-name="N36">
      <style:table-cell-properties fo:border-top="thin solid #2B2828" fo:border-bottom="thin solid #231F23" fo:border-left="thin solid #2B282B" fo:border-right="thin solid #4B4448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986" style:family="table-cell" style:parent-style-name="Default" style:data-style-name="N0">
      <style:table-cell-properties fo:border-top="thin solid #282328" fo:border-bottom="thin solid #282328" fo:border-left="thin solid #382F34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7" style:family="table-cell" style:parent-style-name="Default" style:data-style-name="N0">
      <style:table-cell-properties fo:border-top="thin solid #231F23" fo:border-bottom="thin solid #2B2828" fo:border-left="thin solid #2B282B" fo:border-right="thin solid #4B4448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88" style:family="table-cell" style:parent-style-name="Default" style:data-style-name="N0">
      <style:table-cell-properties fo:border-top="thin solid #282328" fo:border-bottom="thin solid #282328" fo:border-left="thin solid #382F34" fo:border-right="thin solid #2B282B" style:vertical-align="top" fo:wrap-option="wrap" style:repeat-content="false"/>
      <style:paragraph-properties fo:text-align="start" fo:margin-left="0cm"/>
    </style:style>
    <style:style style:name="ce989" style:family="table-cell" style:parent-style-name="Default" style:data-style-name="N0">
      <style:table-cell-properties fo:border-top="thin solid #2B2828" fo:border-bottom="thin solid #282328" fo:border-left="thin solid #2B282B" fo:border-right="thin solid #4B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90" style:family="table-cell" style:parent-style-name="Default" style:data-style-name="N0">
      <style:table-cell-properties fo:border-top="thin solid #282328" fo:border-bottom="thin solid #282328" fo:border-left="thin solid #2B2828" fo:border-right="thin solid #231F23" style:vertical-align="top" fo:wrap-option="wrap" style:repeat-content="false"/>
      <style:paragraph-properties fo:text-align="start" fo:margin-left="0cm"/>
    </style:style>
    <style:style style:name="ce991" style:family="table-cell" style:parent-style-name="Default" style:data-style-name="N37">
      <style:table-cell-properties fo:border-top="thin solid #282328" fo:border-bottom="thin solid #282328" fo:border-left="thin solid #231F23" fo:border-right="thin solid #282328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992" style:family="table-cell" style:parent-style-name="Default" style:data-style-name="N0">
      <style:table-cell-properties fo:border-top="thin solid #282328" fo:border-bottom="thin solid #282328" fo:border-left="thin solid #282328" fo:border-right="thin solid #2B282B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3" style:family="table-cell" style:parent-style-name="Default" style:data-style-name="N36">
      <style:table-cell-properties fo:border-top="thin solid #282328" fo:border-bottom="thin solid #282328" fo:border-left="thin solid #2B282B" fo:border-right="thin solid #4B4448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994" style:family="table-cell" style:parent-style-name="Default" style:data-style-name="N0">
      <style:table-cell-properties fo:border-top="thin solid #282328" fo:border-bottom="thin solid #282328" fo:border-left="thin solid #282328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95" style:family="table-cell" style:parent-style-name="Default" style:data-style-name="N0">
      <style:table-cell-properties fo:border-top="thin solid #282328" fo:border-bottom="thin solid #282323" fo:border-left="thin solid #2B2828" fo:border-right="thin solid #231F23" style:vertical-align="top" fo:wrap-option="wrap" style:repeat-content="false"/>
      <style:paragraph-properties fo:text-align="start" fo:margin-left="0cm"/>
    </style:style>
    <style:style style:name="ce996" style:family="table-cell" style:parent-style-name="Default" style:data-style-name="N37">
      <style:table-cell-properties fo:border-top="thin solid #282328" fo:border-bottom="thin solid #282323" fo:border-left="thin solid #231F23" fo:border-right="thin solid #282328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997" style:family="table-cell" style:parent-style-name="Default" style:data-style-name="N0">
      <style:table-cell-properties fo:border-top="thin solid #282328" fo:border-bottom="thin solid #282323" fo:border-left="thin solid #282328" fo:border-right="thin solid #2B282B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8" style:family="table-cell" style:parent-style-name="Default" style:data-style-name="N38">
      <style:table-cell-properties fo:border-top="thin solid #282328" fo:border-bottom="thin solid #282323" fo:border-left="thin solid #2B282B" fo:border-right="thin solid #4B4448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999" style:family="table-cell" style:parent-style-name="Default" style:data-style-name="N0">
      <style:table-cell-properties fo:border-top="thin solid #282323" fo:border-bottom="thin solid #282323" fo:border-left="thin solid #2B2828" fo:border-right="thin solid #23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0" style:family="table-cell" style:parent-style-name="Default" style:data-style-name="N37">
      <style:table-cell-properties fo:border-top="thin solid #282323" fo:border-bottom="thin solid #282323" fo:border-left="thin solid #231F23" fo:border-right="thin solid #282328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001" style:family="table-cell" style:parent-style-name="Default" style:data-style-name="N0">
      <style:table-cell-properties fo:border-top="thin solid #282323" fo:border-bottom="thin solid #282323" fo:border-left="thin solid #282328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2" style:family="table-cell" style:parent-style-name="Default" style:data-style-name="N0">
      <style:table-cell-properties fo:border-top="thin solid #282323" fo:border-bottom="thin solid #282323" fo:border-left="thin solid #2B282B" fo:border-right="thin solid #4B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3" style:family="table-cell" style:parent-style-name="Default" style:data-style-name="N0">
      <style:table-cell-properties fo:border-top="thin solid #282323" fo:border-bottom="thin solid #282328" fo:border-left="thin solid #2B2828" fo:border-right="thin solid #231F23" style:vertical-align="top" fo:wrap-option="wrap" style:repeat-content="false"/>
      <style:paragraph-properties fo:text-align="start" fo:margin-left="0cm"/>
    </style:style>
    <style:style style:name="ce1004" style:family="table-cell" style:parent-style-name="Default" style:data-style-name="N37">
      <style:table-cell-properties fo:border-top="thin solid #282323" fo:border-bottom="thin solid #282328" fo:border-left="thin solid #231F23" fo:border-right="thin solid #282328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005" style:family="table-cell" style:parent-style-name="Default" style:data-style-name="N0">
      <style:table-cell-properties fo:border-top="thin solid #282323" fo:border-bottom="thin solid #282328" fo:border-left="thin solid #282328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6" style:family="table-cell" style:parent-style-name="Default" style:data-style-name="N0">
      <style:table-cell-properties fo:border-top="thin solid #282323" fo:border-bottom="thin solid #282328" fo:border-left="thin solid #2B282B" fo:border-right="thin solid #4B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7" style:family="table-cell" style:parent-style-name="Default" style:data-style-name="N0">
      <style:table-cell-properties fo:border-top="thin solid #2B2828" fo:border-bottom="thin solid #282328" fo:border-left="thin solid #2B2828" fo:border-right="thin solid #231F23" style:vertical-align="top" fo:wrap-option="wrap" style:repeat-content="false"/>
      <style:paragraph-properties fo:text-align="start" fo:margin-left="0cm"/>
    </style:style>
    <style:style style:name="ce1008" style:family="table-cell" style:parent-style-name="Default" style:data-style-name="N37">
      <style:table-cell-properties fo:border-top="thin solid #2B2828" fo:border-bottom="thin solid #282328" fo:border-left="thin solid #231F23" fo:border-right="thin solid #282328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009" style:family="table-cell" style:parent-style-name="Default" style:data-style-name="N0">
      <style:table-cell-properties fo:border-top="thin solid #2B2828" fo:border-bottom="thin solid #282328" fo:border-left="thin solid #282328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10" style:family="table-cell" style:parent-style-name="Default" style:data-style-name="N0">
      <style:table-cell-properties fo:border-top="thin solid #282328" fo:border-bottom="thin solid #282328" fo:border-left="thin solid #231F23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11" style:family="table-cell" style:parent-style-name="Default" style:data-style-name="N38">
      <style:table-cell-properties fo:border-top="thin solid #282328" fo:border-bottom="thin solid #282328" fo:border-left="thin solid #2B282B" fo:border-right="thin solid #4B4448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012" style:family="table-cell" style:parent-style-name="Default" style:data-style-name="N0">
      <style:table-cell-properties fo:border-top="thin solid #282828" fo:border-bottom="thin solid #2B2828" fo:border-left="thin solid #2B2828" fo:border-right="thin solid #231F23" style:vertical-align="top" fo:wrap-option="wrap" style:repeat-content="false"/>
      <style:paragraph-properties fo:text-align="start" fo:margin-left="0cm"/>
    </style:style>
    <style:style style:name="ce1013" style:family="table-cell" style:parent-style-name="Default" style:data-style-name="N37">
      <style:table-cell-properties fo:border-top="thin solid #282828" fo:border-bottom="thin solid #2B2828" fo:border-left="thin solid #231F23" fo:border-right="thin solid #282328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014" style:family="table-cell" style:parent-style-name="Default" style:data-style-name="N0">
      <style:table-cell-properties fo:border-top="thin solid #282828" fo:border-bottom="thin solid #2B2828" fo:border-left="thin solid #282328" fo:border-right="thin solid #2B282B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15" style:family="table-cell" style:parent-style-name="Default" style:data-style-name="N36">
      <style:table-cell-properties fo:border-top="thin solid #282828" fo:border-bottom="thin solid #2B2828" fo:border-left="thin solid #2B282B" fo:border-right="thin solid #4B4448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016" style:family="table-cell" style:parent-style-name="Default" style:data-style-name="N0">
      <style:table-cell-properties fo:border-top="thin solid #2B2828" fo:border-bottom="thin solid #2B2828" fo:border-left="thin solid #2B2828" fo:border-right="thin solid #231F23" style:vertical-align="top" fo:wrap-option="wrap" style:repeat-content="false"/>
      <style:paragraph-properties fo:text-align="start" fo:margin-left="0cm"/>
    </style:style>
    <style:style style:name="ce1017" style:family="table-cell" style:parent-style-name="Default" style:data-style-name="N37">
      <style:table-cell-properties fo:border-top="thin solid #2B2828" fo:border-bottom="thin solid #2B2828" fo:border-left="thin solid #231F23" fo:border-right="thin solid #282328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018" style:family="table-cell" style:parent-style-name="Default" style:data-style-name="N0">
      <style:table-cell-properties fo:border-top="thin solid #2B2828" fo:border-bottom="thin solid #2B2828" fo:border-left="thin solid #282328" fo:border-right="thin solid #2B282B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19" style:family="table-cell" style:parent-style-name="Default" style:data-style-name="N36">
      <style:table-cell-properties fo:border-top="thin solid #2B2828" fo:border-bottom="thin solid #2B2828" fo:border-left="thin solid #2B282B" fo:border-right="thin solid #4B4448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020" style:family="table-cell" style:parent-style-name="Default" style:data-style-name="N0">
      <style:table-cell-properties fo:border-top="thin solid #2B2828" fo:border-bottom="thin solid #2B2828" fo:border-left="thin solid #2B2828" fo:border-right="thin solid #23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21" style:family="table-cell" style:parent-style-name="Default" style:data-style-name="N0">
      <style:table-cell-properties fo:border-top="thin solid #2B2828" fo:border-bottom="thin solid #2B2828" fo:border-left="thin solid #282328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22" style:family="table-cell" style:parent-style-name="Default" style:data-style-name="N0">
      <style:table-cell-properties fo:border-top="thin solid #2B2828" fo:border-bottom="thin solid #2B2828" fo:border-left="thin solid #2B282B" fo:border-right="thin solid #4B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23" style:family="table-cell" style:parent-style-name="Default" style:data-style-name="N0">
      <style:table-cell-properties fo:border-top="thin solid #282328" fo:border-bottom="thin solid #282828" fo:border-left="thin solid #2B2828" fo:border-right="thin solid #23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4" style:family="table-cell" style:parent-style-name="Default" style:data-style-name="N0">
      <style:table-cell-properties fo:border-top="thin solid #282328" fo:border-bottom="thin solid #282828" fo:border-left="thin solid #231F23" fo:border-right="thin solid #28232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5" style:family="table-cell" style:parent-style-name="Default" style:data-style-name="N0">
      <style:table-cell-properties fo:border-top="thin solid #282328" fo:border-bottom="thin solid #282828" fo:border-left="thin solid #282328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6" style:family="table-cell" style:parent-style-name="Default" style:data-style-name="N0">
      <style:table-cell-properties fo:border-top="thin solid #282328" fo:border-bottom="thin solid #282828" fo:border-left="thin solid #2B282B" fo:border-right="thin solid #4B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7" style:family="table-cell" style:parent-style-name="Default" style:data-style-name="N36">
      <style:table-cell-properties fo:border-top="thin solid #282828" fo:border-bottom="thin solid #282328" fo:border-left="thin solid #2B2828" fo:border-right="thin solid #231F23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028" style:family="table-cell" style:parent-style-name="Default" style:data-style-name="N37">
      <style:table-cell-properties fo:border-top="thin solid #282828" fo:border-bottom="thin solid #282328" fo:border-left="thin solid #231F23" fo:border-right="thin solid #282328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029" style:family="table-cell" style:parent-style-name="Default" style:data-style-name="N0">
      <style:table-cell-properties fo:border-top="thin solid #282828" fo:border-bottom="thin solid #282328" fo:border-left="thin solid #282328" fo:border-right="thin solid #2B282B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30" style:family="table-cell" style:parent-style-name="Default" style:data-style-name="N36">
      <style:table-cell-properties fo:border-top="thin solid #282828" fo:border-bottom="thin solid #282328" fo:border-left="thin solid #2B282B" fo:border-right="thin solid #4B4448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031" style:family="table-cell" style:parent-style-name="Default" style:data-style-name="N0">
      <style:table-cell-properties fo:border-top="thin solid #282328" fo:border-bottom="thin solid #282828" fo:border-left="thin solid #2B2828" fo:border-right="thin solid #231F23" style:vertical-align="top" fo:wrap-option="wrap" style:repeat-content="false"/>
      <style:paragraph-properties fo:text-align="start" fo:margin-left="0cm"/>
    </style:style>
    <style:style style:name="ce1032" style:family="table-cell" style:parent-style-name="Default" style:data-style-name="N37">
      <style:table-cell-properties fo:border-top="thin solid #282328" fo:border-bottom="thin solid #282828" fo:border-left="thin solid #231F23" fo:border-right="thin solid #282328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033" style:family="table-cell" style:parent-style-name="Default" style:data-style-name="N0">
      <style:table-cell-properties fo:border-top="thin solid #282328" fo:border-bottom="thin solid #282828" fo:border-left="thin solid #282328" fo:border-right="thin solid #2B282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34" style:family="table-cell" style:parent-style-name="Default" style:data-style-name="N36">
      <style:table-cell-properties fo:border-top="thin solid #282328" fo:border-bottom="thin solid #282828" fo:border-left="thin solid #2B282B" fo:border-right="thin solid #4B4448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035" style:family="table-cell" style:parent-style-name="Default" style:data-style-name="N0">
      <style:table-cell-properties fo:border-top="thin solid #231F1F" fo:border-bottom="thin solid #282328" fo:border-left="thin solid #3B3B3B" fo:border-right="thin solid #23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6" style:family="table-cell" style:parent-style-name="Default" style:data-style-name="N0">
      <style:table-cell-properties fo:border-top="thin solid #282323" fo:border-bottom="thin solid #282328" fo:border-left="thin solid #231F23" fo:border-right="thin solid #2323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7" style:family="table-cell" style:parent-style-name="Default" style:data-style-name="N0">
      <style:table-cell-properties fo:border-top="none" fo:border-bottom="thin solid #282328" fo:border-left="thin solid #232323" fo:border-right="thin solid #2323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8" style:family="table-cell" style:parent-style-name="Default" style:data-style-name="N0">
      <style:table-cell-properties fo:border-top="none" fo:border-bottom="thin solid #282328" fo:border-left="thin solid #232323" fo:border-right="thin solid #38383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9" style:family="table-cell" style:parent-style-name="Default" style:data-style-name="N0">
      <style:table-cell-properties fo:border-top="thin solid #282328" fo:border-bottom="thin solid #1F1C1F" fo:border-left="thin solid #3B3B3B" fo:border-right="thin solid #231F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40" style:family="table-cell" style:parent-style-name="Default" style:data-style-name="N0">
      <style:table-cell-properties fo:border-top="thin solid #282328" fo:border-bottom="thin solid #1F1C1F" fo:border-left="thin solid #231F23" fo:border-right="thin solid #2323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41" style:family="table-cell" style:parent-style-name="Default" style:data-style-name="N0">
      <style:table-cell-properties fo:border-top="thin solid #282328" fo:border-bottom="thin solid #1F1C1F" fo:border-left="thin solid #232323" fo:border-right="thin solid #232323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42" style:family="table-cell" style:parent-style-name="Default" style:data-style-name="N36">
      <style:table-cell-properties fo:border-top="thin solid #282328" fo:border-bottom="thin solid #1F1C1F" fo:border-left="thin solid #232323" fo:border-right="thin solid #383838" style:vertical-align="top" fo:wrap-option="wrap" style:repeat-content="false"/>
      <style:paragraph-properties fo:text-align="start" fo:margin-left="0cm"/>
      <style:text-properties fo:color="#2F2D2D" style:font-name="Arial" style:font-name-asian="Arial" style:font-name-complex="Arial" fo:font-size="9pt" style:font-size-asian="9pt" style:font-size-complex="9pt" style:font-family-generic="swiss"/>
    </style:style>
    <style:style style:name="ce1043" style:family="table-cell" style:parent-style-name="Default" style:data-style-name="N0">
      <style:table-cell-properties fo:border-top="thin solid #1F1C1F" fo:border-bottom="thin solid #282328" fo:border-left="thin solid #382F34" fo:border-right="thin solid #4B44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2F2D2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6131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B383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1A161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4F4D4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2B28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3F3D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57575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16131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2F2D2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5B5B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46444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72707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16131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16131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16131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1A161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1A161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3B383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6767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807E7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4F4D4D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4F4D4D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16111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2B282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" style:family="text" style:parent-style-name="Default">
      <style:text-properties fo:color="#3F3D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2B28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16111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6E6E6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57575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2B282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3F3D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6E6E6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69648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AAA8C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908CB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7C779E" style:text-line-through-style="none" style:font-name="Times New Roman" style:font-name-asian="Times New Roman" style:font-name-complex="Times New Roman" fo:font-size="19pt" style:font-size-asian="19pt" style:font-size-complex="19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908CB5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7C779E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AAA8CD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AAA8C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877CC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AAA8C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16111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5" style:family="text" style:parent-style-name="Default">
      <style:text-properties fo:color="#484448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6" style:family="text" style:parent-style-name="Default">
      <style:text-properties fo:color="#5E567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8E89A7" style:text-line-through-style="none" style:font-name="Arial" style:font-name-asian="Arial" style:font-name-complex="Arial" fo:font-size="25pt" style:font-size-asian="25pt" style:font-size-complex="25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A09EA7" style:text-line-through-style="none" style:font-name="Arial" style:font-name-asian="Arial" style:font-name-complex="Arial" fo:font-size="25pt" style:font-size-asian="25pt" style:font-size-complex="2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5E5675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5E5675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776D95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776D95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776D95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8E89A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18131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" style:family="text" style:parent-style-name="Default">
      <style:text-properties fo:color="#2A282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48444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6D6B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2A282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18131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48444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6D6B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75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77.1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2.95pt" style:use-optimal-row-height="false" fo:break-before="auto"/>
    </style:style>
    <style:style style:name="ro15" style:family="table-row">
      <style:table-row-properties style:row-height="9.9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2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1" table:number-columns-repeated="16367" table:default-cell-style-name="ce1"/>
        <table:table-row table:style-name="ro1">
          <table:table-cell office:value-type="string" table:style-name="ce2">
            <text:p><text:span text:style-name="T9">DEMONSTRATIVO INTEGRAL DAS RECEITAS<text:s/></text:span><text:span text:style-name="T10">E<text:s/></text:span><text:span text:style-name="T9">DESPES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9">ANEXO RP 10<text:s/></text:span><text:span text:style-name="T10">-<text:s/></text:span><text:span text:style-name="T9">TERMO DE COLABORA<text:s/></text:span><text:span text:style-name="T10">ÇÃ</text:span><text:span text:style-name="T9">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0">Ó</text:span><text:span text:style-name="T9">RGÃO PÚBLICO PARCEIRO<text:s/></text:span><text:span text:style-name="T10">:<text:s/></text:span><text:span text:style-name="T1">Prefeitura de Guarulhos<text:s/></text:span><text:span text:style-name="T9">ORGANIZAÇÃO DA SOCIEDA<text:s/></text:span><text:span text:style-name="T10">D</text:span><text:span text:style-name="T9">E CIVIL</text:span><text:span text:style-name="T10">:<text:s/></text:span><text:span text:style-name="T1">Instituto Santa Rosália<text:s/></text:span><text:span text:style-name="T10">C</text:span><text:span text:style-name="T9">NPJ</text:span><text:span text:style-name="T10">:<text:s/></text:span><text:span text:style-name="T1">52.370.970/0001-82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9">ENDEREÇO E CEP:<text:s/></text:span><text:span text:style-name="T1">Avenida José Antonio Cabral, 89<text:s/></text:span><text:span text:style-name="T11">,<text:s/></text:span><text:span text:style-name="T1">Jardim Rosa de França, Guarulhos/SP - CEP 07081-0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9">RESPONSÁVEL(IS<text:s/></text:span><text:span text:style-name="T10">)<text:s/></text:span><text:span text:style-name="T9">PELA OSC</text:span><text:span text:style-name="T10">:<text:s/></text:span><text:span text:style-name="T1">Ana Aparecida Cintr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9">CP</text:span><text:span text:style-name="T10">F:<text:s/></text:span><text:span text:style-name="T1">532.006.409<text:s/></text:span><text:span text:style-name="T2">-</text:span><text:span text:style-name="T1">87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9">OBJETO DA PARCERIA:<text:s/></text:span><text:span text:style-name="T2">At</text:span><text:span text:style-name="T1">endimento de crianças em período integral<text:s/></text:span><text:span text:style-name="T11">,<text:s/></text:span><text:span text:style-name="T1">na faixa etária de 3 anos e 11 meses por meio de unidades escolares, segundo as diretrizes técnicas da Secretaria de Educação e de acordo com o<text:s/></text:span><text:span text:style-name="T12">plano<text:s/></text:span><text:span text:style-name="T1">de trabalho aprovado<text:s/></text:span><text:span text:style-name="T11">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9">EXERC</text:span><text:span text:style-name="T10">Í</text:span><text:span text:style-name="T9">CIO<text:s/></text:span><text:span text:style-name="T10">:<text:s/></text:span><text:span text:style-name="T1">2024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9">ORIGEM DOS RECURSOS:<text:s/></text:span><text:span text:style-name="T1">Ger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1035">
            <text:p><text:span text:style-name="T9">DOCUMENTO</text:span></text:p>
          </table:table-cell>
          <table:covered-table-cell table:number-columns-repeated="3"/>
          <table:table-cell office:value-type="string" table:number-columns-spanned="2" table:number-rows-spanned="1" table:style-name="ce1036">
            <text:p><text:span text:style-name="T9">DATA</text:span></text:p>
          </table:table-cell>
          <table:covered-table-cell/>
          <table:table-cell office:value-type="string" table:number-columns-spanned="4" table:number-rows-spanned="1" table:style-name="ce1037">
            <text:p><text:span text:style-name="T9">V</text:span><text:span text:style-name="T10">I</text:span><text:span text:style-name="T9">GÊNCIA</text:span></text:p>
          </table:table-cell>
          <table:covered-table-cell table:number-columns-repeated="3"/>
          <table:table-cell office:value-type="string" table:number-columns-spanned="4" table:number-rows-spanned="1" table:style-name="ce1038">
            <text:p><text:span text:style-name="T9">VALOR<text:s/></text:span><text:span text:style-name="T10">R$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1039">
            <text:p><text:span text:style-name="T1">TERMO DE<text:s/></text:span><text:span text:style-name="T2">CO</text:span><text:span text:style-name="T1">LABORAÇÃO n</text:span><text:span text:style-name="T11">º<text:s/></text:span><text:span text:style-name="T1">1924</text:span></text:p>
          </table:table-cell>
          <table:covered-table-cell table:number-columns-repeated="3"/>
          <table:table-cell office:value-type="string" table:number-columns-spanned="2" table:number-rows-spanned="1" table:style-name="ce1040">
            <text:p><text:span text:style-name="T1">21/<text:s/></text:span><text:span text:style-name="T2">1</text:span><text:span text:style-name="T1">2/2021</text:span></text:p>
          </table:table-cell>
          <table:covered-table-cell/>
          <table:table-cell office:value-type="string" table:number-columns-spanned="4" table:number-rows-spanned="1" table:style-name="ce1041">
            <text:p><text:span text:style-name="T1">01/01/2022 <text:s text:c="2"/>a <text:s/>3<text:s/></text:span><text:span text:style-name="T2">1</text:span><text:span text:style-name="T1">/12/2026</text:span></text:p>
          </table:table-cell>
          <table:covered-table-cell table:number-columns-repeated="3"/>
          <table:table-cell office:value-type="float" office:value="1148219.28" table:number-columns-spanned="4" table:number-rows-spanned="1" table:style-name="ce1042">
            <text:p>1,148,219.28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043">
            <text:p><text:span text:style-name="T9">DEMONSTRATIVO <text:s/>DOS RECURSOS <text:s/>DISPONÍVEI</text:span><text:span text:style-name="T10">S<text:s/></text:span><text:span text:style-name="T9">NO EXERCÍCIO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3">
            <text:p><text:span text:style-name="T9">DATA PREVISTA PARA O REPASSE</text:span></text:p>
          </table:table-cell>
          <table:table-cell office:value-type="string" table:number-columns-spanned="3" table:number-rows-spanned="1" table:style-name="ce1023">
            <text:p><text:span text:style-name="T9">VALORES PREVISTOS <text:s/>R$</text:span></text:p>
          </table:table-cell>
          <table:covered-table-cell table:number-columns-repeated="2"/>
          <table:table-cell office:value-type="string" table:number-columns-spanned="3" table:number-rows-spanned="1" table:style-name="ce1024">
            <text:p><text:span text:style-name="T9">DATA DO REPASSE</text:span></text:p>
          </table:table-cell>
          <table:covered-table-cell table:number-columns-repeated="2"/>
          <table:table-cell office:value-type="string" table:number-columns-spanned="3" table:number-rows-spanned="1" table:style-name="ce1025">
            <text:p><text:span text:style-name="T9">N2 DOC. CRÉDITO</text:span></text:p>
          </table:table-cell>
          <table:covered-table-cell table:number-columns-repeated="2"/>
          <table:table-cell office:value-type="string" table:number-columns-spanned="4" table:number-rows-spanned="1" table:style-name="ce1026">
            <text:p><text:span text:style-name="T9">VALOR<text:s/></text:span><text:span text:style-name="T10">E</text:span><text:span text:style-name="T9">S REPA</text:span><text:span text:style-name="T10">S</text:span><text:span text:style-name="T9">SADOS<text:s/></text:span><text:span text:style-name="T10">R$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date" office:date-value="2024-02-09T00:00:00" table:style-name="ce4">
            <text:p>09/02/2024</text:p>
          </table:table-cell>
          <table:table-cell office:value-type="float" office:value="361665.6" table:number-columns-spanned="3" table:number-rows-spanned="1" table:style-name="ce1027">
            <text:p>361,665.60</text:p>
          </table:table-cell>
          <table:covered-table-cell table:number-columns-repeated="2"/>
          <table:table-cell office:value-type="date" office:date-value="2024-01-30T00:00:00" table:number-columns-spanned="3" table:number-rows-spanned="1" table:style-name="ce1028">
            <text:p>30/01/2024</text:p>
          </table:table-cell>
          <table:covered-table-cell table:number-columns-repeated="2"/>
          <table:table-cell office:value-type="string" table:number-columns-spanned="3" table:number-rows-spanned="1" table:style-name="ce1029">
            <text:p><text:span text:style-name="T12">janeiro</text:span></text:p>
          </table:table-cell>
          <table:covered-table-cell table:number-columns-repeated="2"/>
          <table:table-cell office:value-type="float" office:value="90416.4" table:number-columns-spanned="4" table:number-rows-spanned="1" table:style-name="ce1030">
            <text:p>90,416.4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date" office:date-value="2024-02-09T00:00:00" table:style-name="ce5">
            <text:p>09/02/2024</text:p>
          </table:table-cell>
          <table:table-cell table:number-columns-spanned="3" table:number-rows-spanned="1" table:style-name="ce1031"/>
          <table:covered-table-cell table:number-columns-repeated="2"/>
          <table:table-cell office:value-type="date" office:date-value="2024-02-06T00:00:00" table:number-columns-spanned="3" table:number-rows-spanned="1" table:style-name="ce1032">
            <text:p>06/02/2024</text:p>
          </table:table-cell>
          <table:covered-table-cell table:number-columns-repeated="2"/>
          <table:table-cell office:value-type="string" table:number-columns-spanned="3" table:number-rows-spanned="1" table:style-name="ce1033">
            <text:p><text:span text:style-name="T1">fevereiro</text:span></text:p>
          </table:table-cell>
          <table:covered-table-cell table:number-columns-repeated="2"/>
          <table:table-cell office:value-type="float" office:value="90416.4" table:number-columns-spanned="4" table:number-rows-spanned="1" table:style-name="ce1034">
            <text:p>90,416.4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date" office:date-value="2024-02-09T00:00:00" table:style-name="ce6">
            <text:p>09/02/2024</text:p>
          </table:table-cell>
          <table:table-cell table:number-columns-spanned="3" table:number-rows-spanned="1" table:style-name="ce1012"/>
          <table:covered-table-cell table:number-columns-repeated="2"/>
          <table:table-cell office:value-type="date" office:date-value="2024-03-06T00:00:00" table:number-columns-spanned="3" table:number-rows-spanned="1" table:style-name="ce1013">
            <text:p>06/03/2024</text:p>
          </table:table-cell>
          <table:covered-table-cell table:number-columns-repeated="2"/>
          <table:table-cell office:value-type="string" table:number-columns-spanned="3" table:number-rows-spanned="1" table:style-name="ce1014">
            <text:p><text:span text:style-name="T1">março</text:span></text:p>
          </table:table-cell>
          <table:covered-table-cell table:number-columns-repeated="2"/>
          <table:table-cell office:value-type="float" office:value="90416.4" table:number-columns-spanned="4" table:number-rows-spanned="1" table:style-name="ce1015">
            <text:p>90,416.4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date" office:date-value="2024-02-09T00:00:00" table:style-name="ce7">
            <text:p>09/02/2024</text:p>
          </table:table-cell>
          <table:table-cell table:number-columns-spanned="3" table:number-rows-spanned="1" table:style-name="ce1016"/>
          <table:covered-table-cell table:number-columns-repeated="2"/>
          <table:table-cell office:value-type="date" office:date-value="2024-04-09T00:00:00" table:number-columns-spanned="3" table:number-rows-spanned="1" table:style-name="ce1017">
            <text:p>09/04/2024</text:p>
          </table:table-cell>
          <table:covered-table-cell table:number-columns-repeated="2"/>
          <table:table-cell office:value-type="string" table:number-columns-spanned="3" table:number-rows-spanned="1" table:style-name="ce1018">
            <text:p><text:span text:style-name="T1">abril</text:span></text:p>
          </table:table-cell>
          <table:covered-table-cell table:number-columns-repeated="2"/>
          <table:table-cell office:value-type="float" office:value="90416.4" table:number-columns-spanned="4" table:number-rows-spanned="1" table:style-name="ce1019">
            <text:p>90,416.40</text:p>
          </table:table-cell>
          <table:covered-table-cell table:number-columns-repeated="3"/>
          <table:table-cell table:number-columns-repeated="16370"/>
        </table:table-row>
        <table:table-row table:style-name="ro3">
          <table:table-cell office:value-type="date" office:date-value="2024-05-10T00:00:00" table:style-name="ce7">
            <text:p>10/05/2024</text:p>
          </table:table-cell>
          <table:table-cell office:value-type="string" table:number-columns-spanned="3" table:number-rows-spanned="1" table:style-name="ce1020">
            <text:p><text:span text:style-name="T1">393<text:s/></text:span><text:span text:style-name="T11">.</text:span><text:span text:style-name="T1">276,84</text:span></text:p>
          </table:table-cell>
          <table:covered-table-cell table:number-columns-repeated="2"/>
          <table:table-cell office:value-type="date" office:date-value="2024-05-15T00:00:00" table:number-columns-spanned="3" table:number-rows-spanned="1" table:style-name="ce1017">
            <text:p>15/05/2024</text:p>
          </table:table-cell>
          <table:covered-table-cell table:number-columns-repeated="2"/>
          <table:table-cell office:value-type="string" table:number-columns-spanned="3" table:number-rows-spanned="1" table:style-name="ce1021">
            <text:p><text:span text:style-name="T1">maio + verba adicional</text:span></text:p>
          </table:table-cell>
          <table:covered-table-cell table:number-columns-repeated="2"/>
          <table:table-cell office:value-type="string" table:number-columns-spanned="4" table:number-rows-spanned="1" table:style-name="ce1022">
            <text:p><text:span text:style-name="T1">126.582<text:s/></text:span><text:span text:style-name="T13">,</text:span><text:span text:style-name="T1">96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date" office:date-value="2024-05-10T00:00:00" table:style-name="ce8">
            <text:p>10/05/2024</text:p>
          </table:table-cell>
          <table:table-cell table:number-columns-spanned="3" table:number-rows-spanned="1" table:style-name="ce1007"/>
          <table:covered-table-cell table:number-columns-repeated="2"/>
          <table:table-cell office:value-type="date" office:date-value="2024-05-15T00:00:00" table:number-columns-spanned="3" table:number-rows-spanned="1" table:style-name="ce1008">
            <text:p>15/05/2024</text:p>
          </table:table-cell>
          <table:covered-table-cell table:number-columns-repeated="2"/>
          <table:table-cell office:value-type="string" table:number-columns-spanned="3" table:number-rows-spanned="1" table:style-name="ce1009">
            <text:p><text:span text:style-name="T1">permanente</text:span></text:p>
          </table:table-cell>
          <table:covered-table-cell table:number-columns-repeated="2"/>
          <table:table-cell office:value-type="string" table:number-columns-spanned="4" table:number-rows-spanned="1" table:style-name="ce989">
            <text:p><text:span text:style-name="T1">9<text:s/></text:span><text:span text:style-name="T11">.</text:span><text:span text:style-name="T1">041,64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date" office:date-value="2024-05-10T00:00:00" table:style-name="ce9">
            <text:p>10/05/2024</text:p>
          </table:table-cell>
          <table:table-cell table:number-columns-spanned="3" table:number-rows-spanned="1" table:style-name="ce990"/>
          <table:covered-table-cell table:number-columns-repeated="2"/>
          <table:table-cell office:value-type="string" table:number-columns-spanned="3" table:number-rows-spanned="1" table:style-name="ce1010">
            <text:p><text:span text:style-name="T1">11/06/202 4</text:span></text:p>
          </table:table-cell>
          <table:covered-table-cell table:number-columns-repeated="2"/>
          <table:table-cell office:value-type="string" table:number-columns-spanned="3" table:number-rows-spanned="1" table:style-name="ce992">
            <text:p><text:span text:style-name="T1">junho</text:span></text:p>
          </table:table-cell>
          <table:covered-table-cell table:number-columns-repeated="2"/>
          <table:table-cell office:value-type="float" office:value="9041640" table:number-columns-spanned="4" table:number-rows-spanned="1" table:style-name="ce1011">
            <text:p>9,041,64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date" office:date-value="2024-05-10T00:00:00" table:style-name="ce10">
            <text:p>10/05/2024</text:p>
          </table:table-cell>
          <table:table-cell table:number-columns-spanned="3" table:number-rows-spanned="1" table:style-name="ce990"/>
          <table:covered-table-cell table:number-columns-repeated="2"/>
          <table:table-cell office:value-type="date" office:date-value="2024-07-16T00:00:00" table:number-columns-spanned="3" table:number-rows-spanned="1" table:style-name="ce991">
            <text:p>16/07/2024</text:p>
          </table:table-cell>
          <table:covered-table-cell table:number-columns-repeated="2"/>
          <table:table-cell office:value-type="string" table:number-columns-spanned="3" table:number-rows-spanned="1" table:style-name="ce992">
            <text:p><text:span text:style-name="T1">julho</text:span></text:p>
          </table:table-cell>
          <table:covered-table-cell table:number-columns-repeated="2"/>
          <table:table-cell office:value-type="float" office:value="90416.4" table:number-columns-spanned="4" table:number-rows-spanned="1" table:style-name="ce993">
            <text:p>90,416.4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date" office:date-value="2024-05-10T00:00:00" table:style-name="ce11">
            <text:p>10/05/2024</text:p>
          </table:table-cell>
          <table:table-cell table:number-columns-spanned="3" table:number-rows-spanned="1" table:style-name="ce995"/>
          <table:covered-table-cell table:number-columns-repeated="2"/>
          <table:table-cell office:value-type="date" office:date-value="2024-08-13T00:00:00" table:number-columns-spanned="3" table:number-rows-spanned="1" table:style-name="ce996">
            <text:p>13/08/2024</text:p>
          </table:table-cell>
          <table:covered-table-cell table:number-columns-repeated="2"/>
          <table:table-cell office:value-type="string" table:number-columns-spanned="3" table:number-rows-spanned="1" table:style-name="ce997">
            <text:p><text:span text:style-name="T1">agosto</text:span></text:p>
          </table:table-cell>
          <table:covered-table-cell table:number-columns-repeated="2"/>
          <table:table-cell office:value-type="float" office:value="9041640" table:number-columns-spanned="4" table:number-rows-spanned="1" table:style-name="ce998">
            <text:p>9,041,64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date" office:date-value="2024-10-10T00:00:00" table:style-name="ce12">
            <text:p>10/10/2024</text:p>
          </table:table-cell>
          <table:table-cell office:value-type="string" table:number-columns-spanned="3" table:number-rows-spanned="1" table:style-name="ce999">
            <text:p><text:span text:style-name="T1">393.2<text:s/></text:span><text:span text:style-name="T2">7</text:span><text:span text:style-name="T1">6,84</text:span></text:p>
          </table:table-cell>
          <table:covered-table-cell table:number-columns-repeated="2"/>
          <table:table-cell office:value-type="date" office:date-value="2024-09-17T00:00:00" table:number-columns-spanned="3" table:number-rows-spanned="1" table:style-name="ce1000">
            <text:p>17/09/2024</text:p>
          </table:table-cell>
          <table:covered-table-cell table:number-columns-repeated="2"/>
          <table:table-cell office:value-type="string" table:number-columns-spanned="3" table:number-rows-spanned="1" table:style-name="ce1001">
            <text:p><text:span text:style-name="T1">Setembro + Verba ad.</text:span></text:p>
          </table:table-cell>
          <table:covered-table-cell table:number-columns-repeated="2"/>
          <table:table-cell office:value-type="string" table:number-columns-spanned="4" table:number-rows-spanned="1" table:style-name="ce1002">
            <text:p><text:span text:style-name="T1">126<text:s/></text:span><text:span text:style-name="T11">.</text:span><text:span text:style-name="T1">582<text:s/></text:span><text:span text:style-name="T11">,</text:span><text:span text:style-name="T1">96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date" office:date-value="2024-10-10T00:00:00" table:style-name="ce13">
            <text:p>10/10/2024</text:p>
          </table:table-cell>
          <table:table-cell table:number-columns-spanned="3" table:number-rows-spanned="1" table:style-name="ce1003"/>
          <table:covered-table-cell table:number-columns-repeated="2"/>
          <table:table-cell office:value-type="date" office:date-value="2024-09-17T00:00:00" table:number-columns-spanned="3" table:number-rows-spanned="1" table:style-name="ce1004">
            <text:p>17/09/2024</text:p>
          </table:table-cell>
          <table:covered-table-cell table:number-columns-repeated="2"/>
          <table:table-cell office:value-type="string" table:number-columns-spanned="3" table:number-rows-spanned="1" table:style-name="ce1005">
            <text:p><text:span text:style-name="T1">permanente</text:span></text:p>
          </table:table-cell>
          <table:covered-table-cell table:number-columns-repeated="2"/>
          <table:table-cell office:value-type="string" table:number-columns-spanned="4" table:number-rows-spanned="1" table:style-name="ce1006">
            <text:p><text:span text:style-name="T1">9<text:s/></text:span><text:span text:style-name="T11">.</text:span><text:span text:style-name="T1">041</text:span><text:span text:style-name="T13">,</text:span><text:span text:style-name="T1">64</text:span>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office:value-type="date" office:date-value="2024-10-10T00:00:00" table:style-name="ce10">
            <text:p>10/10/2024</text:p>
          </table:table-cell>
          <table:table-cell table:number-columns-spanned="3" table:number-rows-spanned="1" table:style-name="ce990"/>
          <table:covered-table-cell table:number-columns-repeated="2"/>
          <table:table-cell office:value-type="date" office:date-value="2024-10-16T00:00:00" table:number-columns-spanned="3" table:number-rows-spanned="1" table:style-name="ce991">
            <text:p>16/10/2024</text:p>
          </table:table-cell>
          <table:covered-table-cell table:number-columns-repeated="2"/>
          <table:table-cell office:value-type="string" table:number-columns-spanned="3" table:number-rows-spanned="1" table:style-name="ce992">
            <text:p><text:span text:style-name="T1">outubro</text:span></text:p>
          </table:table-cell>
          <table:covered-table-cell table:number-columns-repeated="2"/>
          <table:table-cell office:value-type="float" office:value="90416.4" table:number-columns-spanned="4" table:number-rows-spanned="1" table:style-name="ce993">
            <text:p>90,416.4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date" office:date-value="2024-10-10T00:00:00" table:style-name="ce10">
            <text:p>10/10/2024</text:p>
          </table:table-cell>
          <table:table-cell table:number-columns-spanned="3" table:number-rows-spanned="1" table:style-name="ce990"/>
          <table:covered-table-cell table:number-columns-repeated="2"/>
          <table:table-cell office:value-type="date" office:date-value="2024-11-19T00:00:00" table:number-columns-spanned="3" table:number-rows-spanned="1" table:style-name="ce991">
            <text:p>19/11/2024</text:p>
          </table:table-cell>
          <table:covered-table-cell table:number-columns-repeated="2"/>
          <table:table-cell office:value-type="string" table:number-columns-spanned="3" table:number-rows-spanned="1" table:style-name="ce994">
            <text:p><text:span text:style-name="T1">novembro</text:span></text:p>
          </table:table-cell>
          <table:covered-table-cell table:number-columns-repeated="2"/>
          <table:table-cell office:value-type="float" office:value="90416.4" table:number-columns-spanned="4" table:number-rows-spanned="1" table:style-name="ce993">
            <text:p>90,416.4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date" office:date-value="2024-10-10T00:00:00" table:style-name="ce10">
            <text:p>10/10/2024</text:p>
          </table:table-cell>
          <table:table-cell table:number-columns-spanned="3" table:number-rows-spanned="1" table:style-name="ce990"/>
          <table:covered-table-cell table:number-columns-repeated="2"/>
          <table:table-cell office:value-type="date" office:date-value="2024-12-18T00:00:00" table:number-columns-spanned="3" table:number-rows-spanned="1" table:style-name="ce991">
            <text:p>18/12/2024</text:p>
          </table:table-cell>
          <table:covered-table-cell table:number-columns-repeated="2"/>
          <table:table-cell office:value-type="string" table:number-columns-spanned="3" table:number-rows-spanned="1" table:style-name="ce994">
            <text:p><text:span text:style-name="T1">dez</text:span><text:span text:style-name="T2">e</text:span><text:span text:style-name="T1">mbro</text:span></text:p>
          </table:table-cell>
          <table:covered-table-cell table:number-columns-repeated="2"/>
          <table:table-cell office:value-type="float" office:value="90416.4" table:number-columns-spanned="4" table:number-rows-spanned="1" table:style-name="ce993">
            <text:p>90,416.4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10" table:number-rows-spanned="1" table:style-name="ce980">
            <text:p><text:span text:style-name="T10">(</text:span><text:span text:style-name="T9">A<text:s/></text:span><text:span text:style-name="T10">)<text:s/></text:span><text:span text:style-name="T9">Saldo do Exercício Anterior</text:span></text:p>
          </table:table-cell>
          <table:covered-table-cell table:number-columns-repeated="9"/>
          <table:table-cell office:value-type="string" table:number-columns-spanned="4" table:number-rows-spanned="1" table:style-name="ce981">
            <text:p><text:span text:style-name="T1">509<text:s/></text:span><text:span text:style-name="T2">.</text:span><text:span text:style-name="T1">838,49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10" table:number-rows-spanned="1" table:style-name="ce982">
            <text:p><text:span text:style-name="T10">(<text:s/></text:span><text:span text:style-name="T9">B</text:span><text:span text:style-name="T10">)<text:s/></text:span><text:span text:style-name="T9">REPASSES PÚBLICOS NO EXERCÍCIO</text:span></text:p>
          </table:table-cell>
          <table:covered-table-cell table:number-columns-repeated="9"/>
          <table:table-cell office:value-type="string" table:number-columns-spanned="4" table:number-rows-spanned="1" table:style-name="ce983">
            <text:p><text:span text:style-name="T1">1.175.413<text:s/></text:span><text:span text:style-name="T13">,</text:span><text:span text:style-name="T12">20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10" table:number-rows-spanned="1" table:style-name="ce984">
            <text:p><text:span text:style-name="T10">(</text:span><text:span text:style-name="T9">C</text:span><text:span text:style-name="T10">)<text:s/></text:span><text:span text:style-name="T9">REC</text:span><text:span text:style-name="T10">E</text:span><text:span text:style-name="T9">ITAS COM APLICAÇÕES FINANCEIRAS DOS REPASSES PÚBLICOS</text:span></text:p>
          </table:table-cell>
          <table:covered-table-cell table:number-columns-repeated="9"/>
          <table:table-cell office:value-type="float" office:value="40623.699999999997" table:number-columns-spanned="4" table:number-rows-spanned="1" table:style-name="ce985">
            <text:p>40,623.70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10" table:number-rows-spanned="1" table:style-name="ce986">
            <text:p><text:span text:style-name="T10">(<text:s/></text:span><text:span text:style-name="T9">D</text:span><text:span text:style-name="T10">)<text:s/></text:span><text:span text:style-name="T9">OUTRAS RECEITAS DECORRENTES DA EXECUÇÃO DO AJUSTE</text:span></text:p>
          </table:table-cell>
          <table:covered-table-cell table:number-columns-repeated="9"/>
          <table:table-cell office:value-type="string" table:number-columns-spanned="4" table:number-rows-spanned="1" table:style-name="ce987">
            <text:p><text:span text:style-name="T1">0<text:s/></text:span><text:span text:style-name="T13">,</text:span><text:span text:style-name="T12">00</text:span></text:p>
          </table:table-cell>
          <table:covered-table-cell table:number-columns-repeated="3"/>
          <table:table-cell table:number-columns-repeated="16370"/>
        </table:table-row>
        <table:table-row table:style-name="ro4">
          <table:table-cell office:value-type="string" table:number-columns-spanned="10" table:number-rows-spanned="1" table:style-name="ce988">
            <text:p><text:span text:style-name="T10">(<text:s/></text:span><text:span text:style-name="T9">E</text:span><text:span text:style-name="T10">)<text:s/></text:span><text:span text:style-name="T9">TOTAL DE RECURSOS PÚBLICOS (A<text:s/></text:span><text:span text:style-name="T14">+</text:span><text:span text:style-name="T15"><text:s/></text:span><text:span text:style-name="T9">B<text:s/></text:span><text:span text:style-name="T16">+<text:s/></text:span><text:span text:style-name="T9">C<text:s/></text:span><text:span text:style-name="T16">+<text:s/></text:span><text:span text:style-name="T9">D)</text:span></text:p>
          </table:table-cell>
          <table:covered-table-cell table:number-columns-repeated="9"/>
          <table:table-cell office:value-type="string" table:number-columns-spanned="4" table:number-rows-spanned="1" table:style-name="ce989">
            <text:p><text:span text:style-name="T1">1.725<text:s/></text:span><text:span text:style-name="T11">.</text:span><text:span text:style-name="T1">875<text:s/></text:span><text:span text:style-name="T11">,</text:span><text:span text:style-name="T1">39</text:span>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10" table:number-rows-spanned="1" table:style-name="ce970">
            <text:p><text:span text:style-name="T10">(<text:s/></text:span><text:span text:style-name="T9">F</text:span><text:span text:style-name="T10">)<text:s/></text:span><text:span text:style-name="T9">RECURSOS PRÓPRIOS DA ENTIDADE PARCEIRA</text:span></text:p>
          </table:table-cell>
          <table:covered-table-cell table:number-columns-repeated="9"/>
          <table:table-cell office:value-type="float" office:value="767.99" table:number-columns-spanned="4" table:number-rows-spanned="1" table:style-name="ce971">
            <text:p>767.99</text:p>
          </table:table-cell>
          <table:covered-table-cell table:number-columns-repeated="3"/>
          <table:table-cell table:number-columns-repeated="16370"/>
        </table:table-row>
        <table:table-row table:style-name="ro5">
          <table:table-cell office:value-type="string" table:number-columns-spanned="10" table:number-rows-spanned="1" table:style-name="ce972">
            <text:p><text:span text:style-name="T10">(</text:span><text:span text:style-name="T9">G</text:span><text:span text:style-name="T10">)<text:s/></text:span><text:span text:style-name="T9">TOTAL DOS RECURSOS DISPONÍVEIS NO EXERCÍCIO<text:s/></text:span><text:span text:style-name="T10">(<text:s/></text:span><text:span text:style-name="T9">E<text:s/></text:span><text:span text:style-name="T16">+<text:s/></text:span><text:span text:style-name="T9">F</text:span><text:span text:style-name="T10">)</text:span></text:p>
          </table:table-cell>
          <table:covered-table-cell table:number-columns-repeated="9"/>
          <table:table-cell office:value-type="float" office:value="1726643.38" table:number-columns-spanned="4" table:number-rows-spanned="1" table:style-name="ce973">
            <text:p>1,726,643.38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office:value-type="string" table:style-name="ce2">
            <text:p><text:span text:style-name="T17">DEMONSTRATIVO INTEGRAL DAS RECEITAS <text:s/>E DESPES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7">TERMO DE COLABORAÇÃO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14" table:number-rows-spanned="1" table:style-name="ce974">
            <text:p><text:span text:style-name="T18">DEMONSTRATIVO <text:s/>DAS DESPESAS <text:s/>INCORRIDAS <text:s/>NO EXERCÍCIO</text:span>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75">
            <text:p><text:span text:style-name="T18">CATEGORIA OU FINALIDADE DA DESPESA</text:span></text:p>
          </table:table-cell>
          <table:covered-table-cell/>
          <table:table-cell office:value-type="string" table:style-name="ce14">
            <text:p><text:span text:style-name="T18">DESPESAS CONTABILIZADAS NESTE</text:span></text:p>
            <text:p><text:span text:style-name="T18">EXERCÍCIO (R $)</text:span></text:p>
          </table:table-cell>
          <table:table-cell office:value-type="string" table:number-columns-spanned="2" table:number-rows-spanned="1" table:style-name="ce976">
            <text:p><text:span text:style-name="T18">DESPESAS CONTABILIZADAS EM EXERCÍCIOS ANTERIORES E PAGAS NESTE EXERCÍCIO <text:s/>(R$)<text:s/></text:span><text:span text:style-name="T17">(H)</text:span></text:p>
          </table:table-cell>
          <table:covered-table-cell/>
          <table:table-cell office:value-type="string" table:number-columns-spanned="3" table:number-rows-spanned="1" table:style-name="ce977">
            <text:p><text:span text:style-name="T18">DESPESAS CONTABILIZADAS NESTE</text:span></text:p>
            <text:p><text:span text:style-name="T18">EXERCÍCIO E PAGAS NESTE EXERCÍCIO<text:s text:c="2"/></text:span><text:span text:style-name="T19">(<text:s/></text:span><text:span text:style-name="T18">R$)<text:s/></text:span><text:span text:style-name="T4">(1)</text:span></text:p>
          </table:table-cell>
          <table:covered-table-cell table:number-columns-repeated="2"/>
          <table:table-cell office:value-type="string" table:number-columns-spanned="3" table:number-rows-spanned="1" table:style-name="ce978">
            <text:p><text:span text:style-name="T18">TOTAL DE DESPESAS PAGAS NESTE EXERCÍCIO (R$)</text:span></text:p>
            <text:p><text:span text:style-name="T17">(J=H+I)</text:span></text:p>
          </table:table-cell>
          <table:covered-table-cell table:number-columns-repeated="2"/>
          <table:table-cell office:value-type="string" table:number-columns-spanned="3" table:number-rows-spanned="1" table:style-name="ce979">
            <text:p><text:span text:style-name="T18">DESPESAS CONTABILIZADAS NESTE EXERCÍCIO A PAGAR EM EXERCÍCIOS SEGUINTES<text:s text:c="2"/></text:span><text:span text:style-name="T19">(<text:s/></text:span><text:span text:style-name="T18">R$</text:span><text:span text:style-name="T19">)</text:span></text:p>
          </table:table-cell>
          <table:covered-table-cell table:number-columns-repeated="2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948">
            <text:p><text:span text:style-name="T3">Agente <text:s/>Escolar (fol</text:span><text:span text:style-name="T4">h</text:span><text:span text:style-name="T3">a)</text:span></text:p>
          </table:table-cell>
          <table:covered-table-cell/>
          <table:table-cell office:value-type="string" table:style-name="ce15">
            <text:p><text:span text:style-name="T3">19.475<text:s/></text:span><text:span text:style-name="T20">,</text:span><text:span text:style-name="T3">65</text:span></text:p>
          </table:table-cell>
          <table:table-cell office:value-type="float" office:value="0" table:number-columns-spanned="2" table:number-rows-spanned="1" table:style-name="ce949">
            <text:p>0.00</text:p>
          </table:table-cell>
          <table:covered-table-cell/>
          <table:table-cell office:value-type="string" table:number-columns-spanned="3" table:number-rows-spanned="1" table:style-name="ce950">
            <text:p><text:span text:style-name="T3">19.475<text:s/></text:span><text:span text:style-name="T20">,</text:span><text:span text:style-name="T3">65</text:span></text:p>
          </table:table-cell>
          <table:covered-table-cell table:number-columns-repeated="2"/>
          <table:table-cell office:value-type="float" office:value="19475.650000000001" table:number-columns-spanned="3" table:number-rows-spanned="1" table:style-name="ce965">
            <text:p>19,475.65</text:p>
          </table:table-cell>
          <table:covered-table-cell table:number-columns-repeated="2"/>
          <table:table-cell office:value-type="string" table:number-columns-spanned="3" table:number-rows-spanned="1" table:style-name="ce952">
            <text:p><text:span text:style-name="T3">0<text:s/></text:span><text:span text:style-name="T20">,</text:span><text:span text:style-name="T5">00</text:span></text:p>
          </table:table-cell>
          <table:covered-table-cell table:number-columns-repeated="2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922">
            <text:p><text:span text:style-name="T3">Água e<text:s/></text:span><text:span text:style-name="T4">E</text:span><text:span text:style-name="T3">sgoto</text:span></text:p>
          </table:table-cell>
          <table:covered-table-cell/>
          <table:table-cell office:value-type="string" table:style-name="ce16">
            <text:p><text:span text:style-name="T3">31.240<text:s/></text:span><text:span text:style-name="T20">,</text:span><text:span text:style-name="T3">50</text:span></text:p>
          </table:table-cell>
          <table:table-cell office:value-type="float" office:value="0" table:number-columns-spanned="2" table:number-rows-spanned="1" table:style-name="ce966">
            <text:p>0.00</text:p>
          </table:table-cell>
          <table:covered-table-cell/>
          <table:table-cell office:value-type="string" table:number-columns-spanned="3" table:number-rows-spanned="1" table:style-name="ce967">
            <text:p><text:span text:style-name="T5">31.240<text:s/></text:span><text:span text:style-name="T20">,</text:span><text:span text:style-name="T3">50</text:span></text:p>
          </table:table-cell>
          <table:covered-table-cell table:number-columns-repeated="2"/>
          <table:table-cell office:value-type="float" office:value="31240.5" table:number-columns-spanned="3" table:number-rows-spanned="1" table:style-name="ce968">
            <text:p>31,240.50</text:p>
          </table:table-cell>
          <table:covered-table-cell table:number-columns-repeated="2"/>
          <table:table-cell office:value-type="string" table:number-columns-spanned="3" table:number-rows-spanned="1" table:style-name="ce969">
            <text:p><text:span text:style-name="T5">0<text:s/></text:span><text:span text:style-name="T20">,</text:span><text:span text:style-name="T5">00</text:span></text:p>
          </table:table-cell>
          <table:covered-table-cell table:number-columns-repeated="2"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927">
            <text:p><text:span text:style-name="T3">Assistente <text:s/>Administ<text:s/></text:span><text:span text:style-name="T4">ra</text:span><text:span text:style-name="T3">tivo<text:s/></text:span><text:span text:style-name="T5">( folha)</text:span></text:p>
          </table:table-cell>
          <table:covered-table-cell/>
          <table:table-cell office:value-type="string" table:style-name="ce17">
            <text:p><text:span text:style-name="T3">62.<text:s/></text:span><text:span text:style-name="T4">7<text:s/></text:span><text:span text:style-name="T3">13,42</text:span></text:p>
          </table:table-cell>
          <table:table-cell office:value-type="float" office:value="0" table:number-columns-spanned="2" table:number-rows-spanned="1" table:style-name="ce956">
            <text:p>0.00</text:p>
          </table:table-cell>
          <table:covered-table-cell/>
          <table:table-cell office:value-type="string" table:number-columns-spanned="3" table:number-rows-spanned="1" table:style-name="ce957">
            <text:p><text:span text:style-name="T3">62<text:s/></text:span><text:span text:style-name="T20">.</text:span><text:span text:style-name="T3">713,42</text:span></text:p>
          </table:table-cell>
          <table:covered-table-cell table:number-columns-repeated="2"/>
          <table:table-cell office:value-type="string" table:number-columns-spanned="3" table:number-rows-spanned="1" table:style-name="ce958">
            <text:p><text:span text:style-name="T3">62<text:s/></text:span><text:span text:style-name="T20">.</text:span><text:span text:style-name="T3">713.42</text:span></text:p>
          </table:table-cell>
          <table:covered-table-cell table:number-columns-repeated="2"/>
          <table:table-cell office:value-type="string" table:number-columns-spanned="3" table:number-rows-spanned="1" table:style-name="ce959">
            <text:p><text:span text:style-name="T3">0<text:s/></text:span><text:span text:style-name="T20">,</text:span><text:span text:style-name="T5">00</text:span></text:p>
          </table:table-cell>
          <table:covered-table-cell table:number-columns-repeated="2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960">
            <text:p><text:span text:style-name="T3">Auxiliar de Limpeza<text:s/></text:span><text:span text:style-name="T5">(folha)</text:span></text:p>
          </table:table-cell>
          <table:covered-table-cell/>
          <table:table-cell office:value-type="string" table:style-name="ce18">
            <text:p><text:span text:style-name="T3">49<text:s/></text:span><text:span text:style-name="T20">.</text:span><text:span text:style-name="T3">903<text:s/></text:span><text:span text:style-name="T20">,</text:span><text:span text:style-name="T3">62</text:span></text:p>
          </table:table-cell>
          <table:table-cell office:value-type="float" office:value="0" table:number-columns-spanned="2" table:number-rows-spanned="1" table:style-name="ce961">
            <text:p>0.00</text:p>
          </table:table-cell>
          <table:covered-table-cell/>
          <table:table-cell office:value-type="float" office:value="49903.62" table:number-columns-spanned="3" table:number-rows-spanned="1" table:style-name="ce962">
            <text:p>49,903.62</text:p>
          </table:table-cell>
          <table:covered-table-cell table:number-columns-repeated="2"/>
          <table:table-cell office:value-type="string" table:number-columns-spanned="3" table:number-rows-spanned="1" table:style-name="ce963">
            <text:p><text:span text:style-name="T3">49<text:s/></text:span><text:span text:style-name="T20">.</text:span><text:span text:style-name="T3">903,62</text:span></text:p>
          </table:table-cell>
          <table:covered-table-cell table:number-columns-repeated="2"/>
          <table:table-cell office:value-type="string" table:number-columns-spanned="3" table:number-rows-spanned="1" table:style-name="ce964">
            <text:p><text:span text:style-name="T5">0<text:s/></text:span><text:span text:style-name="T20">,</text:span><text:span text:style-name="T5">00</text:span></text:p>
          </table:table-cell>
          <table:covered-table-cell table:number-columns-repeated="2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869">
            <text:p><text:span text:style-name="T3">Auxi<text:s/></text:span><text:span text:style-name="T4">l</text:span><text:span text:style-name="T3">io/Vale Tra<text:s/></text:span><text:span text:style-name="T4">n</text:span><text:span text:style-name="T3">sporte</text:span></text:p>
          </table:table-cell>
          <table:covered-table-cell/>
          <table:table-cell office:value-type="float" office:value="10280.83" table:style-name="ce19">
            <text:p>10,280.83</text:p>
          </table:table-cell>
          <table:table-cell office:value-type="float" office:value="0" table:number-columns-spanned="2" table:number-rows-spanned="1" table:style-name="ce870">
            <text:p>0.00</text:p>
          </table:table-cell>
          <table:covered-table-cell/>
          <table:table-cell office:value-type="string" table:number-columns-spanned="3" table:number-rows-spanned="1" table:style-name="ce871">
            <text:p><text:span text:style-name="T3">10.280<text:s/></text:span><text:span text:style-name="T20">,</text:span><text:span text:style-name="T5">83</text:span></text:p>
          </table:table-cell>
          <table:covered-table-cell table:number-columns-repeated="2"/>
          <table:table-cell office:value-type="float" office:value="10280.83" table:number-columns-spanned="3" table:number-rows-spanned="1" table:style-name="ce955">
            <text:p>10,280.83</text:p>
          </table:table-cell>
          <table:covered-table-cell table:number-columns-repeated="2"/>
          <table:table-cell office:value-type="string" table:number-columns-spanned="3" table:number-rows-spanned="1" table:style-name="ce875">
            <text:p><text:span text:style-name="T5">0<text:s/></text:span><text:span text:style-name="T20">,</text:span><text:span text:style-name="T5">00</text:span></text:p>
          </table:table-cell>
          <table:covered-table-cell table:number-columns-repeated="2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869">
            <text:p><text:span text:style-name="T3">Contribuição Assistencial</text:span></text:p>
          </table:table-cell>
          <table:covered-table-cell/>
          <table:table-cell office:value-type="float" office:value="103.07" table:style-name="ce20">
            <text:p>103.07</text:p>
          </table:table-cell>
          <table:table-cell office:value-type="float" office:value="0" table:number-columns-spanned="2" table:number-rows-spanned="1" table:style-name="ce870">
            <text:p>0.00</text:p>
          </table:table-cell>
          <table:covered-table-cell/>
          <table:table-cell office:value-type="string" table:number-columns-spanned="3" table:number-rows-spanned="1" table:style-name="ce871">
            <text:p><text:span text:style-name="T3">103<text:s/></text:span><text:span text:style-name="T20">,</text:span><text:span text:style-name="T3">07</text:span></text:p>
          </table:table-cell>
          <table:covered-table-cell table:number-columns-repeated="2"/>
          <table:table-cell office:value-type="float" office:value="103.07" table:number-columns-spanned="3" table:number-rows-spanned="1" table:style-name="ce872">
            <text:p>103.07</text:p>
          </table:table-cell>
          <table:covered-table-cell table:number-columns-repeated="2"/>
          <table:table-cell office:value-type="string" table:number-columns-spanned="3" table:number-rows-spanned="1" table:style-name="ce875">
            <text:p><text:span text:style-name="T5">0<text:s/></text:span><text:span text:style-name="T20">,</text:span><text:span text:style-name="T5">00</text:span></text:p>
          </table:table-cell>
          <table:covered-table-cell table:number-columns-repeated="2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948">
            <text:p><text:span text:style-name="T3">Contribuição Si</text:span><text:span text:style-name="T4">n</text:span><text:span text:style-name="T3">dical</text:span></text:p>
          </table:table-cell>
          <table:covered-table-cell/>
          <table:table-cell office:value-type="string" table:style-name="ce15">
            <text:p><text:span text:style-name="T5">2<text:s/></text:span><text:span text:style-name="T20">.</text:span><text:span text:style-name="T3">340</text:span><text:span text:style-name="T20">,</text:span><text:span text:style-name="T3">00</text:span></text:p>
          </table:table-cell>
          <table:table-cell office:value-type="float" office:value="0" table:number-columns-spanned="2" table:number-rows-spanned="1" table:style-name="ce949">
            <text:p>0.00</text:p>
          </table:table-cell>
          <table:covered-table-cell/>
          <table:table-cell office:value-type="string" table:number-columns-spanned="3" table:number-rows-spanned="1" table:style-name="ce950">
            <text:p><text:span text:style-name="T3">2<text:s/></text:span><text:span text:style-name="T20">.</text:span><text:span text:style-name="T3">340</text:span><text:span text:style-name="T20">,</text:span><text:span text:style-name="T5">00</text:span></text:p>
          </table:table-cell>
          <table:covered-table-cell table:number-columns-repeated="2"/>
          <table:table-cell office:value-type="float" office:value="2340" table:number-columns-spanned="3" table:number-rows-spanned="1" table:style-name="ce951">
            <text:p>2,340.00</text:p>
          </table:table-cell>
          <table:covered-table-cell table:number-columns-repeated="2"/>
          <table:table-cell office:value-type="string" table:number-columns-spanned="3" table:number-rows-spanned="1" table:style-name="ce952">
            <text:p><text:span text:style-name="T5">0<text:s/></text:span><text:span text:style-name="T20">,</text:span><text:span text:style-name="T5">00</text:span></text:p>
          </table:table-cell>
          <table:covered-table-cell table:number-columns-repeated="2"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942">
            <text:p><text:span text:style-name="T3">Coordenador<text:s text:c="2"/></text:span><text:span text:style-name="T4">P</text:span><text:span text:style-name="T3">edagógico<text:s/></text:span><text:span text:style-name="T5">( folha)</text:span></text:p>
          </table:table-cell>
          <table:covered-table-cell/>
          <table:table-cell office:value-type="string" table:style-name="ce21">
            <text:p><text:span text:style-name="T3">39<text:s/></text:span><text:span text:style-name="T20">.</text:span><text:span text:style-name="T3">088.43</text:span></text:p>
          </table:table-cell>
          <table:table-cell office:value-type="float" office:value="0" table:number-columns-spanned="2" table:number-rows-spanned="1" table:style-name="ce943">
            <text:p>0.00</text:p>
          </table:table-cell>
          <table:covered-table-cell/>
          <table:table-cell office:value-type="float" office:value="3908843" table:number-columns-spanned="3" table:number-rows-spanned="1" table:style-name="ce953">
            <text:p>3,908,843</text:p>
          </table:table-cell>
          <table:covered-table-cell table:number-columns-repeated="2"/>
          <table:table-cell office:value-type="float" office:value="3908843" table:number-columns-spanned="3" table:number-rows-spanned="1" table:style-name="ce954">
            <text:p>3,908,843</text:p>
          </table:table-cell>
          <table:covered-table-cell table:number-columns-repeated="2"/>
          <table:table-cell office:value-type="string" table:number-columns-spanned="3" table:number-rows-spanned="1" table:style-name="ce946">
            <text:p><text:span text:style-name="T3">0<text:s/></text:span><text:span text:style-name="T20">,</text:span><text:span text:style-name="T5">00</text:span></text:p>
          </table:table-cell>
          <table:covered-table-cell table:number-columns-repeated="2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942">
            <text:p><text:span text:style-name="T3">Cozinhe<text:s/></text:span><text:span text:style-name="T20">i</text:span><text:span text:style-name="T3">ro(a)<text:s/></text:span><text:span text:style-name="T5">(folha)</text:span></text:p>
          </table:table-cell>
          <table:covered-table-cell/>
          <table:table-cell office:value-type="string" table:style-name="ce21">
            <text:p><text:span text:style-name="T3">38<text:s/></text:span><text:span text:style-name="T20">.</text:span><text:span text:style-name="T3">398,15</text:span></text:p>
          </table:table-cell>
          <table:table-cell office:value-type="float" office:value="0" table:number-columns-spanned="2" table:number-rows-spanned="1" table:style-name="ce943">
            <text:p>0.00</text:p>
          </table:table-cell>
          <table:covered-table-cell/>
          <table:table-cell office:value-type="string" table:number-columns-spanned="3" table:number-rows-spanned="1" table:style-name="ce944">
            <text:p><text:span text:style-name="T3">38<text:s/></text:span><text:span text:style-name="T21">.</text:span><text:span text:style-name="T3">398<text:s/></text:span><text:span text:style-name="T20">,</text:span><text:span text:style-name="T3">15</text:span></text:p>
          </table:table-cell>
          <table:covered-table-cell table:number-columns-repeated="2"/>
          <table:table-cell office:value-type="string" table:number-columns-spanned="3" table:number-rows-spanned="1" table:style-name="ce945">
            <text:p><text:span text:style-name="T3">38<text:s/></text:span><text:span text:style-name="T20">.</text:span><text:span text:style-name="T3">398,15</text:span></text:p>
          </table:table-cell>
          <table:covered-table-cell table:number-columns-repeated="2"/>
          <table:table-cell office:value-type="string" table:number-columns-spanned="3" table:number-rows-spanned="1" table:style-name="ce946">
            <text:p><text:span text:style-name="T3">0<text:s/></text:span><text:span text:style-name="T20">,</text:span><text:span text:style-name="T5">00</text:span></text:p>
          </table:table-cell>
          <table:covered-table-cell table:number-columns-repeated="2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942">
            <text:p><text:span text:style-name="T3">Décimo Terceiro Sa</text:span><text:span text:style-name="T4">l</text:span><text:span text:style-name="T3">ário</text:span></text:p>
          </table:table-cell>
          <table:covered-table-cell/>
          <table:table-cell office:value-type="float" office:value="45896.13" table:style-name="ce22">
            <text:p>45,896.13</text:p>
          </table:table-cell>
          <table:table-cell office:value-type="float" office:value="0" table:number-columns-spanned="2" table:number-rows-spanned="1" table:style-name="ce943">
            <text:p>0.00</text:p>
          </table:table-cell>
          <table:covered-table-cell/>
          <table:table-cell office:value-type="string" table:number-columns-spanned="3" table:number-rows-spanned="1" table:style-name="ce944">
            <text:p><text:span text:style-name="T3">45.896<text:s/></text:span><text:span text:style-name="T20">,</text:span><text:span text:style-name="T3">13</text:span></text:p>
          </table:table-cell>
          <table:covered-table-cell table:number-columns-repeated="2"/>
          <table:table-cell office:value-type="string" table:number-columns-spanned="3" table:number-rows-spanned="1" table:style-name="ce945">
            <text:p><text:span text:style-name="T3">45<text:s/></text:span><text:span text:style-name="T20">.</text:span><text:span text:style-name="T3">896<text:s/></text:span><text:span text:style-name="T20">,</text:span><text:span text:style-name="T3">13</text:span></text:p>
          </table:table-cell>
          <table:covered-table-cell table:number-columns-repeated="2"/>
          <table:table-cell office:value-type="float" office:value="0" table:number-columns-spanned="3" table:number-rows-spanned="1" table:style-name="ce947">
            <text:p>0.00</text:p>
          </table:table-cell>
          <table:covered-table-cell table:number-columns-repeated="2"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933">
            <text:p><text:span text:style-name="T3">Dedetização e Controle de<text:s/></text:span><text:span text:style-name="T4">P</text:span><text:span text:style-name="T3">ragas</text:span></text:p>
          </table:table-cell>
          <table:covered-table-cell/>
          <table:table-cell office:value-type="float" office:value="1920.8" table:style-name="ce23">
            <text:p>1,920.80</text:p>
          </table:table-cell>
          <table:table-cell office:value-type="float" office:value="0" table:number-columns-spanned="2" table:number-rows-spanned="1" table:style-name="ce934">
            <text:p>0.00</text:p>
          </table:table-cell>
          <table:covered-table-cell/>
          <table:table-cell office:value-type="float" office:value="1920.8" table:number-columns-spanned="3" table:number-rows-spanned="1" table:style-name="ce935">
            <text:p>1,920.80</text:p>
          </table:table-cell>
          <table:covered-table-cell table:number-columns-repeated="2"/>
          <table:table-cell office:value-type="float" office:value="1920.8" table:number-columns-spanned="3" table:number-rows-spanned="1" table:style-name="ce936">
            <text:p>1,920.80</text:p>
          </table:table-cell>
          <table:covered-table-cell table:number-columns-repeated="2"/>
          <table:table-cell office:value-type="string" table:number-columns-spanned="3" table:number-rows-spanned="1" table:style-name="ce937">
            <text:p><text:span text:style-name="T5">0<text:s/></text:span><text:span text:style-name="T21">,</text:span><text:span text:style-name="T5">00</text:span></text:p>
          </table:table-cell>
          <table:covered-table-cell table:number-columns-repeated="2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917">
            <text:p><text:span text:style-name="T3">Diretor<text:s/></text:span><text:span text:style-name="T5">(a) (fol</text:span><text:span text:style-name="T4">h</text:span><text:span text:style-name="T3">a)</text:span></text:p>
          </table:table-cell>
          <table:covered-table-cell/>
          <table:table-cell office:value-type="string" table:style-name="ce24">
            <text:p><text:span text:style-name="T3">38.4<text:s/></text:span><text:span text:style-name="T4">1</text:span><text:span text:style-name="T3">6.49</text:span></text:p>
          </table:table-cell>
          <table:table-cell office:value-type="float" office:value="0" table:number-columns-spanned="2" table:number-rows-spanned="1" table:style-name="ce938">
            <text:p>0.00</text:p>
          </table:table-cell>
          <table:covered-table-cell/>
          <table:table-cell office:value-type="float" office:value="3841649" table:number-columns-spanned="3" table:number-rows-spanned="1" table:style-name="ce939">
            <text:p>3,841,649</text:p>
          </table:table-cell>
          <table:covered-table-cell table:number-columns-repeated="2"/>
          <table:table-cell office:value-type="float" office:value="3841649" table:number-columns-spanned="3" table:number-rows-spanned="1" table:style-name="ce940">
            <text:p>3,841,649</text:p>
          </table:table-cell>
          <table:covered-table-cell table:number-columns-repeated="2"/>
          <table:table-cell office:value-type="float" office:value="0" table:number-columns-spanned="3" table:number-rows-spanned="1" table:style-name="ce941">
            <text:p>0.00</text:p>
          </table:table-cell>
          <table:covered-table-cell table:number-columns-repeated="2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922">
            <text:p><text:span text:style-name="T3">Energia E</text:span><text:span text:style-name="T4">l</text:span><text:span text:style-name="T3">étrica</text:span></text:p>
          </table:table-cell>
          <table:covered-table-cell/>
          <table:table-cell office:value-type="float" office:value="22744.240000000002" table:style-name="ce25">
            <text:p>22,744.24</text:p>
          </table:table-cell>
          <table:table-cell office:value-type="float" office:value="0" table:number-columns-spanned="2" table:number-rows-spanned="1" table:style-name="ce923">
            <text:p>0.00</text:p>
          </table:table-cell>
          <table:covered-table-cell/>
          <table:table-cell office:value-type="float" office:value="22744.240000000002" table:number-columns-spanned="3" table:number-rows-spanned="1" table:style-name="ce924">
            <text:p>22,744.24</text:p>
          </table:table-cell>
          <table:covered-table-cell table:number-columns-repeated="2"/>
          <table:table-cell office:value-type="string" table:number-columns-spanned="3" table:number-rows-spanned="1" table:style-name="ce925">
            <text:p><text:span text:style-name="T3">22.<text:s/></text:span><text:span text:style-name="T4">7</text:span><text:span text:style-name="T3">44,24</text:span></text:p>
          </table:table-cell>
          <table:covered-table-cell table:number-columns-repeated="2"/>
          <table:table-cell office:value-type="string" table:number-columns-spanned="3" table:number-rows-spanned="1" table:style-name="ce926">
            <text:p><text:span text:style-name="T5">0<text:s/></text:span><text:span text:style-name="T20">,</text:span><text:span text:style-name="T5">00</text:span>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number-columns-spanned="2" table:number-rows-spanned="2" table:style-name="ce927">
            <text:p><text:span text:style-name="T3">Exames <text:s/>Admissional, Demissional <text:s/>ou Ocupacional</text:span></text:p>
          </table:table-cell>
          <table:covered-table-cell/>
          <table:table-cell office:value-type="float" office:value="1042" table:number-columns-spanned="1" table:number-rows-spanned="2" table:style-name="ce928">
            <text:p>1,042.00</text:p>
          </table:table-cell>
          <table:table-cell office:value-type="float" office:value="0" table:number-columns-spanned="2" table:number-rows-spanned="2" table:style-name="ce929">
            <text:p>0.00</text:p>
          </table:table-cell>
          <table:covered-table-cell/>
          <table:table-cell office:value-type="float" office:value="1042" table:number-columns-spanned="3" table:number-rows-spanned="2" table:style-name="ce930">
            <text:p>1,042.00</text:p>
          </table:table-cell>
          <table:covered-table-cell table:number-columns-repeated="2"/>
          <table:table-cell office:value-type="float" office:value="1042" table:number-columns-spanned="3" table:number-rows-spanned="2" table:style-name="ce931">
            <text:p>1,042.00</text:p>
          </table:table-cell>
          <table:covered-table-cell table:number-columns-repeated="2"/>
          <table:table-cell table:number-columns-spanned="3" table:number-rows-spanned="1" table:style-name="ce932"/>
          <table:covered-table-cell table:number-columns-repeated="2"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03">
            <text:p><text:span text:style-name="T5">0<text:s/></text:span><text:span text:style-name="T20">,</text:span><text:span text:style-name="T5">00</text:span></text:p>
          </table:table-cell>
          <table:covered-table-cell table:number-columns-repeated="2"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913">
            <text:p><text:span text:style-name="T4">F</text:span><text:span text:style-name="T3">érias Pecúnia e 1</text:span><text:span text:style-name="T20">/<text:s/></text:span><text:span text:style-name="T3">3<text:s/></text:span><text:span text:style-name="T4">F</text:span><text:span text:style-name="T3">érias<text:s/></text:span><text:span text:style-name="T5">(folha)</text:span></text:p>
          </table:table-cell>
          <table:covered-table-cell/>
          <table:table-cell office:value-type="string" table:style-name="ce26">
            <text:p><text:span text:style-name="T3">51.65 7<text:s/></text:span><text:span text:style-name="T5">,02</text:span></text:p>
          </table:table-cell>
          <table:table-cell office:value-type="float" office:value="0" table:number-columns-spanned="2" table:number-rows-spanned="1" table:style-name="ce914">
            <text:p>0.00</text:p>
          </table:table-cell>
          <table:covered-table-cell/>
          <table:table-cell office:value-type="string" table:number-columns-spanned="3" table:number-rows-spanned="1" table:style-name="ce915">
            <text:p><text:span text:style-name="T5">51.657<text:s/></text:span><text:span text:style-name="T20">,</text:span><text:span text:style-name="T3">02</text:span></text:p>
          </table:table-cell>
          <table:covered-table-cell table:number-columns-repeated="2"/>
          <table:table-cell office:value-type="string" table:number-columns-spanned="3" table:number-rows-spanned="1" table:style-name="ce916">
            <text:p><text:span text:style-name="T3">51.657<text:s/></text:span><text:span text:style-name="T20">,</text:span><text:span text:style-name="T3">02</text:span></text:p>
          </table:table-cell>
          <table:covered-table-cell table:number-columns-repeated="2"/>
          <table:table-cell office:value-type="string" table:number-columns-spanned="3" table:number-rows-spanned="1" table:style-name="ce414">
            <text:p><text:span text:style-name="T5">0<text:s/></text:span><text:span text:style-name="T20">,</text:span><text:span text:style-name="T5">00</text:span></text:p>
          </table:table-cell>
          <table:covered-table-cell table:number-columns-repeated="2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917">
            <text:p><text:span text:style-name="T3">FGTS<text:s/></text:span><text:span text:style-name="T4">-<text:s/></text:span><text:span text:style-name="T3">Fundo de Garantia</text:span></text:p>
          </table:table-cell>
          <table:covered-table-cell/>
          <table:table-cell office:value-type="string" table:style-name="ce24">
            <text:p><text:span text:style-name="T3">58<text:s/></text:span><text:span text:style-name="T21">.</text:span><text:span text:style-name="T3">046,75</text:span></text:p>
          </table:table-cell>
          <table:table-cell office:value-type="string" table:number-columns-spanned="2" table:number-rows-spanned="1" table:style-name="ce918">
            <text:p><text:span text:style-name="T3">0<text:s/></text:span><text:span text:style-name="T20">,</text:span><text:span text:style-name="T3">00</text:span></text:p>
          </table:table-cell>
          <table:covered-table-cell/>
          <table:table-cell office:value-type="float" office:value="58046.75" table:number-columns-spanned="3" table:number-rows-spanned="1" table:style-name="ce919">
            <text:p>58,046.75</text:p>
          </table:table-cell>
          <table:covered-table-cell table:number-columns-repeated="2"/>
          <table:table-cell office:value-type="string" table:number-columns-spanned="3" table:number-rows-spanned="1" table:style-name="ce920">
            <text:p><text:span text:style-name="T3">58<text:s/></text:span><text:span text:style-name="T20">.</text:span><text:span text:style-name="T3">046,75</text:span></text:p>
          </table:table-cell>
          <table:covered-table-cell table:number-columns-repeated="2"/>
          <table:table-cell office:value-type="string" table:number-columns-spanned="3" table:number-rows-spanned="1" table:style-name="ce921">
            <text:p><text:span text:style-name="T5">0<text:s/></text:span><text:span text:style-name="T20">,</text:span><text:span text:style-name="T5">00</text:span></text:p>
          </table:table-cell>
          <table:covered-table-cell table:number-columns-repeated="2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903">
            <text:p><text:span text:style-name="T3">FGTS<text:s/></text:span><text:span text:style-name="T5">s</text:span><text:span text:style-name="T20">/<text:s/></text:span><text:span text:style-name="T3">13</text:span><text:span text:style-name="T20">º<text:s/></text:span><text:span text:style-name="T5">sa<text:s/></text:span><text:span text:style-name="T4">l</text:span><text:span text:style-name="T3">ário</text:span></text:p>
          </table:table-cell>
          <table:covered-table-cell/>
          <table:table-cell office:value-type="float" office:value="4026.45" table:style-name="ce27">
            <text:p>4,026.45</text:p>
          </table:table-cell>
          <table:table-cell office:value-type="float" office:value="0" table:number-columns-spanned="2" table:number-rows-spanned="1" table:style-name="ce904">
            <text:p>0.00</text:p>
          </table:table-cell>
          <table:covered-table-cell/>
          <table:table-cell office:value-type="date" office:date-value="2045-04-26T00:00:00" table:number-columns-spanned="3" table:number-rows-spanned="1" table:style-name="ce905">
            <text:p>4.26.45</text:p>
          </table:table-cell>
          <table:covered-table-cell table:number-columns-repeated="2"/>
          <table:table-cell office:value-type="string" table:number-columns-spanned="3" table:number-rows-spanned="1" table:style-name="ce906">
            <text:p><text:span text:style-name="T3">4<text:s/></text:span><text:span text:style-name="T20">.</text:span><text:span text:style-name="T3">026.45</text:span></text:p>
          </table:table-cell>
          <table:covered-table-cell table:number-columns-repeated="2"/>
          <table:table-cell office:value-type="string" table:number-columns-spanned="3" table:number-rows-spanned="1" table:style-name="ce907">
            <text:p><text:span text:style-name="T5">0<text:s/></text:span><text:span text:style-name="T20">,</text:span><text:span text:style-name="T5">00</text:span></text:p>
          </table:table-cell>
          <table:covered-table-cell table:number-columns-repeated="2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908">
            <text:p><text:span text:style-name="T3">Financeira</text:span></text:p>
          </table:table-cell>
          <table:covered-table-cell/>
          <table:table-cell office:value-type="float" office:value="1733.1" table:style-name="ce28">
            <text:p>1,733.10</text:p>
          </table:table-cell>
          <table:table-cell office:value-type="float" office:value="0" table:number-columns-spanned="2" table:number-rows-spanned="1" table:style-name="ce909">
            <text:p>0.00</text:p>
          </table:table-cell>
          <table:covered-table-cell/>
          <table:table-cell office:value-type="string" table:number-columns-spanned="3" table:number-rows-spanned="1" table:style-name="ce910">
            <text:p><text:span text:style-name="T3">1.733</text:span><text:span text:style-name="T20">,<text:s/></text:span><text:span text:style-name="T3">10</text:span></text:p>
          </table:table-cell>
          <table:covered-table-cell table:number-columns-repeated="2"/>
          <table:table-cell office:value-type="float" office:value="1733.1" table:number-columns-spanned="3" table:number-rows-spanned="1" table:style-name="ce911">
            <text:p>1,733.10</text:p>
          </table:table-cell>
          <table:covered-table-cell table:number-columns-repeated="2"/>
          <table:table-cell office:value-type="float" office:value="0" table:number-columns-spanned="3" table:number-rows-spanned="1" table:style-name="ce912">
            <text:p>0.00</text:p>
          </table:table-cell>
          <table:covered-table-cell table:number-columns-repeated="2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893">
            <text:p><text:span text:style-name="T3">Gás<text:s/></text:span><text:span text:style-name="T5">(GLP)</text:span></text:p>
          </table:table-cell>
          <table:covered-table-cell/>
          <table:table-cell office:value-type="string" table:style-name="ce29">
            <text:p><text:span text:style-name="T3">13.3</text:span><text:span text:style-name="T4">3</text:span><text:span text:style-name="T3">6<text:s/></text:span><text:span text:style-name="T20">,</text:span><text:span text:style-name="T3">18</text:span></text:p>
          </table:table-cell>
          <table:table-cell office:value-type="float" office:value="0" table:number-columns-spanned="2" table:number-rows-spanned="1" table:style-name="ce894">
            <text:p>0.00</text:p>
          </table:table-cell>
          <table:covered-table-cell/>
          <table:table-cell office:value-type="float" office:value="13336.18" table:number-columns-spanned="3" table:number-rows-spanned="1" table:style-name="ce895">
            <text:p>13,336.18</text:p>
          </table:table-cell>
          <table:covered-table-cell table:number-columns-repeated="2"/>
          <table:table-cell office:value-type="float" office:value="13336.18" table:number-columns-spanned="3" table:number-rows-spanned="1" table:style-name="ce896">
            <text:p>13,336.18</text:p>
          </table:table-cell>
          <table:covered-table-cell table:number-columns-repeated="2"/>
          <table:table-cell office:value-type="string" table:number-columns-spanned="3" table:number-rows-spanned="1" table:style-name="ce897">
            <text:p><text:span text:style-name="T22">-<text:s text:c="7"/></text:span><text:span text:style-name="T23"><text:s/></text:span><text:span text:style-name="T5">0<text:s/></text:span><text:span text:style-name="T20">,</text:span><text:span text:style-name="T5">00</text:span></text:p>
          </table:table-cell>
          <table:covered-table-cell table:number-columns-repeated="2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898">
            <text:p><text:span text:style-name="T3">GRRF</text:span><text:span text:style-name="T20">/<text:s/></text:span><text:span text:style-name="T3">FGTS Resc</text:span><text:span text:style-name="T20">i</text:span><text:span text:style-name="T3">são</text:span></text:p>
          </table:table-cell>
          <table:covered-table-cell/>
          <table:table-cell office:value-type="string" table:style-name="ce30">
            <text:p><text:span text:style-name="T3">27.215<text:s/></text:span><text:span text:style-name="T20">,</text:span><text:span text:style-name="T3">52</text:span></text:p>
          </table:table-cell>
          <table:table-cell office:value-type="float" office:value="0" table:number-columns-spanned="2" table:number-rows-spanned="1" table:style-name="ce899">
            <text:p>0.00</text:p>
          </table:table-cell>
          <table:covered-table-cell/>
          <table:table-cell office:value-type="string" table:number-columns-spanned="3" table:number-rows-spanned="1" table:style-name="ce900">
            <text:p><text:span text:style-name="T3">27.215<text:s/></text:span><text:span text:style-name="T20">,</text:span><text:span text:style-name="T3">52</text:span></text:p>
          </table:table-cell>
          <table:covered-table-cell table:number-columns-repeated="2"/>
          <table:table-cell office:value-type="float" office:value="27215.52" table:number-columns-spanned="3" table:number-rows-spanned="1" table:style-name="ce901">
            <text:p>27,215.52</text:p>
          </table:table-cell>
          <table:covered-table-cell table:number-columns-repeated="2"/>
          <table:table-cell office:value-type="string" table:number-columns-spanned="3" table:number-rows-spanned="1" table:style-name="ce902">
            <text:p><text:span text:style-name="T5">0<text:s/></text:span><text:span text:style-name="T20">,</text:span><text:span text:style-name="T5">00</text:span></text:p>
          </table:table-cell>
          <table:covered-table-cell table:number-columns-repeated="2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883">
            <text:p><text:span text:style-name="T3">Higiene e Limpeza</text:span></text:p>
          </table:table-cell>
          <table:covered-table-cell/>
          <table:table-cell office:value-type="string" table:style-name="ce31">
            <text:p><text:span text:style-name="T3">12.506<text:s/></text:span><text:span text:style-name="T20">,</text:span><text:span text:style-name="T3">12</text:span></text:p>
          </table:table-cell>
          <table:table-cell office:value-type="float" office:value="0" table:number-columns-spanned="2" table:number-rows-spanned="1" table:style-name="ce884">
            <text:p>0.00</text:p>
          </table:table-cell>
          <table:covered-table-cell/>
          <table:table-cell office:value-type="float" office:value="12506.12" table:number-columns-spanned="3" table:number-rows-spanned="1" table:style-name="ce885">
            <text:p>12,506.12</text:p>
          </table:table-cell>
          <table:covered-table-cell table:number-columns-repeated="2"/>
          <table:table-cell office:value-type="string" table:number-columns-spanned="3" table:number-rows-spanned="1" table:style-name="ce886">
            <text:p><text:span text:style-name="T4">1</text:span><text:span text:style-name="T3">2.506,<text:s/></text:span><text:span text:style-name="T4">1</text:span><text:span text:style-name="T3">2</text:span></text:p>
          </table:table-cell>
          <table:covered-table-cell table:number-columns-repeated="2"/>
          <table:table-cell office:value-type="string" table:number-columns-spanned="3" table:number-rows-spanned="1" table:style-name="ce887">
            <text:p><text:span text:style-name="T5">0<text:s/></text:span><text:span text:style-name="T20">,</text:span><text:span text:style-name="T3">00</text:span></text:p>
          </table:table-cell>
          <table:covered-table-cell table:number-columns-repeated="2"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888">
            <text:p><text:span text:style-name="T4">I</text:span><text:span text:style-name="T3">NSS Empregados (Isenção CEBAS)</text:span></text:p>
          </table:table-cell>
          <table:covered-table-cell/>
          <table:table-cell office:value-type="string" table:style-name="ce32">
            <text:p><text:span text:style-name="T3">64.<text:s/></text:span><text:span text:style-name="T4">7</text:span><text:span text:style-name="T3">95<text:s/></text:span><text:span text:style-name="T20">,</text:span><text:span text:style-name="T3">32</text:span></text:p>
          </table:table-cell>
          <table:table-cell office:value-type="float" office:value="0" table:number-columns-spanned="2" table:number-rows-spanned="1" table:style-name="ce889">
            <text:p>0.00</text:p>
          </table:table-cell>
          <table:covered-table-cell/>
          <table:table-cell office:value-type="string" table:number-columns-spanned="3" table:number-rows-spanned="1" table:style-name="ce890">
            <text:p><text:span text:style-name="T3">64.795<text:s/></text:span><text:span text:style-name="T21">,</text:span><text:span text:style-name="T5">32</text:span></text:p>
          </table:table-cell>
          <table:covered-table-cell table:number-columns-repeated="2"/>
          <table:table-cell office:value-type="string" table:number-columns-spanned="3" table:number-rows-spanned="1" table:style-name="ce891">
            <text:p><text:span text:style-name="T3">64<text:s/></text:span><text:span text:style-name="T20">.</text:span><text:span text:style-name="T3">79</text:span><text:span text:style-name="T4">5<text:s/></text:span><text:span text:style-name="T20">,</text:span><text:span text:style-name="T3">32</text:span></text:p>
          </table:table-cell>
          <table:covered-table-cell table:number-columns-repeated="2"/>
          <table:table-cell office:value-type="string" table:number-columns-spanned="3" table:number-rows-spanned="1" table:style-name="ce892">
            <text:p><text:span text:style-name="T5">0<text:s/></text:span><text:span text:style-name="T20">,</text:span><text:span text:style-name="T5">00</text:span></text:p>
          </table:table-cell>
          <table:covered-table-cell table:number-columns-repeated="2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876">
            <text:p><text:span text:style-name="T4">I</text:span><text:span text:style-name="T3">NSS<text:s/></text:span><text:span text:style-name="T5">s</text:span><text:span text:style-name="T20">/<text:s/></text:span><text:span text:style-name="T3">13</text:span><text:span text:style-name="T20">º<text:s/></text:span><text:span text:style-name="T3">Salário</text:span></text:p>
          </table:table-cell>
          <table:covered-table-cell/>
          <table:table-cell office:value-type="string" table:style-name="ce33">
            <text:p><text:span text:style-name="T3">3.83</text:span><text:span text:style-name="T4">7<text:s/></text:span><text:span text:style-name="T5">,02</text:span></text:p>
          </table:table-cell>
          <table:table-cell office:value-type="float" office:value="0" table:number-columns-spanned="2" table:number-rows-spanned="1" table:style-name="ce877">
            <text:p>0.00</text:p>
          </table:table-cell>
          <table:covered-table-cell/>
          <table:table-cell office:value-type="string" table:number-columns-spanned="3" table:number-rows-spanned="1" table:style-name="ce878">
            <text:p><text:span text:style-name="T3">3<text:s/></text:span><text:span text:style-name="T20">.</text:span><text:span text:style-name="T3">837<text:s/></text:span><text:span text:style-name="T20">,</text:span><text:span text:style-name="T3">02</text:span></text:p>
          </table:table-cell>
          <table:covered-table-cell table:number-columns-repeated="2"/>
          <table:table-cell office:value-type="string" table:number-columns-spanned="3" table:number-rows-spanned="1" table:style-name="ce879">
            <text:p><text:span text:style-name="T5">3<text:s/></text:span><text:span text:style-name="T20">.</text:span><text:span text:style-name="T3">837,02</text:span></text:p>
          </table:table-cell>
          <table:covered-table-cell table:number-columns-repeated="2"/>
          <table:table-cell office:value-type="string" table:number-columns-spanned="3" table:number-rows-spanned="1" table:style-name="ce880">
            <text:p><text:span text:style-name="T3">0<text:s/></text:span><text:span text:style-name="T20">,</text:span><text:span text:style-name="T5">00</text:span></text:p>
          </table:table-cell>
          <table:covered-table-cell table:number-columns-repeated="2"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864">
            <text:p><text:span text:style-name="T3">Instrução <text:s/>e Tre</text:span><text:span text:style-name="T4">in</text:span><text:span text:style-name="T3">amento<text:s/></text:span><text:span text:style-name="T4">P</text:span><text:span text:style-name="T3">J</text:span></text:p>
          </table:table-cell>
          <table:covered-table-cell/>
          <table:table-cell office:value-type="float" office:value="1490" table:style-name="ce34">
            <text:p>1,490.00</text:p>
          </table:table-cell>
          <table:table-cell office:value-type="float" office:value="0" table:number-columns-spanned="2" table:number-rows-spanned="1" table:style-name="ce865">
            <text:p>0.00</text:p>
          </table:table-cell>
          <table:covered-table-cell/>
          <table:table-cell office:value-type="float" office:value="1490" table:number-columns-spanned="3" table:number-rows-spanned="1" table:style-name="ce881">
            <text:p>1,490.00</text:p>
          </table:table-cell>
          <table:covered-table-cell table:number-columns-repeated="2"/>
          <table:table-cell office:value-type="float" office:value="1490" table:number-columns-spanned="3" table:number-rows-spanned="1" table:style-name="ce882">
            <text:p>1,490.00</text:p>
          </table:table-cell>
          <table:covered-table-cell table:number-columns-repeated="2"/>
          <table:table-cell office:value-type="string" table:number-columns-spanned="3" table:number-rows-spanned="1" table:style-name="ce868">
            <text:p><text:span text:style-name="T5">0<text:s/></text:span><text:span text:style-name="T20">,</text:span><text:span text:style-name="T5">00</text:span></text:p>
          </table:table-cell>
          <table:covered-table-cell table:number-columns-repeated="2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869">
            <text:p><text:span text:style-name="T3">IRRF<text:s/></text:span><text:span text:style-name="T5">s</text:span><text:span text:style-name="T20">/<text:s/></text:span><text:span text:style-name="T3">13º Sa<text:s/></text:span><text:span text:style-name="T4">l</text:span><text:span text:style-name="T3">ário</text:span></text:p>
          </table:table-cell>
          <table:covered-table-cell/>
          <table:table-cell office:value-type="string" table:style-name="ce35">
            <text:p><text:span text:style-name="T4">5</text:span><text:span text:style-name="T3">38<text:s/></text:span><text:span text:style-name="T20">,</text:span><text:span text:style-name="T3">07</text:span></text:p>
          </table:table-cell>
          <table:table-cell office:value-type="float" office:value="0" table:number-columns-spanned="2" table:number-rows-spanned="1" table:style-name="ce870">
            <text:p>0.00</text:p>
          </table:table-cell>
          <table:covered-table-cell/>
          <table:table-cell office:value-type="string" table:number-columns-spanned="3" table:number-rows-spanned="1" table:style-name="ce871">
            <text:p><text:span text:style-name="T3">538<text:s/></text:span><text:span text:style-name="T20">,</text:span><text:span text:style-name="T3">07</text:span></text:p>
          </table:table-cell>
          <table:covered-table-cell table:number-columns-repeated="2"/>
          <table:table-cell office:value-type="float" office:value="538.07000000000005" table:number-columns-spanned="3" table:number-rows-spanned="1" table:style-name="ce872">
            <text:p>538.07</text:p>
          </table:table-cell>
          <table:covered-table-cell table:number-columns-repeated="2"/>
          <table:table-cell office:value-type="float" office:value="0" table:number-columns-spanned="3" table:number-rows-spanned="1" table:style-name="ce873">
            <text:p>0.00</text:p>
          </table:table-cell>
          <table:covered-table-cell table:number-columns-repeated="2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869">
            <text:p><text:span text:style-name="T3">IRRF<text:s/></text:span><text:span text:style-name="T5">s</text:span><text:span text:style-name="T20">/<text:s/></text:span><text:span text:style-name="T3">Proventos</text:span></text:p>
          </table:table-cell>
          <table:covered-table-cell/>
          <table:table-cell office:value-type="string" table:style-name="ce35">
            <text:p><text:span text:style-name="T3">7.133<text:s/></text:span><text:span text:style-name="T20">,</text:span><text:span text:style-name="T3">57</text:span></text:p>
          </table:table-cell>
          <table:table-cell office:value-type="float" office:value="0" table:number-columns-spanned="2" table:number-rows-spanned="1" table:style-name="ce870">
            <text:p>0.00</text:p>
          </table:table-cell>
          <table:covered-table-cell/>
          <table:table-cell office:value-type="string" table:number-columns-spanned="3" table:number-rows-spanned="1" table:style-name="ce871">
            <text:p><text:span text:style-name="T3">7.133<text:s/></text:span><text:span text:style-name="T20">,</text:span><text:span text:style-name="T3">57</text:span></text:p>
          </table:table-cell>
          <table:covered-table-cell table:number-columns-repeated="2"/>
          <table:table-cell office:value-type="string" table:number-columns-spanned="3" table:number-rows-spanned="1" table:style-name="ce874">
            <text:p><text:span text:style-name="T3">7.133<text:s/></text:span><text:span text:style-name="T20">,</text:span><text:span text:style-name="T4">5</text:span><text:span text:style-name="T3">7</text:span></text:p>
          </table:table-cell>
          <table:covered-table-cell table:number-columns-repeated="2"/>
          <table:table-cell office:value-type="string" table:number-columns-spanned="3" table:number-rows-spanned="1" table:style-name="ce875">
            <text:p><text:span text:style-name="T5">0<text:s/></text:span><text:span text:style-name="T20">,</text:span><text:span text:style-name="T5">00</text:span></text:p>
          </table:table-cell>
          <table:covered-table-cell table:number-columns-repeated="2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859">
            <text:p><text:span text:style-name="T3">ISSQN</text:span></text:p>
          </table:table-cell>
          <table:covered-table-cell/>
          <table:table-cell office:value-type="string" table:style-name="ce36">
            <text:p><text:span text:style-name="T3">8</text:span><text:span text:style-name="T4">7<text:s/></text:span><text:span text:style-name="T20">,</text:span><text:span text:style-name="T3">60</text:span></text:p>
          </table:table-cell>
          <table:table-cell office:value-type="float" office:value="0" table:number-columns-spanned="2" table:number-rows-spanned="1" table:style-name="ce860">
            <text:p>0.00</text:p>
          </table:table-cell>
          <table:covered-table-cell/>
          <table:table-cell office:value-type="string" table:number-columns-spanned="3" table:number-rows-spanned="1" table:style-name="ce861">
            <text:p><text:span text:style-name="T3">87<text:s/></text:span><text:span text:style-name="T20">,</text:span><text:span text:style-name="T3">60</text:span></text:p>
          </table:table-cell>
          <table:covered-table-cell table:number-columns-repeated="2"/>
          <table:table-cell office:value-type="float" office:value="87.6" table:number-columns-spanned="3" table:number-rows-spanned="1" table:style-name="ce862">
            <text:p>87.60</text:p>
          </table:table-cell>
          <table:covered-table-cell table:number-columns-repeated="2"/>
          <table:table-cell office:value-type="string" table:number-columns-spanned="3" table:number-rows-spanned="1" table:style-name="ce863">
            <text:p><text:span text:style-name="T5">0<text:s/></text:span><text:span text:style-name="T20">,</text:span><text:span text:style-name="T5">00</text:span></text:p>
          </table:table-cell>
          <table:covered-table-cell table:number-columns-repeated="2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864">
            <text:p><text:span text:style-name="T3">Locação de Impressoras<text:s/></text:span><text:span text:style-name="T4">P</text:span><text:span text:style-name="T3">J</text:span></text:p>
          </table:table-cell>
          <table:covered-table-cell/>
          <table:table-cell office:value-type="string" table:style-name="ce37">
            <text:p><text:span text:style-name="T3">3<text:s/></text:span><text:span text:style-name="T20">.</text:span><text:span text:style-name="T3">972<text:s/></text:span><text:span text:style-name="T20">,</text:span><text:span text:style-name="T3">96</text:span></text:p>
          </table:table-cell>
          <table:table-cell office:value-type="float" office:value="0" table:number-columns-spanned="2" table:number-rows-spanned="1" table:style-name="ce865">
            <text:p>0.00</text:p>
          </table:table-cell>
          <table:covered-table-cell/>
          <table:table-cell office:value-type="string" table:number-columns-spanned="3" table:number-rows-spanned="1" table:style-name="ce866">
            <text:p><text:span text:style-name="T3">3.972<text:s/></text:span><text:span text:style-name="T20">,</text:span><text:span text:style-name="T3">96</text:span></text:p>
          </table:table-cell>
          <table:covered-table-cell table:number-columns-repeated="2"/>
          <table:table-cell office:value-type="string" table:number-columns-spanned="3" table:number-rows-spanned="1" table:style-name="ce867">
            <text:p><text:span text:style-name="T3">3.972<text:s/></text:span><text:span text:style-name="T20">,</text:span><text:span text:style-name="T3">96</text:span></text:p>
          </table:table-cell>
          <table:covered-table-cell table:number-columns-repeated="2"/>
          <table:table-cell office:value-type="string" table:number-columns-spanned="3" table:number-rows-spanned="1" table:style-name="ce868">
            <text:p><text:span text:style-name="T3">0<text:s/></text:span><text:span text:style-name="T20">,</text:span><text:span text:style-name="T5">00</text:span></text:p>
          </table:table-cell>
          <table:covered-table-cell table:number-columns-repeated="2"/>
          <table:table-cell table:number-columns-repeated="16370" table:style-name="ce1"/>
        </table:table-row>
        <table:table-row table:style-name="ro10">
          <table:table-cell office:value-type="string" table:number-columns-spanned="2" table:number-rows-spanned="1" table:style-name="ce848">
            <text:p><text:span text:style-name="T3">Manutenção<text:s/></text:span><text:span text:style-name="T5">de<text:s/></text:span><text:span text:style-name="T3">Equipamentos</text:span></text:p>
          </table:table-cell>
          <table:covered-table-cell/>
          <table:table-cell office:value-type="string" table:style-name="ce38">
            <text:p><text:span text:style-name="T3">242<text:s/></text:span><text:span text:style-name="T20">,</text:span><text:span text:style-name="T3">85</text:span></text:p>
          </table:table-cell>
          <table:table-cell office:value-type="float" office:value="0" table:number-columns-spanned="2" table:number-rows-spanned="1" table:style-name="ce849">
            <text:p>0.00</text:p>
          </table:table-cell>
          <table:covered-table-cell/>
          <table:table-cell office:value-type="string" table:number-columns-spanned="3" table:number-rows-spanned="1" table:style-name="ce850">
            <text:p><text:span text:style-name="T5">242<text:s/></text:span><text:span text:style-name="T20">,</text:span><text:span text:style-name="T3">85</text:span></text:p>
          </table:table-cell>
          <table:covered-table-cell table:number-columns-repeated="2"/>
          <table:table-cell office:value-type="string" table:number-columns-spanned="3" table:number-rows-spanned="1" table:style-name="ce851">
            <text:p><text:span text:style-name="T5">242<text:s/></text:span><text:span text:style-name="T20">,</text:span><text:span text:style-name="T3">85</text:span></text:p>
          </table:table-cell>
          <table:covered-table-cell table:number-columns-repeated="2"/>
          <table:table-cell office:value-type="string" table:number-columns-spanned="3" table:number-rows-spanned="1" table:style-name="ce852">
            <text:p><text:span text:style-name="T3">0<text:s/></text:span><text:span text:style-name="T20">,</text:span><text:span text:style-name="T5">00</text:span></text:p>
          </table:table-cell>
          <table:covered-table-cell table:number-columns-repeated="2"/>
          <table:table-cell table:number-columns-repeated="16370" table:style-name="ce1"/>
        </table:table-row>
        <table:table-row table:style-name="ro4">
          <table:table-cell office:value-type="string" table:number-columns-spanned="15" table:number-rows-spanned="1" table:style-name="ce853">
            <text:p><text:span text:style-name="T24">DEMONSTRATIVO <text:s/>DAS DESPESAS<text:s text:c="2"/></text:span><text:span text:style-name="T25">INCORRIDAS<text:s text:c="2"/></text:span><text:span text:style-name="T24">NO EXERCÍCIO</text:span>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2" table:number-rows-spanned="1" table:style-name="ce854">
            <text:p><text:span text:style-name="T24">CATEGORIA OU FINALIDADE DA DESPESA</text:span></text:p>
          </table:table-cell>
          <table:covered-table-cell/>
          <table:table-cell office:value-type="string" table:style-name="ce39">
            <text:p><text:span text:style-name="T24">DESPESAS CONTABILIZADAS NESTE</text:span></text:p>
            <text:p><text:span text:style-name="T24">EXERCÍCIO<text:s/></text:span><text:span text:style-name="T25">(R$)</text:span></text:p>
          </table:table-cell>
          <table:table-cell office:value-type="string" table:number-columns-spanned="3" table:number-rows-spanned="1" table:style-name="ce855">
            <text:p><text:span text:style-name="T24">DESPESAS CONTABILIZADAS EM EXERCÍCIOS ANTERIORES E PAGAS NESTE EXERCÍCIO (R$)<text:s/></text:span><text:span text:style-name="T25">(H)</text:span></text:p>
          </table:table-cell>
          <table:covered-table-cell table:number-columns-repeated="2"/>
          <table:table-cell office:value-type="string" table:number-columns-spanned="3" table:number-rows-spanned="1" table:style-name="ce856">
            <text:p><text:span text:style-name="T24">DESPESAS CONTABILIZADAS NESTE</text:span></text:p>
            <text:p><text:span text:style-name="T24">EXERCÍCIO<text:s/></text:span><text:span text:style-name="T25">E<text:s/></text:span><text:span text:style-name="T24">PAGAS NESTE<text:s/></text:span><text:span text:style-name="T25">EXERCÍCIO <text:s/>(R$)<text:s/></text:span><text:span text:style-name="T6">(<text:s/></text:span><text:span text:style-name="T24">1)</text:span></text:p>
          </table:table-cell>
          <table:covered-table-cell table:number-columns-repeated="2"/>
          <table:table-cell office:value-type="string" table:number-columns-spanned="3" table:number-rows-spanned="1" table:style-name="ce857">
            <text:p><text:span text:style-name="T24">TOTAL <text:s/>DE DESPESAS PAGAS<text:s/></text:span><text:span text:style-name="T25">NESTE<text:s/></text:span><text:span text:style-name="T24">EXERCÍCIO<text:s/></text:span><text:span text:style-name="T25">(R$)</text:span></text:p>
            <text:p><text:span text:style-name="T24">(J=H+I)</text:span></text:p>
          </table:table-cell>
          <table:covered-table-cell table:number-columns-repeated="2"/>
          <table:table-cell office:value-type="string" table:number-columns-spanned="3" table:number-rows-spanned="1" table:style-name="ce858">
            <text:p><text:span text:style-name="T25">DESPESAS<text:s/></text:span><text:span text:style-name="T24">CONTABILIZADAS NESTE EXERCÍCIO A PAGAR<text:s/></text:span><text:span text:style-name="T25">EM<text:s/></text:span><text:span text:style-name="T24">EXERCÍCIOS SEGUINTES<text:s text:c="3"/></text:span><text:span text:style-name="T25">(R$)</text:span></text:p>
          </table:table-cell>
          <table:covered-table-cell table:number-columns-repeated="2"/>
          <table:table-cell table:number-columns-repeated="16369"/>
        </table:table-row>
        <table:table-row table:style-name="ro12">
          <table:table-cell office:value-type="string" table:number-columns-spanned="2" table:number-rows-spanned="1" table:style-name="ce840">
            <text:p><text:span text:style-name="T26">Manutenção<text:s/></text:span><text:span text:style-name="T27">Equipamentos<text:s/></text:span><text:span text:style-name="T26">contra Incêndios<text:s/></text:span><text:span text:style-name="T27">PJ</text:span></text:p>
          </table:table-cell>
          <table:covered-table-cell/>
          <table:table-cell office:value-type="float" office:value="116" table:style-name="ce40">
            <text:p>116.00</text:p>
          </table:table-cell>
          <table:table-cell office:value-type="float" office:value="0" table:number-columns-spanned="3" table:number-rows-spanned="1" table:style-name="ce841">
            <text:p>0.00</text:p>
          </table:table-cell>
          <table:covered-table-cell table:number-columns-repeated="2"/>
          <table:table-cell office:value-type="float" office:value="116" table:number-columns-spanned="3" table:number-rows-spanned="1" table:style-name="ce842">
            <text:p>116.00</text:p>
          </table:table-cell>
          <table:covered-table-cell table:number-columns-repeated="2"/>
          <table:table-cell office:value-type="float" office:value="116" table:number-columns-spanned="3" table:number-rows-spanned="1" table:style-name="ce843">
            <text:p>116.00</text:p>
          </table:table-cell>
          <table:covered-table-cell table:number-columns-repeated="2"/>
          <table:table-cell office:value-type="float" office:value="0" table:number-columns-spanned="3" table:number-rows-spanned="1" table:style-name="ce844">
            <text:p>0.00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840">
            <text:p><text:span text:style-name="T27">Manutenção/Limpeza Caixa D Água PJ</text:span></text:p>
          </table:table-cell>
          <table:covered-table-cell/>
          <table:table-cell office:value-type="string" table:style-name="ce41">
            <text:p><text:span text:style-name="T6">3.332<text:s/></text:span><text:span text:style-name="T8">,</text:span><text:span text:style-name="T7">00</text:span></text:p>
          </table:table-cell>
          <table:table-cell office:value-type="float" office:value="0" table:number-columns-spanned="3" table:number-rows-spanned="1" table:style-name="ce841">
            <text:p>0.00</text:p>
          </table:table-cell>
          <table:covered-table-cell table:number-columns-repeated="2"/>
          <table:table-cell office:value-type="float" office:value="3332" table:number-columns-spanned="3" table:number-rows-spanned="1" table:style-name="ce845">
            <text:p>3,332.00</text:p>
          </table:table-cell>
          <table:covered-table-cell table:number-columns-repeated="2"/>
          <table:table-cell office:value-type="string" table:number-columns-spanned="3" table:number-rows-spanned="1" table:style-name="ce846">
            <text:p><text:span text:style-name="T7">3.332<text:s/></text:span><text:span text:style-name="T8">,</text:span><text:span text:style-name="T6">00</text:span></text:p>
          </table:table-cell>
          <table:covered-table-cell table:number-columns-repeated="2"/>
          <table:table-cell office:value-type="string" table:number-columns-spanned="3" table:number-rows-spanned="1" table:style-name="ce847">
            <text:p><text:span text:style-name="T7">0<text:s/></text:span><text:span text:style-name="T8">,</text:span><text:span text:style-name="T7">00</text:span>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832">
            <text:p><text:span text:style-name="T27">Materiais de Manutenção<text:s/></text:span><text:span text:style-name="T26">de<text:s/></text:span><text:span text:style-name="T27">Equipamentos</text:span></text:p>
          </table:table-cell>
          <table:covered-table-cell/>
          <table:table-cell office:value-type="string" table:style-name="ce42">
            <text:p><text:span text:style-name="T6">5.893<text:s/></text:span><text:span text:style-name="T8">,</text:span><text:span text:style-name="T6">08</text:span></text:p>
          </table:table-cell>
          <table:table-cell office:value-type="float" office:value="0" table:number-columns-spanned="3" table:number-rows-spanned="1" table:style-name="ce833">
            <text:p>0.00</text:p>
          </table:table-cell>
          <table:covered-table-cell table:number-columns-repeated="2"/>
          <table:table-cell office:value-type="string" table:number-columns-spanned="3" table:number-rows-spanned="1" table:style-name="ce834">
            <text:p><text:span text:style-name="T6">5.893<text:s/></text:span><text:span text:style-name="T8">,</text:span><text:span text:style-name="T6">08</text:span></text:p>
          </table:table-cell>
          <table:covered-table-cell table:number-columns-repeated="2"/>
          <table:table-cell office:value-type="string" table:number-columns-spanned="3" table:number-rows-spanned="1" table:style-name="ce835">
            <text:p><text:span text:style-name="T6">5.893<text:s/></text:span><text:span text:style-name="T8">,</text:span><text:span text:style-name="T7">08</text:span></text:p>
          </table:table-cell>
          <table:covered-table-cell table:number-columns-repeated="2"/>
          <table:table-cell office:value-type="string" table:number-columns-spanned="3" table:number-rows-spanned="1" table:style-name="ce836">
            <text:p><text:span text:style-name="T7">0<text:s/></text:span><text:span text:style-name="T8">,</text:span><text:span text:style-name="T7">00</text:span></text:p>
          </table:table-cell>
          <table:covered-table-cell table:number-columns-repeated="2"/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803">
            <text:p><text:span text:style-name="T27">Materiais de Pintura</text:span></text:p>
          </table:table-cell>
          <table:covered-table-cell/>
          <table:table-cell office:value-type="string" table:style-name="ce43">
            <text:p><text:span text:style-name="T6">4<text:s/></text:span><text:span text:style-name="T8">.</text:span><text:span text:style-name="T6">056,00</text:span></text:p>
          </table:table-cell>
          <table:table-cell office:value-type="float" office:value="0" table:number-columns-spanned="3" table:number-rows-spanned="1" table:style-name="ce837">
            <text:p>0.00</text:p>
          </table:table-cell>
          <table:covered-table-cell table:number-columns-repeated="2"/>
          <table:table-cell office:value-type="string" table:number-columns-spanned="3" table:number-rows-spanned="1" table:style-name="ce805">
            <text:p><text:span text:style-name="T6">4<text:s/></text:span><text:span text:style-name="T8">.</text:span><text:span text:style-name="T6">056<text:s/></text:span><text:span text:style-name="T8">,</text:span><text:span text:style-name="T6">00</text:span></text:p>
          </table:table-cell>
          <table:covered-table-cell table:number-columns-repeated="2"/>
          <table:table-cell office:value-type="float" office:value="4056" table:number-columns-spanned="3" table:number-rows-spanned="1" table:style-name="ce838">
            <text:p>4,056.00</text:p>
          </table:table-cell>
          <table:covered-table-cell table:number-columns-repeated="2"/>
          <table:table-cell office:value-type="string" table:number-columns-spanned="3" table:number-rows-spanned="1" table:style-name="ce839">
            <text:p><text:span text:style-name="T7">0<text:s/></text:span><text:span text:style-name="T8">,</text:span><text:span text:style-name="T7">00</text:span>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818">
            <text:p><text:span text:style-name="T26">Materiais<text:s/></text:span><text:span text:style-name="T27">de Proteção e Segurança</text:span></text:p>
          </table:table-cell>
          <table:covered-table-cell/>
          <table:table-cell office:value-type="float" office:value="740.05" table:style-name="ce44">
            <text:p>740.05</text:p>
          </table:table-cell>
          <table:table-cell office:value-type="float" office:value="0" table:number-columns-spanned="3" table:number-rows-spanned="1" table:style-name="ce828">
            <text:p>0.00</text:p>
          </table:table-cell>
          <table:covered-table-cell table:number-columns-repeated="2"/>
          <table:table-cell office:value-type="string" table:number-columns-spanned="3" table:number-rows-spanned="1" table:style-name="ce820">
            <text:p><text:span text:style-name="T6">740<text:s/></text:span><text:span text:style-name="T8">,</text:span><text:span text:style-name="T6">05</text:span></text:p>
          </table:table-cell>
          <table:covered-table-cell table:number-columns-repeated="2"/>
          <table:table-cell office:value-type="float" office:value="740.05" table:number-columns-spanned="3" table:number-rows-spanned="1" table:style-name="ce829">
            <text:p>740.05</text:p>
          </table:table-cell>
          <table:covered-table-cell table:number-columns-repeated="2"/>
          <table:table-cell office:value-type="string" table:number-columns-spanned="3" table:number-rows-spanned="1" table:style-name="ce830">
            <text:p><text:span text:style-name="T7">0<text:s/></text:span><text:span text:style-name="T8">,</text:span><text:span text:style-name="T7">00</text:span>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818">
            <text:p><text:span text:style-name="T27">Materiais<text:s/></text:span><text:span text:style-name="T28">D</text:span><text:span text:style-name="T26">idaticos<text:s/></text:span><text:span text:style-name="T27">e Pedagógicos</text:span></text:p>
          </table:table-cell>
          <table:covered-table-cell/>
          <table:table-cell office:value-type="string" table:style-name="ce45">
            <text:p><text:span text:style-name="T6">3<text:s/></text:span><text:span text:style-name="T8">.</text:span><text:span text:style-name="T6">299<text:s/></text:span><text:span text:style-name="T8">,</text:span><text:span text:style-name="T6">98</text:span></text:p>
          </table:table-cell>
          <table:table-cell office:value-type="float" office:value="0" table:number-columns-spanned="3" table:number-rows-spanned="1" table:style-name="ce819">
            <text:p>0.00</text:p>
          </table:table-cell>
          <table:covered-table-cell table:number-columns-repeated="2"/>
          <table:table-cell office:value-type="string" table:number-columns-spanned="3" table:number-rows-spanned="1" table:style-name="ce820">
            <text:p><text:span text:style-name="T7">3.299<text:s/></text:span><text:span text:style-name="T8">,</text:span><text:span text:style-name="T7">98</text:span></text:p>
          </table:table-cell>
          <table:covered-table-cell table:number-columns-repeated="2"/>
          <table:table-cell office:value-type="string" table:number-columns-spanned="3" table:number-rows-spanned="1" table:style-name="ce821">
            <text:p><text:span text:style-name="T7">3<text:s/></text:span><text:span text:style-name="T8">.</text:span><text:span text:style-name="T6">299<text:s/></text:span><text:span text:style-name="T8">,</text:span><text:span text:style-name="T6">98</text:span></text:p>
          </table:table-cell>
          <table:covered-table-cell table:number-columns-repeated="2"/>
          <table:table-cell office:value-type="float" office:value="0" table:number-columns-spanned="3" table:number-rows-spanned="1" table:style-name="ce831">
            <text:p>0.00</text:p>
          </table:table-cell>
          <table:covered-table-cell table:number-columns-repeated="2"/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818">
            <text:p><text:span text:style-name="T26">Móveis</text:span></text:p>
          </table:table-cell>
          <table:covered-table-cell/>
          <table:table-cell office:value-type="string" table:style-name="ce45">
            <text:p><text:span text:style-name="T6">10<text:s/></text:span><text:span text:style-name="T8">.</text:span><text:span text:style-name="T6">332<text:s/></text:span><text:span text:style-name="T8">,</text:span><text:span text:style-name="T6">00</text:span></text:p>
          </table:table-cell>
          <table:table-cell office:value-type="float" office:value="0" table:number-columns-spanned="3" table:number-rows-spanned="1" table:style-name="ce819">
            <text:p>0.00</text:p>
          </table:table-cell>
          <table:covered-table-cell table:number-columns-repeated="2"/>
          <table:table-cell office:value-type="string" table:number-columns-spanned="3" table:number-rows-spanned="1" table:style-name="ce820">
            <text:p><text:span text:style-name="T6">10<text:s/></text:span><text:span text:style-name="T8">.</text:span><text:span text:style-name="T7">332,00</text:span></text:p>
          </table:table-cell>
          <table:covered-table-cell table:number-columns-repeated="2"/>
          <table:table-cell office:value-type="string" table:number-columns-spanned="3" table:number-rows-spanned="1" table:style-name="ce821">
            <text:p><text:span text:style-name="T6">10<text:s/></text:span><text:span text:style-name="T8">.</text:span><text:span text:style-name="T7">332<text:s/></text:span><text:span text:style-name="T8">,</text:span><text:span text:style-name="T7">00</text:span></text:p>
          </table:table-cell>
          <table:covered-table-cell table:number-columns-repeated="2"/>
          <table:table-cell office:value-type="float" office:value="0" table:number-columns-spanned="3" table:number-rows-spanned="1" table:style-name="ce822">
            <text:p>0.00</text:p>
          </table:table-cell>
          <table:covered-table-cell table:number-columns-repeated="2"/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823">
            <text:p><text:span text:style-name="T27">Professor (a) 1 (folha)</text:span></text:p>
          </table:table-cell>
          <table:covered-table-cell/>
          <table:table-cell office:value-type="float" office:value="311988.90000000002" table:style-name="ce46">
            <text:p>311,988.90</text:p>
          </table:table-cell>
          <table:table-cell office:value-type="float" office:value="0" table:number-columns-spanned="3" table:number-rows-spanned="1" table:style-name="ce824">
            <text:p>0.00</text:p>
          </table:table-cell>
          <table:covered-table-cell table:number-columns-repeated="2"/>
          <table:table-cell office:value-type="string" table:number-columns-spanned="3" table:number-rows-spanned="1" table:style-name="ce825">
            <text:p><text:span text:style-name="T6">311</text:span><text:span text:style-name="T29">.</text:span><text:span text:style-name="T7">988<text:s/></text:span><text:span text:style-name="T8">,</text:span><text:span text:style-name="T7">90</text:span></text:p>
          </table:table-cell>
          <table:covered-table-cell table:number-columns-repeated="2"/>
          <table:table-cell office:value-type="string" table:number-columns-spanned="3" table:number-rows-spanned="1" table:style-name="ce826">
            <text:p><text:span text:style-name="T6">311.988<text:s/></text:span><text:span text:style-name="T8">,</text:span><text:span text:style-name="T6">90</text:span></text:p>
          </table:table-cell>
          <table:covered-table-cell table:number-columns-repeated="2"/>
          <table:table-cell office:value-type="float" office:value="0" table:number-columns-spanned="3" table:number-rows-spanned="1" table:style-name="ce827">
            <text:p>0.00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808">
            <text:p><text:span text:style-name="T27">Rescisão Contratual<text:s/></text:span><text:span text:style-name="T26">-<text:s/></text:span><text:span text:style-name="T27">TRCT<text:s/></text:span><text:span text:style-name="T30">(</text:span><text:span text:style-name="T26">folha)</text:span></text:p>
          </table:table-cell>
          <table:covered-table-cell/>
          <table:table-cell office:value-type="string" table:style-name="ce47">
            <text:p><text:span text:style-name="T6">68<text:s/></text:span><text:span text:style-name="T29">.</text:span><text:span text:style-name="T6">712<text:s/></text:span><text:span text:style-name="T8">,</text:span><text:span text:style-name="T6">07</text:span></text:p>
          </table:table-cell>
          <table:table-cell office:value-type="float" office:value="0" table:number-columns-spanned="3" table:number-rows-spanned="1" table:style-name="ce809">
            <text:p>0.00</text:p>
          </table:table-cell>
          <table:covered-table-cell table:number-columns-repeated="2"/>
          <table:table-cell office:value-type="string" table:number-columns-spanned="3" table:number-rows-spanned="1" table:style-name="ce810">
            <text:p><text:span text:style-name="T6">68.712<text:s/></text:span><text:span text:style-name="T8">,</text:span><text:span text:style-name="T6">07</text:span></text:p>
          </table:table-cell>
          <table:covered-table-cell table:number-columns-repeated="2"/>
          <table:table-cell office:value-type="string" table:number-columns-spanned="3" table:number-rows-spanned="1" table:style-name="ce811">
            <text:p><text:span text:style-name="T7">68.712<text:s/></text:span><text:span text:style-name="T8">,</text:span><text:span text:style-name="T7">07</text:span></text:p>
          </table:table-cell>
          <table:covered-table-cell table:number-columns-repeated="2"/>
          <table:table-cell office:value-type="float" office:value="0" table:number-columns-spanned="3" table:number-rows-spanned="1" table:style-name="ce812">
            <text:p>0.00</text:p>
          </table:table-cell>
          <table:covered-table-cell table:number-columns-repeated="2"/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813">
            <text:p><text:span text:style-name="T27">Segurança do<text:s/></text:span><text:span text:style-name="T28">T</text:span><text:span text:style-name="T26">rabalho<text:s/></text:span><text:span text:style-name="T27">PJ</text:span></text:p>
          </table:table-cell>
          <table:covered-table-cell/>
          <table:table-cell office:value-type="float" office:value="1600" table:style-name="ce48">
            <text:p>1,600.00</text:p>
          </table:table-cell>
          <table:table-cell office:value-type="float" office:value="0" table:number-columns-spanned="3" table:number-rows-spanned="1" table:style-name="ce814">
            <text:p>0.00</text:p>
          </table:table-cell>
          <table:covered-table-cell table:number-columns-repeated="2"/>
          <table:table-cell office:value-type="float" office:value="1600" table:number-columns-spanned="3" table:number-rows-spanned="1" table:style-name="ce815">
            <text:p>1,600.00</text:p>
          </table:table-cell>
          <table:covered-table-cell table:number-columns-repeated="2"/>
          <table:table-cell office:value-type="float" office:value="1600" table:number-columns-spanned="3" table:number-rows-spanned="1" table:style-name="ce816">
            <text:p>1,600.00</text:p>
          </table:table-cell>
          <table:covered-table-cell table:number-columns-repeated="2"/>
          <table:table-cell office:value-type="string" table:number-columns-spanned="3" table:number-rows-spanned="1" table:style-name="ce817">
            <text:p><text:span text:style-name="T7">0<text:s/></text:span><text:span text:style-name="T8">,</text:span><text:span text:style-name="T7">00</text:span></text:p>
          </table:table-cell>
          <table:covered-table-cell table:number-columns-repeated="2"/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798">
            <text:p><text:span text:style-name="T27">Serviços Contábeis<text:s/></text:span><text:span text:style-name="T28">PJ</text:span></text:p>
          </table:table-cell>
          <table:covered-table-cell/>
          <table:table-cell office:value-type="string" table:style-name="ce49">
            <text:p><text:span text:style-name="T6">34</text:span><text:span text:style-name="T29">.</text:span><text:span text:style-name="T6">852<text:s/></text:span><text:span text:style-name="T8">,</text:span><text:span text:style-name="T6">00</text:span></text:p>
          </table:table-cell>
          <table:table-cell office:value-type="float" office:value="0" table:number-columns-spanned="3" table:number-rows-spanned="1" table:style-name="ce799">
            <text:p>0.00</text:p>
          </table:table-cell>
          <table:covered-table-cell table:number-columns-repeated="2"/>
          <table:table-cell office:value-type="string" table:number-columns-spanned="3" table:number-rows-spanned="1" table:style-name="ce800">
            <text:p><text:span text:style-name="T7">34</text:span><text:span text:style-name="T8">.</text:span><text:span text:style-name="T7">852<text:s/></text:span><text:span text:style-name="T8">,</text:span><text:span text:style-name="T6">00</text:span></text:p>
          </table:table-cell>
          <table:covered-table-cell table:number-columns-repeated="2"/>
          <table:table-cell office:value-type="string" table:number-columns-spanned="3" table:number-rows-spanned="1" table:style-name="ce801">
            <text:p><text:span text:style-name="T6">34.852<text:s/></text:span><text:span text:style-name="T8">,</text:span><text:span text:style-name="T6">00</text:span></text:p>
          </table:table-cell>
          <table:covered-table-cell table:number-columns-repeated="2"/>
          <table:table-cell office:value-type="string" table:number-columns-spanned="3" table:number-rows-spanned="1" table:style-name="ce802">
            <text:p><text:span text:style-name="T7">0<text:s/></text:span><text:span text:style-name="T8">,</text:span><text:span text:style-name="T7">00</text:span></text:p>
          </table:table-cell>
          <table:covered-table-cell table:number-columns-repeated="2"/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803">
            <text:p><text:span text:style-name="T27">Telefone e Internet</text:span></text:p>
          </table:table-cell>
          <table:covered-table-cell/>
          <table:table-cell office:value-type="string" table:style-name="ce43">
            <text:p><text:span text:style-name="T6">2<text:s/></text:span><text:span text:style-name="T29">.</text:span><text:span text:style-name="T6">692<text:s/></text:span><text:span text:style-name="T8">,</text:span><text:span text:style-name="T6">71</text:span></text:p>
          </table:table-cell>
          <table:table-cell office:value-type="float" office:value="0" table:number-columns-spanned="3" table:number-rows-spanned="1" table:style-name="ce804">
            <text:p>0.00</text:p>
          </table:table-cell>
          <table:covered-table-cell table:number-columns-repeated="2"/>
          <table:table-cell office:value-type="string" table:number-columns-spanned="3" table:number-rows-spanned="1" table:style-name="ce805">
            <text:p><text:span text:style-name="T7">2<text:s/></text:span><text:span text:style-name="T8">.</text:span><text:span text:style-name="T6">692,71</text:span></text:p>
          </table:table-cell>
          <table:covered-table-cell table:number-columns-repeated="2"/>
          <table:table-cell office:value-type="string" table:number-columns-spanned="3" table:number-rows-spanned="1" table:style-name="ce806">
            <text:p><text:span text:style-name="T7">2.692<text:s/></text:span><text:span text:style-name="T8">,</text:span><text:span text:style-name="T6">71</text:span></text:p>
          </table:table-cell>
          <table:covered-table-cell table:number-columns-repeated="2"/>
          <table:table-cell office:value-type="float" office:value="0" table:number-columns-spanned="3" table:number-rows-spanned="1" table:style-name="ce807">
            <text:p>0.00</text:p>
          </table:table-cell>
          <table:covered-table-cell table:number-columns-repeated="2"/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788">
            <text:p><text:span text:style-name="T27">Transportes</text:span></text:p>
          </table:table-cell>
          <table:covered-table-cell/>
          <table:table-cell office:value-type="float" office:value="150" table:style-name="ce50">
            <text:p>150.00</text:p>
          </table:table-cell>
          <table:table-cell office:value-type="float" office:value="0" table:number-columns-spanned="3" table:number-rows-spanned="1" table:style-name="ce789">
            <text:p>0.00</text:p>
          </table:table-cell>
          <table:covered-table-cell table:number-columns-repeated="2"/>
          <table:table-cell office:value-type="float" office:value="150" table:number-columns-spanned="3" table:number-rows-spanned="1" table:style-name="ce790">
            <text:p>150.00</text:p>
          </table:table-cell>
          <table:covered-table-cell table:number-columns-repeated="2"/>
          <table:table-cell office:value-type="float" office:value="150" table:number-columns-spanned="3" table:number-rows-spanned="1" table:style-name="ce791">
            <text:p>150.00</text:p>
          </table:table-cell>
          <table:covered-table-cell table:number-columns-repeated="2"/>
          <table:table-cell office:value-type="string" table:number-columns-spanned="3" table:number-rows-spanned="1" table:style-name="ce792">
            <text:p><text:span text:style-name="T7">0<text:s/></text:span><text:span text:style-name="T8">,</text:span><text:span text:style-name="T7">00</text:span>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string" table:number-columns-spanned="2" table:number-rows-spanned="1" table:style-name="ce793">
            <text:p><text:span text:style-name="T27">Vale Alimentação (empregados)</text:span></text:p>
          </table:table-cell>
          <table:covered-table-cell/>
          <table:table-cell office:value-type="string" table:style-name="ce51">
            <text:p><text:span text:style-name="T6">45<text:s/></text:span><text:span text:style-name="T8">.</text:span><text:span text:style-name="T6">886,40</text:span></text:p>
          </table:table-cell>
          <table:table-cell office:value-type="float" office:value="0" table:number-columns-spanned="3" table:number-rows-spanned="1" table:style-name="ce794">
            <text:p>0.00</text:p>
          </table:table-cell>
          <table:covered-table-cell table:number-columns-repeated="2"/>
          <table:table-cell office:value-type="string" table:number-columns-spanned="3" table:number-rows-spanned="1" table:style-name="ce795">
            <text:p><text:span text:style-name="T6">45<text:s/></text:span><text:span text:style-name="T8">.</text:span><text:span text:style-name="T7">886<text:s/></text:span><text:span text:style-name="T8">,</text:span><text:span text:style-name="T7">40</text:span></text:p>
          </table:table-cell>
          <table:covered-table-cell table:number-columns-repeated="2"/>
          <table:table-cell office:value-type="string" table:number-columns-spanned="3" table:number-rows-spanned="1" table:style-name="ce796">
            <text:p><text:span text:style-name="T6">45<text:s/></text:span><text:span text:style-name="T8">.</text:span><text:span text:style-name="T7">886,40</text:span></text:p>
          </table:table-cell>
          <table:covered-table-cell table:number-columns-repeated="2"/>
          <table:table-cell office:value-type="string" table:number-columns-spanned="3" table:number-rows-spanned="1" table:style-name="ce797">
            <text:p><text:span text:style-name="T7">0<text:s/></text:span><text:span text:style-name="T8">,</text:span><text:span text:style-name="T7">00</text:span></text:p>
          </table:table-cell>
          <table:covered-table-cell table:number-columns-repeated="2"/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778">
            <text:p><text:span text:style-name="T25">TOTAL</text:span></text:p>
          </table:table-cell>
          <table:covered-table-cell/>
          <table:table-cell office:value-type="float" office:value="1107833.05" table:style-name="ce52">
            <text:p>1,107,833.05</text:p>
          </table:table-cell>
          <table:table-cell office:value-type="float" office:value="0" table:number-columns-spanned="3" table:number-rows-spanned="1" table:style-name="ce779">
            <text:p>0.00</text:p>
          </table:table-cell>
          <table:covered-table-cell table:number-columns-repeated="2"/>
          <table:table-cell office:value-type="string" table:number-columns-spanned="3" table:number-rows-spanned="1" table:style-name="ce780">
            <text:p><text:span text:style-name="T31">1.107 .833,05</text:span></text:p>
          </table:table-cell>
          <table:covered-table-cell table:number-columns-repeated="2"/>
          <table:table-cell office:value-type="float" office:value="1107833.05" table:number-columns-spanned="3" table:number-rows-spanned="1" table:style-name="ce781">
            <text:p>1,107,833.05</text:p>
          </table:table-cell>
          <table:covered-table-cell table:number-columns-repeated="2"/>
          <table:table-cell office:value-type="float" office:value="0" table:number-columns-spanned="3" table:number-rows-spanned="1" table:style-name="ce782">
            <text:p>0.00</text:p>
          </table:table-cell>
          <table:covered-table-cell table:number-columns-repeated="2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783">
            <text:p><text:span text:style-name="T24">DEMONSTRATIVO DO SALDO FINANCEIRO NO EXERCÍCIO</text:span>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2" table:number-rows-spanned="1" table:style-name="ce784">
            <text:p><text:span text:style-name="T25">(G)<text:s/></text:span><text:span text:style-name="T24">TOTAL DE RECURSOS DISPONÍVEIS NO EXERCÍCIO</text:span></text:p>
          </table:table-cell>
          <table:covered-table-cell table:number-columns-repeated="11"/>
          <table:table-cell office:value-type="string" table:number-columns-spanned="3" table:number-rows-spanned="1" table:style-name="ce785">
            <text:p><text:span text:style-name="T7">1.726</text:span><text:span text:style-name="T29">.</text:span><text:span text:style-name="T7">643<text:s/></text:span><text:span text:style-name="T29">,</text:span><text:span text:style-name="T7">38</text:span></text:p>
          </table:table-cell>
          <table:covered-table-cell table:number-columns-repeated="2"/>
          <table:table-cell table:number-columns-repeated="16369"/>
        </table:table-row>
        <table:table-row table:style-name="ro7">
          <table:table-cell office:value-type="string" table:number-columns-spanned="12" table:number-rows-spanned="1" table:style-name="ce786">
            <text:p><text:span text:style-name="T25">(K)<text:s/></text:span><text:span text:style-name="T24">DESPESAS PAGAS NO EXERCÍCIO (H<text:s/></text:span><text:span text:style-name="T25">+ 1 + juros<text:s/></text:span><text:span text:style-name="T24">e Multa<text:s/></text:span><text:span text:style-name="T32">*</text:span><text:span text:style-name="T24">)</text:span></text:p>
          </table:table-cell>
          <table:covered-table-cell table:number-columns-repeated="11"/>
          <table:table-cell office:value-type="float" office:value="1107833.05" table:number-columns-spanned="3" table:number-rows-spanned="1" table:style-name="ce787">
            <text:p>1,107,833.05</text:p>
          </table:table-cell>
          <table:covered-table-cell table:number-columns-repeated="2"/>
          <table:table-cell table:number-columns-repeated="16369"/>
        </table:table-row>
        <table:table-row table:style-name="ro7">
          <table:table-cell office:value-type="string" table:number-columns-spanned="12" table:number-rows-spanned="1" table:style-name="ce772">
            <text:p><text:span text:style-name="T25">(L)<text:s/></text:span><text:span text:style-name="T24">RECURSO PÚBLICOS NÃO APLICADO <text:s/>(G - K)</text:span></text:p>
          </table:table-cell>
          <table:covered-table-cell table:number-columns-repeated="11"/>
          <table:table-cell office:value-type="string" table:number-columns-spanned="3" table:number-rows-spanned="1" table:style-name="ce773">
            <text:p><text:span text:style-name="T7">618<text:s/></text:span><text:span text:style-name="T8">.</text:span><text:span text:style-name="T7">810<text:s/></text:span><text:span text:style-name="T8">,</text:span><text:span text:style-name="T7">33</text:span></text:p>
          </table:table-cell>
          <table:covered-table-cell table:number-columns-repeated="2"/>
          <table:table-cell table:number-columns-repeated="16369"/>
        </table:table-row>
        <table:table-row table:style-name="ro7">
          <table:table-cell office:value-type="string" table:number-columns-spanned="12" table:number-rows-spanned="1" table:style-name="ce774">
            <text:p><text:span text:style-name="T25">(M)<text:s/></text:span><text:span text:style-name="T24">VALOR DEVOLVIDO AO ÓRGÃO PÚBLICO</text:span></text:p>
          </table:table-cell>
          <table:covered-table-cell table:number-columns-repeated="11"/>
          <table:table-cell office:value-type="float" office:value="0" table:number-columns-spanned="3" table:number-rows-spanned="1" table:style-name="ce775">
            <text:p>0.00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12" table:number-rows-spanned="1" table:style-name="ce776">
            <text:p><text:span text:style-name="T24">VALOR AUTORIZADO PARA APLICAÇÃO NO EXERCÍCIO SEGUINTE<text:s/></text:span><text:span text:style-name="T25">(L<text:s/></text:span><text:span text:style-name="T24">- M)</text:span></text:p>
          </table:table-cell>
          <table:covered-table-cell table:number-columns-repeated="11"/>
          <table:table-cell office:value-type="string" table:number-columns-spanned="3" table:number-rows-spanned="1" table:style-name="ce777">
            <text:p><text:span text:style-name="T7">618<text:s/></text:span><text:span text:style-name="T29">.</text:span><text:span text:style-name="T7">810<text:s/></text:span><text:span text:style-name="T8">,</text:span><text:span text:style-name="T6">33</text:span></text:p>
          </table:table-cell>
          <table:covered-table-cell table:number-columns-repeated="2"/>
          <table:table-cell table:number-columns-repeated="16369"/>
        </table:table-row>
        <table:table-row table:style-name="ro1">
          <table:table-cell office:value-type="string" table:style-name="ce53">
            <text:p><text:span text:style-name="T30">*<text:s/></text:span><text:span text:style-name="T27">Total Juros e Multa<text:s/></text:span><text:span text:style-name="T28">R</text:span><text:span text:style-name="T26">$<text:s/></text:span><text:span text:style-name="T27">0,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3">
            <text:p><text:span text:style-name="T27">Declaro(amos)<text:s/></text:span><text:span text:style-name="T30">,<text:s/></text:span><text:span text:style-name="T27">na qualidade de responsável( is) pela entidade supra epigrafada, sob as penas da Lei, que a<text:s/></text:span><text:span text:style-name="T26">despes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3">
            <text:p><text:span text:style-name="T26">relacionada<text:s/></text:span><text:span text:style-name="T30">,<text:s/></text:span><text:span text:style-name="T27">comprova <text:s/>a <text:s/>exata <text:s/>aplicação <text:s/>dos <text:s/>recursos <text:s/>recebidos <text:s/>para <text:s/>os <text:s/>fins <text:s/>indicados, <text:s/>conforme <text:s/>programa <text:s/>de trabalho <text:s/>aprovado, <text:s/>proposto ao Orgão<text:s text:c="2"/></text:span><text:span text:style-name="T28">Público Parceiro<text:s/></text:span><text:span text:style-name="T30">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4">
            <text:p><text:span text:style-name="T27">Guarulhos, 24 de Março de 2025<text:s/></text:span><text:span text:style-name="T33">.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">
            <text:p><text:span text:style-name="T34">                 brv; .t </text:span><text:span text:style-name="T35">ç</text:span><text:span text:style-name="T36">lt_,</text:span><text:span text:style-name="T35">..,               </text:span><text:span text:style-name="T37">Q </text:span><text:span text:style-name="T38">-  </text:span><text:span text:style-name="T39">p</text:span><text:span text:style-name="T40">ric </text:span><text:span text:style-name="T35">,C.</text:span><text:span text:style-name="T41">u.,lc- c</text:span><text:span text:style-name="T42">/<text:s/></text:span><text:span text:style-name="T41">c1<text:s/></text:span><text:span text:style-name="T43">e.­</text:span>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5">
            <text:p><text:span text:style-name="T44">Ana Aparecida Cintra</text:span></text:p>
          </table:table-cell>
          <table:table-cell table:number-columns-repeated="16383"/>
        </table:table-row>
        <table:table-row table:style-name="ro13">
          <table:table-cell office:value-type="string" table:style-name="ce54">
            <text:p><text:span text:style-name="T27">Dirigente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45">             yS..J- </text:span><text:span text:style-name="T46">cN..;\  </text:span><text:span text:style-name="T47">f </text:span><text:span text:style-name="T48">- </text:span><text:span text:style-name="T49">(</text:span><text:span text:style-name="T50">f0</text:span><text:span text:style-name="T51">o</text:span><text:span text:style-name="T50">4JJ o; </text:span><text:span text:style-name="T52">d </text:span><text:span text:style-name="T53">O'\<text:s text:c="2"/></text:span><text:span text:style-name="T54">GA.</text:span></text:p>
          </table:table-cell>
          <table:table-cell table:number-columns-repeated="16383"/>
        </table:table-row>
        <table:table-row table:style-name="ro12">
          <table:table-cell office:value-type="string" table:style-name="ce55">
            <text:p><text:span text:style-name="T55">Ana Aparecida <text:s/>Cintra</text:span></text:p>
          </table:table-cell>
          <table:table-cell table:number-columns-repeated="16383"/>
        </table:table-row>
        <table:table-row table:style-name="ro12">
          <table:table-cell office:value-type="string" table:style-name="ce56">
            <text:p><text:span text:style-name="T56">Contador -<text:s/></text:span><text:span text:style-name="T55">CRC<text:s/></text:span><text:span text:style-name="T56">645461726</text:span></text:p>
          </table:table-cell>
          <table:table-cell table:number-columns-repeated="16383"/>
        </table:table-row>
        <table:table-row table:style-name="ro14">
          <table:table-cell office:value-type="string" table:style-name="ce57">
            <text:p><text:span text:style-name="T55">Conselho Fiscal:</text:span></text:p>
          </table:table-cell>
          <table:table-cell table:number-columns-repeated="16383"/>
        </table:table-row>
        <table:table-row table:style-name="ro14">
          <table:table-cell office:value-type="string" table:style-name="ce57">
            <text:p><text:span text:style-name="T55">Nome</text:span></text:p>
          </table:table-cell>
          <table:table-cell table:number-columns-repeated="16383"/>
        </table:table-row>
        <table:table-row table:style-name="ro14">
          <table:table-cell office:value-type="string" table:style-name="ce53">
            <text:p><text:span text:style-name="T56">Be</text:span><text:span text:style-name="T57">n</text:span><text:span text:style-name="T56">edita Correia</text:span></text:p>
          </table:table-cell>
          <table:table-cell table:number-columns-repeated="16383"/>
        </table:table-row>
        <table:table-row table:style-name="ro1">
          <table:table-cell office:value-type="string" table:style-name="ce53">
            <text:p><text:span text:style-name="T56">lrac<text:s/></text:span><text:span text:style-name="T57">i<text:s/></text:span><text:span text:style-name="T56">Mart</text:span><text:span text:style-name="T57">i</text:span><text:span text:style-name="T56">ns Felcar</text:span></text:p>
          </table:table-cell>
          <table:table-cell table:number-columns-repeated="16383"/>
        </table:table-row>
        <table:table-row table:style-name="ro1">
          <table:table-cell office:value-type="string" table:style-name="ce53">
            <text:p><text:span text:style-name="T56">Mar</text:span><text:span text:style-name="T57">i</text:span><text:span text:style-name="T56">a do Carmo Brito</text:span></text:p>
          </table:table-cell>
          <table:table-cell table:number-columns-repeated="16383"/>
        </table:table-row>
        <table:table-row table:style-name="ro14">
          <table:table-cell office:value-type="string" table:style-name="ce57">
            <text:p><text:span text:style-name="T55">CPF</text:span></text:p>
          </table:table-cell>
          <table:table-cell table:number-columns-repeated="16383"/>
        </table:table-row>
        <table:table-row table:style-name="ro14">
          <table:table-cell office:value-type="string" table:style-name="ce53">
            <text:p><text:span text:style-name="T56">360.917<text:s/></text:span><text:span text:style-name="T58">.</text:span><text:span text:style-name="T56">159-68</text:span></text:p>
          </table:table-cell>
          <table:table-cell table:number-columns-repeated="16383"/>
        </table:table-row>
        <table:table-row table:style-name="ro1">
          <table:table-cell office:value-type="string" table:style-name="ce53">
            <text:p><text:span text:style-name="T56">163<text:s/></text:span><text:span text:style-name="T57">.</text:span><text:span text:style-name="T56">720.264-49</text:span></text:p>
          </table:table-cell>
          <table:table-cell table:number-columns-repeated="16383"/>
        </table:table-row>
        <table:table-row table:style-name="ro1">
          <table:table-cell office:value-type="string" table:style-name="ce53">
            <text:p><text:span text:style-name="T56">409.015.304</text:span><text:span text:style-name="T57">-</text:span><text:span text:style-name="T56">25</text:span></text:p>
          </table:table-cell>
          <table:table-cell table:number-columns-repeated="16383"/>
        </table:table-row>
        <table:table-row table:style-name="ro15">
          <table:table-cell office:value-type="string" table:style-name="ce58">
            <text:p><text:span text:style-name="T59">Proposta:<text:s/></text:span><text:span text:style-name="T60">0032/2024<text:s/></text:span><text:span text:style-name="T59">- 01</text:span><text:span text:style-name="T61">/<text:s/></text:span><text:span text:style-name="T60">01</text:span><text:span text:style-name="T61">/<text:s/></text:span><text:span text:style-name="T59">2024 a 31</text:span><text:span text:style-name="T61">/<text:s/></text:span><text:span text:style-name="T59">12</text:span><text:span text:style-name="T62">/<text:s/></text:span><text:span text:style-name="T59">2024</text:span></text:p>
          </table:table-cell>
          <table:table-cell table:number-columns-repeated="16383"/>
        </table:table-row>
        <table:table-row table:number-rows-repeated="104846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0" number:min-integer-digits="1" number:grouping="true"/>
    </number:number-style>
    <number:number-style style:name="N38">
      <number:number number: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number:date-style style:name="N40P0">
      <number:month/>
      <number:text>.</number:text>
      <number:day number:style="long"/>
      <number:text>.</number:text>
      <number:year/>
    </number:date-style>
    <number:text-style style:name="N40">
      <number:text-content/>
      <style:map style:condition="value()&gt;=0" style:apply-style-name="N40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9-26T17:56:40Z</meta:creation-date>
    <dc:date>2025-09-26T15:56:43Z</dc:date>
    <meta:editing-duration>PT0S</meta:editing-duration>
  </office:meta>
</office:document-meta>
</file>