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383438" fo:border-bottom="thin solid #342F34" fo:border-left="thin solid #000000" fo:border-right="thin solid #444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342F34" fo:border-bottom="thin solid #342F34" fo:border-left="thin solid #000000" fo:border-right="thin solid #444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342F34" fo:border-bottom="thin solid #3B383B" fo:border-left="thin solid #000000" fo:border-right="thin solid #444444" style:vertical-align="top" fo:wrap-option="wrap" style:repeat-content="false"/>
      <style:paragraph-properties fo:text-align="start" fo:margin-left="0cm"/>
      <style:text-properties fo:color="#676667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3B383B" fo:border-bottom="thin solid #383438" fo:border-left="thin solid #000000" fo:border-right="thin solid #444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383438" fo:border-bottom="thin solid #342F34" fo:border-left="thin solid #000000" fo:border-right="thin solid #444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thin solid #342F34" fo:border-bottom="thin solid #343438" fo:border-left="thin solid #000000" fo:border-right="thin solid #4444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-top="thin solid #343438" fo:border-bottom="thin solid #2F2F34" fo:border-left="thin solid #000000" fo:border-right="thin solid #4444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-top="thin solid #2F2F34" fo:border-bottom="thin solid #2F2F34" fo:border-left="thin solid #000000" fo:border-right="thin solid #4444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2F2F34" fo:border-bottom="thin solid #342F38" fo:border-left="thin solid #000000" fo:border-right="thin solid #4444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342F38" fo:border-bottom="thin solid #343434" fo:border-left="thin solid #000000" fo:border-right="thin solid #444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343434" fo:border-bottom="thin solid #343438" fo:border-left="thin solid #000000" fo:border-right="thin solid #4444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thin solid #343438" fo:border-bottom="thin solid #343438" fo:border-left="thin solid #000000" fo:border-right="thin solid #4444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343438" fo:border-bottom="thin solid #342F34" fo:border-left="thin solid #000000" fo:border-right="thin solid #444444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342F34" fo:border-bottom="thin solid #342F34" fo:border-left="thin solid #3F3B3F" fo:border-right="thin solid #3F3B44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342F34" fo:border-bottom="thin solid #343438" fo:border-left="thin solid #3F3B3F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43438" fo:border-bottom="thin solid #342F34" fo:border-left="thin solid #3F3B3F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342F34" fo:border-bottom="thin solid #3B383B" fo:border-left="thin solid #3F3B3F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3B383B" fo:border-bottom="thin solid #2F2F34" fo:border-left="thin solid #3F3B3F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2F2F34" fo:border-bottom="thin solid #38383B" fo:border-left="thin solid #3F3B3F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fo:border-top="thin solid #38383B" fo:border-bottom="thin solid #3B383B" fo:border-left="thin solid #3F3B3F" fo:border-right="thin solid #3F3B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9">
      <style:table-cell-properties fo:border-top="thin solid #3B383B" fo:border-bottom="thin solid #38383B" fo:border-left="thin solid #3F3B3F" fo:border-right="thin solid #3F3B44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38383B" fo:border-bottom="thin solid #38343B" fo:border-left="thin solid #3F3B3F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38343B" fo:border-bottom="thin solid #343434" fo:border-left="thin solid #3F3B3F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343434" fo:border-bottom="thin solid #3B383B" fo:border-left="thin solid #3F3B3F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7">
      <style:table-cell-properties fo:border-top="thin solid #3B383B" fo:border-bottom="thin solid #342F34" fo:border-left="thin solid #3F3B3F" fo:border-right="thin solid #3F3B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7">
      <style:table-cell-properties fo:border-top="thin solid #342F34" fo:border-bottom="thin solid #343434" fo:border-left="thin solid #3B383F" fo:border-right="thin solid #3F3B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343434" fo:border-bottom="thin solid #343434" fo:border-left="thin solid #3B383F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43434" fo:border-bottom="thin solid #3F3B3F" fo:border-left="thin solid #3B383F" fo:border-right="thin solid #48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3F3B3F" fo:border-bottom="thin solid #3B383B" fo:border-left="thin solid #3B383F" fo:border-right="thin solid #48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3B383B" fo:border-bottom="thin solid #3B383B" fo:border-left="thin solid #3B383F" fo:border-right="thin solid #484448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3B383B" fo:border-bottom="thin solid #342F34" fo:border-left="thin solid #3B383F" fo:border-right="thin solid #484448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342F34" fo:border-bottom="thin solid #342F34" fo:border-left="thin solid #3B383F" fo:border-right="thin solid #48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342F34" fo:border-bottom="thin solid #38383B" fo:border-left="thin solid #3B383F" fo:border-right="thin solid #48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8">
      <style:table-cell-properties fo:border-top="thin solid #38383B" fo:border-bottom="thin solid #38343B" fo:border-left="thin solid #3B383F" fo:border-right="thin solid #484448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38343B" fo:border-bottom="thin solid #3B383B" fo:border-left="thin solid #3B383F" fo:border-right="thin solid #48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3B383B" fo:border-bottom="thin solid #383438" fo:border-left="thin solid #3B383F" fo:border-right="thin solid #48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383438" fo:border-bottom="thin solid #3F3B3F" fo:border-left="thin solid #3B383F" fo:border-right="thin solid #48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3F3B3F" fo:border-bottom="thin solid #383438" fo:border-left="thin solid #3B383F" fo:border-right="thin solid #48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383438" fo:border-bottom="thin solid #3B383B" fo:border-left="thin solid #3B383F" fo:border-right="thin solid #48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3B383B" fo:border-bottom="thin solid #38343B" fo:border-left="thin solid #3B383F" fo:border-right="thin solid #48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7">
      <style:table-cell-properties fo:border-top="thin solid #38343B" fo:border-bottom="thin solid #383438" fo:border-left="thin solid #3B383F" fo:border-right="thin solid #484448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383438" fo:border-bottom="thin solid #000000" fo:border-left="thin solid #3B383F" fo:border-right="thin solid #4844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3B383B" fo:border-bottom="thin solid #3B383B" fo:border-left="thin solid #443F48" fo:border-right="thin solid #4B484B" style:vertical-align="top" fo:wrap-option="wrap" style:repeat-content="false"/>
      <style:paragraph-properties fo:text-align="center"/>
    </style:style>
    <style:style style:name="ce48" style:family="table-cell" style:parent-style-name="Default" style:data-style-name="N37">
      <style:table-cell-properties fo:border-top="thin solid #3B383B" fo:border-bottom="thin solid #3B383B" fo:border-left="thin solid #443F48" fo:border-right="thin solid #4B484B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7">
      <style:table-cell-properties fo:border-top="thin solid #3B383B" fo:border-bottom="thin solid #342F34" fo:border-left="thin solid #443F48" fo:border-right="thin solid #443B44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7">
      <style:table-cell-properties fo:border-top="thin solid #342F34" fo:border-bottom="thin solid #383438" fo:border-left="thin solid #443F48" fo:border-right="thin solid #443B44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383438" fo:border-bottom="thin solid #383438" fo:border-left="thin solid #443F48" fo:border-right="thin solid #44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383438" fo:border-bottom="thin solid #3B383B" fo:border-left="thin solid #443F48" fo:border-right="thin solid #44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3B383B" fo:border-bottom="thin solid #342F34" fo:border-left="thin solid #443F48" fo:border-right="thin solid #44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342F34" fo:border-bottom="thin solid #383438" fo:border-left="thin solid #443F48" fo:border-right="thin solid #44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3B383B" fo:border-bottom="thin solid #3B383B" fo:border-left="thin solid #443F48" fo:border-right="thin solid #44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fo:border-top="thin solid #3B383B" fo:border-bottom="thin solid #3B383B" fo:border-left="thin solid #3B383B" fo:border-right="thin solid #443B44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3B383B" fo:border-bottom="thin solid #383438" fo:border-left="thin solid #3B383B" fo:border-right="thin solid #44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383438" fo:border-bottom="thin solid #383438" fo:border-left="thin solid #3B383B" fo:border-right="thin solid #443B44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383838" fo:border-bottom="thin solid #342F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383838" fo:border-bottom="thin solid #342F38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383838" fo:border-bottom="thin solid #342F38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383838" fo:border-bottom="thin solid #342F38" fo:border-left="none" fo:border-right="thin solid #3F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383838" fo:border-bottom="thin solid #342F38" fo:border-left="thin solid #3F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383838" fo:border-bottom="thin solid #342F38" fo:border-left="none" fo:border-right="thin solid #3B3B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383838" fo:border-bottom="thin solid #342F38" fo:border-left="thin solid #3B3B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342F38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342F38" fo:border-bottom="thin solid #342F34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6">
      <style:table-cell-properties fo:border-top="thin solid #342F38" fo:border-bottom="thin solid #342F34" fo:border-left="thin solid #3F3B3F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solid #342F38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thin solid #342F38" fo:border-bottom="thin solid #342F34" fo:border-left="none" fo:border-right="thin solid #3F383F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342F38" fo:border-bottom="thin solid #342F34" fo:border-left="thin solid #3F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342F38" fo:border-bottom="thin solid #342F34" fo:border-left="none" fo:border-right="thin solid #3B3B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7">
      <style:table-cell-properties fo:border-top="thin solid #342F38" fo:border-bottom="thin solid #342F34" fo:border-left="thin solid #3B3B3B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7">
      <style:table-cell-properties fo:border-top="thin solid #342F38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443F44" fo:border-bottom="thin solid #38343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443F44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443F44" fo:border-bottom="thin solid #38343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383438" fo:border-bottom="thin solid #342F34" fo:border-left="thin solid #4444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383438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383438" fo:border-bottom="thin solid #342F34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383438" fo:border-bottom="thin solid #342F34" fo:border-left="thin solid #44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383438" fo:border-bottom="thin solid #342F34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383438" fo:border-bottom="thin solid #342F34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383438" fo:border-bottom="thin solid #342F34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383438" fo:border-bottom="thin solid #342F34" fo:border-left="thin solid #3B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383438" fo:border-bottom="thin solid #342F34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thin solid #342F34" fo:border-bottom="thin solid #342F34" fo:border-left="thin solid #444444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37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37">
      <style:table-cell-properties fo:border-top="thin solid #342F34" fo:border-bottom="thin solid #342F34" fo:border-left="none" fo:border-right="thin solid #443F44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36">
      <style:table-cell-properties fo:border-top="thin solid #342F34" fo:border-bottom="thin solid #342F34" fo:border-left="thin solid #443F44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6">
      <style:table-cell-properties fo:border-top="thin solid #342F34" fo:border-bottom="thin solid #342F34" fo:border-left="none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342F34" fo:border-bottom="thin solid #342F34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342F34" fo:border-bottom="thin solid #342F34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342F34" fo:border-bottom="thin solid #342F34" fo:border-left="thin solid #3B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342F34" fo:border-bottom="thin solid #342F34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7">
      <style:table-cell-properties fo:border-top="thin solid #342F34" fo:border-bottom="thin solid #3B383B" fo:border-left="thin solid #444444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37">
      <style:table-cell-properties fo:border-top="thin solid #342F34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37">
      <style:table-cell-properties fo:border-top="thin solid #342F34" fo:border-bottom="thin solid #3B383B" fo:border-left="none" fo:border-right="thin solid #443F44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-top="thin solid #342F34" fo:border-bottom="thin solid #3B383B" fo:border-left="thin solid #443F44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36">
      <style:table-cell-properties fo:border-top="thin solid #342F34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-top="thin solid #342F34" fo:border-bottom="thin solid #3B383B" fo:border-left="none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342F34" fo:border-bottom="thin solid #3B383B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342F34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342F34" fo:border-bottom="thin solid #3B383B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342F34" fo:border-bottom="thin solid #3B383B" fo:border-left="thin solid #3B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342F34" fo:border-bottom="thin solid #3B383B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3B383B" fo:border-bottom="thin solid #383438" fo:border-left="thin solid #444444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3B383B" fo:border-bottom="thin solid #383438" fo:border-left="none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3B383B" fo:border-bottom="thin solid #383438" fo:border-left="none" fo:border-right="thin solid #443F44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36">
      <style:table-cell-properties fo:border-top="thin solid #3B383B" fo:border-bottom="thin solid #383438" fo:border-left="thin solid #443F44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thin solid #3B383B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thin solid #3B383B" fo:border-bottom="thin solid #383438" fo:border-left="none" fo:border-right="thin solid #3F3F44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3B383B" fo:border-bottom="thin solid #3834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3B383B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3B383B" fo:border-bottom="thin solid #383438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7">
      <style:table-cell-properties fo:border-top="thin solid #3B383B" fo:border-bottom="thin solid #383438" fo:border-left="thin solid #3B383F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37">
      <style:table-cell-properties fo:border-top="thin solid #3B383B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37">
      <style:table-cell-properties fo:border-top="thin solid #3B383B" fo:border-bottom="thin solid #383438" fo:border-left="none" fo:border-right="thin solid #000000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383438" fo:border-bottom="thin solid #342F34" fo:border-left="thin solid #444444" fo:border-right="none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383438" fo:border-bottom="thin solid #342F34" fo:border-left="none" fo:border-right="none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383438" fo:border-bottom="thin solid #342F34" fo:border-left="none" fo:border-right="thin solid #443F44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36">
      <style:table-cell-properties fo:border-top="thin solid #383438" fo:border-bottom="thin solid #342F34" fo:border-left="thin solid #443F44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36">
      <style:table-cell-properties fo:border-top="thin solid #383438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-top="thin solid #383438" fo:border-bottom="thin solid #342F34" fo:border-left="none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383438" fo:border-bottom="thin solid #342F34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383438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383438" fo:border-bottom="thin solid #342F34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7">
      <style:table-cell-properties fo:border-top="thin solid #383438" fo:border-bottom="thin solid #342F34" fo:border-left="thin solid #3B383F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37">
      <style:table-cell-properties fo:border-top="thin solid #383438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37">
      <style:table-cell-properties fo:border-top="thin solid #383438" fo:border-bottom="thin solid #342F34" fo:border-left="none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342F34" fo:border-bottom="thin solid #343438" fo:border-left="thin solid #444444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342F34" fo:border-bottom="thin solid #343438" fo:border-left="none" fo:border-right="none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342F34" fo:border-bottom="thin solid #343438" fo:border-left="none" fo:border-right="thin solid #443F44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342F34" fo:border-bottom="thin solid #343438" fo:border-left="thin solid #44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342F34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342F34" fo:border-bottom="thin solid #343438" fo:border-left="none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342F34" fo:border-bottom="thin solid #3434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342F34" fo:border-bottom="thin solid #343438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342F34" fo:border-bottom="thin solid #343438" fo:border-left="thin solid #3B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342F34" fo:border-bottom="thin solid #34343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343438" fo:border-bottom="thin solid #2F2F34" fo:border-left="thin solid #444444" fo:border-right="none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343438" fo:border-bottom="thin solid #2F2F34" fo:border-left="none" fo:border-right="none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343438" fo:border-bottom="thin solid #2F2F34" fo:border-left="none" fo:border-right="thin solid #443F44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36">
      <style:table-cell-properties fo:border-top="thin solid #343438" fo:border-bottom="thin solid #2F2F34" fo:border-left="thin solid #443F44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thin solid #343438" fo:border-bottom="thin solid #2F2F34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36">
      <style:table-cell-properties fo:border-top="thin solid #343438" fo:border-bottom="thin solid #2F2F34" fo:border-left="none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343438" fo:border-bottom="thin solid #2F2F34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343438" fo:border-bottom="thin solid #2F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343438" fo:border-bottom="thin solid #2F2F34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7">
      <style:table-cell-properties fo:border-top="thin solid #343438" fo:border-bottom="thin solid #2F2F34" fo:border-left="thin solid #3B383F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37">
      <style:table-cell-properties fo:border-top="thin solid #343438" fo:border-bottom="thin solid #2F2F34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37">
      <style:table-cell-properties fo:border-top="thin solid #343438" fo:border-bottom="thin solid #2F2F34" fo:border-left="none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2F2F34" fo:border-bottom="thin solid #2F2F34" fo:border-left="thin solid #4444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2F2F34" fo:border-bottom="thin solid #2F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2F2F34" fo:border-bottom="thin solid #2F2F34" fo:border-left="none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6">
      <style:table-cell-properties fo:border-top="thin solid #2F2F34" fo:border-bottom="thin solid #2F2F34" fo:border-left="thin solid #443F44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thin solid #2F2F34" fo:border-bottom="thin solid #2F2F34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36">
      <style:table-cell-properties fo:border-top="thin solid #2F2F34" fo:border-bottom="thin solid #2F2F34" fo:border-left="none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thin solid #2F2F34" fo:border-bottom="thin solid #2F2F34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2F2F34" fo:border-bottom="thin solid #2F2F34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37">
      <style:table-cell-properties fo:border-top="thin solid #2F2F34" fo:border-bottom="thin solid #2F2F34" fo:border-left="thin solid #3B383F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37">
      <style:table-cell-properties fo:border-top="thin solid #2F2F34" fo:border-bottom="thin solid #2F2F34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37">
      <style:table-cell-properties fo:border-top="thin solid #2F2F34" fo:border-bottom="thin solid #2F2F34" fo:border-left="none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2F2F34" fo:border-bottom="thin solid #342F38" fo:border-left="thin solid #444444" fo:border-right="none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2F2F34" fo:border-bottom="thin solid #342F38" fo:border-left="none" fo:border-right="none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2F2F34" fo:border-bottom="thin solid #342F38" fo:border-left="none" fo:border-right="thin solid #443F44" style:vertical-align="top" fo:wrap-option="wrap" style:repeat-content="false"/>
      <style:paragraph-properties fo:text-align="start" fo:margin-left="0cm"/>
    </style:style>
    <style:style style:name="ce169" style:family="table-cell" style:parent-style-name="Default" style:data-style-name="N36">
      <style:table-cell-properties fo:border-top="thin solid #2F2F34" fo:border-bottom="thin solid #342F38" fo:border-left="thin solid #443F44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Default" style:data-style-name="N36">
      <style:table-cell-properties fo:border-top="thin solid #2F2F34" fo:border-bottom="thin solid #342F38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36">
      <style:table-cell-properties fo:border-top="thin solid #2F2F34" fo:border-bottom="thin solid #342F38" fo:border-left="none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2F2F34" fo:border-bottom="thin solid #342F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2F2F34" fo:border-bottom="thin solid #342F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2F2F34" fo:border-bottom="thin solid #342F38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2F2F34" fo:border-bottom="thin solid #342F38" fo:border-left="thin solid #3B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2F2F34" fo:border-bottom="thin solid #342F3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342F38" fo:border-bottom="thin solid #343434" fo:border-left="thin solid #444444" fo:border-right="none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342F38" fo:border-bottom="thin solid #343434" fo:border-left="none" fo:border-right="none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342F38" fo:border-bottom="thin solid #343434" fo:border-left="none" fo:border-right="thin solid #443F44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36">
      <style:table-cell-properties fo:border-top="thin solid #342F38" fo:border-bottom="thin solid #343434" fo:border-left="thin solid #443F44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36">
      <style:table-cell-properties fo:border-top="thin solid #342F38" fo:border-bottom="thin solid #343434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Default" style:data-style-name="N36">
      <style:table-cell-properties fo:border-top="thin solid #342F38" fo:border-bottom="thin solid #343434" fo:border-left="none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342F38" fo:border-bottom="thin solid #343434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342F38" fo:border-bottom="thin solid #3434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342F38" fo:border-bottom="thin solid #343434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37">
      <style:table-cell-properties fo:border-top="thin solid #342F38" fo:border-bottom="thin solid #343434" fo:border-left="thin solid #3B383F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37">
      <style:table-cell-properties fo:border-top="thin solid #342F38" fo:border-bottom="thin solid #343434" fo:border-left="none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37">
      <style:table-cell-properties fo:border-top="thin solid #342F38" fo:border-bottom="thin solid #343434" fo:border-left="none" fo:border-right="thin solid #000000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343434" fo:border-bottom="thin solid #343438" fo:border-left="thin solid #444444" fo:border-right="none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343434" fo:border-bottom="thin solid #343438" fo:border-left="none" fo:border-right="none" style:vertical-align="top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343434" fo:border-bottom="thin solid #343438" fo:border-left="none" fo:border-right="thin solid #443F44" style:vertical-align="top" fo:wrap-option="wrap" style:repeat-content="false"/>
      <style:paragraph-properties fo:text-align="start" fo:margin-left="0cm"/>
    </style:style>
    <style:style style:name="ce192" style:family="table-cell" style:parent-style-name="Default" style:data-style-name="N36">
      <style:table-cell-properties fo:border-top="thin solid #343434" fo:border-bottom="thin solid #343438" fo:border-left="thin solid #443F44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36">
      <style:table-cell-properties fo:border-top="thin solid #343434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94" style:family="table-cell" style:parent-style-name="Default" style:data-style-name="N36">
      <style:table-cell-properties fo:border-top="thin solid #343434" fo:border-bottom="thin solid #343438" fo:border-left="none" fo:border-right="thin solid #3F3F44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solid #343434" fo:border-bottom="thin solid #3434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343434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343434" fo:border-bottom="thin solid #343438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37">
      <style:table-cell-properties fo:border-top="thin solid #343434" fo:border-bottom="thin solid #343438" fo:border-left="thin solid #3B383F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99" style:family="table-cell" style:parent-style-name="Default" style:data-style-name="N37">
      <style:table-cell-properties fo:border-top="thin solid #343434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00" style:family="table-cell" style:parent-style-name="Default" style:data-style-name="N37">
      <style:table-cell-properties fo:border-top="thin solid #343434" fo:border-bottom="thin solid #343438" fo:border-left="none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343438" fo:border-bottom="thin solid #343438" fo:border-left="thin solid #444444" fo:border-right="none" style:vertical-align="top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343438" fo:border-bottom="thin solid #343438" fo:border-left="none" fo:border-right="none" style:vertical-align="top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343438" fo:border-bottom="thin solid #343438" fo:border-left="none" fo:border-right="thin solid #443F44" style:vertical-align="top" fo:wrap-option="wrap" style:repeat-content="false"/>
      <style:paragraph-properties fo:text-align="start" fo:margin-left="0cm"/>
    </style:style>
    <style:style style:name="ce204" style:family="table-cell" style:parent-style-name="Default" style:data-style-name="N36">
      <style:table-cell-properties fo:border-top="thin solid #343438" fo:border-bottom="thin solid #343438" fo:border-left="thin solid #443F44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05" style:family="table-cell" style:parent-style-name="Default" style:data-style-name="N36">
      <style:table-cell-properties fo:border-top="thin solid #343438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06" style:family="table-cell" style:parent-style-name="Default" style:data-style-name="N36">
      <style:table-cell-properties fo:border-top="thin solid #343438" fo:border-bottom="thin solid #343438" fo:border-left="none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thin solid #343438" fo:border-bottom="thin solid #3434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343438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343438" fo:border-bottom="thin solid #343438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37">
      <style:table-cell-properties fo:border-top="thin solid #343438" fo:border-bottom="thin solid #343438" fo:border-left="thin solid #3B383F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11" style:family="table-cell" style:parent-style-name="Default" style:data-style-name="N37">
      <style:table-cell-properties fo:border-top="thin solid #343438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Default" style:data-style-name="N37">
      <style:table-cell-properties fo:border-top="thin solid #343438" fo:border-bottom="thin solid #343438" fo:border-left="none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thin solid #343438" fo:border-bottom="thin solid #342F34" fo:border-left="thin solid #444444" fo:border-right="none" style:vertical-align="top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343438" fo:border-bottom="thin solid #342F34" fo:border-left="none" fo:border-right="none" style:vertical-align="top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343438" fo:border-bottom="thin solid #342F34" fo:border-left="none" fo:border-right="thin solid #443F44" style:vertical-align="top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343438" fo:border-bottom="thin solid #342F34" fo:border-left="thin solid #443F44" fo:border-right="none" style:vertical-align="top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343438" fo:border-bottom="thin solid #342F34" fo:border-left="none" fo:border-right="thin solid #3F3F44" style:vertical-align="top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343438" fo:border-bottom="thin solid #342F34" fo:border-left="thin solid #3F3F44" fo:border-right="none" style:vertical-align="top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343438" fo:border-bottom="thin solid #342F34" fo:border-left="none" fo:border-right="thin solid #3B383F" style:vertical-align="top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343438" fo:border-bottom="thin solid #342F34" fo:border-left="thin solid #3B383F" fo:border-right="none" style:vertical-align="top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343438" fo:border-bottom="thin solid #342F34" fo:border-left="none" fo:border-right="thin solid #000000" style:vertical-align="top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342F34" fo:border-bottom="thin solid #342F34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342F34" fo:border-bottom="thin solid #342F34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37">
      <style:table-cell-properties fo:border-top="thin solid #342F34" fo:border-bottom="thin solid #342F34" fo:border-left="thin solid #3B383F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26" style:family="table-cell" style:parent-style-name="Default" style:data-style-name="N37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27" style:family="table-cell" style:parent-style-name="Default" style:data-style-name="N37">
      <style:table-cell-properties fo:border-top="thin solid #342F34" fo:border-bottom="thin solid #342F34" fo:border-left="none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thin solid #342F34" fo:border-bottom="thin solid #383438" fo:border-left="thin solid #000000" fo:border-right="none" style:vertical-align="top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342F34" fo:border-bottom="thin solid #383438" fo:border-left="none" fo:border-right="none" style:vertical-align="top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342F34" fo:border-bottom="thin solid #383438" fo:border-left="none" fo:border-right="thin solid #3B383F" style:vertical-align="top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342F34" fo:border-bottom="thin solid #383438" fo:border-left="thin solid #3B38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342F34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342F34" fo:border-bottom="thin solid #38343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383438" fo:border-bottom="thin solid #3838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383438" fo:border-bottom="thin solid #38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383438" fo:border-bottom="thin solid #38383B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38">
      <style:table-cell-properties fo:border-top="thin solid #383438" fo:border-bottom="thin solid #38383B" fo:border-left="thin solid #3B383F" fo:border-right="none" style:vertical-align="top" fo:wrap-option="wrap" style:repeat-content="false"/>
      <style:paragraph-properties fo:text-align="end" fo:margin-righ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38" style:family="table-cell" style:parent-style-name="Default" style:data-style-name="N38">
      <style:table-cell-properties fo:border-top="thin solid #383438" fo:border-bottom="thin solid #38383B" fo:border-left="none" fo:border-right="none" style:vertical-align="top" fo:wrap-option="wrap" style:repeat-content="false"/>
      <style:paragraph-properties fo:text-align="end" fo:margin-righ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39" style:family="table-cell" style:parent-style-name="Default" style:data-style-name="N38">
      <style:table-cell-properties fo:border-top="thin solid #383438" fo:border-bottom="thin solid #38383B" fo:border-left="none" fo:border-right="thin solid #000000" style:vertical-align="top" fo:wrap-option="wrap" style:repeat-content="false"/>
      <style:paragraph-properties fo:text-align="end" fo:margin-righ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thin solid #38383B" fo:border-bottom="thin solid #383438" fo:border-left="thin solid #000000" fo:border-right="none" style:vertical-align="top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38383B" fo:border-bottom="thin solid #383438" fo:border-left="none" fo:border-right="none" style:vertical-align="top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38383B" fo:border-bottom="thin solid #383438" fo:border-left="none" fo:border-right="thin solid #3B383F" style:vertical-align="top" fo:wrap-option="wrap" style:repeat-content="false"/>
      <style:paragraph-properties fo:text-align="start" fo:margin-left="0cm"/>
    </style:style>
    <style:style style:name="ce243" style:family="table-cell" style:parent-style-name="Default" style:data-style-name="N37">
      <style:table-cell-properties fo:border-top="thin solid #38383B" fo:border-bottom="thin solid #383438" fo:border-left="thin solid #3B383F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44" style:family="table-cell" style:parent-style-name="Default" style:data-style-name="N37">
      <style:table-cell-properties fo:border-top="thin solid #38383B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45" style:family="table-cell" style:parent-style-name="Default" style:data-style-name="N37">
      <style:table-cell-properties fo:border-top="thin solid #38383B" fo:border-bottom="thin solid #383438" fo:border-left="none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thin solid #383438" fo:border-bottom="thin solid #38343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383438" fo:border-bottom="thin solid #383438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38">
      <style:table-cell-properties fo:border-top="thin solid #383438" fo:border-bottom="thin solid #383438" fo:border-left="thin solid #3B383F" fo:border-right="none" style:vertical-align="top" fo:wrap-option="wrap" style:repeat-content="false"/>
      <style:paragraph-properties fo:text-align="end" fo:margin-righ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50" style:family="table-cell" style:parent-style-name="Default" style:data-style-name="N38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51" style:family="table-cell" style:parent-style-name="Default" style:data-style-name="N38">
      <style:table-cell-properties fo:border-top="thin solid #383438" fo:border-bottom="thin solid #383438" fo:border-left="none" fo:border-right="thin solid #000000" style:vertical-align="top" fo:wrap-option="wrap" style:repeat-content="false"/>
      <style:paragraph-properties fo:text-align="end" fo:margin-righ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383438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383438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383438" fo:border-bottom="thin solid #000000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37">
      <style:table-cell-properties fo:border-top="thin solid #383438" fo:border-bottom="thin solid #000000" fo:border-left="thin solid #3B383F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56" style:family="table-cell" style:parent-style-name="Default" style:data-style-name="N37">
      <style:table-cell-properties fo:border-top="thin solid #383438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57" style:family="table-cell" style:parent-style-name="Default" style:data-style-name="N37">
      <style:table-cell-properties fo:border-top="thin solid #383438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thin solid #3F3B3F" fo:border-bottom="thin solid #342F34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3F3B3F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3F3B3F" fo:border-bottom="thin solid #342F34" fo:border-left="none" fo:border-right="thin solid #4B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342F34" fo:border-bottom="thin solid #342F34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342F34" fo:border-bottom="thin solid #342F34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342F34" fo:border-bottom="thin solid #342F34" fo:border-left="thin solid #3F3B4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342F34" fo:border-bottom="thin solid #342F34" fo:border-left="none" fo:border-right="thin solid #3F3F4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342F34" fo:border-bottom="thin solid #342F34" fo:border-left="thin solid #3F3F44" fo:border-right="none" style:vertical-align="top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342F34" fo:border-bottom="thin solid #342F34" fo:border-left="none" fo:border-right="thin solid #3B3B3B" style:vertical-align="top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342F34" fo:border-bottom="thin solid #342F34" fo:border-left="thin solid #3B3B3B" fo:border-right="none" style:vertical-align="top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342F34" fo:border-bottom="thin solid #342F34" fo:border-left="none" fo:border-right="thin solid #3B3844" style:vertical-align="top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342F34" fo:border-bottom="thin solid #342F34" fo:border-left="thin solid #3B384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342F34" fo:border-bottom="thin solid #342F34" fo:border-left="none" fo:border-right="thin solid #4B484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342F34" fo:border-bottom="thin solid #34343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342F34" fo:border-bottom="thin solid #343438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8">
      <style:table-cell-properties fo:border-top="thin solid #342F34" fo:border-bottom="thin solid #343438" fo:border-left="thin solid #3F3B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Default" style:data-style-name="N38">
      <style:table-cell-properties fo:border-top="thin solid #342F34" fo:border-bottom="thin solid #343438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Default" style:data-style-name="N38">
      <style:table-cell-properties fo:border-top="thin solid #342F34" fo:border-bottom="thin solid #343438" fo:border-left="none" fo:border-right="thin solid #3F3F44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thin solid #342F34" fo:border-bottom="thin solid #343438" fo:border-left="thin solid #3F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342F34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342F34" fo:border-bottom="thin solid #34343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7">
      <style:table-cell-properties fo:border-top="thin solid #342F34" fo:border-bottom="thin solid #343438" fo:border-left="thin solid #2B282B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fo:border-top="thin solid #342F34" fo:border-bottom="thin solid #343438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Default" style:data-style-name="N37">
      <style:table-cell-properties fo:border-top="thin solid #342F34" fo:border-bottom="thin solid #343438" fo:border-left="none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Default" style:data-style-name="N38">
      <style:table-cell-properties fo:border-top="thin solid #342F34" fo:border-bottom="thin solid #343438" fo:border-left="thin solid #3B3844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Default" style:data-style-name="N38">
      <style:table-cell-properties fo:border-top="thin solid #342F34" fo:border-bottom="thin solid #343438" fo:border-left="none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Default" style:data-style-name="N38">
      <style:table-cell-properties fo:border-top="thin solid #342F34" fo:border-bottom="thin solid #343438" fo:border-left="none" fo:border-right="thin solid #4B484F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thin solid #343438" fo:border-bottom="thin solid #342F34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343438" fo:border-bottom="thin solid #342F34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8">
      <style:table-cell-properties fo:border-top="thin solid #343438" fo:border-bottom="thin solid #342F34" fo:border-left="thin solid #3F3B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Default" style:data-style-name="N38">
      <style:table-cell-properties fo:border-top="thin solid #343438" fo:border-bottom="thin solid #342F34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Default" style:data-style-name="N38">
      <style:table-cell-properties fo:border-top="thin solid #343438" fo:border-bottom="thin solid #342F34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-top="thin solid #343438" fo:border-bottom="thin solid #342F34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343438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343438" fo:border-bottom="thin solid #342F34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37">
      <style:table-cell-properties fo:border-top="thin solid #343438" fo:border-bottom="thin solid #342F34" fo:border-left="thin solid #383838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Default" style:data-style-name="N37">
      <style:table-cell-properties fo:border-top="thin solid #343438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Default" style:data-style-name="N37">
      <style:table-cell-properties fo:border-top="thin solid #343438" fo:border-bottom="thin solid #342F34" fo:border-left="none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Default" style:data-style-name="N38">
      <style:table-cell-properties fo:border-top="thin solid #343438" fo:border-bottom="thin solid #342F34" fo:border-left="thin solid #3B3844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Default" style:data-style-name="N38">
      <style:table-cell-properties fo:border-top="thin solid #343438" fo:border-bottom="thin solid #342F34" fo:border-left="none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Default" style:data-style-name="N38">
      <style:table-cell-properties fo:border-top="thin solid #343438" fo:border-bottom="thin solid #342F34" fo:border-left="none" fo:border-right="thin solid #4B484F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thin solid #342F34" fo:border-bottom="thin solid #3B38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342F34" fo:border-bottom="thin solid #3B383B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8">
      <style:table-cell-properties fo:border-top="thin solid #342F34" fo:border-bottom="thin solid #3B383B" fo:border-left="thin solid #3F3B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Default" style:data-style-name="N38">
      <style:table-cell-properties fo:border-top="thin solid #342F34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Default" style:data-style-name="N38">
      <style:table-cell-properties fo:border-top="thin solid #342F34" fo:border-bottom="thin solid #3B383B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Default" style:data-style-name="N37">
      <style:table-cell-properties fo:border-top="thin solid #342F34" fo:border-bottom="thin solid #3B383B" fo:border-left="thin solid #3F3B3F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Default" style:data-style-name="N37">
      <style:table-cell-properties fo:border-top="thin solid #342F34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Default" style:data-style-name="N37">
      <style:table-cell-properties fo:border-top="thin solid #342F34" fo:border-bottom="thin solid #3B383B" fo:border-left="none" fo:border-right="thin solid #383838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Default" style:data-style-name="N37">
      <style:table-cell-properties fo:border-top="thin solid #342F34" fo:border-bottom="thin solid #3B383B" fo:border-left="thin solid #383838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Default" style:data-style-name="N37">
      <style:table-cell-properties fo:border-top="thin solid #342F34" fo:border-bottom="thin solid #3B383B" fo:border-left="none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-top="thin solid #342F34" fo:border-bottom="thin solid #3B383B" fo:border-left="thin solid #3B38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312" style:family="table-cell" style:parent-style-name="Default" style:data-style-name="N0">
      <style:table-cell-properties fo:border-top="thin solid #342F34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313" style:family="table-cell" style:parent-style-name="Default" style:data-style-name="N0">
      <style:table-cell-properties fo:border-top="thin solid #342F34" fo:border-bottom="thin solid #3B383B" fo:border-left="none" fo:border-right="thin solid #4B484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314" style:family="table-cell" style:parent-style-name="Default" style:data-style-name="N0">
      <style:table-cell-properties fo:border-top="thin solid #3B383B" fo:border-bottom="thin solid #2F2F34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3B383B" fo:border-bottom="thin solid #2F2F34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8">
      <style:table-cell-properties fo:border-top="thin solid #3B383B" fo:border-bottom="thin solid #2F2F34" fo:border-left="thin solid #3F3B44" fo:border-right="none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Default" style:data-style-name="N38">
      <style:table-cell-properties fo:border-top="thin solid #3B383B" fo:border-bottom="thin solid #2F2F34" fo:border-left="none" fo:border-right="none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Default" style:data-style-name="N38">
      <style:table-cell-properties fo:border-top="thin solid #3B383B" fo:border-bottom="thin solid #2F2F34" fo:border-left="none" fo:border-right="thin solid #3F3B3F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fo:border-top="thin solid #3B383B" fo:border-bottom="thin solid #2F2F34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3B383B" fo:border-bottom="thin solid #2F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3B383B" fo:border-bottom="thin solid #2F2F34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3B383B" fo:border-bottom="thin solid #2F2F34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3B383B" fo:border-bottom="thin solid #2F2F34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8">
      <style:table-cell-properties fo:border-top="thin solid #3B383B" fo:border-bottom="thin solid #2F2F34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Default" style:data-style-name="N38">
      <style:table-cell-properties fo:border-top="thin solid #3B383B" fo:border-bottom="thin solid #2F2F34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Default" style:data-style-name="N38">
      <style:table-cell-properties fo:border-top="thin solid #3B383B" fo:border-bottom="thin solid #2F2F34" fo:border-left="none" fo:border-right="thin solid #4B484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thin solid #2F2F34" fo:border-bottom="thin solid #3838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2F2F34" fo:border-bottom="thin solid #38383B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2F2F34" fo:border-bottom="thin solid #38383B" fo:border-left="thin solid #3F3B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2F2F34" fo:border-bottom="thin solid #38383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2F2F34" fo:border-bottom="thin solid #38383B" fo:border-left="none" fo:border-right="thin solid #3F3B3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7">
      <style:table-cell-properties fo:border-top="thin solid #2F2F34" fo:border-bottom="thin solid #38383B" fo:border-left="thin solid #3F3B3F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Default" style:data-style-name="N37">
      <style:table-cell-properties fo:border-top="thin solid #2F2F34" fo:border-bottom="thin solid #38383B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Default" style:data-style-name="N37">
      <style:table-cell-properties fo:border-top="thin solid #2F2F34" fo:border-bottom="thin solid #38383B" fo:border-left="none" fo:border-right="thin solid #383838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thin solid #2F2F34" fo:border-bottom="thin solid #38383B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thin solid #2F2F34" fo:border-bottom="thin solid #38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2F2F34" fo:border-bottom="thin solid #38383B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8">
      <style:table-cell-properties fo:border-top="thin solid #2F2F34" fo:border-bottom="thin solid #38383B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Default" style:data-style-name="N38">
      <style:table-cell-properties fo:border-top="thin solid #2F2F34" fo:border-bottom="thin solid #38383B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Default" style:data-style-name="N38">
      <style:table-cell-properties fo:border-top="thin solid #2F2F34" fo:border-bottom="thin solid #38383B" fo:border-left="none" fo:border-right="thin solid #4B484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Default" style:data-style-name="N0">
      <style:table-cell-properties fo:border-top="thin solid #38383B" fo:border-bottom="thin solid #3B38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38383B" fo:border-bottom="thin solid #3B383B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38383B" fo:border-bottom="thin solid #3B383B" fo:border-left="thin solid #3F3B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38383B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38383B" fo:border-bottom="thin solid #3B383B" fo:border-left="none" fo:border-right="thin solid #3F3B3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38383B" fo:border-bottom="thin solid #3B383B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38383B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38383B" fo:border-bottom="thin solid #3B383B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38383B" fo:border-bottom="thin solid #3B383B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38383B" fo:border-bottom="thin solid #3B383B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38">
      <style:table-cell-properties fo:border-top="thin solid #38383B" fo:border-bottom="thin solid #3B383B" fo:border-left="thin solid #3B3844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Default" style:data-style-name="N38">
      <style:table-cell-properties fo:border-top="thin solid #38383B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Default" style:data-style-name="N38">
      <style:table-cell-properties fo:border-top="thin solid #38383B" fo:border-bottom="thin solid #3B383B" fo:border-left="none" fo:border-right="thin solid #000000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thin solid #3B383B" fo:border-bottom="thin solid #3838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3B383B" fo:border-bottom="thin solid #38383B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38">
      <style:table-cell-properties fo:border-top="thin solid #3B383B" fo:border-bottom="thin solid #38383B" fo:border-left="thin solid #3F3B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Default" style:data-style-name="N38">
      <style:table-cell-properties fo:border-top="thin solid #3B383B" fo:border-bottom="thin solid #38383B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Default" style:data-style-name="N38">
      <style:table-cell-properties fo:border-top="thin solid #3B383B" fo:border-bottom="thin solid #38383B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Default" style:data-style-name="N0">
      <style:table-cell-properties fo:border-top="thin solid #3B383B" fo:border-bottom="thin solid #38383B" fo:border-left="thin solid #3F3B3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3B383B" fo:border-bottom="thin solid #38383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3B383B" fo:border-bottom="thin solid #38383B" fo:border-left="none" fo:border-right="thin solid #38383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38">
      <style:table-cell-properties fo:border-top="thin solid #3B383B" fo:border-bottom="thin solid #38383B" fo:border-left="thin solid #383838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Default" style:data-style-name="N38">
      <style:table-cell-properties fo:border-top="thin solid #3B383B" fo:border-bottom="thin solid #38383B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Default" style:data-style-name="N38">
      <style:table-cell-properties fo:border-top="thin solid #3B383B" fo:border-bottom="thin solid #38383B" fo:border-left="none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Default" style:data-style-name="N38">
      <style:table-cell-properties fo:border-top="thin solid #3B383B" fo:border-bottom="thin solid #38383B" fo:border-left="thin solid #3B3844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Default" style:data-style-name="N38">
      <style:table-cell-properties fo:border-top="thin solid #3B383B" fo:border-bottom="thin solid #38383B" fo:border-left="none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Default" style:data-style-name="N38">
      <style:table-cell-properties fo:border-top="thin solid #3B383B" fo:border-bottom="thin solid #38383B" fo:border-left="none" fo:border-right="thin solid #000000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Default" style:data-style-name="N0">
      <style:table-cell-properties fo:border-top="thin solid #38383B" fo:border-bottom="thin solid #3834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38383B" fo:border-bottom="thin solid #38343B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38">
      <style:table-cell-properties fo:border-top="thin solid #38383B" fo:border-bottom="thin solid #38343B" fo:border-left="thin solid #3F3B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Default" style:data-style-name="N38">
      <style:table-cell-properties fo:border-top="thin solid #38383B" fo:border-bottom="thin solid #38343B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38">
      <style:table-cell-properties fo:border-top="thin solid #38383B" fo:border-bottom="thin solid #38343B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Default" style:data-style-name="N0">
      <style:table-cell-properties fo:border-top="thin solid #38383B" fo:border-bottom="thin solid #38343B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38383B" fo:border-bottom="thin solid #3834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38383B" fo:border-bottom="thin solid #38343B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38383B" fo:border-bottom="thin solid #38343B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38383B" fo:border-bottom="thin solid #38343B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38">
      <style:table-cell-properties fo:border-top="thin solid #38383B" fo:border-bottom="thin solid #38343B" fo:border-left="thin solid #3B3844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Default" style:data-style-name="N38">
      <style:table-cell-properties fo:border-top="thin solid #38383B" fo:border-bottom="thin solid #38343B" fo:border-left="none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38">
      <style:table-cell-properties fo:border-top="thin solid #38383B" fo:border-bottom="thin solid #38343B" fo:border-left="none" fo:border-right="thin solid #000000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fo:border-top="thin solid #38343B" fo:border-bottom="thin solid #343434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38343B" fo:border-bottom="thin solid #343434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38">
      <style:table-cell-properties fo:border-top="thin solid #38343B" fo:border-bottom="thin solid #343434" fo:border-left="thin solid #3F3B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Default" style:data-style-name="N38">
      <style:table-cell-properties fo:border-top="thin solid #38343B" fo:border-bottom="thin solid #343434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Default" style:data-style-name="N38">
      <style:table-cell-properties fo:border-top="thin solid #38343B" fo:border-bottom="thin solid #343434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thin solid #38343B" fo:border-bottom="thin solid #343434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38343B" fo:border-bottom="thin solid #3434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38343B" fo:border-bottom="thin solid #343434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38343B" fo:border-bottom="thin solid #343434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38343B" fo:border-bottom="thin solid #343434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38343B" fo:border-bottom="thin solid #343434" fo:border-left="thin solid #3B38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38343B" fo:border-bottom="thin solid #343434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38343B" fo:border-bottom="thin solid #343434" fo:border-left="none" fo:border-right="thin solid #4B484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343434" fo:border-bottom="thin solid #3B38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343434" fo:border-bottom="thin solid #3B383B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38">
      <style:table-cell-properties fo:border-top="thin solid #343434" fo:border-bottom="thin solid #3B383B" fo:border-left="thin solid #3F3B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97" style:family="table-cell" style:parent-style-name="Default" style:data-style-name="N38">
      <style:table-cell-properties fo:border-top="thin solid #343434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Default" style:data-style-name="N38">
      <style:table-cell-properties fo:border-top="thin solid #343434" fo:border-bottom="thin solid #3B383B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fo:border-top="thin solid #343434" fo:border-bottom="thin solid #3B383B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343434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343434" fo:border-bottom="thin solid #3B383B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37">
      <style:table-cell-properties fo:border-top="thin solid #343434" fo:border-bottom="thin solid #3B383B" fo:border-left="thin solid #383838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03" style:family="table-cell" style:parent-style-name="Default" style:data-style-name="N37">
      <style:table-cell-properties fo:border-top="thin solid #343434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04" style:family="table-cell" style:parent-style-name="Default" style:data-style-name="N37">
      <style:table-cell-properties fo:border-top="thin solid #343434" fo:border-bottom="thin solid #3B383B" fo:border-left="none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05" style:family="table-cell" style:parent-style-name="Default" style:data-style-name="N38">
      <style:table-cell-properties fo:border-top="thin solid #343434" fo:border-bottom="thin solid #3B383B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06" style:family="table-cell" style:parent-style-name="Default" style:data-style-name="N38">
      <style:table-cell-properties fo:border-top="thin solid #343434" fo:border-bottom="thin solid #3B383B" fo:border-left="none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07" style:family="table-cell" style:parent-style-name="Default" style:data-style-name="N0">
      <style:table-cell-properties fo:border-top="thin solid #3B383B" fo:border-bottom="thin solid #342F34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3B383B" fo:border-bottom="thin solid #342F34" fo:border-left="none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38">
      <style:table-cell-properties fo:border-top="thin solid #3B383B" fo:border-bottom="thin solid #342F34" fo:border-left="thin solid #3F3B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10" style:family="table-cell" style:parent-style-name="Default" style:data-style-name="N38">
      <style:table-cell-properties fo:border-top="thin solid #3B383B" fo:border-bottom="thin solid #342F34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11" style:family="table-cell" style:parent-style-name="Default" style:data-style-name="N38">
      <style:table-cell-properties fo:border-top="thin solid #3B383B" fo:border-bottom="thin solid #342F34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12" style:family="table-cell" style:parent-style-name="Default" style:data-style-name="N0">
      <style:table-cell-properties fo:border-top="thin solid #3B383B" fo:border-bottom="thin solid #342F34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3B383B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3B383B" fo:border-bottom="thin solid #342F34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3B383B" fo:border-bottom="thin solid #342F34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3B383B" fo:border-bottom="thin solid #342F34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38">
      <style:table-cell-properties fo:border-top="thin solid #3B383B" fo:border-bottom="thin solid #342F34" fo:border-left="thin solid #3B3844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18" style:family="table-cell" style:parent-style-name="Default" style:data-style-name="N38">
      <style:table-cell-properties fo:border-top="thin solid #3B383B" fo:border-bottom="thin solid #342F34" fo:border-left="none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19" style:family="table-cell" style:parent-style-name="Default" style:data-style-name="N38">
      <style:table-cell-properties fo:border-top="thin solid #3B383B" fo:border-bottom="thin solid #342F34" fo:border-left="none" fo:border-right="thin solid #000000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20" style:family="table-cell" style:parent-style-name="Default" style:data-style-name="N0">
      <style:table-cell-properties fo:border-top="thin solid #342F34" fo:border-bottom="thin solid #343434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thin solid #342F34" fo:border-bottom="thin solid #343434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38">
      <style:table-cell-properties fo:border-top="thin solid #342F34" fo:border-bottom="thin solid #343434" fo:border-left="thin solid #3F3B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23" style:family="table-cell" style:parent-style-name="Default" style:data-style-name="N38">
      <style:table-cell-properties fo:border-top="thin solid #342F34" fo:border-bottom="thin solid #343434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24" style:family="table-cell" style:parent-style-name="Default" style:data-style-name="N38">
      <style:table-cell-properties fo:border-top="thin solid #342F34" fo:border-bottom="thin solid #343434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25" style:family="table-cell" style:parent-style-name="Default" style:data-style-name="N0">
      <style:table-cell-properties fo:border-top="thin solid #342F34" fo:border-bottom="thin solid #343434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342F34" fo:border-bottom="thin solid #3434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342F34" fo:border-bottom="thin solid #343434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342F34" fo:border-bottom="thin solid #343434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342F34" fo:border-bottom="thin solid #343434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38">
      <style:table-cell-properties fo:border-top="thin solid #342F34" fo:border-bottom="thin solid #343434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31" style:family="table-cell" style:parent-style-name="Default" style:data-style-name="N38">
      <style:table-cell-properties fo:border-top="thin solid #342F34" fo:border-bottom="thin solid #343434" fo:border-left="none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32" style:family="table-cell" style:parent-style-name="Default" style:data-style-name="N0">
      <style:table-cell-properties fo:border-top="thin solid #343434" fo:border-bottom="thin solid #343434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343434" fo:border-bottom="thin solid #343434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38">
      <style:table-cell-properties fo:border-top="thin solid #343434" fo:border-bottom="thin solid #343434" fo:border-left="thin solid #3F3B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35" style:family="table-cell" style:parent-style-name="Default" style:data-style-name="N38">
      <style:table-cell-properties fo:border-top="thin solid #343434" fo:border-bottom="thin solid #343434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36" style:family="table-cell" style:parent-style-name="Default" style:data-style-name="N38">
      <style:table-cell-properties fo:border-top="thin solid #343434" fo:border-bottom="thin solid #343434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37" style:family="table-cell" style:parent-style-name="Default" style:data-style-name="N0">
      <style:table-cell-properties fo:border-top="thin solid #343434" fo:border-bottom="thin solid #343434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343434" fo:border-bottom="thin solid #3434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343434" fo:border-bottom="thin solid #343434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37">
      <style:table-cell-properties fo:border-top="thin solid #343434" fo:border-bottom="thin solid #343434" fo:border-left="thin solid #383838" fo:border-right="none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441" style:family="table-cell" style:parent-style-name="Default" style:data-style-name="N37">
      <style:table-cell-properties fo:border-top="thin solid #343434" fo:border-bottom="thin solid #343434" fo:border-left="none" fo:border-right="none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442" style:family="table-cell" style:parent-style-name="Default" style:data-style-name="N37">
      <style:table-cell-properties fo:border-top="thin solid #343434" fo:border-bottom="thin solid #343434" fo:border-left="none" fo:border-right="thin solid #3B3844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443" style:family="table-cell" style:parent-style-name="Default" style:data-style-name="N38">
      <style:table-cell-properties fo:border-top="thin solid #343434" fo:border-bottom="thin solid #343434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44" style:family="table-cell" style:parent-style-name="Default" style:data-style-name="N38">
      <style:table-cell-properties fo:border-top="thin solid #343434" fo:border-bottom="thin solid #343434" fo:border-left="none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45" style:family="table-cell" style:parent-style-name="Default" style:data-style-name="N0">
      <style:table-cell-properties fo:border-top="thin solid #343434" fo:border-bottom="thin solid #3F3B3F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thin solid #343434" fo:border-bottom="thin solid #3F3B3F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38">
      <style:table-cell-properties fo:border-top="thin solid #343434" fo:border-bottom="thin solid #3F3B3F" fo:border-left="thin solid #484448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48" style:family="table-cell" style:parent-style-name="Default" style:data-style-name="N38">
      <style:table-cell-properties fo:border-top="thin solid #343434" fo:border-bottom="thin solid #3F3B3F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49" style:family="table-cell" style:parent-style-name="Default" style:data-style-name="N38">
      <style:table-cell-properties fo:border-top="thin solid #343434" fo:border-bottom="thin solid #3F3B3F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50" style:family="table-cell" style:parent-style-name="Default" style:data-style-name="N37">
      <style:table-cell-properties fo:border-top="thin solid #343434" fo:border-bottom="thin solid #3F3B3F" fo:border-left="thin solid #3F3B3F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51" style:family="table-cell" style:parent-style-name="Default" style:data-style-name="N37">
      <style:table-cell-properties fo:border-top="thin solid #343434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52" style:family="table-cell" style:parent-style-name="Default" style:data-style-name="N37">
      <style:table-cell-properties fo:border-top="thin solid #343434" fo:border-bottom="thin solid #3F3B3F" fo:border-left="none" fo:border-right="thin solid #383838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53" style:family="table-cell" style:parent-style-name="Default" style:data-style-name="N0">
      <style:table-cell-properties fo:border-top="thin solid #343434" fo:border-bottom="thin solid #3F3B3F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343434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thin solid #343434" fo:border-bottom="thin solid #3F3B3F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38">
      <style:table-cell-properties fo:border-top="thin solid #343434" fo:border-bottom="thin solid #3F3B3F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57" style:family="table-cell" style:parent-style-name="Default" style:data-style-name="N38">
      <style:table-cell-properties fo:border-top="thin solid #343434" fo:border-bottom="thin solid #3F3B3F" fo:border-left="none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58" style:family="table-cell" style:parent-style-name="Default" style:data-style-name="N0">
      <style:table-cell-properties fo:border-top="thin solid #3F3B3F" fo:border-bottom="thin solid #3B383B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0">
      <style:table-cell-properties fo:border-top="thin solid #3F3B3F" fo:border-bottom="thin solid #3B383B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38">
      <style:table-cell-properties fo:border-top="thin solid #3F3B3F" fo:border-bottom="thin solid #3B383B" fo:border-left="thin solid #484448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61" style:family="table-cell" style:parent-style-name="Default" style:data-style-name="N38">
      <style:table-cell-properties fo:border-top="thin solid #3F3B3F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62" style:family="table-cell" style:parent-style-name="Default" style:data-style-name="N38">
      <style:table-cell-properties fo:border-top="thin solid #3F3B3F" fo:border-bottom="thin solid #3B383B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63" style:family="table-cell" style:parent-style-name="Default" style:data-style-name="N0">
      <style:table-cell-properties fo:border-top="thin solid #3F3B3F" fo:border-bottom="thin solid #3B383B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fo:border-top="thin solid #3F3B3F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-top="thin solid #3F3B3F" fo:border-bottom="thin solid #3B383B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37">
      <style:table-cell-properties fo:border-top="thin solid #3F3B3F" fo:border-bottom="thin solid #3B383B" fo:border-left="thin solid #383838" fo:border-right="none" style:vertical-align="top" fo:wrap-option="wrap" style:repeat-content="false"/>
      <style:paragraph-properties fo:text-align="start" fo:margin-lef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67" style:family="table-cell" style:parent-style-name="Default" style:data-style-name="N37">
      <style:table-cell-properties fo:border-top="thin solid #3F3B3F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68" style:family="table-cell" style:parent-style-name="Default" style:data-style-name="N37">
      <style:table-cell-properties fo:border-top="thin solid #3F3B3F" fo:border-bottom="thin solid #3B383B" fo:border-left="none" fo:border-right="thin solid #3B3844" style:vertical-align="top" fo:wrap-option="wrap" style:repeat-content="false"/>
      <style:paragraph-properties fo:text-align="start" fo:margin-lef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69" style:family="table-cell" style:parent-style-name="Default" style:data-style-name="N38">
      <style:table-cell-properties fo:border-top="thin solid #3F3B3F" fo:border-bottom="thin solid #3B383B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70" style:family="table-cell" style:parent-style-name="Default" style:data-style-name="N38">
      <style:table-cell-properties fo:border-top="thin solid #3F3B3F" fo:border-bottom="thin solid #3B383B" fo:border-left="none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71" style:family="table-cell" style:parent-style-name="Default" style:data-style-name="N0">
      <style:table-cell-properties fo:border-top="thin solid #3B383B" fo:border-bottom="thin solid #3B383B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-top="thin solid #3B383B" fo:border-bottom="thin solid #3B383B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38">
      <style:table-cell-properties fo:border-top="thin solid #3B383B" fo:border-bottom="thin solid #3B383B" fo:border-left="thin solid #484448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74" style:family="table-cell" style:parent-style-name="Default" style:data-style-name="N38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75" style:family="table-cell" style:parent-style-name="Default" style:data-style-name="N38">
      <style:table-cell-properties fo:border-top="thin solid #3B383B" fo:border-bottom="thin solid #3B383B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76" style:family="table-cell" style:parent-style-name="Default" style:data-style-name="N39">
      <style:table-cell-properties fo:border-top="thin solid #3B383B" fo:border-bottom="thin solid #3B383B" fo:border-left="thin solid #3F3B3F" fo:border-right="none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477" style:family="table-cell" style:parent-style-name="Default" style:data-style-name="N39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478" style:family="table-cell" style:parent-style-name="Default" style:data-style-name="N39">
      <style:table-cell-properties fo:border-top="thin solid #3B383B" fo:border-bottom="thin solid #3B383B" fo:border-left="none" fo:border-right="thin solid #383838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479" style:family="table-cell" style:parent-style-name="Default" style:data-style-name="N37">
      <style:table-cell-properties fo:border-top="thin solid #3B383B" fo:border-bottom="thin solid #3B383B" fo:border-left="thin solid #383838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80" style:family="table-cell" style:parent-style-name="Default" style:data-style-name="N37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81" style:family="table-cell" style:parent-style-name="Default" style:data-style-name="N37">
      <style:table-cell-properties fo:border-top="thin solid #3B383B" fo:border-bottom="thin solid #3B383B" fo:border-left="none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82" style:family="table-cell" style:parent-style-name="Default" style:data-style-name="N38">
      <style:table-cell-properties fo:border-top="thin solid #3B383B" fo:border-bottom="thin solid #3B383B" fo:border-left="thin solid #3B3844" fo:border-right="none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483" style:family="table-cell" style:parent-style-name="Default" style:data-style-name="N38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484" style:family="table-cell" style:parent-style-name="Default" style:data-style-name="N38">
      <style:table-cell-properties fo:border-top="thin solid #3B383B" fo:border-bottom="thin solid #3B383B" fo:border-left="none" fo:border-right="thin solid #000000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485" style:family="table-cell" style:parent-style-name="Default" style:data-style-name="N0">
      <style:table-cell-properties fo:border-top="thin solid #3B383B" fo:border-bottom="thin solid #342F34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38">
      <style:table-cell-properties fo:border-top="thin solid #3B383B" fo:border-bottom="thin solid #342F34" fo:border-left="thin solid #484448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87" style:family="table-cell" style:parent-style-name="Default" style:data-style-name="N37">
      <style:table-cell-properties fo:border-top="thin solid #3B383B" fo:border-bottom="thin solid #342F34" fo:border-left="thin solid #3F3B3F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88" style:family="table-cell" style:parent-style-name="Default" style:data-style-name="N37">
      <style:table-cell-properties fo:border-top="thin solid #3B383B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89" style:family="table-cell" style:parent-style-name="Default" style:data-style-name="N37">
      <style:table-cell-properties fo:border-top="thin solid #3B383B" fo:border-bottom="thin solid #342F34" fo:border-left="none" fo:border-right="thin solid #383838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90" style:family="table-cell" style:parent-style-name="Default" style:data-style-name="N37">
      <style:table-cell-properties fo:border-top="thin solid #3B383B" fo:border-bottom="thin solid #342F34" fo:border-left="thin solid #383838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91" style:family="table-cell" style:parent-style-name="Default" style:data-style-name="N37">
      <style:table-cell-properties fo:border-top="thin solid #3B383B" fo:border-bottom="thin solid #342F34" fo:border-left="none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492" style:family="table-cell" style:parent-style-name="Default" style:data-style-name="N38">
      <style:table-cell-properties fo:border-top="thin solid #3B383B" fo:border-bottom="thin solid #342F34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93" style:family="table-cell" style:parent-style-name="Default" style:data-style-name="N38">
      <style:table-cell-properties fo:border-top="thin solid #3B383B" fo:border-bottom="thin solid #342F34" fo:border-left="none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94" style:family="table-cell" style:parent-style-name="Default" style:data-style-name="N0">
      <style:table-cell-properties fo:border-top="thin solid #342F34" fo:border-bottom="thin solid #342F34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342F34" fo:border-bottom="thin solid #342F34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38">
      <style:table-cell-properties fo:border-top="thin solid #342F34" fo:border-bottom="thin solid #342F34" fo:border-left="thin solid #484448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97" style:family="table-cell" style:parent-style-name="Default" style:data-style-name="N38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98" style:family="table-cell" style:parent-style-name="Default" style:data-style-name="N38">
      <style:table-cell-properties fo:border-top="thin solid #342F34" fo:border-bottom="thin solid #342F34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fo:border-top="thin solid #342F34" fo:border-bottom="thin solid #342F34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342F34" fo:border-bottom="thin solid #342F34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342F34" fo:border-bottom="thin solid #342F34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-top="thin solid #342F34" fo:border-bottom="thin solid #342F34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342F34" fo:border-bottom="thin solid #342F34" fo:border-left="thin solid #3B38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thin solid #342F34" fo:border-bottom="thin solid #342F34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thin solid #342F34" fo:border-bottom="thin solid #38383B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-top="thin solid #342F34" fo:border-bottom="thin solid #38383B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38">
      <style:table-cell-properties fo:border-top="thin solid #342F34" fo:border-bottom="thin solid #38383B" fo:border-left="thin solid #484448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10" style:family="table-cell" style:parent-style-name="Default" style:data-style-name="N38">
      <style:table-cell-properties fo:border-top="thin solid #342F34" fo:border-bottom="thin solid #38383B" fo:border-left="none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11" style:family="table-cell" style:parent-style-name="Default" style:data-style-name="N38">
      <style:table-cell-properties fo:border-top="thin solid #342F34" fo:border-bottom="thin solid #38383B" fo:border-left="none" fo:border-right="thin solid #3F3B3F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12" style:family="table-cell" style:parent-style-name="Default" style:data-style-name="N0">
      <style:table-cell-properties fo:border-top="thin solid #342F34" fo:border-bottom="thin solid #38383B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thin solid #342F34" fo:border-bottom="thin solid #38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-top="thin solid #342F34" fo:border-bottom="thin solid #38383B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37">
      <style:table-cell-properties fo:border-top="thin solid #342F34" fo:border-bottom="thin solid #38383B" fo:border-left="thin solid #383838" fo:border-right="none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516" style:family="table-cell" style:parent-style-name="Default" style:data-style-name="N37">
      <style:table-cell-properties fo:border-top="thin solid #342F34" fo:border-bottom="thin solid #38383B" fo:border-left="none" fo:border-right="none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517" style:family="table-cell" style:parent-style-name="Default" style:data-style-name="N37">
      <style:table-cell-properties fo:border-top="thin solid #342F34" fo:border-bottom="thin solid #38383B" fo:border-left="none" fo:border-right="thin solid #3B3844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518" style:family="table-cell" style:parent-style-name="Default" style:data-style-name="N38">
      <style:table-cell-properties fo:border-top="thin solid #342F34" fo:border-bottom="thin solid #38383B" fo:border-left="thin solid #3B3844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19" style:family="table-cell" style:parent-style-name="Default" style:data-style-name="N38">
      <style:table-cell-properties fo:border-top="thin solid #342F34" fo:border-bottom="thin solid #38383B" fo:border-left="none" fo:border-right="thin solid #000000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20" style:family="table-cell" style:parent-style-name="Default" style:data-style-name="N0">
      <style:table-cell-properties fo:border-top="thin solid #38383B" fo:border-bottom="thin solid #38343B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-top="thin solid #38383B" fo:border-bottom="thin solid #38343B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38">
      <style:table-cell-properties fo:border-top="thin solid #38383B" fo:border-bottom="thin solid #38343B" fo:border-left="thin solid #484448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23" style:family="table-cell" style:parent-style-name="Default" style:data-style-name="N0">
      <style:table-cell-properties fo:border-top="thin solid #38383B" fo:border-bottom="thin solid #38343B" fo:border-left="thin solid #3F3B3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thin solid #38383B" fo:border-bottom="thin solid #38343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thin solid #38383B" fo:border-bottom="thin solid #38343B" fo:border-left="none" fo:border-right="thin solid #38383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38">
      <style:table-cell-properties fo:border-top="thin solid #38383B" fo:border-bottom="thin solid #38343B" fo:border-left="thin solid #383838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27" style:family="table-cell" style:parent-style-name="Default" style:data-style-name="N38">
      <style:table-cell-properties fo:border-top="thin solid #38383B" fo:border-bottom="thin solid #38343B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28" style:family="table-cell" style:parent-style-name="Default" style:data-style-name="N38">
      <style:table-cell-properties fo:border-top="thin solid #38383B" fo:border-bottom="thin solid #38343B" fo:border-left="none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29" style:family="table-cell" style:parent-style-name="Default" style:data-style-name="N38">
      <style:table-cell-properties fo:border-top="thin solid #38383B" fo:border-bottom="thin solid #38343B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30" style:family="table-cell" style:parent-style-name="Default" style:data-style-name="N38">
      <style:table-cell-properties fo:border-top="thin solid #38383B" fo:border-bottom="thin solid #38343B" fo:border-left="none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31" style:family="table-cell" style:parent-style-name="Default" style:data-style-name="N0">
      <style:table-cell-properties fo:border-top="thin solid #38343B" fo:border-bottom="thin solid #3B383B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38343B" fo:border-bottom="thin solid #3B383B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38">
      <style:table-cell-properties fo:border-top="thin solid #38343B" fo:border-bottom="thin solid #3B383B" fo:border-left="thin solid #484448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34" style:family="table-cell" style:parent-style-name="Default" style:data-style-name="N38">
      <style:table-cell-properties fo:border-top="thin solid #38343B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35" style:family="table-cell" style:parent-style-name="Default" style:data-style-name="N38">
      <style:table-cell-properties fo:border-top="thin solid #38343B" fo:border-bottom="thin solid #3B383B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36" style:family="table-cell" style:parent-style-name="Default" style:data-style-name="N0">
      <style:table-cell-properties fo:border-top="thin solid #38343B" fo:border-bottom="thin solid #3B383B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fo:border-top="thin solid #38343B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thin solid #38343B" fo:border-bottom="thin solid #3B383B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37">
      <style:table-cell-properties fo:border-top="thin solid #38343B" fo:border-bottom="thin solid #3B383B" fo:border-left="thin solid #383838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40" style:family="table-cell" style:parent-style-name="Default" style:data-style-name="N37">
      <style:table-cell-properties fo:border-top="thin solid #38343B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41" style:family="table-cell" style:parent-style-name="Default" style:data-style-name="N37">
      <style:table-cell-properties fo:border-top="thin solid #38343B" fo:border-bottom="thin solid #3B383B" fo:border-left="none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42" style:family="table-cell" style:parent-style-name="Default" style:data-style-name="N38">
      <style:table-cell-properties fo:border-top="thin solid #38343B" fo:border-bottom="thin solid #3B383B" fo:border-left="thin solid #3B3844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43" style:family="table-cell" style:parent-style-name="Default" style:data-style-name="N38">
      <style:table-cell-properties fo:border-top="thin solid #38343B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44" style:family="table-cell" style:parent-style-name="Default" style:data-style-name="N38">
      <style:table-cell-properties fo:border-top="thin solid #38343B" fo:border-bottom="thin solid #3B383B" fo:border-left="none" fo:border-right="thin solid #000000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45" style:family="table-cell" style:parent-style-name="Default" style:data-style-name="N0">
      <style:table-cell-properties fo:border-top="thin solid #3B383B" fo:border-bottom="thin solid #383438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-top="thin solid #3B383B" fo:border-bottom="thin solid #383438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38">
      <style:table-cell-properties fo:border-top="thin solid #3B383B" fo:border-bottom="thin solid #383438" fo:border-left="thin solid #484448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48" style:family="table-cell" style:parent-style-name="Default" style:data-style-name="N38">
      <style:table-cell-properties fo:border-top="thin solid #3B383B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49" style:family="table-cell" style:parent-style-name="Default" style:data-style-name="N38">
      <style:table-cell-properties fo:border-top="thin solid #3B383B" fo:border-bottom="thin solid #383438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50" style:family="table-cell" style:parent-style-name="Default" style:data-style-name="N38">
      <style:table-cell-properties fo:border-top="thin solid #3B383B" fo:border-bottom="thin solid #383438" fo:border-left="thin solid #3F3B3F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51" style:family="table-cell" style:parent-style-name="Default" style:data-style-name="N38">
      <style:table-cell-properties fo:border-top="thin solid #3B383B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52" style:family="table-cell" style:parent-style-name="Default" style:data-style-name="N38">
      <style:table-cell-properties fo:border-top="thin solid #3B383B" fo:border-bottom="thin solid #383438" fo:border-left="none" fo:border-right="thin solid #383838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53" style:family="table-cell" style:parent-style-name="Default" style:data-style-name="N38">
      <style:table-cell-properties fo:border-top="thin solid #3B383B" fo:border-bottom="thin solid #383438" fo:border-left="thin solid #383838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54" style:family="table-cell" style:parent-style-name="Default" style:data-style-name="N38">
      <style:table-cell-properties fo:border-top="thin solid #3B383B" fo:border-bottom="thin solid #383438" fo:border-left="none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555" style:family="table-cell" style:parent-style-name="Default" style:data-style-name="N38">
      <style:table-cell-properties fo:border-top="thin solid #3B383B" fo:border-bottom="thin solid #383438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56" style:family="table-cell" style:parent-style-name="Default" style:data-style-name="N38">
      <style:table-cell-properties fo:border-top="thin solid #3B383B" fo:border-bottom="thin solid #383438" fo:border-left="none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57" style:family="table-cell" style:parent-style-name="Default" style:data-style-name="N0">
      <style:table-cell-properties fo:border-top="thin solid #383438" fo:border-bottom="thin solid #3F3B3F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thin solid #383438" fo:border-bottom="thin solid #3F3B3F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38">
      <style:table-cell-properties fo:border-top="thin solid #383438" fo:border-bottom="thin solid #3F3B3F" fo:border-left="thin solid #484448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60" style:family="table-cell" style:parent-style-name="Default" style:data-style-name="N38">
      <style:table-cell-properties fo:border-top="thin solid #383438" fo:border-bottom="thin solid #3F3B3F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61" style:family="table-cell" style:parent-style-name="Default" style:data-style-name="N38">
      <style:table-cell-properties fo:border-top="thin solid #383438" fo:border-bottom="thin solid #3F3B3F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62" style:family="table-cell" style:parent-style-name="Default" style:data-style-name="N0">
      <style:table-cell-properties fo:border-top="thin solid #383438" fo:border-bottom="thin solid #3F3B3F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thin solid #383438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383438" fo:border-bottom="thin solid #3F3B3F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383438" fo:border-bottom="thin solid #3F3B3F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383438" fo:border-bottom="thin solid #3F3B3F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38">
      <style:table-cell-properties fo:border-top="thin solid #383438" fo:border-bottom="thin solid #3F3B3F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68" style:family="table-cell" style:parent-style-name="Default" style:data-style-name="N38">
      <style:table-cell-properties fo:border-top="thin solid #383438" fo:border-bottom="thin solid #3F3B3F" fo:border-left="none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69" style:family="table-cell" style:parent-style-name="Default" style:data-style-name="N0">
      <style:table-cell-properties fo:border-top="thin solid #3F3B3F" fo:border-bottom="thin solid #383438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3F3B3F" fo:border-bottom="thin solid #383438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38">
      <style:table-cell-properties fo:border-top="thin solid #3F3B3F" fo:border-bottom="thin solid #383438" fo:border-left="thin solid #484448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72" style:family="table-cell" style:parent-style-name="Default" style:data-style-name="N38">
      <style:table-cell-properties fo:border-top="thin solid #3F3B3F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73" style:family="table-cell" style:parent-style-name="Default" style:data-style-name="N38">
      <style:table-cell-properties fo:border-top="thin solid #3F3B3F" fo:border-bottom="thin solid #383438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74" style:family="table-cell" style:parent-style-name="Default" style:data-style-name="N0">
      <style:table-cell-properties fo:border-top="thin solid #3F3B3F" fo:border-bottom="thin solid #383438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0">
      <style:table-cell-properties fo:border-top="thin solid #3F3B3F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thin solid #3F3B3F" fo:border-bottom="thin solid #383438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fo:border-top="thin solid #3F3B3F" fo:border-bottom="thin solid #383438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-top="thin solid #3F3B3F" fo:border-bottom="thin solid #383438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3F3B3F" fo:border-bottom="thin solid #383438" fo:border-left="thin solid #3B38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thin solid #3F3B3F" fo:border-bottom="thin solid #38343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fo:border-top="thin solid #383438" fo:border-bottom="thin solid #3B383B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thin solid #383438" fo:border-bottom="thin solid #3B383B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38">
      <style:table-cell-properties fo:border-top="thin solid #383438" fo:border-bottom="thin solid #3B383B" fo:border-left="thin solid #484448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84" style:family="table-cell" style:parent-style-name="Default" style:data-style-name="N38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85" style:family="table-cell" style:parent-style-name="Default" style:data-style-name="N38">
      <style:table-cell-properties fo:border-top="thin solid #383438" fo:border-bottom="thin solid #3B383B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586" style:family="table-cell" style:parent-style-name="Default" style:data-style-name="N0">
      <style:table-cell-properties fo:border-top="thin solid #383438" fo:border-bottom="thin solid #3B383B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thin solid #383438" fo:border-bottom="thin solid #3B383B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383438" fo:border-bottom="thin solid #3B383B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383438" fo:border-bottom="thin solid #3B383B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383438" fo:border-bottom="thin solid #3B383B" fo:border-left="thin solid #3B38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383438" fo:border-bottom="thin solid #3B383B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3B383B" fo:border-bottom="thin solid #38343B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3B383B" fo:border-bottom="thin solid #38343B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38">
      <style:table-cell-properties fo:border-top="thin solid #3B383B" fo:border-bottom="thin solid #38343B" fo:border-left="thin solid #484448" fo:border-right="none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597" style:family="table-cell" style:parent-style-name="Default" style:data-style-name="N38">
      <style:table-cell-properties fo:border-top="thin solid #3B383B" fo:border-bottom="thin solid #38343B" fo:border-left="none" fo:border-right="none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598" style:family="table-cell" style:parent-style-name="Default" style:data-style-name="N38">
      <style:table-cell-properties fo:border-top="thin solid #3B383B" fo:border-bottom="thin solid #38343B" fo:border-left="none" fo:border-right="thin solid #3F3B3F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599" style:family="table-cell" style:parent-style-name="Default" style:data-style-name="N0">
      <style:table-cell-properties fo:border-top="thin solid #3B383B" fo:border-bottom="thin solid #38343B" fo:border-left="thin solid #3F3B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0">
      <style:table-cell-properties fo:border-top="thin solid #3B383B" fo:border-bottom="thin solid #3834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3B383B" fo:border-bottom="thin solid #38343B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0">
      <style:table-cell-properties fo:border-top="thin solid #3B383B" fo:border-bottom="thin solid #38343B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thin solid #3B383B" fo:border-bottom="thin solid #38343B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38">
      <style:table-cell-properties fo:border-top="thin solid #3B383B" fo:border-bottom="thin solid #38343B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605" style:family="table-cell" style:parent-style-name="Default" style:data-style-name="N38">
      <style:table-cell-properties fo:border-top="thin solid #3B383B" fo:border-bottom="thin solid #38343B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606" style:family="table-cell" style:parent-style-name="Default" style:data-style-name="N38">
      <style:table-cell-properties fo:border-top="thin solid #3B383B" fo:border-bottom="thin solid #38343B" fo:border-left="none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607" style:family="table-cell" style:parent-style-name="Default" style:data-style-name="N0">
      <style:table-cell-properties fo:border-top="thin solid #38343B" fo:border-bottom="thin solid #383438" fo:border-left="thin solid #605B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fo:border-top="thin solid #38343B" fo:border-bottom="thin solid #383438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38">
      <style:table-cell-properties fo:border-top="thin solid #38343B" fo:border-bottom="thin solid #383438" fo:border-left="thin solid #484448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610" style:family="table-cell" style:parent-style-name="Default" style:data-style-name="N38">
      <style:table-cell-properties fo:border-top="thin solid #38343B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611" style:family="table-cell" style:parent-style-name="Default" style:data-style-name="N38">
      <style:table-cell-properties fo:border-top="thin solid #38343B" fo:border-bottom="thin solid #383438" fo:border-left="none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612" style:family="table-cell" style:parent-style-name="Default" style:data-style-name="N37">
      <style:table-cell-properties fo:border-top="thin solid #38343B" fo:border-bottom="thin solid #383438" fo:border-left="thin solid #3F3B3F" fo:border-right="none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613" style:family="table-cell" style:parent-style-name="Default" style:data-style-name="N37">
      <style:table-cell-properties fo:border-top="thin solid #38343B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614" style:family="table-cell" style:parent-style-name="Default" style:data-style-name="N37">
      <style:table-cell-properties fo:border-top="thin solid #38343B" fo:border-bottom="thin solid #383438" fo:border-left="none" fo:border-right="thin solid #383838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615" style:family="table-cell" style:parent-style-name="Default" style:data-style-name="N37">
      <style:table-cell-properties fo:border-top="thin solid #38343B" fo:border-bottom="thin solid #383438" fo:border-left="thin solid #383838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616" style:family="table-cell" style:parent-style-name="Default" style:data-style-name="N37">
      <style:table-cell-properties fo:border-top="thin solid #38343B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617" style:family="table-cell" style:parent-style-name="Default" style:data-style-name="N37">
      <style:table-cell-properties fo:border-top="thin solid #38343B" fo:border-bottom="thin solid #383438" fo:border-left="none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618" style:family="table-cell" style:parent-style-name="Default" style:data-style-name="N38">
      <style:table-cell-properties fo:border-top="thin solid #38343B" fo:border-bottom="thin solid #383438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619" style:family="table-cell" style:parent-style-name="Default" style:data-style-name="N38">
      <style:table-cell-properties fo:border-top="thin solid #38343B" fo:border-bottom="thin solid #383438" fo:border-left="none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620" style:family="table-cell" style:parent-style-name="Default" style:data-style-name="N0">
      <style:table-cell-properties fo:border-top="thin solid #383438" fo:border-bottom="thin solid #000000" fo:border-left="thin solid #605B60" fo:border-right="none" style:vertical-align="top" fo:wrap-option="wrap" style:repeat-content="false"/>
      <style:paragraph-properties fo:text-align="start" fo:margin-left="0cm"/>
    </style:style>
    <style:style style:name="ce621" style:family="table-cell" style:parent-style-name="Default" style:data-style-name="N0">
      <style:table-cell-properties fo:border-top="thin solid #383438" fo:border-bottom="thin solid #000000" fo:border-left="none" fo:border-right="thin solid #3B383F" style:vertical-align="top" fo:wrap-option="wrap" style:repeat-content="false"/>
      <style:paragraph-properties fo:text-align="start" fo:margin-left="0cm"/>
    </style:style>
    <style:style style:name="ce622" style:family="table-cell" style:parent-style-name="Default" style:data-style-name="N38">
      <style:table-cell-properties fo:border-top="thin solid #383438" fo:border-bottom="thin solid #000000" fo:border-left="thin solid #484448" fo:border-right="none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623" style:family="table-cell" style:parent-style-name="Default" style:data-style-name="N38">
      <style:table-cell-properties fo:border-top="thin solid #383438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624" style:family="table-cell" style:parent-style-name="Default" style:data-style-name="N38">
      <style:table-cell-properties fo:border-top="thin solid #383438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625" style:family="table-cell" style:parent-style-name="Default" style:data-style-name="N38">
      <style:table-cell-properties fo:border-top="thin solid #383438" fo:border-bottom="thin solid #000000" fo:border-left="none" fo:border-right="thin solid #383838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626" style:family="table-cell" style:parent-style-name="Default" style:data-style-name="N0">
      <style:table-cell-properties fo:border-top="thin solid #383438" fo:border-bottom="thin solid #000000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-top="thin solid #383438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383438" fo:border-bottom="thin solid #000000" fo:border-left="none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38">
      <style:table-cell-properties fo:border-top="thin solid #383438" fo:border-bottom="thin solid #000000" fo:border-left="thin solid #3B3844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630" style:family="table-cell" style:parent-style-name="Default" style:data-style-name="N38">
      <style:table-cell-properties fo:border-top="thin solid #383438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631" style:family="table-cell" style:parent-style-name="Default" style:data-style-name="N38">
      <style:table-cell-properties fo:border-top="thin solid #383438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632" style:family="table-cell" style:parent-style-name="Default" style:data-style-name="N0">
      <style:table-cell-properties fo:border-top="none" fo:border-bottom="thin solid #3B38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none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none" fo:border-bottom="thin solid #3B383B" fo:border-left="none" fo:border-right="thin solid #48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thin solid #3B383B" fo:border-bottom="thin solid #3B38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thin solid #3B383B" fo:border-bottom="thin solid #3B383B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thin solid #3B383B" fo:border-bottom="thin solid #3B383B" fo:border-left="thin solid #4B48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thin solid #3B383B" fo:border-bottom="thin solid #3B383B" fo:border-left="none" fo:border-right="thin solid #443F4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thin solid #3B383B" fo:border-bottom="thin solid #3B383B" fo:border-left="thin solid #443F44" fo:border-right="none" style:vertical-align="top" fo:wrap-option="wrap" style:repeat-content="false"/>
      <style:paragraph-properties fo:text-align="center"/>
    </style:style>
    <style:style style:name="ce641" style:family="table-cell" style:parent-style-name="Default" style:data-style-name="N0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center"/>
    </style:style>
    <style:style style:name="ce642" style:family="table-cell" style:parent-style-name="Default" style:data-style-name="N0">
      <style:table-cell-properties fo:border-top="thin solid #3B383B" fo:border-bottom="thin solid #3B383B" fo:border-left="none" fo:border-right="thin solid #38343B" style:vertical-align="top" fo:wrap-option="wrap" style:repeat-content="false"/>
      <style:paragraph-properties fo:text-align="center"/>
    </style:style>
    <style:style style:name="ce643" style:family="table-cell" style:parent-style-name="Default" style:data-style-name="N0">
      <style:table-cell-properties fo:border-top="thin solid #3B383B" fo:border-bottom="thin solid #3B383B" fo:border-left="thin solid #38343B" fo:border-right="none" style:vertical-align="top" fo:wrap-option="wrap" style:repeat-content="false"/>
      <style:paragraph-properties fo:text-align="center"/>
    </style:style>
    <style:style style:name="ce644" style:family="table-cell" style:parent-style-name="Default" style:data-style-name="N0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thin solid #383438" fo:border-bottom="thin solid #3B383B" fo:border-left="none" fo:border-right="thin solid #48444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thin solid #3B383B" fo:border-bottom="thin solid #3B38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0">
      <style:table-cell-properties fo:border-top="thin solid #3B383B" fo:border-bottom="thin solid #3B383B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38">
      <style:table-cell-properties fo:border-top="thin solid #3B383B" fo:border-bottom="thin solid #3B383B" fo:border-left="thin solid #4B484B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49" style:family="table-cell" style:parent-style-name="Default" style:data-style-name="N38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50" style:family="table-cell" style:parent-style-name="Default" style:data-style-name="N38">
      <style:table-cell-properties fo:border-top="thin solid #3B383B" fo:border-bottom="thin solid #3B383B" fo:border-left="none" fo:border-right="thin solid #443F44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51" style:family="table-cell" style:parent-style-name="Default" style:data-style-name="N0">
      <style:table-cell-properties fo:border-top="thin solid #3B383B" fo:border-bottom="thin solid #3B383B" fo:border-left="thin solid #443F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0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Default" style:data-style-name="N0">
      <style:table-cell-properties fo:border-top="thin solid #3B383B" fo:border-bottom="thin solid #3B383B" fo:border-left="none" fo:border-right="thin solid #3834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37">
      <style:table-cell-properties fo:border-top="thin solid #3B383B" fo:border-bottom="thin solid #3B383B" fo:border-left="thin solid #38343B" fo:border-right="none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55" style:family="table-cell" style:parent-style-name="Default" style:data-style-name="N37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56" style:family="table-cell" style:parent-style-name="Default" style:data-style-name="N37">
      <style:table-cell-properties fo:border-top="thin solid #3B383B" fo:border-bottom="thin solid #3B383B" fo:border-left="none" fo:border-right="thin solid #3B383F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57" style:family="table-cell" style:parent-style-name="Default" style:data-style-name="N38">
      <style:table-cell-properties fo:border-top="thin solid #3B383B" fo:border-bottom="thin solid #3B383B" fo:border-left="thin solid #3B383F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58" style:family="table-cell" style:parent-style-name="Default" style:data-style-name="N38">
      <style:table-cell-properties fo:border-top="thin solid #3B383B" fo:border-bottom="thin solid #3B383B" fo:border-left="none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59" style:family="table-cell" style:parent-style-name="Default" style:data-style-name="N0">
      <style:table-cell-properties fo:border-top="thin solid #3B383B" fo:border-bottom="thin solid #342F34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Default" style:data-style-name="N0">
      <style:table-cell-properties fo:border-top="thin solid #3B383B" fo:border-bottom="thin solid #342F34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38">
      <style:table-cell-properties fo:border-top="thin solid #3B383B" fo:border-bottom="thin solid #342F34" fo:border-left="thin solid #443B44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62" style:family="table-cell" style:parent-style-name="Default" style:data-style-name="N38">
      <style:table-cell-properties fo:border-top="thin solid #3B383B" fo:border-bottom="thin solid #342F34" fo:border-left="none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63" style:family="table-cell" style:parent-style-name="Default" style:data-style-name="N38">
      <style:table-cell-properties fo:border-top="thin solid #3B383B" fo:border-bottom="thin solid #342F34" fo:border-left="none" fo:border-right="thin solid #443F44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64" style:family="table-cell" style:parent-style-name="Default" style:data-style-name="N37">
      <style:table-cell-properties fo:border-top="thin solid #3B383B" fo:border-bottom="thin solid #342F34" fo:border-left="thin solid #443F44" fo:border-right="none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665" style:family="table-cell" style:parent-style-name="Default" style:data-style-name="N37">
      <style:table-cell-properties fo:border-top="thin solid #3B383B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666" style:family="table-cell" style:parent-style-name="Default" style:data-style-name="N37">
      <style:table-cell-properties fo:border-top="thin solid #3B383B" fo:border-bottom="thin solid #342F34" fo:border-left="none" fo:border-right="thin solid #38343B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667" style:family="table-cell" style:parent-style-name="Default" style:data-style-name="N39">
      <style:table-cell-properties fo:border-top="thin solid #3B383B" fo:border-bottom="thin solid #342F34" fo:border-left="thin solid #38343B" fo:border-right="none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68" style:family="table-cell" style:parent-style-name="Default" style:data-style-name="N39">
      <style:table-cell-properties fo:border-top="thin solid #3B383B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69" style:family="table-cell" style:parent-style-name="Default" style:data-style-name="N39">
      <style:table-cell-properties fo:border-top="thin solid #3B383B" fo:border-bottom="thin solid #342F34" fo:border-left="none" fo:border-right="thin solid #3B383F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70" style:family="table-cell" style:parent-style-name="Default" style:data-style-name="N38">
      <style:table-cell-properties fo:border-top="thin solid #3B383B" fo:border-bottom="thin solid #342F34" fo:border-left="thin solid #3B383F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71" style:family="table-cell" style:parent-style-name="Default" style:data-style-name="N38">
      <style:table-cell-properties fo:border-top="thin solid #3B383B" fo:border-bottom="thin solid #342F34" fo:border-left="none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72" style:family="table-cell" style:parent-style-name="Default" style:data-style-name="N0">
      <style:table-cell-properties fo:border-top="thin solid #342F34" fo:border-bottom="thin solid #38343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Default" style:data-style-name="N0">
      <style:table-cell-properties fo:border-top="thin solid #342F34" fo:border-bottom="thin solid #383438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Default" style:data-style-name="N38">
      <style:table-cell-properties fo:border-top="thin solid #342F34" fo:border-bottom="thin solid #383438" fo:border-left="thin solid #443B44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75" style:family="table-cell" style:parent-style-name="Default" style:data-style-name="N38">
      <style:table-cell-properties fo:border-top="thin solid #342F34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76" style:family="table-cell" style:parent-style-name="Default" style:data-style-name="N38">
      <style:table-cell-properties fo:border-top="thin solid #342F34" fo:border-bottom="thin solid #383438" fo:border-left="none" fo:border-right="thin solid #443F48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77" style:family="table-cell" style:parent-style-name="Default" style:data-style-name="N37">
      <style:table-cell-properties fo:border-top="thin solid #342F34" fo:border-bottom="thin solid #383438" fo:border-left="thin solid #443F48" fo:border-right="none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678" style:family="table-cell" style:parent-style-name="Default" style:data-style-name="N37">
      <style:table-cell-properties fo:border-top="thin solid #342F34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679" style:family="table-cell" style:parent-style-name="Default" style:data-style-name="N37">
      <style:table-cell-properties fo:border-top="thin solid #342F34" fo:border-bottom="thin solid #383438" fo:border-left="none" fo:border-right="thin solid #38343B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680" style:family="table-cell" style:parent-style-name="Default" style:data-style-name="N37">
      <style:table-cell-properties fo:border-top="thin solid #342F34" fo:border-bottom="thin solid #383438" fo:border-left="thin solid #38343B" fo:border-right="none" style:vertical-align="top" fo:wrap-option="wrap" style:repeat-content="false"/>
      <style:paragraph-properties fo:text-align="start" fo:margin-left="0cm"/>
      <style:text-properties fo:color="#28232A" style:font-name="Arial" style:font-name-asian="Arial" style:font-name-complex="Arial" fo:font-size="9pt" style:font-size-asian="9pt" style:font-size-complex="9pt" style:font-family-generic="swiss"/>
    </style:style>
    <style:style style:name="ce681" style:family="table-cell" style:parent-style-name="Default" style:data-style-name="N37">
      <style:table-cell-properties fo:border-top="thin solid #342F34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28232A" style:font-name="Arial" style:font-name-asian="Arial" style:font-name-complex="Arial" fo:font-size="9pt" style:font-size-asian="9pt" style:font-size-complex="9pt" style:font-family-generic="swiss"/>
    </style:style>
    <style:style style:name="ce682" style:family="table-cell" style:parent-style-name="Default" style:data-style-name="N37">
      <style:table-cell-properties fo:border-top="thin solid #342F34" fo:border-bottom="thin solid #383438" fo:border-left="none" fo:border-right="thin solid #3B383F" style:vertical-align="top" fo:wrap-option="wrap" style:repeat-content="false"/>
      <style:paragraph-properties fo:text-align="start" fo:margin-left="0cm"/>
      <style:text-properties fo:color="#28232A" style:font-name="Arial" style:font-name-asian="Arial" style:font-name-complex="Arial" fo:font-size="9pt" style:font-size-asian="9pt" style:font-size-complex="9pt" style:font-family-generic="swiss"/>
    </style:style>
    <style:style style:name="ce683" style:family="table-cell" style:parent-style-name="Default" style:data-style-name="N38">
      <style:table-cell-properties fo:border-top="thin solid #342F34" fo:border-bottom="thin solid #383438" fo:border-left="thin solid #3B383F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84" style:family="table-cell" style:parent-style-name="Default" style:data-style-name="N38">
      <style:table-cell-properties fo:border-top="thin solid #342F34" fo:border-bottom="thin solid #383438" fo:border-left="none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85" style:family="table-cell" style:parent-style-name="Default" style:data-style-name="N0">
      <style:table-cell-properties fo:border-top="thin solid #383438" fo:border-bottom="thin solid #38343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Default" style:data-style-name="N0">
      <style:table-cell-properties fo:border-top="thin solid #383438" fo:border-bottom="thin solid #383438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Default" style:data-style-name="N38">
      <style:table-cell-properties fo:border-top="thin solid #383438" fo:border-bottom="thin solid #383438" fo:border-left="thin solid #443B44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88" style:family="table-cell" style:parent-style-name="Default" style:data-style-name="N38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89" style:family="table-cell" style:parent-style-name="Default" style:data-style-name="N38">
      <style:table-cell-properties fo:border-top="thin solid #383438" fo:border-bottom="thin solid #383438" fo:border-left="none" fo:border-right="thin solid #443F48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90" style:family="table-cell" style:parent-style-name="Default" style:data-style-name="N0">
      <style:table-cell-properties fo:border-top="thin solid #383438" fo:border-bottom="thin solid #383438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Default" style:data-style-name="N0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Default" style:data-style-name="N0">
      <style:table-cell-properties fo:border-top="thin solid #383438" fo:border-bottom="thin solid #383438" fo:border-left="none" fo:border-right="thin solid #3834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37">
      <style:table-cell-properties fo:border-top="thin solid #383438" fo:border-bottom="thin solid #383438" fo:border-left="thin solid #38343B" fo:border-right="none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94" style:family="table-cell" style:parent-style-name="Default" style:data-style-name="N37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95" style:family="table-cell" style:parent-style-name="Default" style:data-style-name="N37">
      <style:table-cell-properties fo:border-top="thin solid #383438" fo:border-bottom="thin solid #383438" fo:border-left="none" fo:border-right="thin solid #3B383F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696" style:family="table-cell" style:parent-style-name="Default" style:data-style-name="N38">
      <style:table-cell-properties fo:border-top="thin solid #383438" fo:border-bottom="thin solid #383438" fo:border-left="thin solid #3B383F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9pt" style:font-size-asian="9pt" style:font-size-complex="9pt" style:font-family-generic="swiss"/>
    </style:style>
    <style:style style:name="ce697" style:family="table-cell" style:parent-style-name="Default" style:data-style-name="N38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9pt" style:font-size-asian="9pt" style:font-size-complex="9pt" style:font-family-generic="swiss"/>
    </style:style>
    <style:style style:name="ce698" style:family="table-cell" style:parent-style-name="Default" style:data-style-name="N38">
      <style:table-cell-properties fo:border-top="thin solid #383438" fo:border-bottom="thin solid #383438" fo:border-left="none" fo:border-right="thin solid #48444B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9pt" style:font-size-asian="9pt" style:font-size-complex="9pt" style:font-family-generic="swiss"/>
    </style:style>
    <style:style style:name="ce699" style:family="table-cell" style:parent-style-name="Default" style:data-style-name="N0">
      <style:table-cell-properties fo:border-top="thin solid #383438" fo:border-bottom="thin solid #3B383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Default" style:data-style-name="N0">
      <style:table-cell-properties fo:border-top="thin solid #383438" fo:border-bottom="thin solid #3B383B" fo:border-left="none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Default" style:data-style-name="N38">
      <style:table-cell-properties fo:border-top="thin solid #383438" fo:border-bottom="thin solid #3B383B" fo:border-left="thin solid #443B44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02" style:family="table-cell" style:parent-style-name="Default" style:data-style-name="N38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03" style:family="table-cell" style:parent-style-name="Default" style:data-style-name="N38">
      <style:table-cell-properties fo:border-top="thin solid #383438" fo:border-bottom="thin solid #3B383B" fo:border-left="none" fo:border-right="thin solid #443F48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04" style:family="table-cell" style:parent-style-name="Default" style:data-style-name="N37">
      <style:table-cell-properties fo:border-top="thin solid #383438" fo:border-bottom="thin solid #3B383B" fo:border-left="thin solid #443F48" fo:border-right="none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705" style:family="table-cell" style:parent-style-name="Default" style:data-style-name="N37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706" style:family="table-cell" style:parent-style-name="Default" style:data-style-name="N37">
      <style:table-cell-properties fo:border-top="thin solid #383438" fo:border-bottom="thin solid #3B383B" fo:border-left="none" fo:border-right="thin solid #38343B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707" style:family="table-cell" style:parent-style-name="Default" style:data-style-name="N37">
      <style:table-cell-properties fo:border-top="thin solid #383438" fo:border-bottom="thin solid #3B383B" fo:border-left="thin solid #38343B" fo:border-right="none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08" style:family="table-cell" style:parent-style-name="Default" style:data-style-name="N37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09" style:family="table-cell" style:parent-style-name="Default" style:data-style-name="N37">
      <style:table-cell-properties fo:border-top="thin solid #383438" fo:border-bottom="thin solid #3B383B" fo:border-left="none" fo:border-right="thin solid #3B383F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10" style:family="table-cell" style:parent-style-name="Default" style:data-style-name="N38">
      <style:table-cell-properties fo:border-top="thin solid #383438" fo:border-bottom="thin solid #3B383B" fo:border-left="thin solid #3B383F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11" style:family="table-cell" style:parent-style-name="Default" style:data-style-name="N38">
      <style:table-cell-properties fo:border-top="thin solid #383438" fo:border-bottom="thin solid #3B383B" fo:border-left="none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12" style:family="table-cell" style:parent-style-name="Default" style:data-style-name="N38">
      <style:table-cell-properties fo:border-top="thin solid #3B383B" fo:border-bottom="thin solid #342F34" fo:border-left="none" fo:border-right="thin solid #443F48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13" style:family="table-cell" style:parent-style-name="Default" style:data-style-name="N0">
      <style:table-cell-properties fo:border-top="thin solid #3B383B" fo:border-bottom="thin solid #342F34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4" style:family="table-cell" style:parent-style-name="Default" style:data-style-name="N0">
      <style:table-cell-properties fo:border-top="thin solid #3B383B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Default" style:data-style-name="N0">
      <style:table-cell-properties fo:border-top="thin solid #3B383B" fo:border-bottom="thin solid #342F34" fo:border-left="none" fo:border-right="thin solid #3834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0">
      <style:table-cell-properties fo:border-top="thin solid #3B383B" fo:border-bottom="thin solid #342F34" fo:border-left="thin solid #3834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7" style:family="table-cell" style:parent-style-name="Default" style:data-style-name="N0">
      <style:table-cell-properties fo:border-top="thin solid #3B383B" fo:border-bottom="thin solid #342F34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8" style:family="table-cell" style:parent-style-name="Default" style:data-style-name="N0">
      <style:table-cell-properties fo:border-top="thin solid #342F34" fo:border-bottom="thin solid #383438" fo:border-left="thin solid #3834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9" style:family="table-cell" style:parent-style-name="Default" style:data-style-name="N0">
      <style:table-cell-properties fo:border-top="thin solid #342F34" fo:border-bottom="thin solid #383438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0" style:family="table-cell" style:parent-style-name="Default" style:data-style-name="N38">
      <style:table-cell-properties fo:border-top="thin solid #383438" fo:border-bottom="thin solid #383438" fo:border-left="thin solid #443F48" fo:border-right="none" style:vertical-align="top" fo:wrap-option="wrap" style:repeat-content="false"/>
      <style:paragraph-properties fo:text-align="start" fo:margin-left="0cm"/>
      <style:text-properties fo:color="#28232A" style:font-name="Arial" style:font-name-asian="Arial" style:font-name-complex="Arial" fo:font-size="9pt" style:font-size-asian="9pt" style:font-size-complex="9pt" style:font-family-generic="swiss"/>
    </style:style>
    <style:style style:name="ce721" style:family="table-cell" style:parent-style-name="Default" style:data-style-name="N38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28232A" style:font-name="Arial" style:font-name-asian="Arial" style:font-name-complex="Arial" fo:font-size="9pt" style:font-size-asian="9pt" style:font-size-complex="9pt" style:font-family-generic="swiss"/>
    </style:style>
    <style:style style:name="ce722" style:family="table-cell" style:parent-style-name="Default" style:data-style-name="N38">
      <style:table-cell-properties fo:border-top="thin solid #383438" fo:border-bottom="thin solid #383438" fo:border-left="none" fo:border-right="thin solid #38343B" style:vertical-align="top" fo:wrap-option="wrap" style:repeat-content="false"/>
      <style:paragraph-properties fo:text-align="start" fo:margin-left="0cm"/>
      <style:text-properties fo:color="#28232A" style:font-name="Arial" style:font-name-asian="Arial" style:font-name-complex="Arial" fo:font-size="9pt" style:font-size-asian="9pt" style:font-size-complex="9pt" style:font-family-generic="swiss"/>
    </style:style>
    <style:style style:name="ce723" style:family="table-cell" style:parent-style-name="Default" style:data-style-name="N38">
      <style:table-cell-properties fo:border-top="thin solid #383438" fo:border-bottom="thin solid #383438" fo:border-left="thin solid #38343B" fo:border-right="none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724" style:family="table-cell" style:parent-style-name="Default" style:data-style-name="N38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725" style:family="table-cell" style:parent-style-name="Default" style:data-style-name="N38">
      <style:table-cell-properties fo:border-top="thin solid #383438" fo:border-bottom="thin solid #383438" fo:border-left="none" fo:border-right="thin solid #3B383F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726" style:family="table-cell" style:parent-style-name="Default" style:data-style-name="N38">
      <style:table-cell-properties fo:border-top="thin solid #383438" fo:border-bottom="thin solid #383438" fo:border-left="thin solid #3B383F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27" style:family="table-cell" style:parent-style-name="Default" style:data-style-name="N38">
      <style:table-cell-properties fo:border-top="thin solid #383438" fo:border-bottom="thin solid #383438" fo:border-left="none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28" style:family="table-cell" style:parent-style-name="Default" style:data-style-name="N37">
      <style:table-cell-properties fo:border-top="thin solid #383438" fo:border-bottom="thin solid #3B383B" fo:border-left="thin solid #443F48" fo:border-right="none" style:vertical-align="top" fo:wrap-option="wrap" style:repeat-content="false"/>
      <style:paragraph-properties fo:text-align="start" fo:margin-left="0cm"/>
      <style:text-properties fo:color="#28232A" style:font-name="Arial" style:font-name-asian="Arial" style:font-name-complex="Arial" fo:font-size="9pt" style:font-size-asian="9pt" style:font-size-complex="9pt" style:font-family-generic="swiss"/>
    </style:style>
    <style:style style:name="ce729" style:family="table-cell" style:parent-style-name="Default" style:data-style-name="N37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28232A" style:font-name="Arial" style:font-name-asian="Arial" style:font-name-complex="Arial" fo:font-size="9pt" style:font-size-asian="9pt" style:font-size-complex="9pt" style:font-family-generic="swiss"/>
    </style:style>
    <style:style style:name="ce730" style:family="table-cell" style:parent-style-name="Default" style:data-style-name="N37">
      <style:table-cell-properties fo:border-top="thin solid #383438" fo:border-bottom="thin solid #3B383B" fo:border-left="none" fo:border-right="thin solid #38343B" style:vertical-align="top" fo:wrap-option="wrap" style:repeat-content="false"/>
      <style:paragraph-properties fo:text-align="start" fo:margin-left="0cm"/>
      <style:text-properties fo:color="#28232A" style:font-name="Arial" style:font-name-asian="Arial" style:font-name-complex="Arial" fo:font-size="9pt" style:font-size-asian="9pt" style:font-size-complex="9pt" style:font-family-generic="swiss"/>
    </style:style>
    <style:style style:name="ce731" style:family="table-cell" style:parent-style-name="Default" style:data-style-name="N0">
      <style:table-cell-properties fo:border-top="thin solid #383438" fo:border-bottom="thin solid #3B383B" fo:border-left="thin solid #3834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Default" style:data-style-name="N0">
      <style:table-cell-properties fo:border-top="thin solid #383438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Default" style:data-style-name="N0">
      <style:table-cell-properties fo:border-top="thin solid #383438" fo:border-bottom="thin solid #3B383B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Default" style:data-style-name="N38">
      <style:table-cell-properties fo:border-top="thin solid #3B383B" fo:border-bottom="thin solid #3B383B" fo:border-left="thin solid #443B44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35" style:family="table-cell" style:parent-style-name="Default" style:data-style-name="N38">
      <style:table-cell-properties fo:border-top="thin solid #3B383B" fo:border-bottom="thin solid #3B383B" fo:border-left="none" fo:border-right="thin solid #443F48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36" style:family="table-cell" style:parent-style-name="Default" style:data-style-name="N0">
      <style:table-cell-properties fo:border-top="thin solid #3B383B" fo:border-bottom="thin solid #3B383B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thin solid #3B383B" fo:border-bottom="thin solid #3B383B" fo:border-left="thin solid #3834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Default" style:data-style-name="N0">
      <style:table-cell-properties fo:border-top="thin solid #3B383B" fo:border-bottom="thin solid #3B383B" fo:border-left="none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0">
      <style:table-cell-properties fo:border-top="thin solid #3B383B" fo:border-bottom="thin solid #3B383B" fo:border-left="thin solid #6760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Default" style:data-style-name="N0">
      <style:table-cell-properties fo:border-top="thin solid #3B383B" fo:border-bottom="thin solid #3B383B" fo:border-left="none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Default" style:data-style-name="N0">
      <style:table-cell-properties fo:border-top="thin solid #3B383B" fo:border-bottom="thin solid #3B383B" fo:border-left="thin solid #3B383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742" style:family="table-cell" style:parent-style-name="Default" style:data-style-name="N0">
      <style:table-cell-properties fo:border-top="thin solid #3B383B" fo:border-bottom="thin solid #3B383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743" style:family="table-cell" style:parent-style-name="Default" style:data-style-name="N0">
      <style:table-cell-properties fo:border-top="thin solid #3B383B" fo:border-bottom="thin solid #3B383B" fo:border-left="none" fo:border-right="thin solid #48444B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744" style:family="table-cell" style:parent-style-name="Default" style:data-style-name="N0">
      <style:table-cell-properties fo:border-top="thin solid #3B383B" fo:border-bottom="thin solid #383438" fo:border-left="thin solid #6760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Default" style:data-style-name="N0">
      <style:table-cell-properties fo:border-top="thin solid #3B383B" fo:border-bottom="thin solid #383438" fo:border-left="none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Default" style:data-style-name="N38">
      <style:table-cell-properties fo:border-top="thin solid #3B383B" fo:border-bottom="thin solid #383438" fo:border-left="thin solid #443B44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47" style:family="table-cell" style:parent-style-name="Default" style:data-style-name="N38">
      <style:table-cell-properties fo:border-top="thin solid #3B383B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48" style:family="table-cell" style:parent-style-name="Default" style:data-style-name="N38">
      <style:table-cell-properties fo:border-top="thin solid #3B383B" fo:border-bottom="thin solid #383438" fo:border-left="none" fo:border-right="thin solid #443F48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49" style:family="table-cell" style:parent-style-name="Default" style:data-style-name="N0">
      <style:table-cell-properties fo:border-top="thin solid #3B383B" fo:border-bottom="thin solid #383438" fo:border-left="thin solid #443F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Default" style:data-style-name="N0">
      <style:table-cell-properties fo:border-top="thin solid #3B383B" fo:border-bottom="thin solid #383438" fo:border-left="none" fo:border-right="thin solid #3834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Default" style:data-style-name="N0">
      <style:table-cell-properties fo:border-top="thin solid #3B383B" fo:border-bottom="thin solid #383438" fo:border-left="thin solid #3834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Default" style:data-style-name="N38">
      <style:table-cell-properties fo:border-top="thin solid #3B383B" fo:border-bottom="thin solid #383438" fo:border-left="thin solid #3B383F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53" style:family="table-cell" style:parent-style-name="Default" style:data-style-name="N38">
      <style:table-cell-properties fo:border-top="thin solid #3B383B" fo:border-bottom="thin solid #383438" fo:border-left="none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54" style:family="table-cell" style:parent-style-name="Default" style:data-style-name="N0">
      <style:table-cell-properties fo:border-top="thin solid #383438" fo:border-bottom="thin solid #383438" fo:border-left="thin solid #6760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thin solid #383438" fo:border-bottom="thin solid #383438" fo:border-left="none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6" style:family="table-cell" style:parent-style-name="Default" style:data-style-name="N38">
      <style:table-cell-properties fo:border-top="thin solid #383438" fo:border-bottom="thin solid #383438" fo:border-left="thin solid #443B44" fo:border-right="none" style:vertical-align="top" fo:wrap-option="wrap" style:repeat-content="false"/>
      <style:paragraph-properties fo:text-align="end" fo:margin-right="0cm"/>
      <style:text-properties fo:color="#28232A" fo:font-size="9pt" style:font-size-asian="9pt" style:font-size-complex="9pt" fo:font-weight="bold" style:font-weight-asian="bold" style:font-weight-complex="bold" style:font-family-generic="swiss"/>
    </style:style>
    <style:style style:name="ce757" style:family="table-cell" style:parent-style-name="Default" style:data-style-name="N38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end" fo:margin-right="0cm"/>
      <style:text-properties fo:color="#28232A" fo:font-size="9pt" style:font-size-asian="9pt" style:font-size-complex="9pt" fo:font-weight="bold" style:font-weight-asian="bold" style:font-weight-complex="bold" style:font-family-generic="swiss"/>
    </style:style>
    <style:style style:name="ce758" style:family="table-cell" style:parent-style-name="Default" style:data-style-name="N38">
      <style:table-cell-properties fo:border-top="thin solid #383438" fo:border-bottom="thin solid #383438" fo:border-left="none" fo:border-right="thin solid #443F48" style:vertical-align="top" fo:wrap-option="wrap" style:repeat-content="false"/>
      <style:paragraph-properties fo:text-align="end" fo:margin-right="0cm"/>
      <style:text-properties fo:color="#28232A" fo:font-size="9pt" style:font-size-asian="9pt" style:font-size-complex="9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thin solid #383438" fo:border-bottom="thin solid #383438" fo:border-left="thin solid #443F48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thin solid #383438" fo:border-bottom="thin solid #383438" fo:border-left="none" fo:border-right="thin solid #38343B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62" style:family="table-cell" style:parent-style-name="Default" style:data-style-name="N37">
      <style:table-cell-properties fo:border-top="thin solid #383438" fo:border-bottom="thin solid #383438" fo:border-left="thin solid #38343B" fo:border-right="none" style:vertical-align="top" fo:wrap-option="wrap" style:repeat-content="false"/>
      <style:paragraph-properties fo:text-align="start" fo:margin-left="0cm"/>
      <style:text-properties fo:color="#28232A" fo:font-size="9pt" style:font-size-asian="9pt" style:font-size-complex="9pt" fo:font-weight="bold" style:font-weight-asian="bold" style:font-weight-complex="bold" style:font-family-generic="swiss"/>
    </style:style>
    <style:style style:name="ce763" style:family="table-cell" style:parent-style-name="Default" style:data-style-name="N37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28232A" fo:font-size="9pt" style:font-size-asian="9pt" style:font-size-complex="9pt" fo:font-weight="bold" style:font-weight-asian="bold" style:font-weight-complex="bold" style:font-family-generic="swiss"/>
    </style:style>
    <style:style style:name="ce764" style:family="table-cell" style:parent-style-name="Default" style:data-style-name="N37">
      <style:table-cell-properties fo:border-top="thin solid #383438" fo:border-bottom="thin solid #383438" fo:border-left="none" fo:border-right="thin solid #3B383F" style:vertical-align="top" fo:wrap-option="wrap" style:repeat-content="false"/>
      <style:paragraph-properties fo:text-align="start" fo:margin-left="0cm"/>
      <style:text-properties fo:color="#28232A" fo:font-size="9pt" style:font-size-asian="9pt" style:font-size-complex="9pt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383438" fo:border-bottom="thin solid #383438" fo:border-left="thin solid #3B383F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thin solid #383438" fo:border-bottom="thin solid #383438" fo:border-left="none" fo:border-right="thin solid #48444B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thin solid #383438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thin solid #383438" fo:border-bottom="thin solid #383438" fo:border-left="none" fo:border-right="thin solid #48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thin solid #383438" fo:border-bottom="thin solid #3F3B3F" fo:border-left="thin solid #6760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thin solid #383438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thin solid #383438" fo:border-bottom="thin solid #3F3B3F" fo:border-left="none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2" style:family="table-cell" style:parent-style-name="Default" style:data-style-name="N37">
      <style:table-cell-properties fo:border-top="thin solid #383438" fo:border-bottom="thin solid #3F3B3F" fo:border-left="thin solid #3F3B44" fo:border-right="none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73" style:family="table-cell" style:parent-style-name="Default" style:data-style-name="N37">
      <style:table-cell-properties fo:border-top="thin solid #383438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74" style:family="table-cell" style:parent-style-name="Default" style:data-style-name="N37">
      <style:table-cell-properties fo:border-top="thin solid #383438" fo:border-bottom="thin solid #3F3B3F" fo:border-left="none" fo:border-right="thin solid #48444B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75" style:family="table-cell" style:parent-style-name="Default" style:data-style-name="N0">
      <style:table-cell-properties fo:border-top="thin solid #3F3B3F" fo:border-bottom="thin solid #38343B" fo:border-left="thin solid #676067" fo:border-right="none" style:vertical-align="top" fo:wrap-option="wrap" style:repeat-content="false"/>
      <style:paragraph-properties fo:text-align="start" fo:margin-left="0cm"/>
    </style:style>
    <style:style style:name="ce776" style:family="table-cell" style:parent-style-name="Default" style:data-style-name="N0">
      <style:table-cell-properties fo:border-top="thin solid #3F3B3F" fo:border-bottom="thin solid #38343B" fo:border-left="none" fo:border-right="none" style:vertical-align="top" fo:wrap-option="wrap" style:repeat-content="false"/>
      <style:paragraph-properties fo:text-align="start" fo:margin-left="0cm"/>
    </style:style>
    <style:style style:name="ce777" style:family="table-cell" style:parent-style-name="Default" style:data-style-name="N0">
      <style:table-cell-properties fo:border-top="thin solid #3F3B3F" fo:border-bottom="thin solid #38343B" fo:border-left="none" fo:border-right="thin solid #3F3B44" style:vertical-align="top" fo:wrap-option="wrap" style:repeat-content="false"/>
      <style:paragraph-properties fo:text-align="start" fo:margin-left="0cm"/>
    </style:style>
    <style:style style:name="ce778" style:family="table-cell" style:parent-style-name="Default" style:data-style-name="N37">
      <style:table-cell-properties fo:border-top="thin solid #3F3B3F" fo:border-bottom="thin solid #38343B" fo:border-left="thin solid #3F3B44" fo:border-right="none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79" style:family="table-cell" style:parent-style-name="Default" style:data-style-name="N37">
      <style:table-cell-properties fo:border-top="thin solid #3F3B3F" fo:border-bottom="thin solid #38343B" fo:border-left="none" fo:border-right="none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80" style:family="table-cell" style:parent-style-name="Default" style:data-style-name="N37">
      <style:table-cell-properties fo:border-top="thin solid #3F3B3F" fo:border-bottom="thin solid #38343B" fo:border-left="none" fo:border-right="thin solid #48444B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81" style:family="table-cell" style:parent-style-name="Default" style:data-style-name="N0">
      <style:table-cell-properties fo:border-top="thin solid #38343B" fo:border-bottom="thin solid #3B383B" fo:border-left="thin solid #6760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thin solid #38343B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thin solid #38343B" fo:border-bottom="thin solid #3B383B" fo:border-left="none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thin solid #38343B" fo:border-bottom="thin solid #3B383B" fo:border-left="thin solid #3F3B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Default" style:data-style-name="N0">
      <style:table-cell-properties fo:border-top="thin solid #38343B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6" style:family="table-cell" style:parent-style-name="Default" style:data-style-name="N0">
      <style:table-cell-properties fo:border-top="thin solid #38343B" fo:border-bottom="thin solid #3B383B" fo:border-left="none" fo:border-right="thin solid #48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Default" style:data-style-name="N0">
      <style:table-cell-properties fo:border-top="thin solid #3B383B" fo:border-bottom="thin solid #342F34" fo:border-left="thin solid #6760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thin solid #3B383B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9" style:family="table-cell" style:parent-style-name="Default" style:data-style-name="N0">
      <style:table-cell-properties fo:border-top="thin solid #3B383B" fo:border-bottom="thin solid #342F34" fo:border-left="none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0" style:family="table-cell" style:parent-style-name="Default" style:data-style-name="N38">
      <style:table-cell-properties fo:border-top="thin solid #3B383B" fo:border-bottom="thin solid #342F34" fo:border-left="thin solid #3F3B44" fo:border-right="none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791" style:family="table-cell" style:parent-style-name="Default" style:data-style-name="N0">
      <style:table-cell-properties fo:border-top="thin solid #342F34" fo:border-bottom="thin solid #342F38" fo:border-left="thin solid #6760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thin solid #342F34" fo:border-bottom="thin solid #342F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thin solid #342F34" fo:border-bottom="thin solid #342F38" fo:border-left="none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4" style:family="table-cell" style:parent-style-name="Default" style:data-style-name="N37">
      <style:table-cell-properties fo:border-top="thin solid #342F34" fo:border-bottom="thin solid #342F38" fo:border-left="thin solid #3F3B44" fo:border-right="none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795" style:family="table-cell" style:parent-style-name="Default" style:data-style-name="N37">
      <style:table-cell-properties fo:border-top="thin solid #342F34" fo:border-bottom="thin solid #342F38" fo:border-left="none" fo:border-right="none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796" style:family="table-cell" style:parent-style-name="Default" style:data-style-name="N37">
      <style:table-cell-properties fo:border-top="thin solid #342F34" fo:border-bottom="thin solid #342F38" fo:border-left="none" fo:border-right="thin solid #48444B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797" style:family="table-cell" style:parent-style-name="Default" style:data-style-name="N0">
      <style:table-cell-properties fo:border-top="thin solid #342F34" fo:border-bottom="thin solid #342F38" fo:border-left="thin solid #676067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8" style:family="table-cell" style:parent-style-name="Default" style:data-style-name="N37">
      <style:table-cell-properties fo:border-top="thin solid #342F34" fo:border-bottom="thin solid #342F38" fo:border-left="thin solid #3F3B44" fo:border-right="thin solid #48444B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799" style:family="table-cell" style:parent-style-name="Default" style:data-style-name="N0">
      <style:table-cell-properties fo:border-top="thin solid #383438" fo:border-bottom="thin solid #383438" fo:border-left="thin solid #676067" fo:border-right="thin solid #48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0" style:family="table-cell" style:parent-style-name="Default" style:data-style-name="N0">
      <style:table-cell-properties fo:border-top="thin solid #383438" fo:border-bottom="thin solid #3F3B3F" fo:border-left="thin solid #676067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1" style:family="table-cell" style:parent-style-name="Default" style:data-style-name="N37">
      <style:table-cell-properties fo:border-top="thin solid #383438" fo:border-bottom="thin solid #3F3B3F" fo:border-left="thin solid #3F3B44" fo:border-right="thin solid #48444B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02" style:family="table-cell" style:parent-style-name="Default" style:data-style-name="N0">
      <style:table-cell-properties fo:border-top="thin solid #3F3B3F" fo:border-bottom="thin solid #38343B" fo:border-left="thin solid #676067" fo:border-right="thin solid #3F3B44" style:vertical-align="top" fo:wrap-option="wrap" style:repeat-content="false"/>
      <style:paragraph-properties fo:text-align="start" fo:margin-left="0cm"/>
    </style:style>
    <style:style style:name="ce803" style:family="table-cell" style:parent-style-name="Default" style:data-style-name="N37">
      <style:table-cell-properties fo:border-top="thin solid #3F3B3F" fo:border-bottom="thin solid #38343B" fo:border-left="thin solid #3F3B44" fo:border-right="thin solid #48444B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04" style:family="table-cell" style:parent-style-name="Default" style:data-style-name="N0">
      <style:table-cell-properties fo:border-top="thin solid #38343B" fo:border-bottom="thin solid #3B383B" fo:border-left="thin solid #676067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5" style:family="table-cell" style:parent-style-name="Default" style:data-style-name="N0">
      <style:table-cell-properties fo:border-top="thin solid #38343B" fo:border-bottom="thin solid #3B383B" fo:border-left="thin solid #3F3B44" fo:border-right="thin solid #48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Default" style:data-style-name="N0">
      <style:table-cell-properties fo:border-top="thin solid #3B383B" fo:border-bottom="thin solid #342F34" fo:border-left="thin solid #676067" fo:border-right="thin solid #3F3B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7" style:family="table-cell" style:parent-style-name="Default" style:data-style-name="N38">
      <style:table-cell-properties fo:border-top="thin solid #3B383B" fo:border-bottom="thin solid #342F34" fo:border-left="thin solid #3F3B44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08" style:family="table-cell" style:parent-style-name="Default" style:data-style-name="N0">
      <style:table-cell-properties fo:border-top="thin solid #3B383B" fo:border-bottom="thin solid #383438" fo:border-left="thin solid #676067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Default" style:data-style-name="N38">
      <style:table-cell-properties fo:border-top="thin solid #3B383B" fo:border-bottom="thin solid #383438" fo:border-left="thin solid #443B44" fo:border-right="thin solid #443F48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10" style:family="table-cell" style:parent-style-name="Default" style:data-style-name="N0">
      <style:table-cell-properties fo:border-top="thin solid #3B383B" fo:border-bottom="thin solid #383438" fo:border-left="thin solid #443F48" fo:border-right="thin solid #3834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1" style:family="table-cell" style:parent-style-name="Default" style:data-style-name="N0">
      <style:table-cell-properties fo:border-top="thin solid #3B383B" fo:border-bottom="thin solid #383438" fo:border-left="thin solid #38343B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Default" style:data-style-name="N38">
      <style:table-cell-properties fo:border-top="thin solid #3B383B" fo:border-bottom="thin solid #383438" fo:border-left="thin solid #3B383F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13" style:family="table-cell" style:parent-style-name="Default" style:data-style-name="N0">
      <style:table-cell-properties fo:border-top="thin solid #383438" fo:border-bottom="thin solid #383438" fo:border-left="thin solid #676067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4" style:family="table-cell" style:parent-style-name="Default" style:data-style-name="N38">
      <style:table-cell-properties fo:border-top="thin solid #383438" fo:border-bottom="thin solid #383438" fo:border-left="thin solid #443B44" fo:border-right="thin solid #443F48" style:vertical-align="top" fo:wrap-option="wrap" style:repeat-content="false"/>
      <style:paragraph-properties fo:text-align="end" fo:margin-right="0cm"/>
      <style:text-properties fo:color="#28232A" fo:font-size="9pt" style:font-size-asian="9pt" style:font-size-complex="9pt" fo:font-weight="bold" style:font-weight-asian="bold" style:font-weight-complex="bold" style:font-family-generic="swiss"/>
    </style:style>
    <style:style style:name="ce815" style:family="table-cell" style:parent-style-name="Default" style:data-style-name="N0">
      <style:table-cell-properties fo:border-top="thin solid #383438" fo:border-bottom="thin solid #383438" fo:border-left="thin solid #443F48" fo:border-right="thin solid #38343B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16" style:family="table-cell" style:parent-style-name="Default" style:data-style-name="N37">
      <style:table-cell-properties fo:border-top="thin solid #383438" fo:border-bottom="thin solid #383438" fo:border-left="thin solid #38343B" fo:border-right="thin solid #3B383F" style:vertical-align="top" fo:wrap-option="wrap" style:repeat-content="false"/>
      <style:paragraph-properties fo:text-align="start" fo:margin-left="0cm"/>
      <style:text-properties fo:color="#28232A" fo:font-size="9pt" style:font-size-asian="9pt" style:font-size-complex="9pt"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-top="thin solid #383438" fo:border-bottom="thin solid #383438" fo:border-left="thin solid #3B383F" fo:border-right="thin solid #48444B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18" style:family="table-cell" style:parent-style-name="Default" style:data-style-name="N0">
      <style:table-cell-properties fo:border-top="thin solid #3B383B" fo:border-bottom="thin solid #3B383B" fo:border-left="thin solid #676067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Default" style:data-style-name="N38">
      <style:table-cell-properties fo:border-top="thin solid #3B383B" fo:border-bottom="thin solid #3B383B" fo:border-left="thin solid #443B44" fo:border-right="thin solid #443F48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20" style:family="table-cell" style:parent-style-name="Default" style:data-style-name="N0">
      <style:table-cell-properties fo:border-top="thin solid #3B383B" fo:border-bottom="thin solid #3B383B" fo:border-left="thin solid #443F48" fo:border-right="thin solid #3834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1" style:family="table-cell" style:parent-style-name="Default" style:data-style-name="N0">
      <style:table-cell-properties fo:border-top="thin solid #3B383B" fo:border-bottom="thin solid #3B383B" fo:border-left="thin solid #38343B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Default" style:data-style-name="N38">
      <style:table-cell-properties fo:border-top="thin solid #3B383B" fo:border-bottom="thin solid #3B383B" fo:border-left="thin solid #3B383F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23" style:family="table-cell" style:parent-style-name="Default" style:data-style-name="N0">
      <style:table-cell-properties fo:border-top="thin solid #3B383B" fo:border-bottom="thin solid #3B383B" fo:border-left="thin solid #676067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4" style:family="table-cell" style:parent-style-name="Default" style:data-style-name="N0">
      <style:table-cell-properties fo:border-top="thin solid #3B383B" fo:border-bottom="thin solid #3B383B" fo:border-left="thin solid #3B383F" fo:border-right="thin solid #48444B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825" style:family="table-cell" style:parent-style-name="Default" style:data-style-name="N0">
      <style:table-cell-properties fo:border-top="thin solid #383438" fo:border-bottom="thin solid #3B383B" fo:border-left="thin solid #000000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Default" style:data-style-name="N38">
      <style:table-cell-properties fo:border-top="thin solid #383438" fo:border-bottom="thin solid #3B383B" fo:border-left="thin solid #443B44" fo:border-right="thin solid #443F48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27" style:family="table-cell" style:parent-style-name="Default" style:data-style-name="N37">
      <style:table-cell-properties fo:border-top="thin solid #383438" fo:border-bottom="thin solid #3B383B" fo:border-left="thin solid #443F48" fo:border-right="thin solid #38343B" style:vertical-align="top" fo:wrap-option="wrap" style:repeat-content="false"/>
      <style:paragraph-properties fo:text-align="start" fo:margin-left="0cm"/>
      <style:text-properties fo:color="#28232A" style:font-name="Arial" style:font-name-asian="Arial" style:font-name-complex="Arial" fo:font-size="9pt" style:font-size-asian="9pt" style:font-size-complex="9pt" style:font-family-generic="swiss"/>
    </style:style>
    <style:style style:name="ce828" style:family="table-cell" style:parent-style-name="Default" style:data-style-name="N0">
      <style:table-cell-properties fo:border-top="thin solid #383438" fo:border-bottom="thin solid #3B383B" fo:border-left="thin solid #38343B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9" style:family="table-cell" style:parent-style-name="Default" style:data-style-name="N38">
      <style:table-cell-properties fo:border-top="thin solid #383438" fo:border-bottom="thin solid #3B383B" fo:border-left="thin solid #3B383F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30" style:family="table-cell" style:parent-style-name="Default" style:data-style-name="N0">
      <style:table-cell-properties fo:border-top="thin solid #3B383B" fo:border-bottom="thin solid #3B383B" fo:border-left="thin solid #000000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1" style:family="table-cell" style:parent-style-name="Default" style:data-style-name="N0">
      <style:table-cell-properties fo:border-top="thin solid #342F34" fo:border-bottom="thin solid #383438" fo:border-left="thin solid #000000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2" style:family="table-cell" style:parent-style-name="Default" style:data-style-name="N38">
      <style:table-cell-properties fo:border-top="thin solid #342F34" fo:border-bottom="thin solid #383438" fo:border-left="thin solid #443B44" fo:border-right="thin solid #443F48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33" style:family="table-cell" style:parent-style-name="Default" style:data-style-name="N37">
      <style:table-cell-properties fo:border-top="thin solid #342F34" fo:border-bottom="thin solid #383438" fo:border-left="thin solid #443F48" fo:border-right="thin solid #38343B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834" style:family="table-cell" style:parent-style-name="Default" style:data-style-name="N0">
      <style:table-cell-properties fo:border-top="thin solid #342F34" fo:border-bottom="thin solid #383438" fo:border-left="thin solid #38343B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5" style:family="table-cell" style:parent-style-name="Default" style:data-style-name="N38">
      <style:table-cell-properties fo:border-top="thin solid #342F34" fo:border-bottom="thin solid #383438" fo:border-left="thin solid #3B383F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36" style:family="table-cell" style:parent-style-name="Default" style:data-style-name="N0">
      <style:table-cell-properties fo:border-top="thin solid #383438" fo:border-bottom="thin solid #383438" fo:border-left="thin solid #000000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7" style:family="table-cell" style:parent-style-name="Default" style:data-style-name="N38">
      <style:table-cell-properties fo:border-top="thin solid #383438" fo:border-bottom="thin solid #383438" fo:border-left="thin solid #443B44" fo:border-right="thin solid #443F48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38" style:family="table-cell" style:parent-style-name="Default" style:data-style-name="N38">
      <style:table-cell-properties fo:border-top="thin solid #383438" fo:border-bottom="thin solid #383438" fo:border-left="thin solid #443F48" fo:border-right="thin solid #38343B" style:vertical-align="top" fo:wrap-option="wrap" style:repeat-content="false"/>
      <style:paragraph-properties fo:text-align="start" fo:margin-left="0cm"/>
      <style:text-properties fo:color="#28232A" style:font-name="Arial" style:font-name-asian="Arial" style:font-name-complex="Arial" fo:font-size="9pt" style:font-size-asian="9pt" style:font-size-complex="9pt" style:font-family-generic="swiss"/>
    </style:style>
    <style:style style:name="ce839" style:family="table-cell" style:parent-style-name="Default" style:data-style-name="N38">
      <style:table-cell-properties fo:border-top="thin solid #383438" fo:border-bottom="thin solid #383438" fo:border-left="thin solid #38343B" fo:border-right="thin solid #3B383F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840" style:family="table-cell" style:parent-style-name="Default" style:data-style-name="N38">
      <style:table-cell-properties fo:border-top="thin solid #383438" fo:border-bottom="thin solid #383438" fo:border-left="thin solid #3B383F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41" style:family="table-cell" style:parent-style-name="Default" style:data-style-name="N37">
      <style:table-cell-properties fo:border-top="thin solid #383438" fo:border-bottom="thin solid #3B383B" fo:border-left="thin solid #443F48" fo:border-right="thin solid #38343B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842" style:family="table-cell" style:parent-style-name="Default" style:data-style-name="N37">
      <style:table-cell-properties fo:border-top="thin solid #383438" fo:border-bottom="thin solid #3B383B" fo:border-left="thin solid #38343B" fo:border-right="thin solid #3B383F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43" style:family="table-cell" style:parent-style-name="Default" style:data-style-name="N0">
      <style:table-cell-properties fo:border-top="thin solid #3B383B" fo:border-bottom="thin solid #342F34" fo:border-left="thin solid #000000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4" style:family="table-cell" style:parent-style-name="Default" style:data-style-name="N38">
      <style:table-cell-properties fo:border-top="thin solid #3B383B" fo:border-bottom="thin solid #342F34" fo:border-left="thin solid #443B44" fo:border-right="thin solid #443F48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45" style:family="table-cell" style:parent-style-name="Default" style:data-style-name="N0">
      <style:table-cell-properties fo:border-top="thin solid #3B383B" fo:border-bottom="thin solid #342F34" fo:border-left="thin solid #443F48" fo:border-right="thin solid #3834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6" style:family="table-cell" style:parent-style-name="Default" style:data-style-name="N0">
      <style:table-cell-properties fo:border-top="thin solid #3B383B" fo:border-bottom="thin solid #342F34" fo:border-left="thin solid #38343B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7" style:family="table-cell" style:parent-style-name="Default" style:data-style-name="N38">
      <style:table-cell-properties fo:border-top="thin solid #3B383B" fo:border-bottom="thin solid #342F34" fo:border-left="thin solid #3B383F" fo:border-right="thin solid #48444B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48" style:family="table-cell" style:parent-style-name="Default" style:data-style-name="N37">
      <style:table-cell-properties fo:border-top="thin solid #342F34" fo:border-bottom="thin solid #383438" fo:border-left="thin solid #38343B" fo:border-right="thin solid #3B383F" style:vertical-align="top" fo:wrap-option="wrap" style:repeat-content="false"/>
      <style:paragraph-properties fo:text-align="start" fo:margin-left="0cm"/>
      <style:text-properties fo:color="#28232A" style:font-name="Arial" style:font-name-asian="Arial" style:font-name-complex="Arial" fo:font-size="9pt" style:font-size-asian="9pt" style:font-size-complex="9pt" style:font-family-generic="swiss"/>
    </style:style>
    <style:style style:name="ce849" style:family="table-cell" style:parent-style-name="Default" style:data-style-name="N0">
      <style:table-cell-properties fo:border-top="thin solid #383438" fo:border-bottom="thin solid #383438" fo:border-left="thin solid #443F48" fo:border-right="thin solid #3834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0" style:family="table-cell" style:parent-style-name="Default" style:data-style-name="N37">
      <style:table-cell-properties fo:border-top="thin solid #383438" fo:border-bottom="thin solid #383438" fo:border-left="thin solid #38343B" fo:border-right="thin solid #3B383F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51" style:family="table-cell" style:parent-style-name="Default" style:data-style-name="N38">
      <style:table-cell-properties fo:border-top="thin solid #383438" fo:border-bottom="thin solid #383438" fo:border-left="thin solid #3B383F" fo:border-right="thin solid #48444B" style:vertical-align="top" fo:wrap-option="wrap" style:repeat-content="false"/>
      <style:paragraph-properties fo:text-align="end" fo:margin-right="0cm"/>
      <style:text-properties fo:color="#646264" style:font-name="Arial" style:font-name-asian="Arial" style:font-name-complex="Arial" fo:font-size="9pt" style:font-size-asian="9pt" style:font-size-complex="9pt" style:font-family-generic="swiss"/>
    </style:style>
    <style:style style:name="ce852" style:family="table-cell" style:parent-style-name="Default" style:data-style-name="N38">
      <style:table-cell-properties fo:border-top="thin solid #3B383B" fo:border-bottom="thin solid #3B383B" fo:border-left="thin solid #4B484B" fo:border-right="thin solid #443F44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53" style:family="table-cell" style:parent-style-name="Default" style:data-style-name="N0">
      <style:table-cell-properties fo:border-top="thin solid #3B383B" fo:border-bottom="thin solid #3B383B" fo:border-left="thin solid #443F44" fo:border-right="thin solid #3834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4" style:family="table-cell" style:parent-style-name="Default" style:data-style-name="N37">
      <style:table-cell-properties fo:border-top="thin solid #3B383B" fo:border-bottom="thin solid #3B383B" fo:border-left="thin solid #38343B" fo:border-right="thin solid #3B383F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55" style:family="table-cell" style:parent-style-name="Default" style:data-style-name="N38">
      <style:table-cell-properties fo:border-top="thin solid #3B383B" fo:border-bottom="thin solid #342F34" fo:border-left="thin solid #443B44" fo:border-right="thin solid #443F44" style:vertical-align="top" fo:wrap-option="wrap" style:repeat-content="false"/>
      <style:paragraph-properties fo:text-align="end" fo:margin-righ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56" style:family="table-cell" style:parent-style-name="Default" style:data-style-name="N37">
      <style:table-cell-properties fo:border-top="thin solid #3B383B" fo:border-bottom="thin solid #342F34" fo:border-left="thin solid #443F44" fo:border-right="thin solid #38343B" style:vertical-align="top" fo:wrap-option="wrap" style:repeat-content="false"/>
      <style:paragraph-properties fo:text-align="start" fo:margin-left="0cm"/>
      <style:text-properties fo:color="#3F3D41" style:font-name="Arial" style:font-name-asian="Arial" style:font-name-complex="Arial" fo:font-size="9pt" style:font-size-asian="9pt" style:font-size-complex="9pt" style:font-family-generic="swiss"/>
    </style:style>
    <style:style style:name="ce857" style:family="table-cell" style:parent-style-name="Default" style:data-style-name="N39">
      <style:table-cell-properties fo:border-top="thin solid #3B383B" fo:border-bottom="thin solid #342F34" fo:border-left="thin solid #38343B" fo:border-right="thin solid #3B383F" style:vertical-align="top" fo:wrap-option="wrap" style:repeat-content="false"/>
      <style:paragraph-properties fo:text-align="start" fo:margin-left="0cm"/>
      <style:text-properties fo:color="#4F4D50" style:font-name="Arial" style:font-name-asian="Arial" style:font-name-complex="Arial" fo:font-size="9pt" style:font-size-asian="9pt" style:font-size-complex="9pt" style:font-family-generic="swiss"/>
    </style:style>
    <style:style style:name="ce858" style:family="table-cell" style:parent-style-name="Default" style:data-style-name="N0">
      <style:table-cell-properties fo:border-top="thin solid #383438" fo:border-bottom="thin solid #000000" fo:border-left="thin solid #605B60" fo:border-right="thin solid #3B383F" style:vertical-align="top" fo:wrap-option="wrap" style:repeat-content="false"/>
      <style:paragraph-properties fo:text-align="start" fo:margin-left="0cm"/>
    </style:style>
    <style:style style:name="ce859" style:family="table-cell" style:parent-style-name="Default" style:data-style-name="N0">
      <style:table-cell-properties fo:border-top="thin solid #383438" fo:border-bottom="thin solid #000000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0" style:family="table-cell" style:parent-style-name="Default" style:data-style-name="N38">
      <style:table-cell-properties fo:border-top="thin solid #383438" fo:border-bottom="thin solid #000000" fo:border-left="thin solid #3B3844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861" style:family="table-cell" style:parent-style-name="Default" style:data-style-name="N0">
      <style:table-cell-properties fo:border-top="thin solid #000000" fo:border-bottom="none" fo:border-left="thin solid #000000" fo:border-right="thin solid #4844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2" style:family="table-cell" style:parent-style-name="Default" style:data-style-name="N0">
      <style:table-cell-properties fo:border-top="thin solid #3B383B" fo:border-bottom="thin solid #3B383B" fo:border-left="thin solid #000000" fo:border-right="thin solid #443F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3" style:family="table-cell" style:parent-style-name="Default" style:data-style-name="N0">
      <style:table-cell-properties fo:border-top="thin solid #3B383B" fo:border-bottom="thin solid #3B383B" fo:border-left="thin solid #4B484B" fo:border-right="thin solid #443F4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4" style:family="table-cell" style:parent-style-name="Default" style:data-style-name="N0">
      <style:table-cell-properties fo:border-top="thin solid #3B383B" fo:border-bottom="thin solid #3B383B" fo:border-left="thin solid #443F44" fo:border-right="thin solid #38343B" style:vertical-align="top" fo:wrap-option="wrap" style:repeat-content="false"/>
      <style:paragraph-properties fo:text-align="center"/>
    </style:style>
    <style:style style:name="ce865" style:family="table-cell" style:parent-style-name="Default" style:data-style-name="N0">
      <style:table-cell-properties fo:border-top="thin solid #3B383B" fo:border-bottom="thin solid #38343B" fo:border-left="thin solid #605B6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6" style:family="table-cell" style:parent-style-name="Default" style:data-style-name="N38">
      <style:table-cell-properties fo:border-top="thin solid #3B383B" fo:border-bottom="thin solid #38343B" fo:border-left="thin solid #484448" fo:border-right="thin solid #3F3B3F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867" style:family="table-cell" style:parent-style-name="Default" style:data-style-name="N0">
      <style:table-cell-properties fo:border-top="thin solid #3B383B" fo:border-bottom="thin solid #38343B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8" style:family="table-cell" style:parent-style-name="Default" style:data-style-name="N0">
      <style:table-cell-properties fo:border-top="thin solid #3B383B" fo:border-bottom="thin solid #38343B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9" style:family="table-cell" style:parent-style-name="Default" style:data-style-name="N38">
      <style:table-cell-properties fo:border-top="thin solid #3B383B" fo:border-bottom="thin solid #38343B" fo:border-left="thin solid #3B3844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870" style:family="table-cell" style:parent-style-name="Default" style:data-style-name="N0">
      <style:table-cell-properties fo:border-top="thin solid #38343B" fo:border-bottom="thin solid #383438" fo:border-left="thin solid #605B6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1" style:family="table-cell" style:parent-style-name="Default" style:data-style-name="N38">
      <style:table-cell-properties fo:border-top="thin solid #38343B" fo:border-bottom="thin solid #383438" fo:border-left="thin solid #484448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872" style:family="table-cell" style:parent-style-name="Default" style:data-style-name="N37">
      <style:table-cell-properties fo:border-top="thin solid #38343B" fo:border-bottom="thin solid #383438" fo:border-left="thin solid #3F3B3F" fo:border-right="thin solid #383838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873" style:family="table-cell" style:parent-style-name="Default" style:data-style-name="N37">
      <style:table-cell-properties fo:border-top="thin solid #38343B" fo:border-bottom="thin solid #383438" fo:border-left="thin solid #383838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874" style:family="table-cell" style:parent-style-name="Default" style:data-style-name="N38">
      <style:table-cell-properties fo:border-top="thin solid #38343B" fo:border-bottom="thin solid #383438" fo:border-left="thin solid #3B3844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875" style:family="table-cell" style:parent-style-name="Default" style:data-style-name="N0">
      <style:table-cell-properties fo:border-top="thin solid #3F3B3F" fo:border-bottom="thin solid #383438" fo:border-left="thin solid #605B6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6" style:family="table-cell" style:parent-style-name="Default" style:data-style-name="N38">
      <style:table-cell-properties fo:border-top="thin solid #3F3B3F" fo:border-bottom="thin solid #383438" fo:border-left="thin solid #484448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877" style:family="table-cell" style:parent-style-name="Default" style:data-style-name="N0">
      <style:table-cell-properties fo:border-top="thin solid #3F3B3F" fo:border-bottom="thin solid #383438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8" style:family="table-cell" style:parent-style-name="Default" style:data-style-name="N0">
      <style:table-cell-properties fo:border-top="thin solid #3F3B3F" fo:border-bottom="thin solid #383438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9" style:family="table-cell" style:parent-style-name="Default" style:data-style-name="N0">
      <style:table-cell-properties fo:border-top="thin solid #3F3B3F" fo:border-bottom="thin solid #383438" fo:border-left="thin solid #3B384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0" style:family="table-cell" style:parent-style-name="Default" style:data-style-name="N0">
      <style:table-cell-properties fo:border-top="thin solid #383438" fo:border-bottom="thin solid #3B383B" fo:border-left="thin solid #605B6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1" style:family="table-cell" style:parent-style-name="Default" style:data-style-name="N38">
      <style:table-cell-properties fo:border-top="thin solid #383438" fo:border-bottom="thin solid #3B383B" fo:border-left="thin solid #484448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882" style:family="table-cell" style:parent-style-name="Default" style:data-style-name="N0">
      <style:table-cell-properties fo:border-top="thin solid #383438" fo:border-bottom="thin solid #3B383B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3" style:family="table-cell" style:parent-style-name="Default" style:data-style-name="N0">
      <style:table-cell-properties fo:border-top="thin solid #383438" fo:border-bottom="thin solid #3B383B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4" style:family="table-cell" style:parent-style-name="Default" style:data-style-name="N0">
      <style:table-cell-properties fo:border-top="thin solid #383438" fo:border-bottom="thin solid #3B383B" fo:border-left="thin solid #3B3844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5" style:family="table-cell" style:parent-style-name="Default" style:data-style-name="N0">
      <style:table-cell-properties fo:border-top="thin solid #3B383B" fo:border-bottom="thin solid #383438" fo:border-left="thin solid #605B6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6" style:family="table-cell" style:parent-style-name="Default" style:data-style-name="N38">
      <style:table-cell-properties fo:border-top="thin solid #3B383B" fo:border-bottom="thin solid #383438" fo:border-left="thin solid #484448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887" style:family="table-cell" style:parent-style-name="Default" style:data-style-name="N38">
      <style:table-cell-properties fo:border-top="thin solid #3B383B" fo:border-bottom="thin solid #383438" fo:border-left="thin solid #3F3B3F" fo:border-right="thin solid #383838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888" style:family="table-cell" style:parent-style-name="Default" style:data-style-name="N38">
      <style:table-cell-properties fo:border-top="thin solid #3B383B" fo:border-bottom="thin solid #383438" fo:border-left="thin solid #383838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889" style:family="table-cell" style:parent-style-name="Default" style:data-style-name="N38">
      <style:table-cell-properties fo:border-top="thin solid #3B383B" fo:border-bottom="thin solid #383438" fo:border-left="thin solid #3B3844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890" style:family="table-cell" style:parent-style-name="Default" style:data-style-name="N0">
      <style:table-cell-properties fo:border-top="thin solid #383438" fo:border-bottom="thin solid #3F3B3F" fo:border-left="thin solid #605B6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1" style:family="table-cell" style:parent-style-name="Default" style:data-style-name="N38">
      <style:table-cell-properties fo:border-top="thin solid #383438" fo:border-bottom="thin solid #3F3B3F" fo:border-left="thin solid #484448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892" style:family="table-cell" style:parent-style-name="Default" style:data-style-name="N0">
      <style:table-cell-properties fo:border-top="thin solid #383438" fo:border-bottom="thin solid #3F3B3F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3" style:family="table-cell" style:parent-style-name="Default" style:data-style-name="N0">
      <style:table-cell-properties fo:border-top="thin solid #383438" fo:border-bottom="thin solid #3F3B3F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4" style:family="table-cell" style:parent-style-name="Default" style:data-style-name="N38">
      <style:table-cell-properties fo:border-top="thin solid #383438" fo:border-bottom="thin solid #3F3B3F" fo:border-left="thin solid #3B3844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895" style:family="table-cell" style:parent-style-name="Default" style:data-style-name="N0">
      <style:table-cell-properties fo:border-top="thin solid #38383B" fo:border-bottom="thin solid #38343B" fo:border-left="thin solid #605B6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6" style:family="table-cell" style:parent-style-name="Default" style:data-style-name="N38">
      <style:table-cell-properties fo:border-top="thin solid #38383B" fo:border-bottom="thin solid #38343B" fo:border-left="thin solid #484448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897" style:family="table-cell" style:parent-style-name="Default" style:data-style-name="N0">
      <style:table-cell-properties fo:border-top="thin solid #38383B" fo:border-bottom="thin solid #38343B" fo:border-left="thin solid #3F3B3F" fo:border-right="thin solid #38383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8" style:family="table-cell" style:parent-style-name="Default" style:data-style-name="N38">
      <style:table-cell-properties fo:border-top="thin solid #38383B" fo:border-bottom="thin solid #38343B" fo:border-left="thin solid #383838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899" style:family="table-cell" style:parent-style-name="Default" style:data-style-name="N38">
      <style:table-cell-properties fo:border-top="thin solid #38383B" fo:border-bottom="thin solid #38343B" fo:border-left="thin solid #3B3844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00" style:family="table-cell" style:parent-style-name="Default" style:data-style-name="N0">
      <style:table-cell-properties fo:border-top="thin solid #38343B" fo:border-bottom="thin solid #3B383B" fo:border-left="thin solid #605B6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1" style:family="table-cell" style:parent-style-name="Default" style:data-style-name="N38">
      <style:table-cell-properties fo:border-top="thin solid #38343B" fo:border-bottom="thin solid #3B383B" fo:border-left="thin solid #484448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02" style:family="table-cell" style:parent-style-name="Default" style:data-style-name="N0">
      <style:table-cell-properties fo:border-top="thin solid #38343B" fo:border-bottom="thin solid #3B383B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3" style:family="table-cell" style:parent-style-name="Default" style:data-style-name="N37">
      <style:table-cell-properties fo:border-top="thin solid #38343B" fo:border-bottom="thin solid #3B383B" fo:border-left="thin solid #383838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04" style:family="table-cell" style:parent-style-name="Default" style:data-style-name="N38">
      <style:table-cell-properties fo:border-top="thin solid #38343B" fo:border-bottom="thin solid #3B383B" fo:border-left="thin solid #3B3844" fo:border-right="thin solid #000000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05" style:family="table-cell" style:parent-style-name="Default" style:data-style-name="N0">
      <style:table-cell-properties fo:border-top="thin solid #342F34" fo:border-bottom="thin solid #342F34" fo:border-left="thin solid #74747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6" style:family="table-cell" style:parent-style-name="Default" style:data-style-name="N38">
      <style:table-cell-properties fo:border-top="thin solid #342F34" fo:border-bottom="thin solid #342F34" fo:border-left="thin solid #484448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07" style:family="table-cell" style:parent-style-name="Default" style:data-style-name="N0">
      <style:table-cell-properties fo:border-top="thin solid #342F34" fo:border-bottom="thin solid #342F34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8" style:family="table-cell" style:parent-style-name="Default" style:data-style-name="N0">
      <style:table-cell-properties fo:border-top="thin solid #342F34" fo:border-bottom="thin solid #342F34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9" style:family="table-cell" style:parent-style-name="Default" style:data-style-name="N0">
      <style:table-cell-properties fo:border-top="thin solid #342F34" fo:border-bottom="thin solid #342F34" fo:border-left="thin solid #3B3844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0" style:family="table-cell" style:parent-style-name="Default" style:data-style-name="N0">
      <style:table-cell-properties fo:border-top="thin solid #342F34" fo:border-bottom="thin solid #38383B" fo:border-left="thin solid #605B6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1" style:family="table-cell" style:parent-style-name="Default" style:data-style-name="N38">
      <style:table-cell-properties fo:border-top="thin solid #342F34" fo:border-bottom="thin solid #38383B" fo:border-left="thin solid #484448" fo:border-right="thin solid #3F3B3F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12" style:family="table-cell" style:parent-style-name="Default" style:data-style-name="N0">
      <style:table-cell-properties fo:border-top="thin solid #342F34" fo:border-bottom="thin solid #38383B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3" style:family="table-cell" style:parent-style-name="Default" style:data-style-name="N37">
      <style:table-cell-properties fo:border-top="thin solid #342F34" fo:border-bottom="thin solid #38383B" fo:border-left="thin solid #383838" fo:border-right="thin solid #3B3844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914" style:family="table-cell" style:parent-style-name="Default" style:data-style-name="N38">
      <style:table-cell-properties fo:border-top="thin solid #342F34" fo:border-bottom="thin solid #38383B" fo:border-left="thin solid #3B3844" fo:border-right="thin solid #000000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15" style:family="table-cell" style:parent-style-name="Default" style:data-style-name="N0">
      <style:table-cell-properties fo:border-top="thin solid #3B383B" fo:border-bottom="thin solid #3B383B" fo:border-left="thin solid #74747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6" style:family="table-cell" style:parent-style-name="Default" style:data-style-name="N38">
      <style:table-cell-properties fo:border-top="thin solid #3B383B" fo:border-bottom="thin solid #3B383B" fo:border-left="thin solid #484448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17" style:family="table-cell" style:parent-style-name="Default" style:data-style-name="N39">
      <style:table-cell-properties fo:border-top="thin solid #3B383B" fo:border-bottom="thin solid #3B383B" fo:border-left="thin solid #3F3B3F" fo:border-right="thin solid #383838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918" style:family="table-cell" style:parent-style-name="Default" style:data-style-name="N37">
      <style:table-cell-properties fo:border-top="thin solid #3B383B" fo:border-bottom="thin solid #3B383B" fo:border-left="thin solid #383838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19" style:family="table-cell" style:parent-style-name="Default" style:data-style-name="N38">
      <style:table-cell-properties fo:border-top="thin solid #3B383B" fo:border-bottom="thin solid #3B383B" fo:border-left="thin solid #3B3844" fo:border-right="thin solid #000000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920" style:family="table-cell" style:parent-style-name="Default" style:data-style-name="N0">
      <style:table-cell-properties fo:border-top="thin solid #3B383B" fo:border-bottom="thin solid #342F34" fo:border-left="thin solid #74747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1" style:family="table-cell" style:parent-style-name="Default" style:data-style-name="N38">
      <style:table-cell-properties fo:border-top="thin solid #3B383B" fo:border-bottom="thin solid #342F34" fo:border-left="thin solid #484448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22" style:family="table-cell" style:parent-style-name="Default" style:data-style-name="N37">
      <style:table-cell-properties fo:border-top="thin solid #3B383B" fo:border-bottom="thin solid #342F34" fo:border-left="thin solid #3F3B3F" fo:border-right="thin solid #383838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23" style:family="table-cell" style:parent-style-name="Default" style:data-style-name="N37">
      <style:table-cell-properties fo:border-top="thin solid #3B383B" fo:border-bottom="thin solid #342F34" fo:border-left="thin solid #383838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24" style:family="table-cell" style:parent-style-name="Default" style:data-style-name="N38">
      <style:table-cell-properties fo:border-top="thin solid #3B383B" fo:border-bottom="thin solid #342F34" fo:border-left="thin solid #3B3844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25" style:family="table-cell" style:parent-style-name="Default" style:data-style-name="N0">
      <style:table-cell-properties fo:border-top="thin solid #343434" fo:border-bottom="thin solid #3F3B3F" fo:border-left="thin solid #74747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6" style:family="table-cell" style:parent-style-name="Default" style:data-style-name="N38">
      <style:table-cell-properties fo:border-top="thin solid #343434" fo:border-bottom="thin solid #3F3B3F" fo:border-left="thin solid #484448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Default" style:data-style-name="N37">
      <style:table-cell-properties fo:border-top="thin solid #343434" fo:border-bottom="thin solid #3F3B3F" fo:border-left="thin solid #3F3B3F" fo:border-right="thin solid #383838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28" style:family="table-cell" style:parent-style-name="Default" style:data-style-name="N0">
      <style:table-cell-properties fo:border-top="thin solid #343434" fo:border-bottom="thin solid #3F3B3F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9" style:family="table-cell" style:parent-style-name="Default" style:data-style-name="N38">
      <style:table-cell-properties fo:border-top="thin solid #343434" fo:border-bottom="thin solid #3F3B3F" fo:border-left="thin solid #3B3844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30" style:family="table-cell" style:parent-style-name="Default" style:data-style-name="N0">
      <style:table-cell-properties fo:border-top="thin solid #3F3B3F" fo:border-bottom="thin solid #3B383B" fo:border-left="thin solid #74747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1" style:family="table-cell" style:parent-style-name="Default" style:data-style-name="N38">
      <style:table-cell-properties fo:border-top="thin solid #3F3B3F" fo:border-bottom="thin solid #3B383B" fo:border-left="thin solid #484448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32" style:family="table-cell" style:parent-style-name="Default" style:data-style-name="N0">
      <style:table-cell-properties fo:border-top="thin solid #3F3B3F" fo:border-bottom="thin solid #3B383B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3" style:family="table-cell" style:parent-style-name="Default" style:data-style-name="N37">
      <style:table-cell-properties fo:border-top="thin solid #3F3B3F" fo:border-bottom="thin solid #3B383B" fo:border-left="thin solid #383838" fo:border-right="thin solid #3B3844" style:vertical-align="top" fo:wrap-option="wrap" style:repeat-content="false"/>
      <style:paragraph-properties fo:text-align="start" fo:margin-lef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34" style:family="table-cell" style:parent-style-name="Default" style:data-style-name="N38">
      <style:table-cell-properties fo:border-top="thin solid #3F3B3F" fo:border-bottom="thin solid #3B383B" fo:border-left="thin solid #3B3844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35" style:family="table-cell" style:parent-style-name="Default" style:data-style-name="N0">
      <style:table-cell-properties fo:border-top="thin solid #342F34" fo:border-bottom="thin solid #343434" fo:border-left="thin solid #74747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6" style:family="table-cell" style:parent-style-name="Default" style:data-style-name="N38">
      <style:table-cell-properties fo:border-top="thin solid #342F34" fo:border-bottom="thin solid #343434" fo:border-left="thin solid #3F3B44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37" style:family="table-cell" style:parent-style-name="Default" style:data-style-name="N0">
      <style:table-cell-properties fo:border-top="thin solid #342F34" fo:border-bottom="thin solid #343434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8" style:family="table-cell" style:parent-style-name="Default" style:data-style-name="N0">
      <style:table-cell-properties fo:border-top="thin solid #342F34" fo:border-bottom="thin solid #343434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9" style:family="table-cell" style:parent-style-name="Default" style:data-style-name="N38">
      <style:table-cell-properties fo:border-top="thin solid #342F34" fo:border-bottom="thin solid #343434" fo:border-left="thin solid #3B3844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40" style:family="table-cell" style:parent-style-name="Default" style:data-style-name="N0">
      <style:table-cell-properties fo:border-top="thin solid #343434" fo:border-bottom="thin solid #343434" fo:border-left="thin solid #74747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1" style:family="table-cell" style:parent-style-name="Default" style:data-style-name="N38">
      <style:table-cell-properties fo:border-top="thin solid #343434" fo:border-bottom="thin solid #343434" fo:border-left="thin solid #3F3B44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42" style:family="table-cell" style:parent-style-name="Default" style:data-style-name="N0">
      <style:table-cell-properties fo:border-top="thin solid #343434" fo:border-bottom="thin solid #343434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3" style:family="table-cell" style:parent-style-name="Default" style:data-style-name="N37">
      <style:table-cell-properties fo:border-top="thin solid #343434" fo:border-bottom="thin solid #343434" fo:border-left="thin solid #383838" fo:border-right="thin solid #3B3844" style:vertical-align="top" fo:wrap-option="wrap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944" style:family="table-cell" style:parent-style-name="Default" style:data-style-name="N38">
      <style:table-cell-properties fo:border-top="thin solid #343434" fo:border-bottom="thin solid #343434" fo:border-left="thin solid #3B3844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45" style:family="table-cell" style:parent-style-name="Default" style:data-style-name="N0">
      <style:table-cell-properties fo:border-top="thin solid #343434" fo:border-bottom="thin solid #3B383B" fo:border-left="thin solid #000000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6" style:family="table-cell" style:parent-style-name="Default" style:data-style-name="N38">
      <style:table-cell-properties fo:border-top="thin solid #343434" fo:border-bottom="thin solid #3B383B" fo:border-left="thin solid #3F3B44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47" style:family="table-cell" style:parent-style-name="Default" style:data-style-name="N0">
      <style:table-cell-properties fo:border-top="thin solid #343434" fo:border-bottom="thin solid #3B383B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8" style:family="table-cell" style:parent-style-name="Default" style:data-style-name="N37">
      <style:table-cell-properties fo:border-top="thin solid #343434" fo:border-bottom="thin solid #3B383B" fo:border-left="thin solid #383838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49" style:family="table-cell" style:parent-style-name="Default" style:data-style-name="N38">
      <style:table-cell-properties fo:border-top="thin solid #343434" fo:border-bottom="thin solid #3B383B" fo:border-left="thin solid #3B3844" fo:border-right="thin solid #000000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50" style:family="table-cell" style:parent-style-name="Default" style:data-style-name="N0">
      <style:table-cell-properties fo:border-top="thin solid #3B383B" fo:border-bottom="thin solid #342F34" fo:border-left="thin solid #747474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1" style:family="table-cell" style:parent-style-name="Default" style:data-style-name="N38">
      <style:table-cell-properties fo:border-top="thin solid #3B383B" fo:border-bottom="thin solid #342F34" fo:border-left="thin solid #3F3B44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52" style:family="table-cell" style:parent-style-name="Default" style:data-style-name="N0">
      <style:table-cell-properties fo:border-top="thin solid #3B383B" fo:border-bottom="thin solid #342F34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3" style:family="table-cell" style:parent-style-name="Default" style:data-style-name="N0">
      <style:table-cell-properties fo:border-top="thin solid #3B383B" fo:border-bottom="thin solid #342F34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4" style:family="table-cell" style:parent-style-name="Default" style:data-style-name="N38">
      <style:table-cell-properties fo:border-top="thin solid #3B383B" fo:border-bottom="thin solid #342F34" fo:border-left="thin solid #3B3844" fo:border-right="thin solid #000000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55" style:family="table-cell" style:parent-style-name="Default" style:data-style-name="N0">
      <style:table-cell-properties fo:border-top="thin solid #38383B" fo:border-bottom="thin solid #38343B" fo:border-left="thin solid #000000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6" style:family="table-cell" style:parent-style-name="Default" style:data-style-name="N38">
      <style:table-cell-properties fo:border-top="thin solid #38383B" fo:border-bottom="thin solid #38343B" fo:border-left="thin solid #3F3B44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57" style:family="table-cell" style:parent-style-name="Default" style:data-style-name="N0">
      <style:table-cell-properties fo:border-top="thin solid #38383B" fo:border-bottom="thin solid #38343B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8" style:family="table-cell" style:parent-style-name="Default" style:data-style-name="N0">
      <style:table-cell-properties fo:border-top="thin solid #38383B" fo:border-bottom="thin solid #38343B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9" style:family="table-cell" style:parent-style-name="Default" style:data-style-name="N38">
      <style:table-cell-properties fo:border-top="thin solid #38383B" fo:border-bottom="thin solid #38343B" fo:border-left="thin solid #3B3844" fo:border-right="thin solid #000000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60" style:family="table-cell" style:parent-style-name="Default" style:data-style-name="N0">
      <style:table-cell-properties fo:border-top="thin solid #38343B" fo:border-bottom="thin solid #343434" fo:border-left="thin solid #000000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1" style:family="table-cell" style:parent-style-name="Default" style:data-style-name="N38">
      <style:table-cell-properties fo:border-top="thin solid #38343B" fo:border-bottom="thin solid #343434" fo:border-left="thin solid #3F3B44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62" style:family="table-cell" style:parent-style-name="Default" style:data-style-name="N0">
      <style:table-cell-properties fo:border-top="thin solid #38343B" fo:border-bottom="thin solid #343434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3" style:family="table-cell" style:parent-style-name="Default" style:data-style-name="N0">
      <style:table-cell-properties fo:border-top="thin solid #38343B" fo:border-bottom="thin solid #343434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4" style:family="table-cell" style:parent-style-name="Default" style:data-style-name="N0">
      <style:table-cell-properties fo:border-top="thin solid #38343B" fo:border-bottom="thin solid #343434" fo:border-left="thin solid #3B3844" fo:border-right="thin solid #4B484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5" style:family="table-cell" style:parent-style-name="Default" style:data-style-name="N0">
      <style:table-cell-properties fo:border-top="thin solid #38383B" fo:border-bottom="thin solid #3B383B" fo:border-left="thin solid #000000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6" style:family="table-cell" style:parent-style-name="Default" style:data-style-name="N0">
      <style:table-cell-properties fo:border-top="thin solid #38383B" fo:border-bottom="thin solid #3B383B" fo:border-left="thin solid #3F3B44" fo:border-right="thin solid #3F3B3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7" style:family="table-cell" style:parent-style-name="Default" style:data-style-name="N0">
      <style:table-cell-properties fo:border-top="thin solid #38383B" fo:border-bottom="thin solid #3B383B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8" style:family="table-cell" style:parent-style-name="Default" style:data-style-name="N0">
      <style:table-cell-properties fo:border-top="thin solid #38383B" fo:border-bottom="thin solid #3B383B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9" style:family="table-cell" style:parent-style-name="Default" style:data-style-name="N38">
      <style:table-cell-properties fo:border-top="thin solid #38383B" fo:border-bottom="thin solid #3B383B" fo:border-left="thin solid #3B3844" fo:border-right="thin solid #000000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70" style:family="table-cell" style:parent-style-name="Default" style:data-style-name="N0">
      <style:table-cell-properties fo:border-top="thin solid #3B383B" fo:border-bottom="thin solid #38383B" fo:border-left="thin solid #000000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1" style:family="table-cell" style:parent-style-name="Default" style:data-style-name="N38">
      <style:table-cell-properties fo:border-top="thin solid #3B383B" fo:border-bottom="thin solid #38383B" fo:border-left="thin solid #3F3B44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72" style:family="table-cell" style:parent-style-name="Default" style:data-style-name="N0">
      <style:table-cell-properties fo:border-top="thin solid #3B383B" fo:border-bottom="thin solid #38383B" fo:border-left="thin solid #3F3B3F" fo:border-right="thin solid #38383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73" style:family="table-cell" style:parent-style-name="Default" style:data-style-name="N38">
      <style:table-cell-properties fo:border-top="thin solid #3B383B" fo:border-bottom="thin solid #38383B" fo:border-left="thin solid #383838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74" style:family="table-cell" style:parent-style-name="Default" style:data-style-name="N38">
      <style:table-cell-properties fo:border-top="thin solid #3B383B" fo:border-bottom="thin solid #38383B" fo:border-left="thin solid #3B3844" fo:border-right="thin solid #000000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75" style:family="table-cell" style:parent-style-name="Default" style:data-style-name="N0">
      <style:table-cell-properties fo:border-top="thin solid #3B383B" fo:border-bottom="thin solid #2F2F34" fo:border-left="thin solid #000000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6" style:family="table-cell" style:parent-style-name="Default" style:data-style-name="N38">
      <style:table-cell-properties fo:border-top="thin solid #3B383B" fo:border-bottom="thin solid #2F2F34" fo:border-left="thin solid #3F3B44" fo:border-right="thin solid #3F3B3F" style:vertical-align="top" fo:wrap-option="wrap" style:repeat-content="false"/>
      <style:paragraph-properties fo:text-align="end" fo:margin-right="0cm"/>
      <style:text-properties fo:color="#696969" style:font-name="Arial" style:font-name-asian="Arial" style:font-name-complex="Arial" fo:font-size="8pt" style:font-size-asian="8pt" style:font-size-complex="8pt" style:font-family-generic="swiss"/>
    </style:style>
    <style:style style:name="ce977" style:family="table-cell" style:parent-style-name="Default" style:data-style-name="N0">
      <style:table-cell-properties fo:border-top="thin solid #3B383B" fo:border-bottom="thin solid #2F2F34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8" style:family="table-cell" style:parent-style-name="Default" style:data-style-name="N0">
      <style:table-cell-properties fo:border-top="thin solid #3B383B" fo:border-bottom="thin solid #2F2F34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9" style:family="table-cell" style:parent-style-name="Default" style:data-style-name="N38">
      <style:table-cell-properties fo:border-top="thin solid #3B383B" fo:border-bottom="thin solid #2F2F34" fo:border-left="thin solid #3B3844" fo:border-right="thin solid #4B484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80" style:family="table-cell" style:parent-style-name="Default" style:data-style-name="N0">
      <style:table-cell-properties fo:border-top="thin solid #2F2F34" fo:border-bottom="thin solid #38383B" fo:border-left="thin solid #000000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1" style:family="table-cell" style:parent-style-name="Default" style:data-style-name="N0">
      <style:table-cell-properties fo:border-top="thin solid #2F2F34" fo:border-bottom="thin solid #38383B" fo:border-left="thin solid #3F3B44" fo:border-right="thin solid #3F3B3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82" style:family="table-cell" style:parent-style-name="Default" style:data-style-name="N37">
      <style:table-cell-properties fo:border-top="thin solid #2F2F34" fo:border-bottom="thin solid #38383B" fo:border-left="thin solid #3F3B3F" fo:border-right="thin solid #383838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83" style:family="table-cell" style:parent-style-name="Default" style:data-style-name="N0">
      <style:table-cell-properties fo:border-top="thin solid #2F2F34" fo:border-bottom="thin solid #38383B" fo:border-left="thin solid #383838" fo:border-right="thin solid #3B38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4" style:family="table-cell" style:parent-style-name="Default" style:data-style-name="N38">
      <style:table-cell-properties fo:border-top="thin solid #2F2F34" fo:border-bottom="thin solid #38383B" fo:border-left="thin solid #3B3844" fo:border-right="thin solid #4B484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85" style:family="table-cell" style:parent-style-name="Default" style:data-style-name="N0">
      <style:table-cell-properties fo:border-top="thin solid #343438" fo:border-bottom="thin solid #342F34" fo:border-left="thin solid #000000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6" style:family="table-cell" style:parent-style-name="Default" style:data-style-name="N38">
      <style:table-cell-properties fo:border-top="thin solid #343438" fo:border-bottom="thin solid #342F34" fo:border-left="thin solid #3F3B44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87" style:family="table-cell" style:parent-style-name="Default" style:data-style-name="N0">
      <style:table-cell-properties fo:border-top="thin solid #343438" fo:border-bottom="thin solid #342F34" fo:border-left="thin solid #3F3B3F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8" style:family="table-cell" style:parent-style-name="Default" style:data-style-name="N37">
      <style:table-cell-properties fo:border-top="thin solid #343438" fo:border-bottom="thin solid #342F34" fo:border-left="thin solid #383838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89" style:family="table-cell" style:parent-style-name="Default" style:data-style-name="N38">
      <style:table-cell-properties fo:border-top="thin solid #343438" fo:border-bottom="thin solid #342F34" fo:border-left="thin solid #3B3844" fo:border-right="thin solid #4B484F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90" style:family="table-cell" style:parent-style-name="Default" style:data-style-name="N0">
      <style:table-cell-properties fo:border-top="thin solid #342F34" fo:border-bottom="thin solid #3B383B" fo:border-left="thin solid #000000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1" style:family="table-cell" style:parent-style-name="Default" style:data-style-name="N38">
      <style:table-cell-properties fo:border-top="thin solid #342F34" fo:border-bottom="thin solid #3B383B" fo:border-left="thin solid #3F3B44" fo:border-right="thin solid #3F3B3F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992" style:family="table-cell" style:parent-style-name="Default" style:data-style-name="N37">
      <style:table-cell-properties fo:border-top="thin solid #342F34" fo:border-bottom="thin solid #3B383B" fo:border-left="thin solid #3F3B3F" fo:border-right="thin solid #383838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93" style:family="table-cell" style:parent-style-name="Default" style:data-style-name="N37">
      <style:table-cell-properties fo:border-top="thin solid #342F34" fo:border-bottom="thin solid #3B383B" fo:border-left="thin solid #383838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994" style:family="table-cell" style:parent-style-name="Default" style:data-style-name="N0">
      <style:table-cell-properties fo:border-top="thin solid #342F34" fo:border-bottom="thin solid #3B383B" fo:border-left="thin solid #3B3844" fo:border-right="thin solid #4B484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995" style:family="table-cell" style:parent-style-name="Default" style:data-style-name="N0">
      <style:table-cell-properties fo:border-top="thin solid #342F34" fo:border-bottom="thin solid #342F34" fo:border-left="thin solid #000000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thin solid #342F34" fo:border-bottom="thin solid #342F34" fo:border-left="thin solid #3F3B44" fo:border-right="thin solid #3F3F4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7" style:family="table-cell" style:parent-style-name="Default" style:data-style-name="N0">
      <style:table-cell-properties fo:border-top="thin solid #342F34" fo:border-bottom="thin solid #342F34" fo:border-left="thin solid #3F3F44" fo:border-right="thin solid #3B3B3B" style:vertical-align="top" fo:wrap-option="wrap" style:repeat-content="false"/>
      <style:paragraph-properties fo:text-align="center"/>
    </style:style>
    <style:style style:name="ce998" style:family="table-cell" style:parent-style-name="Default" style:data-style-name="N0">
      <style:table-cell-properties fo:border-top="thin solid #342F34" fo:border-bottom="thin solid #342F34" fo:border-left="thin solid #3B3B3B" fo:border-right="thin solid #3B3844" style:vertical-align="top" fo:wrap-option="wrap" style:repeat-content="false"/>
      <style:paragraph-properties fo:text-align="center"/>
    </style:style>
    <style:style style:name="ce999" style:family="table-cell" style:parent-style-name="Default" style:data-style-name="N0">
      <style:table-cell-properties fo:border-top="thin solid #342F34" fo:border-bottom="thin solid #342F34" fo:border-left="thin solid #3B3844" fo:border-right="thin solid #4B484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0" style:family="table-cell" style:parent-style-name="Default" style:data-style-name="N0">
      <style:table-cell-properties fo:border-top="thin solid #342F34" fo:border-bottom="thin solid #343438" fo:border-left="thin solid #000000" fo:border-right="thin solid #3F3B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1" style:family="table-cell" style:parent-style-name="Default" style:data-style-name="N38">
      <style:table-cell-properties fo:border-top="thin solid #342F34" fo:border-bottom="thin solid #343438" fo:border-left="thin solid #3F3B44" fo:border-right="thin solid #3F3F44" style:vertical-align="top" fo:wrap-option="wrap" style:repeat-content="false"/>
      <style:paragraph-properties fo:text-align="end" fo:margin-right="0cm"/>
      <style:text-properties fo:color="#59575B" style:font-name="Arial" style:font-name-asian="Arial" style:font-name-complex="Arial" fo:font-size="8pt" style:font-size-asian="8pt" style:font-size-complex="8pt" style:font-family-generic="swiss"/>
    </style:style>
    <style:style style:name="ce1002" style:family="table-cell" style:parent-style-name="Default" style:data-style-name="N0">
      <style:table-cell-properties fo:border-top="thin solid #342F34" fo:border-bottom="thin solid #343438" fo:border-left="thin solid #3F3F44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3" style:family="table-cell" style:parent-style-name="Default" style:data-style-name="N37">
      <style:table-cell-properties fo:border-top="thin solid #342F34" fo:border-bottom="thin solid #343438" fo:border-left="thin solid #2B282B" fo:border-right="thin solid #3B3844" style:vertical-align="top" fo:wrap-option="wrap" style:repeat-content="false"/>
      <style:paragraph-properties fo:text-align="start" fo:margin-lef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1004" style:family="table-cell" style:parent-style-name="Default" style:data-style-name="N38">
      <style:table-cell-properties fo:border-top="thin solid #342F34" fo:border-bottom="thin solid #343438" fo:border-left="thin solid #3B3844" fo:border-right="thin solid #4B484F" style:vertical-align="top" fo:wrap-option="wrap" style:repeat-content="false"/>
      <style:paragraph-properties fo:text-align="end" fo:margin-right="0cm"/>
      <style:text-properties fo:color="#444246" style:font-name="Arial" style:font-name-asian="Arial" style:font-name-complex="Arial" fo:font-size="8pt" style:font-size-asian="8pt" style:font-size-complex="8pt" style:font-family-generic="swiss"/>
    </style:style>
    <style:style style:name="ce1005" style:family="table-cell" style:parent-style-name="Default" style:data-style-name="N0">
      <style:table-cell-properties fo:border-top="thin solid #383438" fo:border-bottom="thin solid #38383B" fo:border-left="thin solid #00000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6" style:family="table-cell" style:parent-style-name="Default" style:data-style-name="N38">
      <style:table-cell-properties fo:border-top="thin solid #383438" fo:border-bottom="thin solid #38383B" fo:border-left="thin solid #3B383F" fo:border-right="thin solid #000000" style:vertical-align="top" fo:wrap-option="wrap" style:repeat-content="false"/>
      <style:paragraph-properties fo:text-align="end" fo:margin-righ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07" style:family="table-cell" style:parent-style-name="Default" style:data-style-name="N0">
      <style:table-cell-properties fo:border-top="thin solid #38383B" fo:border-bottom="thin solid #383438" fo:border-left="thin solid #000000" fo:border-right="thin solid #3B383F" style:vertical-align="top" fo:wrap-option="wrap" style:repeat-content="false"/>
      <style:paragraph-properties fo:text-align="start" fo:margin-left="0cm"/>
    </style:style>
    <style:style style:name="ce1008" style:family="table-cell" style:parent-style-name="Default" style:data-style-name="N37">
      <style:table-cell-properties fo:border-top="thin solid #38383B" fo:border-bottom="thin solid #383438" fo:border-left="thin solid #3B383F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09" style:family="table-cell" style:parent-style-name="Default" style:data-style-name="N0">
      <style:table-cell-properties fo:border-top="thin solid #383438" fo:border-bottom="thin solid #383438" fo:border-left="thin solid #00000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0" style:family="table-cell" style:parent-style-name="Default" style:data-style-name="N38">
      <style:table-cell-properties fo:border-top="thin solid #383438" fo:border-bottom="thin solid #383438" fo:border-left="thin solid #3B383F" fo:border-right="thin solid #000000" style:vertical-align="top" fo:wrap-option="wrap" style:repeat-content="false"/>
      <style:paragraph-properties fo:text-align="end" fo:margin-righ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11" style:family="table-cell" style:parent-style-name="Default" style:data-style-name="N0">
      <style:table-cell-properties fo:border-top="thin solid #383438" fo:border-bottom="thin solid #000000" fo:border-left="thin solid #00000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2" style:family="table-cell" style:parent-style-name="Default" style:data-style-name="N37">
      <style:table-cell-properties fo:border-top="thin solid #383438" fo:border-bottom="thin solid #000000" fo:border-left="thin solid #3B383F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13" style:family="table-cell" style:parent-style-name="Default" style:data-style-name="N0">
      <style:table-cell-properties fo:border-top="thin solid #3F3B3F" fo:border-bottom="thin solid #342F34" fo:border-left="thin solid #000000" fo:border-right="thin solid #4B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4" style:family="table-cell" style:parent-style-name="Default" style:data-style-name="N0">
      <style:table-cell-properties fo:border-top="thin solid #343438" fo:border-bottom="thin solid #342F34" fo:border-left="thin solid #444444" fo:border-right="thin solid #443F44" style:vertical-align="top" fo:wrap-option="wrap" style:repeat-content="false"/>
      <style:paragraph-properties fo:text-align="start" fo:margin-left="0cm"/>
    </style:style>
    <style:style style:name="ce1015" style:family="table-cell" style:parent-style-name="Default" style:data-style-name="N0">
      <style:table-cell-properties fo:border-top="thin solid #343438" fo:border-bottom="thin solid #342F34" fo:border-left="thin solid #443F44" fo:border-right="thin solid #3F3F44" style:vertical-align="top" fo:wrap-option="wrap" style:repeat-content="false"/>
      <style:paragraph-properties fo:text-align="start" fo:margin-left="0cm"/>
    </style:style>
    <style:style style:name="ce1016" style:family="table-cell" style:parent-style-name="Default" style:data-style-name="N0">
      <style:table-cell-properties fo:border-top="thin solid #343438" fo:border-bottom="thin solid #342F34" fo:border-left="thin solid #3F3F44" fo:border-right="thin solid #3B383F" style:vertical-align="top" fo:wrap-option="wrap" style:repeat-content="false"/>
      <style:paragraph-properties fo:text-align="start" fo:margin-left="0cm"/>
    </style:style>
    <style:style style:name="ce1017" style:family="table-cell" style:parent-style-name="Default" style:data-style-name="N0">
      <style:table-cell-properties fo:border-top="thin solid #343438" fo:border-bottom="thin solid #342F34" fo:border-left="thin solid #3B383F" fo:border-right="thin solid #000000" style:vertical-align="top" fo:wrap-option="wrap" style:repeat-content="false"/>
      <style:paragraph-properties fo:text-align="start" fo:margin-left="0cm"/>
    </style:style>
    <style:style style:name="ce1018" style:family="table-cell" style:parent-style-name="Default" style:data-style-name="N0">
      <style:table-cell-properties fo:border-top="thin solid #342F34" fo:border-bottom="thin solid #342F34" fo:border-left="thin solid #000000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9" style:family="table-cell" style:parent-style-name="Default" style:data-style-name="N0">
      <style:table-cell-properties fo:border-top="thin solid #342F34" fo:border-bottom="thin solid #342F34" fo:border-left="thin solid #3B383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0" style:family="table-cell" style:parent-style-name="Default" style:data-style-name="N37">
      <style:table-cell-properties fo:border-top="thin solid #342F34" fo:border-bottom="thin solid #342F34" fo:border-left="thin solid #3B383F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21" style:family="table-cell" style:parent-style-name="Default" style:data-style-name="N0">
      <style:table-cell-properties fo:border-top="thin solid #342F34" fo:border-bottom="thin solid #383438" fo:border-left="thin solid #000000" fo:border-right="thin solid #3B383F" style:vertical-align="top" fo:wrap-option="wrap" style:repeat-content="false"/>
      <style:paragraph-properties fo:text-align="start" fo:margin-left="0cm"/>
    </style:style>
    <style:style style:name="ce1022" style:family="table-cell" style:parent-style-name="Default" style:data-style-name="N0">
      <style:table-cell-properties fo:border-top="thin solid #342F34" fo:border-bottom="thin solid #383438" fo:border-left="thin solid #3B383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3" style:family="table-cell" style:parent-style-name="Default" style:data-style-name="N0">
      <style:table-cell-properties fo:border-top="thin solid #342F38" fo:border-bottom="thin solid #343434" fo:border-left="thin solid #444444" fo:border-right="thin solid #443F44" style:vertical-align="top" fo:wrap-option="wrap" style:repeat-content="false"/>
      <style:paragraph-properties fo:text-align="start" fo:margin-left="0cm"/>
    </style:style>
    <style:style style:name="ce1024" style:family="table-cell" style:parent-style-name="Default" style:data-style-name="N36">
      <style:table-cell-properties fo:border-top="thin solid #342F38" fo:border-bottom="thin solid #343434" fo:border-left="thin solid #443F44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25" style:family="table-cell" style:parent-style-name="Default" style:data-style-name="N0">
      <style:table-cell-properties fo:border-top="thin solid #342F38" fo:border-bottom="thin solid #343434" fo:border-left="thin solid #3F3F4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6" style:family="table-cell" style:parent-style-name="Default" style:data-style-name="N37">
      <style:table-cell-properties fo:border-top="thin solid #342F38" fo:border-bottom="thin solid #343434" fo:border-left="thin solid #3B383F" fo:border-right="thin solid #000000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027" style:family="table-cell" style:parent-style-name="Default" style:data-style-name="N0">
      <style:table-cell-properties fo:border-top="thin solid #343434" fo:border-bottom="thin solid #343438" fo:border-left="thin solid #444444" fo:border-right="thin solid #443F44" style:vertical-align="top" fo:wrap-option="wrap" style:repeat-content="false"/>
      <style:paragraph-properties fo:text-align="start" fo:margin-left="0cm"/>
    </style:style>
    <style:style style:name="ce1028" style:family="table-cell" style:parent-style-name="Default" style:data-style-name="N36">
      <style:table-cell-properties fo:border-top="thin solid #343434" fo:border-bottom="thin solid #343438" fo:border-left="thin solid #443F44" fo:border-right="thin solid #3F3F44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029" style:family="table-cell" style:parent-style-name="Default" style:data-style-name="N0">
      <style:table-cell-properties fo:border-top="thin solid #343434" fo:border-bottom="thin solid #343438" fo:border-left="thin solid #3F3F4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0" style:family="table-cell" style:parent-style-name="Default" style:data-style-name="N37">
      <style:table-cell-properties fo:border-top="thin solid #343434" fo:border-bottom="thin solid #343438" fo:border-left="thin solid #3B383F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31" style:family="table-cell" style:parent-style-name="Default" style:data-style-name="N0">
      <style:table-cell-properties fo:border-top="thin solid #343438" fo:border-bottom="thin solid #343438" fo:border-left="thin solid #444444" fo:border-right="thin solid #443F44" style:vertical-align="top" fo:wrap-option="wrap" style:repeat-content="false"/>
      <style:paragraph-properties fo:text-align="start" fo:margin-left="0cm"/>
    </style:style>
    <style:style style:name="ce1032" style:family="table-cell" style:parent-style-name="Default" style:data-style-name="N36">
      <style:table-cell-properties fo:border-top="thin solid #343438" fo:border-bottom="thin solid #343438" fo:border-left="thin solid #443F44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33" style:family="table-cell" style:parent-style-name="Default" style:data-style-name="N0">
      <style:table-cell-properties fo:border-top="thin solid #343438" fo:border-bottom="thin solid #343438" fo:border-left="thin solid #3F3F4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4" style:family="table-cell" style:parent-style-name="Default" style:data-style-name="N37">
      <style:table-cell-properties fo:border-top="thin solid #343438" fo:border-bottom="thin solid #343438" fo:border-left="thin solid #3B383F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35" style:family="table-cell" style:parent-style-name="Default" style:data-style-name="N0">
      <style:table-cell-properties fo:border-top="thin solid #343438" fo:border-bottom="thin solid #2F2F34" fo:border-left="thin solid #444444" fo:border-right="thin solid #443F44" style:vertical-align="top" fo:wrap-option="wrap" style:repeat-content="false"/>
      <style:paragraph-properties fo:text-align="start" fo:margin-left="0cm"/>
    </style:style>
    <style:style style:name="ce1036" style:family="table-cell" style:parent-style-name="Default" style:data-style-name="N36">
      <style:table-cell-properties fo:border-top="thin solid #343438" fo:border-bottom="thin solid #2F2F34" fo:border-left="thin solid #443F44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37" style:family="table-cell" style:parent-style-name="Default" style:data-style-name="N0">
      <style:table-cell-properties fo:border-top="thin solid #343438" fo:border-bottom="thin solid #2F2F34" fo:border-left="thin solid #3F3F4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8" style:family="table-cell" style:parent-style-name="Default" style:data-style-name="N37">
      <style:table-cell-properties fo:border-top="thin solid #343438" fo:border-bottom="thin solid #2F2F34" fo:border-left="thin solid #3B383F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39" style:family="table-cell" style:parent-style-name="Default" style:data-style-name="N0">
      <style:table-cell-properties fo:border-top="thin solid #2F2F34" fo:border-bottom="thin solid #2F2F34" fo:border-left="thin solid #444444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0" style:family="table-cell" style:parent-style-name="Default" style:data-style-name="N36">
      <style:table-cell-properties fo:border-top="thin solid #2F2F34" fo:border-bottom="thin solid #2F2F34" fo:border-left="thin solid #443F44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41" style:family="table-cell" style:parent-style-name="Default" style:data-style-name="N0">
      <style:table-cell-properties fo:border-top="thin solid #2F2F34" fo:border-bottom="thin solid #2F2F34" fo:border-left="thin solid #3F3F4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2" style:family="table-cell" style:parent-style-name="Default" style:data-style-name="N37">
      <style:table-cell-properties fo:border-top="thin solid #2F2F34" fo:border-bottom="thin solid #2F2F34" fo:border-left="thin solid #3B383F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43" style:family="table-cell" style:parent-style-name="Default" style:data-style-name="N0">
      <style:table-cell-properties fo:border-top="thin solid #2F2F34" fo:border-bottom="thin solid #342F38" fo:border-left="thin solid #444444" fo:border-right="thin solid #443F44" style:vertical-align="top" fo:wrap-option="wrap" style:repeat-content="false"/>
      <style:paragraph-properties fo:text-align="start" fo:margin-left="0cm"/>
    </style:style>
    <style:style style:name="ce1044" style:family="table-cell" style:parent-style-name="Default" style:data-style-name="N36">
      <style:table-cell-properties fo:border-top="thin solid #2F2F34" fo:border-bottom="thin solid #342F38" fo:border-left="thin solid #443F44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45" style:family="table-cell" style:parent-style-name="Default" style:data-style-name="N0">
      <style:table-cell-properties fo:border-top="thin solid #2F2F34" fo:border-bottom="thin solid #342F38" fo:border-left="thin solid #3F3F4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6" style:family="table-cell" style:parent-style-name="Default" style:data-style-name="N0">
      <style:table-cell-properties fo:border-top="thin solid #2F2F34" fo:border-bottom="thin solid #342F38" fo:border-left="thin solid #3B383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7" style:family="table-cell" style:parent-style-name="Default" style:data-style-name="N0">
      <style:table-cell-properties fo:border-top="thin solid #3B383B" fo:border-bottom="thin solid #383438" fo:border-left="thin solid #444444" fo:border-right="thin solid #443F44" style:vertical-align="top" fo:wrap-option="wrap" style:repeat-content="false"/>
      <style:paragraph-properties fo:text-align="start" fo:margin-left="0cm"/>
    </style:style>
    <style:style style:name="ce1048" style:family="table-cell" style:parent-style-name="Default" style:data-style-name="N36">
      <style:table-cell-properties fo:border-top="thin solid #3B383B" fo:border-bottom="thin solid #383438" fo:border-left="thin solid #443F44" fo:border-right="thin solid #3F3F44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049" style:family="table-cell" style:parent-style-name="Default" style:data-style-name="N0">
      <style:table-cell-properties fo:border-top="thin solid #3B383B" fo:border-bottom="thin solid #383438" fo:border-left="thin solid #3F3F4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0" style:family="table-cell" style:parent-style-name="Default" style:data-style-name="N37">
      <style:table-cell-properties fo:border-top="thin solid #3B383B" fo:border-bottom="thin solid #383438" fo:border-left="thin solid #3B383F" fo:border-right="thin solid #000000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051" style:family="table-cell" style:parent-style-name="Default" style:data-style-name="N0">
      <style:table-cell-properties fo:border-top="thin solid #383438" fo:border-bottom="thin solid #342F34" fo:border-left="thin solid #444444" fo:border-right="thin solid #443F44" style:vertical-align="top" fo:wrap-option="wrap" style:repeat-content="false"/>
      <style:paragraph-properties fo:text-align="start" fo:margin-left="0cm"/>
    </style:style>
    <style:style style:name="ce1052" style:family="table-cell" style:parent-style-name="Default" style:data-style-name="N36">
      <style:table-cell-properties fo:border-top="thin solid #383438" fo:border-bottom="thin solid #342F34" fo:border-left="thin solid #443F44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53" style:family="table-cell" style:parent-style-name="Default" style:data-style-name="N0">
      <style:table-cell-properties fo:border-top="thin solid #383438" fo:border-bottom="thin solid #342F34" fo:border-left="thin solid #3F3F4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4" style:family="table-cell" style:parent-style-name="Default" style:data-style-name="N37">
      <style:table-cell-properties fo:border-top="thin solid #383438" fo:border-bottom="thin solid #342F34" fo:border-left="thin solid #3B383F" fo:border-right="thin solid #000000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55" style:family="table-cell" style:parent-style-name="Default" style:data-style-name="N0">
      <style:table-cell-properties fo:border-top="thin solid #342F34" fo:border-bottom="thin solid #343438" fo:border-left="thin solid #444444" fo:border-right="thin solid #443F44" style:vertical-align="top" fo:wrap-option="wrap" style:repeat-content="false"/>
      <style:paragraph-properties fo:text-align="start" fo:margin-left="0cm"/>
    </style:style>
    <style:style style:name="ce1056" style:family="table-cell" style:parent-style-name="Default" style:data-style-name="N0">
      <style:table-cell-properties fo:border-top="thin solid #342F34" fo:border-bottom="thin solid #343438" fo:border-left="thin solid #443F44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7" style:family="table-cell" style:parent-style-name="Default" style:data-style-name="N0">
      <style:table-cell-properties fo:border-top="thin solid #342F34" fo:border-bottom="thin solid #343438" fo:border-left="thin solid #3F3F4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8" style:family="table-cell" style:parent-style-name="Default" style:data-style-name="N0">
      <style:table-cell-properties fo:border-top="thin solid #342F34" fo:border-bottom="thin solid #343438" fo:border-left="thin solid #3B383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9" style:family="table-cell" style:parent-style-name="Default" style:data-style-name="N0">
      <style:table-cell-properties fo:border-top="thin solid #383438" fo:border-bottom="thin solid #342F34" fo:border-left="thin solid #444444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0" style:family="table-cell" style:parent-style-name="Default" style:data-style-name="N0">
      <style:table-cell-properties fo:border-top="thin solid #383438" fo:border-bottom="thin solid #342F34" fo:border-left="thin solid #443F44" fo:border-right="thin solid #3F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1" style:family="table-cell" style:parent-style-name="Default" style:data-style-name="N0">
      <style:table-cell-properties fo:border-top="thin solid #383438" fo:border-bottom="thin solid #342F34" fo:border-left="thin solid #3F3F4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2" style:family="table-cell" style:parent-style-name="Default" style:data-style-name="N0">
      <style:table-cell-properties fo:border-top="thin solid #383438" fo:border-bottom="thin solid #342F34" fo:border-left="thin solid #3B383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3" style:family="table-cell" style:parent-style-name="Default" style:data-style-name="N37">
      <style:table-cell-properties fo:border-top="thin solid #342F34" fo:border-bottom="thin solid #342F34" fo:border-left="thin solid #444444" fo:border-right="thin solid #443F44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064" style:family="table-cell" style:parent-style-name="Default" style:data-style-name="N36">
      <style:table-cell-properties fo:border-top="thin solid #342F34" fo:border-bottom="thin solid #342F34" fo:border-left="thin solid #443F44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65" style:family="table-cell" style:parent-style-name="Default" style:data-style-name="N0">
      <style:table-cell-properties fo:border-top="thin solid #342F34" fo:border-bottom="thin solid #342F34" fo:border-left="thin solid #3F3F4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6" style:family="table-cell" style:parent-style-name="Default" style:data-style-name="N37">
      <style:table-cell-properties fo:border-top="thin solid #342F34" fo:border-bottom="thin solid #3B383B" fo:border-left="thin solid #444444" fo:border-right="thin solid #443F44" style:vertical-align="top" fo:wrap-option="wrap" style:repeat-content="false"/>
      <style:paragraph-properties fo:text-align="start" fo:margin-left="0cm"/>
      <style:text-properties fo:color="#332F34" style:font-name="Arial" style:font-name-asian="Arial" style:font-name-complex="Arial" fo:font-size="9pt" style:font-size-asian="9pt" style:font-size-complex="9pt" style:font-family-generic="swiss"/>
    </style:style>
    <style:style style:name="ce1067" style:family="table-cell" style:parent-style-name="Default" style:data-style-name="N36">
      <style:table-cell-properties fo:border-top="thin solid #342F34" fo:border-bottom="thin solid #3B383B" fo:border-left="thin solid #443F44" fo:border-right="thin solid #3F3F44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68" style:family="table-cell" style:parent-style-name="Default" style:data-style-name="N0">
      <style:table-cell-properties fo:border-top="thin solid #342F34" fo:border-bottom="thin solid #3B383B" fo:border-left="thin solid #3F3F44" fo:border-right="thin solid #3B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9" style:family="table-cell" style:parent-style-name="Default" style:data-style-name="N0">
      <style:table-cell-properties fo:border-top="thin solid #342F34" fo:border-bottom="thin solid #3B383B" fo:border-left="thin solid #3B383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0" style:family="table-cell" style:parent-style-name="Default" style:data-style-name="N0">
      <style:table-cell-properties fo:border-top="thin solid #383838" fo:border-bottom="thin solid #342F38" fo:border-left="thin solid #3F3B3F" fo:border-right="thin solid #3F38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1" style:family="table-cell" style:parent-style-name="Default" style:data-style-name="N0">
      <style:table-cell-properties fo:border-top="thin solid #383838" fo:border-bottom="thin solid #342F38" fo:border-left="thin solid #3F383F" fo:border-right="thin solid #3B3B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2" style:family="table-cell" style:parent-style-name="Default" style:data-style-name="N36">
      <style:table-cell-properties fo:border-top="thin solid #342F38" fo:border-bottom="thin solid #342F34" fo:border-left="thin solid #3F3B3F" fo:border-right="thin solid #3F383F" style:vertical-align="top" fo:wrap-option="wrap" style:repeat-content="false"/>
      <style:paragraph-properties fo:text-align="start" fo:margin-left="0cm"/>
      <style:text-properties fo:color="#424144" style:font-name="Arial" style:font-name-asian="Arial" style:font-name-complex="Arial" fo:font-size="9pt" style:font-size-asian="9pt" style:font-size-complex="9pt" style:font-family-generic="swiss"/>
    </style:style>
    <style:style style:name="ce1073" style:family="table-cell" style:parent-style-name="Default" style:data-style-name="N0">
      <style:table-cell-properties fo:border-top="thin solid #342F38" fo:border-bottom="thin solid #342F34" fo:border-left="thin solid #3F383F" fo:border-right="thin solid #3B3B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4" style:family="table-cell" style:parent-style-name="Default" style:data-style-name="N0">
      <style:table-cell-properties fo:border-top="none" fo:border-bottom="thin solid #383438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4241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2F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766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957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442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9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824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F4D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F3D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823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4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32F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241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766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654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31F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31F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332F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4241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31F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654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654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87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241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824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4442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824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4442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824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44424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7E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9C9C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823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3F3D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4F4D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4F4D5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823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2823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F3D4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4F4D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2823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3F3D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2823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64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F3D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B3BA3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6052A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823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75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<text:span text:style-name="T12">Avenida<text:s/></text:span><text:span text:style-name="T13">José<text:s/></text:span><text:span text:style-name="T12">Anton<text:s/></text:span><text:span text:style-name="T14">i</text:span><text:span text:style-name="T13">o Cabral<text:s/></text:span><text:span text:style-name="T14">,<text:s/></text:span><text:span text:style-name="T13">89<text:s/></text:span><text:span text:style-name="T15">- Jardim<text:s/></text:span><text:span text:style-name="T12">Rosa<text:s/></text:span><text:span text:style-name="T13">de<text:s/></text:span><text:span text:style-name="T12">França<text:s/></text:span><text:span text:style-name="T15">-<text:s/></text:span><text:span text:style-name="T13">Guarulhos/S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3">www<text:s/></text:span><text:span text:style-name="T14">.</text:span><text:span text:style-name="T13">institutosant</text:span><text:span text:style-name="T16">aros</text:span><text:span text:style-name="T13">alia.com.b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7">DEMONSTRATIVO<text:s/></text:span><text:span text:style-name="T18">INTEGRAL<text:s/></text:span><text:span text:style-name="T17">DAS RECEITAS E DESPES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7">ANEXO RP<text:s/></text:span><text:span text:style-name="T18">10 -<text:s/></text:span><text:span text:style-name="T19">T</text:span><text:span text:style-name="T17">ERMO DE COLABOR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9">ÓRGÃO<text:s/></text:span><text:span text:style-name="T18">PÚBLICO PARCEIRO:<text:s/></text:span><text:span text:style-name="T20">P</text:span><text:span text:style-name="T1">refeitura de<text:s/></text:span><text:span text:style-name="T2">Guarulho</text:span><text:span text:style-name="T21">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9">ORGA<text:s/></text:span><text:span text:style-name="T17">NIZAÇÃO DA SOCIEDADE <text:s/>CIVIL:<text:s/></text:span><text:span text:style-name="T1">Instituto Santa Rosál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9">CNPJ:<text:s/></text:span><text:span text:style-name="T1">52.370.970/0001-8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9">ENDEREÇO<text:s/></text:span><text:span text:style-name="T17">E<text:s/></text:span><text:span text:style-name="T18">CEP:<text:s/></text:span><text:span text:style-name="T1">Avenida josé<text:s/></text:span><text:span text:style-name="T2">Antonio<text:s/></text:span><text:span text:style-name="T1">Cabral<text:s/></text:span><text:span text:style-name="T3">.<text:s/></text:span><text:span text:style-name="T1">89</text:span><text:span text:style-name="T22">,<text:s/></text:span><text:span text:style-name="T1">jardim <text:s/>Rosa de França, Guarulhos/SP -<text:s/></text:span><text:span text:style-name="T2">CEP<text:s/></text:span><text:span text:style-name="T1">07081-0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9">RESPO</text:span><text:span text:style-name="T17">NSÁVEL(IS) <text:s/>PELA OSC:<text:s/></text:span><text:span text:style-name="T2">Ana Aparecida<text:s/></text:span><text:span text:style-name="T1">Cint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8">CPF<text:s/></text:span><text:span text:style-name="T23">:<text:s/></text:span><text:span text:style-name="T1">532<text:s/></text:span><text:span text:style-name="T24">.</text:span><text:span text:style-name="T1">006.409-8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8">OBJETO DA<text:s/></text:span><text:span text:style-name="T17">PARCERIA:<text:s/></text:span><text:span text:style-name="T20">A</text:span><text:span text:style-name="T1">tendimento de crianças em per</text:span><text:span text:style-name="T3">í</text:span><text:span text:style-name="T1">odo<text:s/></text:span><text:span text:style-name="T21">int</text:span><text:span text:style-name="T2">egral<text:s/></text:span><text:span text:style-name="T22">.<text:s/></text:span><text:span text:style-name="T1">na faixa<text:s/></text:span><text:span text:style-name="T2">etária<text:s/></text:span><text:span text:style-name="T1">de 3 anos e<text:s/></text:span><text:span text:style-name="T2">11<text:s/></text:span><text:span text:style-name="T1">meses por<text:s/></text:span><text:span text:style-name="T3">mei</text:span><text:span text:style-name="T1">o<text:s/></text:span><text:span text:style-name="T21">de uni</text:span><text:span text:style-name="T2">dades<text:s/></text:span><text:span text:style-name="T1">escolares. segundo as diretrizes técnicas da<text:s/></text:span><text:span text:style-name="T2">Secretaria de Educação<text:s/></text:span><text:span text:style-name="T1">e<text:s/></text:span><text:span text:style-name="T2">de acordo<text:s/></text:span><text:span text:style-name="T1">com o plano de<text:s/></text:span><text:span text:style-name="T3">tr</text:span><text:span text:style-name="T1">abalho aprovado<text:s/></text:span><text:span text:style-name="T22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8">EXERCÍCIO:<text:s/></text:span><text:span text:style-name="T1">-<text:s/></text:span><text:span text:style-name="T2">Anu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8">ORIGEM<text:s text:c="2"/></text:span><text:span text:style-name="T17">DOS RECURSOS:<text:s/></text:span><text:span text:style-name="T2">Municip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60">
            <text:p><text:span text:style-name="T18">DOCUMENTO</text:span></text:p>
          </table:table-cell>
          <table:covered-table-cell table:number-columns-repeated="3"/>
          <table:table-cell office:value-type="string" table:number-columns-spanned="3" table:number-rows-spanned="1" table:style-name="ce1070">
            <text:p><text:span text:style-name="T17">DATA</text:span></text:p>
          </table:table-cell>
          <table:covered-table-cell table:number-columns-repeated="2"/>
          <table:table-cell office:value-type="string" table:number-columns-spanned="3" table:number-rows-spanned="1" table:style-name="ce1071">
            <text:p><text:span text:style-name="T17">VIGÊNCIA</text:span></text:p>
          </table:table-cell>
          <table:covered-table-cell table:number-columns-repeated="2"/>
          <table:table-cell office:value-type="string" table:number-columns-spanned="4" table:number-rows-spanned="1" table:style-name="ce65">
            <text:p><text:span text:style-name="T17">VALOR <text:s/>R$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1" table:style-name="ce67">
            <text:p><text:span text:style-name="T1">TERMO<text:s/></text:span><text:span text:style-name="T2">DE COLABORAÇÃO<text:s/></text:span><text:span text:style-name="T1">nº<text:s/></text:span><text:span text:style-name="T20">19</text:span><text:span text:style-name="T1">24</text:span></text:p>
          </table:table-cell>
          <table:covered-table-cell table:number-columns-repeated="3"/>
          <table:table-cell office:value-type="date" office:date-value="2023-01-01T00:00:00" table:number-columns-spanned="3" table:number-rows-spanned="1" table:style-name="ce1072">
            <text:p>01/01/2023</text:p>
          </table:table-cell>
          <table:covered-table-cell table:number-columns-repeated="2"/>
          <table:table-cell office:value-type="string" table:number-columns-spanned="3" table:number-rows-spanned="1" table:style-name="ce1073">
            <text:p><text:span text:style-name="T2">01/01/2023<text:s text:c="2"/></text:span><text:span text:style-name="T1">a<text:s/></text:span><text:span text:style-name="T2">31/12/2023</text:span></text:p>
          </table:table-cell>
          <table:covered-table-cell table:number-columns-repeated="2"/>
          <table:table-cell office:value-type="float" office:value="1459450.2" table:number-columns-spanned="4" table:number-rows-spanned="1" table:style-name="ce73">
            <text:p>1,459,450.20</text:p>
          </table:table-cell>
          <table:covered-table-cell table:number-columns-repeated="3"/>
          <table:table-cell table:number-columns-repeated="16370" table:style-name="ce1"/>
        </table:table-row>
        <table:table-row table:style-name="ro3">
          <table:table-cell office:value-type="string" table:number-columns-spanned="15" table:number-rows-spanned="1" table:style-name="ce1074">
            <text:p><text:span text:style-name="T17">DEMONSTRATIVO <text:s/>DOS RECURSOS <text:s/>DISPONÍVEIS <text:s/>NO EXERCÍCIO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<text:span text:style-name="T18">DATA<text:s/></text:span><text:span text:style-name="T17">PREVISTA<text:s/></text:span><text:span text:style-name="T18">PARA<text:s/></text:span><text:span text:style-name="T17">O REPASSE</text:span></text:p>
          </table:table-cell>
          <table:table-cell office:value-type="string" table:number-columns-spanned="4" table:number-rows-spanned="1" table:style-name="ce1059">
            <text:p><text:span text:style-name="T17">VALORES PREVISTOS <text:s/>R$</text:span></text:p>
          </table:table-cell>
          <table:covered-table-cell table:number-columns-repeated="3"/>
          <table:table-cell office:value-type="string" table:number-columns-spanned="3" table:number-rows-spanned="1" table:style-name="ce1060">
            <text:p><text:span text:style-name="T18">DATA DO REPASSE</text:span></text:p>
          </table:table-cell>
          <table:covered-table-cell table:number-columns-repeated="2"/>
          <table:table-cell office:value-type="string" table:number-columns-spanned="3" table:number-rows-spanned="1" table:style-name="ce1061">
            <text:p><text:span text:style-name="T17">Nº DOC. CRÉDITO</text:span></text:p>
          </table:table-cell>
          <table:covered-table-cell table:number-columns-repeated="2"/>
          <table:table-cell office:value-type="string" table:number-columns-spanned="4" table:number-rows-spanned="1" table:style-name="ce1062">
            <text:p><text:span text:style-name="T18">VALORES<text:s/></text:span><text:span text:style-name="T17">REPASSADOS <text:s/>R$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style-name="ce5">
            <text:p><text:span text:style-name="T21">10/</text:span><text:span text:style-name="T2">01/202 <text:s/>3</text:span></text:p>
          </table:table-cell>
          <table:table-cell office:value-type="float" office:value="449061.6" table:number-columns-spanned="4" table:number-rows-spanned="1" table:style-name="ce1063">
            <text:p>449,061.60</text:p>
          </table:table-cell>
          <table:covered-table-cell table:number-columns-repeated="3"/>
          <table:table-cell office:value-type="date" office:date-value="2023-01-18T00:00:00" table:number-columns-spanned="3" table:number-rows-spanned="1" table:style-name="ce1064">
            <text:p>18/01/2023</text:p>
          </table:table-cell>
          <table:covered-table-cell table:number-columns-repeated="2"/>
          <table:table-cell office:value-type="string" table:number-columns-spanned="3" table:number-rows-spanned="1" table:style-name="ce1065">
            <text:p><text:span text:style-name="T1">l</text:span><text:span text:style-name="T3">º<text:s/></text:span><text:span text:style-name="T2">Quadrimestre</text:span></text:p>
          </table:table-cell>
          <table:covered-table-cell table:number-columns-repeated="2"/>
          <table:table-cell office:value-type="string" table:number-columns-spanned="4" table:number-rows-spanned="1" table:style-name="ce1019">
            <text:p><text:span text:style-name="T1">449<text:s/></text:span><text:span text:style-name="T22">.</text:span><text:span text:style-name="T2">061</text:span><text:span text:style-name="T21">,60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3-05-10T00:00:00" table:style-name="ce6">
            <text:p>10/05/2023</text:p>
          </table:table-cell>
          <table:table-cell office:value-type="float" office:value="505194.3" table:number-columns-spanned="4" table:number-rows-spanned="1" table:style-name="ce1066">
            <text:p>505,194.30</text:p>
          </table:table-cell>
          <table:covered-table-cell table:number-columns-repeated="3"/>
          <table:table-cell office:value-type="date" office:date-value="2023-05-04T00:00:00" table:number-columns-spanned="3" table:number-rows-spanned="1" table:style-name="ce1067">
            <text:p>04/05/2023</text:p>
          </table:table-cell>
          <table:covered-table-cell table:number-columns-repeated="2"/>
          <table:table-cell office:value-type="string" table:number-columns-spanned="3" table:number-rows-spanned="1" table:style-name="ce1068">
            <text:p><text:span text:style-name="T2">2</text:span><text:span text:style-name="T21">º<text:s/></text:span><text:span text:style-name="T2">Quadrimestre</text:span></text:p>
          </table:table-cell>
          <table:covered-table-cell table:number-columns-repeated="2"/>
          <table:table-cell office:value-type="string" table:number-columns-spanned="4" table:number-rows-spanned="1" table:style-name="ce1069">
            <text:p><text:span text:style-name="T1">168<text:s/></text:span><text:span text:style-name="T3">.</text:span><text:span text:style-name="T2">398<text:s/></text:span><text:span text:style-name="T3">,</text:span><text:span text:style-name="T1">10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style-name="ce7">
            <text:p><text:span text:style-name="T21">10/</text:span><text:span text:style-name="T2">05</text:span><text:span text:style-name="T21">/<text:s/></text:span><text:span text:style-name="T2">2023</text:span></text:p>
          </table:table-cell>
          <table:table-cell table:number-columns-spanned="4" table:number-rows-spanned="1" table:style-name="ce1047"/>
          <table:covered-table-cell table:number-columns-repeated="3"/>
          <table:table-cell office:value-type="date" office:date-value="2023-05-04T00:00:00" table:number-columns-spanned="3" table:number-rows-spanned="1" table:style-name="ce1048">
            <text:p>04/05/2023</text:p>
          </table:table-cell>
          <table:covered-table-cell table:number-columns-repeated="2"/>
          <table:table-cell office:value-type="string" table:number-columns-spanned="3" table:number-rows-spanned="1" table:style-name="ce1049">
            <text:p><text:span text:style-name="T2">2<text:s/></text:span><text:span text:style-name="T21">º<text:s text:c="2"/></text:span><text:span text:style-name="T2">Quadrimestre</text:span></text:p>
          </table:table-cell>
          <table:covered-table-cell table:number-columns-repeated="2"/>
          <table:table-cell office:value-type="float" office:value="11226.54" table:number-columns-spanned="4" table:number-rows-spanned="1" table:style-name="ce1050">
            <text:p>11,226.54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style-name="ce8">
            <text:p><text:span text:style-name="T21">10/05/2<text:s/></text:span><text:span text:style-name="T2">023</text:span></text:p>
          </table:table-cell>
          <table:table-cell table:number-columns-spanned="4" table:number-rows-spanned="1" table:style-name="ce1051"/>
          <table:covered-table-cell table:number-columns-repeated="3"/>
          <table:table-cell office:value-type="date" office:date-value="2023-06-06T00:00:00" table:number-columns-spanned="3" table:number-rows-spanned="1" table:style-name="ce1052">
            <text:p>06/06/2023</text:p>
          </table:table-cell>
          <table:covered-table-cell table:number-columns-repeated="2"/>
          <table:table-cell office:value-type="string" table:number-columns-spanned="3" table:number-rows-spanned="1" table:style-name="ce1053">
            <text:p><text:span text:style-name="T2">2<text:s/></text:span><text:span text:style-name="T3">º<text:s text:c="2"/></text:span><text:span text:style-name="T2">Quadrimestre</text:span></text:p>
          </table:table-cell>
          <table:covered-table-cell table:number-columns-repeated="2"/>
          <table:table-cell office:value-type="float" office:value="112265.4" table:number-columns-spanned="4" table:number-rows-spanned="1" table:style-name="ce1054">
            <text:p>112,265.40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3-05-10T00:00:00" table:style-name="ce9">
            <text:p>10/05/2023</text:p>
          </table:table-cell>
          <table:table-cell table:number-columns-spanned="4" table:number-rows-spanned="1" table:style-name="ce1055"/>
          <table:covered-table-cell table:number-columns-repeated="3"/>
          <table:table-cell office:value-type="string" table:number-columns-spanned="3" table:number-rows-spanned="1" table:style-name="ce1056">
            <text:p><text:span text:style-name="T1">07/07<text:s/></text:span><text:span text:style-name="T21">/2023</text:span></text:p>
          </table:table-cell>
          <table:covered-table-cell table:number-columns-repeated="2"/>
          <table:table-cell office:value-type="string" table:number-columns-spanned="3" table:number-rows-spanned="1" table:style-name="ce1057">
            <text:p><text:span text:style-name="T1">2<text:s/></text:span><text:span text:style-name="T3">º<text:s/></text:span><text:span text:style-name="T2">Quadrimest<text:s/></text:span><text:span text:style-name="T21">re</text:span></text:p>
          </table:table-cell>
          <table:covered-table-cell table:number-columns-repeated="2"/>
          <table:table-cell office:value-type="string" table:number-columns-spanned="4" table:number-rows-spanned="1" table:style-name="ce1058">
            <text:p><text:span text:style-name="T1">112<text:s/></text:span><text:span text:style-name="T3">.</text:span><text:span text:style-name="T1">265,40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3-05-10T00:00:00" table:style-name="ce10">
            <text:p>10/05/2023</text:p>
          </table:table-cell>
          <table:table-cell table:number-columns-spanned="4" table:number-rows-spanned="1" table:style-name="ce1035"/>
          <table:covered-table-cell table:number-columns-repeated="3"/>
          <table:table-cell office:value-type="date" office:date-value="2023-08-04T00:00:00" table:number-columns-spanned="3" table:number-rows-spanned="1" table:style-name="ce1036">
            <text:p>04/08/2023</text:p>
          </table:table-cell>
          <table:covered-table-cell table:number-columns-repeated="2"/>
          <table:table-cell office:value-type="string" table:number-columns-spanned="3" table:number-rows-spanned="1" table:style-name="ce1037">
            <text:p><text:span text:style-name="T2">2<text:s/></text:span><text:span text:style-name="T21">º<text:s text:c="2"/></text:span><text:span text:style-name="T1">quadrimestre</text:span></text:p>
          </table:table-cell>
          <table:covered-table-cell table:number-columns-repeated="2"/>
          <table:table-cell office:value-type="float" office:value="101038.86" table:number-columns-spanned="4" table:number-rows-spanned="1" table:style-name="ce1038">
            <text:p>101,038.86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3-09-11T00:00:00" table:style-name="ce11">
            <text:p>11/09/2023</text:p>
          </table:table-cell>
          <table:table-cell office:value-type="string" table:number-columns-spanned="4" table:number-rows-spanned="1" table:style-name="ce1039">
            <text:p><text:span text:style-name="T20">505.<text:s/></text:span><text:span text:style-name="T1">194,30</text:span></text:p>
          </table:table-cell>
          <table:covered-table-cell table:number-columns-repeated="3"/>
          <table:table-cell office:value-type="date" office:date-value="2023-09-12T00:00:00" table:number-columns-spanned="3" table:number-rows-spanned="1" table:style-name="ce1040">
            <text:p>12/09/2023</text:p>
          </table:table-cell>
          <table:covered-table-cell table:number-columns-repeated="2"/>
          <table:table-cell office:value-type="string" table:number-columns-spanned="3" table:number-rows-spanned="1" table:style-name="ce1041">
            <text:p><text:span text:style-name="T2">3</text:span><text:span text:style-name="T21">º<text:s/></text:span><text:span text:style-name="T2">Quadrimestre</text:span></text:p>
          </table:table-cell>
          <table:covered-table-cell table:number-columns-repeated="2"/>
          <table:table-cell office:value-type="float" office:value="157171.56" table:number-columns-spanned="4" table:number-rows-spanned="1" table:style-name="ce1042">
            <text:p>157,171.56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office:value-type="date" office:date-value="2023-09-11T00:00:00" table:style-name="ce12">
            <text:p>11/09/2023</text:p>
          </table:table-cell>
          <table:table-cell table:number-columns-spanned="4" table:number-rows-spanned="1" table:style-name="ce1043"/>
          <table:covered-table-cell table:number-columns-repeated="3"/>
          <table:table-cell office:value-type="date" office:date-value="2023-09-12T00:00:00" table:number-columns-spanned="3" table:number-rows-spanned="1" table:style-name="ce1044">
            <text:p>12/09/2023</text:p>
          </table:table-cell>
          <table:covered-table-cell table:number-columns-repeated="2"/>
          <table:table-cell office:value-type="string" table:number-columns-spanned="3" table:number-rows-spanned="1" table:style-name="ce1045">
            <text:p><text:span text:style-name="T20">3</text:span><text:span text:style-name="T21">º<text:s/></text:span><text:span text:style-name="T2">Quadrimestre</text:span></text:p>
          </table:table-cell>
          <table:covered-table-cell table:number-columns-repeated="2"/>
          <table:table-cell office:value-type="string" table:number-columns-spanned="4" table:number-rows-spanned="1" table:style-name="ce1046">
            <text:p><text:span text:style-name="T1">11</text:span><text:span text:style-name="T22">.</text:span><text:span text:style-name="T1">226<text:s/></text:span><text:span text:style-name="T3">,</text:span><text:span text:style-name="T1">54</text:span>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table:style-name="ce13">
            <text:p><text:span text:style-name="T1">11</text:span><text:span text:style-name="T3">/<text:s/></text:span><text:span text:style-name="T2">09/2023</text:span></text:p>
          </table:table-cell>
          <table:table-cell table:number-columns-spanned="4" table:number-rows-spanned="1" table:style-name="ce1023"/>
          <table:covered-table-cell table:number-columns-repeated="3"/>
          <table:table-cell office:value-type="date" office:date-value="2023-10-05T00:00:00" table:number-columns-spanned="3" table:number-rows-spanned="1" table:style-name="ce1024">
            <text:p>05/10/2023</text:p>
          </table:table-cell>
          <table:covered-table-cell table:number-columns-repeated="2"/>
          <table:table-cell office:value-type="string" table:number-columns-spanned="3" table:number-rows-spanned="1" table:style-name="ce1025">
            <text:p><text:span text:style-name="T2">3</text:span><text:span text:style-name="T21">º<text:s/></text:span><text:span text:style-name="T2">Quadrimestre</text:span></text:p>
          </table:table-cell>
          <table:covered-table-cell table:number-columns-repeated="2"/>
          <table:table-cell office:value-type="float" office:value="112265.4" table:number-columns-spanned="4" table:number-rows-spanned="1" table:style-name="ce1026">
            <text:p>112,265.40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3-09-11T00:00:00" table:style-name="ce14">
            <text:p>11/09/2023</text:p>
          </table:table-cell>
          <table:table-cell table:number-columns-spanned="4" table:number-rows-spanned="1" table:style-name="ce1027"/>
          <table:covered-table-cell table:number-columns-repeated="3"/>
          <table:table-cell office:value-type="date" office:date-value="2023-11-08T00:00:00" table:number-columns-spanned="3" table:number-rows-spanned="1" table:style-name="ce1028">
            <text:p>08/11/2023</text:p>
          </table:table-cell>
          <table:covered-table-cell table:number-columns-repeated="2"/>
          <table:table-cell office:value-type="string" table:number-columns-spanned="3" table:number-rows-spanned="1" table:style-name="ce1029">
            <text:p><text:span text:style-name="T2">3</text:span><text:span text:style-name="T21">º<text:s/></text:span><text:span text:style-name="T1">Quadrimestre</text:span></text:p>
          </table:table-cell>
          <table:covered-table-cell table:number-columns-repeated="2"/>
          <table:table-cell office:value-type="float" office:value="112265.4" table:number-columns-spanned="4" table:number-rows-spanned="1" table:style-name="ce1030">
            <text:p>112,265.40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3-09-11T00:00:00" table:style-name="ce15">
            <text:p>11/09/2023</text:p>
          </table:table-cell>
          <table:table-cell table:number-columns-spanned="4" table:number-rows-spanned="1" table:style-name="ce1031"/>
          <table:covered-table-cell table:number-columns-repeated="3"/>
          <table:table-cell office:value-type="date" office:date-value="2023-12-06T00:00:00" table:number-columns-spanned="3" table:number-rows-spanned="1" table:style-name="ce1032">
            <text:p>06/12/2023</text:p>
          </table:table-cell>
          <table:covered-table-cell table:number-columns-repeated="2"/>
          <table:table-cell office:value-type="string" table:number-columns-spanned="3" table:number-rows-spanned="1" table:style-name="ce1033">
            <text:p><text:span text:style-name="T1">3</text:span><text:span text:style-name="T3">º<text:s/></text:span><text:span text:style-name="T1">Quadrimestre</text:span></text:p>
          </table:table-cell>
          <table:covered-table-cell table:number-columns-repeated="2"/>
          <table:table-cell office:value-type="float" office:value="112265.4" table:number-columns-spanned="4" table:number-rows-spanned="1" table:style-name="ce1034">
            <text:p>112,265.40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table:style-name="ce16"/>
          <table:table-cell table:number-columns-spanned="4" table:number-rows-spanned="1" table:style-name="ce1014"/>
          <table:covered-table-cell table:number-columns-repeated="3"/>
          <table:table-cell table:number-columns-spanned="3" table:number-rows-spanned="1" table:style-name="ce1015"/>
          <table:covered-table-cell table:number-columns-repeated="2"/>
          <table:table-cell table:number-columns-spanned="3" table:number-rows-spanned="1" table:style-name="ce1016"/>
          <table:covered-table-cell table:number-columns-repeated="2"/>
          <table:table-cell table:number-columns-spanned="4" table:number-rows-spanned="1" table:style-name="ce1017"/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1018">
            <text:p><text:span text:style-name="T19">(A)<text:s/></text:span><text:span text:style-name="T18">Saldo<text:s/></text:span><text:span text:style-name="T17">do Exercício<text:s/></text:span><text:span text:style-name="T18">Anterior</text:span></text:p>
          </table:table-cell>
          <table:covered-table-cell table:number-columns-repeated="10"/>
          <table:table-cell office:value-type="string" table:number-columns-spanned="4" table:number-rows-spanned="1" table:style-name="ce1019">
            <text:p><text:span text:style-name="T1">258<text:s/></text:span><text:span text:style-name="T20">.</text:span><text:span text:style-name="T1">636,66</text:span>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1018">
            <text:p><text:span text:style-name="T19">(B) R</text:span><text:span text:style-name="T17">EPASSES PÚ</text:span><text:span text:style-name="T19">BLI</text:span><text:span text:style-name="T17">COS NO EXERCÍCIO</text:span></text:p>
          </table:table-cell>
          <table:covered-table-cell table:number-columns-repeated="10"/>
          <table:table-cell office:value-type="float" office:value="1459450.2" table:number-columns-spanned="4" table:number-rows-spanned="1" table:style-name="ce1020">
            <text:p>1,459,450.20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1021">
            <text:p><text:span text:style-name="T25">(C)</text:span><text:span text:style-name="T1"><text:s/></text:span><text:span text:style-name="T18">RECEITAS<text:s/></text:span><text:span text:style-name="T17">COM APLICAÇÕES <text:s/>FINANCEIRAS<text:s/></text:span><text:span text:style-name="T18">DOS<text:s/></text:span><text:span text:style-name="T17">REPASSES PÚBLICOS</text:span></text:p>
          </table:table-cell>
          <table:covered-table-cell table:number-columns-repeated="10"/>
          <table:table-cell office:value-type="string" table:number-columns-spanned="4" table:number-rows-spanned="1" table:style-name="ce1022">
            <text:p><text:span text:style-name="T2">33<text:s/></text:span><text:span text:style-name="T24">.</text:span><text:span text:style-name="T2">15 2<text:s/></text:span><text:span text:style-name="T3">,</text:span><text:span text:style-name="T1">83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1005">
            <text:p><text:span text:style-name="T19">(D) OUT</text:span><text:span text:style-name="T17">RAS RECEITAS DECORRENTES DA EXECUÇÃO<text:s/></text:span><text:span text:style-name="T18">DO<text:s/></text:span><text:span text:style-name="T17">AJUSTE</text:span></text:p>
          </table:table-cell>
          <table:covered-table-cell table:number-columns-repeated="10"/>
          <table:table-cell office:value-type="float" office:value="0" table:number-columns-spanned="4" table:number-rows-spanned="1" table:style-name="ce1006">
            <text:p>0.00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1007">
            <text:p><text:span text:style-name="T1">(E)<text:s/></text:span><text:span text:style-name="T19">T</text:span><text:span text:style-name="T17">OTAL<text:s/></text:span><text:span text:style-name="T18">DE<text:s/></text:span><text:span text:style-name="T17">RECURSOS PÚBLICOS<text:s/></text:span><text:span text:style-name="T18">(A + B + C<text:s/></text:span><text:span text:style-name="T19">+<text:s/></text:span><text:span text:style-name="T18">D)</text:span></text:p>
          </table:table-cell>
          <table:covered-table-cell table:number-columns-repeated="10"/>
          <table:table-cell office:value-type="float" office:value="1751239.69" table:number-columns-spanned="4" table:number-rows-spanned="1" table:style-name="ce1008">
            <text:p>1,751,239.69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1009">
            <text:p><text:span text:style-name="T19">(F) RECU</text:span><text:span text:style-name="T17">RSOS PRÓPRIOS DA ENTIDADE PARCE<text:s/></text:span><text:span text:style-name="T19">IRA</text:span></text:p>
          </table:table-cell>
          <table:covered-table-cell table:number-columns-repeated="10"/>
          <table:table-cell office:value-type="float" office:value="20.96" table:number-columns-spanned="4" table:number-rows-spanned="1" table:style-name="ce1010">
            <text:p>20.96</text:p>
          </table:table-cell>
          <table:covered-table-cell table:number-columns-repeated="3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1011">
            <text:p><text:span text:style-name="T18">(G) TOTAL<text:s/></text:span><text:span text:style-name="T17">DOS RECURSOS DISPONÍVEIS NO<text:s/></text:span><text:span text:style-name="T18">EXERCÍCIO<text:s/></text:span><text:span text:style-name="T17">(E + F</text:span><text:span text:style-name="T19">)</text:span></text:p>
          </table:table-cell>
          <table:covered-table-cell table:number-columns-repeated="10"/>
          <table:table-cell office:value-type="float" office:value="1751260.65" table:number-columns-spanned="4" table:number-rows-spanned="1" table:style-name="ce1012">
            <text:p>1,751,260.65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style-name="ce1">
            <text:p><text:span text:style-name="T1">O(<text:s/></text:span><text:span text:style-name="T3">s) s</text:span><text:span text:style-name="T1">ignatário( s), na qualidade<text:s/></text:span><text:span text:style-name="T2">de representante(s)<text:s text:c="2"/></text:span><text:span text:style-name="T1">da(o)<text:s text:c="2"/></text:span><text:span text:style-name="T18">Instituto<text:s/></text:span><text:span text:style-name="T17">Santa <text:s/>Rosália<text:s/></text:span><text:span text:style-name="T23">,<text:s/></text:span><text:span text:style-name="T1">vem<text:s/></text:span><text:span text:style-name="T2">indicar,<text:s/></text:span><text:span text:style-name="T1">na forma abaix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">detalhada, as<text:s/></text:span><text:span text:style-name="T2">despesas<text:s text:c="2"/></text:span><text:span text:style-name="T1">incorridas e<text:s/></text:span><text:span text:style-name="T2">pagas<text:s/></text:span><text:span text:style-name="T1">no exercício/ <text:s/>bem como<text:s/></text:span><text:span text:style-name="T2">as<text:s/></text:span><text:span text:style-name="T1">despesas<text:s/></text:span><text:span text:style-name="T2">a pagar<text:s/></text:span><text:span text:style-name="T1">no exercício<text:s/></text:span><text:span text:style-name="T2">seguinte<text:s/></text:span><text:span text:style-name="T21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DEMONSTRAT<text:s/></text:span><text:span text:style-name="T27">I</text:span><text:span text:style-name="T26">VO INTEGRA<text:s/></text:span><text:span text:style-name="T27">L<text:s/></text:span><text:span text:style-name="T26">DAS RECEITAS <text:s/>E DESPES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TERMO DE COLABORAÇ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5" table:number-rows-spanned="1" table:style-name="ce1013">
            <text:p><text:span text:style-name="T28">DEMONSTRATIVO <text:s/>DAS DESPESA</text:span><text:span text:style-name="T29">S<text:s/></text:span><text:span text:style-name="T28">INCORRIDAS <text:s/>NO EXERCÍCIO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995">
            <text:p><text:span text:style-name="T28">CATEGORIA OU F</text:span><text:span text:style-name="T29">I</text:span><text:span text:style-name="T28">NALIDADE DA DESPESA</text:span></text:p>
          </table:table-cell>
          <table:covered-table-cell/>
          <table:table-cell office:value-type="string" table:style-name="ce18">
            <text:p><text:span text:style-name="T28">DESPESAS CONTABILIZADAS NESTE</text:span></text:p>
            <text:p><text:span text:style-name="T28">EXERCÍCIO (R$)</text:span></text:p>
          </table:table-cell>
          <table:table-cell office:value-type="string" table:number-columns-spanned="3" table:number-rows-spanned="1" table:style-name="ce996">
            <text:p><text:span text:style-name="T28">DESPESA</text:span><text:span text:style-name="T29">S<text:s/></text:span><text:span text:style-name="T28">CONTABILIZADAS EM EXERCÍCIOS ANTERIORES E PAGAS NESTE EXERC</text:span><text:span text:style-name="T29">Í</text:span><text:span text:style-name="T28">CIO<text:s/></text:span><text:span text:style-name="T29">(<text:s/></text:span><text:span text:style-name="T28">R</text:span><text:span text:style-name="T29">$) (H)</text:span></text:p>
          </table:table-cell>
          <table:covered-table-cell table:number-columns-repeated="2"/>
          <table:table-cell office:value-type="string" table:number-columns-spanned="3" table:number-rows-spanned="1" table:style-name="ce997">
            <text:p><text:span text:style-name="T28">DESPESAS CONTABILIZADAS NESTE</text:span></text:p>
            <text:p><text:span text:style-name="T28">EXERCÍCIO</text:span><text:span text:style-name="T30"><text:s/>E</text:span><text:span text:style-name="T28"><text:s/></text:span><text:span text:style-name="T30">PAGAS NESTE</text:span><text:span text:style-name="T28"><text:s/></text:span><text:span text:style-name="T30">EXERCÍCIO <text:s/>(R$)</text:span><text:span text:style-name="T28"><text:s/></text:span><text:span text:style-name="T30">(1)</text:span></text:p>
          </table:table-cell>
          <table:covered-table-cell table:number-columns-repeated="2"/>
          <table:table-cell office:value-type="string" table:number-columns-spanned="3" table:number-rows-spanned="1" table:style-name="ce998">
            <text:p><text:span text:style-name="T28">TOTAL DE DESPESAS PAGAS NESTE EXERCÍCIO (R$)</text:span></text:p>
            <text:p><text:span text:style-name="T28">(J=H+I)</text:span></text:p>
          </table:table-cell>
          <table:covered-table-cell table:number-columns-repeated="2"/>
          <table:table-cell office:value-type="string" table:number-columns-spanned="3" table:number-rows-spanned="1" table:style-name="ce999">
            <text:p><text:span text:style-name="T28">DESPESAS CONTABILIZADAS NESTE EXERCÍCIO A PAGAR EM PERÍODOS SEGUINTES (R$)</text:span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000">
            <text:p><text:span text:style-name="T5">Agente <text:s/>Escolar<text:s/></text:span><text:span text:style-name="T4">(folha)</text:span></text:p>
          </table:table-cell>
          <table:covered-table-cell/>
          <table:table-cell office:value-type="string" table:style-name="ce19">
            <text:p><text:span text:style-name="T5">20.559<text:s/></text:span><text:span text:style-name="T6">,</text:span><text:span text:style-name="T5">35</text:span></text:p>
          </table:table-cell>
          <table:table-cell office:value-type="float" office:value="0" table:number-columns-spanned="3" table:number-rows-spanned="1" table:style-name="ce1001">
            <text:p>0.00</text:p>
          </table:table-cell>
          <table:covered-table-cell table:number-columns-repeated="2"/>
          <table:table-cell office:value-type="string" table:number-columns-spanned="3" table:number-rows-spanned="1" table:style-name="ce1002">
            <text:p><text:span text:style-name="T5">20<text:s/></text:span><text:span text:style-name="T7">.5</text:span><text:span text:style-name="T5">59,35</text:span></text:p>
          </table:table-cell>
          <table:covered-table-cell table:number-columns-repeated="2"/>
          <table:table-cell office:value-type="float" office:value="20559.349999999999" table:number-columns-spanned="3" table:number-rows-spanned="1" table:style-name="ce1003">
            <text:p>20,559.35</text:p>
          </table:table-cell>
          <table:covered-table-cell table:number-columns-repeated="2"/>
          <table:table-cell office:value-type="float" office:value="0" table:number-columns-spanned="3" table:number-rows-spanned="1" table:style-name="ce1004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85">
            <text:p><text:span text:style-name="T5">Água<text:s/></text:span><text:span text:style-name="T4">e<text:s/></text:span><text:span text:style-name="T5">Esgoto</text:span></text:p>
          </table:table-cell>
          <table:covered-table-cell/>
          <table:table-cell office:value-type="string" table:style-name="ce20">
            <text:p><text:span text:style-name="T5">27.490<text:s/></text:span><text:span text:style-name="T6">,</text:span><text:span text:style-name="T7">5</text:span><text:span text:style-name="T5">0</text:span></text:p>
          </table:table-cell>
          <table:table-cell office:value-type="float" office:value="0" table:number-columns-spanned="3" table:number-rows-spanned="1" table:style-name="ce986">
            <text:p>0.00</text:p>
          </table:table-cell>
          <table:covered-table-cell table:number-columns-repeated="2"/>
          <table:table-cell office:value-type="string" table:number-columns-spanned="3" table:number-rows-spanned="1" table:style-name="ce987">
            <text:p><text:span text:style-name="T5">27.490,5<text:s/></text:span><text:span text:style-name="T7">0</text:span></text:p>
          </table:table-cell>
          <table:covered-table-cell table:number-columns-repeated="2"/>
          <table:table-cell office:value-type="float" office:value="27490.5" table:number-columns-spanned="3" table:number-rows-spanned="1" table:style-name="ce988">
            <text:p>27,490.50</text:p>
          </table:table-cell>
          <table:covered-table-cell table:number-columns-repeated="2"/>
          <table:table-cell office:value-type="float" office:value="0" table:number-columns-spanned="3" table:number-rows-spanned="1" table:style-name="ce98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990">
            <text:p><text:span text:style-name="T5">Aparelhos <text:s/>e Utensílios<text:s/></text:span><text:span text:style-name="T4">Domésticos</text:span></text:p>
          </table:table-cell>
          <table:covered-table-cell/>
          <table:table-cell office:value-type="string" table:style-name="ce21">
            <text:p><text:span text:style-name="T5">4<text:s/></text:span><text:span text:style-name="T6">.</text:span><text:span text:style-name="T5">990<text:s/></text:span><text:span text:style-name="T6">,</text:span><text:span text:style-name="T5">00</text:span></text:p>
          </table:table-cell>
          <table:table-cell office:value-type="float" office:value="0" table:number-columns-spanned="3" table:number-rows-spanned="1" table:style-name="ce991">
            <text:p>0.00</text:p>
          </table:table-cell>
          <table:covered-table-cell table:number-columns-repeated="2"/>
          <table:table-cell office:value-type="float" office:value="4990" table:number-columns-spanned="3" table:number-rows-spanned="1" table:style-name="ce992">
            <text:p>4,990.00</text:p>
          </table:table-cell>
          <table:covered-table-cell table:number-columns-repeated="2"/>
          <table:table-cell office:value-type="float" office:value="4990" table:number-columns-spanned="3" table:number-rows-spanned="1" table:style-name="ce993">
            <text:p>4,990.00</text:p>
          </table:table-cell>
          <table:covered-table-cell table:number-columns-repeated="2"/>
          <table:table-cell office:value-type="string" table:number-columns-spanned="3" table:number-rows-spanned="1" table:style-name="ce994">
            <text:p><text:span text:style-name="T31">º·ºº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975">
            <text:p><text:span text:style-name="T4">Assistente<text:s/></text:span><text:span text:style-name="T5">Admin<text:s/></text:span><text:span text:style-name="T7">i</text:span><text:span text:style-name="T5">strativo<text:s/></text:span><text:span text:style-name="T6">(fo</text:span><text:span text:style-name="T5">lha</text:span><text:span text:style-name="T32">)</text:span></text:p>
          </table:table-cell>
          <table:covered-table-cell/>
          <table:table-cell office:value-type="string" table:style-name="ce22">
            <text:p><text:span text:style-name="T5">70.550<text:s/></text:span><text:span text:style-name="T6">,</text:span><text:span text:style-name="T5">96</text:span></text:p>
          </table:table-cell>
          <table:table-cell office:value-type="float" office:value="0" table:number-columns-spanned="3" table:number-rows-spanned="1" table:style-name="ce976">
            <text:p>0.00</text:p>
          </table:table-cell>
          <table:covered-table-cell table:number-columns-repeated="2"/>
          <table:table-cell office:value-type="string" table:number-columns-spanned="3" table:number-rows-spanned="1" table:style-name="ce977">
            <text:p><text:span text:style-name="T5">70.550<text:s/></text:span><text:span text:style-name="T6">,</text:span><text:span text:style-name="T5">96</text:span></text:p>
          </table:table-cell>
          <table:covered-table-cell table:number-columns-repeated="2"/>
          <table:table-cell office:value-type="string" table:number-columns-spanned="3" table:number-rows-spanned="1" table:style-name="ce978">
            <text:p><text:span text:style-name="T5">70<text:s/></text:span><text:span text:style-name="T6">.</text:span><text:span text:style-name="T5">550</text:span><text:span text:style-name="T6">,</text:span><text:span text:style-name="T5">96</text:span></text:p>
          </table:table-cell>
          <table:covered-table-cell table:number-columns-repeated="2"/>
          <table:table-cell office:value-type="float" office:value="0" table:number-columns-spanned="3" table:number-rows-spanned="1" table:style-name="ce97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980">
            <text:p><text:span text:style-name="T5">A<text:s/></text:span><text:span text:style-name="T6">uxi</text:span><text:span text:style-name="T5">l</text:span><text:span text:style-name="T6">iar<text:s/></text:span><text:span text:style-name="T5">Operacional<text:s/></text:span><text:span text:style-name="T6">(folha)</text:span></text:p>
          </table:table-cell>
          <table:covered-table-cell/>
          <table:table-cell office:value-type="string" table:style-name="ce23">
            <text:p><text:span text:style-name="T5">64</text:span><text:span text:style-name="T6">.</text:span><text:span text:style-name="T5">803<text:s/></text:span><text:span text:style-name="T6">,</text:span><text:span text:style-name="T5">30</text:span></text:p>
          </table:table-cell>
          <table:table-cell office:value-type="string" table:number-columns-spanned="3" table:number-rows-spanned="1" table:style-name="ce981">
            <text:p><text:span text:style-name="T4">0<text:s/></text:span><text:span text:style-name="T32">,</text:span><text:span text:style-name="T4">00</text:span></text:p>
          </table:table-cell>
          <table:covered-table-cell table:number-columns-repeated="2"/>
          <table:table-cell office:value-type="float" office:value="64803.3" table:number-columns-spanned="3" table:number-rows-spanned="1" table:style-name="ce982">
            <text:p>64,803.30</text:p>
          </table:table-cell>
          <table:covered-table-cell table:number-columns-repeated="2"/>
          <table:table-cell office:value-type="string" table:number-columns-spanned="3" table:number-rows-spanned="1" table:style-name="ce983">
            <text:p><text:span text:style-name="T5">64<text:s/></text:span><text:span text:style-name="T7">.</text:span><text:span text:style-name="T5">803,30</text:span></text:p>
          </table:table-cell>
          <table:covered-table-cell table:number-columns-repeated="2"/>
          <table:table-cell office:value-type="float" office:value="0" table:number-columns-spanned="3" table:number-rows-spanned="1" table:style-name="ce984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65">
            <text:p><text:span text:style-name="T4">AuxilioNale<text:s text:c="2"/></text:span><text:span text:style-name="T5">Transporte</text:span></text:p>
          </table:table-cell>
          <table:covered-table-cell/>
          <table:table-cell office:value-type="float" office:value="6224.7" table:style-name="ce24">
            <text:p>6,224.70</text:p>
          </table:table-cell>
          <table:table-cell office:value-type="string" table:number-columns-spanned="3" table:number-rows-spanned="1" table:style-name="ce966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office:value-type="string" table:number-columns-spanned="3" table:number-rows-spanned="1" table:style-name="ce967">
            <text:p><text:span text:style-name="T5">6<text:s/></text:span><text:span text:style-name="T6">.</text:span><text:span text:style-name="T5">224,70</text:span></text:p>
          </table:table-cell>
          <table:covered-table-cell table:number-columns-repeated="2"/>
          <table:table-cell office:value-type="string" table:number-columns-spanned="3" table:number-rows-spanned="1" table:style-name="ce968">
            <text:p><text:span text:style-name="T5">6</text:span><text:span text:style-name="T33">.</text:span><text:span text:style-name="T5">224<text:s/></text:span><text:span text:style-name="T6">,</text:span><text:span text:style-name="T5">70</text:span></text:p>
          </table:table-cell>
          <table:covered-table-cell table:number-columns-repeated="2"/>
          <table:table-cell office:value-type="float" office:value="0" table:number-columns-spanned="3" table:number-rows-spanned="1" table:style-name="ce96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70">
            <text:p><text:span text:style-name="T4">Contribuiçã<text:s/></text:span><text:span text:style-name="T7">o A</text:span><text:span text:style-name="T5">ssi</text:span><text:span text:style-name="T7">s</text:span><text:span text:style-name="T5">tencia<text:s/></text:span><text:span text:style-name="T7">l</text:span></text:p>
          </table:table-cell>
          <table:covered-table-cell/>
          <table:table-cell office:value-type="float" office:value="2271" table:style-name="ce25">
            <text:p>2,271</text:p>
          </table:table-cell>
          <table:table-cell office:value-type="float" office:value="0" table:number-columns-spanned="3" table:number-rows-spanned="1" table:style-name="ce971">
            <text:p>0.00</text:p>
          </table:table-cell>
          <table:covered-table-cell table:number-columns-repeated="2"/>
          <table:table-cell office:value-type="string" table:number-columns-spanned="3" table:number-rows-spanned="1" table:style-name="ce972">
            <text:p><text:span text:style-name="T5">22,7<text:s/></text:span><text:span text:style-name="T7">1</text:span></text:p>
          </table:table-cell>
          <table:covered-table-cell table:number-columns-repeated="2"/>
          <table:table-cell office:value-type="float" office:value="22.71" table:number-columns-spanned="3" table:number-rows-spanned="1" table:style-name="ce973">
            <text:p>22.71</text:p>
          </table:table-cell>
          <table:covered-table-cell table:number-columns-repeated="2"/>
          <table:table-cell office:value-type="float" office:value="0" table:number-columns-spanned="3" table:number-rows-spanned="1" table:style-name="ce974">
            <text:p>0.00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5">
            <text:p><text:span text:style-name="T6">Con</text:span><text:span text:style-name="T5">tribuição Sindical</text:span></text:p>
          </table:table-cell>
          <table:covered-table-cell/>
          <table:table-cell office:value-type="string" table:style-name="ce26">
            <text:p><text:span text:style-name="T5">3<text:s/></text:span><text:span text:style-name="T32">.</text:span><text:span text:style-name="T5">105,43</text:span></text:p>
          </table:table-cell>
          <table:table-cell office:value-type="float" office:value="0" table:number-columns-spanned="3" table:number-rows-spanned="1" table:style-name="ce956">
            <text:p>0.00</text:p>
          </table:table-cell>
          <table:covered-table-cell table:number-columns-repeated="2"/>
          <table:table-cell office:value-type="string" table:number-columns-spanned="3" table:number-rows-spanned="1" table:style-name="ce957">
            <text:p><text:span text:style-name="T5">3.10</text:span><text:span text:style-name="T7">5<text:s/></text:span><text:span text:style-name="T5">,43</text:span></text:p>
          </table:table-cell>
          <table:covered-table-cell table:number-columns-repeated="2"/>
          <table:table-cell office:value-type="string" table:number-columns-spanned="3" table:number-rows-spanned="1" table:style-name="ce958">
            <text:p><text:span text:style-name="T5">3<text:s/></text:span><text:span text:style-name="T32">.</text:span><text:span text:style-name="T5">105,43</text:span></text:p>
          </table:table-cell>
          <table:covered-table-cell table:number-columns-repeated="2"/>
          <table:table-cell office:value-type="float" office:value="0" table:number-columns-spanned="3" table:number-rows-spanned="1" table:style-name="ce95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0">
            <text:p><text:span text:style-name="T6">Coorden</text:span><text:span text:style-name="T5">ador( a) P</text:span><text:span text:style-name="T6">edagóg<text:s/></text:span><text:span text:style-name="T5">ico(a) Geral<text:s/></text:span><text:span text:style-name="T6">(fo</text:span><text:span text:style-name="T5">lh</text:span><text:span text:style-name="T6">a)</text:span></text:p>
          </table:table-cell>
          <table:covered-table-cell/>
          <table:table-cell office:value-type="string" table:style-name="ce27">
            <text:p><text:span text:style-name="T5">40<text:s/></text:span><text:span text:style-name="T6">.</text:span><text:span text:style-name="T5">966</text:span><text:span text:style-name="T6">,</text:span><text:span text:style-name="T5">87</text:span></text:p>
          </table:table-cell>
          <table:table-cell office:value-type="float" office:value="0" table:number-columns-spanned="3" table:number-rows-spanned="1" table:style-name="ce961">
            <text:p>0.00</text:p>
          </table:table-cell>
          <table:covered-table-cell table:number-columns-repeated="2"/>
          <table:table-cell office:value-type="string" table:number-columns-spanned="3" table:number-rows-spanned="1" table:style-name="ce962">
            <text:p><text:span text:style-name="T5">40<text:s/></text:span><text:span text:style-name="T7">.</text:span><text:span text:style-name="T5">966</text:span><text:span text:style-name="T6">,</text:span><text:span text:style-name="T5">87</text:span></text:p>
          </table:table-cell>
          <table:covered-table-cell table:number-columns-repeated="2"/>
          <table:table-cell office:value-type="string" table:number-columns-spanned="3" table:number-rows-spanned="1" table:style-name="ce963">
            <text:p><text:span text:style-name="T5">40.966<text:s/></text:span><text:span text:style-name="T6">,</text:span><text:span text:style-name="T5">8</text:span><text:span text:style-name="T7">7</text:span></text:p>
          </table:table-cell>
          <table:covered-table-cell table:number-columns-repeated="2"/>
          <table:table-cell office:value-type="string" table:number-columns-spanned="3" table:number-rows-spanned="1" table:style-name="ce964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45">
            <text:p><text:span text:style-name="T6">Cozi</text:span><text:span text:style-name="T5">nh</text:span><text:span text:style-name="T6">ei</text:span><text:span text:style-name="T5">ro(a</text:span><text:span text:style-name="T6">)<text:s/></text:span><text:span text:style-name="T5">(folha)</text:span></text:p>
          </table:table-cell>
          <table:covered-table-cell/>
          <table:table-cell office:value-type="string" table:style-name="ce28">
            <text:p><text:span text:style-name="T5">40<text:s/></text:span><text:span text:style-name="T7">.</text:span><text:span text:style-name="T5">101</text:span><text:span text:style-name="T6">,</text:span><text:span text:style-name="T5">66</text:span></text:p>
          </table:table-cell>
          <table:table-cell office:value-type="float" office:value="0" table:number-columns-spanned="3" table:number-rows-spanned="1" table:style-name="ce946">
            <text:p>0.00</text:p>
          </table:table-cell>
          <table:covered-table-cell table:number-columns-repeated="2"/>
          <table:table-cell office:value-type="string" table:number-columns-spanned="3" table:number-rows-spanned="1" table:style-name="ce947">
            <text:p><text:span text:style-name="T5">40<text:s/></text:span><text:span text:style-name="T6">.</text:span><text:span text:style-name="T5">101</text:span><text:span text:style-name="T6">,</text:span><text:span text:style-name="T5">66</text:span></text:p>
          </table:table-cell>
          <table:covered-table-cell table:number-columns-repeated="2"/>
          <table:table-cell office:value-type="float" office:value="40101.660000000003" table:number-columns-spanned="3" table:number-rows-spanned="1" table:style-name="ce948">
            <text:p>40,101.66</text:p>
          </table:table-cell>
          <table:covered-table-cell table:number-columns-repeated="2"/>
          <table:table-cell office:value-type="float" office:value="0" table:number-columns-spanned="3" table:number-rows-spanned="1" table:style-name="ce94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50">
            <text:p><text:span text:style-name="T5">Dé</text:span><text:span text:style-name="T6">ci</text:span><text:span text:style-name="T5">mo Terceiro <text:s/>Sa<text:s/></text:span><text:span text:style-name="T7">l</text:span><text:span text:style-name="T5">ário</text:span></text:p>
          </table:table-cell>
          <table:covered-table-cell/>
          <table:table-cell office:value-type="float" office:value="51797.69" table:style-name="ce29">
            <text:p>51,797.69</text:p>
          </table:table-cell>
          <table:table-cell office:value-type="float" office:value="0" table:number-columns-spanned="3" table:number-rows-spanned="1" table:style-name="ce951">
            <text:p>0.00</text:p>
          </table:table-cell>
          <table:covered-table-cell table:number-columns-repeated="2"/>
          <table:table-cell office:value-type="string" table:number-columns-spanned="3" table:number-rows-spanned="1" table:style-name="ce952">
            <text:p><text:span text:style-name="T5">5</text:span><text:span text:style-name="T7">1.7</text:span><text:span text:style-name="T5">97<text:s/></text:span><text:span text:style-name="T6">,</text:span><text:span text:style-name="T5">69</text:span></text:p>
          </table:table-cell>
          <table:covered-table-cell table:number-columns-repeated="2"/>
          <table:table-cell office:value-type="string" table:number-columns-spanned="3" table:number-rows-spanned="1" table:style-name="ce953">
            <text:p><text:span text:style-name="T5">51.79<text:s/></text:span><text:span text:style-name="T7">7</text:span><text:span text:style-name="T6">,</text:span><text:span text:style-name="T5">69</text:span></text:p>
          </table:table-cell>
          <table:covered-table-cell table:number-columns-repeated="2"/>
          <table:table-cell office:value-type="float" office:value="0" table:number-columns-spanned="3" table:number-rows-spanned="1" table:style-name="ce954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35">
            <text:p><text:span text:style-name="T4">Diretor (folha)</text:span></text:p>
          </table:table-cell>
          <table:covered-table-cell/>
          <table:table-cell office:value-type="float" office:value="42250.64" table:style-name="ce30">
            <text:p>42,250.64</text:p>
          </table:table-cell>
          <table:table-cell office:value-type="float" office:value="0" table:number-columns-spanned="3" table:number-rows-spanned="1" table:style-name="ce936">
            <text:p>0.00</text:p>
          </table:table-cell>
          <table:covered-table-cell table:number-columns-repeated="2"/>
          <table:table-cell office:value-type="string" table:number-columns-spanned="3" table:number-rows-spanned="1" table:style-name="ce937">
            <text:p><text:span text:style-name="T5">42<text:s/></text:span><text:span text:style-name="T6">.</text:span><text:span text:style-name="T5">2</text:span><text:span text:style-name="T7">5</text:span><text:span text:style-name="T5">0,64</text:span></text:p>
          </table:table-cell>
          <table:covered-table-cell table:number-columns-repeated="2"/>
          <table:table-cell office:value-type="string" table:number-columns-spanned="3" table:number-rows-spanned="1" table:style-name="ce938">
            <text:p><text:span text:style-name="T5">42<text:s/></text:span><text:span text:style-name="T6">.</text:span><text:span text:style-name="T5">250<text:s/></text:span><text:span text:style-name="T6">,</text:span><text:span text:style-name="T5">64</text:span></text:p>
          </table:table-cell>
          <table:covered-table-cell table:number-columns-repeated="2"/>
          <table:table-cell office:value-type="float" office:value="0" table:number-columns-spanned="3" table:number-rows-spanned="1" table:style-name="ce93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40">
            <text:p><text:span text:style-name="T5">Energ</text:span><text:span text:style-name="T6">i</text:span><text:span text:style-name="T5">a Elétrica</text:span></text:p>
          </table:table-cell>
          <table:covered-table-cell/>
          <table:table-cell office:value-type="string" table:style-name="ce31">
            <text:p><text:span text:style-name="T7">1</text:span><text:span text:style-name="T5">9.9</text:span><text:span text:style-name="T7">4<text:s/></text:span><text:span text:style-name="T5">2<text:s/></text:span><text:span text:style-name="T6">,</text:span><text:span text:style-name="T5">99</text:span></text:p>
          </table:table-cell>
          <table:table-cell office:value-type="float" office:value="0" table:number-columns-spanned="3" table:number-rows-spanned="1" table:style-name="ce941">
            <text:p>0.00</text:p>
          </table:table-cell>
          <table:covered-table-cell table:number-columns-repeated="2"/>
          <table:table-cell office:value-type="string" table:number-columns-spanned="3" table:number-rows-spanned="1" table:style-name="ce942">
            <text:p><text:span text:style-name="T7">19.9</text:span><text:span text:style-name="T5">42<text:s/></text:span><text:span text:style-name="T6">,</text:span><text:span text:style-name="T5">99</text:span></text:p>
          </table:table-cell>
          <table:covered-table-cell table:number-columns-repeated="2"/>
          <table:table-cell office:value-type="float" office:value="19942.990000000002" table:number-columns-spanned="3" table:number-rows-spanned="1" table:style-name="ce943">
            <text:p>19,942.99</text:p>
          </table:table-cell>
          <table:covered-table-cell table:number-columns-repeated="2"/>
          <table:table-cell office:value-type="float" office:value="0" table:number-columns-spanned="3" table:number-rows-spanned="1" table:style-name="ce944">
            <text:p>0.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925">
            <text:p><text:span text:style-name="T5">F</text:span><text:span text:style-name="T6">é</text:span><text:span text:style-name="T5">rias Pecúnia e<text:s/></text:span><text:span text:style-name="T7">1</text:span><text:span text:style-name="T4">/3<text:s/></text:span><text:span text:style-name="T7">F</text:span><text:span text:style-name="T5">ér</text:span><text:span text:style-name="T7">i</text:span><text:span text:style-name="T5">as<text:s/></text:span><text:span text:style-name="T6">(fo</text:span><text:span text:style-name="T5">lha</text:span><text:span text:style-name="T32">)</text:span></text:p>
          </table:table-cell>
          <table:covered-table-cell/>
          <table:table-cell office:value-type="string" table:style-name="ce32">
            <text:p><text:span text:style-name="T5">60.7<text:s/></text:span><text:span text:style-name="T7">6</text:span><text:span text:style-name="T5">1,53</text:span></text:p>
          </table:table-cell>
          <table:table-cell office:value-type="float" office:value="0" table:number-columns-spanned="3" table:number-rows-spanned="1" table:style-name="ce926">
            <text:p>0.00</text:p>
          </table:table-cell>
          <table:covered-table-cell table:number-columns-repeated="2"/>
          <table:table-cell office:value-type="float" office:value="60761.53" table:number-columns-spanned="3" table:number-rows-spanned="1" table:style-name="ce927">
            <text:p>60,761.53</text:p>
          </table:table-cell>
          <table:covered-table-cell table:number-columns-repeated="2"/>
          <table:table-cell office:value-type="string" table:number-columns-spanned="3" table:number-rows-spanned="1" table:style-name="ce928">
            <text:p><text:span text:style-name="T5">60. 761,53</text:span></text:p>
          </table:table-cell>
          <table:covered-table-cell table:number-columns-repeated="2"/>
          <table:table-cell office:value-type="float" office:value="0" table:number-columns-spanned="3" table:number-rows-spanned="1" table:style-name="ce92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30">
            <text:p><text:span text:style-name="T5">FGTS<text:s/></text:span><text:span text:style-name="T6">-<text:s/></text:span><text:span text:style-name="T5">Fundo de Garantia</text:span></text:p>
          </table:table-cell>
          <table:covered-table-cell/>
          <table:table-cell office:value-type="string" table:style-name="ce33">
            <text:p><text:span text:style-name="T5">76</text:span><text:span text:style-name="T7">.</text:span><text:span text:style-name="T5">2<text:s/></text:span><text:span text:style-name="T7">1</text:span><text:span text:style-name="T5">5<text:s/></text:span><text:span text:style-name="T6">,</text:span><text:span text:style-name="T5">91</text:span></text:p>
          </table:table-cell>
          <table:table-cell office:value-type="float" office:value="0" table:number-columns-spanned="3" table:number-rows-spanned="1" table:style-name="ce931">
            <text:p>0.00</text:p>
          </table:table-cell>
          <table:covered-table-cell table:number-columns-repeated="2"/>
          <table:table-cell office:value-type="string" table:number-columns-spanned="3" table:number-rows-spanned="1" table:style-name="ce932">
            <text:p><text:span text:style-name="T5">76.2<text:s/></text:span><text:span text:style-name="T7">15<text:s/></text:span><text:span text:style-name="T5">,9</text:span><text:span text:style-name="T7">1</text:span></text:p>
          </table:table-cell>
          <table:covered-table-cell table:number-columns-repeated="2"/>
          <table:table-cell office:value-type="float" office:value="76215.91" table:number-columns-spanned="3" table:number-rows-spanned="1" table:style-name="ce933">
            <text:p>76,215.91</text:p>
          </table:table-cell>
          <table:covered-table-cell table:number-columns-repeated="2"/>
          <table:table-cell office:value-type="float" office:value="0" table:number-columns-spanned="3" table:number-rows-spanned="1" table:style-name="ce934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15">
            <text:p><text:span text:style-name="T4">Finance</text:span><text:span text:style-name="T32">ir</text:span><text:span text:style-name="T4">a</text:span></text:p>
          </table:table-cell>
          <table:covered-table-cell/>
          <table:table-cell office:value-type="float" office:value="1581.9" table:style-name="ce34">
            <text:p>1,581.90</text:p>
          </table:table-cell>
          <table:table-cell office:value-type="float" office:value="0" table:number-columns-spanned="3" table:number-rows-spanned="1" table:style-name="ce916">
            <text:p>0.00</text:p>
          </table:table-cell>
          <table:covered-table-cell table:number-columns-repeated="2"/>
          <table:table-cell office:value-type="float" office:value="158190" table:number-columns-spanned="3" table:number-rows-spanned="1" table:style-name="ce917">
            <text:p>158,190</text:p>
          </table:table-cell>
          <table:covered-table-cell table:number-columns-repeated="2"/>
          <table:table-cell office:value-type="float" office:value="1581.9" table:number-columns-spanned="3" table:number-rows-spanned="1" table:style-name="ce918">
            <text:p>1,581.90</text:p>
          </table:table-cell>
          <table:covered-table-cell table:number-columns-repeated="2"/>
          <table:table-cell office:value-type="float" office:value="0" table:number-columns-spanned="3" table:number-rows-spanned="1" table:style-name="ce91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20">
            <text:p><text:span text:style-name="T4">Gás<text:s/></text:span><text:span text:style-name="T5">(GLP)</text:span></text:p>
          </table:table-cell>
          <table:covered-table-cell/>
          <table:table-cell office:value-type="float" office:value="10106.33" table:style-name="ce35">
            <text:p>10,106.33</text:p>
          </table:table-cell>
          <table:table-cell office:value-type="float" office:value="0" table:number-columns-spanned="3" table:number-rows-spanned="1" table:style-name="ce921">
            <text:p>0.00</text:p>
          </table:table-cell>
          <table:covered-table-cell table:number-columns-repeated="2"/>
          <table:table-cell office:value-type="float" office:value="10106.33" table:number-columns-spanned="3" table:number-rows-spanned="1" table:style-name="ce922">
            <text:p>10,106.33</text:p>
          </table:table-cell>
          <table:covered-table-cell table:number-columns-repeated="2"/>
          <table:table-cell office:value-type="float" office:value="10106.33" table:number-columns-spanned="3" table:number-rows-spanned="1" table:style-name="ce923">
            <text:p>10,106.33</text:p>
          </table:table-cell>
          <table:covered-table-cell table:number-columns-repeated="2"/>
          <table:table-cell office:value-type="float" office:value="0" table:number-columns-spanned="3" table:number-rows-spanned="1" table:style-name="ce924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05">
            <text:p><text:span text:style-name="T6">G</text:span><text:span text:style-name="T5">RRF</text:span><text:span text:style-name="T32">/<text:s/></text:span><text:span text:style-name="T4">FGTS<text:s/></text:span><text:span text:style-name="T5">Rescisã</text:span><text:span text:style-name="T7">o</text:span></text:p>
          </table:table-cell>
          <table:covered-table-cell/>
          <table:table-cell office:value-type="string" table:style-name="ce36">
            <text:p><text:span text:style-name="T5">24<text:s/></text:span><text:span text:style-name="T6">.</text:span><text:span text:style-name="T5">033,<text:s/></text:span><text:span text:style-name="T7">1</text:span><text:span text:style-name="T5">9</text:span></text:p>
          </table:table-cell>
          <table:table-cell office:value-type="float" office:value="0" table:number-columns-spanned="3" table:number-rows-spanned="1" table:style-name="ce906">
            <text:p>0.00</text:p>
          </table:table-cell>
          <table:covered-table-cell table:number-columns-repeated="2"/>
          <table:table-cell office:value-type="string" table:number-columns-spanned="3" table:number-rows-spanned="1" table:style-name="ce907">
            <text:p><text:span text:style-name="T4">24.033<text:s/></text:span><text:span text:style-name="T7">,</text:span><text:span text:style-name="T5">19</text:span></text:p>
          </table:table-cell>
          <table:covered-table-cell table:number-columns-repeated="2"/>
          <table:table-cell office:value-type="string" table:number-columns-spanned="3" table:number-rows-spanned="1" table:style-name="ce908">
            <text:p><text:span text:style-name="T5">24<text:s/></text:span><text:span text:style-name="T6">.</text:span><text:span text:style-name="T5">033<text:s/></text:span><text:span text:style-name="T6">,<text:s/></text:span><text:span text:style-name="T5">19</text:span></text:p>
          </table:table-cell>
          <table:covered-table-cell table:number-columns-repeated="2"/>
          <table:table-cell office:value-type="string" table:number-columns-spanned="3" table:number-rows-spanned="1" table:style-name="ce909">
            <text:p><text:span text:style-name="T5">0<text:s/></text:span><text:span text:style-name="T6">,</text:span><text:span text:style-name="T5">00</text:span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910">
            <text:p><text:span text:style-name="T5">Higien</text:span><text:span text:style-name="T6">e<text:s/></text:span><text:span text:style-name="T4">e<text:s/></text:span><text:span text:style-name="T5">Limpeza</text:span></text:p>
          </table:table-cell>
          <table:covered-table-cell/>
          <table:table-cell office:value-type="string" table:style-name="ce37">
            <text:p><text:span text:style-name="T5">11</text:span><text:span text:style-name="T6">.</text:span><text:span text:style-name="T7">527<text:s/></text:span><text:span text:style-name="T6">,</text:span><text:span text:style-name="T7">5</text:span><text:span text:style-name="T5">5</text:span></text:p>
          </table:table-cell>
          <table:table-cell office:value-type="float" office:value="0" table:number-columns-spanned="3" table:number-rows-spanned="1" table:style-name="ce911">
            <text:p>0.00</text:p>
          </table:table-cell>
          <table:covered-table-cell table:number-columns-repeated="2"/>
          <table:table-cell office:value-type="string" table:number-columns-spanned="3" table:number-rows-spanned="1" table:style-name="ce912">
            <text:p><text:span text:style-name="T7">11</text:span><text:span text:style-name="T5">.</text:span><text:span text:style-name="T7">5</text:span><text:span text:style-name="T5">2</text:span><text:span text:style-name="T7">7<text:s/></text:span><text:span text:style-name="T6">,</text:span><text:span text:style-name="T5">5</text:span><text:span text:style-name="T7">5</text:span></text:p>
          </table:table-cell>
          <table:covered-table-cell table:number-columns-repeated="2"/>
          <table:table-cell office:value-type="float" office:value="11527.55" table:number-columns-spanned="3" table:number-rows-spanned="1" table:style-name="ce913">
            <text:p>11,527.55</text:p>
          </table:table-cell>
          <table:covered-table-cell table:number-columns-repeated="2"/>
          <table:table-cell office:value-type="float" office:value="0" table:number-columns-spanned="3" table:number-rows-spanned="1" table:style-name="ce914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95">
            <text:p><text:span text:style-name="T6">Im</text:span><text:span text:style-name="T5">postos e<text:s/></text:span><text:span text:style-name="T7">T</text:span><text:span text:style-name="T5">axas</text:span></text:p>
          </table:table-cell>
          <table:covered-table-cell/>
          <table:table-cell office:value-type="float" office:value="88.56" table:style-name="ce38">
            <text:p>88.56</text:p>
          </table:table-cell>
          <table:table-cell office:value-type="float" office:value="0" table:number-columns-spanned="3" table:number-rows-spanned="1" table:style-name="ce896">
            <text:p>0.00</text:p>
          </table:table-cell>
          <table:covered-table-cell table:number-columns-repeated="2"/>
          <table:table-cell office:value-type="string" table:number-columns-spanned="3" table:number-rows-spanned="1" table:style-name="ce897">
            <text:p><text:span text:style-name="T5">88<text:s/></text:span><text:span text:style-name="T6">,</text:span><text:span text:style-name="T7">5</text:span><text:span text:style-name="T5">6</text:span></text:p>
          </table:table-cell>
          <table:covered-table-cell table:number-columns-repeated="2"/>
          <table:table-cell office:value-type="float" office:value="88.56" table:number-columns-spanned="3" table:number-rows-spanned="1" table:style-name="ce898">
            <text:p>88.56</text:p>
          </table:table-cell>
          <table:covered-table-cell table:number-columns-repeated="2"/>
          <table:table-cell office:value-type="float" office:value="0" table:number-columns-spanned="3" table:number-rows-spanned="1" table:style-name="ce89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900">
            <text:p><text:span text:style-name="T5">INSS Patronal e Empregados</text:span></text:p>
          </table:table-cell>
          <table:covered-table-cell/>
          <table:table-cell office:value-type="string" table:style-name="ce39">
            <text:p><text:span text:style-name="T7">7</text:span><text:span text:style-name="T5">3<text:s/></text:span><text:span text:style-name="T7">.</text:span><text:span text:style-name="T5">170,</text:span><text:span text:style-name="T7">5</text:span><text:span text:style-name="T5">6</text:span></text:p>
          </table:table-cell>
          <table:table-cell office:value-type="float" office:value="0" table:number-columns-spanned="3" table:number-rows-spanned="1" table:style-name="ce901">
            <text:p>0.00</text:p>
          </table:table-cell>
          <table:covered-table-cell table:number-columns-repeated="2"/>
          <table:table-cell office:value-type="string" table:number-columns-spanned="3" table:number-rows-spanned="1" table:style-name="ce902">
            <text:p><text:span text:style-name="T7">7</text:span><text:span text:style-name="T5">3.<text:s/></text:span><text:span text:style-name="T7">17</text:span><text:span text:style-name="T5">0,5</text:span><text:span text:style-name="T7">6</text:span></text:p>
          </table:table-cell>
          <table:covered-table-cell table:number-columns-repeated="2"/>
          <table:table-cell office:value-type="float" office:value="73170.559999999998" table:number-columns-spanned="3" table:number-rows-spanned="1" table:style-name="ce903">
            <text:p>73,170.56</text:p>
          </table:table-cell>
          <table:covered-table-cell table:number-columns-repeated="2"/>
          <table:table-cell office:value-type="float" office:value="0" table:number-columns-spanned="3" table:number-rows-spanned="1" table:style-name="ce904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85">
            <text:p><text:span text:style-name="T4">INSS<text:s/></text:span><text:span text:style-name="T6">s/<text:s/></text:span><text:span text:style-name="T4">Serviços<text:s/></text:span><text:span text:style-name="T7">P</text:span><text:span text:style-name="T5">J</text:span></text:p>
          </table:table-cell>
          <table:covered-table-cell/>
          <table:table-cell office:value-type="string" table:style-name="ce40">
            <text:p><text:span text:style-name="T5">187<text:s/></text:span><text:span text:style-name="T6">,</text:span><text:span text:style-name="T5">00</text:span></text:p>
          </table:table-cell>
          <table:table-cell office:value-type="float" office:value="0" table:number-columns-spanned="3" table:number-rows-spanned="1" table:style-name="ce886">
            <text:p>0.00</text:p>
          </table:table-cell>
          <table:covered-table-cell table:number-columns-repeated="2"/>
          <table:table-cell office:value-type="float" office:value="187" table:number-columns-spanned="3" table:number-rows-spanned="1" table:style-name="ce887">
            <text:p>187.00</text:p>
          </table:table-cell>
          <table:covered-table-cell table:number-columns-repeated="2"/>
          <table:table-cell office:value-type="float" office:value="187" table:number-columns-spanned="3" table:number-rows-spanned="1" table:style-name="ce888">
            <text:p>187.00</text:p>
          </table:table-cell>
          <table:covered-table-cell table:number-columns-repeated="2"/>
          <table:table-cell office:value-type="float" office:value="0" table:number-columns-spanned="3" table:number-rows-spanned="1" table:style-name="ce88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90">
            <text:p><text:span text:style-name="T4">Instrução <text:s/>e<text:s text:c="2"/></text:span><text:span text:style-name="T5">Treinamento<text:s/></text:span><text:span text:style-name="T4">PJ</text:span></text:p>
          </table:table-cell>
          <table:covered-table-cell/>
          <table:table-cell office:value-type="string" table:style-name="ce41">
            <text:p><text:span text:style-name="T5">433<text:s/></text:span><text:span text:style-name="T32">,</text:span><text:span text:style-name="T5">34</text:span></text:p>
          </table:table-cell>
          <table:table-cell office:value-type="float" office:value="0" table:number-columns-spanned="3" table:number-rows-spanned="1" table:style-name="ce891">
            <text:p>0.00</text:p>
          </table:table-cell>
          <table:covered-table-cell table:number-columns-repeated="2"/>
          <table:table-cell office:value-type="string" table:number-columns-spanned="3" table:number-rows-spanned="1" table:style-name="ce892">
            <text:p><text:span text:style-name="T5">433<text:s/></text:span><text:span text:style-name="T6">,</text:span><text:span text:style-name="T5">34</text:span></text:p>
          </table:table-cell>
          <table:covered-table-cell table:number-columns-repeated="2"/>
          <table:table-cell office:value-type="string" table:number-columns-spanned="3" table:number-rows-spanned="1" table:style-name="ce893">
            <text:p><text:span text:style-name="T5">433<text:s/></text:span><text:span text:style-name="T32">,</text:span><text:span text:style-name="T5">34</text:span></text:p>
          </table:table-cell>
          <table:covered-table-cell table:number-columns-repeated="2"/>
          <table:table-cell office:value-type="float" office:value="0" table:number-columns-spanned="3" table:number-rows-spanned="1" table:style-name="ce894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75">
            <text:p><text:span text:style-name="T5">IRRF<text:s/></text:span><text:span text:style-name="T4">s/<text:s/></text:span><text:span text:style-name="T5">Proven</text:span><text:span text:style-name="T7">t</text:span><text:span text:style-name="T5">os</text:span></text:p>
          </table:table-cell>
          <table:covered-table-cell/>
          <table:table-cell office:value-type="string" table:style-name="ce42">
            <text:p><text:span text:style-name="T7">1</text:span><text:span text:style-name="T5">2<text:s/></text:span><text:span text:style-name="T6">.</text:span><text:span text:style-name="T5">513,</text:span><text:span text:style-name="T7">06</text:span></text:p>
          </table:table-cell>
          <table:table-cell office:value-type="float" office:value="0" table:number-columns-spanned="3" table:number-rows-spanned="1" table:style-name="ce876">
            <text:p>0.00</text:p>
          </table:table-cell>
          <table:covered-table-cell table:number-columns-repeated="2"/>
          <table:table-cell office:value-type="string" table:number-columns-spanned="3" table:number-rows-spanned="1" table:style-name="ce877">
            <text:p><text:span text:style-name="T7">9<text:s/></text:span><text:span text:style-name="T4">.</text:span><text:span text:style-name="T7">5</text:span><text:span text:style-name="T5">37,70</text:span></text:p>
          </table:table-cell>
          <table:covered-table-cell table:number-columns-repeated="2"/>
          <table:table-cell office:value-type="string" table:number-columns-spanned="3" table:number-rows-spanned="1" table:style-name="ce878">
            <text:p><text:span text:style-name="T5">9<text:s/></text:span><text:span text:style-name="T6">.</text:span><text:span text:style-name="T5">53<text:s/></text:span><text:span text:style-name="T7">7<text:s/></text:span><text:span text:style-name="T4">,70</text:span></text:p>
          </table:table-cell>
          <table:covered-table-cell table:number-columns-repeated="2"/>
          <table:table-cell office:value-type="string" table:number-columns-spanned="3" table:number-rows-spanned="1" table:style-name="ce879">
            <text:p><text:span text:style-name="T5">2<text:s/></text:span><text:span text:style-name="T32">.</text:span><text:span text:style-name="T5">975<text:s/></text:span><text:span text:style-name="T6">,36</text:span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80">
            <text:p><text:span text:style-name="T5">Lo</text:span><text:span text:style-name="T6">cação<text:s/></text:span><text:span text:style-name="T5">de<text:s/></text:span><text:span text:style-name="T7">I</text:span><text:span text:style-name="T5">mpressoras P</text:span><text:span text:style-name="T7">J</text:span></text:p>
          </table:table-cell>
          <table:covered-table-cell/>
          <table:table-cell office:value-type="string" table:style-name="ce43">
            <text:p><text:span text:style-name="T5">4.2<text:s/></text:span><text:span text:style-name="T7">6</text:span><text:span text:style-name="T5">0</text:span><text:span text:style-name="T6">,</text:span><text:span text:style-name="T7">1</text:span><text:span text:style-name="T5">6</text:span></text:p>
          </table:table-cell>
          <table:table-cell office:value-type="float" office:value="0" table:number-columns-spanned="3" table:number-rows-spanned="1" table:style-name="ce881">
            <text:p>0.00</text:p>
          </table:table-cell>
          <table:covered-table-cell table:number-columns-repeated="2"/>
          <table:table-cell office:value-type="string" table:number-columns-spanned="3" table:number-rows-spanned="1" table:style-name="ce882">
            <text:p><text:span text:style-name="T5">4<text:s/></text:span><text:span text:style-name="T7">.</text:span><text:span text:style-name="T5">260<text:s/></text:span><text:span text:style-name="T6">,</text:span><text:span text:style-name="T5">16</text:span></text:p>
          </table:table-cell>
          <table:covered-table-cell table:number-columns-repeated="2"/>
          <table:table-cell office:value-type="string" table:number-columns-spanned="3" table:number-rows-spanned="1" table:style-name="ce883">
            <text:p><text:span text:style-name="T5">4<text:s/></text:span><text:span text:style-name="T6">.</text:span><text:span text:style-name="T5">260<text:s/></text:span><text:span text:style-name="T6">,<text:s/></text:span><text:span text:style-name="T5">16</text:span></text:p>
          </table:table-cell>
          <table:covered-table-cell table:number-columns-repeated="2"/>
          <table:table-cell office:value-type="string" table:number-columns-spanned="3" table:number-rows-spanned="1" table:style-name="ce884">
            <text:p><text:span text:style-name="T4">0<text:s/></text:span><text:span text:style-name="T32">,</text:span><text:span text:style-name="T4">00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65">
            <text:p><text:span text:style-name="T4">Manutençã</text:span><text:span text:style-name="T7">o<text:s text:c="2"/></text:span><text:span text:style-name="T5">de Equ</text:span><text:span text:style-name="T6">ipame</text:span><text:span text:style-name="T5">n</text:span><text:span text:style-name="T7">t</text:span><text:span text:style-name="T4">os</text:span></text:p>
          </table:table-cell>
          <table:covered-table-cell/>
          <table:table-cell office:value-type="string" table:style-name="ce44">
            <text:p><text:span text:style-name="T5">2<text:s/></text:span><text:span text:style-name="T6">.</text:span><text:span text:style-name="T5">314,00</text:span></text:p>
          </table:table-cell>
          <table:table-cell office:value-type="float" office:value="0" table:number-columns-spanned="3" table:number-rows-spanned="1" table:style-name="ce866">
            <text:p>0.00</text:p>
          </table:table-cell>
          <table:covered-table-cell table:number-columns-repeated="2"/>
          <table:table-cell office:value-type="string" table:number-columns-spanned="3" table:number-rows-spanned="1" table:style-name="ce867">
            <text:p><text:span text:style-name="T5">2<text:s/></text:span><text:span text:style-name="T6">.</text:span><text:span text:style-name="T5">314<text:s/></text:span><text:span text:style-name="T32">,</text:span><text:span text:style-name="T5">00</text:span></text:p>
          </table:table-cell>
          <table:covered-table-cell table:number-columns-repeated="2"/>
          <table:table-cell office:value-type="string" table:number-columns-spanned="3" table:number-rows-spanned="1" table:style-name="ce868">
            <text:p><text:span text:style-name="T5">2<text:s/></text:span><text:span text:style-name="T32">.</text:span><text:span text:style-name="T5">314<text:s/></text:span><text:span text:style-name="T6">,</text:span><text:span text:style-name="T5">00</text:span></text:p>
          </table:table-cell>
          <table:covered-table-cell table:number-columns-repeated="2"/>
          <table:table-cell office:value-type="float" office:value="0" table:number-columns-spanned="3" table:number-rows-spanned="1" table:style-name="ce86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70">
            <text:p><text:span text:style-name="T4">Manutenção<text:s/></text:span><text:span text:style-name="T5">Elétrica</text:span></text:p>
          </table:table-cell>
          <table:covered-table-cell/>
          <table:table-cell office:value-type="float" office:value="1100" table:style-name="ce45">
            <text:p>1,100.00</text:p>
          </table:table-cell>
          <table:table-cell office:value-type="float" office:value="0" table:number-columns-spanned="3" table:number-rows-spanned="1" table:style-name="ce871">
            <text:p>0.00</text:p>
          </table:table-cell>
          <table:covered-table-cell table:number-columns-repeated="2"/>
          <table:table-cell office:value-type="float" office:value="1100" table:number-columns-spanned="3" table:number-rows-spanned="1" table:style-name="ce872">
            <text:p>1,100.00</text:p>
          </table:table-cell>
          <table:covered-table-cell table:number-columns-repeated="2"/>
          <table:table-cell office:value-type="float" office:value="1100" table:number-columns-spanned="3" table:number-rows-spanned="1" table:style-name="ce873">
            <text:p>1,100.00</text:p>
          </table:table-cell>
          <table:covered-table-cell table:number-columns-repeated="2"/>
          <table:table-cell office:value-type="float" office:value="0" table:number-columns-spanned="3" table:number-rows-spanned="1" table:style-name="ce874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858">
            <text:p><text:span text:style-name="T4">Manuten</text:span><text:span text:style-name="T32">ç</text:span><text:span text:style-name="T5">ão</text:span></text:p>
            <text:p><text:span text:style-name="T5">Equi</text:span><text:span text:style-name="T6">pa</text:span><text:span text:style-name="T5">men</text:span><text:span text:style-name="T7">t</text:span><text:span text:style-name="T4">os<text:s text:c="2"/></text:span><text:span text:style-name="T5">contra In</text:span><text:span text:style-name="T6">cê</text:span><text:span text:style-name="T5">ndios PJ</text:span></text:p>
          </table:table-cell>
          <table:covered-table-cell/>
          <table:table-cell office:value-type="string" table:style-name="ce46">
            <text:p><text:span text:style-name="T5">8</text:span><text:span text:style-name="T7">7<text:s/></text:span><text:span text:style-name="T32">,</text:span><text:span text:style-name="T5">00</text:span></text:p>
          </table:table-cell>
          <table:table-cell office:value-type="float" office:value="0" table:number-columns-spanned="3" table:number-rows-spanned="1" table:style-name="ce622">
            <text:p>0.00</text:p>
          </table:table-cell>
          <table:covered-table-cell table:number-columns-repeated="2"/>
          <table:table-cell office:value-type="float" office:value="87" table:number-columns-spanned="3" table:number-rows-spanned="1" table:style-name="ce625">
            <text:p>87.00</text:p>
          </table:table-cell>
          <table:covered-table-cell table:number-columns-repeated="2"/>
          <table:table-cell office:value-type="string" table:number-columns-spanned="3" table:number-rows-spanned="1" table:style-name="ce859">
            <text:p><text:span text:style-name="T5">87<text:s/></text:span><text:span text:style-name="T6">,</text:span><text:span text:style-name="T5">00</text:span></text:p>
          </table:table-cell>
          <table:covered-table-cell table:number-columns-repeated="2"/>
          <table:table-cell office:value-type="float" office:value="0" table:number-columns-spanned="3" table:number-rows-spanned="1" table:style-name="ce860">
            <text:p>0.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61">
            <text:p><text:span text:style-name="T34">DEMONSTRATIVO <text:s/>DAS DESPE</text:span><text:span text:style-name="T35">S</text:span><text:span text:style-name="T34">AS <text:s/>INCORRIDAS <text:s/>NO EXERCÍCIO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862">
            <text:p><text:span text:style-name="T34">CATEGORIA OU<text:s/></text:span><text:span text:style-name="T35">F</text:span><text:span text:style-name="T34">INALIDADE DA DESPESA</text:span></text:p>
          </table:table-cell>
          <table:covered-table-cell/>
          <table:table-cell office:value-type="string" table:style-name="ce47">
            <text:p><text:span text:style-name="T34">DESPESAS CONTABILIZADAS NESTE</text:span></text:p>
            <text:p><text:span text:style-name="T34">EXERCÍCIO (R$)</text:span></text:p>
          </table:table-cell>
          <table:table-cell office:value-type="string" table:number-columns-spanned="3" table:number-rows-spanned="1" table:style-name="ce863">
            <text:p><text:span text:style-name="T34">DESPESAS CONTABILIZADAS EM EXERCÍCIOS ANTERIORES E PAGAS NESTE EXERCÍCIO (R$</text:span><text:span text:style-name="T35">) (H)</text:span></text:p>
          </table:table-cell>
          <table:covered-table-cell table:number-columns-repeated="2"/>
          <table:table-cell office:value-type="string" table:number-columns-spanned="3" table:number-rows-spanned="1" table:style-name="ce864">
            <text:p><text:span text:style-name="T34">DESPESAS CONTABILIZADAS NESTE</text:span></text:p>
            <text:p><text:span text:style-name="T34">EXERCÍCIO E PAGAS NESTE EXERCÍCIO <text:s/>(R$)<text:s/></text:span><text:span text:style-name="T36">(1</text:span><text:span text:style-name="T34">)</text:span></text:p>
          </table:table-cell>
          <table:covered-table-cell table:number-columns-repeated="2"/>
          <table:table-cell office:value-type="string" table:number-columns-spanned="3" table:number-rows-spanned="1" table:style-name="ce643">
            <text:p><text:span text:style-name="T34">TOTAL DE DESPESAS PAGAS NESTE EXERCÍCIO (R$)</text:span></text:p>
            <text:p><text:span text:style-name="T34">(J=H+I)</text:span></text:p>
          </table:table-cell>
          <table:covered-table-cell table:number-columns-repeated="2"/>
          <table:table-cell office:value-type="string" table:number-columns-spanned="3" table:number-rows-spanned="1" table:style-name="ce645">
            <text:p><text:span text:style-name="T34">DESPESAS CONTABILIZADAS NESTE EXERCÍCIO A PAGAR EM PERÍODOS SEGUINTES <text:s/>(R$)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30">
            <text:p><text:span text:style-name="T8">Manutenção<text:s/></text:span><text:span text:style-name="T9">Sala<text:s/></text:span><text:span text:style-name="T8">de Aula</text:span><text:span text:style-name="T22">/<text:s/></text:span><text:span text:style-name="T9">Ber</text:span><text:span text:style-name="T11">çá</text:span><text:span text:style-name="T9">r</text:span><text:span text:style-name="T11">io<text:s/></text:span><text:span text:style-name="T9">PJ</text:span></text:p>
          </table:table-cell>
          <table:covered-table-cell/>
          <table:table-cell office:value-type="float" office:value="4279.01" table:style-name="ce48">
            <text:p>4,279.01</text:p>
          </table:table-cell>
          <table:table-cell office:value-type="float" office:value="0" table:number-columns-spanned="3" table:number-rows-spanned="1" table:style-name="ce852">
            <text:p>0.00</text:p>
          </table:table-cell>
          <table:covered-table-cell table:number-columns-repeated="2"/>
          <table:table-cell office:value-type="string" table:number-columns-spanned="3" table:number-rows-spanned="1" table:style-name="ce853">
            <text:p><text:span text:style-name="T9">4<text:s/></text:span><text:span text:style-name="T11">.</text:span><text:span text:style-name="T9">2<text:s/></text:span><text:span text:style-name="T10">7</text:span><text:span text:style-name="T8">9,01</text:span></text:p>
          </table:table-cell>
          <table:covered-table-cell table:number-columns-repeated="2"/>
          <table:table-cell office:value-type="float" office:value="4279.01" table:number-columns-spanned="3" table:number-rows-spanned="1" table:style-name="ce854">
            <text:p>4,279.01</text:p>
          </table:table-cell>
          <table:covered-table-cell table:number-columns-repeated="2"/>
          <table:table-cell office:value-type="float" office:value="0" table:number-columns-spanned="3" table:number-rows-spanned="1" table:style-name="ce822">
            <text:p>0.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43">
            <text:p><text:span text:style-name="T8">Manutenção/<text:s/></text:span><text:span text:style-name="T10">L</text:span><text:span text:style-name="T11">imp</text:span><text:span text:style-name="T9">eza<text:s/></text:span><text:span text:style-name="T8">Caixa<text:s/></text:span><text:span text:style-name="T9">D Água PJ</text:span></text:p>
          </table:table-cell>
          <table:covered-table-cell/>
          <table:table-cell office:value-type="float" office:value="1513" table:style-name="ce49">
            <text:p>1,513.00</text:p>
          </table:table-cell>
          <table:table-cell office:value-type="float" office:value="0" table:number-columns-spanned="3" table:number-rows-spanned="1" table:style-name="ce855">
            <text:p>0.00</text:p>
          </table:table-cell>
          <table:covered-table-cell table:number-columns-repeated="2"/>
          <table:table-cell office:value-type="float" office:value="1513" table:number-columns-spanned="3" table:number-rows-spanned="1" table:style-name="ce856">
            <text:p>1,513.00</text:p>
          </table:table-cell>
          <table:covered-table-cell table:number-columns-repeated="2"/>
          <table:table-cell office:value-type="float" office:value="151300" table:number-columns-spanned="3" table:number-rows-spanned="1" table:style-name="ce857">
            <text:p>151,300</text:p>
          </table:table-cell>
          <table:covered-table-cell table:number-columns-repeated="2"/>
          <table:table-cell office:value-type="float" office:value="0" table:number-columns-spanned="3" table:number-rows-spanned="1" table:style-name="ce847">
            <text:p>0.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31">
            <text:p><text:span text:style-name="T8">Materiais<text:s/></text:span><text:span text:style-name="T9">de<text:s/></text:span><text:span text:style-name="T10">P</text:span><text:span text:style-name="T9">ro</text:span><text:span text:style-name="T10">te</text:span><text:span text:style-name="T9">ção<text:s/></text:span><text:span text:style-name="T8">e Segurança</text:span></text:p>
          </table:table-cell>
          <table:covered-table-cell/>
          <table:table-cell office:value-type="float" office:value="1660.25" table:style-name="ce50">
            <text:p>1,660.25</text:p>
          </table:table-cell>
          <table:table-cell office:value-type="float" office:value="0" table:number-columns-spanned="3" table:number-rows-spanned="1" table:style-name="ce832">
            <text:p>0.00</text:p>
          </table:table-cell>
          <table:covered-table-cell table:number-columns-repeated="2"/>
          <table:table-cell office:value-type="float" office:value="1660.25" table:number-columns-spanned="3" table:number-rows-spanned="1" table:style-name="ce833">
            <text:p>1,660.25</text:p>
          </table:table-cell>
          <table:covered-table-cell table:number-columns-repeated="2"/>
          <table:table-cell office:value-type="float" office:value="1660.25" table:number-columns-spanned="3" table:number-rows-spanned="1" table:style-name="ce848">
            <text:p>1,660.25</text:p>
          </table:table-cell>
          <table:covered-table-cell table:number-columns-repeated="2"/>
          <table:table-cell office:value-type="float" office:value="0" table:number-columns-spanned="3" table:number-rows-spanned="1" table:style-name="ce835">
            <text:p>0.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36">
            <text:p><text:span text:style-name="T8">Mater</text:span><text:span text:style-name="T22">iais<text:s/></text:span><text:span text:style-name="T9">D</text:span><text:span text:style-name="T22">i</text:span><text:span text:style-name="T8">daticos<text:s/></text:span><text:span text:style-name="T9">e<text:s/></text:span><text:span text:style-name="T8">Pedagógicos</text:span></text:p>
          </table:table-cell>
          <table:covered-table-cell/>
          <table:table-cell office:value-type="string" table:style-name="ce51">
            <text:p><text:span text:style-name="T9">5<text:s/></text:span><text:span text:style-name="T22">.</text:span><text:span text:style-name="T9">767<text:s/></text:span><text:span text:style-name="T11">,</text:span><text:span text:style-name="T9">60</text:span></text:p>
          </table:table-cell>
          <table:table-cell office:value-type="float" office:value="0" table:number-columns-spanned="3" table:number-rows-spanned="1" table:style-name="ce837">
            <text:p>0.00</text:p>
          </table:table-cell>
          <table:covered-table-cell table:number-columns-repeated="2"/>
          <table:table-cell office:value-type="string" table:number-columns-spanned="3" table:number-rows-spanned="1" table:style-name="ce849">
            <text:p><text:span text:style-name="T9">5.</text:span><text:span text:style-name="T10">7</text:span><text:span text:style-name="T8">67<text:s/></text:span><text:span text:style-name="T22">,</text:span><text:span text:style-name="T8">60</text:span></text:p>
          </table:table-cell>
          <table:covered-table-cell table:number-columns-repeated="2"/>
          <table:table-cell office:value-type="float" office:value="5767.6" table:number-columns-spanned="3" table:number-rows-spanned="1" table:style-name="ce850">
            <text:p>5,767.60</text:p>
          </table:table-cell>
          <table:covered-table-cell table:number-columns-repeated="2"/>
          <table:table-cell office:value-type="float" office:value="0" table:number-columns-spanned="3" table:number-rows-spanned="1" table:style-name="ce851">
            <text:p>0.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25">
            <text:p><text:span text:style-name="T8">Materiais EI</text:span><text:span text:style-name="T11">étricos/Elet<text:s/></text:span><text:span text:style-name="T9">rôn</text:span><text:span text:style-name="T11">i</text:span><text:span text:style-name="T9">cos</text:span></text:p>
          </table:table-cell>
          <table:covered-table-cell/>
          <table:table-cell office:value-type="string" table:style-name="ce52">
            <text:p><text:span text:style-name="T8">1.10</text:span><text:span text:style-name="T10">5<text:s/></text:span><text:span text:style-name="T22">,</text:span><text:span text:style-name="T9">83</text:span></text:p>
          </table:table-cell>
          <table:table-cell office:value-type="float" office:value="0" table:number-columns-spanned="3" table:number-rows-spanned="1" table:style-name="ce826">
            <text:p>0.00</text:p>
          </table:table-cell>
          <table:covered-table-cell table:number-columns-repeated="2"/>
          <table:table-cell office:value-type="float" office:value="1105.83" table:number-columns-spanned="3" table:number-rows-spanned="1" table:style-name="ce841">
            <text:p>1,105.83</text:p>
          </table:table-cell>
          <table:covered-table-cell table:number-columns-repeated="2"/>
          <table:table-cell office:value-type="float" office:value="1105.83" table:number-columns-spanned="3" table:number-rows-spanned="1" table:style-name="ce842">
            <text:p>1,105.83</text:p>
          </table:table-cell>
          <table:covered-table-cell table:number-columns-repeated="2"/>
          <table:table-cell office:value-type="float" office:value="0" table:number-columns-spanned="3" table:number-rows-spanned="1" table:style-name="ce82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43">
            <text:p><text:span text:style-name="T8">Med</text:span><text:span text:style-name="T22">icina<text:s/></text:span><text:span text:style-name="T8">do<text:s/></text:span><text:span text:style-name="T9">Trabalho</text:span></text:p>
          </table:table-cell>
          <table:covered-table-cell/>
          <table:table-cell office:value-type="string" table:style-name="ce53">
            <text:p><text:span text:style-name="T8">2<text:s/></text:span><text:span text:style-name="T10">.</text:span><text:span text:style-name="T9">783<text:s/></text:span><text:span text:style-name="T11">,</text:span><text:span text:style-name="T9">10</text:span></text:p>
          </table:table-cell>
          <table:table-cell office:value-type="float" office:value="0" table:number-columns-spanned="3" table:number-rows-spanned="1" table:style-name="ce844">
            <text:p>0.00</text:p>
          </table:table-cell>
          <table:covered-table-cell table:number-columns-repeated="2"/>
          <table:table-cell office:value-type="string" table:number-columns-spanned="3" table:number-rows-spanned="1" table:style-name="ce845">
            <text:p><text:span text:style-name="T9">2.783<text:s/></text:span><text:span text:style-name="T22">,</text:span><text:span text:style-name="T9">10</text:span></text:p>
          </table:table-cell>
          <table:covered-table-cell table:number-columns-repeated="2"/>
          <table:table-cell office:value-type="string" table:number-columns-spanned="3" table:number-rows-spanned="1" table:style-name="ce846">
            <text:p><text:span text:style-name="T9">2<text:s/></text:span><text:span text:style-name="T11">.</text:span><text:span text:style-name="T9">783,10</text:span></text:p>
          </table:table-cell>
          <table:covered-table-cell table:number-columns-repeated="2"/>
          <table:table-cell office:value-type="float" office:value="0" table:number-columns-spanned="3" table:number-rows-spanned="1" table:style-name="ce847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31">
            <text:p><text:span text:style-name="T8">Professor( a)<text:s/></text:span><text:span text:style-name="T11">(fo</text:span><text:span text:style-name="T9">lha</text:span><text:span text:style-name="T11">)</text:span></text:p>
          </table:table-cell>
          <table:covered-table-cell/>
          <table:table-cell office:value-type="string" table:style-name="ce54">
            <text:p><text:span text:style-name="T9">408<text:s/></text:span><text:span text:style-name="T22">.</text:span><text:span text:style-name="T8">837,79</text:span></text:p>
          </table:table-cell>
          <table:table-cell office:value-type="float" office:value="0" table:number-columns-spanned="3" table:number-rows-spanned="1" table:style-name="ce832">
            <text:p>0.00</text:p>
          </table:table-cell>
          <table:covered-table-cell table:number-columns-repeated="2"/>
          <table:table-cell office:value-type="float" office:value="408837.79" table:number-columns-spanned="3" table:number-rows-spanned="1" table:style-name="ce833">
            <text:p>408,837.79</text:p>
          </table:table-cell>
          <table:covered-table-cell table:number-columns-repeated="2"/>
          <table:table-cell office:value-type="string" table:number-columns-spanned="3" table:number-rows-spanned="1" table:style-name="ce834">
            <text:p><text:span text:style-name="T9">408.83<text:s/></text:span><text:span text:style-name="T10">7<text:s/></text:span><text:span text:style-name="T8">,79</text:span></text:p>
          </table:table-cell>
          <table:covered-table-cell table:number-columns-repeated="2"/>
          <table:table-cell office:value-type="float" office:value="0" table:number-columns-spanned="3" table:number-rows-spanned="1" table:style-name="ce835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36">
            <text:p><text:span text:style-name="T8">Psicólogo(a<text:s/></text:span><text:span text:style-name="T22">)<text:s/></text:span><text:span text:style-name="T9">PF</text:span></text:p>
          </table:table-cell>
          <table:covered-table-cell/>
          <table:table-cell office:value-type="string" table:style-name="ce51">
            <text:p><text:span text:style-name="T9">500<text:s/></text:span><text:span text:style-name="T11">,</text:span><text:span text:style-name="T9">00</text:span></text:p>
          </table:table-cell>
          <table:table-cell office:value-type="float" office:value="0" table:number-columns-spanned="3" table:number-rows-spanned="1" table:style-name="ce837">
            <text:p>0.00</text:p>
          </table:table-cell>
          <table:covered-table-cell table:number-columns-repeated="2"/>
          <table:table-cell office:value-type="float" office:value="500" table:number-columns-spanned="3" table:number-rows-spanned="1" table:style-name="ce838">
            <text:p>500.00</text:p>
          </table:table-cell>
          <table:covered-table-cell table:number-columns-repeated="2"/>
          <table:table-cell office:value-type="float" office:value="500" table:number-columns-spanned="3" table:number-rows-spanned="1" table:style-name="ce839">
            <text:p>500.00</text:p>
          </table:table-cell>
          <table:covered-table-cell table:number-columns-repeated="2"/>
          <table:table-cell office:value-type="float" office:value="0" table:number-columns-spanned="3" table:number-rows-spanned="1" table:style-name="ce840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25">
            <text:p><text:span text:style-name="T8">Reparos em<text:s/></text:span><text:span text:style-name="T9">Imóveis</text:span></text:p>
          </table:table-cell>
          <table:covered-table-cell/>
          <table:table-cell office:value-type="string" table:style-name="ce52">
            <text:p><text:span text:style-name="T9">3.930<text:s/></text:span><text:span text:style-name="T22">,</text:span><text:span text:style-name="T9">27</text:span></text:p>
          </table:table-cell>
          <table:table-cell office:value-type="float" office:value="0" table:number-columns-spanned="3" table:number-rows-spanned="1" table:style-name="ce826">
            <text:p>0.00</text:p>
          </table:table-cell>
          <table:covered-table-cell table:number-columns-repeated="2"/>
          <table:table-cell office:value-type="float" office:value="3930.27" table:number-columns-spanned="3" table:number-rows-spanned="1" table:style-name="ce827">
            <text:p>3,930.27</text:p>
          </table:table-cell>
          <table:covered-table-cell table:number-columns-repeated="2"/>
          <table:table-cell office:value-type="string" table:number-columns-spanned="3" table:number-rows-spanned="1" table:style-name="ce828">
            <text:p><text:span text:style-name="T9">3<text:s/></text:span><text:span text:style-name="T10">.</text:span><text:span text:style-name="T9">930<text:s/></text:span><text:span text:style-name="T11">,</text:span><text:span text:style-name="T9">2<text:s/></text:span><text:span text:style-name="T10">7</text:span></text:p>
          </table:table-cell>
          <table:covered-table-cell table:number-columns-repeated="2"/>
          <table:table-cell office:value-type="float" office:value="0" table:number-columns-spanned="3" table:number-rows-spanned="1" table:style-name="ce829">
            <text:p>0.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30">
            <text:p><text:span text:style-name="T8">Rescisão Contratual - TRCT<text:s/></text:span><text:span text:style-name="T22">(fo</text:span><text:span text:style-name="T8">lha)</text:span></text:p>
          </table:table-cell>
          <table:covered-table-cell/>
          <table:table-cell office:value-type="string" table:style-name="ce55">
            <text:p><text:span text:style-name="T9">58</text:span><text:span text:style-name="T22">.</text:span><text:span text:style-name="T9">967<text:s/></text:span><text:span text:style-name="T22">,</text:span><text:span text:style-name="T8">92</text:span></text:p>
          </table:table-cell>
          <table:table-cell office:value-type="float" office:value="0" table:number-columns-spanned="3" table:number-rows-spanned="1" table:style-name="ce819">
            <text:p>0.00</text:p>
          </table:table-cell>
          <table:covered-table-cell table:number-columns-repeated="2"/>
          <table:table-cell office:value-type="string" table:number-columns-spanned="3" table:number-rows-spanned="1" table:style-name="ce820">
            <text:p><text:span text:style-name="T10">5</text:span><text:span text:style-name="T9">8</text:span><text:span text:style-name="T22">.</text:span><text:span text:style-name="T9">967<text:s/></text:span><text:span text:style-name="T11">,</text:span><text:span text:style-name="T9">92</text:span></text:p>
          </table:table-cell>
          <table:covered-table-cell table:number-columns-repeated="2"/>
          <table:table-cell office:value-type="string" table:number-columns-spanned="3" table:number-rows-spanned="1" table:style-name="ce821">
            <text:p><text:span text:style-name="T10">5</text:span><text:span text:style-name="T8">8.96</text:span><text:span text:style-name="T10">7<text:s/></text:span><text:span text:style-name="T11">,</text:span><text:span text:style-name="T9">92</text:span></text:p>
          </table:table-cell>
          <table:covered-table-cell table:number-columns-repeated="2"/>
          <table:table-cell office:value-type="float" office:value="0" table:number-columns-spanned="3" table:number-rows-spanned="1" table:style-name="ce822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18">
            <text:p><text:span text:style-name="T8">Servi</text:span><text:span text:style-name="T22">ç</text:span><text:span text:style-name="T8">os Contábeis<text:s/></text:span><text:span text:style-name="T9">PJ</text:span></text:p>
          </table:table-cell>
          <table:covered-table-cell/>
          <table:table-cell office:value-type="string" table:style-name="ce55">
            <text:p><text:span text:style-name="T9">33<text:s/></text:span><text:span text:style-name="T11">.33</text:span><text:span text:style-name="T9">3<text:s/></text:span><text:span text:style-name="T11">,</text:span><text:span text:style-name="T9">00</text:span></text:p>
          </table:table-cell>
          <table:table-cell office:value-type="float" office:value="0" table:number-columns-spanned="3" table:number-rows-spanned="1" table:style-name="ce819">
            <text:p>0.00</text:p>
          </table:table-cell>
          <table:covered-table-cell table:number-columns-repeated="2"/>
          <table:table-cell office:value-type="string" table:number-columns-spanned="3" table:number-rows-spanned="1" table:style-name="ce820">
            <text:p><text:span text:style-name="T9">3</text:span><text:span text:style-name="T10">3<text:s/></text:span><text:span text:style-name="T8">.333,00</text:span></text:p>
          </table:table-cell>
          <table:covered-table-cell table:number-columns-repeated="2"/>
          <table:table-cell office:value-type="string" table:number-columns-spanned="3" table:number-rows-spanned="1" table:style-name="ce821">
            <text:p><text:span text:style-name="T10">33<text:s/></text:span><text:span text:style-name="T8">.333,00</text:span></text:p>
          </table:table-cell>
          <table:covered-table-cell table:number-columns-repeated="2"/>
          <table:table-cell office:value-type="float" office:value="0" table:number-columns-spanned="3" table:number-rows-spanned="1" table:style-name="ce822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23">
            <text:p><text:span text:style-name="T8">Telefone e<text:s/></text:span><text:span text:style-name="T10">I</text:span><text:span text:style-name="T9">nternet</text:span></text:p>
          </table:table-cell>
          <table:covered-table-cell/>
          <table:table-cell office:value-type="float" office:value="2770.46" table:style-name="ce56">
            <text:p>2,770.46</text:p>
          </table:table-cell>
          <table:table-cell office:value-type="float" office:value="0" table:number-columns-spanned="3" table:number-rows-spanned="1" table:style-name="ce819">
            <text:p>0.00</text:p>
          </table:table-cell>
          <table:covered-table-cell table:number-columns-repeated="2"/>
          <table:table-cell office:value-type="string" table:number-columns-spanned="3" table:number-rows-spanned="1" table:style-name="ce820">
            <text:p><text:span text:style-name="T9">2<text:s/></text:span><text:span text:style-name="T22">.</text:span><text:span text:style-name="T10">77</text:span><text:span text:style-name="T8">0,46</text:span></text:p>
          </table:table-cell>
          <table:covered-table-cell table:number-columns-repeated="2"/>
          <table:table-cell office:value-type="string" table:number-columns-spanned="3" table:number-rows-spanned="1" table:style-name="ce821">
            <text:p><text:span text:style-name="T9">2<text:s/></text:span><text:span text:style-name="T22">.</text:span><text:span text:style-name="T10">77</text:span><text:span text:style-name="T9">0,46</text:span></text:p>
          </table:table-cell>
          <table:covered-table-cell table:number-columns-repeated="2"/>
          <table:table-cell office:value-type="string" table:number-columns-spanned="3" table:number-rows-spanned="1" table:style-name="ce824">
            <text:p><text:span text:style-name="T37">º·ºº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08">
            <text:p><text:span text:style-name="T8">Vale Alimentação/<text:s/></text:span><text:span text:style-name="T10">R</text:span><text:span text:style-name="T9">efeição<text:s/></text:span><text:span text:style-name="T11">(empregados<text:s/></text:span><text:span text:style-name="T9">)</text:span></text:p>
          </table:table-cell>
          <table:covered-table-cell/>
          <table:table-cell office:value-type="string" table:style-name="ce57">
            <text:p><text:span text:style-name="T9">47.<text:s/></text:span><text:span text:style-name="T10">7</text:span><text:span text:style-name="T9">62,40</text:span></text:p>
          </table:table-cell>
          <table:table-cell office:value-type="float" office:value="0" table:number-columns-spanned="3" table:number-rows-spanned="1" table:style-name="ce809">
            <text:p>0.00</text:p>
          </table:table-cell>
          <table:covered-table-cell table:number-columns-repeated="2"/>
          <table:table-cell office:value-type="string" table:number-columns-spanned="3" table:number-rows-spanned="1" table:style-name="ce810">
            <text:p><text:span text:style-name="T9">47<text:s/></text:span><text:span text:style-name="T11">.</text:span><text:span text:style-name="T10">7</text:span><text:span text:style-name="T8">62,40</text:span></text:p>
          </table:table-cell>
          <table:covered-table-cell table:number-columns-repeated="2"/>
          <table:table-cell office:value-type="string" table:number-columns-spanned="3" table:number-rows-spanned="1" table:style-name="ce811">
            <text:p><text:span text:style-name="T9">4</text:span><text:span text:style-name="T10">7<text:s/></text:span><text:span text:style-name="T22">.</text:span><text:span text:style-name="T10">7</text:span><text:span text:style-name="T9">62,40</text:span></text:p>
          </table:table-cell>
          <table:covered-table-cell table:number-columns-repeated="2"/>
          <table:table-cell office:value-type="float" office:value="0" table:number-columns-spanned="3" table:number-rows-spanned="1" table:style-name="ce812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13">
            <text:p><text:span text:style-name="T34">TOTAL</text:span></text:p>
          </table:table-cell>
          <table:covered-table-cell/>
          <table:table-cell office:value-type="string" table:style-name="ce58">
            <text:p><text:span text:style-name="T38">1.244.397<text:s/></text:span><text:span text:style-name="T39">,52</text:span></text:p>
          </table:table-cell>
          <table:table-cell office:value-type="float" office:value="0" table:number-columns-spanned="3" table:number-rows-spanned="1" table:style-name="ce814">
            <text:p>0.00</text:p>
          </table:table-cell>
          <table:covered-table-cell table:number-columns-repeated="2"/>
          <table:table-cell office:value-type="string" table:number-columns-spanned="3" table:number-rows-spanned="1" table:style-name="ce815">
            <text:p><text:span text:style-name="T38">1.241.422, 16</text:span></text:p>
          </table:table-cell>
          <table:covered-table-cell table:number-columns-repeated="2"/>
          <table:table-cell office:value-type="float" office:value="1241422.1599999999" table:number-columns-spanned="3" table:number-rows-spanned="1" table:style-name="ce816">
            <text:p>1,241,422.16</text:p>
          </table:table-cell>
          <table:covered-table-cell table:number-columns-repeated="2"/>
          <table:table-cell office:value-type="string" table:number-columns-spanned="3" table:number-rows-spanned="1" table:style-name="ce817">
            <text:p><text:span text:style-name="T38">2<text:s/></text:span><text:span text:style-name="T40">.</text:span><text:span text:style-name="T38">975,36</text:span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99">
            <text:p><text:span text:style-name="T34">DEMONSTRATIVO <text:s/>DO SALDO <text:s/>FINANCEIRO <text:s/>NO EXERCÍCIO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2" table:number-rows-spanned="1" table:style-name="ce800">
            <text:p><text:span text:style-name="T35">(G)<text:s/></text:span><text:span text:style-name="T34">TOTAL DE RECURSOS DISPONÍVEIS NO EXERCÍCIO</text:span></text:p>
          </table:table-cell>
          <table:covered-table-cell table:number-columns-repeated="11"/>
          <table:table-cell office:value-type="float" office:value="1751260.65" table:number-columns-spanned="3" table:number-rows-spanned="1" table:style-name="ce801">
            <text:p>1,751,260.65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2" table:number-rows-spanned="1" table:style-name="ce802">
            <text:p><text:span text:style-name="T36">(</text:span><text:span text:style-name="T41"><text:s/></text:span><text:span text:style-name="T42">K</text:span><text:span text:style-name="T43">)<text:s/></text:span><text:span text:style-name="T42">DESPESAS PAGAS NO EXERCÍCIO (H<text:s/></text:span><text:span text:style-name="T44">+<text:s/></text:span><text:span text:style-name="T42">1 + Juros e Mul</text:span><text:span text:style-name="T43">t</text:span><text:span text:style-name="T42">a<text:s/></text:span><text:span text:style-name="T45">*</text:span><text:span text:style-name="T46">)</text:span></text:p>
          </table:table-cell>
          <table:covered-table-cell table:number-columns-repeated="11"/>
          <table:table-cell office:value-type="float" office:value="1241422.1599999999" table:number-columns-spanned="3" table:number-rows-spanned="1" table:style-name="ce803">
            <text:p>1,241,422.16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2" table:number-rows-spanned="1" table:style-name="ce804">
            <text:p><text:span text:style-name="T35">(<text:s/></text:span><text:span text:style-name="T34">L</text:span><text:span text:style-name="T35">) R</text:span><text:span text:style-name="T34">ECURSO PÚBLICOS NÃO APLICADO (G - K)</text:span></text:p>
          </table:table-cell>
          <table:covered-table-cell table:number-columns-repeated="11"/>
          <table:table-cell office:value-type="string" table:number-columns-spanned="3" table:number-rows-spanned="1" table:style-name="ce805">
            <text:p><text:span text:style-name="T9">509<text:s/></text:span><text:span text:style-name="T10">.</text:span><text:span text:style-name="T8">838,49</text:span>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806">
            <text:p><text:span text:style-name="T35">(<text:s/></text:span><text:span text:style-name="T34">M</text:span><text:span text:style-name="T35">)<text:s/></text:span><text:span text:style-name="T34">VALOR <text:s/>DEVOLVIDO AO ÓRGÃO PÚBLICO</text:span></text:p>
          </table:table-cell>
          <table:covered-table-cell table:number-columns-repeated="11"/>
          <table:table-cell office:value-type="float" office:value="0" table:number-columns-spanned="3" table:number-rows-spanned="1" table:style-name="ce807">
            <text:p>0.00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2" table:number-rows-spanned="1" table:style-name="ce797">
            <text:p><text:span text:style-name="T35">V</text:span><text:span text:style-name="T34">A<text:s/></text:span><text:span text:style-name="T35">L</text:span><text:span text:style-name="T34">OR AUTORIZADO PARA APLICAÇÃO NO EXERCÍCIO SEGUINTE (L - M)</text:span></text:p>
          </table:table-cell>
          <table:covered-table-cell table:number-columns-repeated="11"/>
          <table:table-cell office:value-type="float" office:value="509838.49" table:number-columns-spanned="3" table:number-rows-spanned="1" table:style-name="ce798">
            <text:p>509,838.49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7">
            <text:p><text:span text:style-name="T22">*<text:s/></text:span><text:span text:style-name="T9">Total<text:s/></text:span><text:span text:style-name="T8">juros<text:s/></text:span><text:span text:style-name="T9">e Multa<text:s/></text:span><text:span text:style-name="T10">R</text:span><text:span text:style-name="T8">$<text:s/></text:span><text:span text:style-name="T10">0</text:span><text:span text:style-name="T8">,</text:span><text:span text:style-name="T10">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8">Declaro(amos).<text:s text:c="2"/></text:span><text:span text:style-name="T9">n</text:span><text:span text:style-name="T10">a<text:s text:c="2"/></text:span><text:span text:style-name="T9">q</text:span><text:span text:style-name="T10">u</text:span><text:span text:style-name="T9">alida</text:span><text:span text:style-name="T10">de de<text:s/></text:span><text:span text:style-name="T9">r</text:span><text:span text:style-name="T10">espo</text:span><text:span text:style-name="T9">nsá</text:span><text:span text:style-name="T10">ve</text:span><text:span text:style-name="T9">l(i</text:span><text:span text:style-name="T10">s</text:span><text:span text:style-name="T9">)<text:s/></text:span><text:span text:style-name="T8">pela entidade supra<text:s/></text:span><text:span text:style-name="T9">epi</text:span><text:span text:style-name="T10">g</text:span><text:span text:style-name="T9">raf</text:span><text:span text:style-name="T10">ad</text:span><text:span text:style-name="T8">a,<text:s/></text:span><text:span text:style-name="T9">sob as<text:s/></text:span><text:span text:style-name="T10">pen</text:span><text:span text:style-name="T9">as da<text:s text:c="2"/></text:span><text:span text:style-name="T10">Le</text:span><text:span text:style-name="T8">i,<text:s/></text:span><text:span text:style-name="T9">que<text:s/></text:span><text:span text:style-name="T8">a<text:s/></text:span><text:span text:style-name="T9">despes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8">relacionada,<text:s text:c="2"/></text:span><text:span text:style-name="T9">c</text:span><text:span text:style-name="T10">omp</text:span><text:span text:style-name="T9">ro</text:span><text:span text:style-name="T10">va <text:s/>a <text:s/>e</text:span><text:span text:style-name="T9">x</text:span><text:span text:style-name="T10">ata <text:s/>a<text:s/></text:span><text:span text:style-name="T9">p</text:span><text:span text:style-name="T10">l</text:span><text:span text:style-name="T9">ic</text:span><text:span text:style-name="T10">a</text:span><text:span text:style-name="T8">ção<text:s text:c="2"/></text:span><text:span text:style-name="T9">dos <text:s/>recursos<text:s text:c="2"/></text:span><text:span text:style-name="T8">rece</text:span><text:span text:style-name="T10">b</text:span><text:span text:style-name="T9">i</text:span><text:span text:style-name="T10">d</text:span><text:span text:style-name="T9">os <text:s/>p</text:span><text:span text:style-name="T10">a<text:s/></text:span><text:span text:style-name="T9">ra<text:s text:c="2"/></text:span><text:span text:style-name="T10">o</text:span><text:span text:style-name="T9">s <text:s/>fins <text:s/>in</text:span><text:span text:style-name="T10">d</text:span><text:span text:style-name="T9">ic</text:span><text:span text:style-name="T10">ados</text:span><text:span text:style-name="T8">,<text:s/></text:span><text:span text:style-name="T9">con</text:span><text:span text:style-name="T10">for<text:s/></text:span><text:span text:style-name="T9">me <text:s/>programa<text:s text:c="2"/></text:span><text:span text:style-name="T8">de trabalho<text:s text:c="2"/></text:span><text:span text:style-name="T9">ap</text:span><text:span text:style-name="T10">rovad</text:span><text:span text:style-name="T9">o, <text:s/>prop</text:span><text:span text:style-name="T10">osto <text:s/>ao <text:s/>Or</text:span><text:span text:style-name="T9">g</text:span><text:span text:style-name="T10">ã</text:span><text:span text:style-name="T9">o<text:s text:c="2"/></text:span><text:span text:style-name="T10">P</text:span><text:span text:style-name="T9">úb</text:span><text:span text:style-name="T10">l</text:span><text:span text:style-name="T9">ico <text:s/>Parceiro</text:span><text:span text:style-name="T11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0">Gua</text:span><text:span text:style-name="T9">r</text:span><text:span text:style-name="T10">ulh</text:span><text:span text:style-name="T9">os, 21 de Feve</text:span><text:span text:style-name="T10">r</text:span><text:span text:style-name="T8">eiro<text:s/></text:span><text:span text:style-name="T9">de<text:s/></text:span><text:span text:style-name="T10">2024</text:span><text:span text:style-name="T11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47">f</text:span><text:span text:style-name="T48">/<text:s/></text:span><text:span text:style-name="T49">Ana Aparecida Cintra</text:span></text:p>
          </table:table-cell>
          <table:table-cell table:number-columns-repeated="16383"/>
        </table:table-row>
        <table:table-row table:style-name="ro8">
          <table:table-cell office:value-type="string" table:style-name="ce17">
            <text:p><text:span text:style-name="T8">presiden</text:span><text:span text:style-name="T10">t</text:span><text:span text:style-name="T9">e</text:span></text:p>
          </table:table-cell>
          <table:table-cell table:number-columns-repeated="16383"/>
        </table:table-row>
        <table:table-row table:number-rows-repeated="104847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6:39:17Z</meta:creation-date>
    <dc:date>2025-09-19T14:39:19Z</dc:date>
    <meta:editing-duration>PT0S</meta:editing-duration>
  </office:meta>
</office:document-meta>
</file>