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4F4B4F" fo:border-left="thin solid #000000" fo:border-right="thin solid #4B4B4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4F4B4F" fo:border-left="thin solid #4B4B4B" fo:border-right="thin solid #343434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4F4B4F" fo:border-left="thin solid #343434" fo:border-right="thin solid #444444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4F4B4F" fo:border-bottom="thin solid #4B4B4B" fo:border-left="thin solid #000000" fo:border-right="thin solid #4B4B4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4F4B4F" fo:border-bottom="thin solid #4B4B4B" fo:border-left="thin solid #4B4B4B" fo:border-right="thin solid #4F4B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4F4B4F" fo:border-bottom="thin solid #4B4B4B" fo:border-left="thin solid #4F4B4F" fo:border-right="thin solid #444444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4B4B4B" fo:border-bottom="thin solid #646467" fo:border-left="thin solid #000000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4B4B4B" fo:border-bottom="thin solid #646467" fo:border-left="thin solid #4B4B4B" fo:border-right="thin solid #3B3B3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4B4B4B" fo:border-bottom="thin solid #383838" fo:border-left="thin solid #3B3B3B" fo:border-right="thin solid #444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46467" fo:border-bottom="thin solid #000000" fo:border-left="thin solid #000000" fo:border-right="thin solid #4B4B4B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646467" fo:border-bottom="thin solid #000000" fo:border-left="thin solid #4B4B4B" fo:border-right="thin solid #3B3B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383838" fo:border-bottom="thin solid #000000" fo:border-left="thin solid #3B3B3B" fo:border-right="thin solid #44444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4F4B4F" fo:border-left="thin solid #444444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4F4B4F" fo:border-left="none" fo:border-right="thin solid #57545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4F4B4F" fo:border-left="thin solid #575457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4F4B4F" fo:border-left="none" fo:border-right="thin solid #6B6B6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4F4B4F" fo:border-bottom="thin solid #4B4B4B" fo:border-left="thin solid #444444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4F4B4F" fo:border-bottom="thin solid #4B4B4B" fo:border-left="none" fo:border-right="thin solid #575457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4F4B4F" fo:border-bottom="thin solid #4B4B4B" fo:border-left="thin solid #575457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4F4B4F" fo:border-bottom="thin solid #4B4B4B" fo:border-left="none" fo:border-right="thin solid #6B6B6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4B4B4B" fo:border-bottom="thin solid #383838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4B4B4B" fo:border-bottom="thin solid #383838" fo:border-left="none" fo:border-right="thin solid #5754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4B4B4B" fo:border-bottom="thin solid #606064" fo:border-left="thin solid #57545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4B4B4B" fo:border-bottom="thin solid #606064" fo:border-left="none" fo:border-right="thin solid #6B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383838" fo:border-bottom="thin solid #000000" fo:border-left="thin solid #444444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383838" fo:border-bottom="thin solid #000000" fo:border-left="none" fo:border-right="thin solid #575457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606064" fo:border-bottom="thin solid #000000" fo:border-left="thin solid #5754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606064" fo:border-bottom="thin solid #000000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9C9C9C" fo:border-bottom="thin solid #A3A3A3" fo:border-left="thin solid #A8A8A8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9C9C9C" fo:border-bottom="thin solid #A3A3A3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9C9C9C" fo:border-bottom="thin solid #A3A3A3" fo:border-left="none" fo:border-right="thin solid #B3B3B3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383838" fo:border-bottom="thin solid #000000" fo:border-left="thin solid #444444" fo:border-right="thin solid #575457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606064" fo:border-bottom="thin solid #000000" fo:border-left="thin solid #575457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A3A3A3" fo:border-left="thin solid #A8A8A8" fo:border-right="thin solid #B3B3B3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4F4B4F" fo:border-left="thin solid #444444" fo:border-right="thin solid #57545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4F4B4F" fo:border-left="thin solid #575457" fo:border-right="thin solid #6B6B6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4F4B4F" fo:border-bottom="thin solid #4B4B4B" fo:border-left="thin solid #444444" fo:border-right="thin solid #575457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4F4B4F" fo:border-bottom="thin solid #4B4B4B" fo:border-left="thin solid #575457" fo:border-right="thin solid #6B6B6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4B4B4B" fo:border-bottom="thin solid #383838" fo:border-left="thin solid #444444" fo:border-right="thin solid #5754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4B4B4B" fo:border-bottom="thin solid #606064" fo:border-left="thin solid #575457" fo:border-right="thin solid #6B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2824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B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B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E5D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824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E5D5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E5D5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E8E9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9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1BFE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9AFE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E97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C1C1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C1C1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C9E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AFAF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F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B38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824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824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F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E85CF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E97CF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E97CF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C9E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E8E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90AF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E97C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E97C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E97C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B8B5D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0AFC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824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B38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A1BFD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A1BFD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1BFE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6E85C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B38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B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7E97C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E97C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E97C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E85C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90AFC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E85C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A1BFD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A1BFD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472C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064A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E97C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472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90AFC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9C9E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824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3B38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2824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E5D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824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3B38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E5D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9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E5D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B38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E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824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8E8E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977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E5D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F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9777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B38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F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977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977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E5D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9C9E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E5D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32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1º OFICIAL DE REG lSTRO DE TÍTU LOS<text:s/></text:span><text:span text:style-name="T2">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DOCU MENTOS<text:s/></text:span><text:span text:style-name="T2">E CfVI L<text:s/></text:span><text:span text:style-name="T1">DE PESSOA<text:s/></text:span><text:span text:style-name="T2">JUR ÍDICA<text:s/></text:span><text:span text:style-name="T1">DA<text:s/></text:span><text:span text:style-name="T2">COMARCA<text:s/></text:span><text:span text:style-name="T1">DE<text:s/></text:span><text:span text:style-name="T2">G 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M an uel <text:s/>Sanche</text:span><text:span text:style-name="T4">s<text:s/></text:span><text:span text:style-name="T3">de A l mei da -<text:s/></text:span><text:span text:style-name="T5">Oficia<text:s/></text:span><text:span text:style-name="T6">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l</text:span><text:span text:style-name="T8"><text:s/>R</text:span><text:span text:style-name="T9">T<text:s text:c="3"/></text:span><text:span text:style-name="T8">P</text:span><text:span text:style-name="T9">J<text:s text:c="26"/></text:span><text:span text:style-name="T4">C</text:span><text:span text:style-name="T3">N P.1: 5 1.260.743</text:span><text:span text:style-name="T10">/</text:span><text:span text:style-name="T3">000 1 -31<text:s text:c="44"/></text:span><text:span text:style-name="T11">·</text:span><text:span text:style-name="T12">-</text:span><text:span text:style-name="T13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,.!</text:span><text:span text:style-name="T15"><text:s/>'</text:span><text:span text:style-name="T16">1</text:span><text:span text:style-name="T17">\<text:s/></text:span><text:span text:style-name="T15">-<text:s text:c="2"/></text:span><text:span text:style-name="T17">l<text:s/></text:span><text:span text:style-name="T15">·<text:s text:c="3"/></text:span><text:span text:style-name="T18">U;<text:s text:c="19"/></text:span><text:span text:style-name="T19">CEP: </text:span><text:span text:style-name="T20">07 1 1 0-060 - Tel.: </text:span><text:span text:style-name="T19">(1 1 ) 2464 </text:span><text:span text:style-name="T21">-</text:span><text:span text:style-name="T22">0</text:span><text:span text:style-name="T23">935<text:s text:c="20"/></text:span><text:span text:style-name="T24">/{J"/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5">1</text:span><text:span text:style-name="T26">r&lt;.\,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7">,<text:s text:c="5"/></text:span><text:span text:style-name="T3">R ua Dona<text:s/></text:span><text:span text:style-name="T5">O</text:span><text:span text:style-name="T6">l i nda<text:s/></text:span><text:span text:style-name="T3">de<text:s/></text:span><text:span text:style-name="T5">A<text:s/></text:span><text:span text:style-name="T6">l buq u<text:s/></text:span><text:span text:style-name="T4">e</text:span><text:span text:style-name="T6">rq u<text:s/></text:span><text:span text:style-name="T5">e,<text:s/></text:span><text:span text:style-name="T3">1 57<text:s/></text:span><text:span text:style-name="T6">-<text:s/></text:span><text:span text:style-name="T3">Jd<text:s/></text:span><text:span text:style-name="T4">.São<text:s/></text:span><text:span text:style-name="T3">Pa u l</text:span><text:span text:style-name="T4">o<text:s/></text:span><text:span text:style-name="T3">-<text:s/></text:span><text:span text:style-name="T4">G<text:s/></text:span><text:span text:style-name="T3">ua ru l h</text:span><text:span text:style-name="T4">os</text:span><text:span text:style-name="T28">/<text:s text:c="3"/></text:span><text:span text:style-name="T13">:</text:span><text:span text:style-name="T29">,<text:s/></text:span><text:span text:style-name="T30">1</text:span><text:span text:style-name="T31">t<text:s/></text:span><text:span text:style-name="T32">o(;, &gt;·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">www<text:s/></text:span><text:span text:style-name="T4">.<text:s/></text:span><text:span text:style-name="T3">I ri oua ru l ho</text:span><text:span text:style-name="T4">s</text:span><text:span text:style-name="T3">.com .br<text:s text:c="30"/></text:span><text:span text:style-name="T28">·</text:span><text:span text:style-name="T33">,</text:span><text:span text:style-name="T13">·<text:s text:c="16"/></text:span><text:span text:style-name="T29">,<text:s text:c="5"/></text:span><text:span text:style-name="T34">V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REG</text:span><text:span text:style-name="T35"><text:s/>ISTRO CIVI L DE PESSOA<text:s/></text:span><text:span text:style-name="T36">JURTDI CA<text:s text:c="29"/></text:span><text:span text:style-name="T37">.<text:s text:c="9"/></text:span><text:span text:style-name="T38"><text:s/>,<text:s text:c="9"/></text:span><text:span text:style-name="T39">f<text:s text:c="2"/></text:span><text:span text:style-name="T40">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REG ISTRO<text:s/></text:span><text:span text:style-name="T2">PARA<text:s/></text:span><text:span text:style-name="T1">FlNS DE PUBLICLDA D E<text:s/></text:span><text:span text:style-name="T2">E EFlCÁCl A<text:s/></text:span><text:span text:style-name="T41">EM </text:span><text:span text:style-name="T42">RELAÇÃO        </text:span><text:span text:style-name="T37">'"<text:s text:c="6"/></text:span><text:span text:style-name="T13">/. <text:s text:c="2"/>/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">TERCE I ROS<text:s text:c="62"/></text:span><text:span text:style-name="T43">•</text:span><text:span text:style-name="T44">.</text:span><text:span text:style-name="T45">..</text:span><text:span text:style-name="T46">..._</text:span><text:span text:style-name="T47">•</text:span><text:span text:style-name="T48">G</text:span><text:span text:style-name="T49">.</text:span><text:span text:style-name="T50"><text:s/></text:span><text:span text:style-name="T51">_</text:span><text:span text:style-name="T48">1.i</text:span><text:span text:style-name="T46">&lt;</text:span><text:span text:style-name="T52">'</text:span><text:span text:style-name="T46">n</text:span><text:span text:style-name="T47">·</text:span><text:span text:style-name="T48">.</text:span><text:span text:style-name="T46">J</text:span><text:span text:style-name="T53">"</text:span><text:span text:style-name="T54">.</text:span><text:span text:style-name="T48">:</text:span><text:span text:style-name="T54">.,</text:span><text:span text:style-name="T48">1</text:span><text:span text:style-name="T54">.</text:span><text:span text:style-name="T53">'</text:span><text:span text:style-name="T54">..</text:span><text:span text:style-name="T48">:</text:span><text:span text:style-name="T54">.</text:span><text:span text:style-name="T48">f</text:span><text:span text:style-name="T54">.</text:span><text:span text:style-name="T48">t</text:span><text:span text:style-name="T55">.</text:span><text:span text:style-name="T56">-<text:s text:c="3"/></text:span><text:span text:style-name="T47">_..,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57">Nº  1 62439 de  1 0/03/2025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8">Certifico e<text:s/></text:span><text:span text:style-name="T59">dou<text:s text:c="2"/></text:span><text:span text:style-name="T6">fé<text:s/></text:span><text:span text:style-name="T3">q ue<text:s text:c="2"/></text:span><text:span text:style-name="T5">o<text:s/></text:span><text:span text:style-name="T3">docu mento<text:s text:c="2"/></text:span><text:span text:style-name="T5">a</text:span><text:span text:style-name="T6">n</text:span><text:span text:style-name="T5">exo, co</text:span><text:span text:style-name="T6">nt</text:span><text:span text:style-name="T5">endo<text:s text:c="2"/></text:span><text:span text:style-name="T3">1 2 <text:s/>pági na<text:s text:c="2"/></text:span><text:span text:style-name="T5">(s), foi <text:s/>apresentado<text:s text:c="2"/></text:span><text:span text:style-name="T4">em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">1<text:s/></text:span><text:span text:style-name="T4">4</text:span><text:span text:style-name="T28">/</text:span><text:span text:style-name="T5">02</text:span><text:span text:style-name="T28">/</text:span><text:span text:style-name="T5">2025,<text:s text:c="2"/></text:span><text:span text:style-name="T4">o<text:s/></text:span><text:span text:style-name="T3">q ua l<text:s text:c="2"/></text:span><text:span text:style-name="T5">fo</text:span><text:span text:style-name="T6">i<text:s text:c="2"/></text:span><text:span text:style-name="T3">protocolado<text:s text:c="2"/></text:span><text:span text:style-name="T5">sob<text:s text:c="2"/></text:span><text:span text:style-name="T3">n</text:span><text:span text:style-name="T10">º<text:s/></text:span><text:span text:style-name="T3">09083</text:span><text:span text:style-name="T4">3,<text:s/></text:span><text:span text:style-name="T3">t</text:span><text:span text:style-name="T4">e</text:span><text:span text:style-name="T3">ndo<text:s text:c="2"/></text:span><text:span text:style-name="T4">s</text:span><text:span text:style-name="T3">id</text:span><text:span text:style-name="T4">o<text:s text:c="2"/></text:span><text:span text:style-name="T3">re</text:span><text:span text:style-name="T4">g</text:span><text:span text:style-name="T3">istrado<text:s text:c="2"/></text:span><text:span text:style-name="T4">so</text:span><text:span text:style-name="T3">b <text:s/>n</text:span><text:span text:style-name="T28">º<text:s text:c="2"/></text:span><text:span text:style-name="T2">162439<text:s text:c="3"/></text:span><text:span text:style-name="T5">n</text:span><text:span text:style-name="T10">o<text:s/></text:span><text:span text:style-name="T5">L i v ro <text:s text:c="2"/>A<text:s text:c="3"/></text:span><text:span text:style-name="T3">d</text:span><text:span text:style-name="T4">es</text:span><text:span text:style-name="T3">te <text:s text:c="2"/>1<text:s/></text:span><text:span text:style-name="T10">°<text:s text:c="2"/></text:span><text:span text:style-name="T5">OF</text:span><text:span text:style-name="T6">I<text:s/></text:span><text:span text:style-name="T5">C</text:span><text:span text:style-name="T6">I A L<text:s text:c="3"/></text:span><text:span text:style-name="T3">DE <text:s text:c="2"/>R EG I STRO<text:s text:c="2"/></text:span><text:span text:style-name="T4">C</text:span><text:span text:style-name="T3">I V I L <text:s text:c="2"/>D</text:span><text:span text:style-name="T4">E<text:s text:c="3"/></text:span><text:span text:style-name="T3">P</text:span><text:span text:style-name="T4">ESSOA<text:s text:c="3"/></text:span><text:span text:style-name="T3">J<text:s/></text:span><text:span text:style-name="T4">U<text:s/></text:span><text:span text:style-name="T3">R Í DI<text:s/></text:span><text:span text:style-name="T4">CA<text:s text:c="3"/></text:span><text:span text:style-name="T5">DA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">COM A<text:s/></text:span><text:span text:style-name="T3">R</text:span><text:span text:style-name="T4">CA<text:s/></text:span><text:span text:style-name="T3">D<text:s/></text:span><text:span text:style-name="T4">E G U A<text:s/></text:span><text:span text:style-name="T3">R<text:s/></text:span><text:span text:style-name="T4">U L<text:s/></text:span><text:span text:style-name="T3">HOS<text:s/></text:span><text:span text:style-name="T6">na<text:s text:c="2"/></text:span><text:span text:style-name="T3">pre</text:span><text:span text:style-name="T4">se</text:span><text:span text:style-name="T3">nt</text:span><text:span text:style-name="T4">e<text:s/></text:span><text:span text:style-name="T3">d at</text:span><text:span text:style-name="T4">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A V ERB REG <text:s text:c="2"/>159.574/22<text:s/></text:span><text:span text:style-name="T1">P.132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5">Denom i n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 NSTITUTO<text:s text:c="2"/></text:span><text:span text:style-name="T2">SANTA<text:s text:c="2"/></text:span><text:span text:style-name="T1">ROSA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">Natu rez</text:span><text:span text:style-name="T4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0">AT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Este<text:s/></text:span><text:span text:style-name="T5">ce11i<text:s/></text:span><text:span text:style-name="T61">f</text:span><text:span text:style-name="T5">icado<text:s/></text:span><text:span text:style-name="T62">é<text:s/></text:span><text:span text:style-name="T3">pa rte<text:s/></text:span><text:span text:style-name="T59">integrante<text:s/></text:span><text:span text:style-name="T58">e<text:s/></text:span><text:span text:style-name="T63">i</text:span><text:span text:style-name="T59">nseparável<text:s/></text:span><text:span text:style-name="T3">do<text:s/></text:span><text:span text:style-name="T64">r</text:span><text:span text:style-name="T3">egistro do docu ment</text:span><text:span text:style-name="T4">o<text:s/></text:span><text:span text:style-name="T5">aci m a<text:s/></text:span><text:span text:style-name="T3">de</text:span><text:span text:style-name="T65">scri to.                               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66">E</text:span><text:span text:style-name="T67">m</text:span><text:span text:style-name="T66">o</text:span><text:span text:style-name="T67">lume</text:span><text:span text:style-name="T68">nt</text:span><text:span text:style-name="T67">o</text:span><text:span text:style-name="T66">s</text:span></text:p>
          </table:table-cell>
          <table:table-cell office:value-type="string" table:style-name="ce8">
            <text:p><text:span text:style-name="T67">Esta</text:span><text:span text:style-name="T68">d</text:span><text:span text:style-name="T67">o</text:span></text:p>
          </table:table-cell>
          <table:table-cell office:value-type="string" table:style-name="ce9">
            <text:p><text:span text:style-name="T69">SEFAZ</text:span></text:p>
          </table:table-cell>
          <table:table-cell office:value-type="string" table:number-columns-spanned="2" table:number-rows-spanned="1" table:style-name="ce41">
            <text:p><text:span text:style-name="T68">R</text:span><text:span text:style-name="T67">eg</text:span><text:span text:style-name="T68">i</text:span><text:span text:style-name="T67">stro C<text:s/></text:span><text:span text:style-name="T68">i</text:span><text:span text:style-name="T67">v<text:s/></text:span><text:span text:style-name="T70">il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67">Tribun</text:span><text:span text:style-name="T66">a<text:s/></text:span><text:span text:style-name="T68">l<text:s/></text:span><text:span text:style-name="T67">de Ju</text:span><text:span text:style-name="T71">s</text:span><text:span text:style-name="T67">ti</text:span><text:span text:style-name="T66">ça</text:span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72">R$<text:s/></text:span><text:span text:style-name="T73">1<text:s/></text:span><text:span text:style-name="T72">07.96</text:span></text:p>
          </table:table-cell>
          <table:table-cell office:value-type="string" table:style-name="ce11">
            <text:p><text:span text:style-name="T73">R</text:span><text:span text:style-name="T72">$ 30.6</text:span><text:span text:style-name="T73">5</text:span></text:p>
          </table:table-cell>
          <table:table-cell office:value-type="string" table:style-name="ce12">
            <text:p><text:span text:style-name="T74">R</text:span><text:span text:style-name="T72">$<text:s/></text:span><text:span text:style-name="T73">2</text:span><text:span text:style-name="T72">0.9</text:span><text:span text:style-name="T73">8</text:span></text:p>
          </table:table-cell>
          <table:table-cell office:value-type="string" table:number-columns-spanned="2" table:number-rows-spanned="1" table:style-name="ce43">
            <text:p><text:span text:style-name="T73">R</text:span><text:span text:style-name="T72">$<text:s/></text:span><text:span text:style-name="T75">5.</text:span><text:span text:style-name="T72">7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72">R$ 7.411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3">
            <text:p><text:span text:style-name="T67">Mini</text:span><text:span text:style-name="T66">s</text:span><text:span text:style-name="T67">t</text:span><text:span text:style-name="T66">é</text:span><text:span text:style-name="T67">rio Púb</text:span><text:span text:style-name="T68">li</text:span><text:span text:style-name="T67">co</text:span></text:p>
          </table:table-cell>
          <table:table-cell office:value-type="string" table:style-name="ce14">
            <text:p><text:span text:style-name="T76">I</text:span><text:span text:style-name="T69">SS</text:span></text:p>
          </table:table-cell>
          <table:table-cell office:value-type="string" table:style-name="ce15">
            <text:p><text:span text:style-name="T67">Co</text:span><text:span text:style-name="T68">nduç</text:span><text:span text:style-name="T67">ão</text:span></text:p>
          </table:table-cell>
          <table:table-cell office:value-type="string" table:number-columns-spanned="2" table:number-rows-spanned="1" table:style-name="ce45">
            <text:p><text:span text:style-name="T77">Outras Despesa</text:span><text:span text:style-name="T66">s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6">To</text:span><text:span text:style-name="T67">t<text:s/></text:span><text:span text:style-name="T66">a<text:s/></text:span><text:span text:style-name="T67">l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16">
            <text:p><text:span text:style-name="T73">\</text:span><text:span text:style-name="T78">{$<text:s/></text:span><text:span text:style-name="T79">:i.<text:s/></text:span><text:span text:style-name="T80">J<text:s/></text:span><text:span text:style-name="T79">:i</text:span></text:p>
          </table:table-cell>
          <table:table-cell office:value-type="string" table:style-name="ce17">
            <text:p><text:span text:style-name="T73">R</text:span><text:span text:style-name="T72">$<text:s/></text:span><text:span text:style-name="T73">5A l</text:span></text:p>
          </table:table-cell>
          <table:table-cell office:value-type="string" table:style-name="ce18">
            <text:p><text:span text:style-name="T73">R</text:span><text:span text:style-name="T72">$ 0.00</text:span>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9">
            <text:p><text:span text:style-name="T72">R\; 1 8</text:span><text:span text:style-name="T81">3.2</text:span><text:span text:style-name="T72">5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40">
            <text:p><text:span text:style-name="T3">Pa ra<text:s/></text:span><text:span text:style-name="T5">co</text:span><text:span text:style-name="T6">n<text:s/></text:span><text:span text:style-name="T5">feri r a<text:s/></text:span><text:span text:style-name="T3">proc</text:span><text:span text:style-name="T4">e</text:span><text:span text:style-name="T3">d</text:span><text:span text:style-name="T4">ê</text:span><text:span text:style-name="T3">n<text:s/></text:span><text:span text:style-name="T4">c<text:s/></text:span><text:span text:style-name="T3">i a d</text:span><text:span text:style-name="T4">este<text:s/></text:span><text:span text:style-name="T3">d</text:span><text:span text:style-name="T4">oc</text:span><text:span text:style-name="T3">u m<text:s/></text:span><text:span text:style-name="T4">e</text:span><text:span text:style-name="T3">nt</text:span><text:span text:style-name="T4">o e</text:span><text:span text:style-name="T3">fetu</text:span><text:span text:style-name="T4">e<text:s/></text:span><text:span text:style-name="T5">a<text:s text:c="2"/></text:span><text:span text:style-name="T6">l<text:s/></text:span><text:span text:style-name="T4">e</text:span><text:span text:style-name="T3">itu ra d</text:span><text:span text:style-name="T4">o<text:s/></text:span><text:span text:style-name="T5">QR<text:s/></text:span><text:span text:style-name="T4">Co</text:span><text:span text:style-name="T3">d</text:span><text:span text:style-name="T4">e<text:s/></text:span><text:span text:style-name="T3">i m pr</text:span><text:span text:style-name="T4">e</text:span><text:span text:style-name="T10">s</text:span><text:span text:style-name="T4">so o</text:span><text:span text:style-name="T3">u<text:s text:c="2"/></text:span><text:span text:style-name="T4">ace</text:span><text:span text:style-name="T10">ss</text:span><text:span text:style-name="T4">e</text:span></text:p>
            <text:p><text:span text:style-name="T5">o en dereço<text:s/></text:span><text:span text:style-name="T4">e</text:span><text:span text:style-name="T3">l</text:span><text:span text:style-name="T4">e</text:span><text:span text:style-name="T3">tr</text:span><text:span text:style-name="T4">ô</text:span><text:span text:style-name="T3">n ic</text:span><text:span text:style-name="T4">o</text:span></text:p>
            <text:p><text:span text:style-name="T3">http</text:span><text:span text:style-name="T4">s</text:span><text:span text:style-name="T10">://</text:span><text:span text:style-name="T4">se</text:span><text:span text:style-name="T3">l<text:s/></text:span><text:span text:style-name="T4">o</text:span><text:span text:style-name="T3">d<text:s/></text:span><text:span text:style-name="T5">igita<text:s/></text:span><text:span text:style-name="T6">1<text:s/></text:span><text:span text:style-name="T10">.</text:span><text:span text:style-name="T5">tj</text:span><text:span text:style-name="T4">sp.j</text:span><text:span text:style-name="T5">u<text:s/></text:span><text:span text:style-name="T10">s</text:span><text:span text:style-name="T3">.</text:span><text:span text:style-name="T5">br</text:span><text:span text:style-name="T27">/<text:s/></text:span><text:span text:style-name="T4">.</text:span></text:p>
            <text:p><text:span text:style-name="T58">Selo<text:s/></text:span><text:span text:style-name="T59">Digital<text:s/></text:span><text:span text:style-name="T82">:<text:s text:c="2"/></text:span><text:span text:style-name="T3">l <text:s/>l <text:s/>1<text:s/></text:span><text:span text:style-name="T4">4844 P</text:span><text:span text:style-name="T3">J PF000</text:span><text:span text:style-name="T4">769049U M25J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2:59:32Z</meta:creation-date>
    <dc:date>2025-09-19T10:59:34Z</dc:date>
    <meta:editing-duration>PT0S</meta:editing-duration>
  </office:meta>
</office:document-meta>
</file>