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707070" fo:border-left="thin solid #000000" fo:border-right="thin solid #6B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707070" fo:border-left="thin solid #6B6B6B" fo:border-right="thin solid #676767" style:vertical-align="top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707070" fo:border-bottom="thin solid #70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707070" fo:border-bottom="thin solid #706B6B" fo:border-left="thin solid #6B6B6B" fo:border-right="thin solid #67676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706B6B" fo:border-bottom="thin solid #7070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706B6B" fo:border-bottom="thin solid #707070" fo:border-left="thin solid #6B6B6B" fo:border-right="thin solid #67676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707070" fo:border-bottom="thin solid #7070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707070" fo:border-bottom="thin solid #707070" fo:border-left="thin solid #6B6B6B" fo:border-right="thin solid #67676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707070" fo:border-bottom="thin solid #747474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707070" fo:border-bottom="thin solid #747474" fo:border-left="thin solid #6B6B6B" fo:border-right="thin solid #67676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747474" fo:border-bottom="thin solid #70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747474" fo:border-bottom="thin solid #706B6B" fo:border-left="thin solid #6B6B6B" fo:border-right="thin solid #67676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707070" fo:border-bottom="thin solid #706B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707070" fo:border-bottom="thin solid #706B70" fo:border-left="thin solid #6B6B6B" fo:border-right="thin solid #67676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706B70" fo:border-bottom="thin solid #706B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706B70" fo:border-bottom="thin solid #706B70" fo:border-left="thin solid #6B6B6B" fo:border-right="thin solid #67676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706B70" fo:border-bottom="thin solid #6B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706B70" fo:border-bottom="thin solid #6B6B6B" fo:border-left="thin solid #6B6B6B" fo:border-right="thin solid #545454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6B6B6B" fo:border-bottom="thin solid #7070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6B6B6B" fo:border-bottom="thin solid #707070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707070" fo:border-bottom="thin solid #747074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707070" fo:border-bottom="thin solid #747074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747074" fo:border-bottom="thin solid #6B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747074" fo:border-bottom="thin solid #6B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6B6B6B" fo:border-bottom="thin solid #70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6B6B6B" fo:border-bottom="thin solid #70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706B6B" fo:border-bottom="thin solid #707070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707070" fo:border-bottom="thin solid #70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706B6B" fo:border-bottom="thin solid #6B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706B6B" fo:border-bottom="thin solid #6B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6B6B6B" fo:border-bottom="thin solid #6B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6B6B6B" fo:border-bottom="thin solid #6B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6B6B6B" fo:border-bottom="thin solid #747074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6B6B6B" fo:border-bottom="thin solid #747074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747074" fo:border-bottom="thin solid #7070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747074" fo:border-bottom="thin solid #707070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707070" fo:border-bottom="thin solid #707070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707070" fo:border-bottom="thin solid #6B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707070" fo:border-bottom="thin solid #6B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707070" fo:border-bottom="thin solid #747474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747474" fo:border-bottom="thin solid #7070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747474" fo:border-bottom="thin solid #747474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747474" fo:border-bottom="thin solid #6B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6B6B6B" fo:border-bottom="thin solid #747070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6B6B6B" fo:border-bottom="thin solid #747070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747070" fo:border-bottom="thin solid #747474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747070" fo:border-bottom="thin solid #777777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747474" fo:border-bottom="thin solid #6B6B6B" fo:border-left="thin solid #00000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777777" fo:border-bottom="thin solid #6B6B6B" fo:border-left="thin solid #6B6B6B" fo:border-right="thin solid #70707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707070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707070" fo:border-left="none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707070" fo:border-bottom="thin solid #706B6B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707070" fo:border-bottom="thin solid #706B6B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36">
      <style:table-cell-properties fo:border-top="thin solid #706B6B" fo:border-bottom="thin solid #707070" fo:border-left="thin solid #676767" fo:border-right="none" style:vertical-align="top" fo:wrap-option="wrap" style:repeat-content="false"/>
      <style:paragraph-properties fo:text-align="end" fo:margin-right="0cm"/>
      <style:text-properties fo:color="#211D21" fo:font-size="11pt" style:font-size-asian="11pt" style:font-size-complex="11pt" style:font-family-generic="swiss"/>
    </style:style>
    <style:style style:name="ce62" style:family="table-cell" style:parent-style-name="Default" style:data-style-name="N36">
      <style:table-cell-properties fo:border-top="thin solid #706B6B" fo:border-bottom="thin solid #707070" fo:border-left="none" fo:border-right="thin solid #838383" style:vertical-align="top" fo:wrap-option="wrap" style:repeat-content="false"/>
      <style:paragraph-properties fo:text-align="end" fo:margin-right="0cm"/>
      <style:text-properties fo:color="#211D21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707070" fo:border-bottom="thin solid #707070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707070" fo:border-bottom="thin solid #707070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707070" fo:border-bottom="thin solid #747474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707070" fo:border-bottom="thin solid #747474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747474" fo:border-bottom="thin solid #706B6B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747474" fo:border-bottom="thin solid #706B6B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706B6B" fo:border-bottom="thin solid #707070" fo:border-left="thin solid #676767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706B6B" fo:border-bottom="thin solid #707070" fo:border-left="none" fo:border-right="thin solid #838383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707070" fo:border-bottom="thin solid #707070" fo:border-left="thin solid #676767" fo:border-right="none" style:vertical-align="top" fo:wrap-option="wrap" style:repeat-content="false"/>
      <style:paragraph-properties fo:text-align="end" fo:margin-right="0cm"/>
      <style:text-properties fo:color="#211D21" fo:font-size="11pt" style:font-size-asian="11pt" style:font-size-complex="11pt" style:font-family-generic="swiss"/>
    </style:style>
    <style:style style:name="ce72" style:family="table-cell" style:parent-style-name="Default" style:data-style-name="N36">
      <style:table-cell-properties fo:border-top="thin solid #707070" fo:border-bottom="thin solid #707070" fo:border-left="none" fo:border-right="thin solid #838383" style:vertical-align="top" fo:wrap-option="wrap" style:repeat-content="false"/>
      <style:paragraph-properties fo:text-align="end" fo:margin-right="0cm"/>
      <style:text-properties fo:color="#211D21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707070" fo:border-bottom="thin solid #706B70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707070" fo:border-bottom="thin solid #706B70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706B70" fo:border-bottom="thin solid #706B70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706B70" fo:border-bottom="thin solid #706B70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706B70" fo:border-bottom="thin solid #6B6B6B" fo:border-left="thin solid #545454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706B70" fo:border-bottom="thin solid #6B6B6B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6B6B6B" fo:border-bottom="thin solid #707070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6B6B6B" fo:border-bottom="thin solid #707070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707070" fo:border-bottom="thin solid #747074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707070" fo:border-bottom="thin solid #747074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36">
      <style:table-cell-properties fo:border-top="thin solid #747074" fo:border-bottom="thin solid #6B6B6B" fo:border-left="thin solid #707070" fo:border-right="none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84" style:family="table-cell" style:parent-style-name="Default" style:data-style-name="N36">
      <style:table-cell-properties fo:border-top="thin solid #747074" fo:border-bottom="thin solid #6B6B6B" fo:border-left="none" fo:border-right="thin solid #838383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6B6B6B" fo:border-bottom="thin solid #706B6B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6B6B6B" fo:border-bottom="thin solid #706B6B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706B6B" fo:border-bottom="thin solid #707070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706B6B" fo:border-bottom="thin solid #707070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9" style:family="table-cell" style:parent-style-name="Default" style:data-style-name="N36">
      <style:table-cell-properties fo:border-top="thin solid #707070" fo:border-bottom="thin solid #706B6B" fo:border-left="thin solid #707070" fo:border-right="none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90" style:family="table-cell" style:parent-style-name="Default" style:data-style-name="N36">
      <style:table-cell-properties fo:border-top="thin solid #707070" fo:border-bottom="thin solid #706B6B" fo:border-left="none" fo:border-right="thin solid #838383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706B6B" fo:border-bottom="thin solid #6B6B6B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706B6B" fo:border-bottom="thin solid #6B6B6B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6B6B6B" fo:border-bottom="thin solid #6B6B6B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6B6B6B" fo:border-bottom="thin solid #6B6B6B" fo:border-left="none" fo:border-right="thin solid #A8A8A8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5" style:family="table-cell" style:parent-style-name="Default" style:data-style-name="N36">
      <style:table-cell-properties fo:border-top="thin solid #6B6B6B" fo:border-bottom="thin solid #747074" fo:border-left="thin solid #707070" fo:border-right="none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96" style:family="table-cell" style:parent-style-name="Default" style:data-style-name="N36">
      <style:table-cell-properties fo:border-top="thin solid #6B6B6B" fo:border-bottom="thin solid #747074" fo:border-left="none" fo:border-right="thin solid #A8A8A8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747074" fo:border-bottom="thin solid #707070" fo:border-left="thin solid #707070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747074" fo:border-bottom="thin solid #707070" fo:border-left="none" fo:border-right="thin solid #A8A8A8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707070" fo:border-bottom="thin solid #707070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707070" fo:border-bottom="thin solid #6B6B6B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707070" fo:border-bottom="thin solid #6B6B6B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707070" fo:border-bottom="thin solid #747474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747474" fo:border-bottom="thin solid #747474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747474" fo:border-bottom="thin solid #747474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747474" fo:border-bottom="thin solid #6B6B6B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747474" fo:border-bottom="thin solid #6B6B6B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6B6B6B" fo:border-bottom="thin solid #747474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6B6B6B" fo:border-bottom="thin solid #747474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9" style:family="table-cell" style:parent-style-name="Default" style:data-style-name="N37">
      <style:table-cell-properties fo:border-top="thin solid #747474" fo:border-bottom="thin solid #777777" fo:border-left="thin solid #707070" fo:border-right="none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110" style:family="table-cell" style:parent-style-name="Default" style:data-style-name="N37">
      <style:table-cell-properties fo:border-top="thin solid #747474" fo:border-bottom="thin solid #777777" fo:border-left="none" fo:border-right="thin solid #838383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777777" fo:border-bottom="thin solid #6B6B6B" fo:border-left="thin solid #707070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777777" fo:border-bottom="thin solid #6B6B6B" fo:border-left="none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3" style:family="table-cell" style:parent-style-name="Default" style:data-style-name="N37">
      <style:table-cell-properties fo:border-top="thin solid #747474" fo:border-bottom="thin solid #777777" fo:border-left="thin solid #707070" fo:border-right="thin solid #838383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777777" fo:border-bottom="thin solid #6B6B6B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707070" fo:border-bottom="thin solid #707070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707070" fo:border-bottom="thin solid #747474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747474" fo:border-bottom="thin solid #747474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747474" fo:border-bottom="thin solid #6B6B6B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6B6B6B" fo:border-bottom="thin solid #747474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0" style:family="table-cell" style:parent-style-name="Default" style:data-style-name="N36">
      <style:table-cell-properties fo:border-top="thin solid #6B6B6B" fo:border-bottom="thin solid #747074" fo:border-left="thin solid #707070" fo:border-right="thin solid #A8A8A8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thin solid #747074" fo:border-bottom="thin solid #707070" fo:border-left="thin solid #707070" fo:border-right="thin solid #A8A8A8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707070" fo:border-bottom="thin solid #6B6B6B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3" style:family="table-cell" style:parent-style-name="Default" style:data-style-name="N0">
      <style:table-cell-properties fo:border-top="thin solid #6B6B6B" fo:border-bottom="thin solid #707070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6B6B6B" fo:border-bottom="thin solid #706B6B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706B6B" fo:border-bottom="thin solid #707070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6" style:family="table-cell" style:parent-style-name="Default" style:data-style-name="N36">
      <style:table-cell-properties fo:border-top="thin solid #707070" fo:border-bottom="thin solid #706B6B" fo:border-left="thin solid #707070" fo:border-right="thin solid #838383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solid #706B6B" fo:border-bottom="thin solid #6B6B6B" fo:border-left="thin solid #707070" fo:border-right="thin solid #6B6B6B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8" style:family="table-cell" style:parent-style-name="Default" style:data-style-name="N0">
      <style:table-cell-properties fo:border-top="thin solid #6B6B6B" fo:border-bottom="thin solid #6B6B6B" fo:border-left="thin solid #707070" fo:border-right="thin solid #A8A8A8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706B70" fo:border-bottom="thin solid #706B70" fo:border-left="thin solid #676767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706B70" fo:border-bottom="thin solid #6B6B6B" fo:border-left="thin solid #545454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707070" fo:border-bottom="thin solid #747074" fo:border-left="thin solid #707070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2" style:family="table-cell" style:parent-style-name="Default" style:data-style-name="N36">
      <style:table-cell-properties fo:border-top="thin solid #747074" fo:border-bottom="thin solid #6B6B6B" fo:border-left="thin solid #707070" fo:border-right="thin solid #838383" style:vertical-align="top" fo:wrap-option="wrap" style:repeat-content="false"/>
      <style:paragraph-properties fo:text-align="start" fo:margin-left="0cm"/>
      <style:text-properties fo:color="#211D21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707070" fo:border-bottom="thin solid #747474" fo:border-left="thin solid #676767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747474" fo:border-bottom="thin solid #706B6B" fo:border-left="thin solid #676767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706B6B" fo:border-bottom="thin solid #707070" fo:border-left="thin solid #676767" fo:border-right="thin solid #838383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36">
      <style:table-cell-properties fo:border-top="thin solid #707070" fo:border-bottom="thin solid #707070" fo:border-left="thin solid #676767" fo:border-right="thin solid #838383" style:vertical-align="top" fo:wrap-option="wrap" style:repeat-content="false"/>
      <style:paragraph-properties fo:text-align="end" fo:margin-right="0cm"/>
      <style:text-properties fo:color="#211D21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707070" fo:border-bottom="thin solid #706B70" fo:border-left="thin solid #676767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thin solid #707070" fo:border-left="thin solid #676767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707070" fo:border-bottom="thin solid #706B6B" fo:border-left="thin solid #676767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0" style:family="table-cell" style:parent-style-name="Default" style:data-style-name="N36">
      <style:table-cell-properties fo:border-top="thin solid #706B6B" fo:border-bottom="thin solid #707070" fo:border-left="thin solid #676767" fo:border-right="thin solid #838383" style:vertical-align="top" fo:wrap-option="wrap" style:repeat-content="false"/>
      <style:paragraph-properties fo:text-align="end" fo:margin-right="0cm"/>
      <style:text-properties fo:color="#211D21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707070" fo:border-bottom="thin solid #707070" fo:border-left="thin solid #676767" fo:border-right="thin solid #838383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211D21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B363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211D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4B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B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62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B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E9E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11D2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11D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11D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11D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11D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B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3B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B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2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472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8E8E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8E8E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I</text:span><text:span text:style-name="T2">n</text:span><text:span text:style-name="T1">stituto Santa Rosá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">R</text:span><text:span text:style-name="T4">eco</text:span><text:span text:style-name="T3">n<text:s/></text:span><text:span text:style-name="T5">h</text:span><text:span text:style-name="T6">e</text:span><text:span text:style-name="T4">c</text:span><text:span text:style-name="T3">i</text:span><text:span text:style-name="T5">d</text:span><text:span text:style-name="T6">o<text:s/></text:span><text:span text:style-name="T5">de<text:s/></text:span><text:span text:style-name="T6">U<text:s/></text:span><text:span text:style-name="T5">ti<text:s/></text:span><text:span text:style-name="T3">l i<text:s/></text:span><text:span text:style-name="T5">d</text:span><text:span text:style-name="T6">a</text:span><text:span text:style-name="T5">de Pú b<text:s/></text:span><text:span text:style-name="T3">l<text:s/></text:span><text:span text:style-name="T5">ic</text:span><text:span text:style-name="T6">a<text:s/></text:span><text:span text:style-name="T5">M u n<text:s/></text:span><text:span text:style-name="T3">i<text:s/></text:span><text:span text:style-name="T5">c<text:s/></text:span><text:span text:style-name="T3">i<text:s/></text:span><text:span text:style-name="T5">pal<text:s/></text:span><text:span text:style-name="T6">L</text:span><text:span text:style-name="T4">e<text:s/></text:span><text:span text:style-name="T3">i<text:s/></text:span><text:span text:style-name="T7">N°</text:span><text:span text:style-name="T4"><text:s/>7<text:s/></text:span><text:span text:style-name="T3">1<text:s/></text:span><text:span text:style-name="T5">4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6">C</text:span><text:span text:style-name="T4">N PJ<text:s/></text:span><text:span text:style-name="T6">:<text:s/></text:span><text:span text:style-name="T4">5</text:span><text:span text:style-name="T6">2.</text:span><text:span text:style-name="T4">370</text:span><text:span text:style-name="T6">.</text:span><text:span text:style-name="T4">970</text:span><text:span text:style-name="T8">/</text:span><text:span text:style-name="T4">0</text:span><text:span text:style-name="T6">0</text:span><text:span text:style-name="T4">01<text:s/></text:span><text:span text:style-name="T3">-</text:span><text:span text:style-name="T4">82<text:s/></text:span><text:span text:style-name="T6">E</text:span><text:span text:style-name="T5">-ma i<text:s/></text:span><text:span text:style-name="T3">l<text:s/></text:span><text:span text:style-name="T6">:<text:s/></text:span><text:span text:style-name="T5">i n<text:s/></text:span><text:span text:style-name="T6">s</text:span><text:span text:style-name="T4">ti tut</text:span><text:span text:style-name="T6">osa</text:span><text:span text:style-name="T3">n</text:span><text:span text:style-name="T4">taro</text:span><text:span text:style-name="T6">sa</text:span><text:span text:style-name="T3">l<text:s/></text:span><text:span text:style-name="T5">i</text:span><text:span text:style-name="T6">a@ya</text:span><text:span text:style-name="T5">hoo.com<text:s/></text:span><text:span text:style-name="T6">.</text:span><text:span text:style-name="T4">b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9">Prestadores de serviç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0">Firmas</text:span></text:p>
          </table:table-cell>
          <table:table-cell office:value-type="string" table:style-name="ce7">
            <text:p><text:span text:style-name="T11">CN PJ</text:span></text:p>
          </table:table-cell>
          <table:table-cell office:value-type="string" table:number-columns-spanned="2" table:number-rows-spanned="1" table:style-name="ce138">
            <text:p><text:span text:style-name="T10">Telefone {11)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12">Contabilidade Braga</text:span></text:p>
          </table:table-cell>
          <table:table-cell office:value-type="string" table:style-name="ce9">
            <text:p><text:span text:style-name="T13">45</text:span><text:span text:style-name="T14">.</text:span><text:span text:style-name="T13">997 .293/0001-61</text:span></text:p>
          </table:table-cell>
          <table:table-cell office:value-type="string" table:number-columns-spanned="2" table:number-rows-spanned="1" table:style-name="ce139">
            <text:p><text:span text:style-name="T13">2452 4552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0">
            <text:p><text:span text:style-name="T12">Telefônica Brasil</text:span></text:p>
          </table:table-cell>
          <table:table-cell office:value-type="string" table:style-name="ce11">
            <text:p><text:span text:style-name="T13">02<text:s/></text:span><text:span text:style-name="T15">.</text:span><text:span text:style-name="T13">558</text:span><text:span text:style-name="T15">.</text:span><text:span text:style-name="T13">157/0001-62</text:span></text:p>
          </table:table-cell>
          <table:table-cell office:value-type="float" office:value="10315" table:number-columns-spanned="2" table:number-rows-spanned="1" table:style-name="ce140">
            <text:p>1031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2">
            <text:p><text:span text:style-name="T12">EDP São Paulo Distribuidora de Ene</text:span><text:span text:style-name="T16">r</text:span><text:span text:style-name="T12">gia</text:span></text:p>
          </table:table-cell>
          <table:table-cell office:value-type="string" table:style-name="ce13">
            <text:p><text:span text:style-name="T13">02.302<text:s/></text:span><text:span text:style-name="T15">.</text:span><text:span text:style-name="T13">100.0001-06</text:span></text:p>
          </table:table-cell>
          <table:table-cell office:value-type="string" table:number-columns-spanned="2" table:number-rows-spanned="1" table:style-name="ce141">
            <text:p><text:span text:style-name="T13">0800<text:s/></text:span><text:span text:style-name="T14">.</text:span><text:span text:style-name="T13">727<text:s/></text:span><text:span text:style-name="T15">.</text:span><text:span text:style-name="T13">0167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2">
            <text:p><text:span text:style-name="T12">RP Comercio de Cop</text:span><text:span text:style-name="T16">i</text:span><text:span text:style-name="T12">adoras</text:span></text:p>
          </table:table-cell>
          <table:table-cell office:value-type="string" table:style-name="ce13">
            <text:p><text:span text:style-name="T13">09<text:s/></text:span><text:span text:style-name="T14">.</text:span><text:span text:style-name="T13">559.739/0001-02</text:span></text:p>
          </table:table-cell>
          <table:table-cell office:value-type="string" table:number-columns-spanned="2" table:number-rows-spanned="1" table:style-name="ce141">
            <text:p><text:span text:style-name="T13">4967 840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4">
            <text:p><text:span text:style-name="T12">P</text:span><text:span text:style-name="T16">l</text:span><text:span text:style-name="T12">uxee Beneficias Bras</text:span><text:span text:style-name="T16">i</text:span><text:span text:style-name="T12">l</text:span></text:p>
          </table:table-cell>
          <table:table-cell office:value-type="string" table:style-name="ce15">
            <text:p><text:span text:style-name="T13">69.034.668/0001-56</text:span></text:p>
          </table:table-cell>
          <table:table-cell office:value-type="string" table:number-columns-spanned="2" table:number-rows-spanned="1" table:style-name="ce133">
            <text:p><text:span text:style-name="T13">3003 5083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6">
            <text:p><text:span text:style-name="T12">Omega Resolve Serviços</text:span></text:p>
          </table:table-cell>
          <table:table-cell office:value-type="string" table:style-name="ce17">
            <text:p><text:span text:style-name="T13">44</text:span><text:span text:style-name="T15">.</text:span><text:span text:style-name="T13">016.973/0001-94</text:span></text:p>
          </table:table-cell>
          <table:table-cell office:value-type="string" table:number-columns-spanned="2" table:number-rows-spanned="1" table:style-name="ce134">
            <text:p><text:span text:style-name="T13">(13)9785 2909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0">
            <text:p><text:span text:style-name="T12">C</text:span><text:span text:style-name="T16">i</text:span><text:span text:style-name="T12">a de saneamento bás</text:span><text:span text:style-name="T16">i</text:span><text:span text:style-name="T12">co do Estado<text:s/></text:span><text:span text:style-name="T16">d</text:span><text:span text:style-name="T12">e São Pau</text:span><text:span text:style-name="T16">l</text:span><text:span text:style-name="T12">o sabesp</text:span></text:p>
          </table:table-cell>
          <table:table-cell office:value-type="string" table:style-name="ce11">
            <text:p><text:span text:style-name="T13">43</text:span><text:span text:style-name="T15">.</text:span><text:span text:style-name="T13">776.651/0001-80</text:span></text:p>
          </table:table-cell>
          <table:table-cell table:number-columns-spanned="2" table:number-rows-spanned="1" table:style-name="ce135"/>
          <table:covered-table-cell/>
          <table:table-cell table:number-columns-repeated="16380"/>
        </table:table-row>
        <table:table-row table:style-name="ro4">
          <table:table-cell office:value-type="string" table:style-name="ce12">
            <text:p><text:span text:style-name="T12">Claro S.A</text:span></text:p>
          </table:table-cell>
          <table:table-cell office:value-type="string" table:style-name="ce13">
            <text:p><text:span text:style-name="T13">40.432<text:s/></text:span><text:span text:style-name="T15">.</text:span><text:span text:style-name="T13">544/0001-47</text:span></text:p>
          </table:table-cell>
          <table:table-cell office:value-type="float" office:value="1052" table:number-columns-spanned="2" table:number-rows-spanned="1" table:style-name="ce136">
            <text:p>105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8">
            <text:p><text:span text:style-name="T12">Diego Silva Lopes dos Santos</text:span></text:p>
          </table:table-cell>
          <table:table-cell office:value-type="string" table:style-name="ce19">
            <text:p><text:span text:style-name="T13">50</text:span><text:span text:style-name="T17">.</text:span><text:span text:style-name="T13">701.889/0001-48</text:span></text:p>
          </table:table-cell>
          <table:table-cell office:value-type="string" table:number-columns-spanned="2" table:number-rows-spanned="1" table:style-name="ce137">
            <text:p><text:span text:style-name="T13">2404 5159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20">
            <text:p><text:span text:style-name="T12">lt</text:span><text:span text:style-name="T16">i</text:span><text:span text:style-name="T12">bam Kaizer Com</text:span><text:span text:style-name="T16">.<text:s/></text:span><text:span text:style-name="T12">de Pro. Higiene</text:span></text:p>
          </table:table-cell>
          <table:table-cell office:value-type="string" table:style-name="ce21">
            <text:p><text:span text:style-name="T13">02<text:s/></text:span><text:span text:style-name="T15">.</text:span><text:span text:style-name="T13">253.528/0001-06</text:span></text:p>
          </table:table-cell>
          <table:table-cell office:value-type="string" table:number-columns-spanned="2" table:number-rows-spanned="1" table:style-name="ce129">
            <text:p><text:span text:style-name="T13">2955 232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22">
            <text:p><text:span text:style-name="T12">R Nascimento Matarezzi Asse <text:s/>em S</text:span><text:span text:style-name="T16">.<text:s/></text:span><text:span text:style-name="T12">do Trabaho</text:span></text:p>
          </table:table-cell>
          <table:table-cell office:value-type="string" table:style-name="ce23">
            <text:p><text:span text:style-name="T13">23.336<text:s/></text:span><text:span text:style-name="T14">.</text:span><text:span text:style-name="T13">280/0001-86</text:span></text:p>
          </table:table-cell>
          <table:table-cell office:value-type="string" table:number-columns-spanned="2" table:number-rows-spanned="1" table:style-name="ce130">
            <text:p><text:span text:style-name="T13">2229 399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24">
            <text:p><text:span text:style-name="T12">lmpakto Higiene e Descartavél</text:span></text:p>
          </table:table-cell>
          <table:table-cell office:value-type="string" table:style-name="ce25">
            <text:p><text:span text:style-name="T13">11.588</text:span><text:span text:style-name="T15">.</text:span><text:span text:style-name="T13">752/0001-31</text:span></text:p>
          </table:table-cell>
          <table:table-cell office:value-type="string" table:number-columns-spanned="2" table:number-rows-spanned="1" table:style-name="ce123">
            <text:p><text:span text:style-name="T13">4615 5000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26">
            <text:p><text:span text:style-name="T12">Cikala Comercio e Serviços</text:span></text:p>
          </table:table-cell>
          <table:table-cell office:value-type="string" table:style-name="ce27">
            <text:p><text:span text:style-name="T13">03</text:span><text:span text:style-name="T17">.</text:span><text:span text:style-name="T13">370</text:span><text:span text:style-name="T17">.</text:span><text:span text:style-name="T13">097/0001-69</text:span></text:p>
          </table:table-cell>
          <table:table-cell office:value-type="string" table:number-columns-spanned="2" table:number-rows-spanned="1" table:style-name="ce131">
            <text:p><text:span text:style-name="T13">2082 4444</text:span>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8">
            <text:p><text:span text:style-name="T12">Guarupass - Associação das concess<text:s/></text:span><text:span text:style-name="T16">i</text:span><text:span text:style-name="T12">o</text:span><text:span text:style-name="T7">n</text:span><text:span text:style-name="T12">arias de transporte urbano de passageiros de<text:s/></text:span><text:span text:style-name="T16">G</text:span><text:span text:style-name="T12">uarulhos e Região</text:span></text:p>
          </table:table-cell>
          <table:table-cell office:value-type="string" table:style-name="ce29">
            <text:p><text:span text:style-name="T13">74</text:span><text:span text:style-name="T15">.</text:span><text:span text:style-name="T13">504</text:span><text:span text:style-name="T17">.</text:span><text:span text:style-name="T13">937/0001-30</text:span></text:p>
          </table:table-cell>
          <table:table-cell office:value-type="float" office:value="24616326" table:number-columns-spanned="2" table:number-rows-spanned="1" table:style-name="ce132">
            <text:p>2461632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30">
            <text:p><text:span text:style-name="T12">SINDBENEFICIENTE</text:span></text:p>
          </table:table-cell>
          <table:table-cell office:value-type="string" table:style-name="ce31">
            <text:p><text:span text:style-name="T13">12.403.462/0001-39</text:span></text:p>
          </table:table-cell>
          <table:table-cell office:value-type="string" table:number-columns-spanned="2" table:number-rows-spanned="1" table:style-name="ce124">
            <text:p><text:span text:style-name="T18">2408</text:span><text:span text:style-name="T19">-</text:span><text:span text:style-name="T18">5486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10">
            <text:p><text:span text:style-name="T12">Companhia <text:s/>Ultragaz S A</text:span></text:p>
          </table:table-cell>
          <table:table-cell office:value-type="string" table:style-name="ce32">
            <text:p><text:span text:style-name="T13">61.602.199/0 37-23</text:span></text:p>
          </table:table-cell>
          <table:table-cell office:value-type="string" table:number-columns-spanned="2" table:number-rows-spanned="1" table:style-name="ce125">
            <text:p><text:span text:style-name="T13">0130<text:s/></text:span><text:span text:style-name="T15">1</text:span><text:span text:style-name="T13">23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12">Wallace de Carlos Martins Faria</text:span></text:p>
          </table:table-cell>
          <table:table-cell office:value-type="string" table:style-name="ce33">
            <text:p><text:span text:style-name="T13">10.359<text:s/></text:span><text:span text:style-name="T14">.</text:span><text:span text:style-name="T13">887/0001-62</text:span></text:p>
          </table:table-cell>
          <table:table-cell office:value-type="float" office:value="24515912" table:number-columns-spanned="2" table:number-rows-spanned="1" table:style-name="ce126">
            <text:p>245159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34">
            <text:p><text:span text:style-name="T12">Triade Log Com. e Serviço Eirel</text:span><text:span text:style-name="T16">i<text:s/></text:span><text:span text:style-name="T12">EP</text:span><text:span text:style-name="T16">P</text:span></text:p>
          </table:table-cell>
          <table:table-cell office:value-type="string" table:style-name="ce35">
            <text:p><text:span text:style-name="T13">21.589<text:s/></text:span><text:span text:style-name="T17">.</text:span><text:span text:style-name="T13">563/0001-37</text:span></text:p>
          </table:table-cell>
          <table:table-cell office:value-type="string" table:number-columns-spanned="2" table:number-rows-spanned="1" table:style-name="ce127">
            <text:p><text:span text:style-name="T13">2088 424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36">
            <text:p><text:span text:style-name="T12">JFKas Material Escr</text:span><text:span text:style-name="T16">.<text:s/></text:span><text:span text:style-name="T12">Equip. Sup</text:span><text:span text:style-name="T16">.<text:s/></text:span><text:span text:style-name="T12">lnformatica</text:span></text:p>
          </table:table-cell>
          <table:table-cell office:value-type="string" table:style-name="ce37">
            <text:p><text:span text:style-name="T13">04.404</text:span><text:span text:style-name="T17">.</text:span><text:span text:style-name="T13">846/0001-48</text:span></text:p>
          </table:table-cell>
          <table:table-cell office:value-type="string" table:number-columns-spanned="2" table:number-rows-spanned="1" table:style-name="ce128">
            <text:p><text:span text:style-name="T13">3906 8171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38">
            <text:p><text:span text:style-name="T12">Polare Refrigeração Produto e serv</text:span><text:span text:style-name="T20">i</text:span><text:span text:style-name="T16">ç</text:span><text:span text:style-name="T12">o</text:span></text:p>
          </table:table-cell>
          <table:table-cell office:value-type="string" table:style-name="ce39">
            <text:p><text:span text:style-name="T13">21.346<text:s/></text:span><text:span text:style-name="T14">.</text:span><text:span text:style-name="T13">172/0001-91</text:span></text:p>
          </table:table-cell>
          <table:table-cell office:value-type="float" office:value="25215147" table:number-columns-spanned="2" table:number-rows-spanned="1" table:style-name="ce120">
            <text:p>25215147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0">
            <text:p><text:span text:style-name="T12">Voce Primeiros Socorros</text:span></text:p>
          </table:table-cell>
          <table:table-cell office:value-type="string" table:style-name="ce41">
            <text:p><text:span text:style-name="T13">36.982.474/0001</text:span><text:span text:style-name="T15">-</text:span><text:span text:style-name="T13">23</text:span></text:p>
          </table:table-cell>
          <table:table-cell table:number-columns-spanned="2" table:number-rows-spanned="1" table:style-name="ce121"/>
          <table:covered-table-cell/>
          <table:table-cell table:number-columns-repeated="16380"/>
        </table:table-row>
        <table:table-row table:style-name="ro4">
          <table:table-cell office:value-type="string" table:style-name="ce12">
            <text:p><text:span text:style-name="T12">Frip Comercio de Brinquedos e Mo</text:span><text:span text:style-name="T20">v</text:span><text:span text:style-name="T12">eis Eirelli</text:span></text:p>
          </table:table-cell>
          <table:table-cell office:value-type="string" table:style-name="ce42">
            <text:p><text:span text:style-name="T13">22.767<text:s/></text:span><text:span text:style-name="T14">.</text:span><text:span text:style-name="T13">595/0001-48</text:span></text:p>
          </table:table-cell>
          <table:table-cell office:value-type="string" table:number-columns-spanned="2" table:number-rows-spanned="1" table:style-name="ce115">
            <text:p><text:span text:style-name="T13">3459 4971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3">
            <text:p><text:span text:style-name="T12">Safetyab Comercio e Serviço</text:span></text:p>
          </table:table-cell>
          <table:table-cell office:value-type="string" table:style-name="ce44">
            <text:p><text:span text:style-name="T13">23.571.214/0001-40</text:span></text:p>
          </table:table-cell>
          <table:table-cell office:value-type="string" table:number-columns-spanned="2" table:number-rows-spanned="1" table:style-name="ce122">
            <text:p><text:span text:style-name="T13">(15) 3100 007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24">
            <text:p><text:span text:style-name="T12">M.H.F</text:span><text:span text:style-name="T16">.<text:s/></text:span><text:span text:style-name="T12">Sistema</text:span></text:p>
          </table:table-cell>
          <table:table-cell office:value-type="string" table:style-name="ce25">
            <text:p><text:span text:style-name="T13">04.676<text:s/></text:span><text:span text:style-name="T14">.</text:span><text:span text:style-name="T13">708/0001-18</text:span></text:p>
          </table:table-cell>
          <table:table-cell office:value-type="string" table:number-columns-spanned="2" table:number-rows-spanned="1" table:style-name="ce123">
            <text:p><text:span text:style-name="T13">2491 9353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2">
            <text:p><text:span text:style-name="T12">Papelaria Magistral</text:span></text:p>
          </table:table-cell>
          <table:table-cell office:value-type="string" table:style-name="ce42">
            <text:p><text:span text:style-name="T13">61.585</text:span><text:span text:style-name="T15">.</text:span><text:span text:style-name="T13">976/0001-97</text:span></text:p>
          </table:table-cell>
          <table:table-cell office:value-type="string" table:number-columns-spanned="2" table:number-rows-spanned="1" table:style-name="ce115">
            <text:p><text:span text:style-name="T13">5034 1308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4">
            <text:p><text:span text:style-name="T12">Santa Inês Equipamento Contra Inc</text:span><text:span text:style-name="T7">ê</text:span><text:span text:style-name="T12">nd</text:span><text:span text:style-name="T16">i</text:span><text:span text:style-name="T12">o</text:span></text:p>
          </table:table-cell>
          <table:table-cell office:value-type="string" table:style-name="ce45">
            <text:p><text:span text:style-name="T13">08.066<text:s/></text:span><text:span text:style-name="T15">.</text:span><text:span text:style-name="T13">373/0001</text:span><text:span text:style-name="T15">-</text:span><text:span text:style-name="T13">77</text:span></text:p>
          </table:table-cell>
          <table:table-cell office:value-type="string" table:number-columns-spanned="2" table:number-rows-spanned="1" table:style-name="ce116">
            <text:p><text:span text:style-name="T13">2937 7561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6">
            <text:p><text:span text:style-name="T12">Rodolfo R de Oliveira Produtos de<text:s/></text:span><text:span text:style-name="T16">Li</text:span><text:span text:style-name="T12">mpeza</text:span></text:p>
          </table:table-cell>
          <table:table-cell office:value-type="string" table:style-name="ce47">
            <text:p><text:span text:style-name="T13">10</text:span><text:span text:style-name="T14">.</text:span><text:span text:style-name="T13">880.461/0001</text:span><text:span text:style-name="T14">-</text:span><text:span text:style-name="T13">50</text:span></text:p>
          </table:table-cell>
          <table:table-cell office:value-type="string" table:number-columns-spanned="2" table:number-rows-spanned="1" table:style-name="ce117">
            <text:p><text:span text:style-name="T13">2358 9682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43">
            <text:p><text:span text:style-name="T12">AMF Industria de filtro</text:span></text:p>
          </table:table-cell>
          <table:table-cell office:value-type="string" table:style-name="ce48">
            <text:p><text:span text:style-name="T13">65</text:span><text:span text:style-name="T14">.</text:span><text:span text:style-name="T13">993</text:span><text:span text:style-name="T15">.</text:span><text:span text:style-name="T13">339/0001-81</text:span></text:p>
          </table:table-cell>
          <table:table-cell office:value-type="string" table:number-columns-spanned="2" table:number-rows-spanned="1" table:style-name="ce118">
            <text:p><text:span text:style-name="T13">2412 20<text:s/></text:span><text:span text:style-name="T15">1</text:span><text:span text:style-name="T13">1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9">
            <text:p><text:span text:style-name="T12">JD Decor LTDA</text:span></text:p>
          </table:table-cell>
          <table:table-cell office:value-type="string" table:style-name="ce50">
            <text:p><text:span text:style-name="T13">22.426.996/0001</text:span><text:span text:style-name="T14">-</text:span><text:span text:style-name="T13">34</text:span></text:p>
          </table:table-cell>
          <table:table-cell office:value-type="string" table:number-columns-spanned="2" table:number-rows-spanned="1" table:style-name="ce119">
            <text:p><text:span text:style-name="T13">(3</text:span><text:span text:style-name="T15">1)<text:s/></text:span><text:span text:style-name="T13">3201 3</text:span><text:span text:style-name="T15">1</text:span><text:span text:style-name="T13">87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51">
            <text:p><text:span text:style-name="T12">Deposito de Material p/construção Nakashima</text:span></text:p>
          </table:table-cell>
          <table:table-cell office:value-type="string" table:style-name="ce52">
            <text:p><text:span text:style-name="T13">48</text:span><text:span text:style-name="T14">.</text:span><text:span text:style-name="T13">149.389/0001-68</text:span></text:p>
          </table:table-cell>
          <table:table-cell office:value-type="float" office:value="24518871" table:number-columns-spanned="2" table:number-rows-spanned="1" table:style-name="ce113">
            <text:p>24,518,871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style-name="ce53">
            <text:p><text:span text:style-name="T12">Maquimbal Cozinha Profissiona<text:s/></text:span><text:span text:style-name="T16">l</text:span></text:p>
          </table:table-cell>
          <table:table-cell office:value-type="string" table:style-name="ce54">
            <text:p><text:span text:style-name="T13">61.121.562/0007-73</text:span></text:p>
          </table:table-cell>
          <table:table-cell office:value-type="string" table:number-columns-spanned="2" table:number-rows-spanned="1" table:style-name="ce114">
            <text:p><text:span text:style-name="T13">2440 0764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55">
            <text:p><text:span text:style-name="T16">CPF.<text:s/></text:span><text:span text:style-name="T12">169</text:span><text:span text:style-name="T7">.</text:span><text:span text:style-name="T12">8</text:span><text:span text:style-name="T16">10.</text:span><text:span text:style-name="T12">028-09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5">
            <text:p><text:span text:style-name="T12">Pres</text:span><text:span text:style-name="T7">i</text:span><text:span text:style-name="T12">de</text:span><text:span text:style-name="T16">n</text:span><text:span text:style-name="T12">t</text:span><text:span text:style-name="T16">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<text:span text:style-name="T4">A v. Jo</text:span><text:span text:style-name="T6">s</text:span><text:span text:style-name="T4">é A</text:span><text:span text:style-name="T6">n</text:span><text:span text:style-name="T5">tôn io<text:s/></text:span><text:span text:style-name="T6">C</text:span><text:span text:style-name="T4">abra l<text:s/></text:span><text:span text:style-name="T6">,<text:s/></text:span><text:span text:style-name="T5">89<text:s/></text:span><text:span text:style-name="T8">-<text:s/></text:span><text:span text:style-name="T5">J<text:s/></text:span><text:span text:style-name="T6">a</text:span><text:span text:style-name="T4">rd i m<text:s/></text:span><text:span text:style-name="T5">Ro</text:span><text:span text:style-name="T6">s</text:span><text:span text:style-name="T4">a d</text:span><text:span text:style-name="T6">e<text:s/></text:span><text:span text:style-name="T4">Fr</text:span><text:span text:style-name="T6">a</text:span><text:span text:style-name="T5">nç</text:span><text:span text:style-name="T6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<text:span text:style-name="T6">CE</text:span><text:span text:style-name="T5">P</text:span><text:span text:style-name="T6">:<text:s/></text:span><text:span text:style-name="T4">07081 -000<text:s/></text:span><text:span text:style-name="T8">-<text:s/></text:span><text:span text:style-name="T4">Gu</text:span><text:span text:style-name="T6">a</text:span><text:span text:style-name="T4">ru<text:s/></text:span><text:span text:style-name="T3">l<text:s/></text:span><text:span text:style-name="T5">ho</text:span><text:span text:style-name="T6">s<text:s/></text:span><text:span text:style-name="T8">-<text:s/></text:span><text:span text:style-name="T4">SP<text:s/></text:span><text:span text:style-name="T21">-<text:s/></text:span><text:span text:style-name="T6">Te</text:span><text:span text:style-name="T5">l</text:span><text:span text:style-name="T6">e</text:span><text:span text:style-name="T4">fo</text:span><text:span text:style-name="T3">n</text:span><text:span text:style-name="T6">e: (</text:span><text:span text:style-name="T4">O 1<text:s/></text:span><text:span text:style-name="T5">1<text:s/></text:span><text:span text:style-name="T6">) 2</text:span><text:span text:style-name="T4">485<text:s/></text:span><text:span text:style-name="T3">-</text:span><text:span text:style-name="T5">7422</text:span></text:p>
          </table:table-cell>
          <table:table-cell table:number-columns-repeated="16383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6T17:45:24Z</meta:creation-date>
    <dc:date>2025-09-26T15:45:27Z</dc:date>
    <meta:editing-duration>PT0S</meta:editing-duration>
  </office:meta>
</office:document-meta>
</file>