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3F3B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575457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F3B3B" fo:border-bottom="thin solid #3F3B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575457" fo:border-bottom="thin solid #544F54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3F3B3B" fo:border-bottom="thin solid #3F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544F54" fo:border-bottom="thin solid #605B5B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3F3B3F" fo:border-bottom="thin solid #3F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605B5B" fo:border-bottom="thin solid #645B60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3F3B3F" fo:border-bottom="thin solid #44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645B60" fo:border-bottom="thin solid #605B60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443B3F" fo:border-bottom="thin solid #3F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605B60" fo:border-bottom="thin solid #5B575B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3F3B3F" fo:border-bottom="thin solid #3B38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5B575B" fo:border-bottom="thin solid #5B5457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3B383B" fo:border-bottom="thin solid #383438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5B5457" fo:border-bottom="thin solid #544B54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383438" fo:border-bottom="thin solid #3F38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544B54" fo:border-bottom="thin solid #544B4F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3F383B" fo:border-bottom="thin solid #3F38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544B4F" fo:border-bottom="thin solid #575457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3F383B" fo:border-bottom="thin solid #3F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575457" fo:border-bottom="thin solid #60575B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3F3B3F" fo:border-bottom="thin solid #3F38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60575B" fo:border-bottom="thin solid #574F54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3F383B" fo:border-bottom="thin solid #3F3B3B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574F54" fo:border-bottom="thin solid #575454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3F3B3B" fo:border-bottom="thin solid #44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7">
      <style:table-cell-properties fo:border-top="thin solid #575454" fo:border-bottom="thin solid #574F54" fo:border-left="thin solid #4B4448" fo:border-right="thin solid #443B3F" style:vertical-align="top" fo:wrap-option="wrap" style:repeat-content="false"/>
      <style:paragraph-properties fo:text-align="start" fo:margin-left="0cm"/>
      <style:text-properties fo:color="#444142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443B3F" fo:border-bottom="thin solid #443B3F" fo:border-left="thin solid #000000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574F54" fo:border-bottom="thin solid #60575B" fo:border-left="thin solid #4B4448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3B383B" fo:border-left="thin solid #443B3F" fo:border-right="thin solid #484448" style:vertical-align="top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3B383B" fo:border-bottom="thin solid #2F2B2F" fo:border-left="thin solid #443B3F" fo:border-right="thin solid #484448" style:vertical-align="top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2F2B2F" fo:border-bottom="thin solid #3F3B3F" fo:border-left="thin solid #443B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3F3B3F" fo:border-bottom="thin solid #3F3B3F" fo:border-left="thin solid #3B383B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3F3B3F" fo:border-bottom="thin solid #443F44" fo:border-left="thin solid #3B383B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443F44" fo:border-bottom="thin solid #3B3438" fo:border-left="thin solid #382F3B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3B3438" fo:border-bottom="thin solid #342F34" fo:border-left="thin solid #382F3B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342F34" fo:border-bottom="thin solid #000000" fo:border-left="thin solid #382F3B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342B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342B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342B2F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34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342B2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342B2F" fo:border-bottom="thin solid #2F2B2B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342B2F" fo:border-bottom="thin solid #2F2B2B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342B2F" fo:border-bottom="thin solid #2F2B2B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fo:border-top="thin solid #342B2F" fo:border-bottom="thin solid #2F2B2B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59" style:family="table-cell" style:parent-style-name="Default" style:data-style-name="N36">
      <style:table-cell-properties fo:border-top="thin solid #342B2F" fo:border-bottom="thin solid #2F2B2B" fo:border-left="none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2F2B2B" fo:border-bottom="thin solid #383434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2F2B2B" fo:border-bottom="thin solid #383434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2F2B2B" fo:border-bottom="thin solid #383434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thin solid #2F2B2B" fo:border-bottom="thin solid #383434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fo:border-top="thin solid #2F2B2B" fo:border-bottom="thin solid #383434" fo:border-left="none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383434" fo:border-bottom="thin solid #383438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383434" fo:border-bottom="thin solid #383438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383434" fo:border-bottom="thin solid #383438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3834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383434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383438" fo:border-bottom="thin solid #383434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383438" fo:border-bottom="thin solid #383434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383438" fo:border-bottom="thin solid #383434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383438" fo:border-bottom="thin solid #38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383438" fo:border-bottom="thin solid #3834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383434" fo:border-bottom="thin solid #342F34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383434" fo:border-bottom="thin solid #342F34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383434" fo:border-bottom="thin solid #342F34" fo:border-left="thin solid #2F23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383434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383434" fo:border-bottom="thin solid #342F34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342F34" fo:border-bottom="thin solid #383438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342F34" fo:border-bottom="thin solid #383438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342F34" fo:border-bottom="thin solid #383438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342F34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383438" fo:border-bottom="thin solid #2F2B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383438" fo:border-bottom="thin solid #2F2B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383438" fo:border-bottom="thin solid #2F2B2F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383438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383438" fo:border-bottom="thin solid #2F2B2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2F2B2F" fo:border-bottom="thin solid #342F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2F2B2F" fo:border-bottom="thin solid #342F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36">
      <style:table-cell-properties fo:border-top="thin solid #2F2B2F" fo:border-bottom="thin solid #342F2F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93" style:family="table-cell" style:parent-style-name="Default" style:data-style-name="N36">
      <style:table-cell-properties fo:border-top="thin solid #2F2B2F" fo:border-bottom="thin solid #342F2F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94" style:family="table-cell" style:parent-style-name="Default" style:data-style-name="N36">
      <style:table-cell-properties fo:border-top="thin solid #2F2B2F" fo:border-bottom="thin solid #342F2F" fo:border-left="none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342F2F" fo:border-bottom="thin solid #342F34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342F2F" fo:border-bottom="thin solid #342F34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36">
      <style:table-cell-properties fo:border-top="thin solid #342F2F" fo:border-bottom="thin solid #342F34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98" style:family="table-cell" style:parent-style-name="Default" style:data-style-name="N36">
      <style:table-cell-properties fo:border-top="thin solid #342F2F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thin solid #342F2F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342F34" fo:border-bottom="thin solid #342F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342F34" fo:border-bottom="thin solid #342F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342F34" fo:border-bottom="thin solid #342F2F" fo:border-left="thin solid #2F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342F34" fo:border-bottom="thin solid #342F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342F34" fo:border-bottom="thin solid #342F2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342F2F" fo:border-bottom="thin solid #2F2B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342F2F" fo:border-bottom="thin solid #2F2B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342F2F" fo:border-bottom="thin solid #2F2B2F" fo:border-left="thin solid #2F23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342F2F" fo:border-bottom="thin solid #2F2B2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2F2B2F" fo:border-bottom="thin solid #342B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2F2B2F" fo:border-bottom="thin solid #342B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6">
      <style:table-cell-properties fo:border-top="thin solid #2F2B2F" fo:border-bottom="thin solid #342B2F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13" style:family="table-cell" style:parent-style-name="Default" style:data-style-name="N36">
      <style:table-cell-properties fo:border-top="thin solid #2F2B2F" fo:border-bottom="thin solid #342B2F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14" style:family="table-cell" style:parent-style-name="Default" style:data-style-name="N36">
      <style:table-cell-properties fo:border-top="thin solid #2F2B2F" fo:border-bottom="thin solid #342B2F" fo:border-left="none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342B2F" fo:border-bottom="thin solid #2F2B2F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342B2F" fo:border-bottom="thin solid #2F2B2F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36">
      <style:table-cell-properties fo:border-top="thin solid #342B2F" fo:border-bottom="thin solid #2F2B2F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18" style:family="table-cell" style:parent-style-name="Default" style:data-style-name="N36">
      <style:table-cell-properties fo:border-top="thin solid #342B2F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thin solid #342B2F" fo:border-bottom="thin solid #2F2B2F" fo:border-left="none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2F2B2F" fo:border-bottom="thin solid #342F34" fo:border-left="thin solid #44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2F2B2F" fo:border-bottom="thin solid #342F34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6">
      <style:table-cell-properties fo:border-top="thin solid #2F2B2F" fo:border-bottom="thin solid #342F34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23" style:family="table-cell" style:parent-style-name="Default" style:data-style-name="N36">
      <style:table-cell-properties fo:border-top="thin solid #2F2B2F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24" style:family="table-cell" style:parent-style-name="Default" style:data-style-name="N36">
      <style:table-cell-properties fo:border-top="thin solid #2F2B2F" fo:border-bottom="thin solid #342F34" fo:border-left="none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342F34" fo:border-bottom="thin solid #000000" fo:border-left="thin solid #2F2328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29" style:family="table-cell" style:parent-style-name="Default" style:data-style-name="N36">
      <style:table-cell-properties fo:border-top="thin solid #342F34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30" style:family="table-cell" style:parent-style-name="Default" style:data-style-name="N36">
      <style:table-cell-properties fo:border-top="thin solid #342F34" fo:border-bottom="thin solid #000000" fo:border-left="none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3F3B3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3F3B3F" fo:border-left="none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646064" fo:border-left="thin solid #484448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646064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3F3B3F" fo:border-bottom="thin solid #3F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3F3B3F" fo:border-bottom="thin solid #3F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3F3B3F" fo:border-bottom="thin solid #3F383B" fo:border-left="none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646064" fo:border-bottom="thin solid #483F44" fo:border-left="thin solid #484448" fo:border-right="none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40" style:family="table-cell" style:parent-style-name="Default" style:data-style-name="N38">
      <style:table-cell-properties fo:border-top="thin solid #646064" fo:border-bottom="thin solid #483F44" fo:border-left="none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3F383B" fo:border-bottom="thin solid #3F3B3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3F383B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3F383B" fo:border-bottom="thin solid #3F3B3F" fo:border-left="none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483F44" fo:border-bottom="thin solid #443F44" fo:border-left="thin solid #484448" fo:border-right="none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45" style:family="table-cell" style:parent-style-name="Default" style:data-style-name="N36">
      <style:table-cell-properties fo:border-top="thin solid #483F44" fo:border-bottom="thin solid #443F44" fo:border-left="none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3F3B3F" fo:border-left="thin solid #000000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3F3B3F" fo:border-left="none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3F3B3F" fo:border-left="none" fo:border-right="thin solid #000000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3F3B3F" fo:border-bottom="thin solid #3F3B3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3F3B3F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3F3B3F" fo:border-bottom="thin solid #3F3B3F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3F3B3F" fo:border-bottom="thin solid #3F3B3F" fo:border-left="thin solid #443B3F" fo:border-right="none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53" style:family="table-cell" style:parent-style-name="Default" style:data-style-name="N36">
      <style:table-cell-properties fo:border-top="thin solid #3F3B3F" fo:border-bottom="thin solid #3F3B3F" fo:border-left="none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3F3B3F" fo:border-bottom="thin solid #3F3B3F" fo:border-left="thin solid #443B3F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3F3B3F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3F3B3F" fo:border-bottom="thin solid #443F44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3F3B3F" fo:border-bottom="thin solid #443F4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3F3B3F" fo:border-bottom="thin solid #443F44" fo:border-left="none" fo:border-right="thin solid #3B383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3F3B3F" fo:border-bottom="thin solid #443F44" fo:border-left="thin solid #443B3F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3F3B3F" fo:border-bottom="thin solid #443F44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443F44" fo:border-bottom="thin solid #443F44" fo:border-left="thin solid #000000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43F44" fo:border-bottom="thin solid #443F44" fo:border-left="none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443F44" fo:border-bottom="thin solid #443F44" fo:border-left="none" fo:border-right="thin solid #000000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443F44" fo:border-bottom="thin solid #3B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443F44" fo:border-bottom="thin solid #3B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443F44" fo:border-bottom="thin solid #3B3438" fo:border-left="none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443F44" fo:border-bottom="thin solid #4B484B" fo:border-left="thin solid #443B3F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443F44" fo:border-bottom="thin solid #4B484B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3B3438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3B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3B3438" fo:border-bottom="thin solid #342F34" fo:border-left="none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4B484B" fo:border-bottom="thin solid #483F44" fo:border-left="thin solid #443B3F" fo:border-right="none" style:vertical-align="top" fo:wrap-option="wrap" style:repeat-content="false"/>
      <style:paragraph-properties fo:text-align="end" fo:margin-right="0cm"/>
      <style:text-properties fo:color="#646264" fo:font-size="11pt" style:font-size-asian="11pt" style:font-size-complex="11pt" style:font-family-generic="swiss"/>
    </style:style>
    <style:style style:name="ce173" style:family="table-cell" style:parent-style-name="Default" style:data-style-name="N3">
      <style:table-cell-properties fo:border-top="thin solid #4B484B" fo:border-bottom="thin solid #483F44" fo:border-left="none" fo:border-right="thin solid #000000" style:vertical-align="top" fo:wrap-option="wrap" style:repeat-content="false"/>
      <style:paragraph-properties fo:text-align="end" fo:margin-right="0cm"/>
      <style:text-properties fo:color="#646264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342F34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342F34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342F34" fo:border-bottom="thin solid #000000" fo:border-left="none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483F44" fo:border-bottom="thin solid #000000" fo:border-left="thin solid #443B3F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483F44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443F44" fo:border-bottom="thin solid #3B3438" fo:border-left="thin solid #000000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443F44" fo:border-bottom="thin solid #4B484B" fo:border-left="thin solid #443B3F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3B3438" fo:border-bottom="thin solid #342F34" fo:border-left="thin solid #000000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4B484B" fo:border-bottom="thin solid #483F44" fo:border-left="thin solid #443B3F" fo:border-right="thin solid #000000" style:vertical-align="top" fo:wrap-option="wrap" style:repeat-content="false"/>
      <style:paragraph-properties fo:text-align="end" fo:margin-right="0cm"/>
      <style:text-properties fo:color="#646264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342F34" fo:border-bottom="thin solid #000000" fo:border-left="thin solid #000000" fo:border-right="thin solid #382F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483F44" fo:border-bottom="thin solid #000000" fo:border-left="thin solid #443B3F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3F3B3F" fo:border-bottom="thin solid #3F3B3F" fo:border-left="thin solid #000000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3F3B3F" fo:border-bottom="thin solid #3F3B3F" fo:border-left="thin solid #443B3F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3F3B3F" fo:border-bottom="thin solid #443F44" fo:border-left="thin solid #000000" fo:border-right="thin solid #3B383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3F3B3F" fo:border-bottom="thin solid #443F44" fo:border-left="thin solid #443B3F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443F44" fo:border-bottom="thin solid #443F44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3F383B" fo:border-bottom="thin solid #3F3B3F" fo:border-left="thin solid #000000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36">
      <style:table-cell-properties fo:border-top="thin solid #483F44" fo:border-bottom="thin solid #443F44" fo:border-left="thin solid #484448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3F3B3F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36">
      <style:table-cell-properties fo:border-top="thin solid #3F3B3F" fo:border-bottom="thin solid #3F3B3F" fo:border-left="thin solid #443B3F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342F34" fo:border-bottom="thin solid #000000" fo:border-left="thin solid #2F2328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3F3B3F" fo:border-left="thin solid #000000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646064" fo:border-left="thin solid #484448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3F3B3F" fo:border-bottom="thin solid #3F383B" fo:border-left="thin solid #000000" fo:border-right="thin solid #44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thin solid #646064" fo:border-bottom="thin solid #483F44" fo:border-left="thin solid #484448" fo:border-right="thin solid #000000" style:vertical-align="top" fo:wrap-option="wrap" style:repeat-content="false"/>
      <style:paragraph-properties fo:text-align="start" fo:margin-left="0cm"/>
      <style:text-properties fo:color="#464446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2F2B2F" fo:border-bottom="thin solid #342B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36">
      <style:table-cell-properties fo:border-top="thin solid #2F2B2F" fo:border-bottom="thin solid #342B2F" fo:border-left="thin solid #2F2328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342B2F" fo:border-bottom="thin solid #2F2B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36">
      <style:table-cell-properties fo:border-top="thin solid #342B2F" fo:border-bottom="thin solid #2F2B2F" fo:border-left="thin solid #2F2328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thin solid #2F2B2F" fo:border-bottom="thin solid #342F34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5" style:family="table-cell" style:parent-style-name="Default" style:data-style-name="N36">
      <style:table-cell-properties fo:border-top="thin solid #2F2B2F" fo:border-bottom="thin solid #342F34" fo:border-left="thin solid #2F2328" fo:border-right="thin solid #574F54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342F2F" fo:border-bottom="thin solid #342F34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36">
      <style:table-cell-properties fo:border-top="thin solid #342F2F" fo:border-bottom="thin solid #342F34" fo:border-left="thin solid #2F2328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thin solid #342F34" fo:border-bottom="thin solid #342F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342F34" fo:border-bottom="thin solid #342F2F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342F2F" fo:border-bottom="thin solid #2F2B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342F2F" fo:border-bottom="thin solid #2F2B2F" fo:border-left="thin solid #2F232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342F34" fo:border-bottom="thin solid #383438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342F34" fo:border-bottom="thin solid #383438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383438" fo:border-bottom="thin solid #2F2B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383438" fo:border-bottom="thin solid #2F2B2F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2F2B2F" fo:border-bottom="thin solid #342F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7" style:family="table-cell" style:parent-style-name="Default" style:data-style-name="N36">
      <style:table-cell-properties fo:border-top="thin solid #2F2B2F" fo:border-bottom="thin solid #342F2F" fo:border-left="thin solid #2F2328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383434" fo:border-bottom="thin solid #383438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383434" fo:border-bottom="thin solid #383438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383438" fo:border-bottom="thin solid #383434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383438" fo:border-bottom="thin solid #383434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383434" fo:border-bottom="thin solid #342F34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383434" fo:border-bottom="thin solid #342F34" fo:border-left="thin solid #2F2328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342B2F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342B2F" fo:border-left="thin solid #2F23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342B2F" fo:border-bottom="thin solid #2F2B2B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7" style:family="table-cell" style:parent-style-name="Default" style:data-style-name="N36">
      <style:table-cell-properties fo:border-top="thin solid #342B2F" fo:border-bottom="thin solid #2F2B2B" fo:border-left="thin solid #2F2328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2F2B2B" fo:border-bottom="thin solid #383434" fo:border-left="thin solid #443B3F" fo:border-right="thin solid #2F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9" style:family="table-cell" style:parent-style-name="Default" style:data-style-name="N36">
      <style:table-cell-properties fo:border-top="thin solid #2F2B2B" fo:border-bottom="thin solid #383434" fo:border-left="thin solid #2F2328" fo:border-right="thin solid #000000" style:vertical-align="top" fo:wrap-option="wrap" style:repeat-content="false"/>
      <style:paragraph-properties fo:text-align="start" fo:margin-left="0cm"/>
      <style:text-properties fo:color="#332F31" style:font-name="Arial" style:font-name-asian="Arial" style:font-name-complex="Arial" style:font-family-generic="swiss"/>
    </style:style>
    <style:style style:name="T1" style:family="text" style:parent-style-name="Default">
      <style:text-properties fo:color="#33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C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6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772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6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66062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444142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33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6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7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4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3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6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7772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6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4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1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66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7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6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C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660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1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441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441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4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3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660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660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C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4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32F3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0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46264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0" style:family="text" style:parent-style-name="Default">
      <style:text-properties fo:color="#464446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1" style:family="text" style:parent-style-name="Default">
      <style:text-properties fo:color="#31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6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644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4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1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07C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4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1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07C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4644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644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6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1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9E9E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785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78589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4" style:family="text" style:parent-style-name="Default">
      <style:text-properties fo:color="#5D5B5D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5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A33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D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D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D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785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A33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A33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AAA8D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0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<text:span text:style-name="T3">C<text:s text:c="3"/></text:span><text:span text:style-name="T4">I <text:s text:c="2"/>D <text:s text:c="2"/>A <text:s text:c="2"/>D <text:s text:c="2"/>E<text:s text:c="7"/></text:span><text:span text:style-name="T5">D<text:s text:c="3"/></text:span><text:span text:style-name="T6">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GU</text:span><text:span text:style-name="T8">AR ULH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P</text:span><text:span text:style-name="T10">REFE</text:span><text:span text:style-name="T11">I</text:span><text:span text:style-name="T10">TURA<text:s text:c="2"/></text:span><text:span text:style-name="T9">DE GUAR<text:s/></text:span><text:span text:style-name="T10">U</text:span><text:span text:style-name="T11">L</text:span><text:span text:style-name="T10">H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S<text:s/></text:span><text:span text:style-name="T13">ECRETARIA<text:s/></text:span><text:span text:style-name="T9">DE EDUC</text:span><text:span text:style-name="T10">AÇÃ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4">DEP</text:span><text:span text:style-name="T15">AR</text:span><text:span text:style-name="T16">T</text:span><text:span text:style-name="T14">AM<text:s/></text:span><text:span text:style-name="T15">E</text:span><text:span text:style-name="T14">NTO DE P</text:span><text:span text:style-name="T17">LA</text:span><text:span text:style-name="T14">NE</text:span><text:span text:style-name="T16">J</text:span><text:span text:style-name="T15">AME<text:s/></text:span><text:span text:style-name="T16">N</text:span><text:span text:style-name="T18">TO D</text:span><text:span text:style-name="T19">A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P</text:span><text:span text:style-name="T10">A<text:s/></text:span><text:span text:style-name="T9">RECER<text:s/></text:span><text:span text:style-name="T13">CONC</text:span><text:span text:style-name="T20">L</text:span><text:span text:style-name="T9">U</text:span><text:span text:style-name="T10">SIVO<text:s/></text:span><text:span text:style-name="T11">Nº</text:span><text:span text:style-name="T10">.<text:s/></text:span><text:span text:style-name="T12">0032/202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Exercício/Ano:<text:s text:c="16"/></text:span><text:span text:style-name="T21">2</text:span><text:span text:style-name="T22">02</text:span><text:span text:style-name="T21">4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ENTIDADE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CNPJ: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2">I</text:span><text:span text:style-name="T23">n</text:span><text:span text:style-name="T22">st</text:span><text:span text:style-name="T23">i</text:span><text:span text:style-name="T24">t</text:span><text:span text:style-name="T23">u</text:span><text:span text:style-name="T2">t</text:span><text:span text:style-name="T24">o<text:s/></text:span><text:span text:style-name="T1">S</text:span><text:span text:style-name="T21">a<text:s/></text:span><text:span text:style-name="T22">nta Ro</text:span><text:span text:style-name="T1">sá<text:s/></text:span><text:span text:style-name="T22">l</text:span><text:span text:style-name="T1">ia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4">5 2<text:s/></text:span><text:span text:style-name="T23">.370 .9</text:span><text:span text:style-name="T24">70/0</text:span><text:span text:style-name="T1">0</text:span><text:span text:style-name="T22">01</text:span><text:span text:style-name="T23">-</text:span><text:span text:style-name="T22">82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">Em cumprimento <text:s/>ao a<text:s/></text:span><text:span text:style-name="T22">r</text:span><text:span text:style-name="T1">t</text:span><text:span text:style-name="T22">igo<text:s/></text:span><text:span text:style-name="T24">2</text:span><text:span text:style-name="T23">03<text:s/></text:span><text:span text:style-name="T22">da<text:s/></text:span><text:span text:style-name="T1">I</text:span><text:span text:style-name="T21">n</text:span><text:span text:style-name="T22">st</text:span><text:span text:style-name="T1">r</text:span><text:span text:style-name="T21">u</text:span><text:span text:style-name="T22">ção Norm</text:span><text:span text:style-name="T23">a</text:span><text:span text:style-name="T1">t</text:span><text:span text:style-name="T24">iva 001<text:s/></text:span><text:span text:style-name="T21">de<text:s/></text:span><text:span text:style-name="T2">22 de<text:s/></text:span><text:span text:style-name="T1">maio<text:s/></text:span><text:span text:style-name="T25">de 2024<text:s/></text:span><text:span text:style-name="T1">do Tribunal de Con</text:span><text:span text:style-name="T22">tas<text:s/></text:span><text:span text:style-name="T2">d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">Estado de<text:s/></text:span><text:span text:style-name="T25">São<text:s/></text:span><text:span text:style-name="T1">Paulo, em</text:span><text:span text:style-name="T21">it</text:span><text:span text:style-name="T22">i</text:span><text:span text:style-name="T21">mos o<text:s/></text:span><text:span text:style-name="T2">PARECER<text:s/></text:span><text:span text:style-name="T22">CONCLU</text:span><text:span text:style-name="T23">S</text:span><text:span text:style-name="T1">I</text:span><text:span text:style-name="T22">V</text:span><text:span text:style-name="T21">O<text:s/></text:span><text:span text:style-name="T24">do e</text:span><text:span text:style-name="T23">xe</text:span><text:span text:style-name="T24">rcício,<text:s/></text:span><text:span text:style-name="T1">sobre<text:s/></text:span><text:span text:style-name="T25">a Prestação<text:s/></text:span><text:span text:style-name="T1">de Contas dos<text:s/></text:span><text:span text:style-name="T2">recursos repa</text:span><text:span text:style-name="T25">ssados<text:s/></text:span><text:span text:style-name="T1">e aplicados<text:s/></text:span><text:span text:style-name="T2">p</text:span><text:span text:style-name="T21">e</text:span><text:span text:style-name="T22">la<text:s/></text:span><text:span text:style-name="T24">Org</text:span><text:span text:style-name="T2">an</text:span><text:span text:style-name="T21">iz</text:span><text:span text:style-name="T1">a</text:span><text:span text:style-name="T22">ção<text:s/></text:span><text:span text:style-name="T2">da So</text:span><text:span text:style-name="T24">ciedade Civi<text:s/></text:span><text:span text:style-name="T2">l</text:span><text:span text:style-name="T24">,<text:s text:c="2"/></text:span><text:span text:style-name="T2">para<text:s text:c="2"/></text:span><text:span text:style-name="T1">fins<text:s text:c="2"/></text:span><text:span text:style-name="T25">de <text:s/>avaliação<text:s text:c="2"/></text:span><text:span text:style-name="T1">quanto<text:s text:c="2"/></text:span><text:span text:style-name="T26">à<text:s/></text:span><text:span text:style-name="T27"><text:s/></text:span><text:span text:style-name="T1">eficácia<text:s text:c="2"/></text:span><text:span text:style-name="T2">e<text:s/></text:span><text:span text:style-name="T1">efet</text:span><text:span text:style-name="T24">i</text:span><text:span text:style-name="T1">v<text:s/></text:span><text:span text:style-name="T24">i</text:span><text:span text:style-name="T1">dade das ações<text:s/></text:span><text:span text:style-name="T2">r</text:span><text:span text:style-name="T24">e</text:span><text:span text:style-name="T2">a<text:s/></text:span><text:span text:style-name="T21">li</text:span><text:span text:style-name="T22">zadas, e A</text:span><text:span text:style-name="T1">TES</text:span><text:span text:style-name="T22">T</text:span><text:span text:style-name="T1">AMOS<text:s/></text:span><text:span text:style-name="T23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">1 <text:s/>-<text:s text:c="2"/></text:span><text:span text:style-name="T29">1<text:s/></text:span><text:span text:style-name="T28">-<text:s/></text:span><text:span text:style-name="T1">Que<text:s/></text:span><text:span text:style-name="T25">durante<text:s/></text:span><text:span text:style-name="T1">o exe<text:s/></text:span><text:span text:style-name="T24">rcíci</text:span><text:span text:style-name="T2">o<text:s/></text:span><text:span text:style-name="T23">rel</text:span><text:span text:style-name="T22">ativo<text:s/></text:span><text:span text:style-name="T30">à</text:span><text:span text:style-name="T31"><text:s/></text:span><text:span text:style-name="T2">prestação<text:s/></text:span><text:span text:style-name="T24">de cont</text:span><text:span text:style-name="T2">a</text:span><text:span text:style-name="T21">s a<text:s/></text:span><text:span text:style-name="T22">Or</text:span><text:span text:style-name="T1">ga<text:s/></text:span><text:span text:style-name="T22">niz</text:span><text:span text:style-name="T1">ação da<text:s/></text:span><text:span text:style-name="T25">Sociedade<text:s/></text:span><text:span text:style-name="T1">Civil<text:s/></text:span><text:span text:style-name="T2">esteve<text:s/></text:span><text:span text:style-name="T1">locali</text:span><text:span text:style-name="T22">z</text:span><text:span text:style-name="T1">ada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1">e<text:s text:c="2"/></text:span><text:span text:style-name="T2">em<text:s text:c="2"/></text:span><text:span text:style-name="T25">regular<text:s text:c="2"/></text:span><text:span text:style-name="T1">funciona<text:s/></text:span><text:span text:style-name="T22">me</text:span><text:span text:style-name="T21">nto<text:s text:c="2"/></text:span><text:span text:style-name="T24">no<text:s text:c="2"/></text:span><text:span text:style-name="T22">de</text:span><text:span text:style-name="T21">s</text:span><text:span text:style-name="T1">e</text:span><text:span text:style-name="T22">nvol</text:span><text:span text:style-name="T1">v<text:s/></text:span><text:span text:style-name="T21">i</text:span><text:span text:style-name="T22">men</text:span><text:span text:style-name="T23">t</text:span><text:span text:style-name="T22">o<text:s text:c="2"/></text:span><text:span text:style-name="T24">da s <text:s/>suas<text:s text:c="2"/></text:span><text:span text:style-name="T1">a<text:s/></text:span><text:span text:style-name="T24">ti</text:span><text:span text:style-name="T1">vi dades/projetos<text:s/></text:span><text:span text:style-name="T22">,<text:s text:c="2"/></text:span><text:span text:style-name="T1">condizentes <text:s text:c="2"/>com<text:s text:c="3"/></text:span><text:span text:style-name="T2">a<text:s text:c="3"/></text:span><text:span text:style-name="T1">sua<text:s/></text:span><text:span text:style-name="T2">finalidade<text:s/></text:span><text:span text:style-name="T1">estatutár<text:s/></text:span><text:span text:style-name="T22">i</text:span><text:span text:style-name="T1">a<text:s/></text:span><text:span text:style-name="T22">,<text:s/></text:span><text:span text:style-name="T1">p</text:span><text:span text:style-name="T24">a</text:span><text:span text:style-name="T2">ct</text:span><text:span text:style-name="T21">uada</text:span><text:span text:style-name="T22">s com<text:s/></text:span><text:span text:style-name="T24">e</text:span><text:span text:style-name="T1">st</text:span><text:span text:style-name="T22">a<text:s/></text:span><text:span text:style-name="T1">Adm<text:s/></text:span><text:span text:style-name="T22">in</text:span><text:span text:style-name="T21">i</text:span><text:span text:style-name="T22">s</text:span><text:span text:style-name="T21">tr</text:span><text:span text:style-name="T2">a</text:span><text:span text:style-name="T24">ção,<text:s/></text:span><text:span text:style-name="T21">n</text:span><text:span text:style-name="T22">o<text:s/></text:span><text:span text:style-name="T21">en</text:span><text:span text:style-name="T22">dereço<text:s/></text:span><text:span text:style-name="T1">que<text:s/></text:span><text:span text:style-name="T25">segue<text:s/></text:span><text:span text:style-name="T2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Endereço:<text:s text:c="25"/></text:span><text:span text:style-name="T22">Av</text:span><text:span text:style-name="T21">e</text:span><text:span text:style-name="T22">nida<text:s/></text:span><text:span text:style-name="T21">J</text:span><text:span text:style-name="T22">o</text:span><text:span text:style-name="T1">s</text:span><text:span text:style-name="T22">é<text:s/></text:span><text:span text:style-name="T2">A<text:s/></text:span><text:span text:style-name="T24">n</text:span><text:span text:style-name="T2">t</text:span><text:span text:style-name="T24">o</text:span><text:span text:style-name="T2">n</text:span><text:span text:style-name="T24">io<text:s/></text:span><text:span text:style-name="T22">C</text:span><text:span text:style-name="T23">a</text:span><text:span text:style-name="T22">br</text:span><text:span text:style-name="T21">al,<text:s/></text:span><text:span text:style-name="T22">8</text:span><text:span text:style-name="T21">9<text:s/></text:span><text:span text:style-name="T23">- J</text:span><text:span text:style-name="T22">ardim<text:s/></text:span><text:span text:style-name="T2">Rosa<text:s/></text:span><text:span text:style-name="T1">de França<text:s/></text:span><text:span text:style-name="T2">-<text:s/></text:span><text:span text:style-name="T1">Guarulhos<text:s/></text:span><text:span text:style-name="T2">-<text:s/></text:span><text:span text:style-name="T1">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F</text:span><text:span text:style-name="T20">i</text:span><text:span text:style-name="T12">nalidade estatutári</text:span><text:span text:style-name="T10">a:<text:s text:c="4"/></text:span><text:span text:style-name="T24">A <text:s/>re</text:span><text:span text:style-name="T23">l</text:span><text:span text:style-name="T24">e</text:span><text:span text:style-name="T2">v<text:s/></text:span><text:span text:style-name="T21">â<text:s/></text:span><text:span text:style-name="T22">nc</text:span><text:span text:style-name="T1">i</text:span><text:span text:style-name="T22">a<text:s text:c="2"/></text:span><text:span text:style-name="T1">pú</text:span><text:span text:style-name="T22">blica<text:s text:c="2"/></text:span><text:span text:style-name="T23">e<text:s text:c="2"/></text:span><text:span text:style-name="T22">s</text:span><text:span text:style-name="T21">oc i</text:span><text:span text:style-name="T22">a<text:s/></text:span><text:span text:style-name="T23">l, c</text:span><text:span text:style-name="T22">om<text:s text:c="2"/></text:span><text:span text:style-name="T2">ativi<text:s/></text:span><text:span text:style-name="T25">dade <text:s/>prepondera nt</text:span><text:span text:style-name="T2">e<text:s text:c="2"/></text:span><text:span text:style-name="T1">na <text:s/>educ a ç<text:s/></text:span><text:span text:style-name="T22">ão,<text:s text:c="2"/></text:span><text:span text:style-name="T2">na<text:s/></text:span><text:span text:style-name="T21">a s s<text:s/></text:span><text:span text:style-name="T22">is tê<text:s/></text:span><text:span text:style-name="T21">n</text:span><text:span text:style-name="T22">c<text:s/></text:span><text:span text:style-name="T1">i<text:s/></text:span><text:span text:style-name="T22">a<text:s/></text:span><text:span text:style-name="T1">s o c<text:s/></text:span><text:span text:style-name="T22">ia<text:s/></text:span><text:span text:style-name="T21">l<text:s/></text:span><text:span text:style-name="T24">e<text:s/></text:span><text:span text:style-name="T2">c<text:s/></text:span><text:span text:style-name="T24">ultura<text:s/></text:span><text:span text:style-name="T2">l<text:s/></text:span><text:span text:style-name="T32">,<text:s/></text:span><text:span text:style-name="T22">t e ndo<text:s/></text:span><text:span text:style-name="T1">po r<text:s/></text:span><text:span text:style-name="T25">obj et<text:s/></text:span><text:span text:style-name="T2">i</text:span><text:span text:style-name="T25">vo<text:s/></text:span><text:span text:style-name="T1">c ria r</text:span><text:span text:style-name="T22">,<text:s/></text:span><text:span text:style-name="T1">d</text:span><text:span text:style-name="T22">ir</text:span><text:span text:style-name="T1">ig<text:s/></text:span><text:span text:style-name="T22">i r<text:s/></text:span><text:span text:style-name="T2">e ma nte r<text:s/></text:span><text:span text:style-name="T21">est</text:span><text:span text:style-name="T22">abe</text:span><text:span text:style-name="T23">l</text:span><text:span text:style-name="T22">ec<text:s/></text:span><text:span text:style-name="T23">i</text:span><text:span text:style-name="T2">men</text:span><text:span text:style-name="T24">t</text:span><text:span text:style-name="T2">os<text:s/></text:span><text:span text:style-name="T22">qu</text:span><text:span text:style-name="T21">e<text:s/></text:span><text:span text:style-name="T23">v<text:s/></text:span><text:span text:style-name="T2">i</text:span><text:span text:style-name="T24">sem a prom</text:span><text:span text:style-name="T2">oç</text:span><text:span text:style-name="T24">ã</text:span><text:span text:style-name="T1">o<text:s/></text:span><text:span text:style-name="T2">da<text:s/></text:span><text:span text:style-name="T1">educação, cultura<text:s/></text:span><text:span text:style-name="T2">e<text:s/></text:span><text:span text:style-name="T1">assistência<text:s/></text:span><text:span text:style-name="T2">social,<text:s/></text:span><text:span text:style-name="T24">v</text:span><text:span text:style-name="T23">o</text:span><text:span text:style-name="T32">l</text:span><text:span text:style-name="T21">t</text:span><text:span text:style-name="T22">ada ao a</text:span><text:span text:style-name="T21">t</text:span><text:span text:style-name="T22">endi</text:span><text:span text:style-name="T21">mento</text:span><text:span text:style-name="T22">,<text:s/></text:span><text:span text:style-name="T24">assesso<text:s/></text:span><text:span text:style-name="T23">r</text:span><text:span text:style-name="T24">a<text:s/></text:span><text:span text:style-name="T2">me</text:span><text:span text:style-name="T24">n</text:span><text:span text:style-name="T2">to,<text:s/></text:span><text:span text:style-name="T1">defesa,<text:s/></text:span><text:span text:style-name="T25">proteção<text:s/></text:span><text:span text:style-name="T1">e garantia dos<text:s/></text:span><text:span text:style-name="T2">direitos<text:s/></text:span><text:span text:style-name="T21">da<text:s/></text:span><text:span text:style-name="T24">infância e<text:s/></text:span><text:span text:style-name="T2">da<text:s/></text:span><text:span text:style-name="T22">adol</text:span><text:span text:style-name="T21">escência<text:s/></text:span><text:span text:style-name="T23">e<text:s/></text:span><text:span text:style-name="T21">dos<text:s/></text:span><text:span text:style-name="T24">i</text:span><text:span text:style-name="T1">d</text:span><text:span text:style-name="T22">os</text:span><text:span text:style-name="T1">os, bem como de suas famílias<text:s/></text:span><text:span text:style-name="T24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1">li,<text:s/></text:span><text:span text:style-name="T2">Ili,<text:s/></text:span><text:span text:style-name="T1">IV e V<text:s/></text:span><text:span text:style-name="T2">-<text:s/></text:span><text:span text:style-name="T1">Que cad</text:span><text:span text:style-name="T21">a<text:s/></text:span><text:span text:style-name="T22">d</text:span><text:span text:style-name="T23">ata<text:s/></text:span><text:span text:style-name="T21">d</text:span><text:span text:style-name="T22">e<text:s/></text:span><text:span text:style-name="T24">repa</text:span><text:span text:style-name="T2">sse,<text:s/></text:span><text:span text:style-name="T22">empen<text:s/></text:span><text:span text:style-name="T23">h</text:span><text:span text:style-name="T24">o</text:span><text:span text:style-name="T32">,<text:s/></text:span><text:span text:style-name="T23">número<text:s/></text:span><text:span text:style-name="T22">de<text:s/></text:span><text:span text:style-name="T21">e</text:span><text:span text:style-name="T2">mpenho,<text:s/></text:span><text:span text:style-name="T1">va lor t<text:s/></text:span><text:span text:style-name="T22">r</text:span><text:span text:style-name="T1">ansfer<text:s/></text:span><text:span text:style-name="T22">i</text:span><text:span text:style-name="T1">do<text:s/></text:span><text:span text:style-name="T22">,<text:s/></text:span><text:span text:style-name="T1">saldo<text:s/></text:span><text:span text:style-name="T2">anteri</text:span><text:span text:style-name="T24">or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">rendimen</text:span><text:span text:style-name="T25">to<text:s/></text:span><text:span text:style-name="T1">de aplicaç<text:s/></text:span><text:span text:style-name="T22">ã</text:span><text:span text:style-name="T21">o <text:s/>financeir</text:span><text:span text:style-name="T2">a</text:span><text:span text:style-name="T24">, <text:s/>e <text:s/>o<text:s text:c="2"/></text:span><text:span text:style-name="T22">valo<text:s/></text:span><text:span text:style-name="T21">r<text:s text:c="2"/></text:span><text:span text:style-name="T22">tot</text:span><text:span text:style-name="T23">a</text:span><text:span text:style-name="T22">l<text:s/></text:span><text:span text:style-name="T21">apli</text:span><text:span text:style-name="T22">c</text:span><text:span text:style-name="T21">ado<text:s text:c="2"/></text:span><text:span text:style-name="T24">n</text:span><text:span text:style-name="T1">o<text:s text:c="2"/></text:span><text:span text:style-name="T24">o</text:span><text:span text:style-name="T1">b</text:span><text:span text:style-name="T24">j<text:s/></text:span><text:span text:style-name="T2">eto,<text:s text:c="2"/></text:span><text:span text:style-name="T1">eventuais <text:s/>devoluções <text:s/>de <text:s/>glosa<text:s text:c="2"/></text:span><text:span text:style-name="T2">e/ou ou sald</text:span><text:span text:style-name="T25">o</text:span><text:span text:style-name="T2">,<text:s/></text:span><text:span text:style-name="T1">o saldo rep</text:span><text:span text:style-name="T22">rogr</text:span><text:span text:style-name="T21">ama<text:s/></text:span><text:span text:style-name="T22">do p</text:span><text:span text:style-name="T23">a<text:s/></text:span><text:span text:style-name="T2">ra<text:s/></text:span><text:span text:style-name="T22">o ex ercí</text:span><text:span text:style-name="T23">c<text:s/></text:span><text:span text:style-name="T24">i</text:span><text:span text:style-name="T23">o<text:s text:c="2"/></text:span><text:span text:style-name="T21">seguinte,<text:s text:c="2"/></text:span><text:span text:style-name="T22">p</text:span><text:span text:style-name="T1">o</text:span><text:span text:style-name="T24">r<text:s/></text:span><text:span text:style-name="T2">fonte<text:s text:c="2"/></text:span><text:span text:style-name="T1">de <text:s/>recursos,<text:s text:c="2"/></text:span><text:span text:style-name="T2">se<text:s text:c="2"/></text:span><text:span text:style-name="T1">demonstra<text:s text:c="2"/></text:span><text:span text:style-name="T2">segundo cada<text:s text:c="2"/></text:span><text:span text:style-name="T1">ajuste<text:s/></text:span><text:span text:style-name="T22">,<text:s/></text:span><text:span text:style-name="T25">seu<text:s text:c="2"/></text:span><text:span text:style-name="T1">respe</text:span><text:span text:style-name="T21">c</text:span><text:span text:style-name="T2">ti</text:span><text:span text:style-name="T24">vo<text:s text:c="2"/></text:span><text:span text:style-name="T21">ob</text:span><text:span text:style-name="T22">jeto <text:s/>e<text:s text:c="2"/></text:span><text:span text:style-name="T1">c</text:span><text:span text:style-name="T24">a</text:span><text:span text:style-name="T2">da<text:s text:c="2"/></text:span><text:span text:style-name="T22">data<text:s text:c="2"/></text:span><text:span text:style-name="T21">de<text:s text:c="2"/></text:span><text:span text:style-name="T24">presta ç</text:span><text:span text:style-name="T23">ã</text:span><text:span text:style-name="T22">o<text:s/></text:span><text:span text:style-name="T1">d</text:span><text:span text:style-name="T22">e<text:s/></text:span><text:span text:style-name="T2">contas<text:s text:c="2"/></text:span><text:span text:style-name="T1">apresentadas <text:s/>pela <text:s/>Organiz<text:s/></text:span><text:span text:style-name="T22">ação<text:s/></text:span><text:span text:style-name="T2">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1">Soc<text:s/></text:span><text:span text:style-name="T24">i</text:span><text:span text:style-name="T1">edade Civil</text:span><text:span text:style-name="T22">,<text:s/></text:span><text:span text:style-name="T1">na form<text:s/></text:span><text:span text:style-name="T24">a que<text:s/></text:span><text:span text:style-name="T21">s</text:span><text:span text:style-name="T22">eg</text:span><text:span text:style-name="T1">u</text:span><text:span text:style-name="T22">e</text:span><text:span text:style-name="T21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">TERMO<text:s/></text:span><text:span text:style-name="T25">DE<text:s/></text:span><text:span text:style-name="T1">COLABORAÇ<text:s/></text:span><text:span text:style-name="T22">ÃO n</text:span><text:span text:style-name="T23">º 1</text:span><text:span text:style-name="T22">92 4/20<text:s/></text:span><text:span text:style-name="T1">21<text:s/></text:span><text:span text:style-name="T2">Aditivo<text:s/></text:span><text:span text:style-name="T24">s:<text:s/></text:span><text:span text:style-name="T32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">Objeto:<text:s/></text:span><text:span text:style-name="T25">Oferta<text:s/></text:span><text:span text:style-name="T1">Regular<text:s/></text:span><text:span text:style-name="T22">de<text:s/></text:span><text:span text:style-name="T2">E</text:span><text:span text:style-name="T23">du</text:span><text:span text:style-name="T22">caçã</text:span><text:span text:style-name="T21">o<text:s/></text:span><text:span text:style-name="T22">Básica<text:s/></text:span><text:span text:style-name="T2">I</text:span><text:span text:style-name="T24">nf</text:span><text:span text:style-name="T2">a</text:span><text:span text:style-name="T21">n</text:span><text:span text:style-name="T22">ti</text:span><text:span text:style-name="T32">l<text:s/></text:span><text:span text:style-name="T22">na<text:s/></text:span><text:span text:style-name="T21">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">Datas<text:s/></text:span><text:span text:style-name="T12">das Prestaçõe</text:span><text:span text:style-name="T10">s<text:s/></text:span><text:span text:style-name="T9">d</text:span><text:span text:style-name="T20">e Con</text:span><text:span text:style-name="T9">tas Pa</text:span><text:span text:style-name="T11">r</text:span><text:span text:style-name="T13">ciais</text:span><text:span text:style-name="T11">:<text:s/></text:span><text:span text:style-name="T22">26/</text:span><text:span text:style-name="T21">06/</text:span><text:span text:style-name="T22">2</text:span><text:span text:style-name="T21">024:<text:s/></text:span><text:span text:style-name="T24">10</text:span><text:span text:style-name="T23">/<text:s/></text:span><text:span text:style-name="T2">10</text:span><text:span text:style-name="T24">/20</text:span><text:span text:style-name="T1">24</text:span><text:span text:style-name="T22">;<text:s/></text:span><text:span text:style-name="T1">21/02/2025<text:s/></text:span><text:span text:style-name="T22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2">Fontes de Rec</text:span><text:span text:style-name="T10">ursos</text:span></text:p>
          </table:table-cell>
          <table:table-cell office:value-type="string" table:style-name="ce8">
            <text:p><text:span text:style-name="T13">Datas d</text:span><text:span text:style-name="T20">os<text:s/></text:span><text:span text:style-name="T10">Re</text:span><text:span text:style-name="T11">pa</text:span><text:span text:style-name="T13">s</text:span><text:span text:style-name="T11">ses</text:span></text:p>
          </table:table-cell>
          <table:table-cell office:value-type="string" table:number-columns-spanned="2" table:number-rows-spanned="1" table:style-name="ce224">
            <text:p><text:span text:style-name="T10">N</text:span><text:span text:style-name="T9">úmeros<text:s/></text:span><text:span text:style-name="T12">dos<text:s/></text:span><text:span text:style-name="T9">Empenhos</text:span></text:p>
          </table:table-cell>
          <table:covered-table-cell/>
          <table:table-cell office:value-type="string" table:number-columns-spanned="3" table:number-rows-spanned="1" table:style-name="ce225">
            <text:p><text:span text:style-name="T12">Valores<text:s text:c="2"/></text:span><text:span text:style-name="T9">Transferidos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9">
            <text:p><text:span text:style-name="T1">BB/ AG 2876-2<text:s/></text:span><text:span text:style-name="T2">/CC.1</text:span><text:span text:style-name="T24">0</text:span><text:span text:style-name="T2">4</text:span><text:span text:style-name="T21">217-3<text:s/></text:span><text:span text:style-name="T22">M</text:span></text:p>
          </table:table-cell>
          <table:table-cell office:value-type="string" table:style-name="ce10">
            <text:p><text:span text:style-name="T2">30/</text:span><text:span text:style-name="T24">01</text:span><text:span text:style-name="T23">/</text:span><text:span text:style-name="T2">20<text:s/></text:span><text:span text:style-name="T21">24</text:span></text:p>
          </table:table-cell>
          <table:table-cell office:value-type="string" table:number-columns-spanned="2" table:number-rows-spanned="1" table:style-name="ce226">
            <text:p><text:span text:style-name="T1">936/2024</text:span></text:p>
          </table:table-cell>
          <table:covered-table-cell/>
          <table:table-cell office:value-type="float" office:value="90416.4" table:number-columns-spanned="3" table:number-rows-spanned="1" table:style-name="ce227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1">
            <text:p><text:span text:style-name="T1">BB/ AG<text:s/></text:span><text:span text:style-name="T25">2876<text:s/></text:span><text:span text:style-name="T22">-</text:span><text:span text:style-name="T1">2<text:s/></text:span><text:span text:style-name="T22">/</text:span><text:span text:style-name="T1">CC.1</text:span><text:span text:style-name="T24">0421</text:span><text:span text:style-name="T23">7-3<text:s/></text:span><text:span text:style-name="T24">M</text:span></text:p>
          </table:table-cell>
          <table:table-cell office:value-type="string" table:style-name="ce12">
            <text:p><text:span text:style-name="T22">06/02<text:s/></text:span><text:span text:style-name="T23">/</text:span><text:span text:style-name="T22">20<text:s/></text:span><text:span text:style-name="T21">24</text:span></text:p>
          </table:table-cell>
          <table:table-cell office:value-type="string" table:number-columns-spanned="2" table:number-rows-spanned="1" table:style-name="ce228">
            <text:p><text:span text:style-name="T2">93</text:span><text:span text:style-name="T25">6</text:span><text:span text:style-name="T2">/2<text:s/></text:span><text:span text:style-name="T25">024</text:span></text:p>
          </table:table-cell>
          <table:covered-table-cell/>
          <table:table-cell office:value-type="float" office:value="90416.4" table:number-columns-spanned="3" table:number-rows-spanned="1" table:style-name="ce229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3">
            <text:p><text:span text:style-name="T1">BB/ AG 2876-2<text:s/></text:span><text:span text:style-name="T2">/CC.1</text:span><text:span text:style-name="T24">0421</text:span><text:span text:style-name="T23">7-3<text:s/></text:span><text:span text:style-name="T24">M</text:span></text:p>
          </table:table-cell>
          <table:table-cell office:value-type="string" table:style-name="ce14">
            <text:p><text:span text:style-name="T2">06</text:span><text:span text:style-name="T24">/03</text:span><text:span text:style-name="T32">/<text:s/></text:span><text:span text:style-name="T22">2</text:span><text:span text:style-name="T21">024</text:span></text:p>
          </table:table-cell>
          <table:table-cell office:value-type="string" table:number-columns-spanned="2" table:number-rows-spanned="1" table:style-name="ce218">
            <text:p><text:span text:style-name="T2">936/2<text:s/></text:span><text:span text:style-name="T25">024</text:span></text:p>
          </table:table-cell>
          <table:covered-table-cell/>
          <table:table-cell office:value-type="string" table:number-columns-spanned="3" table:number-rows-spanned="1" table:style-name="ce219">
            <text:p><text:span text:style-name="T1">90<text:s/></text:span><text:span text:style-name="T22">.4</text:span><text:span text:style-name="T1">16</text:span><text:span text:style-name="T22">,40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5">
            <text:p><text:span text:style-name="T1">BB/<text:s/></text:span><text:span text:style-name="T25">AG<text:s/></text:span><text:span text:style-name="T1">2876<text:s/></text:span><text:span text:style-name="T22">-</text:span><text:span text:style-name="T1">2<text:s/></text:span><text:span text:style-name="T22">/</text:span><text:span text:style-name="T1">CC.1</text:span><text:span text:style-name="T24">0421</text:span><text:span text:style-name="T23">7-3<text:s/></text:span><text:span text:style-name="T21">M</text:span></text:p>
          </table:table-cell>
          <table:table-cell office:value-type="string" table:style-name="ce16">
            <text:p><text:span text:style-name="T22">09/</text:span><text:span text:style-name="T21">04</text:span><text:span text:style-name="T32">/<text:s/></text:span><text:span text:style-name="T24">20</text:span><text:span text:style-name="T23">2</text:span><text:span text:style-name="T24">4</text:span></text:p>
          </table:table-cell>
          <table:table-cell office:value-type="string" table:number-columns-spanned="2" table:number-rows-spanned="1" table:style-name="ce220">
            <text:p><text:span text:style-name="T2">936/2024</text:span></text:p>
          </table:table-cell>
          <table:covered-table-cell/>
          <table:table-cell office:value-type="string" table:number-columns-spanned="3" table:number-rows-spanned="1" table:style-name="ce221">
            <text:p><text:span text:style-name="T1">90.416<text:s/></text:span><text:span text:style-name="T22">,40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7">
            <text:p><text:span text:style-name="T1">BB/ AG 2876-2<text:s/></text:span><text:span text:style-name="T2">/CC.104<text:s/></text:span><text:span text:style-name="T21">217-3<text:s/></text:span><text:span text:style-name="T22">M</text:span></text:p>
          </table:table-cell>
          <table:table-cell office:value-type="string" table:style-name="ce18">
            <text:p><text:span text:style-name="T22">15/</text:span><text:span text:style-name="T21">05</text:span><text:span text:style-name="T32">/<text:s/></text:span><text:span text:style-name="T24">2024</text:span></text:p>
          </table:table-cell>
          <table:table-cell office:value-type="string" table:number-columns-spanned="2" table:number-rows-spanned="1" table:style-name="ce222">
            <text:p><text:span text:style-name="T2">932/2<text:s/></text:span><text:span text:style-name="T25">024</text:span></text:p>
          </table:table-cell>
          <table:covered-table-cell/>
          <table:table-cell office:value-type="string" table:number-columns-spanned="3" table:number-rows-spanned="1" table:style-name="ce223">
            <text:p><text:span text:style-name="T1">9<text:s/></text:span><text:span text:style-name="T22">.041,64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19">
            <text:p><text:span text:style-name="T2">B</text:span><text:span text:style-name="T25">B/<text:s/></text:span><text:span text:style-name="T1">AG 2876-2<text:s/></text:span><text:span text:style-name="T2">/CC<text:s/></text:span><text:span text:style-name="T21">.</text:span><text:span text:style-name="T22">10421</text:span><text:span text:style-name="T23">7-3<text:s/></text:span><text:span text:style-name="T22">M</text:span></text:p>
          </table:table-cell>
          <table:table-cell office:value-type="string" table:style-name="ce20">
            <text:p><text:span text:style-name="T1">1</text:span><text:span text:style-name="T22">5/05</text:span><text:span text:style-name="T23">/<text:s/></text:span><text:span text:style-name="T22">2</text:span><text:span text:style-name="T21">024</text:span></text:p>
          </table:table-cell>
          <table:table-cell office:value-type="string" table:number-columns-spanned="2" table:number-rows-spanned="1" table:style-name="ce212">
            <text:p><text:span text:style-name="T2">936/20</text:span><text:span text:style-name="T25">24</text:span></text:p>
          </table:table-cell>
          <table:covered-table-cell/>
          <table:table-cell office:value-type="string" table:number-columns-spanned="3" table:number-rows-spanned="1" table:style-name="ce213">
            <text:p><text:span text:style-name="T1">126<text:s/></text:span><text:span text:style-name="T24">.</text:span><text:span text:style-name="T2">582<text:s/></text:span><text:span text:style-name="T24">,</text:span><text:span text:style-name="T2">96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1">
            <text:p><text:span text:style-name="T1">BB/ AG 2876-2<text:s/></text:span><text:span text:style-name="T2">/CC.104<text:s/></text:span><text:span text:style-name="T21">2<text:s/></text:span><text:span text:style-name="T22">1</text:span><text:span text:style-name="T23">7-3<text:s/></text:span><text:span text:style-name="T22">M</text:span></text:p>
          </table:table-cell>
          <table:table-cell office:value-type="string" table:style-name="ce22">
            <text:p><text:span text:style-name="T2">11/</text:span><text:span text:style-name="T24">06</text:span><text:span text:style-name="T23">/</text:span><text:span text:style-name="T22">2<text:s/></text:span><text:span text:style-name="T21">024</text:span></text:p>
          </table:table-cell>
          <table:table-cell office:value-type="string" table:number-columns-spanned="2" table:number-rows-spanned="1" table:style-name="ce214">
            <text:p><text:span text:style-name="T1">936/2024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1">90.416<text:s/></text:span><text:span text:style-name="T22">,40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3">
            <text:p><text:span text:style-name="T2">B</text:span><text:span text:style-name="T25">B/ AG<text:s/></text:span><text:span text:style-name="T1">2876-2<text:s/></text:span><text:span text:style-name="T22">/</text:span><text:span text:style-name="T1">CC.1</text:span><text:span text:style-name="T24">0</text:span><text:span text:style-name="T2">4</text:span><text:span text:style-name="T21">2<text:s/></text:span><text:span text:style-name="T2">1</text:span><text:span text:style-name="T23">7-</text:span><text:span text:style-name="T24">3<text:s/></text:span><text:span text:style-name="T22">M</text:span></text:p>
          </table:table-cell>
          <table:table-cell office:value-type="string" table:style-name="ce24">
            <text:p><text:span text:style-name="T2">16/07</text:span><text:span text:style-name="T23">/<text:s/></text:span><text:span text:style-name="T24">202 4</text:span></text:p>
          </table:table-cell>
          <table:table-cell office:value-type="string" table:number-columns-spanned="2" table:number-rows-spanned="1" table:style-name="ce216">
            <text:p><text:span text:style-name="T1">936/2024</text:span></text:p>
          </table:table-cell>
          <table:covered-table-cell/>
          <table:table-cell office:value-type="float" office:value="90416.4" table:number-columns-spanned="3" table:number-rows-spanned="1" table:style-name="ce217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5">
            <text:p><text:span text:style-name="T2">BB/<text:s/></text:span><text:span text:style-name="T1">AG 2876-2<text:s/></text:span><text:span text:style-name="T2">/CC.1</text:span><text:span text:style-name="T24">04217-3<text:s/></text:span><text:span text:style-name="T22">M</text:span></text:p>
          </table:table-cell>
          <table:table-cell office:value-type="string" table:style-name="ce26">
            <text:p><text:span text:style-name="T2">13/</text:span><text:span text:style-name="T24">08</text:span><text:span text:style-name="T23">/<text:s/></text:span><text:span text:style-name="T24">202 4</text:span></text:p>
          </table:table-cell>
          <table:table-cell office:value-type="string" table:number-columns-spanned="2" table:number-rows-spanned="1" table:style-name="ce206">
            <text:p><text:span text:style-name="T1">936/2024</text:span></text:p>
          </table:table-cell>
          <table:covered-table-cell/>
          <table:table-cell office:value-type="float" office:value="90416.4" table:number-columns-spanned="3" table:number-rows-spanned="1" table:style-name="ce207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7">
            <text:p><text:span text:style-name="T1">BB/<text:s/></text:span><text:span text:style-name="T25">AG<text:s/></text:span><text:span text:style-name="T1">2876-2<text:s/></text:span><text:span text:style-name="T2">/CC.1</text:span><text:span text:style-name="T24">0</text:span><text:span text:style-name="T2">4</text:span><text:span text:style-name="T21">217-3<text:s/></text:span><text:span text:style-name="T22">M</text:span></text:p>
          </table:table-cell>
          <table:table-cell office:value-type="string" table:style-name="ce28">
            <text:p><text:span text:style-name="T1">17</text:span><text:span text:style-name="T24">/09<text:s/></text:span><text:span text:style-name="T23">/<text:s/></text:span><text:span text:style-name="T22">20<text:s/></text:span><text:span text:style-name="T21">24</text:span></text:p>
          </table:table-cell>
          <table:table-cell office:value-type="string" table:number-columns-spanned="2" table:number-rows-spanned="1" table:style-name="ce208">
            <text:p><text:span text:style-name="T2">16428/</text:span><text:span text:style-name="T25">2024</text:span></text:p>
          </table:table-cell>
          <table:covered-table-cell/>
          <table:table-cell office:value-type="string" table:number-columns-spanned="3" table:number-rows-spanned="1" table:style-name="ce209">
            <text:p><text:span text:style-name="T1">126<text:s/></text:span><text:span text:style-name="T22">.</text:span><text:span text:style-name="T1">582,96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9">
            <text:p><text:span text:style-name="T1">BB/ AG 2876-2<text:s/></text:span><text:span text:style-name="T22">/</text:span><text:span text:style-name="T1">CC.1</text:span><text:span text:style-name="T24">04217</text:span><text:span text:style-name="T23">-</text:span><text:span text:style-name="T24">3<text:s/></text:span><text:span text:style-name="T22">M</text:span></text:p>
          </table:table-cell>
          <table:table-cell office:value-type="string" table:style-name="ce30">
            <text:p><text:span text:style-name="T1">1</text:span><text:span text:style-name="T22">7/</text:span><text:span text:style-name="T21">09/202 4</text:span></text:p>
          </table:table-cell>
          <table:table-cell office:value-type="string" table:number-columns-spanned="2" table:number-rows-spanned="1" table:style-name="ce210">
            <text:p><text:span text:style-name="T2">16429/2<text:s/></text:span><text:span text:style-name="T25">024</text:span></text:p>
          </table:table-cell>
          <table:covered-table-cell/>
          <table:table-cell office:value-type="string" table:number-columns-spanned="3" table:number-rows-spanned="1" table:style-name="ce211">
            <text:p><text:span text:style-name="T1">9<text:s/></text:span><text:span text:style-name="T24">.</text:span><text:span text:style-name="T2">041,64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1">
            <text:p><text:span text:style-name="T1">BB/<text:s/></text:span><text:span text:style-name="T25">AG<text:s/></text:span><text:span text:style-name="T1">2876-2<text:s/></text:span><text:span text:style-name="T22">/</text:span><text:span text:style-name="T1">CC.1</text:span><text:span text:style-name="T24">0421</text:span><text:span text:style-name="T23">7-</text:span><text:span text:style-name="T24">3 M</text:span></text:p>
          </table:table-cell>
          <table:table-cell office:value-type="string" table:style-name="ce32">
            <text:p><text:span text:style-name="T1">1</text:span><text:span text:style-name="T22">6/1</text:span><text:span text:style-name="T21">0</text:span><text:span text:style-name="T32">/<text:s/></text:span><text:span text:style-name="T22">20<text:s/></text:span><text:span text:style-name="T23">24</text:span></text:p>
          </table:table-cell>
          <table:table-cell office:value-type="string" table:number-columns-spanned="2" table:number-rows-spanned="1" table:style-name="ce200">
            <text:p><text:span text:style-name="T1">16428/2024</text:span></text:p>
          </table:table-cell>
          <table:covered-table-cell/>
          <table:table-cell office:value-type="float" office:value="90416.4" table:number-columns-spanned="3" table:number-rows-spanned="1" table:style-name="ce201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3">
            <text:p><text:span text:style-name="T1">BB/ AG 2876-2<text:s/></text:span><text:span text:style-name="T22">/</text:span><text:span text:style-name="T1">CC.1</text:span><text:span text:style-name="T24">04217</text:span><text:span text:style-name="T32">-</text:span><text:span text:style-name="T24">3 M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string" table:number-columns-spanned="2" table:number-rows-spanned="1" table:style-name="ce202">
            <text:p><text:span text:style-name="T1">18778/202 4</text:span></text:p>
          </table:table-cell>
          <table:covered-table-cell/>
          <table:table-cell office:value-type="float" office:value="90416.4" table:number-columns-spanned="3" table:number-rows-spanned="1" table:style-name="ce203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5">
            <text:p><text:span text:style-name="T1">BB/ AG 2876<text:s/></text:span><text:span text:style-name="T22">-</text:span><text:span text:style-name="T1">2<text:s/></text:span><text:span text:style-name="T22">/</text:span><text:span text:style-name="T1">CC.1</text:span><text:span text:style-name="T24">04217</text:span><text:span text:style-name="T23">-</text:span><text:span text:style-name="T22">3<text:s/></text:span><text:span text:style-name="T24">M</text:span></text:p>
          </table:table-cell>
          <table:table-cell office:value-type="string" table:style-name="ce36">
            <text:p><text:span text:style-name="T2">18</text:span><text:span text:style-name="T21">/<text:s/></text:span><text:span text:style-name="T2">1</text:span><text:span text:style-name="T21">2/</text:span><text:span text:style-name="T22">20<text:s/></text:span><text:span text:style-name="T23">24</text:span></text:p>
          </table:table-cell>
          <table:table-cell office:value-type="string" table:number-columns-spanned="2" table:number-rows-spanned="1" table:style-name="ce204">
            <text:p><text:span text:style-name="T1">18778/2024</text:span></text:p>
          </table:table-cell>
          <table:covered-table-cell/>
          <table:table-cell office:value-type="float" office:value="90416.4" table:number-columns-spanned="3" table:number-rows-spanned="1" table:style-name="ce205">
            <text:p>90,416.40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4">
            <text:p><text:span text:style-name="T33">T</text:span><text:span text:style-name="T10">ot</text:span><text:span text:style-name="T11">a</text:span><text:span text:style-name="T10">l do<text:s/></text:span><text:span text:style-name="T11">R</text:span><text:span text:style-name="T10">epas</text:span><text:span text:style-name="T9">se Municipal</text:span></text:p>
          </table:table-cell>
          <table:covered-table-cell table:number-columns-repeated="3"/>
          <table:table-cell office:value-type="float" office:value="1175413.2" table:number-columns-spanned="3" table:number-rows-spanned="1" table:style-name="ce195">
            <text:p>1,175,413.20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1">
            <text:p><text:span text:style-name="T33">(<text:s/></text:span><text:span text:style-name="T10">1) Val</text:span><text:span text:style-name="T11">or repassado<text:s/></text:span><text:span text:style-name="T10">n</text:span><text:span text:style-name="T11">o<text:s/></text:span><text:span text:style-name="T9">exercício!<text:s/></text:span><text:span text:style-name="T34">( =)<text:s/></text:span><text:span text:style-name="T35">l<text:s text:c="10"/></text:span><text:span text:style-name="T1">1.175<text:s/></text:span><text:span text:style-name="T22">.4<text:s/></text:span><text:span text:style-name="T1">13</text:span><text:span text:style-name="T21">,</text:span><text:span text:style-name="T2">2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6">C<text:s text:c="3"/></text:span><text:span text:style-name="T37">I <text:s/>D <text:s text:c="2"/>A <text:s text:c="2"/>D <text:s text:c="2"/>E <text:s text:c="6"/>D<text:s text:c="3"/></text:span><text:span text:style-name="T38">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<text:span text:style-name="T39">G</text:span><text:span text:style-name="T40">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1">PREFE<text:s/></text:span><text:span text:style-name="T42">I</text:span><text:span text:style-name="T41">TUR</text:span><text:span text:style-name="T42">A DE<text:s/></text:span><text:span text:style-name="T41">G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1">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1">DEPARTAMENTO <text:s/>DE P</text:span><text:span text:style-name="T42">L</text:span><text:span text:style-name="T41">ANEJAMEN<text:s/></text:span><text:span text:style-name="T42">TO DA<text:s/></text:span><text:span text:style-name="T41">EDU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3" table:number-rows-spanned="1" table:style-name="ce196">
            <text:p><text:span text:style-name="T42">(<text:s/></text:span><text:span text:style-name="T41">2<text:s/></text:span><text:span text:style-name="T42">)<text:s/></text:span><text:span text:style-name="T41">Sa</text:span><text:span text:style-name="T42">l</text:span><text:span text:style-name="T41">d</text:span><text:span text:style-name="T42">o tr</text:span><text:span text:style-name="T41">a</text:span><text:span text:style-name="T42">nsportado do exercício ant</text:span><text:span text:style-name="T41">e</text:span><text:span text:style-name="T42">r</text:span><text:span text:style-name="T41">ior</text:span></text:p>
          </table:table-cell>
          <table:covered-table-cell table:number-columns-repeated="2"/>
          <table:table-cell office:value-type="string" table:style-name="ce38">
            <text:p><text:span text:style-name="T43">( + )</text:span></text:p>
          </table:table-cell>
          <table:table-cell office:value-type="string" table:number-columns-spanned="2" table:number-rows-spanned="1" table:style-name="ce197">
            <text:p><text:span text:style-name="T44">509<text:s/></text:span><text:span text:style-name="T45">.</text:span><text:span text:style-name="T44">8</text:span><text:span text:style-name="T46">38,49</text:span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98">
            <text:p><text:span text:style-name="T42">(<text:s/></text:span><text:span text:style-name="T41">3<text:s/></text:span><text:span text:style-name="T42">) R</text:span><text:span text:style-name="T41">e</text:span><text:span text:style-name="T42">n</text:span><text:span text:style-name="T41">d</text:span><text:span text:style-name="T42">i</text:span><text:span text:style-name="T41">mento de ap</text:span><text:span text:style-name="T42">li</text:span><text:span text:style-name="T41">ca</text:span><text:span text:style-name="T42">ç</text:span><text:span text:style-name="T41">ão<text:s/></text:span><text:span text:style-name="T42">fin</text:span><text:span text:style-name="T41">a</text:span><text:span text:style-name="T42">n</text:span><text:span text:style-name="T41">ceira</text:span></text:p>
          </table:table-cell>
          <table:covered-table-cell table:number-columns-repeated="2"/>
          <table:table-cell office:value-type="string" table:style-name="ce39">
            <text:p><text:span text:style-name="T43">( + )</text:span></text:p>
          </table:table-cell>
          <table:table-cell office:value-type="float" office:value="4062370" table:number-columns-spanned="2" table:number-rows-spanned="1" table:style-name="ce199">
            <text:p>4,062,370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90">
            <text:p><text:span text:style-name="T42">(</text:span><text:span text:style-name="T41">4<text:s/></text:span><text:span text:style-name="T42">)<text:s/></text:span><text:span text:style-name="T41">Valor tota</text:span><text:span text:style-name="T42">l<text:s/></text:span><text:span text:style-name="T41">da Receita (1+ 2+3)</text:span></text:p>
          </table:table-cell>
          <table:covered-table-cell table:number-columns-repeated="2"/>
          <table:table-cell office:value-type="string" table:style-name="ce40">
            <text:p><text:span text:style-name="T47">(<text:s/></text:span><text:span text:style-name="T48">=</text:span><text:span text:style-name="T47">)</text:span></text:p>
          </table:table-cell>
          <table:table-cell office:value-type="float" office:value="1725875.39" table:number-columns-spanned="2" table:number-rows-spanned="1" table:style-name="ce191">
            <text:p>1,725,875.39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92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85">
            <text:p><text:span text:style-name="T42">(<text:s/></text:span><text:span text:style-name="T41">5<text:s/></text:span><text:span text:style-name="T42">)<text:s/></text:span><text:span text:style-name="T41">Valo<text:s/></text:span><text:span text:style-name="T42">r<text:s/></text:span><text:span text:style-name="T41">das despesas aprovadas</text:span></text:p>
          </table:table-cell>
          <table:covered-table-cell table:number-columns-repeated="2"/>
          <table:table-cell office:value-type="string" table:style-name="ce41">
            <text:p><text:span text:style-name="T47">(</text:span><text:span text:style-name="T48">-</text:span><text:span text:style-name="T47">)</text:span></text:p>
          </table:table-cell>
          <table:table-cell office:value-type="float" office:value="1106496.74" table:number-columns-spanned="2" table:number-rows-spanned="1" table:style-name="ce193">
            <text:p>1,106,496.7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85">
            <text:p><text:span text:style-name="T41">(6</text:span><text:span text:style-name="T42">)<text:s/></text:span><text:span text:style-name="T41">Val</text:span><text:span text:style-name="T42">o</text:span><text:span text:style-name="T41">r glosado restitu</text:span><text:span text:style-name="T42">í</text:span><text:span text:style-name="T41">do pela entidade</text:span></text:p>
          </table:table-cell>
          <table:covered-table-cell table:number-columns-repeated="2"/>
          <table:table-cell office:value-type="string" table:style-name="ce41">
            <text:p><text:span text:style-name="T47">(-)</text:span></text:p>
          </table:table-cell>
          <table:table-cell office:value-type="string" table:number-columns-spanned="2" table:number-rows-spanned="1" table:style-name="ce186">
            <text:p><text:span text:style-name="T46">0, 00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87">
            <text:p><text:span text:style-name="T42">(7)<text:s/></text:span><text:span text:style-name="T41">Saldo</text:span></text:p>
          </table:table-cell>
          <table:covered-table-cell table:number-columns-repeated="2"/>
          <table:table-cell office:value-type="string" table:style-name="ce42">
            <text:p><text:span text:style-name="T47">( =)</text:span></text:p>
          </table:table-cell>
          <table:table-cell office:value-type="string" table:number-columns-spanned="2" table:number-rows-spanned="1" table:style-name="ce188">
            <text:p><text:span text:style-name="T44">61</text:span><text:span text:style-name="T46">8</text:span><text:span text:style-name="T49">.</text:span><text:span text:style-name="T44">9</text:span><text:span text:style-name="T46">9</text:span><text:span text:style-name="T44">5</text:span><text:span text:style-name="T46">, 09</text:span></text:p>
          </table:table-cell>
          <table:covered-table-cell/>
          <table:table-cell table:number-columns-repeated="16378"/>
        </table:table-row>
        <table:table-row table:style-name="ro6">
          <table:table-cell table:number-columns-spanned="6" table:number-rows-spanned="1" table:style-name="ce18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9">
            <text:p><text:span text:style-name="T42">(</text:span><text:span text:style-name="T41">8</text:span><text:span text:style-name="T42">) V</text:span><text:span text:style-name="T41">a</text:span><text:span text:style-name="T42">l</text:span><text:span text:style-name="T41">o</text:span><text:span text:style-name="T42">r inv</text:span><text:span text:style-name="T41">estido<text:s/></text:span><text:span text:style-name="T42">p</text:span><text:span text:style-name="T41">e</text:span><text:span text:style-name="T42">la<text:s/></text:span><text:span text:style-name="T41">OSC</text:span></text:p>
          </table:table-cell>
          <table:covered-table-cell table:number-columns-repeated="2"/>
          <table:table-cell office:value-type="string" table:style-name="ce43">
            <text:p><text:span text:style-name="T50">(<text:s/></text:span><text:span text:style-name="T48">=</text:span><text:span text:style-name="T50">)</text:span></text:p>
          </table:table-cell>
          <table:table-cell office:value-type="string" table:number-columns-spanned="2" table:number-rows-spanned="1" table:style-name="ce180">
            <text:p><text:span text:style-name="T46">383</text:span><text:span text:style-name="T49">,<text:s/></text:span><text:span text:style-name="T46">56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81">
            <text:p><text:span text:style-name="T41">(9) Valor glosado no exercício a devolver</text:span></text:p>
          </table:table-cell>
          <table:covered-table-cell table:number-columns-repeated="2"/>
          <table:table-cell office:value-type="string" table:style-name="ce44">
            <text:p><text:span text:style-name="T47">(<text:s/></text:span><text:span text:style-name="T48">=</text:span><text:span text:style-name="T47">)</text:span></text:p>
          </table:table-cell>
          <table:table-cell office:value-type="float" office:value="-18476" table:number-columns-spanned="2" table:number-rows-spanned="1" table:style-name="ce182">
            <text:p>-18,47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3">
            <text:p><text:span text:style-name="T41">(10) Saldo não utilizado</text:span><text:span text:style-name="T42">,<text:s/></text:span><text:span text:style-name="T41">transportado <text:s/>para o exercício seguinte</text:span></text:p>
          </table:table-cell>
          <table:covered-table-cell table:number-columns-repeated="2"/>
          <table:table-cell office:value-type="string" table:style-name="ce45">
            <text:p><text:span text:style-name="T47">(<text:s/></text:span><text:span text:style-name="T48">=</text:span><text:span text:style-name="T47">)</text:span></text:p>
          </table:table-cell>
          <table:table-cell office:value-type="string" table:number-columns-spanned="2" table:number-rows-spanned="1" table:style-name="ce184">
            <text:p><text:span text:style-name="T44">61</text:span><text:span text:style-name="T46">8</text:span><text:span text:style-name="T49">.</text:span><text:span text:style-name="T44">8</text:span><text:span text:style-name="T46">10<text:s/></text:span><text:span text:style-name="T49">,<text:s/></text:span><text:span text:style-name="T46">33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<text:span text:style-name="T51">VI<text:s/></text:span><text:span text:style-name="T52">-<text:s/></text:span><text:span text:style-name="T51">As ativ<text:s/></text:span><text:span text:style-name="T52">i</text:span><text:span text:style-name="T51">dades dese<text:s/></text:span><text:span text:style-name="T53">n</text:span><text:span text:style-name="T51">vol</text:span><text:span text:style-name="T53">v<text:s/></text:span><text:span text:style-name="T51">idas c</text:span><text:span text:style-name="T53">o</text:span><text:span text:style-name="T51">m os recursos próprios e as verbas públicas repassadas se compa</text:span><text:span text:style-name="T52">tib</text:span><text:span text:style-name="T54">i</text:span><text:span text:style-name="T52">li</text:span><text:span text:style-name="T54">z</text:span><text:span text:style-name="T52">a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1">com as metas propostas, bem com</text:span><text:span text:style-name="T53">o o</text:span><text:span text:style-name="T51">s resultad</text:span><text:span text:style-name="T53">o</text:span><text:span text:style-name="T51">s alcançados,<text:s/></text:span><text:span text:style-name="T52">c</text:span><text:span text:style-name="T51">umprind</text:span><text:span text:style-name="T53">o<text:s/></text:span><text:span text:style-name="T51">com o<text:s/></text:span><text:span text:style-name="T53">p</text:span><text:span text:style-name="T51">revisto no plano de<text:s/></text:span><text:span text:style-name="T52">t</text:span><text:span text:style-name="T51">r</text:span><text:span text:style-name="T52">a</text:span><text:span text:style-name="T51">b</text:span><text:span text:style-name="T52">alho</text:span><text:span text:style-name="T54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5">(</text:span><text:span text:style-name="T56">X<text:s/></text:span><text:span text:style-name="T55">)<text:s/></text:span><text:span text:style-name="T51">Sim <text:s/>( <text:s/>) Nã</text:span><text:span text:style-name="T53">o<text:s text:c="3"/></text:span><text:span text:style-name="T51">( <text:s/>)<text:s/></text:span><text:span text:style-name="T53">P</text:span><text:span text:style-name="T51">arcialment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1">VII<text:s/></text:span><text:span text:style-name="T52">-<text:s/></text:span><text:span text:style-name="T51">Qu</text:span><text:span text:style-name="T53">e<text:s/></text:span><text:span text:style-name="T51">as par</text:span><text:span text:style-name="T53">t</text:span><text:span text:style-name="T51">es cumpriram as cláusulas pactuadas no<text:s/></text:span><text:span text:style-name="T52">i</text:span><text:span text:style-name="T51">nstrumento de parcer</text:span><text:span text:style-name="T52">i</text:span><text:span text:style-name="T51">a,<text:s/></text:span><text:span text:style-name="T52">a</text:span><text:span text:style-name="T51">tinentes ao</text:span><text:span text:style-name="T52">s<text:s/></text:span><text:span text:style-name="T51">p</text:span><text:span text:style-name="T52">ri</text:span><text:span text:style-name="T51">n</text:span><text:span text:style-name="T52">cípios 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1">admi</text:span><text:span text:style-name="T52">n</text:span><text:span text:style-name="T51">istração pública</text:span><text:span text:style-name="T54">,<text:s/></text:span><text:span text:style-name="T51">em conformidade co</text:span><text:span text:style-name="T52">m<text:s/></text:span><text:span text:style-name="T51">a regulação que rege a m</text:span><text:span text:style-name="T52">atér</text:span><text:span text:style-name="T51">i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1">VIII<text:s/></text:span><text:span text:style-name="T52">-<text:s/></text:span><text:span text:style-name="T51">Houv</text:span><text:span text:style-name="T53">e<text:s/></text:span><text:span text:style-name="T51">d<text:s/></text:span><text:span text:style-name="T52">i</text:span><text:span text:style-name="T51">spon<text:s/></text:span><text:span text:style-name="T52">i</text:span><text:span text:style-name="T51">bilização, pela entidade do terce<text:s/></text:span><text:span text:style-name="T52">i</text:span><text:span text:style-name="T51">ro setor<text:s/></text:span><text:span text:style-name="T52">,<text:s/></text:span><text:span text:style-name="T51">dos documentos comprobat<text:s/></text:span><text:span text:style-name="T52">ó</text:span><text:span text:style-name="T51">r</text:span><text:span text:style-name="T52">ios<text:s/></text:span><text:span text:style-name="T51">d</text:span><text:span text:style-name="T52">os g</text:span><text:span text:style-name="T54">a</text:span><text:span text:style-name="T52">sto</text:span><text:span text:style-name="T54">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2">ef</text:span><text:span text:style-name="T51">etuados com os recursos da parceria e sua devida contabiliza<text:s/></text:span><text:span text:style-name="T52">ç</text:span><text:span text:style-name="T51">ão</text:span><text:span text:style-name="T52">,<text:s/></text:span><text:span text:style-name="T51">atestada pelo contador da b</text:span><text:span text:style-name="T52">eneficiár<text:s/></text:span><text:span text:style-name="T54">i</text:span><text:span text:style-name="T52">a<text:s/></text:span><text:span text:style-name="T54">?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5">(<text:s/></text:span><text:span text:style-name="T56">X<text:s/></text:span><text:span text:style-name="T55">)<text:s/></text:span><text:span text:style-name="T51">S</text:span><text:span text:style-name="T52">i</text:span><text:span text:style-name="T51">m<text:s text:c="3"/></text:span><text:span text:style-name="T52">(<text:s text:c="2"/></text:span><text:span text:style-name="T51">) Não <text:s text:c="2"/>( <text:s/>) Parcia<text:s/></text:span><text:span text:style-name="T52">l</text:span><text:span text:style-name="T51">ment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51">XI - Estão regula<text:s/></text:span><text:span text:style-name="T53">r</text:span><text:span text:style-name="T51">es e dispon</text:span><text:span text:style-name="T52">í</text:span><text:span text:style-name="T51">ve</text:span><text:span text:style-name="T52">i</text:span><text:span text:style-name="T51">s</text:span><text:span text:style-name="T52">,<text:s/></text:span><text:span text:style-name="T51">os recolhimentos dos encargos trabalhistas, <text:s/>relativos a folha de pa</text:span><text:span text:style-name="T52">gament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da equipe contrat</text:span><text:span text:style-name="T53">a</text:span><text:span text:style-name="T51">da, com ou sem v</text:span><text:span text:style-name="T52">í</text:span><text:span text:style-name="T51">nculo empregatício<text:s/></text:span><text:span text:style-name="T52">,<text:s/></text:span><text:span text:style-name="T51">e com</text:span><text:span text:style-name="T53">p</text:span><text:span text:style-name="T51">ro</text:span><text:span text:style-name="T53">v</text:span><text:span text:style-name="T51">ado</text:span><text:span text:style-name="T53">s<text:s/></text:span><text:span text:style-name="T51">m</text:span><text:span text:style-name="T53">e</text:span><text:span text:style-name="T51">di</text:span><text:span text:style-name="T53">an</text:span><text:span text:style-name="T51">t</text:span><text:span text:style-name="T53">e<text:s/></text:span><text:span text:style-name="T51">guias de recolhi</text:span><text:span text:style-name="T52">me</text:span><text:span text:style-name="T54">nt</text:span><text:span text:style-name="T52">o</text:span><text:span text:style-name="T54">s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autuadas ao processo de prestação de contas?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5">(</text:span><text:span text:style-name="T56">X )<text:s/></text:span><text:span text:style-name="T51">Sim <text:s text:c="2"/>(<text:s text:c="2"/></text:span><text:span text:style-name="T52">)<text:s/></text:span><text:span text:style-name="T51">Não<text:s text:c="3"/></text:span><text:span text:style-name="T52">(<text:s text:c="2"/></text:span><text:span text:style-name="T51">) Parc</text:span><text:span text:style-name="T52">i</text:span><text:span text:style-name="T51">alm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7">X<text:s/></text:span><text:span text:style-name="T58"><text:s/></text:span><text:span text:style-name="T44">-</text:span><text:span text:style-name="T59"><text:s/></text:span><text:span text:style-name="T51">Que os c</text:span><text:span text:style-name="T53">om</text:span><text:span text:style-name="T51">p</text:span><text:span text:style-name="T53">rov</text:span><text:span text:style-name="T51">ant</text:span><text:span text:style-name="T53">e</text:span><text:span text:style-name="T51">s de g</text:span><text:span text:style-name="T53">a</text:span><text:span text:style-name="T51">st</text:span><text:span text:style-name="T53">os<text:s/></text:span><text:span text:style-name="T51">con</text:span><text:span text:style-name="T53">t</text:span><text:span text:style-name="T51">ém a identificaçã<text:s/></text:span><text:span text:style-name="T53">o<text:s/></text:span><text:span text:style-name="T51">da Organizaçã<text:s/></text:span><text:span text:style-name="T53">o d</text:span><text:span text:style-name="T51">a<text:s/></text:span><text:span text:style-name="T53">So</text:span><text:span text:style-name="T51">ciedade<text:s/></text:span><text:span text:style-name="T53">C</text:span><text:span text:style-name="T52">i</text:span><text:span text:style-name="T51">vil benefic<text:s/></text:span><text:span text:style-name="T52">iária</text:span><text:span text:style-name="T54">,<text:s/></text:span><text:span text:style-name="T52">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">tip</text:span><text:span text:style-name="T53">o<text:s/></text:span><text:span text:style-name="T51">de ca</text:span><text:span text:style-name="T53">d</text:span><text:span text:style-name="T51">a re</text:span><text:span text:style-name="T53">p</text:span><text:span text:style-name="T51">as</text:span><text:span text:style-name="T53">s</text:span><text:span text:style-name="T51">e</text:span><text:span text:style-name="T52">,<text:s/></text:span><text:span text:style-name="T51">d</text:span><text:span text:style-name="T53">o<text:s/></text:span><text:span text:style-name="T51">númer</text:span><text:span text:style-name="T53">o<text:s/></text:span><text:span text:style-name="T51">d</text:span><text:span text:style-name="T53">e c</text:span><text:span text:style-name="T51">ad</text:span><text:span text:style-name="T53">a<text:s/></text:span><text:span text:style-name="T51">ajuste e de</text:span><text:span text:style-name="T53">st</text:span><text:span text:style-name="T51">e Ór</text:span><text:span text:style-name="T53">g</text:span><text:span text:style-name="T51">ã</text:span><text:span text:style-name="T53">o<text:s/></text:span><text:span text:style-name="T51">con</text:span><text:span text:style-name="T53">c</text:span><text:span text:style-name="T51">es</text:span><text:span text:style-name="T53">s</text:span><text:span text:style-name="T51">or?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5">(<text:s/></text:span><text:span text:style-name="T60">X<text:s/></text:span><text:span text:style-name="T56">)<text:s/></text:span><text:span text:style-name="T51">Sim <text:s text:c="2"/>( <text:s/>) Não <text:s text:c="2"/>( <text:s/>) Parcialmen</text:span><text:span text:style-name="T53">t</text:span><text:span text:style-name="T51">e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XIII <text:s/>- Que <text:s/>na <text:s/>s</text:span><text:span text:style-name="T53">e</text:span><text:span text:style-name="T51">de da <text:s/>conceden</text:span><text:span text:style-name="T53">te<text:s text:c="2"/></text:span><text:span text:style-name="T51">ex<text:s/></text:span><text:span text:style-name="T52">i</text:span><text:span text:style-name="T51">ste e funciona <text:s/>o controle <text:s/>interno de forma <text:s/>regula r</text:span><text:span text:style-name="T52">, r</text:span><text:span text:style-name="T51">espons</text:span><text:span text:style-name="T52">áv</text:span><text:span text:style-name="T51">e</text:span><text:span text:style-name="T52">l pela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fiscalizaçã<text:s/></text:span><text:span text:style-name="T53">o<text:s/></text:span><text:span text:style-name="T51">do</text:span><text:span text:style-name="T53">s<text:s/></text:span><text:span text:style-name="T51">atos da admi</text:span><text:span text:style-name="T53">n</text:span><text:span text:style-name="T51">istração pública, e tem como responsável o<text:s/></text:span><text:span text:style-name="T53">S</text:span><text:span text:style-name="T51">r</text:span><text:span text:style-name="T54">.</text:span><text:span text:style-name="T51">(a)<text:s/></text:span><text:span text:style-name="T53">R</text:span><text:span text:style-name="T51">o</text:span><text:span text:style-name="T53">d</text:span><text:span text:style-name="T51">rigo Souza Santos</text:span><text:span text:style-name="T52">,<text:s/></text:span><text:span text:style-name="T51">C</text:span><text:span text:style-name="T52">PF n</text:span><text:span text:style-name="T54">º</text:span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pan text:style-name="T44">359.816</text:span><text:span text:style-name="T49">.</text:span><text:span text:style-name="T44">908-60<text:s/></text:span><text:span text:style-name="T46">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2">X<text:s/></text:span><text:span text:style-name="T51">II - Que cada ajuste atende aos princípios da legalidade, impessoalidade<text:s/></text:span><text:span text:style-name="T52">,<text:s/></text:span><text:span text:style-name="T51">morali</text:span><text:span text:style-name="T53">d</text:span><text:span text:style-name="T51">ade<text:s/></text:span><text:span text:style-name="T52">,<text:s/></text:span><text:span text:style-name="T51">publ</text:span><text:span text:style-name="T52">i</text:span><text:span text:style-name="T51">cidade<text:s/></text:span><text:span text:style-name="T52">,<text:s/></text:span><text:span text:style-name="T51">efici</text:span><text:span text:style-name="T52">ênc<text:s/></text:span><text:span text:style-name="T54">i</text:span><text:span text:style-name="T52">a e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economicidade, a m</text:span><text:span text:style-name="T53">o</text:span><text:span text:style-name="T51">tiv</text:span><text:span text:style-name="T53">a</text:span><text:span text:style-name="T51">ção e ao interesse público e social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XIV - Que hou</text:span><text:span text:style-name="T53">ve<text:s/></text:span><text:span text:style-name="T51">vi</text:span><text:span text:style-name="T53">s</text:span><text:span text:style-name="T51">i</text:span><text:span text:style-name="T53">ta<text:s/></text:span><text:span text:style-name="T51">( s) para fi</text:span><text:span text:style-name="T53">s</text:span><text:span text:style-name="T51">c</text:span><text:span text:style-name="T53">a</text:span><text:span text:style-name="T51">liz</text:span><text:span text:style-name="T53">a</text:span><text:span text:style-name="T51">r, monitorar e a</text:span><text:span text:style-name="T53">v</text:span><text:span text:style-name="T51">alia<text:s/></text:span><text:span text:style-name="T53">r<text:s/></text:span><text:span text:style-name="T51">o objeto, co</text:span><text:span text:style-name="T53">n</text:span><text:span text:style-name="T51">fo</text:span><text:span text:style-name="T53">rme re</text:span><text:span text:style-name="T51">l</text:span><text:span text:style-name="T53">at</text:span><text:span text:style-name="T51">óri</text:span><text:span text:style-name="T53">o</text:span><text:span text:style-name="T51">(s) de fiscalizaç<text:s/></text:span><text:span text:style-name="T52">ã</text:span><text:span text:style-name="T51">o</text:span><text:span text:style-name="T52">, parte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integrante do p</text:span><text:span text:style-name="T53">ro</text:span><text:span text:style-name="T51">cesso<text:s/></text:span><text:span text:style-name="T53">d</text:span><text:span text:style-name="T51">esta prest</text:span><text:span text:style-name="T53">a</text:span><text:span text:style-name="T51">ção de con</text:span><text:span text:style-name="T53">t</text:span><text:span text:style-name="T51">as</text:span><text:span text:style-name="T52">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1">XV - Que eventual rat</text:span><text:span text:style-name="T53">e</text:span><text:span text:style-name="T51">io adminis</text:span><text:span text:style-name="T53">tr</text:span><text:span text:style-name="T51">ativo de custos ind</text:span><text:span text:style-name="T52">i</text:span><text:span text:style-name="T51">retos rea lizado pela<text:s/></text:span><text:span text:style-name="T53">e</text:span><text:span text:style-name="T51">nt</text:span><text:span text:style-name="T53">i</text:span><text:span text:style-name="T51">dade do Terceiro Se</text:span><text:span text:style-name="T52">tor fo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1">verificado e aval</text:span><text:span text:style-name="T52">i</text:span><text:span text:style-name="T51">a</text:span><text:span text:style-name="T53">d</text:span><text:span text:style-name="T51">o pelo poder pú</text:span><text:span text:style-name="T53">b</text:span><text:span text:style-name="T51">lico</text:span><text:span text:style-name="T52">,<text:s/></text:span><text:span text:style-name="T51">quanto<text:s/></text:span><text:span text:style-name="T59">à<text:s/></text:span><text:span text:style-name="T51">razoabilidade, pertinência co</text:span><text:span text:style-name="T53">m<text:s/></text:span><text:span text:style-name="T51">o objet</text:span><text:span text:style-name="T53">o</text:span><text:span text:style-name="T51">, proporcionalida<text:s/></text:span><text:span text:style-name="T52">de 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51">adequação das de</text:span><text:span text:style-name="T53">s</text:span><text:span text:style-name="T51">p</text:span><text:span text:style-name="T53">es</text:span><text:span text:style-name="T51">as?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2">( <text:s/>)<text:s/></text:span><text:span text:style-name="T51">Sim<text:s text:c="3"/></text:span><text:span text:style-name="T55">(<text:s/></text:span><text:span text:style-name="T60">X<text:s/></text:span><text:span text:style-name="T55">)<text:s/></text:span><text:span text:style-name="T51">Não <text:s text:c="2"/>(<text:s text:c="2"/></text:span><text:span text:style-name="T52">)<text:s/></text:span><text:span text:style-name="T51">Pa</text:span><text:span text:style-name="T52">r</text:span><text:span text:style-name="T51">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pan text:style-name="T61">C <text:s text:c="3"/>I <text:s text:c="2"/>D <text:s text:c="2"/>A <text:s text:c="3"/>D <text:s text:c="2"/>E<text:s text:c="8"/></text:span><text:span text:style-name="T62">O <text:s text:c="3"/>E</text:span>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<text:span text:style-name="T63">GUARU</text:span><text:span text:style-name="T64">LHOS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65">Manifestação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6">PREFEITURA DE<text:s/></text:span><text:span text:style-name="T67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6">SECRETARIA DE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6">DEPARTAMENTO DE PLANEJAMENTO DA EDUC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8">Diante da<text:s/></text:span><text:span text:style-name="T69">documentação<text:s/></text:span><text:span text:style-name="T68">verificada<text:s/></text:span><text:span text:style-name="T70">,<text:s/></text:span><text:span text:style-name="T69">emitimos<text:s/></text:span><text:span text:style-name="T68">Parecer<text:s/></text:span><text:span text:style-name="T69">Conclusivo favorável<text:s/></text:span><text:span text:style-name="T71">à</text:span><text:span text:style-name="T72"><text:s/></text:span><text:span text:style-name="T68">aprovação das despesas<text:s/></text:span><text:span text:style-name="T69">no valo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9">de<text:s/></text:span><text:span text:style-name="T68">R$ 1.106.496,74<text:s/></text:span><text:span text:style-name="T70">,<text:s/></text:span><text:span text:style-name="T68">destacando que<text:s/></text:span><text:span text:style-name="T69">a<text:s/></text:span><text:span text:style-name="T68">quantia<text:s/></text:span><text:span text:style-name="T69">de<text:s/></text:span><text:span text:style-name="T68">R$<text:s/></text:span><text:span text:style-name="T69">618<text:s/></text:span><text:span text:style-name="T73">.</text:span><text:span text:style-name="T69">810,33<text:s/></text:span><text:span text:style-name="T68">foi t<text:s/></text:span><text:span text:style-name="T70">r</text:span><text:span text:style-name="T68">ansportada <text:s/>para o exercício de<text:s/></text:span><text:span text:style-name="T69">2 025<text:s/></text:span><text:span text:style-name="T73">.<text:s/></text:span><text:span text:style-name="T69">O<text:s/></text:span><text:span text:style-name="T68">valor glosado<text:s/></text:span><text:span text:style-name="T74">de<text:s/></text:span><text:span text:style-name="T68">R$<text:s/></text:span><text:span text:style-name="T74">184,76<text:s/></text:span><text:span text:style-name="T68">foi devolvido<text:s/></text:span><text:span text:style-name="T75">à<text:s/></text:span><text:span text:style-name="T68">conta específica do<text:s/></text:span><text:span text:style-name="T69">termo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6">CONCLUS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8">A</text:span><text:span text:style-name="T70">te</text:span><text:span text:style-name="T68">sta a prestação de contas como<text:s/></text:span><text:span text:style-name="T76">Regular<text:s/></text:span><text:span text:style-name="T77">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68">Gua<text:s/></text:span><text:span text:style-name="T70">ru</text:span><text:span text:style-name="T68">lhos/SP, 20 de Março de 202 5<text:s/></text:span><text:span text:style-name="T70">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8">U</text:span><text:span text:style-name="T76">Gisela Mayumi Kodama</text:span></text:p>
          </table:table-cell>
          <table:table-cell table:number-columns-repeated="16383"/>
        </table:table-row>
        <table:table-row table:style-name="ro10">
          <table:table-cell office:value-type="string" table:style-name="ce48">
            <text:p><text:span text:style-name="T68">CPF 103<text:s/></text:span><text:span text:style-name="T70">.</text:span><text:span text:style-name="T68">033<text:s/></text:span><text:span text:style-name="T70">.</text:span><text:span text:style-name="T68">268-16</text:span></text:p>
          </table:table-cell>
          <table:table-cell table:number-columns-repeated="16383"/>
        </table:table-row>
        <table:table-row table:style-name="ro10">
          <table:table-cell office:value-type="string" table:style-name="ce48">
            <text:p><text:span text:style-name="T74">Diretora<text:s/></text:span><text:span text:style-name="T68">de Departamento e<text:s/></text:span><text:span text:style-name="T74">Gestora<text:s/></text:span><text:span text:style-name="T68">da Parceri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76">Sílvio Rodrigu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8">Sec<text:s/></text:span><text:span text:style-name="T70">r</text:span><text:span text:style-name="T68">etário<text:s/></text:span><text:span text:style-name="T69">de<text:s/></text:span><text:span text:style-name="T68">Educação</text:span></text:p>
          </table:table-cell>
          <table:table-cell table:number-columns-repeated="16383"/>
        </table:table-row>
        <table:table-row table:style-name="ro11">
          <table:table-cell office:value-type="string" table:style-name="ce49">
            <text:p><text:span text:style-name="T79">Proposta(s): 0032</text:span><text:span text:style-name="T80">/<text:s/></text:span><text:span text:style-name="T79">2024</text:span></text:p>
          </table:table-cell>
          <table:table-cell table:number-columns-repeated="16383"/>
        </table:table-row>
        <table:table-row table:number-rows-repeated="104847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9:29:18Z</meta:creation-date>
    <dc:date>2025-09-22T17:29:20Z</dc:date>
    <meta:editing-duration>PT0S</meta:editing-duration>
  </office:meta>
</office:document-meta>
</file>