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343334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thin solid #000000" fo:border-bottom="thin solid #342F34" fo:border-left="thin solid #000000" fo:border-right="thin solid #44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342F34" fo:border-bottom="thin solid #383434" fo:border-left="thin solid #000000" fo:border-right="thin solid #443F44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383434" fo:border-bottom="thin solid #2F2B2F" fo:border-left="thin solid #000000" fo:border-right="thin solid #443F44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342F34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342F34" fo:border-left="none" fo:border-right="thin solid #2F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342F34" fo:border-left="thin solid #2F282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342F34" fo:border-left="none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342F34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342F3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342F34" fo:border-left="none" fo:border-right="thin solid #3F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342F34" fo:border-left="thin solid #3F383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342F34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342F34" fo:border-bottom="thin solid #342F34" fo:border-left="thin solid #000000" fo:border-right="none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342F34" fo:border-bottom="thin solid #342F34" fo:border-left="none" fo:border-right="thin solid #2F282B" style:vertical-align="top" fo:wrap-option="wrap" style:repeat-content="false"/>
      <style:paragraph-properties fo:text-align="center"/>
    </style:style>
    <style:style style:name="ce24" style:family="table-cell" style:parent-style-name="Default" style:data-style-name="N37">
      <style:table-cell-properties fo:border-top="thin solid #342F34" fo:border-bottom="thin solid #342F34" fo:border-left="thin solid #2F282B" fo:border-right="none" style:vertical-align="top" fo:wrap-option="wrap" style:repeat-content="false"/>
      <style:paragraph-properties fo:text-align="start" fo:margin-left="0cm"/>
      <style:text-properties fo:color="#343334" style:font-name="Arial" style:font-name-asian="Arial" style:font-name-complex="Arial" style:font-family-generic="swiss"/>
    </style:style>
    <style:style style:name="ce25" style:family="table-cell" style:parent-style-name="Default" style:data-style-name="N37">
      <style:table-cell-properties fo:border-top="thin solid #342F34" fo:border-bottom="thin solid #342F34" fo:border-left="none" fo:border-right="thin solid #342B2F" style:vertical-align="top" fo:wrap-option="wrap" style:repeat-content="false"/>
      <style:paragraph-properties fo:text-align="start" fo:margin-left="0cm"/>
      <style:text-properties fo:color="#343334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342F34" fo:border-bottom="thin solid #342F34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342F34" fo:border-bottom="thin solid #342F3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342F34" fo:border-bottom="thin solid #342F34" fo:border-left="none" fo:border-right="thin solid #3F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9" style:family="table-cell" style:parent-style-name="Default" style:data-style-name="N38">
      <style:table-cell-properties fo:border-top="thin solid #342F34" fo:border-bottom="thin solid #342F34" fo:border-left="thin solid #3F383B" fo:border-right="none" style:vertical-align="top" fo:wrap-option="wrap" style:repeat-content="false"/>
      <style:paragraph-properties fo:text-align="start" fo:margin-left="0cm"/>
      <style:text-properties fo:color="#5B595B" style:font-name="Arial" style:font-name-asian="Arial" style:font-name-complex="Arial" style:font-family-generic="swiss"/>
    </style:style>
    <style:style style:name="ce30" style:family="table-cell" style:parent-style-name="Default" style:data-style-name="N38">
      <style:table-cell-properties fo:border-top="thin solid #342F34" fo:border-bottom="thin solid #342F34" fo:border-left="none" fo:border-right="none" style:vertical-align="top" fo:wrap-option="wrap" style:repeat-content="false"/>
      <style:paragraph-properties fo:text-align="start" fo:margin-left="0cm"/>
      <style:text-properties fo:color="#5B595B" style:font-name="Arial" style:font-name-asian="Arial" style:font-name-complex="Arial" style:font-family-generic="swiss"/>
    </style:style>
    <style:style style:name="ce31" style:family="table-cell" style:parent-style-name="Default" style:data-style-name="N38">
      <style:table-cell-properties fo:border-top="thin solid #342F34" fo:border-bottom="thin solid #342F34" fo:border-left="none" fo:border-right="thin solid #000000" style:vertical-align="top" fo:wrap-option="wrap" style:repeat-content="false"/>
      <style:paragraph-properties fo:text-align="start" fo:margin-left="0cm"/>
      <style:text-properties fo:color="#5B595B"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342F34" fo:border-bottom="thin solid #2F2F34" fo:border-left="thin solid #000000" fo:border-right="none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342F34" fo:border-bottom="thin solid #2F2F34" fo:border-left="none" fo:border-right="thin solid #2F282B" style:vertical-align="top" fo:wrap-option="wrap" style:repeat-content="false"/>
      <style:paragraph-properties fo:text-align="center"/>
    </style:style>
    <style:style style:name="ce34" style:family="table-cell" style:parent-style-name="Default" style:data-style-name="N37">
      <style:table-cell-properties fo:border-top="thin solid #342F34" fo:border-bottom="thin solid #2F2F34" fo:border-left="thin solid #2F282B" fo:border-right="none" style:vertical-align="top" fo:wrap-option="wrap" style:repeat-content="false"/>
      <style:paragraph-properties fo:text-align="start" fo:margin-left="0cm"/>
      <style:text-properties fo:color="#343334" style:font-name="Arial" style:font-name-asian="Arial" style:font-name-complex="Arial" style:font-family-generic="swiss"/>
    </style:style>
    <style:style style:name="ce35" style:family="table-cell" style:parent-style-name="Default" style:data-style-name="N37">
      <style:table-cell-properties fo:border-top="thin solid #342F34" fo:border-bottom="thin solid #2F2F34" fo:border-left="none" fo:border-right="thin solid #342B2F" style:vertical-align="top" fo:wrap-option="wrap" style:repeat-content="false"/>
      <style:paragraph-properties fo:text-align="start" fo:margin-left="0cm"/>
      <style:text-properties fo:color="#343334"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thin solid #342F34" fo:border-bottom="thin solid #2F2F34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342F34" fo:border-bottom="thin solid #2F2F3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342F34" fo:border-bottom="thin solid #2F2F34" fo:border-left="none" fo:border-right="thin solid #3F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342F34" fo:border-bottom="thin solid #2F2F34" fo:border-left="thin solid #3F383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342F34" fo:border-bottom="thin solid #2F2F34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2F2F34" fo:border-bottom="thin solid #383438" fo:border-left="thin solid #000000" fo:border-right="none"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2F2F34" fo:border-bottom="thin solid #383438" fo:border-left="none" fo:border-right="thin solid #2F282B" style:vertical-align="top" fo:wrap-option="wrap" style:repeat-content="false"/>
      <style:paragraph-properties fo:text-align="center"/>
    </style:style>
    <style:style style:name="ce43" style:family="table-cell" style:parent-style-name="Default" style:data-style-name="N37">
      <style:table-cell-properties fo:border-top="thin solid #2F2F34" fo:border-bottom="thin solid #383438" fo:border-left="thin solid #2F282B" fo:border-right="none" style:vertical-align="top" fo:wrap-option="wrap" style:repeat-content="false"/>
      <style:paragraph-properties fo:text-align="start" fo:margin-left="0cm"/>
      <style:text-properties fo:color="#343334" style:font-name="Arial" style:font-name-asian="Arial" style:font-name-complex="Arial" style:font-family-generic="swiss"/>
    </style:style>
    <style:style style:name="ce44" style:family="table-cell" style:parent-style-name="Default" style:data-style-name="N37">
      <style:table-cell-properties fo:border-top="thin solid #2F2F34" fo:border-bottom="thin solid #383438" fo:border-left="none" fo:border-right="thin solid #342B2F" style:vertical-align="top" fo:wrap-option="wrap" style:repeat-content="false"/>
      <style:paragraph-properties fo:text-align="start" fo:margin-left="0cm"/>
      <style:text-properties fo:color="#343334"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2F2F34" fo:border-bottom="thin solid #383438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2F2F34" fo:border-bottom="thin solid #38343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2F2F34" fo:border-bottom="thin solid #383438" fo:border-left="none" fo:border-right="thin solid #3F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2F2F34" fo:border-bottom="thin solid #383438" fo:border-left="thin solid #3F383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2F2F34" fo:border-bottom="thin solid #383438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383438" fo:border-bottom="thin solid #2B282B" fo:border-left="thin solid #000000" fo:border-right="none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383438" fo:border-bottom="thin solid #2B282B" fo:border-left="none" fo:border-right="thin solid #2F282B" style:vertical-align="top" fo:wrap-option="wrap" style:repeat-content="false"/>
      <style:paragraph-properties fo:text-align="center"/>
    </style:style>
    <style:style style:name="ce52" style:family="table-cell" style:parent-style-name="Default" style:data-style-name="N37">
      <style:table-cell-properties fo:border-top="thin solid #383438" fo:border-bottom="thin solid #2B282B" fo:border-left="thin solid #2F282B" fo:border-right="none" style:vertical-align="top" fo:wrap-option="wrap" style:repeat-content="false"/>
      <style:paragraph-properties fo:text-align="start" fo:margin-left="0cm"/>
      <style:text-properties fo:color="#343334" style:font-name="Arial" style:font-name-asian="Arial" style:font-name-complex="Arial" style:font-family-generic="swiss"/>
    </style:style>
    <style:style style:name="ce53" style:family="table-cell" style:parent-style-name="Default" style:data-style-name="N37">
      <style:table-cell-properties fo:border-top="thin solid #383438" fo:border-bottom="thin solid #2B282B" fo:border-left="none" fo:border-right="thin solid #342B2F" style:vertical-align="top" fo:wrap-option="wrap" style:repeat-content="false"/>
      <style:paragraph-properties fo:text-align="start" fo:margin-left="0cm"/>
      <style:text-properties fo:color="#343334"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thin solid #383438" fo:border-bottom="thin solid #2B282B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383438" fo:border-bottom="thin solid #2B282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383438" fo:border-bottom="thin solid #2B282B" fo:border-left="none" fo:border-right="thin solid #3F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383438" fo:border-bottom="thin solid #484444" fo:border-left="thin solid #3F383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383438" fo:border-bottom="thin solid #48444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383438" fo:border-bottom="thin solid #484444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2B282B" fo:border-bottom="thin solid #2B232B" fo:border-left="thin solid #000000" fo:border-right="none" style:vertical-align="top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2B282B" fo:border-bottom="thin solid #2B232B" fo:border-left="none" fo:border-right="thin solid #2F282B" style:vertical-align="top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2B282B" fo:border-bottom="thin solid #2B232B" fo:border-left="thin solid #2F282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thin solid #2B282B" fo:border-bottom="thin solid #2B232B" fo:border-left="none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thin solid #2B282B" fo:border-bottom="thin solid #2B232B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thin solid #2B282B" fo:border-bottom="thin solid #2B232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thin solid #2B282B" fo:border-bottom="thin solid #2B232B" fo:border-left="none" fo:border-right="thin solid #3F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7" style:family="table-cell" style:parent-style-name="Default" style:data-style-name="N38">
      <style:table-cell-properties fo:border-top="thin solid #484444" fo:border-bottom="thin solid #2B232B" fo:border-left="thin solid #3F383B" fo:border-right="none" style:vertical-align="top" fo:wrap-option="wrap" style:repeat-content="false"/>
      <style:paragraph-properties fo:text-align="start" fo:margin-left="0cm"/>
      <style:text-properties fo:color="#343334" style:font-name="Arial" style:font-name-asian="Arial" style:font-name-complex="Arial" style:font-family-generic="swiss"/>
    </style:style>
    <style:style style:name="ce68" style:family="table-cell" style:parent-style-name="Default" style:data-style-name="N38">
      <style:table-cell-properties fo:border-top="thin solid #484444" fo:border-bottom="thin solid #2B232B" fo:border-left="none" fo:border-right="none" style:vertical-align="top" fo:wrap-option="wrap" style:repeat-content="false"/>
      <style:paragraph-properties fo:text-align="start" fo:margin-left="0cm"/>
      <style:text-properties fo:color="#343334" style:font-name="Arial" style:font-name-asian="Arial" style:font-name-complex="Arial" style:font-family-generic="swiss"/>
    </style:style>
    <style:style style:name="ce69" style:family="table-cell" style:parent-style-name="Default" style:data-style-name="N38">
      <style:table-cell-properties fo:border-top="thin solid #484444" fo:border-bottom="thin solid #2B232B" fo:border-left="none" fo:border-right="thin solid #000000" style:vertical-align="top" fo:wrap-option="wrap" style:repeat-content="false"/>
      <style:paragraph-properties fo:text-align="start" fo:margin-left="0cm"/>
      <style:text-properties fo:color="#343334"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thin solid #2B232B" fo:border-bottom="thin solid #282328" fo:border-left="thin solid #000000" fo:border-right="none" style:vertical-align="top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2B232B" fo:border-bottom="thin solid #282328" fo:border-left="none" fo:border-right="thin solid #2F282B" style:vertical-align="top" fo:wrap-option="wrap" style:repeat-content="false"/>
      <style:paragraph-properties fo:text-align="center"/>
    </style:style>
    <style:style style:name="ce72" style:family="table-cell" style:parent-style-name="Default" style:data-style-name="N37">
      <style:table-cell-properties fo:border-top="thin solid #2B232B" fo:border-bottom="thin solid #282328" fo:border-left="thin solid #2F282B" fo:border-right="none" style:vertical-align="top" fo:wrap-option="wrap" style:repeat-content="false"/>
      <style:paragraph-properties fo:text-align="start" fo:margin-left="0cm"/>
      <style:text-properties fo:color="#343334" style:font-name="Arial" style:font-name-asian="Arial" style:font-name-complex="Arial" style:font-family-generic="swiss"/>
    </style:style>
    <style:style style:name="ce73" style:family="table-cell" style:parent-style-name="Default" style:data-style-name="N37">
      <style:table-cell-properties fo:border-top="thin solid #2B232B" fo:border-bottom="thin solid #282328" fo:border-left="none" fo:border-right="thin solid #342B2F" style:vertical-align="top" fo:wrap-option="wrap" style:repeat-content="false"/>
      <style:paragraph-properties fo:text-align="start" fo:margin-left="0cm"/>
      <style:text-properties fo:color="#343334"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-top="thin solid #2B232B" fo:border-bottom="thin solid #282328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2B232B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2B232B" fo:border-bottom="thin solid #282328" fo:border-left="none" fo:border-right="thin solid #3F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2B232B" fo:border-bottom="thin solid #282328" fo:border-left="thin solid #3F383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thin solid #2B232B" fo:border-bottom="thin solid #282328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thin solid #282328" fo:border-bottom="thin solid #2F2B2F" fo:border-left="thin solid #000000" fo:border-right="none" style:vertical-align="top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282328" fo:border-bottom="thin solid #2F2B2F" fo:border-left="none" fo:border-right="thin solid #2F282B" style:vertical-align="top" fo:wrap-option="wrap" style:repeat-content="false"/>
      <style:paragraph-properties fo:text-align="center"/>
    </style:style>
    <style:style style:name="ce81" style:family="table-cell" style:parent-style-name="Default" style:data-style-name="N37">
      <style:table-cell-properties fo:border-top="thin solid #282328" fo:border-bottom="thin solid #2F2B2F" fo:border-left="thin solid #2F282B" fo:border-right="none" style:vertical-align="top" fo:wrap-option="wrap" style:repeat-content="false"/>
      <style:paragraph-properties fo:text-align="start" fo:margin-left="0cm"/>
      <style:text-properties fo:color="#343334" style:font-name="Arial" style:font-name-asian="Arial" style:font-name-complex="Arial" style:font-family-generic="swiss"/>
    </style:style>
    <style:style style:name="ce82" style:family="table-cell" style:parent-style-name="Default" style:data-style-name="N37">
      <style:table-cell-properties fo:border-top="thin solid #282328" fo:border-bottom="thin solid #2F2B2F" fo:border-left="none" fo:border-right="thin solid #342B2F" style:vertical-align="top" fo:wrap-option="wrap" style:repeat-content="false"/>
      <style:paragraph-properties fo:text-align="start" fo:margin-left="0cm"/>
      <style:text-properties fo:color="#343334"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-top="thin solid #282328" fo:border-bottom="thin solid #2F2B2F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thin solid #282328" fo:border-bottom="thin solid #2F2B2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282328" fo:border-bottom="thin solid #2F2B2F" fo:border-left="none" fo:border-right="thin solid #3F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thin solid #282328" fo:border-bottom="thin solid #2F2B2F" fo:border-left="thin solid #3F383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thin solid #282328" fo:border-bottom="thin solid #2F2B2F" fo:border-left="none" fo:border-right="thin solid #6057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thin solid #2F2B2F" fo:border-bottom="thin solid #2B282B" fo:border-left="thin solid #000000" fo:border-right="none" style:vertical-align="top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2F2B2F" fo:border-bottom="thin solid #2B282B" fo:border-left="none" fo:border-right="thin solid #2F282B" style:vertical-align="top" fo:wrap-option="wrap" style:repeat-content="false"/>
      <style:paragraph-properties fo:text-align="center"/>
    </style:style>
    <style:style style:name="ce90" style:family="table-cell" style:parent-style-name="Default" style:data-style-name="N37">
      <style:table-cell-properties fo:border-top="thin solid #2F2B2F" fo:border-bottom="thin solid #2B282B" fo:border-left="thin solid #2F282B" fo:border-right="none" style:vertical-align="top" fo:wrap-option="wrap" style:repeat-content="false"/>
      <style:paragraph-properties fo:text-align="start" fo:margin-left="0cm"/>
      <style:text-properties fo:color="#343334" style:font-name="Arial" style:font-name-asian="Arial" style:font-name-complex="Arial" style:font-family-generic="swiss"/>
    </style:style>
    <style:style style:name="ce91" style:family="table-cell" style:parent-style-name="Default" style:data-style-name="N37">
      <style:table-cell-properties fo:border-top="thin solid #2F2B2F" fo:border-bottom="thin solid #2B282B" fo:border-left="none" fo:border-right="thin solid #342B2F" style:vertical-align="top" fo:wrap-option="wrap" style:repeat-content="false"/>
      <style:paragraph-properties fo:text-align="start" fo:margin-left="0cm"/>
      <style:text-properties fo:color="#343334"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-top="thin solid #2F2B2F" fo:border-bottom="thin solid #2B282B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thin solid #2F2B2F" fo:border-bottom="thin solid #2B282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thin solid #2F2B2F" fo:border-bottom="thin solid #2B282B" fo:border-left="none" fo:border-right="thin solid #3F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thin solid #2F2B2F" fo:border-bottom="thin solid #2B282B" fo:border-left="thin solid #3F383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thin solid #2F2B2F" fo:border-bottom="thin solid #2B282B" fo:border-left="none" fo:border-right="thin solid #6057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thin solid #2B282B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2B282B" fo:border-bottom="thin solid #000000" fo:border-left="none" fo:border-right="thin solid #2F282B" style:vertical-align="top" fo:wrap-option="wrap" style:repeat-content="false"/>
      <style:paragraph-properties fo:text-align="center"/>
    </style:style>
    <style:style style:name="ce99" style:family="table-cell" style:parent-style-name="Default" style:data-style-name="N37">
      <style:table-cell-properties fo:border-top="thin solid #2B282B" fo:border-bottom="thin solid #000000" fo:border-left="thin solid #2F282B" fo:border-right="none" style:vertical-align="top" fo:wrap-option="wrap" style:repeat-content="false"/>
      <style:paragraph-properties fo:text-align="start" fo:margin-left="0cm"/>
      <style:text-properties fo:color="#343334" style:font-name="Arial" style:font-name-asian="Arial" style:font-name-complex="Arial" style:font-family-generic="swiss"/>
    </style:style>
    <style:style style:name="ce100" style:family="table-cell" style:parent-style-name="Default" style:data-style-name="N37">
      <style:table-cell-properties fo:border-top="thin solid #2B282B" fo:border-bottom="thin solid #000000" fo:border-left="none" fo:border-right="thin solid #342B2F" style:vertical-align="top" fo:wrap-option="wrap" style:repeat-content="false"/>
      <style:paragraph-properties fo:text-align="start" fo:margin-left="0cm"/>
      <style:text-properties fo:color="#343334"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fo:border-top="thin solid #2B282B" fo:border-bottom="thin solid #000000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thin solid #2B282B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thin solid #2B282B" fo:border-bottom="thin solid #000000" fo:border-left="none" fo:border-right="thin solid #3F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4" style:family="table-cell" style:parent-style-name="Default" style:data-style-name="N38">
      <style:table-cell-properties fo:border-top="thin solid #2B282B" fo:border-bottom="thin solid #000000" fo:border-left="thin solid #3F383B" fo:border-right="none" style:vertical-align="top" fo:wrap-option="wrap" style:repeat-content="false"/>
      <style:paragraph-properties fo:text-align="start" fo:margin-left="0cm"/>
      <style:text-properties fo:color="#343334" style:font-name="Arial" style:font-name-asian="Arial" style:font-name-complex="Arial" style:font-family-generic="swiss"/>
    </style:style>
    <style:style style:name="ce105" style:family="table-cell" style:parent-style-name="Default" style:data-style-name="N38">
      <style:table-cell-properties fo:border-top="thin solid #2B282B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343334" style:font-name="Arial" style:font-name-asian="Arial" style:font-name-complex="Arial" style:font-family-generic="swiss"/>
    </style:style>
    <style:style style:name="ce106" style:family="table-cell" style:parent-style-name="Default" style:data-style-name="N38">
      <style:table-cell-properties fo:border-top="thin solid #2B282B" fo:border-bottom="thin solid #000000" fo:border-left="none" fo:border-right="thin solid #60575B" style:vertical-align="top" fo:wrap-option="wrap" style:repeat-content="false"/>
      <style:paragraph-properties fo:text-align="start" fo:margin-left="0cm"/>
      <style:text-properties fo:color="#343334"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342F34" fo:border-left="thin solid #443F44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342F34" fo:border-left="none" fo:border-right="thin solid #2F282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342F34" fo:border-left="thin solid #2F28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342F34" fo:border-left="none" fo:border-right="thin solid #3834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342F34" fo:border-left="thin solid #383438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342F34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342F34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37">
      <style:table-cell-properties fo:border-top="thin solid #342F34" fo:border-bottom="thin solid #383434" fo:border-left="thin solid #443F44" fo:border-right="none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style:font-family-generic="swiss"/>
    </style:style>
    <style:style style:name="ce115" style:family="table-cell" style:parent-style-name="Default" style:data-style-name="N37">
      <style:table-cell-properties fo:border-top="thin solid #342F34" fo:border-bottom="thin solid #383434" fo:border-left="none" fo:border-right="thin solid #2F282F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style:font-family-generic="swiss"/>
    </style:style>
    <style:style style:name="ce116" style:family="table-cell" style:parent-style-name="Default" style:data-style-name="N0">
      <style:table-cell-properties fo:border-top="thin solid #342F34" fo:border-bottom="thin solid #383434" fo:border-left="thin solid #2F28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thin solid #342F34" fo:border-bottom="thin solid #38343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thin solid #342F34" fo:border-bottom="thin solid #383434" fo:border-left="none" fo:border-right="thin solid #3834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9" style:family="table-cell" style:parent-style-name="Default" style:data-style-name="N39">
      <style:table-cell-properties fo:border-top="thin solid #342F34" fo:border-bottom="thin solid #383434" fo:border-left="thin solid #383438" fo:border-right="none" style:vertical-align="top" fo:wrap-option="wrap" style:repeat-content="false"/>
      <style:paragraph-properties fo:text-align="start" fo:margin-left="0cm"/>
      <style:text-properties fo:color="#3D3B3D" style:font-name="Arial" style:font-name-asian="Arial" style:font-name-complex="Arial" style:font-family-generic="swiss"/>
    </style:style>
    <style:style style:name="ce120" style:family="table-cell" style:parent-style-name="Default" style:data-style-name="N39">
      <style:table-cell-properties fo:border-top="thin solid #342F34" fo:border-bottom="thin solid #383434" fo:border-left="none" fo:border-right="none" style:vertical-align="top" fo:wrap-option="wrap" style:repeat-content="false"/>
      <style:paragraph-properties fo:text-align="start" fo:margin-left="0cm"/>
      <style:text-properties fo:color="#3D3B3D" style:font-name="Arial" style:font-name-asian="Arial" style:font-name-complex="Arial" style:font-family-generic="swiss"/>
    </style:style>
    <style:style style:name="ce121" style:family="table-cell" style:parent-style-name="Default" style:data-style-name="N39">
      <style:table-cell-properties fo:border-top="thin solid #342F34" fo:border-bottom="thin solid #383434" fo:border-left="none" fo:border-right="thin solid #000000" style:vertical-align="top" fo:wrap-option="wrap" style:repeat-content="false"/>
      <style:paragraph-properties fo:text-align="start" fo:margin-left="0cm"/>
      <style:text-properties fo:color="#3D3B3D" style:font-name="Arial" style:font-name-asian="Arial" style:font-name-complex="Arial" style:font-family-generic="swiss"/>
    </style:style>
    <style:style style:name="ce122" style:family="table-cell" style:parent-style-name="Default" style:data-style-name="N37">
      <style:table-cell-properties fo:border-top="thin solid #383434" fo:border-bottom="thin solid #2F2B2F" fo:border-left="thin solid #443F44" fo:border-right="none" style:vertical-align="top" fo:wrap-option="wrap" style:repeat-content="false"/>
      <style:paragraph-properties fo:text-align="start" fo:margin-left="0cm"/>
      <style:text-properties fo:color="#3D3B3D" style:font-name="Arial" style:font-name-asian="Arial" style:font-name-complex="Arial" style:font-family-generic="swiss"/>
    </style:style>
    <style:style style:name="ce123" style:family="table-cell" style:parent-style-name="Default" style:data-style-name="N37">
      <style:table-cell-properties fo:border-top="thin solid #383434" fo:border-bottom="thin solid #2F2B2F" fo:border-left="none" fo:border-right="thin solid #2F282F" style:vertical-align="top" fo:wrap-option="wrap" style:repeat-content="false"/>
      <style:paragraph-properties fo:text-align="start" fo:margin-left="0cm"/>
      <style:text-properties fo:color="#3D3B3D" style:font-name="Arial" style:font-name-asian="Arial" style:font-name-complex="Arial" style:font-family-generic="swiss"/>
    </style:style>
    <style:style style:name="ce124" style:family="table-cell" style:parent-style-name="Default" style:data-style-name="N0">
      <style:table-cell-properties fo:border-top="thin solid #383434" fo:border-bottom="thin solid #2F2B2F" fo:border-left="thin solid #2F28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5" style:family="table-cell" style:parent-style-name="Default" style:data-style-name="N0">
      <style:table-cell-properties fo:border-top="thin solid #383434" fo:border-bottom="thin solid #2F2B2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6" style:family="table-cell" style:parent-style-name="Default" style:data-style-name="N0">
      <style:table-cell-properties fo:border-top="thin solid #383434" fo:border-bottom="thin solid #2F2B2F" fo:border-left="none" fo:border-right="thin solid #3834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7" style:family="table-cell" style:parent-style-name="Default" style:data-style-name="N0">
      <style:table-cell-properties fo:border-top="thin solid #383434" fo:border-bottom="thin solid #2F2B2F" fo:border-left="thin solid #38343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8" style:family="table-cell" style:parent-style-name="Default" style:data-style-name="N0">
      <style:table-cell-properties fo:border-top="thin solid #383434" fo:border-bottom="thin solid #2F2B2F" fo:border-left="none" fo:border-right="thin solid #4B4B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thin solid #2F2B2F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2F2B2F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2F2B2F" fo:border-bottom="thin solid #000000" fo:border-left="none" fo:border-right="thin solid #2823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38">
      <style:table-cell-properties fo:border-top="thin solid #2F2B2F" fo:border-bottom="thin solid #000000" fo:border-left="thin solid #282323" fo:border-right="none" style:vertical-align="top" fo:wrap-option="wrap" style:repeat-content="false"/>
      <style:paragraph-properties fo:text-align="start" fo:margin-left="0cm"/>
      <style:text-properties fo:color="#3D3B3D" style:font-name="Arial" style:font-name-asian="Arial" style:font-name-complex="Arial" style:font-family-generic="swiss"/>
    </style:style>
    <style:style style:name="ce133" style:family="table-cell" style:parent-style-name="Default" style:data-style-name="N38">
      <style:table-cell-properties fo:border-top="thin solid #2F2B2F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3D3B3D" style:font-name="Arial" style:font-name-asian="Arial" style:font-name-complex="Arial" style:font-family-generic="swiss"/>
    </style:style>
    <style:style style:name="ce134" style:family="table-cell" style:parent-style-name="Default" style:data-style-name="N38">
      <style:table-cell-properties fo:border-top="thin solid #2F2B2F" fo:border-bottom="thin solid #000000" fo:border-left="none" fo:border-right="thin solid #4B4B4B" style:vertical-align="top" fo:wrap-option="wrap" style:repeat-content="false"/>
      <style:paragraph-properties fo:text-align="start" fo:margin-left="0cm"/>
      <style:text-properties fo:color="#3D3B3D" style:font-name="Arial" style:font-name-asian="Arial" style:font-name-complex="Arial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2B282B" fo:border-left="thin solid #000000" fo:border-right="none" style:vertical-align="top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000000" fo:border-bottom="thin solid #2B282B" fo:border-left="none" fo:border-right="none" style:vertical-align="top" fo:wrap-option="wrap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000000" fo:border-bottom="thin solid #2B282B" fo:border-left="none" fo:border-right="thin solid #2F2B2F" style:vertical-align="top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000000" fo:border-bottom="thin solid #2B282B" fo:border-left="thin solid #2F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2B282B" fo:border-left="none" fo:border-right="thin solid #281F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thin solid #2B282B" fo:border-left="thin solid #281F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1" style:family="table-cell" style:parent-style-name="Default" style:data-style-name="N0">
      <style:table-cell-properties fo:border-top="thin solid #000000" fo:border-bottom="thin solid #2B282B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2" style:family="table-cell" style:parent-style-name="Default" style:data-style-name="N0">
      <style:table-cell-properties fo:border-top="thin solid #2B282B" fo:border-bottom="thin solid #282828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2B282B" fo:border-bottom="thin solid #2828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2B282B" fo:border-bottom="thin solid #282828" fo:border-left="none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2B282B" fo:border-bottom="thin solid #282828" fo:border-left="thin solid #2F2B2F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2B282B" fo:border-bottom="thin solid #282828" fo:border-left="none" fo:border-right="thin solid #281F28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2B282B" fo:border-bottom="thin solid #282828" fo:border-left="thin solid #281F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8" style:family="table-cell" style:parent-style-name="Default" style:data-style-name="N0">
      <style:table-cell-properties fo:border-top="thin solid #2B282B" fo:border-bottom="thin solid #282828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9" style:family="table-cell" style:parent-style-name="Default" style:data-style-name="N0">
      <style:table-cell-properties fo:border-top="thin solid #282828" fo:border-bottom="thin solid #2B282B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282828" fo:border-bottom="thin solid #2B282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282828" fo:border-bottom="thin solid #2B282B" fo:border-left="none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282828" fo:border-bottom="thin solid #2B282B" fo:border-left="thin solid #2F2B2F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282828" fo:border-bottom="thin solid #2B282B" fo:border-left="none" fo:border-right="thin solid #281F28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282828" fo:border-bottom="thin solid #2B282B" fo:border-left="thin solid #281F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5" style:family="table-cell" style:parent-style-name="Default" style:data-style-name="N0">
      <style:table-cell-properties fo:border-top="thin solid #282828" fo:border-bottom="thin solid #2B282B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6" style:family="table-cell" style:parent-style-name="Default" style:data-style-name="N0">
      <style:table-cell-properties fo:border-top="thin solid #2B282B" fo:border-bottom="thin solid #282328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2B282B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2B282B" fo:border-bottom="thin solid #282328" fo:border-left="none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2B282B" fo:border-bottom="thin solid #282328" fo:border-left="thin solid #2F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2B282B" fo:border-bottom="thin solid #282328" fo:border-left="none" fo:border-right="thin solid #281F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2B282B" fo:border-bottom="thin solid #282328" fo:border-left="thin solid #281F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2" style:family="table-cell" style:parent-style-name="Default" style:data-style-name="N0">
      <style:table-cell-properties fo:border-top="thin solid #2B282B" fo:border-bottom="thin solid #282328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3" style:family="table-cell" style:parent-style-name="Default" style:data-style-name="N0">
      <style:table-cell-properties fo:border-top="thin solid #282328" fo:border-bottom="thin solid #2B282B" fo:border-left="thin solid #000000" fo:border-right="none" style:vertical-align="top" fo:wrap-option="wrap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282328" fo:border-bottom="thin solid #2B282B" fo:border-left="none" fo:border-right="none" style:vertical-align="top" fo:wrap-option="wrap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282328" fo:border-bottom="thin solid #2B282B" fo:border-left="none" fo:border-right="thin solid #000000" style:vertical-align="top" fo:wrap-option="wrap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2B282B" fo:border-bottom="thin solid #2F2B2F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2B282B" fo:border-bottom="thin solid #2F2B2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2B282B" fo:border-bottom="thin solid #2F2B2F" fo:border-left="none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2B282B" fo:border-bottom="thin solid #2F2B2F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2B282B" fo:border-bottom="thin solid #2F2B2F" fo:border-left="none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Default" style:data-style-name="N38">
      <style:table-cell-properties fo:border-top="thin solid #2B282B" fo:border-bottom="thin solid #2F2B2F" fo:border-left="thin solid #342F34" fo:border-right="none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style:font-family-generic="swiss"/>
    </style:style>
    <style:style style:name="ce172" style:family="table-cell" style:parent-style-name="Default" style:data-style-name="N38">
      <style:table-cell-properties fo:border-top="thin solid #2B282B" fo:border-bottom="thin solid #2F2B2F" fo:border-left="none" fo:border-right="thin solid #000000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style:font-family-generic="swiss"/>
    </style:style>
    <style:style style:name="ce173" style:family="table-cell" style:parent-style-name="Default" style:data-style-name="N0">
      <style:table-cell-properties fo:border-top="thin solid #2F2B2F" fo:border-bottom="thin solid #2F2B2F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2F2B2F" fo:border-bottom="thin solid #2F2B2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2F2B2F" fo:border-bottom="thin solid #2F2B2F" fo:border-left="none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2F2B2F" fo:border-bottom="thin solid #2F2B2F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2F2B2F" fo:border-bottom="thin solid #2F2B2F" fo:border-left="none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2F2B2F" fo:border-bottom="thin solid #2F2B2F" fo:border-left="thin solid #342F34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20pt" style:font-size-asian="20pt" style:font-size-complex="20pt"/>
    </style:style>
    <style:style style:name="ce179" style:family="table-cell" style:parent-style-name="Default" style:data-style-name="N0">
      <style:table-cell-properties fo:border-top="thin solid #2F2B2F" fo:border-bottom="thin solid #2F2B2F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20pt" style:font-size-asian="20pt" style:font-size-complex="20pt"/>
    </style:style>
    <style:style style:name="ce180" style:family="table-cell" style:parent-style-name="Default" style:data-style-name="N0">
      <style:table-cell-properties fo:border-top="thin solid #2F2B2F" fo:border-bottom="thin solid #2F2F34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2F2B2F" fo:border-bottom="thin solid #2F2F34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2F2B2F" fo:border-bottom="thin solid #2F2F34" fo:border-left="none" fo:border-right="thin solid #342B2F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2F2B2F" fo:border-bottom="thin solid #2F2F34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2F2B2F" fo:border-bottom="thin solid #2F2F34" fo:border-left="none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2F2B2F" fo:border-bottom="thin solid #2F2F34" fo:border-left="thin solid #342F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6" style:family="table-cell" style:parent-style-name="Default" style:data-style-name="N0">
      <style:table-cell-properties fo:border-top="thin solid #2F2B2F" fo:border-bottom="thin solid #2F2F34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7" style:family="table-cell" style:parent-style-name="Default" style:data-style-name="N0">
      <style:table-cell-properties fo:border-top="thin solid #2F2F34" fo:border-bottom="thin solid #342F34" fo:border-left="thin solid #000000" fo:border-right="none" style:vertical-align="top" fo:wrap-option="wrap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thin solid #2F2F34" fo:border-bottom="thin solid #342F34" fo:border-left="none" fo:border-right="none" style:vertical-align="top" fo:wrap-option="wrap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thin solid #2F2F34" fo:border-bottom="thin solid #342F34" fo:border-left="none" fo:border-right="thin solid #000000" style:vertical-align="top" fo:wrap-option="wrap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342F34" fo:border-bottom="thin solid #383438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342F34" fo:border-bottom="thin solid #38343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342F34" fo:border-bottom="thin solid #383438" fo:border-left="none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342F34" fo:border-bottom="thin solid #383438" fo:border-left="thin solid #2F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Default" style:data-style-name="N0">
      <style:table-cell-properties fo:border-top="thin solid #342F34" fo:border-bottom="thin solid #383438" fo:border-left="none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342F34" fo:border-bottom="thin solid #383438" fo:border-left="thin solid #2F2B2F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96" style:family="table-cell" style:parent-style-name="Default" style:data-style-name="N0">
      <style:table-cell-properties fo:border-top="thin solid #342F34" fo:border-bottom="thin solid #383438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97" style:family="table-cell" style:parent-style-name="Default" style:data-style-name="N0">
      <style:table-cell-properties fo:border-top="thin solid #383438" fo:border-bottom="thin solid #2F2B2F" fo:border-left="thin solid #645B6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383438" fo:border-bottom="thin solid #2F2B2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383438" fo:border-bottom="thin solid #2F2B2F" fo:border-left="none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383438" fo:border-bottom="thin solid #2F2B2F" fo:border-left="thin solid #2F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Default" style:data-style-name="N0">
      <style:table-cell-properties fo:border-top="thin solid #383438" fo:border-bottom="thin solid #2F2B2F" fo:border-left="none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383438" fo:border-bottom="thin solid #2F2B2F" fo:border-left="thin solid #2F2B2F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03" style:family="table-cell" style:parent-style-name="Default" style:data-style-name="N0">
      <style:table-cell-properties fo:border-top="thin solid #383438" fo:border-bottom="thin solid #2F2B2F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04" style:family="table-cell" style:parent-style-name="Default" style:data-style-name="N0">
      <style:table-cell-properties fo:border-top="thin solid #2F2B2F" fo:border-bottom="thin solid #000000" fo:border-left="thin solid #645B6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2F2B2F" fo:border-bottom="thin solid #000000" fo:border-left="none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2F2B2F" fo:border-bottom="thin solid #000000" fo:border-left="thin solid #2F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2F2B2F" fo:border-bottom="thin solid #000000" fo:border-left="none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2F2B2F" fo:border-bottom="thin solid #000000" fo:border-left="thin solid #2F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9" style:family="table-cell" style:parent-style-name="Default" style:data-style-name="N0">
      <style:table-cell-properties fo:border-top="thin solid #2F2B2F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0" style:family="table-cell" style:parent-style-name="Default" style:data-style-name="N0">
      <style:table-cell-properties fo:border-top="thin solid #383438" fo:border-bottom="thin solid #2F2B2F" fo:border-left="thin solid #645B64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383438" fo:border-bottom="thin solid #2F2B2F" fo:border-left="thin solid #2F2B2F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383438" fo:border-bottom="thin solid #2F2B2F" fo:border-left="thin solid #2F2B2F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13" style:family="table-cell" style:parent-style-name="Default" style:data-style-name="N0">
      <style:table-cell-properties fo:border-top="thin solid #2F2B2F" fo:border-bottom="thin solid #000000" fo:border-left="thin solid #645B64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2F2B2F" fo:border-bottom="thin solid #000000" fo:border-left="thin solid #2F2B2F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2F2B2F" fo:border-bottom="thin solid #000000" fo:border-left="thin solid #2F2B2F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6" style:family="table-cell" style:parent-style-name="Default" style:data-style-name="N0">
      <style:table-cell-properties fo:border-top="thin solid #2F2B2F" fo:border-bottom="thin solid #2F2F34" fo:border-left="thin solid #000000" fo:border-right="thin solid #342B2F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2F2B2F" fo:border-bottom="thin solid #2F2F34" fo:border-left="thin solid #342B2F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0">
      <style:table-cell-properties fo:border-top="thin solid #2F2B2F" fo:border-bottom="thin solid #2F2F34" fo:border-left="thin solid #342F34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9" style:family="table-cell" style:parent-style-name="Default" style:data-style-name="N0">
      <style:table-cell-properties fo:border-top="thin solid #2F2F34" fo:border-bottom="thin solid #342F34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thin solid #342F34" fo:border-bottom="thin solid #383438" fo:border-left="thin solid #000000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342F34" fo:border-bottom="thin solid #383438" fo:border-left="thin solid #2F2B2F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Default" style:data-style-name="N0">
      <style:table-cell-properties fo:border-top="thin solid #342F34" fo:border-bottom="thin solid #383438" fo:border-left="thin solid #2F2B2F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23" style:family="table-cell" style:parent-style-name="Default" style:data-style-name="N0">
      <style:table-cell-properties fo:border-top="thin solid #282328" fo:border-bottom="thin solid #2B282B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thin solid #2B282B" fo:border-bottom="thin solid #2F2B2F" fo:border-left="thin solid #000000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2B282B" fo:border-bottom="thin solid #2F2B2F" fo:border-left="thin solid #342B2F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Default" style:data-style-name="N38">
      <style:table-cell-properties fo:border-top="thin solid #2B282B" fo:border-bottom="thin solid #2F2B2F" fo:border-left="thin solid #342F34" fo:border-right="thin solid #000000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style:font-family-generic="swiss"/>
    </style:style>
    <style:style style:name="ce227" style:family="table-cell" style:parent-style-name="Default" style:data-style-name="N0">
      <style:table-cell-properties fo:border-top="thin solid #2F2B2F" fo:border-bottom="thin solid #2F2B2F" fo:border-left="thin solid #000000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2F2B2F" fo:border-bottom="thin solid #2F2B2F" fo:border-left="thin solid #342B2F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2F2B2F" fo:border-bottom="thin solid #2F2B2F" fo:border-left="thin solid #342F34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20pt" style:font-size-asian="20pt" style:font-size-complex="20pt"/>
    </style:style>
    <style:style style:name="ce230" style:family="table-cell" style:parent-style-name="Default" style:data-style-name="N0">
      <style:table-cell-properties fo:border-top="thin solid #282828" fo:border-bottom="thin solid #2B282B" fo:border-left="thin solid #000000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282828" fo:border-bottom="thin solid #2B282B" fo:border-left="thin solid #2F2B2F" fo:border-right="thin solid #281F28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2" style:family="table-cell" style:parent-style-name="Default" style:data-style-name="N0">
      <style:table-cell-properties fo:border-top="thin solid #282828" fo:border-bottom="thin solid #2B282B" fo:border-left="thin solid #281F28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3" style:family="table-cell" style:parent-style-name="Default" style:data-style-name="N0">
      <style:table-cell-properties fo:border-top="thin solid #2B282B" fo:border-bottom="thin solid #282328" fo:border-left="thin solid #000000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2B282B" fo:border-bottom="thin solid #282328" fo:border-left="thin solid #2F2B2F" fo:border-right="thin solid #281F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5" style:family="table-cell" style:parent-style-name="Default" style:data-style-name="N0">
      <style:table-cell-properties fo:border-top="thin solid #2B282B" fo:border-bottom="thin solid #282328" fo:border-left="thin solid #281F28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6" style:family="table-cell" style:parent-style-name="Default" style:data-style-name="N0">
      <style:table-cell-properties fo:border-top="thin solid #000000" fo:border-bottom="thin solid #2B282B" fo:border-left="thin solid #000000" fo:border-right="thin solid #2F2B2F" style:vertical-align="top" fo:wrap-option="wrap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thin solid #000000" fo:border-bottom="thin solid #2B282B" fo:border-left="thin solid #2F2B2F" fo:border-right="thin solid #281F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Default" style:data-style-name="N0">
      <style:table-cell-properties fo:border-top="thin solid #000000" fo:border-bottom="thin solid #2B282B" fo:border-left="thin solid #281F28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9" style:family="table-cell" style:parent-style-name="Default" style:data-style-name="N0">
      <style:table-cell-properties fo:border-top="thin solid #2B282B" fo:border-bottom="thin solid #282828" fo:border-left="thin solid #000000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2B282B" fo:border-bottom="thin solid #282828" fo:border-left="thin solid #2F2B2F" fo:border-right="thin solid #281F28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1" style:family="table-cell" style:parent-style-name="Default" style:data-style-name="N0">
      <style:table-cell-properties fo:border-top="thin solid #2B282B" fo:border-bottom="thin solid #282828" fo:border-left="thin solid #281F28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2" style:family="table-cell" style:parent-style-name="Default" style:data-style-name="N37">
      <style:table-cell-properties fo:border-top="thin solid #383434" fo:border-bottom="thin solid #2F2B2F" fo:border-left="thin solid #443F44" fo:border-right="thin solid #2F282F" style:vertical-align="top" fo:wrap-option="wrap" style:repeat-content="false"/>
      <style:paragraph-properties fo:text-align="start" fo:margin-left="0cm"/>
      <style:text-properties fo:color="#3D3B3D" style:font-name="Arial" style:font-name-asian="Arial" style:font-name-complex="Arial" style:font-family-generic="swiss"/>
    </style:style>
    <style:style style:name="ce243" style:family="table-cell" style:parent-style-name="Default" style:data-style-name="N0">
      <style:table-cell-properties fo:border-top="thin solid #383434" fo:border-bottom="thin solid #2F2B2F" fo:border-left="thin solid #2F282F" fo:border-right="thin solid #3834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4" style:family="table-cell" style:parent-style-name="Default" style:data-style-name="N0">
      <style:table-cell-properties fo:border-top="thin solid #383434" fo:border-bottom="thin solid #2F2B2F" fo:border-left="thin solid #383438" fo:border-right="thin solid #4B4B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5" style:family="table-cell" style:parent-style-name="Default" style:data-style-name="N0">
      <style:table-cell-properties fo:border-top="thin solid #2F2B2F" fo:border-bottom="thin solid #000000" fo:border-left="thin solid #000000" fo:border-right="thin solid #2823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Default" style:data-style-name="N38">
      <style:table-cell-properties fo:border-top="thin solid #2F2B2F" fo:border-bottom="thin solid #000000" fo:border-left="thin solid #282323" fo:border-right="thin solid #4B4B4B" style:vertical-align="top" fo:wrap-option="wrap" style:repeat-content="false"/>
      <style:paragraph-properties fo:text-align="start" fo:margin-left="0cm"/>
      <style:text-properties fo:color="#3D3B3D" style:font-name="Arial" style:font-name-asian="Arial" style:font-name-complex="Arial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342F34" fo:border-left="thin solid #443F44" fo:border-right="thin solid #2F282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thin solid #342F34" fo:border-left="thin solid #2F282F" fo:border-right="thin solid #3834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thin solid #342F34" fo:border-left="thin solid #383438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50" style:family="table-cell" style:parent-style-name="Default" style:data-style-name="N37">
      <style:table-cell-properties fo:border-top="thin solid #342F34" fo:border-bottom="thin solid #383434" fo:border-left="thin solid #443F44" fo:border-right="thin solid #2F282F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style:font-family-generic="swiss"/>
    </style:style>
    <style:style style:name="ce251" style:family="table-cell" style:parent-style-name="Default" style:data-style-name="N0">
      <style:table-cell-properties fo:border-top="thin solid #342F34" fo:border-bottom="thin solid #383434" fo:border-left="thin solid #2F282F" fo:border-right="thin solid #3834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2" style:family="table-cell" style:parent-style-name="Default" style:data-style-name="N39">
      <style:table-cell-properties fo:border-top="thin solid #342F34" fo:border-bottom="thin solid #383434" fo:border-left="thin solid #383438" fo:border-right="thin solid #000000" style:vertical-align="top" fo:wrap-option="wrap" style:repeat-content="false"/>
      <style:paragraph-properties fo:text-align="start" fo:margin-left="0cm"/>
      <style:text-properties fo:color="#3D3B3D" style:font-name="Arial" style:font-name-asian="Arial" style:font-name-complex="Arial" style:font-family-generic="swiss"/>
    </style:style>
    <style:style style:name="ce253" style:family="table-cell" style:parent-style-name="Default" style:data-style-name="N0">
      <style:table-cell-properties fo:border-top="thin solid #2F2B2F" fo:border-bottom="thin solid #2B282B" fo:border-left="thin solid #000000" fo:border-right="thin solid #2F282B" style:vertical-align="top" fo:wrap-option="wrap" style:repeat-content="false"/>
      <style:paragraph-properties fo:text-align="center"/>
    </style:style>
    <style:style style:name="ce254" style:family="table-cell" style:parent-style-name="Default" style:data-style-name="N37">
      <style:table-cell-properties fo:border-top="thin solid #2F2B2F" fo:border-bottom="thin solid #2B282B" fo:border-left="thin solid #2F282B" fo:border-right="thin solid #342B2F" style:vertical-align="top" fo:wrap-option="wrap" style:repeat-content="false"/>
      <style:paragraph-properties fo:text-align="start" fo:margin-left="0cm"/>
      <style:text-properties fo:color="#343334" style:font-name="Arial" style:font-name-asian="Arial" style:font-name-complex="Arial" style:font-family-generic="swiss"/>
    </style:style>
    <style:style style:name="ce255" style:family="table-cell" style:parent-style-name="Default" style:data-style-name="N0">
      <style:table-cell-properties fo:border-top="thin solid #2F2B2F" fo:border-bottom="thin solid #2B282B" fo:border-left="thin solid #342B2F" fo:border-right="thin solid #3F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6" style:family="table-cell" style:parent-style-name="Default" style:data-style-name="N0">
      <style:table-cell-properties fo:border-top="thin solid #2F2B2F" fo:border-bottom="thin solid #2B282B" fo:border-left="thin solid #3F383B" fo:border-right="thin solid #6057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7" style:family="table-cell" style:parent-style-name="Default" style:data-style-name="N0">
      <style:table-cell-properties fo:border-top="thin solid #2B282B" fo:border-bottom="thin solid #000000" fo:border-left="thin solid #000000" fo:border-right="thin solid #2F282B" style:vertical-align="top" fo:wrap-option="wrap" style:repeat-content="false"/>
      <style:paragraph-properties fo:text-align="center"/>
    </style:style>
    <style:style style:name="ce258" style:family="table-cell" style:parent-style-name="Default" style:data-style-name="N37">
      <style:table-cell-properties fo:border-top="thin solid #2B282B" fo:border-bottom="thin solid #000000" fo:border-left="thin solid #2F282B" fo:border-right="thin solid #342B2F" style:vertical-align="top" fo:wrap-option="wrap" style:repeat-content="false"/>
      <style:paragraph-properties fo:text-align="start" fo:margin-left="0cm"/>
      <style:text-properties fo:color="#343334" style:font-name="Arial" style:font-name-asian="Arial" style:font-name-complex="Arial" style:font-family-generic="swiss"/>
    </style:style>
    <style:style style:name="ce259" style:family="table-cell" style:parent-style-name="Default" style:data-style-name="N0">
      <style:table-cell-properties fo:border-top="thin solid #2B282B" fo:border-bottom="thin solid #000000" fo:border-left="thin solid #342B2F" fo:border-right="thin solid #3F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0" style:family="table-cell" style:parent-style-name="Default" style:data-style-name="N38">
      <style:table-cell-properties fo:border-top="thin solid #2B282B" fo:border-bottom="thin solid #000000" fo:border-left="thin solid #3F383B" fo:border-right="thin solid #60575B" style:vertical-align="top" fo:wrap-option="wrap" style:repeat-content="false"/>
      <style:paragraph-properties fo:text-align="start" fo:margin-left="0cm"/>
      <style:text-properties fo:color="#343334" style:font-name="Arial" style:font-name-asian="Arial" style:font-name-complex="Arial" style:font-family-generic="swiss"/>
    </style:style>
    <style:style style:name="ce261" style:family="table-cell" style:parent-style-name="Default" style:data-style-name="N0">
      <style:table-cell-properties fo:border-top="thin solid #2B232B" fo:border-bottom="thin solid #282328" fo:border-left="thin solid #000000" fo:border-right="thin solid #2F282B" style:vertical-align="top" fo:wrap-option="wrap" style:repeat-content="false"/>
      <style:paragraph-properties fo:text-align="center"/>
    </style:style>
    <style:style style:name="ce262" style:family="table-cell" style:parent-style-name="Default" style:data-style-name="N37">
      <style:table-cell-properties fo:border-top="thin solid #2B232B" fo:border-bottom="thin solid #282328" fo:border-left="thin solid #2F282B" fo:border-right="thin solid #342B2F" style:vertical-align="top" fo:wrap-option="wrap" style:repeat-content="false"/>
      <style:paragraph-properties fo:text-align="start" fo:margin-left="0cm"/>
      <style:text-properties fo:color="#343334" style:font-name="Arial" style:font-name-asian="Arial" style:font-name-complex="Arial" style:font-family-generic="swiss"/>
    </style:style>
    <style:style style:name="ce263" style:family="table-cell" style:parent-style-name="Default" style:data-style-name="N0">
      <style:table-cell-properties fo:border-top="thin solid #2B232B" fo:border-bottom="thin solid #282328" fo:border-left="thin solid #342B2F" fo:border-right="thin solid #3F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4" style:family="table-cell" style:parent-style-name="Default" style:data-style-name="N0">
      <style:table-cell-properties fo:border-top="thin solid #2B232B" fo:border-bottom="thin solid #282328" fo:border-left="thin solid #3F383B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5" style:family="table-cell" style:parent-style-name="Default" style:data-style-name="N0">
      <style:table-cell-properties fo:border-top="thin solid #282328" fo:border-bottom="thin solid #2F2B2F" fo:border-left="thin solid #000000" fo:border-right="thin solid #2F282B" style:vertical-align="top" fo:wrap-option="wrap" style:repeat-content="false"/>
      <style:paragraph-properties fo:text-align="center"/>
    </style:style>
    <style:style style:name="ce266" style:family="table-cell" style:parent-style-name="Default" style:data-style-name="N37">
      <style:table-cell-properties fo:border-top="thin solid #282328" fo:border-bottom="thin solid #2F2B2F" fo:border-left="thin solid #2F282B" fo:border-right="thin solid #342B2F" style:vertical-align="top" fo:wrap-option="wrap" style:repeat-content="false"/>
      <style:paragraph-properties fo:text-align="start" fo:margin-left="0cm"/>
      <style:text-properties fo:color="#343334" style:font-name="Arial" style:font-name-asian="Arial" style:font-name-complex="Arial" style:font-family-generic="swiss"/>
    </style:style>
    <style:style style:name="ce267" style:family="table-cell" style:parent-style-name="Default" style:data-style-name="N0">
      <style:table-cell-properties fo:border-top="thin solid #282328" fo:border-bottom="thin solid #2F2B2F" fo:border-left="thin solid #342B2F" fo:border-right="thin solid #3F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8" style:family="table-cell" style:parent-style-name="Default" style:data-style-name="N0">
      <style:table-cell-properties fo:border-top="thin solid #282328" fo:border-bottom="thin solid #2F2B2F" fo:border-left="thin solid #3F383B" fo:border-right="thin solid #6057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9" style:family="table-cell" style:parent-style-name="Default" style:data-style-name="N0">
      <style:table-cell-properties fo:border-top="thin solid #383438" fo:border-bottom="thin solid #2B282B" fo:border-left="thin solid #000000" fo:border-right="thin solid #2F282B" style:vertical-align="top" fo:wrap-option="wrap" style:repeat-content="false"/>
      <style:paragraph-properties fo:text-align="center"/>
    </style:style>
    <style:style style:name="ce270" style:family="table-cell" style:parent-style-name="Default" style:data-style-name="N37">
      <style:table-cell-properties fo:border-top="thin solid #383438" fo:border-bottom="thin solid #2B282B" fo:border-left="thin solid #2F282B" fo:border-right="thin solid #342B2F" style:vertical-align="top" fo:wrap-option="wrap" style:repeat-content="false"/>
      <style:paragraph-properties fo:text-align="start" fo:margin-left="0cm"/>
      <style:text-properties fo:color="#343334" style:font-name="Arial" style:font-name-asian="Arial" style:font-name-complex="Arial" style:font-family-generic="swiss"/>
    </style:style>
    <style:style style:name="ce271" style:family="table-cell" style:parent-style-name="Default" style:data-style-name="N0">
      <style:table-cell-properties fo:border-top="thin solid #383438" fo:border-bottom="thin solid #2B282B" fo:border-left="thin solid #342B2F" fo:border-right="thin solid #3F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2" style:family="table-cell" style:parent-style-name="Default" style:data-style-name="N0">
      <style:table-cell-properties fo:border-top="thin solid #383438" fo:border-bottom="thin solid #484444" fo:border-left="thin solid #3F383B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3" style:family="table-cell" style:parent-style-name="Default" style:data-style-name="N0">
      <style:table-cell-properties fo:border-top="thin solid #2B282B" fo:border-bottom="thin solid #2B232B" fo:border-left="thin solid #000000" fo:border-right="thin solid #2F282B" style:vertical-align="top" fo:wrap-option="wrap" style:repeat-content="false"/>
      <style:paragraph-properties fo:text-align="center"/>
    </style:style>
    <style:style style:name="ce274" style:family="table-cell" style:parent-style-name="Default" style:data-style-name="N0">
      <style:table-cell-properties fo:border-top="thin solid #2B282B" fo:border-bottom="thin solid #2B232B" fo:border-left="thin solid #2F282B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5" style:family="table-cell" style:parent-style-name="Default" style:data-style-name="N0">
      <style:table-cell-properties fo:border-top="thin solid #2B282B" fo:border-bottom="thin solid #2B232B" fo:border-left="thin solid #342B2F" fo:border-right="thin solid #3F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6" style:family="table-cell" style:parent-style-name="Default" style:data-style-name="N38">
      <style:table-cell-properties fo:border-top="thin solid #484444" fo:border-bottom="thin solid #2B232B" fo:border-left="thin solid #3F383B" fo:border-right="thin solid #000000" style:vertical-align="top" fo:wrap-option="wrap" style:repeat-content="false"/>
      <style:paragraph-properties fo:text-align="start" fo:margin-left="0cm"/>
      <style:text-properties fo:color="#343334" style:font-name="Arial" style:font-name-asian="Arial" style:font-name-complex="Arial" style:font-family-generic="swiss"/>
    </style:style>
    <style:style style:name="ce277" style:family="table-cell" style:parent-style-name="Default" style:data-style-name="N0">
      <style:table-cell-properties fo:border-top="thin solid #342F34" fo:border-bottom="thin solid #2F2F34" fo:border-left="thin solid #000000" fo:border-right="thin solid #2F282B" style:vertical-align="top" fo:wrap-option="wrap" style:repeat-content="false"/>
      <style:paragraph-properties fo:text-align="center"/>
    </style:style>
    <style:style style:name="ce278" style:family="table-cell" style:parent-style-name="Default" style:data-style-name="N37">
      <style:table-cell-properties fo:border-top="thin solid #342F34" fo:border-bottom="thin solid #2F2F34" fo:border-left="thin solid #2F282B" fo:border-right="thin solid #342B2F" style:vertical-align="top" fo:wrap-option="wrap" style:repeat-content="false"/>
      <style:paragraph-properties fo:text-align="start" fo:margin-left="0cm"/>
      <style:text-properties fo:color="#343334" style:font-name="Arial" style:font-name-asian="Arial" style:font-name-complex="Arial" style:font-family-generic="swiss"/>
    </style:style>
    <style:style style:name="ce279" style:family="table-cell" style:parent-style-name="Default" style:data-style-name="N0">
      <style:table-cell-properties fo:border-top="thin solid #342F34" fo:border-bottom="thin solid #2F2F34" fo:border-left="thin solid #342B2F" fo:border-right="thin solid #3F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0" style:family="table-cell" style:parent-style-name="Default" style:data-style-name="N0">
      <style:table-cell-properties fo:border-top="thin solid #342F34" fo:border-bottom="thin solid #2F2F34" fo:border-left="thin solid #3F383B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1" style:family="table-cell" style:parent-style-name="Default" style:data-style-name="N0">
      <style:table-cell-properties fo:border-top="thin solid #2F2F34" fo:border-bottom="thin solid #383438" fo:border-left="thin solid #000000" fo:border-right="thin solid #2F282B" style:vertical-align="top" fo:wrap-option="wrap" style:repeat-content="false"/>
      <style:paragraph-properties fo:text-align="center"/>
    </style:style>
    <style:style style:name="ce282" style:family="table-cell" style:parent-style-name="Default" style:data-style-name="N37">
      <style:table-cell-properties fo:border-top="thin solid #2F2F34" fo:border-bottom="thin solid #383438" fo:border-left="thin solid #2F282B" fo:border-right="thin solid #342B2F" style:vertical-align="top" fo:wrap-option="wrap" style:repeat-content="false"/>
      <style:paragraph-properties fo:text-align="start" fo:margin-left="0cm"/>
      <style:text-properties fo:color="#343334" style:font-name="Arial" style:font-name-asian="Arial" style:font-name-complex="Arial" style:font-family-generic="swiss"/>
    </style:style>
    <style:style style:name="ce283" style:family="table-cell" style:parent-style-name="Default" style:data-style-name="N0">
      <style:table-cell-properties fo:border-top="thin solid #2F2F34" fo:border-bottom="thin solid #383438" fo:border-left="thin solid #342B2F" fo:border-right="thin solid #3F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4" style:family="table-cell" style:parent-style-name="Default" style:data-style-name="N0">
      <style:table-cell-properties fo:border-top="thin solid #2F2F34" fo:border-bottom="thin solid #383438" fo:border-left="thin solid #3F383B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5" style:family="table-cell" style:parent-style-name="Default" style:data-style-name="N0">
      <style:table-cell-properties fo:border-top="thin solid #000000" fo:border-bottom="thin solid #342F34" fo:border-left="thin solid #000000" fo:border-right="thin solid #2F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thin solid #342F34" fo:border-left="thin solid #2F282B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000000" fo:border-bottom="thin solid #342F34" fo:border-left="thin solid #342B2F" fo:border-right="thin solid #3F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thin solid #342F34" fo:border-left="thin solid #3F383B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342F34" fo:border-bottom="thin solid #342F34" fo:border-left="thin solid #000000" fo:border-right="thin solid #2F282B" style:vertical-align="top" fo:wrap-option="wrap" style:repeat-content="false"/>
      <style:paragraph-properties fo:text-align="center"/>
    </style:style>
    <style:style style:name="ce290" style:family="table-cell" style:parent-style-name="Default" style:data-style-name="N37">
      <style:table-cell-properties fo:border-top="thin solid #342F34" fo:border-bottom="thin solid #342F34" fo:border-left="thin solid #2F282B" fo:border-right="thin solid #342B2F" style:vertical-align="top" fo:wrap-option="wrap" style:repeat-content="false"/>
      <style:paragraph-properties fo:text-align="start" fo:margin-left="0cm"/>
      <style:text-properties fo:color="#343334" style:font-name="Arial" style:font-name-asian="Arial" style:font-name-complex="Arial" style:font-family-generic="swiss"/>
    </style:style>
    <style:style style:name="ce291" style:family="table-cell" style:parent-style-name="Default" style:data-style-name="N0">
      <style:table-cell-properties fo:border-top="thin solid #342F34" fo:border-bottom="thin solid #342F34" fo:border-left="thin solid #342B2F" fo:border-right="thin solid #3F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92" style:family="table-cell" style:parent-style-name="Default" style:data-style-name="N38">
      <style:table-cell-properties fo:border-top="thin solid #342F34" fo:border-bottom="thin solid #342F34" fo:border-left="thin solid #3F383B" fo:border-right="thin solid #000000" style:vertical-align="top" fo:wrap-option="wrap" style:repeat-content="false"/>
      <style:paragraph-properties fo:text-align="start" fo:margin-left="0cm"/>
      <style:text-properties fo:color="#5B595B" style:font-name="Arial" style:font-name-asian="Arial" style:font-name-complex="Arial" style:font-family-generic="swiss"/>
    </style:style>
    <style:style style:name="T1" style:family="text" style:parent-style-name="Default">
      <style:text-properties fo:color="#3433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B59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B28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D3B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1F1C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1010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1F1C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B49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5B595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5B595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34333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34333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34333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7575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3433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5B595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1C18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3D3B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2B28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5654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1C18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6B6B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2B28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3D3B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3D3B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1C18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56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3D3B3D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6B6B6B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90909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7C7B7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6B6B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3D3B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56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6B6B6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90909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241F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3634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48464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3634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5957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241F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6D69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36343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36343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48464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48464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3634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36343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59575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241F2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48464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241F2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5957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8A8A8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5957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48464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3634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5957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6D69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48464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6D696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8A8A8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59575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3">
            <text:p><text:span text:style-name="T5">PREFEITURA <text:s/>DE GUARULHO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5">SECRETARIA <text:s/>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5">DEP</text:span><text:span text:style-name="T6">A<text:s/></text:span><text:span text:style-name="T5">RT</text:span><text:span text:style-name="T6">AM<text:s/></text:span><text:span text:style-name="T5">ENTO DE PLANEJAMENTO <text:s/>DA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5">PARECER CONCLUSIVO Nº. 0053/2023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5">Exercício/Ano: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5">ENTIDADE: CNPJ:</text:span></text:p>
          </table:table-cell>
          <table:table-cell table:number-columns-repeated="16383"/>
        </table:table-row>
        <table:table-row table:style-name="ro2">
          <table:table-cell office:value-type="float" office:value="2023" table:style-name="ce4">
            <text:p>2023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Instituto<text:s/></text:span><text:span text:style-name="T7">Santa Rosália<text:s/></text:span><text:span text:style-name="T1">52<text:s/></text:span><text:span text:style-name="T2">.</text:span><text:span text:style-name="T7">370.970/0001-82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m cumprimento<text:s/></text:span><text:span text:style-name="T7">ao artigo 200<text:s/></text:span><text:span text:style-name="T1">da<text:s/></text:span><text:span text:style-name="T7">Instrução Normativa 001<text:s/></text:span><text:span text:style-name="T1">de<text:s/></text:span><text:span text:style-name="T7">01 de setembro<text:s/></text:span><text:span text:style-name="T1">de 2020 do Tribunal<text:s/></text:span><text:span text:style-name="T8">de<text:s/></text:span><text:span text:style-name="T1">Con</text:span><text:span text:style-name="T2">ta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do Estado de<text:s/></text:span><text:span text:style-name="T7">São <text:s/>Paulo<text:s/></text:span><text:span text:style-name="T8">,<text:s/></text:span><text:span text:style-name="T7">emitimos<text:s/></text:span><text:span text:style-name="T1">o<text:s/></text:span><text:span text:style-name="T7">PARECER CONCLUSIVO<text:s/></text:span><text:span text:style-name="T1">do exercíc i o</text:span><text:span text:style-name="T2">,<text:s/></text:span><text:span text:style-name="T1">sobre a<text:s/></text:span><text:span text:style-name="T7">Prestação<text:s/></text:span><text:span text:style-name="T1">de Cont</text:span><text:span text:style-name="T2">as dos<text:s/></text:span><text:span text:style-name="T1">recursos repassados e aplicados pela<text:s/></text:span><text:span text:style-name="T7">Organização<text:s/></text:span><text:span text:style-name="T1">da<text:s/></text:span><text:span text:style-name="T7">Sociedade<text:s/></text:span><text:span text:style-name="T1">C</text:span><text:span text:style-name="T2">i</text:span><text:span text:style-name="T1">vil</text:span><text:span text:style-name="T2">,<text:s/></text:span><text:span text:style-name="T1">para fins de aval</text:span><text:span text:style-name="T2">i</text:span><text:span text:style-name="T1">ação<text:s/></text:span><text:span text:style-name="T8">quanto<text:s/></text:span><text:span text:style-name="T9">à</text:span><text:span text:style-name="T10"><text:s/></text:span><text:span text:style-name="T2">efi</text:span><text:span text:style-name="T1">c</text:span><text:span text:style-name="T2">ácia e<text:s/></text:span><text:span text:style-name="T1">efet</text:span><text:span text:style-name="T2">i</text:span><text:span text:style-name="T1">vidade das ações realizadas,<text:s/></text:span><text:span text:style-name="T7">e ATESTAMOS<text:s/></text:span><text:span text:style-name="T2">: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1">1 <text:s/>-<text:s text:c="2"/></text:span><text:span text:style-name="T1">Que durante o exercício <text:s/>relativo<text:s/></text:span><text:span text:style-name="T12">à</text:span><text:span text:style-name="T13"><text:s/></text:span><text:span text:style-name="T7">prestação de contas<text:s/></text:span><text:span text:style-name="T1">a<text:s/></text:span><text:span text:style-name="T7">Organização<text:s/></text:span><text:span text:style-name="T1">da<text:s/></text:span><text:span text:style-name="T7">Sociedade<text:s/></text:span><text:span text:style-name="T1">Civil esteve local</text:span><text:span text:style-name="T2">izada<text:s/></text:span><text:span text:style-name="T8">e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">em regular funcionamento<text:s/></text:span><text:span text:style-name="T7">no desenvolvimento das suas atividades/projetos,<text:s/></text:span><text:span text:style-name="T1">condizentes com a<text:s/></text:span><text:span text:style-name="T8">sua finalidade<text:s/></text:span><text:span text:style-name="T1">estatutária<text:s/></text:span><text:span text:style-name="T2">,<text:s/></text:span><text:span text:style-name="T1">pactuadas<text:s/></text:span><text:span text:style-name="T7">com esta Administração<text:s/></text:span><text:span text:style-name="T2">,<text:s/></text:span><text:span text:style-name="T1">no endereço que segue<text:s/></text:span><text:span text:style-name="T2">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">Endereço:<text:s text:c="27"/></text:span><text:span text:style-name="T7">Avenida José Anton<text:s/></text:span><text:span text:style-name="T8">i<text:s/></text:span><text:span text:style-name="T7">o<text:s/></text:span><text:span text:style-name="T1">Cabral,<text:s/></text:span><text:span text:style-name="T7">89<text:s/></text:span><text:span text:style-name="T1">- Jardim Rosa de França - Guarulhos<text:s/></text:span><text:span text:style-name="T8">-<text:s/></text:span><text:span text:style-name="T1">SP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">Finalidade estatutária:<text:s text:c="6"/></text:span><text:span text:style-name="T7">A<text:s text:c="3"/></text:span><text:span text:style-name="T1">relevâ nc ia<text:s text:c="2"/></text:span><text:span text:style-name="T7">púb lica<text:s text:c="2"/></text:span><text:span text:style-name="T1">e<text:s text:c="2"/></text:span><text:span text:style-name="T7">socia l,<text:s text:c="2"/></text:span><text:span text:style-name="T1">com <text:s/>atividade <text:s/>prepondera nte <text:s/>na <text:s/>educa ção<text:s/></text:span><text:span text:style-name="T14">,<text:s text:c="2"/></text:span><text:span text:style-name="T2">na<text:s/></text:span><text:span text:style-name="T7">a s s is tê nc i a<text:s/></text:span><text:span text:style-name="T1">s o c ia l e<text:s/></text:span><text:span text:style-name="T7">c ult ura l<text:s/></text:span><text:span text:style-name="T2">,<text:s/></text:span><text:span text:style-name="T1">t end o <text:s/>po r obj etiv o c ria r, di rig<text:s/></text:span><text:span text:style-name="T2">i<text:s/></text:span><text:span text:style-name="T1">r e ma<text:s/></text:span><text:span text:style-name="T2">nte r<text:s/></text:span><text:span text:style-name="T7">estabelecimentos<text:s/></text:span><text:span text:style-name="T1">que visem a promoção da educação, cultura e assistênc<text:s/></text:span><text:span text:style-name="T2">ia so</text:span><text:span text:style-name="T1">c<text:s/></text:span><text:span text:style-name="T14">i</text:span><text:span text:style-name="T2">al</text:span><text:span text:style-name="T14">,<text:s/></text:span><text:span text:style-name="T1">voltada ao <text:s/>atendimento<text:s/></text:span><text:span text:style-name="T2">,<text:s/></text:span><text:span text:style-name="T1">assessoramento. <text:s/>defesa, <text:s/>proteção <text:s/>e garantia<text:s text:c="2"/></text:span><text:span text:style-name="T8">dos <text:s/>direitos<text:s/></text:span><text:span text:style-name="T1">da<text:s/></text:span><text:span text:style-name="T8">infâ</text:span><text:span text:style-name="T7">ncia<text:s/></text:span><text:span text:style-name="T1">e da adolescência e dos idosos, bem como de suas fam<text:s/></text:span><text:span text:style-name="T2">í</text:span><text:span text:style-name="T1">lias</text:span><text:span text:style-name="T2">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li</text:span><text:span text:style-name="T2">,<text:s/></text:span><text:span text:style-name="T1">Ili, IV e V<text:s/></text:span><text:span text:style-name="T7">-<text:s/></text:span><text:span text:style-name="T1">Que cada data de repasse, empenho<text:s/></text:span><text:span text:style-name="T2">,<text:s/></text:span><text:span text:style-name="T1">número de empenho, va lor transferi do</text:span><text:span text:style-name="T2">,<text:s/></text:span><text:span text:style-name="T1">sa ldo<text:s/></text:span><text:span text:style-name="T2">anterior<text:s/></text:span><text:span text:style-name="T14">,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rendimento de aplicação financeira, e<text:s/></text:span><text:span text:style-name="T7">o valor<text:s/></text:span><text:span text:style-name="T1">total<text:s/></text:span><text:span text:style-name="T7">aplicado<text:s text:c="2"/></text:span><text:span text:style-name="T1">no objeto, <text:s/>eventuais <text:s/>devoluções <text:s/>de<text:s text:c="2"/></text:span><text:span text:style-name="T8">glosa <text:s/>e/ou<text:s/></text:span><text:span text:style-name="T1">ou sa ldo</text:span><text:span text:style-name="T2">,<text:s/></text:span><text:span text:style-name="T1">o saldo<text:s/></text:span><text:span text:style-name="T8">reprogramado<text:s/></text:span><text:span text:style-name="T1">pa ra<text:s/></text:span><text:span text:style-name="T7">o<text:s/></text:span><text:span text:style-name="T1">exercíc io seguinte, por fonte de <text:s/>recursos, se demonst<text:s/></text:span><text:span text:style-name="T2">ra<text:s/></text:span><text:span text:style-name="T8">segundo<text:s/></text:span><text:span text:style-name="T1">cada ajuste. <text:s/>seu respectivo<text:s/></text:span><text:span text:style-name="T7">objeto<text:s/></text:span><text:span text:style-name="T1">e cada data de prestação de contas apresentadas <text:s/>pela Organ</text:span><text:span text:style-name="T2">ização<text:s/></text:span><text:span text:style-name="T8">da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Sociedade Civil, na forma que<text:s/></text:span><text:span text:style-name="T7">segue<text:s/></text:span><text:span text:style-name="T2">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TERMO DE COLABORAÇÃO n</text:span><text:span text:style-name="T2">º<text:s/></text:span><text:span text:style-name="T1">1924/2021<text:s/></text:span><text:span text:style-name="T7">Adit<text:s/></text:span><text:span text:style-name="T8">ivos</text:span><text:span text:style-name="T14">:<text:s/></text:span><text:span text:style-name="T2">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5">Objeto:<text:s/></text:span><text:span text:style-name="T1">Atendimento de crianças<text:s/></text:span><text:span text:style-name="T7">em<text:s/></text:span><text:span text:style-name="T1">per</text:span><text:span text:style-name="T2">í</text:span><text:span text:style-name="T7">odo<text:s/></text:span><text:span text:style-name="T8">integral ,<text:s/></text:span><text:span text:style-name="T1">na faixa etária de 3 anos e 11 meses por meio de unidades escolares, segundo as diretrizes<text:s/></text:span><text:span text:style-name="T7">técnicas<text:s/></text:span><text:span text:style-name="T1">da<text:s/></text:span><text:span text:style-name="T7">Secretaria de Educação e<text:s/></text:span><text:span text:style-name="T1">de acordo com o plano de trabalho aprovad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5">Datas das <text:s/>Prestações <text:s/>de Contas <text:s/>Parciais:<text:s/></text:span><text:span text:style-name="T1">20/07/2023<text:s/></text:span><text:span text:style-name="T2">;<text:s/></text:span><text:span text:style-name="T1">03/10/2023<text:s/></text:span><text:span text:style-name="T2">;<text:s/></text:span><text:span text:style-name="T1">16/02/2024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1" table:style-name="ce285">
            <text:p><text:span text:style-name="T5">Fontes de Recursos</text:span></text:p>
          </table:table-cell>
          <table:covered-table-cell/>
          <table:table-cell office:value-type="string" table:number-columns-spanned="2" table:number-rows-spanned="1" table:style-name="ce286">
            <text:p><text:span text:style-name="T5">Datas dos Repasses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Números dos Empenhos</text:span></text:p>
          </table:table-cell>
          <table:covered-table-cell table:number-columns-repeated="2"/>
          <table:table-cell office:value-type="string" table:number-columns-spanned="3" table:number-rows-spanned="1" table:style-name="ce288">
            <text:p><text:span text:style-name="T15">Valores Transferidos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89">
            <text:p><text:span text:style-name="T1">88/ AG 2876<text:s/></text:span><text:span text:style-name="T2">-</text:span><text:span text:style-name="T1">2<text:s/></text:span><text:span text:style-name="T8">/CC.104217-3<text:s/></text:span><text:span text:style-name="T1">M</text:span></text:p>
            <text:p><text:span text:style-name="T1">( Mun</text:span><text:span text:style-name="T2">ic</text:span><text:span text:style-name="T1">ipal</text:span><text:span text:style-name="T2">)</text:span></text:p>
          </table:table-cell>
          <table:covered-table-cell/>
          <table:table-cell office:value-type="date" office:date-value="2023-01-18T00:00:00" table:number-columns-spanned="2" table:number-rows-spanned="1" table:style-name="ce290">
            <text:p>18/01/2023</text:p>
          </table:table-cell>
          <table:covered-table-cell/>
          <table:table-cell office:value-type="string" table:number-columns-spanned="3" table:number-rows-spanned="1" table:style-name="ce291">
            <text:p><text:span text:style-name="T1">21531</text:span><text:span text:style-name="T2">/<text:s/></text:span><text:span text:style-name="T1">2022</text:span></text:p>
          </table:table-cell>
          <table:covered-table-cell table:number-columns-repeated="2"/>
          <table:table-cell office:value-type="float" office:value="449061.6" table:number-columns-spanned="3" table:number-rows-spanned="1" table:style-name="ce292">
            <text:p>449,061.6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77">
            <text:p><text:span text:style-name="T1">BB/ AG 2876-2<text:s/></text:span><text:span text:style-name="T8">/CC.104217-3<text:s/></text:span><text:span text:style-name="T1">M</text:span></text:p>
            <text:p><text:span text:style-name="T8">(Municipal)</text:span></text:p>
          </table:table-cell>
          <table:covered-table-cell/>
          <table:table-cell office:value-type="date" office:date-value="2023-05-04T00:00:00" table:number-columns-spanned="2" table:number-rows-spanned="1" table:style-name="ce278">
            <text:p>04/05/2023</text:p>
          </table:table-cell>
          <table:covered-table-cell/>
          <table:table-cell office:value-type="string" table:number-columns-spanned="3" table:number-rows-spanned="1" table:style-name="ce279">
            <text:p><text:span text:style-name="T1">1172/2023</text:span></text:p>
          </table:table-cell>
          <table:covered-table-cell table:number-columns-repeated="2"/>
          <table:table-cell office:value-type="string" table:number-columns-spanned="3" table:number-rows-spanned="1" table:style-name="ce280">
            <text:p><text:span text:style-name="T8">11</text:span><text:span text:style-name="T14">.</text:span><text:span text:style-name="T8">226<text:s/></text:span><text:span text:style-name="T14">,</text:span><text:span text:style-name="T2">54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81">
            <text:p><text:span text:style-name="T1">BB/ AG 2876<text:s/></text:span><text:span text:style-name="T2">-</text:span><text:span text:style-name="T1">2<text:s/></text:span><text:span text:style-name="T8">/CC.104217-3<text:s/></text:span><text:span text:style-name="T1">M</text:span></text:p>
            <text:p><text:span text:style-name="T1">(Municipal)</text:span></text:p>
          </table:table-cell>
          <table:covered-table-cell/>
          <table:table-cell office:value-type="date" office:date-value="2023-05-04T00:00:00" table:number-columns-spanned="2" table:number-rows-spanned="1" table:style-name="ce282">
            <text:p>04/05/2023</text:p>
          </table:table-cell>
          <table:covered-table-cell/>
          <table:table-cell office:value-type="string" table:number-columns-spanned="3" table:number-rows-spanned="1" table:style-name="ce283">
            <text:p><text:span text:style-name="T1">1173</text:span><text:span text:style-name="T2">/<text:s/></text:span><text:span text:style-name="T1">2023</text:span></text:p>
          </table:table-cell>
          <table:covered-table-cell table:number-columns-repeated="2"/>
          <table:table-cell office:value-type="string" table:number-columns-spanned="3" table:number-rows-spanned="1" table:style-name="ce284">
            <text:p><text:span text:style-name="T8">168.398<text:s/></text:span><text:span text:style-name="T14">,</text:span><text:span text:style-name="T2">10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69">
            <text:p><text:span text:style-name="T1">BB/ AG 2876</text:span><text:span text:style-name="T2">-<text:s/></text:span><text:span text:style-name="T1">2<text:s/></text:span><text:span text:style-name="T8">/CC.104217-3<text:s/></text:span><text:span text:style-name="T1">M</text:span></text:p>
            <text:p><text:span text:style-name="T1">(Municipal)</text:span></text:p>
          </table:table-cell>
          <table:covered-table-cell/>
          <table:table-cell office:value-type="date" office:date-value="2023-06-06T00:00:00" table:number-columns-spanned="2" table:number-rows-spanned="1" table:style-name="ce270">
            <text:p>06/06/2023</text:p>
          </table:table-cell>
          <table:covered-table-cell/>
          <table:table-cell office:value-type="string" table:number-columns-spanned="3" table:number-rows-spanned="1" table:style-name="ce271">
            <text:p><text:span text:style-name="T1">1773</text:span><text:span text:style-name="T2">/2<text:s/></text:span><text:span text:style-name="T1">023</text:span></text:p>
          </table:table-cell>
          <table:covered-table-cell table:number-columns-repeated="2"/>
          <table:table-cell office:value-type="string" table:number-columns-spanned="3" table:number-rows-spanned="1" table:style-name="ce272">
            <text:p><text:span text:style-name="T2">112<text:s/></text:span><text:span text:style-name="T14">.</text:span><text:span text:style-name="T2">265,40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73">
            <text:p><text:span text:style-name="T1">BB/ AG 2876<text:s/></text:span><text:span text:style-name="T2">-</text:span><text:span text:style-name="T1">2<text:s/></text:span><text:span text:style-name="T8">/CC.104217-3<text:s/></text:span><text:span text:style-name="T7">M</text:span></text:p>
            <text:p><text:span text:style-name="T1">(Municipal)</text:span></text:p>
          </table:table-cell>
          <table:covered-table-cell/>
          <table:table-cell office:value-type="string" table:number-columns-spanned="2" table:number-rows-spanned="1" table:style-name="ce274">
            <text:p><text:span text:style-name="T1">07/07 /2023</text:span></text:p>
          </table:table-cell>
          <table:covered-table-cell/>
          <table:table-cell office:value-type="string" table:number-columns-spanned="3" table:number-rows-spanned="1" table:style-name="ce275">
            <text:p><text:span text:style-name="T1">1173/2023</text:span></text:p>
          </table:table-cell>
          <table:covered-table-cell table:number-columns-repeated="2"/>
          <table:table-cell office:value-type="float" office:value="112265.4" table:number-columns-spanned="3" table:number-rows-spanned="1" table:style-name="ce276">
            <text:p>112,265.4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61">
            <text:p><text:span text:style-name="T1">BB/ AG 2876-2 /CC.104217-3 M</text:span></text:p>
            <text:p><text:span text:style-name="T1">(Mun</text:span><text:span text:style-name="T2">i</text:span><text:span text:style-name="T1">cipal)</text:span></text:p>
          </table:table-cell>
          <table:covered-table-cell/>
          <table:table-cell office:value-type="date" office:date-value="2023-08-04T00:00:00" table:number-columns-spanned="2" table:number-rows-spanned="1" table:style-name="ce262">
            <text:p>04/08/2023</text:p>
          </table:table-cell>
          <table:covered-table-cell/>
          <table:table-cell office:value-type="string" table:number-columns-spanned="3" table:number-rows-spanned="1" table:style-name="ce263">
            <text:p><text:span text:style-name="T1">1173/2023</text:span></text:p>
          </table:table-cell>
          <table:covered-table-cell table:number-columns-repeated="2"/>
          <table:table-cell office:value-type="string" table:number-columns-spanned="3" table:number-rows-spanned="1" table:style-name="ce264">
            <text:p><text:span text:style-name="T1">101.</text:span><text:span text:style-name="T2">0</text:span><text:span text:style-name="T1">38<text:s/></text:span><text:span text:style-name="T2">,86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65">
            <text:p><text:span text:style-name="T1">88/ AG 2876<text:s/></text:span><text:span text:style-name="T2">-</text:span><text:span text:style-name="T1">2 /CC.104217</text:span><text:span text:style-name="T2">-</text:span><text:span text:style-name="T1">3 M</text:span></text:p>
            <text:p><text:span text:style-name="T1">(Municipal)</text:span></text:p>
          </table:table-cell>
          <table:covered-table-cell/>
          <table:table-cell office:value-type="date" office:date-value="2023-09-12T00:00:00" table:number-columns-spanned="2" table:number-rows-spanned="1" table:style-name="ce266">
            <text:p>12/09/2023</text:p>
          </table:table-cell>
          <table:covered-table-cell/>
          <table:table-cell office:value-type="string" table:number-columns-spanned="3" table:number-rows-spanned="1" table:style-name="ce267">
            <text:p><text:span text:style-name="T1">1172/2023</text:span></text:p>
          </table:table-cell>
          <table:covered-table-cell table:number-columns-repeated="2"/>
          <table:table-cell office:value-type="string" table:number-columns-spanned="3" table:number-rows-spanned="1" table:style-name="ce268">
            <text:p><text:span text:style-name="T1">11</text:span><text:span text:style-name="T2">.</text:span><text:span text:style-name="T1">226<text:s/></text:span><text:span text:style-name="T2">,54</text:span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53">
            <text:p><text:span text:style-name="T1">BB</text:span><text:span text:style-name="T2">/<text:s/></text:span><text:span text:style-name="T1">AG 2876-2<text:s/></text:span><text:span text:style-name="T2">/</text:span><text:span text:style-name="T1">CC.104217-3 M</text:span></text:p>
            <text:p><text:span text:style-name="T1">(Municipal)</text:span></text:p>
          </table:table-cell>
          <table:covered-table-cell/>
          <table:table-cell office:value-type="date" office:date-value="2023-09-12T00:00:00" table:number-columns-spanned="2" table:number-rows-spanned="1" table:style-name="ce254">
            <text:p>12/09/2023</text:p>
          </table:table-cell>
          <table:covered-table-cell/>
          <table:table-cell office:value-type="string" table:number-columns-spanned="3" table:number-rows-spanned="1" table:style-name="ce255">
            <text:p><text:span text:style-name="T1">1173/2023</text:span></text:p>
          </table:table-cell>
          <table:covered-table-cell table:number-columns-repeated="2"/>
          <table:table-cell office:value-type="string" table:number-columns-spanned="3" table:number-rows-spanned="1" table:style-name="ce256">
            <text:p><text:span text:style-name="T1">157<text:s/></text:span><text:span text:style-name="T2">.1</text:span><text:span text:style-name="T1">71</text:span><text:span text:style-name="T2">,56</text:span>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257">
            <text:p><text:span text:style-name="T1">BB/<text:s/></text:span><text:span text:style-name="T7">AG<text:s/></text:span><text:span text:style-name="T1">2876-2<text:s/></text:span><text:span text:style-name="T8">/CC.104217-3<text:s/></text:span><text:span text:style-name="T1">M</text:span></text:p>
            <text:p><text:span text:style-name="T1">( Municipal)</text:span></text:p>
          </table:table-cell>
          <table:covered-table-cell/>
          <table:table-cell office:value-type="date" office:date-value="2023-10-05T00:00:00" table:number-columns-spanned="2" table:number-rows-spanned="1" table:style-name="ce258">
            <text:p>05/10/2023</text:p>
          </table:table-cell>
          <table:covered-table-cell/>
          <table:table-cell office:value-type="string" table:number-columns-spanned="3" table:number-rows-spanned="1" table:style-name="ce259">
            <text:p><text:span text:style-name="T1">1173/2023</text:span></text:p>
          </table:table-cell>
          <table:covered-table-cell table:number-columns-repeated="2"/>
          <table:table-cell office:value-type="float" office:value="112265.4" table:number-columns-spanned="3" table:number-rows-spanned="1" table:style-name="ce260">
            <text:p>112,265.40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style-name="ce5">
            <text:p><text:span text:style-name="T16">Pág. 1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7">PREFEITURA DE GUARULH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7">SECRETARIA DE EDUC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7">DEPARTAMENTO DE PLANEJAMENTO DA EDUCAÇÃO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6">
            <text:p><text:span text:style-name="T18">Fontes<text:s/></text:span><text:span text:style-name="T19">de<text:s/></text:span><text:span text:style-name="T18">Recursos</text:span></text:p>
          </table:table-cell>
          <table:table-cell office:value-type="string" table:number-columns-spanned="2" table:number-rows-spanned="1" table:style-name="ce247">
            <text:p><text:span text:style-name="T19">Datas<text:s/></text:span><text:span text:style-name="T17">dos Repasses</text:span></text:p>
          </table:table-cell>
          <table:covered-table-cell/>
          <table:table-cell office:value-type="string" table:number-columns-spanned="3" table:number-rows-spanned="1" table:style-name="ce248">
            <text:p><text:span text:style-name="T19">Números<text:s/></text:span><text:span text:style-name="T17">dos Empenhos</text:span></text:p>
          </table:table-cell>
          <table:covered-table-cell table:number-columns-repeated="2"/>
          <table:table-cell office:value-type="string" table:number-columns-spanned="3" table:number-rows-spanned="1" table:style-name="ce249">
            <text:p><text:span text:style-name="T19">Valores<text:s/></text:span><text:span text:style-name="T17">Transfer<text:s/></text:span><text:span text:style-name="T18">idos</text:span>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 office:value-type="string" table:style-name="ce7">
            <text:p><text:span text:style-name="T4">88/ AG 2876-2<text:s/></text:span><text:span text:style-name="T20">/CC.104217-</text:span><text:span text:style-name="T3">3<text:s/></text:span><text:span text:style-name="T4">M</text:span></text:p>
            <text:p><text:span text:style-name="T20">(Municipal)</text:span></text:p>
          </table:table-cell>
          <table:table-cell office:value-type="date" office:date-value="2023-11-08T00:00:00" table:number-columns-spanned="2" table:number-rows-spanned="1" table:style-name="ce250">
            <text:p>08/11/2023</text:p>
          </table:table-cell>
          <table:covered-table-cell/>
          <table:table-cell office:value-type="string" table:number-columns-spanned="3" table:number-rows-spanned="1" table:style-name="ce251">
            <text:p><text:span text:style-name="T21">1173/2023</text:span></text:p>
          </table:table-cell>
          <table:covered-table-cell table:number-columns-repeated="2"/>
          <table:table-cell office:value-type="float" office:value="11226540" table:number-columns-spanned="3" table:number-rows-spanned="1" table:style-name="ce252">
            <text:p>11,226,540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 office:value-type="string" table:style-name="ce8">
            <text:p><text:span text:style-name="T4">88/ AG 2876-2<text:s/></text:span><text:span text:style-name="T20">/CC.104217<text:s/></text:span><text:span text:style-name="T3">-3<text:s/></text:span><text:span text:style-name="T4">M</text:span></text:p>
            <text:p><text:span text:style-name="T4">(Municipal)</text:span></text:p>
          </table:table-cell>
          <table:table-cell office:value-type="date" office:date-value="2023-12-06T00:00:00" table:number-columns-spanned="2" table:number-rows-spanned="1" table:style-name="ce242">
            <text:p>06/12/2023</text:p>
          </table:table-cell>
          <table:covered-table-cell/>
          <table:table-cell office:value-type="string" table:number-columns-spanned="3" table:number-rows-spanned="1" table:style-name="ce243">
            <text:p><text:span text:style-name="T3">1173/2023</text:span></text:p>
          </table:table-cell>
          <table:covered-table-cell table:number-columns-repeated="2"/>
          <table:table-cell office:value-type="string" table:number-columns-spanned="3" table:number-rows-spanned="1" table:style-name="ce244">
            <text:p><text:span text:style-name="T4">112<text:s/></text:span><text:span text:style-name="T22">.</text:span><text:span text:style-name="T4">265,40</text:span></text:p>
          </table:table-cell>
          <table:covered-table-cell table:number-columns-repeated="2"/>
          <table:table-cell table:number-columns-repeated="16375"/>
        </table:table-row>
        <table:table-row table:style-name="ro11">
          <table:table-cell office:value-type="string" table:number-columns-spanned="6" table:number-rows-spanned="1" table:style-name="ce245">
            <text:p><text:span text:style-name="T17">Total do Repasse Municipal</text:span></text:p>
          </table:table-cell>
          <table:covered-table-cell table:number-columns-repeated="5"/>
          <table:table-cell office:value-type="float" office:value="1459450.2" table:number-columns-spanned="3" table:number-rows-spanned="1" table:style-name="ce246">
            <text:p>1,459,450.20</text:p>
          </table:table-cell>
          <table:covered-table-cell table:number-columns-repeated="2"/>
          <table:table-cell table:number-columns-repeated="16375"/>
        </table:table-row>
        <table:table-row table:style-name="ro11">
          <table:table-cell office:value-type="string" table:number-columns-spanned="5" table:number-rows-spanned="1" table:style-name="ce236">
            <text:p><text:span text:style-name="T23">(1)<text:s/></text:span><text:span text:style-name="T17">Valor repassado no exercício</text:span></text:p>
          </table:table-cell>
          <table:covered-table-cell table:number-columns-repeated="4"/>
          <table:table-cell office:value-type="string" table:number-columns-spanned="2" table:number-rows-spanned="1" table:style-name="ce237">
            <text:p><text:span text:style-name="T24">( =)</text:span></text:p>
          </table:table-cell>
          <table:covered-table-cell/>
          <table:table-cell office:value-type="string" table:number-columns-spanned="2" table:number-rows-spanned="1" table:style-name="ce238">
            <text:p><text:span text:style-name="T3">1.459.450<text:s/></text:span><text:span text:style-name="T22">,</text:span><text:span text:style-name="T4">20</text:span>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number-columns-spanned="5" table:number-rows-spanned="1" table:style-name="ce239">
            <text:p><text:span text:style-name="T19">(2 )<text:s/></text:span><text:span text:style-name="T17">Saldo transportado do exercício anterior</text:span></text:p>
          </table:table-cell>
          <table:covered-table-cell table:number-columns-repeated="4"/>
          <table:table-cell office:value-type="string" table:number-columns-spanned="2" table:number-rows-spanned="1" table:style-name="ce240">
            <text:p><text:span text:style-name="T25">( + )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4">258.636<text:s/></text:span><text:span text:style-name="T22">,</text:span><text:span text:style-name="T4">66</text:span>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number-columns-spanned="5" table:number-rows-spanned="1" table:style-name="ce230">
            <text:p><text:span text:style-name="T19">(3)<text:s/></text:span><text:span text:style-name="T17">Rendimento de aplicação financeira</text:span></text:p>
          </table:table-cell>
          <table:covered-table-cell table:number-columns-repeated="4"/>
          <table:table-cell office:value-type="string" table:number-columns-spanned="2" table:number-rows-spanned="1" table:style-name="ce231">
            <text:p><text:span text:style-name="T25">( + )</text:span></text:p>
          </table:table-cell>
          <table:covered-table-cell/>
          <table:table-cell office:value-type="string" table:number-columns-spanned="2" table:number-rows-spanned="1" table:style-name="ce232">
            <text:p><text:span text:style-name="T3">33<text:s/></text:span><text:span text:style-name="T20">.</text:span><text:span text:style-name="T3">152<text:s/></text:span><text:span text:style-name="T20">,83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33">
            <text:p><text:span text:style-name="T19">(4)<text:s/></text:span><text:span text:style-name="T17">Valor total da Receita (1+ 2+3)</text:span></text:p>
          </table:table-cell>
          <table:covered-table-cell table:number-columns-repeated="4"/>
          <table:table-cell office:value-type="string" table:number-columns-spanned="2" table:number-rows-spanned="1" table:style-name="ce234">
            <text:p><text:span text:style-name="T24">( =)</text:span></text:p>
          </table:table-cell>
          <table:covered-table-cell/>
          <table:table-cell office:value-type="string" table:number-columns-spanned="2" table:number-rows-spanned="1" table:style-name="ce235">
            <text:p><text:span text:style-name="T3">1.751.239<text:s/></text:span><text:span text:style-name="T22">,</text:span><text:span text:style-name="T4">69</text:span></text:p>
          </table:table-cell>
          <table:covered-table-cell/>
          <table:table-cell table:number-columns-repeated="16375"/>
        </table:table-row>
        <table:table-row table:style-name="ro3">
          <table:table-cell table:number-columns-spanned="9" table:number-rows-spanned="1" table:style-name="ce223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24">
            <text:p><text:span text:style-name="T17">(5) Valor das despesas aprovadas</text:span></text:p>
          </table:table-cell>
          <table:covered-table-cell table:number-columns-repeated="4"/>
          <table:table-cell office:value-type="string" table:number-columns-spanned="2" table:number-rows-spanned="1" table:style-name="ce225">
            <text:p><text:span text:style-name="T24">(</text:span><text:span text:style-name="T26">-<text:s/></text:span><text:span text:style-name="T24">)</text:span></text:p>
          </table:table-cell>
          <table:covered-table-cell/>
          <table:table-cell office:value-type="float" office:value="1241404.06" table:number-columns-spanned="2" table:number-rows-spanned="1" table:style-name="ce226">
            <text:p>1,241,404.06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27">
            <text:p><text:span text:style-name="T17">(6) Valor glosado restituido pela entidade</text:span></text:p>
          </table:table-cell>
          <table:covered-table-cell table:number-columns-repeated="4"/>
          <table:table-cell office:value-type="string" table:number-columns-spanned="2" table:number-rows-spanned="1" table:style-name="ce228">
            <text:p><text:span text:style-name="T27">(-)</text:span></text:p>
          </table:table-cell>
          <table:covered-table-cell/>
          <table:table-cell office:value-type="string" table:number-columns-spanned="2" table:number-rows-spanned="1" table:style-name="ce229">
            <text:p><text:span text:style-name="T28">º</text:span><text:span text:style-name="T29">·</text:span><text:span text:style-name="T28">ºº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16">
            <text:p><text:span text:style-name="T19">(7)<text:s/></text:span><text:span text:style-name="T17">Saldo</text:span></text:p>
          </table:table-cell>
          <table:covered-table-cell table:number-columns-repeated="4"/>
          <table:table-cell office:value-type="string" table:number-columns-spanned="2" table:number-rows-spanned="1" table:style-name="ce217">
            <text:p><text:span text:style-name="T24">(<text:s/></text:span><text:span text:style-name="T26">=</text:span><text:span text:style-name="T24">)</text:span></text:p>
          </table:table-cell>
          <table:covered-table-cell/>
          <table:table-cell office:value-type="string" table:number-columns-spanned="2" table:number-rows-spanned="1" table:style-name="ce218">
            <text:p><text:span text:style-name="T4">509.45 4<text:s/></text:span><text:span text:style-name="T30">,</text:span><text:span text:style-name="T4">93</text:span></text:p>
          </table:table-cell>
          <table:covered-table-cell/>
          <table:table-cell table:number-columns-repeated="16375"/>
        </table:table-row>
        <table:table-row table:style-name="ro12">
          <table:table-cell table:number-columns-spanned="9" table:number-rows-spanned="1" table:style-name="ce219"/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5" table:number-rows-spanned="1" table:style-name="ce220">
            <text:p><text:span text:style-name="T19">(8) Valor investido<text:s/></text:span><text:span text:style-name="T17">pela OSC</text:span></text:p>
          </table:table-cell>
          <table:covered-table-cell table:number-columns-repeated="4"/>
          <table:table-cell office:value-type="string" table:number-columns-spanned="2" table:number-rows-spanned="1" table:style-name="ce221">
            <text:p><text:span text:style-name="T24">( =)</text:span></text:p>
          </table:table-cell>
          <table:covered-table-cell/>
          <table:table-cell office:value-type="string" table:number-columns-spanned="2" table:number-rows-spanned="1" table:style-name="ce222">
            <text:p><text:span text:style-name="T4">380<text:s/></text:span><text:span text:style-name="T31">,</text:span><text:span text:style-name="T4">70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10">
            <text:p><text:span text:style-name="T19">( 9)<text:s/></text:span><text:span text:style-name="T17">Valor<text:s/></text:span><text:span text:style-name="T19">investido<text:s/></text:span><text:span text:style-name="T17">pela OSC</text:span></text:p>
          </table:table-cell>
          <table:covered-table-cell table:number-columns-repeated="4"/>
          <table:table-cell office:value-type="string" table:number-columns-spanned="2" table:number-rows-spanned="1" table:style-name="ce211">
            <text:p><text:span text:style-name="T24">( =)</text:span></text:p>
          </table:table-cell>
          <table:covered-table-cell/>
          <table:table-cell office:value-type="string" table:number-columns-spanned="2" table:number-rows-spanned="1" table:style-name="ce212">
            <text:p><text:span text:style-name="T4">383<text:s/></text:span><text:span text:style-name="T22">,</text:span><text:span text:style-name="T4">56</text:span>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number-columns-spanned="5" table:number-rows-spanned="1" table:style-name="ce213">
            <text:p><text:span text:style-name="T18">( 10)<text:s/></text:span><text:span text:style-name="T19">Saldo não utilizado, transportado<text:s/></text:span><text:span text:style-name="T17">para o exercício seguinte</text:span></text:p>
          </table:table-cell>
          <table:covered-table-cell table:number-columns-repeated="4"/>
          <table:table-cell office:value-type="string" table:number-columns-spanned="2" table:number-rows-spanned="1" table:style-name="ce214">
            <text:p><text:span text:style-name="T24">( =)</text:span></text:p>
          </table:table-cell>
          <table:covered-table-cell/>
          <table:table-cell office:value-type="string" table:number-columns-spanned="2" table:number-rows-spanned="1" table:style-name="ce215">
            <text:p><text:span text:style-name="T4">509<text:s/></text:span><text:span text:style-name="T31">.</text:span><text:span text:style-name="T4">838.49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2">
            <text:p><text:span text:style-name="T20">VI -<text:s/></text:span><text:span text:style-name="T4">As atividades desenv<text:s/></text:span><text:span text:style-name="T21">o</text:span><text:span text:style-name="T4">lvidas<text:s/></text:span><text:span text:style-name="T3">com<text:s/></text:span><text:span text:style-name="T4">os recurs</text:span><text:span text:style-name="T21">o</text:span><text:span text:style-name="T4">s<text:s/></text:span><text:span text:style-name="T21">própr</text:span><text:span text:style-name="T4">i</text:span><text:span text:style-name="T21">os<text:s/></text:span><text:span text:style-name="T3">e as verbas públicas repassadas se compatib<text:s/></text:span><text:span text:style-name="T20">iliza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20">com<text:s/></text:span><text:span text:style-name="T4">as metas propostas.<text:s/></text:span><text:span text:style-name="T3">bem<text:s/></text:span><text:span text:style-name="T4">como os resultados<text:s/></text:span><text:span text:style-name="T3">alcançados,<text:s/></text:span><text:span text:style-name="T4">cum</text:span><text:span text:style-name="T21">p</text:span><text:span text:style-name="T4">ri</text:span><text:span text:style-name="T21">ndo<text:s/></text:span><text:span text:style-name="T3">com o previsto no plano<text:s/></text:span><text:span text:style-name="T4">de trabalho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2">(<text:s/></text:span><text:span text:style-name="T33">X )<text:s/></text:span><text:span text:style-name="T4">Sim<text:s text:c="2"/></text:span><text:span text:style-name="T20">( <text:s/>)<text:s/></text:span><text:span text:style-name="T4">Não <text:s text:c="2"/>( <text:s/>)<text:s/></text:span><text:span text:style-name="T3">Parcialme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4">VII - Que as partes cumpriram as cláusulas<text:s/></text:span><text:span text:style-name="T3">pactuadas no<text:s/></text:span><text:span text:style-name="T4">in</text:span><text:span text:style-name="T21">strumento de parce</text:span><text:span text:style-name="T4">ria,<text:s/></text:span><text:span text:style-name="T3">atinentes<text:s/></text:span><text:span text:style-name="T4">aos princípios d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20">administração<text:s text:c="2"/></text:span><text:span text:style-name="T4">pública, em conformidade com a regulação<text:s/></text:span><text:span text:style-name="T3">que<text:s/></text:span><text:span text:style-name="T4">rege<text:s/></text:span><text:span text:style-name="T3">a matéri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20">VIII -<text:s/></text:span><text:span text:style-name="T4">Houve disponibilização,<text:s text:c="2"/></text:span><text:span text:style-name="T3">pela ent<text:s/></text:span><text:span text:style-name="T20">i</text:span><text:span text:style-name="T3">dade do terceiro<text:s/></text:span><text:span text:style-name="T21">seto<text:s/></text:span><text:span text:style-name="T4">r,<text:s/></text:span><text:span text:style-name="T3">dos<text:s/></text:span><text:span text:style-name="T21">documentos<text:s/></text:span><text:span text:style-name="T3">comprobatórios<text:s text:c="2"/></text:span><text:span text:style-name="T4">dos gast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20">efetuados<text:s/></text:span><text:span text:style-name="T4">com<text:s/></text:span><text:span text:style-name="T3">os<text:s/></text:span><text:span text:style-name="T4">recursos da parceria<text:s/></text:span><text:span text:style-name="T3">e<text:s/></text:span><text:span text:style-name="T4">sua<text:s/></text:span><text:span text:style-name="T3">devida<text:s/></text:span><text:span text:style-name="T21">contabi<text:s/></text:span><text:span text:style-name="T4">liz</text:span><text:span text:style-name="T21">ação<text:s/></text:span><text:span text:style-name="T4">,<text:s/></text:span><text:span text:style-name="T3">atestada pelo contador da benefici</text:span><text:span text:style-name="T20">ária?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2">(<text:s/></text:span><text:span text:style-name="T33">X<text:s/></text:span><text:span text:style-name="T32">)<text:s/></text:span><text:span text:style-name="T4">Sim<text:s text:c="3"/></text:span><text:span text:style-name="T20">( <text:s/>)<text:s/></text:span><text:span text:style-name="T4">Não <text:s text:c="2"/>(<text:s text:c="2"/></text:span><text:span text:style-name="T20">)<text:s/></text:span><text:span text:style-name="T3">Parcialme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20">XI -<text:s/></text:span><text:span text:style-name="T4">Estão<text:s/></text:span><text:span text:style-name="T20">regular</text:span><text:span text:style-name="T3">es e<text:s/></text:span><text:span text:style-name="T4">disponíveis, os recolhimentos<text:s/></text:span><text:span text:style-name="T3">dos encargos trabalhistas<text:s/></text:span><text:span text:style-name="T20">,<text:s/></text:span><text:span text:style-name="T4">relativ</text:span><text:span text:style-name="T21">os<text:s/></text:span><text:span text:style-name="T4">a<text:s/></text:span><text:span text:style-name="T3">folha<text:s/></text:span><text:span text:style-name="T4">de<text:s/></text:span><text:span text:style-name="T3">paga me</text:span><text:span text:style-name="T20">nt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20">da<text:s/></text:span><text:span text:style-name="T4">equipe<text:s/></text:span><text:span text:style-name="T20">contratada,<text:s/></text:span><text:span text:style-name="T4">com<text:s/></text:span><text:span text:style-name="T3">ou sem v<text:s/></text:span><text:span text:style-name="T20">ín</text:span><text:span text:style-name="T3">culo<text:s/></text:span><text:span text:style-name="T4">empregatício,<text:s/></text:span><text:span text:style-name="T3">e comprovados<text:s/></text:span><text:span text:style-name="T4">mediant</text:span><text:span text:style-name="T21">e<text:s/></text:span><text:span text:style-name="T3">guias<text:s/></text:span><text:span text:style-name="T4">de recolhiment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20">autuadas<text:s/></text:span><text:span text:style-name="T4">ao processo de prestação de contas?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2">(</text:span><text:span text:style-name="T33">X )<text:s/></text:span><text:span text:style-name="T4">Sim<text:s text:c="2"/></text:span><text:span text:style-name="T20">( <text:s/>)<text:s/></text:span><text:span text:style-name="T4">Não <text:s text:c="2"/>( <text:s/>) Parcialme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20">X<text:s/></text:span><text:span text:style-name="T4">- Que os comprovantes<text:s/></text:span><text:span text:style-name="T3">de<text:s/></text:span><text:span text:style-name="T4">gastos<text:s/></text:span><text:span text:style-name="T3">contém a<text:s/></text:span><text:span text:style-name="T4">identificaçã</text:span><text:span text:style-name="T21">o<text:s/></text:span><text:span text:style-name="T3">da<text:s/></text:span><text:span text:style-name="T21">O</text:span><text:span text:style-name="T4">r</text:span><text:span text:style-name="T21">gani</text:span><text:span text:style-name="T4">zaçã<text:s/></text:span><text:span text:style-name="T21">o da Soc</text:span><text:span text:style-name="T4">ie</text:span><text:span text:style-name="T21">dade C</text:span><text:span text:style-name="T4">ivil<text:s/></text:span><text:span text:style-name="T3">beneficiária<text:s/></text:span><text:span text:style-name="T20">,<text:s/></text:span><text:span text:style-name="T4">d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4">tipo de cada repasse, do<text:s/></text:span><text:span text:style-name="T3">número<text:s/></text:span><text:span text:style-name="T4">de cada<text:s/></text:span><text:span text:style-name="T3">ajuste<text:s/></text:span><text:span text:style-name="T4">e<text:s/></text:span><text:span text:style-name="T3">deste Órgão<text:s/></text:span><text:span text:style-name="T4">conces</text:span><text:span text:style-name="T21">so</text:span><text:span text:style-name="T4">r</text:span><text:span text:style-name="T21">?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4">( X )<text:s/></text:span><text:span text:style-name="T3">Sim<text:s text:c="3"/></text:span><text:span text:style-name="T20">( <text:s/>)<text:s/></text:span><text:span text:style-name="T4">Não <text:s text:c="2"/>( <text:s/>)<text:s/></text:span><text:span text:style-name="T3">Parcialment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20">XIII<text:s text:c="2"/></text:span><text:span text:style-name="T4">- <text:s/>Que<text:s text:c="2"/></text:span><text:span text:style-name="T20">na<text:s text:c="2"/></text:span><text:span text:style-name="T4">sede <text:s/>da <text:s/>concedente <text:s/>existe<text:s text:c="2"/></text:span><text:span text:style-name="T3">e<text:s/></text:span><text:span text:style-name="T4">funciona<text:s text:c="2"/></text:span><text:span text:style-name="T3">o<text:s text:c="2"/></text:span><text:span text:style-name="T21">controle<text:s text:c="2"/></text:span><text:span text:style-name="T4">int</text:span><text:span text:style-name="T21">erno<text:s text:c="2"/></text:span><text:span text:style-name="T3">de forma <text:s/>regular</text:span><text:span text:style-name="T22">.<text:s/></text:span><text:span text:style-name="T4">responsável <text:s/>pela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20">fiscalização<text:s/></text:span><text:span text:style-name="T4">dos atos da<text:s/></text:span><text:span text:style-name="T3">admin</text:span><text:span text:style-name="T20">istração<text:s/></text:span><text:span text:style-name="T4">pública, e tem<text:s/></text:span><text:span text:style-name="T3">como<text:s/></text:span><text:span text:style-name="T4">r</text:span><text:span text:style-name="T21">espon</text:span><text:span text:style-name="T4">sável<text:s/></text:span><text:span text:style-name="T21">o Sr</text:span><text:span text:style-name="T20">.(</text:span><text:span text:style-name="T3">a) Rodrigo Souza Santos</text:span><text:span text:style-name="T20">,<text:s/></text:span><text:span text:style-name="T4">CPF<text:s/></text:span><text:span text:style-name="T20">nº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20">359.816<text:s/></text:span><text:span text:style-name="T31">.</text:span><text:span text:style-name="T4">908-60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20">XII -<text:s/></text:span><text:span text:style-name="T4">Que cada ajuste atende aos<text:s/></text:span><text:span text:style-name="T3">princípios<text:s/></text:span><text:span text:style-name="T4">da legalidade, impes</text:span><text:span text:style-name="T21">soa<text:s/></text:span><text:span text:style-name="T4">lidade,<text:s/></text:span><text:span text:style-name="T3">moralidade,<text:s/></text:span><text:span text:style-name="T4">publicidade, eficiência<text:s/></text:span><text:span text:style-name="T20">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4">economicidade,<text:s/></text:span><text:span text:style-name="T3">a<text:s/></text:span><text:span text:style-name="T4">motivação e ao<text:s/></text:span><text:span text:style-name="T20">interesse<text:s/></text:span><text:span text:style-name="T3">público<text:s/></text:span><text:span text:style-name="T4">e<text:s/></text:span><text:span text:style-name="T3">soc<text:s/></text:span><text:span text:style-name="T20">i</text:span><text:span text:style-name="T3">al.</text:span></text:p>
          </table:table-cell>
          <table:table-cell table:number-columns-repeated="16383"/>
        </table:table-row>
        <table:table-row table:style-name="ro8">
          <table:table-cell office:value-type="string" table:style-name="ce5">
            <text:p><text:span text:style-name="T35">Pág. 2</text:span><text:span text:style-name="T36">13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37">PREFEITURA <text:s/>DE GUARULHO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37">SECRETARIA 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37">DEPARTAMENTO <text:s/>DE PLANEJAMENTO<text:s text:c="2"/></text:span><text:span text:style-name="T38">DA<text:s/></text:span><text:span text:style-name="T37">EDUCAÇÃ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39">XIV<text:s/></text:span><text:span text:style-name="T40">- Que houve visita( s) para fiscalizar, monitorar e avaliar o objeto<text:s/></text:span><text:span text:style-name="T41">,<text:s/></text:span><text:span text:style-name="T40">conforme<text:s/></text:span><text:span text:style-name="T39">rela</text:span><text:span text:style-name="T42">tório(s<text:s/></text:span><text:span text:style-name="T39">)<text:s/></text:span><text:span text:style-name="T40">de fiscalização<text:s/></text:span><text:span text:style-name="T41">, part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39">integrante<text:s/></text:span><text:span text:style-name="T40">do processo desta prestação de<text:s/></text:span><text:span text:style-name="T39">contas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39">X V<text:s text:c="2"/></text:span><text:span text:style-name="T41">-<text:s text:c="2"/></text:span><text:span text:style-name="T40">Que <text:s/>eventual <text:s/>rateio <text:s/>administrativo <text:s/>de <text:s/>custos<text:s text:c="2"/></text:span><text:span text:style-name="T39">indireto</text:span><text:span text:style-name="T42">s<text:s text:c="2"/></text:span><text:span text:style-name="T40">realizado <text:s/>pela <text:s/>entidade <text:s/>do <text:s/>Terceiro <text:s/>Setor<text:s text:c="2"/></text:span><text:span text:style-name="T39">fo<text:s/></text:span><text:span text:style-name="T43">i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9">verificado<text:s/></text:span><text:span text:style-name="T40">e avaliado pelo poder público,<text:s/></text:span><text:span text:style-name="T42">quanto<text:s/></text:span><text:span text:style-name="T44">à</text:span><text:span text:style-name="T45"><text:s/></text:span><text:span text:style-name="T40">razoabilidade<text:s/></text:span><text:span text:style-name="T41">,<text:s/></text:span><text:span text:style-name="T40">pertinência com o objeto,<text:s/></text:span><text:span text:style-name="T39">proporcionalidade<text:s/></text:span><text:span text:style-name="T41">e<text:s/></text:span><text:span text:style-name="T39">adequação<text:s/></text:span><text:span text:style-name="T40">das despesas?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6">(X )<text:s/></text:span><text:span text:style-name="T40">Sim<text:s text:c="3"/></text:span><text:span text:style-name="T41">( <text:s/>)<text:s/></text:span><text:span text:style-name="T42">N</text:span><text:span text:style-name="T39">ão <text:s text:c="2"/>( <text:s/>)<text:s/></text:span><text:span text:style-name="T40">Parcialment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37">Manifestação: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39">Diante<text:s/></text:span><text:span text:style-name="T40">da documentação verificada emitimos<text:s/></text:span><text:span text:style-name="T42">Parece</text:span><text:span text:style-name="T39">r<text:s/></text:span><text:span text:style-name="T40">Conclusivo<text:s/></text:span><text:span text:style-name="T39">favorável<text:s/></text:span><text:span text:style-name="T47">à<text:s/></text:span><text:span text:style-name="T40">aprovação das<text:s/></text:span><text:span text:style-name="T39">despesas<text:s/></text:span><text:span text:style-name="T41">no valor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40">de</text:span><text:span text:style-name="T48"><text:s/></text:span><text:span text:style-name="T49">R<text:s/></text:span><text:span text:style-name="T50">$<text:s/></text:span><text:span text:style-name="T51">1.241.404</text:span><text:span text:style-name="T50">,<text:s/></text:span><text:span text:style-name="T51">06<text:s/></text:span><text:span text:style-name="T52">,<text:s/></text:span><text:span text:style-name="T40">destacando</text:span><text:span text:style-name="T48"><text:s/>que a<text:s/></text:span><text:span text:style-name="T53">quantia<text:s/></text:span><text:span text:style-name="T48">de<text:s/></text:span><text:span text:style-name="T51">R$ 509.838,49<text:s/></text:span><text:span text:style-name="T40">fo</text:span><text:span text:style-name="T48"><text:s/></text:span><text:span text:style-name="T54">i<text:s/></text:span><text:span text:style-name="T48">transportada para o exercício de<text:s/></text:span><text:span text:style-name="T52">2024<text:s/></text:span><text:span text:style-name="T55">.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38">CONCLUS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0">Atesta a prestação de contas como<text:s/></text:span><text:span text:style-name="T37">Regular<text:s/></text:span><text:span text:style-name="T56">.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40">Guarulhos/S</text:span><text:span text:style-name="T48">P</text:span><text:span text:style-name="T54">,<text:s/></text:span><text:span text:style-name="T49">16<text:s/></text:span><text:span text:style-name="T40">de</text:span><text:span text:style-name="T48"><text:s/></text:span><text:span text:style-name="T53">Feve</text:span><text:span text:style-name="T57">reiro<text:s/></text:span><text:span text:style-name="T48">de<text:s/></text:span><text:span text:style-name="T51">2024<text:s/></text:span><text:span text:style-name="T50">.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37">Fábia Apareci <text:s/>a<text:s/></text:span><text:span text:style-name="T38">Costa</text:span></text:p>
          </table:table-cell>
          <table:table-cell table:number-columns-repeated="16383"/>
        </table:table-row>
        <table:table-row table:style-name="ro12">
          <table:table-cell office:value-type="string" table:style-name="ce10">
            <text:p><text:span text:style-name="T40">CP<text:s text:c="5"/></text:span><text:span text:style-name="T49">33</text:span><text:span text:style-name="T50">.</text:span><text:span text:style-name="T49">854</text:span><text:span text:style-name="T50">.</text:span><text:span text:style-name="T49">378-65</text:span></text:p>
          </table:table-cell>
          <table:table-cell table:number-columns-repeated="16383"/>
        </table:table-row>
        <table:table-row table:style-name="ro12">
          <table:table-cell office:value-type="string" table:style-name="ce11">
            <text:p><text:span text:style-name="T40">Subsecretár<text:s/></text:span><text:span text:style-name="T41">i</text:span><text:span text:style-name="T40">a <text:s text:c="5"/>Edu ação e Gestora<text:s/></text:span><text:span text:style-name="T39">da<text:s/></text:span><text:span text:style-name="T42">Pa</text:span><text:span text:style-name="T39">rceria</text:span></text:p>
          </table:table-cell>
          <table:table-cell table:number-columns-repeated="16383"/>
        </table:table-row>
        <table:table-row table:style-name="ro13">
          <table:table-cell office:value-type="string" table:style-name="ce12">
            <text:p><text:span text:style-name="T58">Proposta(s)<text:s/></text:span><text:span text:style-name="T59">:<text:s/></text:span><text:span text:style-name="T58">0053</text:span><text:span text:style-name="T60">/<text:s/></text:span><text:span text:style-name="T58">2023</text:span></text:p>
          </table:table-cell>
          <table:table-cell table:number-columns-repeated="16383"/>
        </table:table-row>
        <table:table-row table:style-name="ro8">
          <table:table-cell office:value-type="string" table:style-name="ce5">
            <text:p><text:span text:style-name="T61">P</text:span><text:span text:style-name="T62">ág</text:span><text:span text:style-name="T63">.<text:s/></text:span><text:span text:style-name="T64">3</text:span><text:span text:style-name="T63">1</text:span><text:span text:style-name="T64">3</text:span></text:p>
          </table:table-cell>
          <table:table-cell table:number-columns-repeated="16383"/>
        </table:table-row>
        <table:table-row table:number-rows-repeated="104848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">
      <number:number number:decimal-places="0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22T19:25:24Z</meta:creation-date>
    <dc:date>2025-09-22T17:25:27Z</dc:date>
    <meta:editing-duration>PT0S</meta:editing-duration>
  </office:meta>
</office:document-meta>
</file>