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1F1D23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2B2B2F" fo:border-left="thin solid #4F4854" fo:border-right="thin solid #2B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2B2B2F" fo:border-left="thin solid #2B282F" fo:border-right="thin solid #28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2B2B2F" fo:border-bottom="thin solid #2F2F2F" fo:border-left="thin solid #4F4854" fo:border-right="thin solid #2B282F" style:vertical-align="top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2B2B2F" fo:border-bottom="thin solid #2F2F2F" fo:border-left="thin solid #2B282F" fo:border-right="thin solid #28282B" style:vertical-align="top" fo:wrap-option="wrap" style:repeat-content="false"/>
      <style:paragraph-properties fo:text-align="start" fo:margin-left="0cm"/>
      <style:text-properties fo:color="#333134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2F2F2F" fo:border-bottom="thin solid #2F2B2F" fo:border-left="thin solid #4F4854" fo:border-right="thin solid #2B282F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2F2F2F" fo:border-bottom="thin solid #2F2B2F" fo:border-left="thin solid #2B282F" fo:border-right="thin solid #28282B" style:vertical-align="top" fo:wrap-option="wrap" style:repeat-content="false"/>
      <style:paragraph-properties fo:text-align="start" fo:margin-left="0cm"/>
      <style:text-properties fo:color="#333134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2F2B2F" fo:border-bottom="thin solid #2F2B34" fo:border-left="thin solid #4F4854" fo:border-right="thin solid #2B282F" style:vertical-align="top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fo:border-top="thin solid #2F2B2F" fo:border-bottom="thin solid #2F2B34" fo:border-left="thin solid #2B282F" fo:border-right="thin solid #28282B" style:vertical-align="top" fo:wrap-option="wrap" style:repeat-content="false"/>
      <style:paragraph-properties fo:text-align="start" fo:margin-left="0cm"/>
      <style:text-properties fo:color="#1F1D23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2F2B34" fo:border-bottom="thin solid #342F34" fo:border-left="thin solid #4F4854" fo:border-right="thin solid #2B282F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thin solid #2F2B34" fo:border-bottom="thin solid #342F34" fo:border-left="thin solid #2B282F" fo:border-right="thin solid #28282B" style:vertical-align="top" fo:wrap-option="wrap" style:repeat-content="false"/>
      <style:paragraph-properties fo:text-align="start" fo:margin-left="0cm"/>
      <style:text-properties fo:color="#1F1D23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342F34" fo:border-bottom="thin solid #2F2B34" fo:border-left="thin solid #4F4854" fo:border-right="thin solid #2B282F" style:vertical-align="top" fo:wrap-option="wrap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342F34" fo:border-bottom="thin solid #2F2B34" fo:border-left="thin solid #2B282F" fo:border-right="thin solid #28282B" style:vertical-align="top" fo:wrap-option="wrap" style:repeat-content="false"/>
      <style:paragraph-properties fo:text-align="start" fo:margin-left="0cm"/>
      <style:text-properties fo:color="#1F1D23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2B282F" fo:border-bottom="thin solid #2F2B2F" fo:border-left="thin solid #4F4854" fo:border-right="thin solid #2B282F" style:vertical-align="top" fo:wrap-option="wrap" style:repeat-content="false"/>
      <style:paragraph-properties fo:text-align="center"/>
    </style:style>
    <style:style style:name="ce19" style:family="table-cell" style:parent-style-name="Default" style:data-style-name="N37">
      <style:table-cell-properties fo:border-top="thin solid #2B282F" fo:border-bottom="thin solid #2F2B2F" fo:border-left="thin solid #2B282F" fo:border-right="thin solid #28282B" style:vertical-align="top" fo:wrap-option="wrap" style:repeat-content="false"/>
      <style:paragraph-properties fo:text-align="start" fo:margin-left="0cm"/>
      <style:text-properties fo:color="#1F1D23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2F2B2F" fo:border-bottom="thin solid #3F3B3F" fo:border-left="thin solid #4F4854" fo:border-right="thin solid #2B282F" style:vertical-align="top" fo:wrap-option="wrap" style:repeat-content="false"/>
      <style:paragraph-properties fo:text-align="center"/>
    </style:style>
    <style:style style:name="ce21" style:family="table-cell" style:parent-style-name="Default" style:data-style-name="N37">
      <style:table-cell-properties fo:border-top="thin solid #2F2B2F" fo:border-bottom="thin solid #000000" fo:border-left="thin solid #2B282F" fo:border-right="thin solid #28282B" style:vertical-align="top" fo:wrap-option="wrap" style:repeat-content="false"/>
      <style:paragraph-properties fo:text-align="start" fo:margin-left="0cm"/>
      <style:text-properties fo:color="#1F1D23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484448" fo:border-left="thin solid #574F57" fo:border-right="thin solid #3834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484448" fo:border-left="thin solid #383438" fo:border-right="thin solid #3B34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484448" fo:border-bottom="thin solid #443F44" fo:border-left="thin solid #574F57" fo:border-right="thin solid #383438" style:vertical-align="top" fo:wrap-option="wrap" style:repeat-content="false"/>
      <style:paragraph-properties fo:text-align="center"/>
    </style:style>
    <style:style style:name="ce26" style:family="table-cell" style:parent-style-name="Default" style:data-style-name="N37">
      <style:table-cell-properties fo:border-top="thin solid #484448" fo:border-bottom="thin solid #443F44" fo:border-left="thin solid #383438" fo:border-right="thin solid #3B343F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443F44" fo:border-bottom="thin solid #443F44" fo:border-left="thin solid #574F57" fo:border-right="thin solid #383438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thin solid #443F44" fo:border-bottom="thin solid #443F44" fo:border-left="thin solid #383438" fo:border-right="thin solid #3B343F" style:vertical-align="top" fo:wrap-option="wrap" style:repeat-content="false"/>
      <style:paragraph-properties fo:text-align="start" fo:margin-left="0cm"/>
      <style:text-properties fo:color="#2F2B31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2B2B2F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2B2B2F" fo:border-left="none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2B2B2F" fo:border-left="thin solid #28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2B2B2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2B2B2F" fo:border-bottom="thin solid #2F2F2F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2B2B2F" fo:border-bottom="thin solid #2F2F2F" fo:border-left="none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2B2B2F" fo:border-bottom="thin solid #2F2F2F" fo:border-left="thin solid #28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2B2B2F" fo:border-bottom="thin solid #2F2F2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2F2F2F" fo:border-bottom="thin solid #2F2B2F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2F2F2F" fo:border-bottom="thin solid #2F2B2F" fo:border-left="none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2F2F2F" fo:border-bottom="thin solid #2F2B2F" fo:border-left="thin solid #28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2F2F2F" fo:border-bottom="thin solid #2F2B2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2F2B2F" fo:border-bottom="thin solid #2F2B34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2F2B2F" fo:border-bottom="thin solid #2F2B34" fo:border-left="none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2F2B2F" fo:border-bottom="thin solid #2F2B34" fo:border-left="thin solid #28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2F2B2F" fo:border-bottom="thin solid #2F2B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2F2B34" fo:border-bottom="thin solid #342F34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2F2B34" fo:border-bottom="thin solid #342F34" fo:border-left="none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8">
      <style:table-cell-properties fo:border-top="thin solid #2F2B34" fo:border-bottom="thin solid #342F34" fo:border-left="thin solid #28282F" fo:border-right="none" style:vertical-align="top" fo:wrap-option="wrap" style:repeat-content="false"/>
      <style:paragraph-properties fo:text-align="start" fo:margin-left="0cm"/>
      <style:text-properties fo:color="#1F1D23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8">
      <style:table-cell-properties fo:border-top="thin solid #2F2B34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1F1D23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342F34" fo:border-bottom="thin solid #2F2B34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342F34" fo:border-bottom="thin solid #2F2B34" fo:border-left="none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342F34" fo:border-bottom="thin solid #2F2B34" fo:border-left="thin solid #28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342F34" fo:border-bottom="thin solid #2F2B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2F2B34" fo:border-bottom="none" fo:border-left="thin solid #4F4854" fo:border-right="thin solid #2B282F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2F2B34" fo:border-left="thin solid #4F4854" fo:border-right="thin solid #2B282F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7">
      <style:table-cell-properties fo:border-top="thin solid #2F2B34" fo:border-bottom="none" fo:border-left="thin solid #2B282F" fo:border-right="thin solid #28282B" style:vertical-align="top" fo:wrap-option="wrap" style:repeat-content="false"/>
      <style:paragraph-properties fo:text-align="start" fo:margin-left="0cm"/>
      <style:text-properties fo:color="#1F1D23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7">
      <style:table-cell-properties fo:border-top="none" fo:border-bottom="thin solid #2F2B34" fo:border-left="thin solid #2B282F" fo:border-right="thin solid #28282B" style:vertical-align="top" fo:wrap-option="wrap" style:repeat-content="false"/>
      <style:paragraph-properties fo:text-align="start" fo:margin-left="0cm"/>
      <style:text-properties fo:color="#1F1D23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2F2B34" fo:border-bottom="none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2F2B34" fo:border-bottom="none" fo:border-left="none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2F2B34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2F2B34" fo:border-left="none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2F2B34" fo:border-bottom="none" fo:border-left="thin solid #28282F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2F2B3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8">
      <style:table-cell-properties fo:border-top="none" fo:border-bottom="thin solid #2F2B34" fo:border-left="thin solid #28282F" fo:border-right="none" style:vertical-align="top" fo:wrap-option="wrap" style:repeat-content="false"/>
      <style:paragraph-properties fo:text-align="start" fo:margin-left="0cm"/>
      <style:text-properties fo:color="#1F1D23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8">
      <style:table-cell-properties fo:border-top="none" fo:border-bottom="thin solid #2F2B34" fo:border-left="none" fo:border-right="none" style:vertical-align="top" fo:wrap-option="wrap" style:repeat-content="false"/>
      <style:paragraph-properties fo:text-align="start" fo:margin-left="0cm"/>
      <style:text-properties fo:color="#1F1D23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38">
      <style:table-cell-properties fo:border-top="none" fo:border-bottom="thin solid #2F2B34" fo:border-left="none" fo:border-right="thin solid #6B6B6B" style:vertical-align="top" fo:wrap-option="wrap" style:repeat-content="false"/>
      <style:paragraph-properties fo:text-align="start" fo:margin-left="0cm"/>
      <style:text-properties fo:color="#1F1D23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2B282F" fo:border-left="thin solid #4F4854" fo:border-right="thin solid #2B282F" style:vertical-align="top" fo:wrap-option="wrap" style:repeat-content="false"/>
      <style:paragraph-properties fo:text-align="center"/>
    </style:style>
    <style:style style:name="ce70" style:family="table-cell" style:parent-style-name="Default" style:data-style-name="N37">
      <style:table-cell-properties fo:border-top="thin solid #2F2B34" fo:border-bottom="none" fo:border-left="thin solid #2B282F" fo:border-right="thin solid #28282B" style:vertical-align="top" fo:wrap-option="wrap" style:repeat-content="false"/>
      <style:paragraph-properties fo:text-align="start" fo:margin-left="0cm"/>
      <style:text-properties fo:color="#333134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37">
      <style:table-cell-properties fo:border-top="none" fo:border-bottom="thin solid #2B282F" fo:border-left="thin solid #2B282F" fo:border-right="thin solid #28282B" style:vertical-align="top" fo:wrap-option="wrap" style:repeat-content="false"/>
      <style:paragraph-properties fo:text-align="start" fo:margin-left="0cm"/>
      <style:text-properties fo:color="#333134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thin solid #2B282F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2B282F" fo:border-left="none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2F2B34" fo:border-bottom="none" fo:border-left="none" fo:border-right="thin solid #6B6B6B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2B282F" fo:border-left="thin solid #28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2B282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2B282F" fo:border-bottom="thin solid #2F2B2F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2B282F" fo:border-bottom="thin solid #2F2B2F" fo:border-left="none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2B282F" fo:border-bottom="thin solid #2F2B2F" fo:border-left="thin solid #28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2B282F" fo:border-bottom="thin solid #2F2B2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2B282F" fo:border-bottom="thin solid #2F2B2F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2F2B2F" fo:border-bottom="thin solid #000000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2F2B2F" fo:border-bottom="thin solid #000000" fo:border-left="none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2F2B2F" fo:border-bottom="thin solid #000000" fo:border-left="thin solid #28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2F2B2F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2F2B2F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484448" fo:border-left="thin solid #3B34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484448" fo:border-left="none" fo:border-right="thin solid #3F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3F3B3F" fo:border-bottom="thin solid #484448" fo:border-left="thin solid #3F38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3F3B3F" fo:border-bottom="thin solid #48444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3F3B3F" fo:border-bottom="thin solid #484448" fo:border-left="none" fo:border-right="thin solid #7770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484448" fo:border-bottom="thin solid #443F44" fo:border-left="thin solid #3B34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484448" fo:border-bottom="thin solid #443F44" fo:border-left="none" fo:border-right="thin solid #3F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484448" fo:border-bottom="thin solid #443F44" fo:border-left="thin solid #3F38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484448" fo:border-bottom="thin solid #443F4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484448" fo:border-bottom="thin solid #443F44" fo:border-left="none" fo:border-right="thin solid #7770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443F44" fo:border-bottom="thin solid #443F44" fo:border-left="thin solid #3B343F" fo:border-right="none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443F44" fo:border-bottom="thin solid #443F44" fo:border-left="none" fo:border-right="thin solid #3F383F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443F44" fo:border-bottom="thin solid #443F44" fo:border-left="thin solid #3F38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443F44" fo:border-bottom="thin solid #443F4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443F44" fo:border-bottom="thin solid #443F44" fo:border-left="none" fo:border-right="thin solid #7770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443F44" fo:border-bottom="none" fo:border-left="thin solid #574F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443F4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443F44" fo:border-bottom="none" fo:border-left="none" fo:border-right="thin solid #3F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38">
      <style:table-cell-properties fo:border-top="thin solid #443F44" fo:border-bottom="none" fo:border-left="thin solid #3F383F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style:font-family-generic="swiss"/>
    </style:style>
    <style:style style:name="ce106" style:family="table-cell" style:parent-style-name="Default" style:data-style-name="N38">
      <style:table-cell-properties fo:border-top="thin solid #443F44" fo:border-bottom="none" fo:border-left="none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style:font-family-generic="swiss"/>
    </style:style>
    <style:style style:name="ce107" style:family="table-cell" style:parent-style-name="Default" style:data-style-name="N38">
      <style:table-cell-properties fo:border-top="thin solid #443F44" fo:border-bottom="none" fo:border-left="none" fo:border-right="thin solid #777077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none" fo:border-bottom="thin solid #443F48" fo:border-left="thin solid #6057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443F4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443F48" fo:border-left="none" fo:border-right="thin solid #382F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484448" fo:border-bottom="thin solid #443F48" fo:border-left="thin solid #382F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484448" fo:border-bottom="thin solid #443F48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8">
      <style:table-cell-properties fo:border-top="thin solid #444448" fo:border-bottom="thin solid #443F48" fo:border-left="thin solid #383838" fo:border-right="none" style:vertical-align="top" fo:wrap-option="wrap" style:repeat-content="false"/>
      <style:paragraph-properties fo:text-align="start" fo:margin-left="0cm"/>
      <style:text-properties fo:color="#2F2B31" style:font-name="Arial" style:font-name-asian="Arial" style:font-name-complex="Arial" style:font-family-generic="swiss"/>
    </style:style>
    <style:style style:name="ce114" style:family="table-cell" style:parent-style-name="Default" style:data-style-name="N38">
      <style:table-cell-properties fo:border-top="thin solid #444448" fo:border-bottom="thin solid #443F48" fo:border-left="none" fo:border-right="none" style:vertical-align="top" fo:wrap-option="wrap" style:repeat-content="false"/>
      <style:paragraph-properties fo:text-align="start" fo:margin-left="0cm"/>
      <style:text-properties fo:color="#2F2B31" style:font-name="Arial" style:font-name-asian="Arial" style:font-name-complex="Arial" style:font-family-generic="swiss"/>
    </style:style>
    <style:style style:name="ce115" style:family="table-cell" style:parent-style-name="Default" style:data-style-name="N38">
      <style:table-cell-properties fo:border-top="thin solid #444448" fo:border-bottom="thin solid #443F48" fo:border-left="none" fo:border-right="thin solid #747077" style:vertical-align="top" fo:wrap-option="wrap" style:repeat-content="false"/>
      <style:paragraph-properties fo:text-align="start" fo:margin-left="0cm"/>
      <style:text-properties fo:color="#2F2B31"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thin solid #443F48" fo:border-bottom="thin solid #483F48" fo:border-left="thin solid #6057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443F48" fo:border-bottom="thin solid #483F4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443F48" fo:border-bottom="thin solid #483F48" fo:border-left="none" fo:border-right="thin solid #382F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443F48" fo:border-bottom="thin solid #382F34" fo:border-left="thin solid #382F38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443F48" fo:border-bottom="thin solid #382F34" fo:border-left="none" fo:border-right="thin solid #383838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1" style:family="table-cell" style:parent-style-name="Default" style:data-style-name="N39">
      <style:table-cell-properties fo:border-top="thin solid #443F48" fo:border-bottom="thin solid #4B484B" fo:border-left="thin solid #383838" fo:border-right="none" style:vertical-align="top" fo:wrap-option="wrap" style:repeat-content="false"/>
      <style:paragraph-properties fo:text-align="end" fo:margin-right="0cm"/>
      <style:text-properties fo:color="#5B595B" style:font-name="Arial" style:font-name-asian="Arial" style:font-name-complex="Arial" style:font-family-generic="swiss"/>
    </style:style>
    <style:style style:name="ce122" style:family="table-cell" style:parent-style-name="Default" style:data-style-name="N39">
      <style:table-cell-properties fo:border-top="thin solid #443F48" fo:border-bottom="thin solid #4B484B" fo:border-left="none" fo:border-right="none" style:vertical-align="top" fo:wrap-option="wrap" style:repeat-content="false"/>
      <style:paragraph-properties fo:text-align="end" fo:margin-right="0cm"/>
      <style:text-properties fo:color="#5B595B" style:font-name="Arial" style:font-name-asian="Arial" style:font-name-complex="Arial" style:font-family-generic="swiss"/>
    </style:style>
    <style:style style:name="ce123" style:family="table-cell" style:parent-style-name="Default" style:data-style-name="N39">
      <style:table-cell-properties fo:border-top="thin solid #443F48" fo:border-bottom="thin solid #4B484B" fo:border-left="none" fo:border-right="thin solid #747077" style:vertical-align="top" fo:wrap-option="wrap" style:repeat-content="false"/>
      <style:paragraph-properties fo:text-align="end" fo:margin-right="0cm"/>
      <style:text-properties fo:color="#5B595B"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483F48" fo:border-bottom="thin solid #3F3B3F" fo:border-left="thin solid #6057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483F48" fo:border-bottom="thin solid #3F3B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483F48" fo:border-bottom="thin solid #3F3B3F" fo:border-left="none" fo:border-right="thin solid #382F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382F34" fo:border-bottom="thin solid #3F3B3F" fo:border-left="thin solid #382F38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382F34" fo:border-bottom="thin solid #3F3B3F" fo:border-left="none" fo:border-right="thin solid #383838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9" style:family="table-cell" style:parent-style-name="Default" style:data-style-name="N38">
      <style:table-cell-properties fo:border-top="thin solid #4B484B" fo:border-bottom="thin solid #3F3B3F" fo:border-left="thin solid #383838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style:font-family-generic="swiss"/>
    </style:style>
    <style:style style:name="ce130" style:family="table-cell" style:parent-style-name="Default" style:data-style-name="N38">
      <style:table-cell-properties fo:border-top="thin solid #4B484B" fo:border-bottom="thin solid #3F3B3F" fo:border-left="none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style:font-family-generic="swiss"/>
    </style:style>
    <style:style style:name="ce131" style:family="table-cell" style:parent-style-name="Default" style:data-style-name="N38">
      <style:table-cell-properties fo:border-top="thin solid #4B484B" fo:border-bottom="thin solid #3F3B3F" fo:border-left="none" fo:border-right="thin solid #747077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thin solid #3F3B3F" fo:border-bottom="thin solid #443F44" fo:border-left="thin solid #605B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3F3B3F" fo:border-bottom="thin solid #443F4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3F3B3F" fo:border-bottom="thin solid #443F44" fo:border-left="none" fo:border-right="thin solid #382F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3F3B3F" fo:border-bottom="thin solid #443F44" fo:border-left="thin solid #382F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3F3B3F" fo:border-bottom="thin solid #443F44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40">
      <style:table-cell-properties fo:border-top="thin solid #3F3B3F" fo:border-bottom="thin solid #443F44" fo:border-left="thin solid #383838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style:font-family-generic="swiss"/>
    </style:style>
    <style:style style:name="ce138" style:family="table-cell" style:parent-style-name="Default" style:data-style-name="N40">
      <style:table-cell-properties fo:border-top="thin solid #3F3B3F" fo:border-bottom="thin solid #443F44" fo:border-left="none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style:font-family-generic="swiss"/>
    </style:style>
    <style:style style:name="ce139" style:family="table-cell" style:parent-style-name="Default" style:data-style-name="N40">
      <style:table-cell-properties fo:border-top="thin solid #3F3B3F" fo:border-bottom="thin solid #443F44" fo:border-left="none" fo:border-right="thin solid #747077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-top="thin solid #443F44" fo:border-bottom="thin solid #484448" fo:border-left="thin solid #605B60" fo:border-right="none" style:vertical-align="top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443F44" fo:border-bottom="thin solid #484448" fo:border-left="none" fo:border-right="none"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443F44" fo:border-bottom="thin solid #484448" fo:border-left="none" fo:border-right="thin solid #000000" style:vertical-align="top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484448" fo:border-bottom="thin solid #444444" fo:border-left="thin solid #605B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484448" fo:border-bottom="thin solid #44444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484448" fo:border-bottom="thin solid #444444" fo:border-left="none" fo:border-right="thin solid #3B34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484448" fo:border-bottom="thin solid #444444" fo:border-left="thin solid #3B34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484448" fo:border-bottom="thin solid #444444" fo:border-left="none" fo:border-right="thin solid #3B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40">
      <style:table-cell-properties fo:border-top="thin solid #484448" fo:border-bottom="thin solid #444444" fo:border-left="thin solid #3B383B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style:font-family-generic="swiss"/>
    </style:style>
    <style:style style:name="ce149" style:family="table-cell" style:parent-style-name="Default" style:data-style-name="N40">
      <style:table-cell-properties fo:border-top="thin solid #484448" fo:border-bottom="thin solid #444444" fo:border-left="none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style:font-family-generic="swiss"/>
    </style:style>
    <style:style style:name="ce150" style:family="table-cell" style:parent-style-name="Default" style:data-style-name="N40">
      <style:table-cell-properties fo:border-top="thin solid #484448" fo:border-bottom="thin solid #444444" fo:border-left="none" fo:border-right="thin solid #000000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order-top="thin solid #444444" fo:border-bottom="thin solid #484448" fo:border-left="thin solid #605B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444444" fo:border-bottom="thin solid #48444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444444" fo:border-bottom="thin solid #484448" fo:border-left="none" fo:border-right="thin solid #3B34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444444" fo:border-bottom="thin solid #484448" fo:border-left="thin solid #3B34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444444" fo:border-bottom="thin solid #484448" fo:border-left="none" fo:border-right="thin solid #3B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444444" fo:border-bottom="thin solid #484448" fo:border-left="thin solid #3B383B" fo:border-right="none" style:vertical-align="top" fo:wrap-option="wrap" style:repeat-content="false"/>
      <style:paragraph-properties fo:text-align="end" fo:margin-right="0cm"/>
      <style:text-properties fo:color="#000000" fo:font-size="24pt" style:font-size-asian="24pt" style:font-size-complex="24pt"/>
    </style:style>
    <style:style style:name="ce157" style:family="table-cell" style:parent-style-name="Default" style:data-style-name="N0">
      <style:table-cell-properties fo:border-top="thin solid #444444" fo:border-bottom="thin solid #484448" fo:border-left="none" fo:border-right="none" style:vertical-align="top" fo:wrap-option="wrap" style:repeat-content="false"/>
      <style:paragraph-properties fo:text-align="end" fo:margin-right="0cm"/>
      <style:text-properties fo:color="#000000" fo:font-size="24pt" style:font-size-asian="24pt" style:font-size-complex="24pt"/>
    </style:style>
    <style:style style:name="ce158" style:family="table-cell" style:parent-style-name="Default" style:data-style-name="N0">
      <style:table-cell-properties fo:border-top="thin solid #444444" fo:border-bottom="thin solid #484448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24pt" style:font-size-asian="24pt" style:font-size-complex="24pt"/>
    </style:style>
    <style:style style:name="ce159" style:family="table-cell" style:parent-style-name="Default" style:data-style-name="N0">
      <style:table-cell-properties fo:border-top="thin solid #484448" fo:border-bottom="thin solid #4B444B" fo:border-left="thin solid #605B6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484448" fo:border-bottom="thin solid #4B444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484448" fo:border-bottom="thin solid #4B444B" fo:border-left="none" fo:border-right="thin solid #3B343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484448" fo:border-bottom="thin solid #4B444B" fo:border-left="thin solid #3B34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484448" fo:border-bottom="thin solid #4B444B" fo:border-left="none" fo:border-right="thin solid #3B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484448" fo:border-bottom="thin solid #4B444B" fo:border-left="thin solid #3B38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thin solid #484448" fo:border-bottom="thin solid #4B444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484448" fo:border-bottom="thin solid #4B444B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4B444B" fo:border-bottom="thin solid #483F48" fo:border-left="thin solid #605B60" fo:border-right="none" style:vertical-align="top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4B444B" fo:border-bottom="thin solid #483F48" fo:border-left="none" fo:border-right="none" style:vertical-align="top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4B444B" fo:border-bottom="thin solid #483F48" fo:border-left="none" fo:border-right="thin solid #000000" style:vertical-align="top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483F48" fo:border-bottom="thin solid #3F3B44" fo:border-left="thin solid #605B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483F48" fo:border-bottom="thin solid #3F3B4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483F48" fo:border-bottom="thin solid #3F3B44" fo:border-left="none" fo:border-right="thin solid #382F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483F48" fo:border-bottom="thin solid #3F3B44" fo:border-left="thin solid #382F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483F48" fo:border-bottom="thin solid #3F3B44" fo:border-left="none" fo:border-right="thin solid #3434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39">
      <style:table-cell-properties fo:border-top="thin solid #483F48" fo:border-bottom="thin solid #3F3B44" fo:border-left="thin solid #343438" fo:border-right="none" style:vertical-align="top" fo:wrap-option="wrap" style:repeat-content="false"/>
      <style:paragraph-properties fo:text-align="end" fo:margin-right="0cm"/>
      <style:text-properties fo:color="#5B595B" style:font-name="Arial" style:font-name-asian="Arial" style:font-name-complex="Arial" style:font-family-generic="swiss"/>
    </style:style>
    <style:style style:name="ce176" style:family="table-cell" style:parent-style-name="Default" style:data-style-name="N39">
      <style:table-cell-properties fo:border-top="thin solid #483F48" fo:border-bottom="thin solid #3F3B44" fo:border-left="none" fo:border-right="none" style:vertical-align="top" fo:wrap-option="wrap" style:repeat-content="false"/>
      <style:paragraph-properties fo:text-align="end" fo:margin-right="0cm"/>
      <style:text-properties fo:color="#5B595B" style:font-name="Arial" style:font-name-asian="Arial" style:font-name-complex="Arial" style:font-family-generic="swiss"/>
    </style:style>
    <style:style style:name="ce177" style:family="table-cell" style:parent-style-name="Default" style:data-style-name="N39">
      <style:table-cell-properties fo:border-top="thin solid #483F48" fo:border-bottom="thin solid #3F3B44" fo:border-left="none" fo:border-right="thin solid #000000" style:vertical-align="top" fo:wrap-option="wrap" style:repeat-content="false"/>
      <style:paragraph-properties fo:text-align="end" fo:margin-right="0cm"/>
      <style:text-properties fo:color="#5B595B"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-top="thin solid #3F3B44" fo:border-bottom="thin solid #3F3B3F" fo:border-left="thin solid #605B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3F3B44" fo:border-bottom="thin solid #3F3B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3F3B44" fo:border-bottom="thin solid #3F3B3F" fo:border-left="none" fo:border-right="thin solid #382F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3F3B44" fo:border-bottom="thin solid #3F3B3F" fo:border-left="thin solid #382F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3F3B44" fo:border-bottom="thin solid #3F3B3F" fo:border-left="none" fo:border-right="thin solid #3434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3F3B44" fo:border-bottom="thin solid #3F3B3F" fo:border-left="thin solid #343438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3F3B44" fo:border-bottom="thin solid #3F3B3F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thin solid #3F3B44" fo:border-bottom="thin solid #3F3B3F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3F3B3F" fo:border-bottom="thin solid #000000" fo:border-left="thin solid #605B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3F3B3F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3F3B3F" fo:border-bottom="thin solid #000000" fo:border-left="none" fo:border-right="thin solid #382F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3F3B3F" fo:border-bottom="thin solid #000000" fo:border-left="thin solid #382F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3F3B3F" fo:border-bottom="thin solid #000000" fo:border-left="none" fo:border-right="thin solid #3434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3F3B3F" fo:border-bottom="thin solid #000000" fo:border-left="thin solid #3434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thin solid #3F3B3F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3F3B3F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3F3B44" fo:border-bottom="thin solid #3F3B3F" fo:border-left="thin solid #605B60" fo:border-right="thin solid #382F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3F3B44" fo:border-bottom="thin solid #3F3B3F" fo:border-left="thin solid #382F38" fo:border-right="thin solid #3434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3F3B44" fo:border-bottom="thin solid #3F3B3F" fo:border-left="thin solid #343438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3F3B3F" fo:border-bottom="thin solid #000000" fo:border-left="thin solid #605B60" fo:border-right="thin solid #382F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3F3B3F" fo:border-bottom="thin solid #000000" fo:border-left="thin solid #382F38" fo:border-right="thin solid #3434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3F3B3F" fo:border-bottom="thin solid #000000" fo:border-left="thin solid #343438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thin solid #484448" fo:border-bottom="thin solid #4B444B" fo:border-left="thin solid #605B60" fo:border-right="thin solid #3B343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484448" fo:border-bottom="thin solid #4B444B" fo:border-left="thin solid #3B3438" fo:border-right="thin solid #3B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484448" fo:border-bottom="thin solid #4B444B" fo:border-left="thin solid #3B383B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thin solid #4B444B" fo:border-bottom="thin solid #483F48" fo:border-left="thin solid #605B60" fo:border-right="thin solid #000000" style:vertical-align="top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483F48" fo:border-bottom="thin solid #3F3B44" fo:border-left="thin solid #605B60" fo:border-right="thin solid #382F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483F48" fo:border-bottom="thin solid #3F3B44" fo:border-left="thin solid #382F38" fo:border-right="thin solid #3434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39">
      <style:table-cell-properties fo:border-top="thin solid #483F48" fo:border-bottom="thin solid #3F3B44" fo:border-left="thin solid #343438" fo:border-right="thin solid #000000" style:vertical-align="top" fo:wrap-option="wrap" style:repeat-content="false"/>
      <style:paragraph-properties fo:text-align="end" fo:margin-right="0cm"/>
      <style:text-properties fo:color="#5B595B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n solid #443F44" fo:border-bottom="thin solid #484448" fo:border-left="thin solid #605B60" fo:border-right="thin solid #000000" style:vertical-align="top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484448" fo:border-bottom="thin solid #444444" fo:border-left="thin solid #605B60" fo:border-right="thin solid #3B34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484448" fo:border-bottom="thin solid #444444" fo:border-left="thin solid #3B3438" fo:border-right="thin solid #3B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40">
      <style:table-cell-properties fo:border-top="thin solid #484448" fo:border-bottom="thin solid #444444" fo:border-left="thin solid #3B383B" fo:border-right="thin solid #000000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thin solid #444444" fo:border-bottom="thin solid #484448" fo:border-left="thin solid #605B60" fo:border-right="thin solid #3B34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444444" fo:border-bottom="thin solid #484448" fo:border-left="thin solid #3B3438" fo:border-right="thin solid #3B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444444" fo:border-bottom="thin solid #484448" fo:border-left="thin solid #3B383B" fo:border-right="thin solid #000000" style:vertical-align="top" fo:wrap-option="wrap" style:repeat-content="false"/>
      <style:paragraph-properties fo:text-align="end" fo:margin-right="0cm"/>
      <style:text-properties fo:color="#000000" fo:font-size="24pt" style:font-size-asian="24pt" style:font-size-complex="24pt"/>
    </style:style>
    <style:style style:name="ce214" style:family="table-cell" style:parent-style-name="Default" style:data-style-name="N0">
      <style:table-cell-properties fo:border-top="thin solid #483F48" fo:border-bottom="thin solid #3F3B3F" fo:border-left="thin solid #60575B" fo:border-right="thin solid #382F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382F34" fo:border-bottom="thin solid #3F3B3F" fo:border-left="thin solid #382F38" fo:border-right="thin solid #383838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6" style:family="table-cell" style:parent-style-name="Default" style:data-style-name="N38">
      <style:table-cell-properties fo:border-top="thin solid #4B484B" fo:border-bottom="thin solid #3F3B3F" fo:border-left="thin solid #383838" fo:border-right="thin solid #747077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thin solid #3F3B3F" fo:border-bottom="thin solid #443F44" fo:border-left="thin solid #605B60" fo:border-right="thin solid #382F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3F3B3F" fo:border-bottom="thin solid #443F44" fo:border-left="thin solid #382F38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40">
      <style:table-cell-properties fo:border-top="thin solid #3F3B3F" fo:border-bottom="thin solid #443F44" fo:border-left="thin solid #383838" fo:border-right="thin solid #747077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none" fo:border-bottom="thin solid #443F48" fo:border-left="thin solid #60575B" fo:border-right="thin solid #382F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484448" fo:border-bottom="thin solid #443F48" fo:border-left="thin solid #382F38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38">
      <style:table-cell-properties fo:border-top="thin solid #444448" fo:border-bottom="thin solid #443F48" fo:border-left="thin solid #383838" fo:border-right="thin solid #747077" style:vertical-align="top" fo:wrap-option="wrap" style:repeat-content="false"/>
      <style:paragraph-properties fo:text-align="start" fo:margin-left="0cm"/>
      <style:text-properties fo:color="#2F2B31"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thin solid #443F48" fo:border-bottom="thin solid #483F48" fo:border-left="thin solid #60575B" fo:border-right="thin solid #382F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443F48" fo:border-bottom="thin solid #382F34" fo:border-left="thin solid #382F38" fo:border-right="thin solid #383838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5" style:family="table-cell" style:parent-style-name="Default" style:data-style-name="N39">
      <style:table-cell-properties fo:border-top="thin solid #443F48" fo:border-bottom="thin solid #4B484B" fo:border-left="thin solid #383838" fo:border-right="thin solid #747077" style:vertical-align="top" fo:wrap-option="wrap" style:repeat-content="false"/>
      <style:paragraph-properties fo:text-align="end" fo:margin-right="0cm"/>
      <style:text-properties fo:color="#5B595B"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order-top="thin solid #484448" fo:border-bottom="thin solid #443F44" fo:border-left="thin solid #3B343F" fo:border-right="thin solid #3F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7" style:family="table-cell" style:parent-style-name="Default" style:data-style-name="N0">
      <style:table-cell-properties fo:border-top="thin solid #484448" fo:border-bottom="thin solid #443F44" fo:border-left="thin solid #3F383F" fo:border-right="thin solid #7770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8" style:family="table-cell" style:parent-style-name="Default" style:data-style-name="N0">
      <style:table-cell-properties fo:border-top="thin solid #443F44" fo:border-bottom="thin solid #443F44" fo:border-left="thin solid #3B343F" fo:border-right="thin solid #3F383F" style:vertical-align="top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443F44" fo:border-bottom="thin solid #443F44" fo:border-left="thin solid #3F383F" fo:border-right="thin solid #7770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0" style:family="table-cell" style:parent-style-name="Default" style:data-style-name="N0">
      <style:table-cell-properties fo:border-top="thin solid #443F44" fo:border-bottom="none" fo:border-left="thin solid #574F57" fo:border-right="thin solid #3F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38">
      <style:table-cell-properties fo:border-top="thin solid #443F44" fo:border-bottom="none" fo:border-left="thin solid #3F383F" fo:border-right="thin solid #777077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fo:border-top="thin solid #2B282F" fo:border-bottom="thin solid #2F2B2F" fo:border-left="thin solid #28282B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2B282F" fo:border-bottom="thin solid #2F2B2F" fo:border-left="thin solid #28282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2F2B2F" fo:border-bottom="thin solid #000000" fo:border-left="thin solid #28282B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2F2B2F" fo:border-bottom="thin solid #000000" fo:border-left="thin solid #28282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484448" fo:border-left="thin solid #3B343F" fo:border-right="thin solid #3F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3F3B3F" fo:border-bottom="thin solid #484448" fo:border-left="thin solid #3F383F" fo:border-right="thin solid #7770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2F2B34" fo:border-bottom="thin solid #2B282F" fo:border-left="thin solid #4F4854" fo:border-right="thin solid #2B282F" style:vertical-align="top" fo:wrap-option="wrap" style:repeat-content="false"/>
      <style:paragraph-properties fo:text-align="center"/>
    </style:style>
    <style:style style:name="ce239" style:family="table-cell" style:parent-style-name="Default" style:data-style-name="N37">
      <style:table-cell-properties fo:border-top="thin solid #2F2B34" fo:border-bottom="thin solid #2B282F" fo:border-left="thin solid #2B282F" fo:border-right="thin solid #28282B" style:vertical-align="top" fo:wrap-option="wrap" style:repeat-content="false"/>
      <style:paragraph-properties fo:text-align="start" fo:margin-left="0cm"/>
      <style:text-properties fo:color="#333134" style:font-name="Arial" style:font-name-asian="Arial" style:font-name-complex="Arial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thin solid #2F2B34" fo:border-bottom="thin solid #2B282F" fo:border-left="thin solid #28282B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2F2B34" fo:border-bottom="none" fo:border-left="thin solid #28282F" fo:border-right="thin solid #6B6B6B" style:vertical-align="top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2F2B34" fo:border-bottom="thin solid #2F2B34" fo:border-left="thin solid #4F4854" fo:border-right="thin solid #2B282F" style:vertical-align="top" fo:wrap-option="wrap" style:repeat-content="false"/>
      <style:paragraph-properties fo:text-align="center"/>
    </style:style>
    <style:style style:name="ce243" style:family="table-cell" style:parent-style-name="Default" style:data-style-name="N37">
      <style:table-cell-properties fo:border-top="thin solid #2F2B34" fo:border-bottom="thin solid #2F2B34" fo:border-left="thin solid #2B282F" fo:border-right="thin solid #28282B" style:vertical-align="top" fo:wrap-option="wrap" style:repeat-content="false"/>
      <style:paragraph-properties fo:text-align="start" fo:margin-left="0cm"/>
      <style:text-properties fo:color="#1F1D23" style:font-name="Arial" style:font-name-asian="Arial" style:font-name-complex="Arial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fo:border-top="thin solid #2F2B34" fo:border-bottom="thin solid #2F2B34" fo:border-left="thin solid #28282B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38">
      <style:table-cell-properties fo:border-top="none" fo:border-bottom="thin solid #2F2B34" fo:border-left="thin solid #28282F" fo:border-right="thin solid #6B6B6B" style:vertical-align="top" fo:wrap-option="wrap" style:repeat-content="false"/>
      <style:paragraph-properties fo:text-align="start" fo:margin-left="0cm"/>
      <style:text-properties fo:color="#1F1D23" style:font-name="Arial" style:font-name-asian="Arial" style:font-name-complex="Arial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thin solid #2F2B2F" fo:border-bottom="thin solid #2F2B34" fo:border-left="thin solid #28282B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2F2B34" fo:border-bottom="thin solid #342F34" fo:border-left="thin solid #28282B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0">
      <style:table-cell-properties fo:border-top="thin solid #342F34" fo:border-bottom="thin solid #2F2B34" fo:border-left="thin solid #28282B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2B2B2F" fo:border-left="thin solid #28282B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2B2B2F" fo:border-bottom="thin solid #2F2F2F" fo:border-left="thin solid #28282B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2F2F2F" fo:border-bottom="thin solid #2F2B2F" fo:border-left="thin solid #28282B" fo:border-right="thin solid #28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1F1D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1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442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F2B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B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F1D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331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4946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331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957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1F1D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1F1D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E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946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946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49464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6E6E6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F2B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4442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5B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878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070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442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4442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442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44246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707072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B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5B59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44424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87878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5B595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1A18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644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1A18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2F2B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F2B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D5D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F2B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4644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2F2B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644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D5D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6444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87858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D5D5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E6E6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3">
            <text:p><text:span text:style-name="T6">PREFEITURA <text:s/>DE <text:s/>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6">SECRETARIA <text:s/>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6">DEPARTAMENTO DE PLANEJAMENTO DA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6">PARECER CONCLUSIVO Nº. 0047/2022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7">Exercício/Ano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6">ENTIDADE: CNPJ:</text:span></text:p>
          </table:table-cell>
          <table:table-cell table:number-columns-repeated="16383"/>
        </table:table-row>
        <table:table-row table:style-name="ro2">
          <table:table-cell office:value-type="float" office:value="2022" table:style-name="ce4">
            <text:p>2022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">Instituto Santa<text:s/></text:span><text:span text:style-name="T2">Rosália<text:s/></text:span><text:span text:style-name="T1">52.370.970/0001-82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">Em<text:s/></text:span><text:span text:style-name="T1">cumprimento ao artigo 200 da<text:s/></text:span><text:span text:style-name="T2">Instrução<text:s/></text:span><text:span text:style-name="T1">Normativa 001 de 01<text:s/></text:span><text:span text:style-name="T2">de<text:s/></text:span><text:span text:style-name="T1">setembro de 2020 do Tribunal de<text:s/></text:span><text:span text:style-name="T2">Conta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">do<text:s/></text:span><text:span text:style-name="T1">Estado de São Paulo, emitimos o PARECER<text:s/></text:span><text:span text:style-name="T2">CONCLUSIVO<text:s/></text:span><text:span text:style-name="T1">do exercíc<text:s/></text:span><text:span text:style-name="T8">io,<text:s/></text:span><text:span text:style-name="T2">sobre<text:s/></text:span><text:span text:style-name="T1">a Prestação de<text:s/></text:span><text:span text:style-name="T2">Contas<text:s/></text:span><text:span text:style-name="T8">d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">recursos<text:s/></text:span><text:span text:style-name="T1">repassados e aplicados pela Organização<text:s/></text:span><text:span text:style-name="T2">da<text:s/></text:span><text:span text:style-name="T1">Sociedade C</text:span><text:span text:style-name="T8">i</text:span><text:span text:style-name="T1">vil</text:span><text:span text:style-name="T8">,<text:s/></text:span><text:span text:style-name="T2">para fins de<text:s/></text:span><text:span text:style-name="T1">avaliação<text:s/></text:span><text:span text:style-name="T2">quanto<text:s/></text:span><text:span text:style-name="T9">à<text:s/></text:span><text:span text:style-name="T2">eficác<text:s/></text:span><text:span text:style-name="T10">ia<text:s/></text:span><text:span text:style-name="T8">e<text:s/></text:span><text:span text:style-name="T2">efetividade<text:s/></text:span><text:span text:style-name="T1">das ações<text:s/></text:span><text:span text:style-name="T2">realizadas,<text:s/></text:span><text:span text:style-name="T1">e ATESTAMOS<text:s/></text:span><text:span text:style-name="T8">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">1 -<text:s/></text:span><text:span text:style-name="T1">Que durante o exercício<text:s/></text:span><text:span text:style-name="T2">relativo<text:s/></text:span><text:span text:style-name="T11">à</text:span><text:span text:style-name="T12"><text:s/></text:span><text:span text:style-name="T1">prestação<text:s/></text:span><text:span text:style-name="T2">de contas<text:s/></text:span><text:span text:style-name="T1">a Organização<text:s text:c="2"/></text:span><text:span text:style-name="T2">da <text:s/>Sociedade <text:s/>Civil<text:s/></text:span><text:span text:style-name="T1">esteve<text:s text:c="2"/></text:span><text:span text:style-name="T2">local</text:span><text:span text:style-name="T10">izada<text:s/></text:span><text:span text:style-name="T8">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2">em regular<text:s/></text:span><text:span text:style-name="T1">funcionamento<text:s text:c="2"/></text:span><text:span text:style-name="T2">no<text:s/></text:span><text:span text:style-name="T1">desenvolv<text:s/></text:span><text:span text:style-name="T8">i</text:span><text:span text:style-name="T1">mento<text:s/></text:span><text:span text:style-name="T2">das suas<text:s/></text:span><text:span text:style-name="T1">atividades/projetos, <text:s/>condizentes com a<text:s/></text:span><text:span text:style-name="T2">sua finalidad<text:s/></text:span><text:span text:style-name="T10">e<text:s/></text:span><text:span text:style-name="T2">estatutária,<text:s/></text:span><text:span text:style-name="T1">pactuadas com esta Administração,<text:s/></text:span><text:span text:style-name="T2">no endereço<text:s/></text:span><text:span text:style-name="T1">que segue<text:s/></text:span><text:span text:style-name="T13">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">Endereço:<text:s text:c="28"/></text:span><text:span text:style-name="T1">Avenida José<text:s/></text:span><text:span text:style-name="T2">Antonio Cabral,<text:s/></text:span><text:span text:style-name="T1">89<text:s/></text:span><text:span text:style-name="T2">-<text:s/></text:span><text:span text:style-name="T1">Jardim Rosa<text:s/></text:span><text:span text:style-name="T2">de França<text:s/></text:span><text:span text:style-name="T1">- Guarulhos<text:s/></text:span><text:span text:style-name="T2">- 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">Finalidade estatutária:<text:s text:c="3"/></text:span><text:span text:style-name="T1">A <text:s/>relevância <text:s/>pública<text:s text:c="2"/></text:span><text:span text:style-name="T2">e <text:s/>socia l.<text:s text:c="2"/></text:span><text:span text:style-name="T1">com <text:s/>ativ<text:s/></text:span><text:span text:style-name="T8">id</text:span><text:span text:style-name="T1">ade<text:s text:c="2"/></text:span><text:span text:style-name="T2">prepondera nte <text:s/>na <text:s/>educação<text:s/></text:span><text:span text:style-name="T13">,<text:s text:c="2"/></text:span><text:span text:style-name="T8">na<text:s/></text:span><text:span text:style-name="T1">as s<text:s/></text:span><text:span text:style-name="T8">i</text:span><text:span text:style-name="T1">stência soc ia l<text:s/></text:span><text:span text:style-name="T2">e c ultura l, tendo po r objetivo c ria r<text:s/></text:span><text:span text:style-name="T10">,<text:s/></text:span><text:span text:style-name="T2">d irigir<text:s/></text:span><text:span text:style-name="T1">e<text:s/></text:span><text:span text:style-name="T8">ma nter<text:s/></text:span><text:span text:style-name="T1">estabelecimentos<text:s/></text:span><text:span text:style-name="T2">que visem a promoção da educação, cultura e<text:s/></text:span><text:span text:style-name="T1">assistênc<text:s/></text:span><text:span text:style-name="T8">ia<text:s/></text:span><text:span text:style-name="T2">soc<text:s/></text:span><text:span text:style-name="T10">ial.<text:s/></text:span><text:span text:style-name="T1">voltada ao atendimento<text:s/></text:span><text:span text:style-name="T8">,<text:s/></text:span><text:span text:style-name="T2">assessoramento, defesa<text:s/></text:span><text:span text:style-name="T10">,<text:s/></text:span><text:span text:style-name="T2">proteção e<text:s/></text:span><text:span text:style-name="T1">garant<text:s/></text:span><text:span text:style-name="T8">ia<text:s/></text:span><text:span text:style-name="T2">dos<text:s/></text:span><text:span text:style-name="T8">direitos<text:s/></text:span><text:span text:style-name="T1">da infância e da adolescênc<text:s/></text:span><text:span text:style-name="T10">i</text:span><text:span text:style-name="T1">a e dos<text:s/></text:span><text:span text:style-name="T2">idosos,<text:s/></text:span><text:span text:style-name="T1">bem<text:s/></text:span><text:span text:style-name="T2">como<text:s/></text:span><text:span text:style-name="T1">de suas<text:s/></text:span><text:span text:style-name="T2">famíli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4">li,<text:s/></text:span><text:span text:style-name="T2">Ili,<text:s/></text:span><text:span text:style-name="T1">IV<text:s/></text:span><text:span text:style-name="T2">e V -<text:s/></text:span><text:span text:style-name="T1">Que<text:s text:c="2"/></text:span><text:span text:style-name="T2">cada<text:s text:c="2"/></text:span><text:span text:style-name="T1">data <text:s/>de repasse, empenho,<text:s text:c="2"/></text:span><text:span text:style-name="T2">número<text:s/></text:span><text:span text:style-name="T1">de<text:s/></text:span><text:span text:style-name="T2">empenho, valor <text:s/>transferido, <text:s/>saldo <text:s/>ante</text:span><text:span text:style-name="T10">rior,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8">re</text:span><text:span text:style-name="T1">ndimento de aplicação financeira, e o<text:s/></text:span><text:span text:style-name="T2">valor total aplicado no<text:s/></text:span><text:span text:style-name="T1">objeto</text:span><text:span text:style-name="T8">,<text:s/></text:span><text:span text:style-name="T2">eventuais<text:s/></text:span><text:span text:style-name="T1">devoluções de<text:s/></text:span><text:span text:style-name="T2">glosa<text:s/></text:span><text:span text:style-name="T8">e/ou<text:s/></text:span><text:span text:style-name="T2">ou<text:s/></text:span><text:span text:style-name="T1">saldo, o saldo reprogramado para o<text:s/></text:span><text:span text:style-name="T2">exercício seguinte, por<text:s/></text:span><text:span text:style-name="T1">fonte<text:s/></text:span><text:span text:style-name="T2">de recursos, se demonstra<text:s/></text:span><text:span text:style-name="T8">segundo<text:s/></text:span><text:span text:style-name="T2">cada<text:s/></text:span><text:span text:style-name="T1">ajuste, seu respectivo objeto e cada<text:s/></text:span><text:span text:style-name="T2">data de prestação de<text:s/></text:span><text:span text:style-name="T1">contas<text:s/></text:span><text:span text:style-name="T2">apresentadas<text:s/></text:span><text:span text:style-name="T1">pela Organizaç<text:s/></text:span><text:span text:style-name="T8">ão 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2">Sociedade<text:s/></text:span><text:span text:style-name="T1">Civil, na forma que segue<text:s/></text:span><text:span text:style-name="T10">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TERMO<text:s/></text:span><text:span text:style-name="T1">DE COLABORAÇÃO<text:s/></text:span><text:span text:style-name="T2">nº 1924/2021 Aditivos<text:s/></text:span><text:span text:style-name="T13">: 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">Objeto:<text:s/></text:span><text:span text:style-name="T1">Atendimento de crianças<text:s/></text:span><text:span text:style-name="T2">na<text:s/></text:span><text:span text:style-name="T1">faixa etár</text:span><text:span text:style-name="T8">ia<text:s/></text:span><text:span text:style-name="T2">de 3 anos e 11 meses</text:span><text:span text:style-name="T10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">Datas das Prestações de Contas Parciais:<text:s/></text:span><text:span text:style-name="T2">16/05/2022;<text:s/></text:span><text:span text:style-name="T1">15/09/2022;<text:s/></text:span><text:span text:style-name="T2">10/01/2023<text:s/></text:span><text:span text:style-name="T10">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6">Fontes de Recursos</text:span></text:p>
          </table:table-cell>
          <table:table-cell office:value-type="string" table:style-name="ce7">
            <text:p><text:span text:style-name="T6">Datas dos Repasses</text:span></text:p>
          </table:table-cell>
          <table:table-cell office:value-type="string" table:number-columns-spanned="2" table:number-rows-spanned="1" table:style-name="ce249">
            <text:p><text:span text:style-name="T6">Números dos Empenhos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6">Valores <text:s/>Transferido<text:s/></text:span><text:span text:style-name="T15">s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8">
            <text:p><text:span text:style-name="T1">88/ AG 2876-2<text:s/></text:span><text:span text:style-name="T2">/CC.104217-3<text:s/></text:span><text:span text:style-name="T1">M</text:span></text:p>
            <text:p><text:span text:style-name="T2">(Municipal)</text:span></text:p>
          </table:table-cell>
          <table:table-cell office:value-type="date" office:date-value="2022-01-18T00:00:00" table:style-name="ce9">
            <text:p>18/01/2022</text:p>
          </table:table-cell>
          <table:table-cell office:value-type="string" table:number-columns-spanned="2" table:number-rows-spanned="1" table:style-name="ce250">
            <text:p><text:span text:style-name="T1">26060/2021</text:span></text:p>
          </table:table-cell>
          <table:covered-table-cell/>
          <table:table-cell office:value-type="string" table:number-columns-spanned="3" table:number-rows-spanned="1" table:style-name="ce38">
            <text:p><text:span text:style-name="T2">403<text:s/></text:span><text:span text:style-name="T13">.</text:span><text:span text:style-name="T2">620</text:span><text:span text:style-name="T13">,</text:span><text:span text:style-name="T8">96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10">
            <text:p><text:span text:style-name="T1">88/ AG 2876-2 /CC.104217-3 M</text:span></text:p>
            <text:p><text:span text:style-name="T1">(Municipal)</text:span></text:p>
          </table:table-cell>
          <table:table-cell office:value-type="date" office:date-value="2022-05-06T00:00:00" table:style-name="ce11">
            <text:p>06/05/2022</text:p>
          </table:table-cell>
          <table:table-cell office:value-type="string" table:number-columns-spanned="2" table:number-rows-spanned="1" table:style-name="ce251">
            <text:p><text:span text:style-name="T1">3062/2022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2">10.090<text:s/></text:span><text:span text:style-name="T13">,</text:span><text:span text:style-name="T8">52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12">
            <text:p><text:span text:style-name="T1">88/ AG 2876-2 /CC.104217</text:span><text:span text:style-name="T10">-</text:span><text:span text:style-name="T1">3 M</text:span></text:p>
            <text:p><text:span text:style-name="T2">(Municipal)</text:span></text:p>
          </table:table-cell>
          <table:table-cell office:value-type="date" office:date-value="2022-05-09T00:00:00" table:style-name="ce13">
            <text:p>09/05/2022</text:p>
          </table:table-cell>
          <table:table-cell office:value-type="string" table:number-columns-spanned="2" table:number-rows-spanned="1" table:style-name="ce246">
            <text:p><text:span text:style-name="T1">3051/2022</text:span></text:p>
          </table:table-cell>
          <table:covered-table-cell/>
          <table:table-cell office:value-type="string" table:number-columns-spanned="3" table:number-rows-spanned="1" table:style-name="ce46">
            <text:p><text:span text:style-name="T2">141.267<text:s/></text:span><text:span text:style-name="T13">,</text:span><text:span text:style-name="T8">34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14">
            <text:p><text:span text:style-name="T1">88/ AG 2876-2 /CC.104217-3 M</text:span></text:p>
            <text:p><text:span text:style-name="T2">(Municipal)</text:span>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number-columns-spanned="2" table:number-rows-spanned="1" table:style-name="ce247">
            <text:p><text:span text:style-name="T1">3051/2021</text:span></text:p>
          </table:table-cell>
          <table:covered-table-cell/>
          <table:table-cell office:value-type="float" office:value="100905.24" table:number-columns-spanned="3" table:number-rows-spanned="1" table:style-name="ce50">
            <text:p>100,905.24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16">
            <text:p><text:span text:style-name="T1">88/ AG 2876-2<text:s/></text:span><text:span text:style-name="T2">/CC.104217-3<text:s/></text:span><text:span text:style-name="T1">M</text:span></text:p>
            <text:p><text:span text:style-name="T2">(Municipal)</text:span></text:p>
          </table:table-cell>
          <table:table-cell office:value-type="date" office:date-value="2022-07-06T00:00:00" table:style-name="ce17">
            <text:p>06/07/2022</text:p>
          </table:table-cell>
          <table:table-cell office:value-type="string" table:number-columns-spanned="2" table:number-rows-spanned="1" table:style-name="ce248">
            <text:p><text:span text:style-name="T1">3051/2022</text:span></text:p>
          </table:table-cell>
          <table:covered-table-cell/>
          <table:table-cell office:value-type="string" table:number-columns-spanned="3" table:number-rows-spanned="1" table:style-name="ce54">
            <text:p><text:span text:style-name="T2">100<text:s/></text:span><text:span text:style-name="T13">.</text:span><text:span text:style-name="T2">905<text:s/></text:span><text:span text:style-name="T13">,</text:span><text:span text:style-name="T8">24</text:span>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42">
            <text:p><text:span text:style-name="T1">88/ AG 2876-2<text:s/></text:span><text:span text:style-name="T2">/CC.104217-3<text:s/></text:span><text:span text:style-name="T1">M</text:span></text:p>
            <text:p><text:span text:style-name="T2">(Municipal)</text:span></text:p>
          </table:table-cell>
          <table:table-cell office:value-type="date" office:date-value="2022-08-05T00:00:00" table:number-columns-spanned="1" table:number-rows-spanned="2" table:style-name="ce243">
            <text:p>05/08/2022</text:p>
          </table:table-cell>
          <table:table-cell office:value-type="string" table:number-columns-spanned="2" table:number-rows-spanned="2" table:style-name="ce244">
            <text:p><text:span text:style-name="T1">3051/2022</text:span></text:p>
          </table:table-cell>
          <table:covered-table-cell/>
          <table:table-cell table:number-columns-spanned="3" table:number-rows-spanned="1" table:style-name="ce64"/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00905.24" table:number-columns-spanned="3" table:number-rows-spanned="1" table:style-name="ce245">
            <text:p>100,905.24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38">
            <text:p><text:span text:style-name="T1">BB/ AG 2876-2<text:s/></text:span><text:span text:style-name="T2">/CC.104217-3<text:s/></text:span><text:span text:style-name="T1">M</text:span></text:p>
            <text:p><text:span text:style-name="T2">(Municipal)</text:span></text:p>
          </table:table-cell>
          <table:table-cell office:value-type="date" office:date-value="2022-09-01T00:00:00" table:number-columns-spanned="1" table:number-rows-spanned="2" table:style-name="ce239">
            <text:p>01/09/2022</text:p>
          </table:table-cell>
          <table:table-cell office:value-type="string" table:number-columns-spanned="2" table:number-rows-spanned="2" table:style-name="ce240">
            <text:p><text:span text:style-name="T1">3062/2022</text:span></text:p>
          </table:table-cell>
          <table:covered-table-cell/>
          <table:table-cell table:number-columns-spanned="3" table:number-rows-spanned="1" table:style-name="ce241"/>
          <table:covered-table-cell table:number-columns-repeated="2"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5">
            <text:p><text:span text:style-name="T2">10</text:span><text:span text:style-name="T10">.</text:span><text:span text:style-name="T2">090<text:s/></text:span><text:span text:style-name="T10">,52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18">
            <text:p><text:span text:style-name="T1">88/ AG 2876-2 /CC.104217-3 M</text:span></text:p>
            <text:p><text:span text:style-name="T2">(Municipal)</text:span>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number-columns-spanned="2" table:number-rows-spanned="1" table:style-name="ce232">
            <text:p><text:span text:style-name="T1">3051/2022</text:span></text:p>
          </table:table-cell>
          <table:covered-table-cell/>
          <table:table-cell office:value-type="string" table:number-columns-spanned="3" table:number-rows-spanned="1" table:style-name="ce233">
            <text:p><text:span text:style-name="T2">141.267<text:s/></text:span><text:span text:style-name="T13">,</text:span><text:span text:style-name="T8">34</text:span>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20">
            <text:p><text:span text:style-name="T1">88/ AG 2876-2 /CC.104217-3 M</text:span></text:p>
            <text:p><text:span text:style-name="T2">(Municipal)</text:span></text:p>
          </table:table-cell>
          <table:table-cell office:value-type="date" office:date-value="2022-10-06T00:00:00" table:style-name="ce21">
            <text:p>06/10/2022</text:p>
          </table:table-cell>
          <table:table-cell office:value-type="string" table:number-columns-spanned="2" table:number-rows-spanned="1" table:style-name="ce234">
            <text:p><text:span text:style-name="T1">3051/2022</text:span></text:p>
          </table:table-cell>
          <table:covered-table-cell/>
          <table:table-cell office:value-type="string" table:number-columns-spanned="3" table:number-rows-spanned="1" table:style-name="ce235">
            <text:p><text:span text:style-name="T2">100<text:s/></text:span><text:span text:style-name="T10">.</text:span><text:span text:style-name="T2">905,24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10">
          <table:table-cell office:value-type="string" table:style-name="ce22">
            <text:p><text:span text:style-name="T16">Pág<text:s/></text:span><text:span text:style-name="T17">.<text:s/></text:span><text:span text:style-name="T16">1</text:span><text:span text:style-name="T17">/<text:s/></text:span><text:span text:style-name="T16">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8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8">SECRETARIA <text:s/>DE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9">DEPARTAMENTO<text:s/></text:span><text:span text:style-name="T18">DE PLANEJAMENTO DA EDUCAÇÃ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3">
            <text:p><text:span text:style-name="T19">Fontes<text:s/></text:span><text:span text:style-name="T18">de Recursos</text:span></text:p>
          </table:table-cell>
          <table:table-cell office:value-type="string" table:style-name="ce24">
            <text:p><text:span text:style-name="T19">Datas<text:s/></text:span><text:span text:style-name="T18">dos Repasses</text:span></text:p>
          </table:table-cell>
          <table:table-cell office:value-type="string" table:number-columns-spanned="2" table:number-rows-spanned="1" table:style-name="ce236">
            <text:p><text:span text:style-name="T18">Números dos Empenhos</text:span></text:p>
          </table:table-cell>
          <table:covered-table-cell/>
          <table:table-cell office:value-type="string" table:number-columns-spanned="4" table:number-rows-spanned="1" table:style-name="ce237">
            <text:p><text:span text:style-name="T18">Valores<text:s/></text:span><text:span text:style-name="T20">Tr</text:span><text:span text:style-name="T18">ansfe</text:span><text:span text:style-name="T20">ridos</text:span>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25">
            <text:p><text:span text:style-name="T3">BB/<text:s/></text:span><text:span text:style-name="T4">AG<text:s/></text:span><text:span text:style-name="T3">2876-2<text:s/></text:span><text:span text:style-name="T5">/CC</text:span><text:span text:style-name="T21">.</text:span><text:span text:style-name="T3">104217-3 M</text:span></text:p>
            <text:p><text:span text:style-name="T3">(Municipal)</text:span></text:p>
          </table:table-cell>
          <table:table-cell office:value-type="date" office:date-value="2022-11-08T00:00:00" table:style-name="ce26">
            <text:p>08/11/2022</text:p>
          </table:table-cell>
          <table:table-cell office:value-type="string" table:number-columns-spanned="2" table:number-rows-spanned="1" table:style-name="ce226">
            <text:p><text:span text:style-name="T3">3051/2022</text:span></text:p>
          </table:table-cell>
          <table:covered-table-cell/>
          <table:table-cell office:value-type="string" table:number-columns-spanned="4" table:number-rows-spanned="1" table:style-name="ce227">
            <text:p><text:span text:style-name="T3">100</text:span><text:span text:style-name="T22">.</text:span><text:span text:style-name="T3">905<text:s/></text:span><text:span text:style-name="T22">,24</text:span>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27">
            <text:p><text:span text:style-name="T4">BB/ AG 2876-2<text:s/></text:span><text:span text:style-name="T3">/CC.104217-3<text:s/></text:span><text:span text:style-name="T4">M</text:span></text:p>
            <text:p><text:span text:style-name="T4">(Municipal)</text:span></text:p>
          </table:table-cell>
          <table:table-cell office:value-type="date" office:date-value="2022-12-06T00:00:00" table:style-name="ce28">
            <text:p>06/12/2022</text:p>
          </table:table-cell>
          <table:table-cell table:number-columns-spanned="2" table:number-rows-spanned="1" table:style-name="ce228"/>
          <table:covered-table-cell/>
          <table:table-cell office:value-type="string" table:number-columns-spanned="4" table:number-rows-spanned="1" table:style-name="ce229">
            <text:p><text:span text:style-name="T3">100</text:span><text:span text:style-name="T22">.</text:span><text:span text:style-name="T3">905<text:s/></text:span><text:span text:style-name="T22">,24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230">
            <text:p><text:span text:style-name="T18">Total do Repasse Municipal</text:span></text:p>
          </table:table-cell>
          <table:covered-table-cell table:number-columns-repeated="3"/>
          <table:table-cell office:value-type="float" office:value="1311768.1200000001" table:number-columns-spanned="4" table:number-rows-spanned="1" table:style-name="ce231">
            <text:p>1,311,768.12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20">
            <text:p><text:span text:style-name="T19">(1) Valor<text:s/></text:span><text:span text:style-name="T18">repassado no exercício</text:span></text:p>
          </table:table-cell>
          <table:covered-table-cell table:number-columns-repeated="2"/>
          <table:table-cell office:value-type="string" table:number-columns-spanned="2" table:number-rows-spanned="1" table:style-name="ce221">
            <text:p><text:span text:style-name="T23">(=)</text:span></text:p>
          </table:table-cell>
          <table:covered-table-cell/>
          <table:table-cell office:value-type="float" office:value="1311768.1200000001" table:number-columns-spanned="3" table:number-rows-spanned="1" table:style-name="ce222">
            <text:p>1,311,768.12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3">
            <text:p><text:span text:style-name="T19">( 2)<text:s/></text:span><text:span text:style-name="T18">Saldo<text:s/></text:span><text:span text:style-name="T19">transportado<text:s/></text:span><text:span text:style-name="T18">do exercício anterior</text:span></text:p>
          </table:table-cell>
          <table:covered-table-cell table:number-columns-repeated="2"/>
          <table:table-cell office:value-type="string" table:number-columns-spanned="2" table:number-rows-spanned="1" table:style-name="ce224">
            <text:p><text:span text:style-name="T24">(+ )</text:span></text:p>
          </table:table-cell>
          <table:covered-table-cell/>
          <table:table-cell office:value-type="float" office:value="0" table:number-columns-spanned="3" table:number-rows-spanned="1" table:style-name="ce225">
            <text:p>0.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14">
            <text:p><text:span text:style-name="T19">(3)<text:s/></text:span><text:span text:style-name="T18">Rendimento de aplicação financeira</text:span></text:p>
          </table:table-cell>
          <table:covered-table-cell table:number-columns-repeated="2"/>
          <table:table-cell office:value-type="string" table:number-columns-spanned="2" table:number-rows-spanned="1" table:style-name="ce215">
            <text:p><text:span text:style-name="T24">( + )</text:span></text:p>
          </table:table-cell>
          <table:covered-table-cell/>
          <table:table-cell office:value-type="float" office:value="11788.62" table:number-columns-spanned="3" table:number-rows-spanned="1" table:style-name="ce216">
            <text:p>11,788.62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17">
            <text:p><text:span text:style-name="T19">(4)<text:s/></text:span><text:span text:style-name="T18">Valor total da Receita (1+2+3)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23">(=)</text:span></text:p>
          </table:table-cell>
          <table:covered-table-cell/>
          <table:table-cell office:value-type="float" office:value="132355674" table:number-columns-spanned="3" table:number-rows-spanned="1" table:style-name="ce219">
            <text:p>132,355,674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number-columns-spanned="8" table:number-rows-spanned="1" table:style-name="ce207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08">
            <text:p><text:span text:style-name="T19">(5)<text:s/></text:span><text:span text:style-name="T18">Valor das despesas aprovadas</text:span></text:p>
          </table:table-cell>
          <table:covered-table-cell table:number-columns-repeated="2"/>
          <table:table-cell office:value-type="string" table:number-columns-spanned="2" table:number-rows-spanned="1" table:style-name="ce209">
            <text:p><text:span text:style-name="T25">(-)</text:span></text:p>
          </table:table-cell>
          <table:covered-table-cell/>
          <table:table-cell office:value-type="float" office:value="106530078" table:number-columns-spanned="3" table:number-rows-spanned="1" table:style-name="ce210">
            <text:p>106,530,078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11">
            <text:p><text:span text:style-name="T19">(6) Valor<text:s/></text:span><text:span text:style-name="T18">glosado restituido pela entidade</text:span></text:p>
          </table:table-cell>
          <table:covered-table-cell table:number-columns-repeated="2"/>
          <table:table-cell office:value-type="string" table:number-columns-spanned="2" table:number-rows-spanned="1" table:style-name="ce212">
            <text:p><text:span text:style-name="T23">(-)</text:span></text:p>
          </table:table-cell>
          <table:covered-table-cell/>
          <table:table-cell office:value-type="string" table:number-columns-spanned="3" table:number-rows-spanned="1" table:style-name="ce213">
            <text:p><text:span text:style-name="T26">º</text:span><text:span text:style-name="T27">·ºº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00">
            <text:p><text:span text:style-name="T18">(7) Saldo</text:span></text:p>
          </table:table-cell>
          <table:covered-table-cell table:number-columns-repeated="2"/>
          <table:table-cell office:value-type="string" table:number-columns-spanned="2" table:number-rows-spanned="1" table:style-name="ce201">
            <text:p><text:span text:style-name="T23">(=)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3">258<text:s/></text:span><text:span text:style-name="T22">.255,96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spanned="8" table:number-rows-spanned="1" table:style-name="ce203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04">
            <text:p><text:span text:style-name="T19">(8)<text:s/></text:span><text:span text:style-name="T18">Valor glosado de exercício(s) anterior a devolver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23">( =)</text:span></text:p>
          </table:table-cell>
          <table:covered-table-cell/>
          <table:table-cell office:value-type="float" office:value="0" table:number-columns-spanned="3" table:number-rows-spanned="1" table:style-name="ce206">
            <text:p>0.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94">
            <text:p><text:span text:style-name="T19">( 9)<text:s/></text:span><text:span text:style-name="T18">Valor investido pela OSC</text:span></text:p>
          </table:table-cell>
          <table:covered-table-cell table:number-columns-repeated="2"/>
          <table:table-cell office:value-type="string" table:number-columns-spanned="2" table:number-rows-spanned="1" table:style-name="ce195">
            <text:p><text:span text:style-name="T23">( =)</text:span></text:p>
          </table:table-cell>
          <table:covered-table-cell/>
          <table:table-cell office:value-type="string" table:number-columns-spanned="3" table:number-rows-spanned="1" table:style-name="ce196">
            <text:p><text:span text:style-name="T3">380<text:s/></text:span><text:span text:style-name="T22">,70</text:span>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197">
            <text:p><text:span text:style-name="T19">(10)<text:s/></text:span><text:span text:style-name="T18">Saldo não utilizado, transportado para o exercício seguinte</text:span></text:p>
          </table:table-cell>
          <table:covered-table-cell table:number-columns-repeated="2"/>
          <table:table-cell office:value-type="string" table:number-columns-spanned="2" table:number-rows-spanned="1" table:style-name="ce198">
            <text:p><text:span text:style-name="T23">(=)</text:span></text:p>
          </table:table-cell>
          <table:covered-table-cell/>
          <table:table-cell office:value-type="string" table:number-columns-spanned="3" table:number-rows-spanned="1" table:style-name="ce199">
            <text:p><text:span text:style-name="T3">258.636<text:s/></text:span><text:span text:style-name="T22">,66</text:span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2">
            <text:p><text:span text:style-name="T5">VI -<text:s/></text:span><text:span text:style-name="T3">As atividades desenvolvidas<text:s/></text:span><text:span text:style-name="T4">com os<text:s/></text:span><text:span text:style-name="T3">recursos próprios e as verbas públicas repassadas se compatibiliza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5">com<text:s/></text:span><text:span text:style-name="T3">as metas propostas, bem como os resultados alcançados, cumprindo<text:s/></text:span><text:span text:style-name="T4">com<text:s/></text:span><text:span text:style-name="T3">o previsto no plano de trabalho<text:s/></text:span><text:span text:style-name="T22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8">(X)<text:s/></text:span><text:span text:style-name="T3">Sim <text:s text:c="2"/>( <text:s/>)<text:s/></text:span><text:span text:style-name="T4">Não<text:s text:c="2"/></text:span><text:span text:style-name="T3">(<text:s text:c="2"/></text:span><text:span text:style-name="T5">)<text:s/></text:span><text:span text:style-name="T3">Parcialm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5">VII<text:s/></text:span><text:span text:style-name="T22">-<text:s/></text:span><text:span text:style-name="T3">Que as<text:s/></text:span><text:span text:style-name="T4">partes<text:s/></text:span><text:span text:style-name="T3">cumpriram as cláusulas pactuadas no<text:s/></text:span><text:span text:style-name="T5">instrum</text:span><text:span text:style-name="T4">ento<text:s/></text:span><text:span text:style-name="T3">de parceria, atinentes aos princípios<text:s/></text:span><text:span text:style-name="T5">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5">administr</text:span><text:span text:style-name="T4">ação pública<text:s/></text:span><text:span text:style-name="T5">,<text:s/></text:span><text:span text:style-name="T3">em conformidade com a regulação<text:s/></text:span><text:span text:style-name="T4">que<text:s/></text:span><text:span text:style-name="T3">rege<text:s/></text:span><text:span text:style-name="T4">a<text:s/></text:span><text:span text:style-name="T3">matéri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5">VIII -<text:s/></text:span><text:span text:style-name="T3">Que os gastos e a contabilização <text:s/>das<text:s/></text:span><text:span text:style-name="T5">receitas<text:s/></text:span><text:span text:style-name="T3">e das despesas<text:s/></text:span><text:span text:style-name="T4">estão<text:s/></text:span><text:span text:style-name="T3">regulares e perfeitos, segundo<text:s/></text:span><text:span text:style-name="T5">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5">normas<text:s/></text:span><text:span text:style-name="T3">brasileira de contabilidade<text:s text:c="2"/></text:span><text:span text:style-name="T4">para<text:s/></text:span><text:span text:style-name="T3">o terceiro setor,<text:s/></text:span><text:span text:style-name="T4">demonstrados <text:s/>no balancete<text:s/></text:span><text:span text:style-name="T3">e<text:s/></text:span><text:span text:style-name="T4">balanço<text:s/></text:span><text:span text:style-name="T3">patrimonia<text:s/></text:span><text:span text:style-name="T22">l<text:s/></text:span><text:span text:style-name="T5">da Organização<text:s/></text:span><text:span text:style-name="T3">da Sociedade Civil parc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5">XI -<text:s/></text:span><text:span text:style-name="T3">Estão regulares e disponíveis,<text:s/></text:span><text:span text:style-name="T4">os<text:s/></text:span><text:span text:style-name="T3">recolhimentos dos encargos trabalhistas, relativos a folha de pagamen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da equipe contratada, com<text:s/></text:span><text:span text:style-name="T4">ou<text:s/></text:span><text:span text:style-name="T3">sem vínculo empregatício, e comprovados mediante guias de recolhimento</text:span><text:span text:style-name="T22">s<text:s/></text:span><text:span text:style-name="T5">autuad</text:span><text:span text:style-name="T4">as<text:s/></text:span><text:span text:style-name="T3">ao<text:s/></text:span><text:span text:style-name="T4">processo de<text:s/></text:span><text:span text:style-name="T3">prestação de contas?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9">(X )<text:s/></text:span><text:span text:style-name="T3">Sim <text:s text:c="2"/>(<text:s text:c="2"/></text:span><text:span text:style-name="T4">) Não<text:s text:c="3"/></text:span><text:span text:style-name="T3">( <text:s/>)<text:s/></text:span><text:span text:style-name="T4">Parcialm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5">X<text:s/></text:span><text:span text:style-name="T22">-<text:s/></text:span><text:span text:style-name="T3">Que<text:s/></text:span><text:span text:style-name="T4">os comprovantes<text:s/></text:span><text:span text:style-name="T3">de<text:s/></text:span><text:span text:style-name="T4">gastos<text:s/></text:span><text:span text:style-name="T3">contém a<text:s/></text:span><text:span text:style-name="T5">identificação<text:s/></text:span><text:span text:style-name="T3">da<text:s/></text:span><text:span text:style-name="T4">Organização<text:s/></text:span><text:span text:style-name="T3">da<text:s/></text:span><text:span text:style-name="T4">Sociedade<text:s/></text:span><text:span text:style-name="T3">Civil benefic<text:s/></text:span><text:span text:style-name="T22">iár</text:span><text:span text:style-name="T3">ia</text:span><text:span text:style-name="T22">,<text:s/></text:span><text:span text:style-name="T5">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5">tipo<text:s/></text:span><text:span text:style-name="T3">de cada repasse, do número de<text:s/></text:span><text:span text:style-name="T4">cada<text:s/></text:span><text:span text:style-name="T3">ajuste<text:s/></text:span><text:span text:style-name="T5">e<text:s/></text:span><text:span text:style-name="T3">deste Órgão concessor?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2">(X)<text:s/></text:span><text:span text:style-name="T3">S<text:s/></text:span><text:span text:style-name="T22">i</text:span><text:span text:style-name="T3">m<text:s text:c="3"/></text:span><text:span text:style-name="T5">(<text:s text:c="2"/></text:span><text:span text:style-name="T3">)<text:s/></text:span><text:span text:style-name="T4">Não<text:s text:c="3"/></text:span><text:span text:style-name="T3">( <text:s/>) Parcial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">X<text:s/></text:span><text:span text:style-name="T21">I</text:span><text:span text:style-name="T3">I</text:span><text:span text:style-name="T22">I<text:s/></text:span><text:span text:style-name="T5">-<text:s/></text:span><text:span text:style-name="T3">Que <text:s/>na sede <text:s/>da <text:s/>concedente<text:s text:c="2"/></text:span><text:span text:style-name="T4">existé<text:s text:c="2"/></text:span><text:span text:style-name="T3">e funciona <text:s/>o <text:s/>controle<text:s text:c="2"/></text:span><text:span text:style-name="T5">interno<text:s/></text:span><text:span text:style-name="T3">de forma <text:s/>regular, <text:s/>responsável<text:s text:c="2"/></text:span><text:span text:style-name="T5">pe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">fiscalizaçã<text:s/></text:span><text:span text:style-name="T4">o<text:s/></text:span><text:span text:style-name="T3">dos atos da administração pública,<text:s/></text:span><text:span text:style-name="T5">e<text:s/></text:span><text:span text:style-name="T3">tem como<text:s/></text:span><text:span text:style-name="T4">responsável o Sr</text:span><text:span text:style-name="T5">.(a)<text:s/></text:span><text:span text:style-name="T3">Rodrigo Souza Santos</text:span><text:span text:style-name="T21">,<text:s/></text:span><text:span text:style-name="T3">CPF<text:s/></text:span><text:span text:style-name="T22">nº<text:s/></text:span><text:span text:style-name="T5">359.81</text:span><text:span text:style-name="T4">6</text:span><text:span text:style-name="T5">.</text:span><text:span text:style-name="T4">908-60<text:s/></text:span><text:span text:style-name="T22">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">XII<text:s/></text:span><text:span text:style-name="T22">-<text:s/></text:span><text:span text:style-name="T3">Que cada<text:s/></text:span><text:span text:style-name="T4">ajuste<text:s/></text:span><text:span text:style-name="T3">atende aos princípios da legalidade, impessoalidade, moralidade,<text:s/></text:span><text:span text:style-name="T5">publicidade,<text:s/></text:span><text:span text:style-name="T3">eficiência<text:s/></text:span><text:span text:style-name="T5"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">economicid<text:s/></text:span><text:span text:style-name="T4">ade</text:span><text:span text:style-name="T5">,<text:s/></text:span><text:span text:style-name="T3">a motivação e ao interesse público<text:s/></text:span><text:span text:style-name="T5">e<text:s/></text:span><text:span text:style-name="T3">soci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2">XIV<text:s/></text:span><text:span text:style-name="T5">-<text:s/></text:span><text:span text:style-name="T3">Que houve visita(s) para fiscalizar, monitorar e<text:s/></text:span><text:span text:style-name="T5">avaliar<text:s/></text:span><text:span text:style-name="T4">o<text:s/></text:span><text:span text:style-name="T3">objeto, conforme relatório(s) de fiscalização<text:s/></text:span><text:span text:style-name="T22">,<text:s/></text:span><text:span text:style-name="T5">parte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30">Pág</text:span><text:span text:style-name="T31">.<text:s/></text:span><text:span text:style-name="T32">2</text:span><text:span text:style-name="T31">1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3">PREFEITURA <text:s/>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3">SECRETARIA <text:s/>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3">DEPARTAMENTO DE PLANEJAMENTO DA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4">i</text:span><text:span text:style-name="T4">ntegrante<text:s/></text:span><text:span text:style-name="T35">do processo desta prestação<text:s/></text:span><text:span text:style-name="T4">de contas<text:s/></text:span><text:span text:style-name="T34">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Nota explicativa<text:s/></text:span><text:span text:style-name="T34">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Diante<text:s/></text:span><text:span text:style-name="T35">da documentação verificada emitimos Parecer<text:s/></text:span><text:span text:style-name="T4">Conclusivo favoráve<text:s/></text:span><text:span text:style-name="T34">l<text:s/></text:span><text:span text:style-name="T36">à</text:span><text:span text:style-name="T37"><text:s/></text:span><text:span text:style-name="T4">aprovação das despesas<text:s/></text:span><text:span text:style-name="T34">no valor<text:s/></text:span><text:span text:style-name="T4">de R$ 1.065</text:span><text:span text:style-name="T38">.</text:span><text:span text:style-name="T35">300.78, destacando que a<text:s/></text:span><text:span text:style-name="T4">quantia de<text:s/></text:span><text:span text:style-name="T35">R$<text:s/></text:span><text:span text:style-name="T4">258.636,66<text:s/></text:span><text:span text:style-name="T35">foi transportada<text:s/></text:span><text:span text:style-name="T4">para o exer</text:span><text:span text:style-name="T34">cí</text:span><text:span text:style-name="T35">cio<text:s/></text:span><text:span text:style-name="T4">de<text:s/></text:span><text:span text:style-name="T34">2</text:span><text:span text:style-name="T4">02</text:span><text:span text:style-name="T34">3.</text:span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pan text:style-name="T39">CONCLUSÃO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4">A</text:span><text:span text:style-name="T34">t</text:span><text:span text:style-name="T4">esta<text:s/></text:span><text:span text:style-name="T35">a prestação de contas como<text:s/></text:span><text:span text:style-name="T33">Regular</text:span><text:span text:style-name="T40">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G</text:span><text:span text:style-name="T34">u</text:span><text:span text:style-name="T4">arulhos/SP<text:s/></text:span><text:span text:style-name="T34">,<text:s/></text:span><text:span text:style-name="T35">27 de Abril de 2023.</text:span></text:p>
          </table:table-cell>
          <table:table-cell table:number-columns-repeated="16383"/>
        </table:table-row>
        <table:table-row table:style-name="ro10">
          <table:table-cell office:value-type="string" table:style-name="ce3">
            <text:p><text:span text:style-name="T33">Alex Viterale</text:span>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<text:span text:style-name="T35">Secretár<text:s/></text:span><text:span text:style-name="T34">i</text:span><text:span text:style-name="T4">o da<text:s/></text:span><text:span text:style-name="T35">Ed cação</text:span></text:p>
          </table:table-cell>
          <table:table-cell table:number-columns-repeated="16383"/>
        </table:table-row>
        <table:table-row table:style-name="ro7">
          <table:table-cell office:value-type="string" table:style-name="ce31">
            <text:p><text:span text:style-name="T41">Proposta</text:span><text:span text:style-name="T42">(</text:span><text:span text:style-name="T41">s)</text:span><text:span text:style-name="T43">:<text:s/></text:span><text:span text:style-name="T41">00</text:span><text:span text:style-name="T42">47/2022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44">Pág</text:span><text:span text:style-name="T45">.<text:s/></text:span><text:span text:style-name="T46">3</text:span><text:span text:style-name="T45">/<text:s/></text:span><text:span text:style-name="T47">3</text:span></text:p>
          </table:table-cell>
          <table:table-cell table:number-columns-repeated="16383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number number:decimal-places="0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2T18:29:18Z</meta:creation-date>
    <dc:date>2025-09-22T16:29:20Z</dc:date>
    <meta:editing-duration>PT0S</meta:editing-duration>
  </office:meta>
</office:document-meta>
</file>