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605B60" fo:border-bottom="thin solid #606064" fo:border-left="thin solid #5B5B5B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605B60" fo:border-bottom="thin solid #606064" fo:border-left="thin solid #646467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605B60" fo:border-bottom="thin solid #606064" fo:border-left="thin solid #67676B" fo:border-right="thin solid #606064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605B60" fo:border-bottom="thin solid #606064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605B60" fo:border-bottom="thin solid #606064" fo:border-left="thin solid #646467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605B60" fo:border-bottom="thin solid #6060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606064" fo:border-bottom="thin solid #606064" fo:border-left="thin solid #5B5B5B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606064" fo:border-bottom="thin solid #606064" fo:border-left="thin solid #646467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606064" fo:border-bottom="thin solid #606064" fo:border-left="thin solid #67676B" fo:border-right="thin solid #606064"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606064" fo:border-bottom="thin solid #606064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6">
      <style:table-cell-properties fo:border-top="thin solid #606064" fo:border-bottom="thin solid #606064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16" style:family="table-cell" style:parent-style-name="Default" style:data-style-name="N0">
      <style:table-cell-properties fo:border-top="thin solid #606064" fo:border-bottom="thin solid #6060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606064" fo:border-bottom="thin solid #5B5B60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order-top="thin solid #606064" fo:border-bottom="thin solid #5B5B60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19" style:family="table-cell" style:parent-style-name="Default" style:data-style-name="N0">
      <style:table-cell-properties fo:border-top="thin solid #606064" fo:border-bottom="thin solid #5B5B60" fo:border-left="thin solid #646067" fo:border-right="thin solid #575457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B5B60" fo:border-bottom="thin solid #606067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5B5B60" fo:border-bottom="thin solid #606067" fo:border-left="thin solid #646467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5B5B60" fo:border-bottom="thin solid #606067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606067" fo:border-bottom="thin solid #606067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6">
      <style:table-cell-properties fo:border-top="thin solid #606067" fo:border-bottom="thin solid #606067" fo:border-left="thin solid #646467" fo:border-right="thin solid #646067" style:vertical-align="top" fo:wrap-option="wrap" style:repeat-content="false"/>
      <style:paragraph-properties fo:text-align="start" fo:margin-left="0cm"/>
      <style:text-properties fo:color="#525256" style:font-family-generic="swiss"/>
    </style:style>
    <style:style style:name="ce25" style:family="table-cell" style:parent-style-name="Default" style:data-style-name="N0">
      <style:table-cell-properties fo:border-top="thin solid #606067" fo:border-bottom="thin solid #606067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606067" fo:border-bottom="thin solid #575760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6">
      <style:table-cell-properties fo:border-top="thin solid #606067" fo:border-bottom="thin solid #575760" fo:border-left="thin solid #646467" fo:border-right="thin solid #646067" style:vertical-align="top" fo:wrap-option="wrap" style:repeat-content="false"/>
      <style:paragraph-properties fo:text-align="start" fo:margin-left="0cm"/>
      <style:text-properties fo:color="#525256" style:font-family-generic="swiss"/>
    </style:style>
    <style:style style:name="ce28" style:family="table-cell" style:parent-style-name="Default" style:data-style-name="N0">
      <style:table-cell-properties fo:border-top="thin solid #606067" fo:border-bottom="thin solid #575760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575760" fo:border-bottom="thin solid #5B5B60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6">
      <style:table-cell-properties fo:border-top="thin solid #575760" fo:border-bottom="thin solid #5B5B60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31" style:family="table-cell" style:parent-style-name="Default" style:data-style-name="N0">
      <style:table-cell-properties fo:border-top="thin solid #575760" fo:border-bottom="thin solid #5B5B60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5B5B60" fo:border-bottom="thin solid #606064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6">
      <style:table-cell-properties fo:border-top="thin solid #5B5B60" fo:border-bottom="thin solid #606064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34" style:family="table-cell" style:parent-style-name="Default" style:data-style-name="N0">
      <style:table-cell-properties fo:border-top="thin solid #5B5B60" fo:border-bottom="thin solid #6060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606064" fo:border-bottom="thin solid #575760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6">
      <style:table-cell-properties fo:border-top="thin solid #606064" fo:border-bottom="thin solid #575760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37" style:family="table-cell" style:parent-style-name="Default" style:data-style-name="N0">
      <style:table-cell-properties fo:border-top="thin solid #606064" fo:border-bottom="thin solid #575760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575760" fo:border-bottom="thin solid #57575B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6">
      <style:table-cell-properties fo:border-top="thin solid #575760" fo:border-bottom="thin solid #57575B" fo:border-left="thin solid #646467" fo:border-right="thin solid #646067" style:vertical-align="top" fo:wrap-option="wrap" style:repeat-content="false"/>
      <style:paragraph-properties fo:text-align="start" fo:margin-left="0cm"/>
      <style:text-properties fo:color="#525256" style:font-family-generic="swiss"/>
    </style:style>
    <style:style style:name="ce40" style:family="table-cell" style:parent-style-name="Default" style:data-style-name="N0">
      <style:table-cell-properties fo:border-top="thin solid #575760" fo:border-bottom="thin solid #57575B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57575B" fo:border-bottom="thin solid #5B5B64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57575B" fo:border-bottom="thin solid #5B5B64" fo:border-left="thin solid #646467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57575B" fo:border-bottom="thin solid #5B5B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5B5B64" fo:border-bottom="thin solid #5B5B64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5B5B64" fo:border-bottom="thin solid #5B5B64" fo:border-left="thin solid #646467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5B5B64" fo:border-bottom="thin solid #5B5B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5B5B64" fo:border-bottom="thin solid #5B5B60" fo:border-left="thin solid #5B5B5B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5B5B64" fo:border-bottom="thin solid #5B5B60" fo:border-left="thin solid #646467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5B5B64" fo:border-bottom="thin solid #5B5B60" fo:border-left="thin solid #67676B" fo:border-right="thin solid #606064" style:vertical-align="top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5B5B64" fo:border-bottom="thin solid #5B5B60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6">
      <style:table-cell-properties fo:border-top="thin solid #5B5B64" fo:border-bottom="thin solid #5B5B60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52" style:family="table-cell" style:parent-style-name="Default" style:data-style-name="N0">
      <style:table-cell-properties fo:border-top="thin solid #5B5B64" fo:border-bottom="thin solid #5B5B60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5B5B60" fo:border-bottom="thin solid #5B6064" fo:border-left="thin solid #5B5B5B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6">
      <style:table-cell-properties fo:border-top="thin solid #5B5B60" fo:border-bottom="thin solid #5B6064" fo:border-left="thin solid #646467" fo:border-right="thin solid #67676B" style:vertical-align="top" fo:wrap-option="wrap" style:repeat-content="false"/>
      <style:paragraph-properties fo:text-align="start" fo:margin-left="0cm"/>
      <style:text-properties fo:color="#525256" style:font-family-generic="swiss"/>
    </style:style>
    <style:style style:name="ce55" style:family="table-cell" style:parent-style-name="Default" style:data-style-name="N0">
      <style:table-cell-properties fo:border-top="thin solid #5B5B60" fo:border-bottom="thin solid #5B6064" fo:border-left="thin solid #67676B" fo:border-right="thin solid #606064" style:vertical-align="top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5B5B60" fo:border-bottom="thin solid #5B6064" fo:border-left="thin solid #606064" fo:border-right="thin solid #646467" style:vertical-align="top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6">
      <style:table-cell-properties fo:border-top="thin solid #5B5B60" fo:border-bottom="thin solid #5B6064" fo:border-left="thin solid #646467" fo:border-right="thin solid #646067" style:vertical-align="top" fo:wrap-option="wrap" style:repeat-content="false"/>
      <style:paragraph-properties fo:text-align="start" fo:margin-left="0cm"/>
      <style:text-properties fo:color="#626269" style:font-family-generic="swiss"/>
    </style:style>
    <style:style style:name="ce58" style:family="table-cell" style:parent-style-name="Default" style:data-style-name="N0">
      <style:table-cell-properties fo:border-top="thin solid #5B5B60" fo:border-bottom="thin solid #5B60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5B6064" fo:border-bottom="thin solid #5B5B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5B5B64" fo:border-bottom="thin solid #6060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606064" fo:border-bottom="thin solid #5B5B60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5B5B60" fo:border-bottom="thin solid #606064" fo:border-left="thin solid #646067" fo:border-right="thin solid #575457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606064" fo:border-bottom="thin solid #606064" fo:border-left="thin solid #646067" fo:border-right="thin solid #575457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06064" fo:border-bottom="thin solid #5B5B64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606064" fo:border-bottom="thin solid #57575B" fo:border-left="thin solid #6460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605B64" fo:border-left="thin solid #5B5B5B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605B64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605B64" fo:border-left="none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605B64" fo:border-bottom="thin solid #5B5B60" fo:border-left="thin solid #5B5B5B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605B64" fo:border-bottom="thin solid #5B5B6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605B64" fo:border-bottom="thin solid #5B5B60" fo:border-left="none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5B5B60" fo:border-bottom="thin solid #605B60" fo:border-left="thin solid #5B5B5B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5B5B60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5B5B60" fo:border-bottom="thin solid #605B60" fo:border-left="none" fo:border-right="thin solid #606064"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5B5B60" fo:border-bottom="thin solid #605B60" fo:border-left="thin solid #6060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5B5B60" fo:border-bottom="thin solid #605B60" fo:border-left="none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606064" fo:border-bottom="none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5B5B60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606064" fo:border-bottom="none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5B5B60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606064" fo:border-bottom="none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5B5B60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5B5B60" fo:border-bottom="none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5B5B64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6">
      <style:table-cell-properties fo:border-top="thin solid #5B5B60" fo:border-bottom="none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626269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626269" style:font-family-generic="swiss"/>
    </style:style>
    <style:style style:name="ce90" style:family="table-cell" style:parent-style-name="Default" style:data-style-name="N36">
      <style:table-cell-properties fo:border-top="none" fo:border-bottom="thin solid #5B5B64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626269" style:font-family-generic="swiss"/>
    </style:style>
    <style:style style:name="ce91" style:family="table-cell" style:parent-style-name="Default" style:data-style-name="N0">
      <style:table-cell-properties fo:border-top="thin solid #5B5B60" fo:border-bottom="none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5B5B64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5B6064" fo:border-bottom="thin solid #5B5B64" fo:border-left="thin solid #5B5B5B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B6064" fo:border-bottom="thin solid #5B5B64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B6064" fo:border-bottom="thin solid #5B5B64" fo:border-left="none" fo:border-right="thin solid #646067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B5B64" fo:border-bottom="thin solid #606064" fo:border-left="thin solid #5B5B5B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5B5B64" fo:border-bottom="thin solid #606064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5B5B64" fo:border-bottom="thin solid #606064" fo:border-left="none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606064" fo:border-bottom="thin solid #606064" fo:border-left="thin solid #5B5B5B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06064" fo:border-bottom="thin solid #606064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06064" fo:border-bottom="thin solid #606064" fo:border-left="none" fo:border-right="thin solid #646067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06064" fo:border-bottom="thin solid #5B5B60" fo:border-left="thin solid #5B5B5B" fo:border-right="none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606064" fo:border-bottom="thin solid #5B5B60" fo:border-left="none" fo:border-right="none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606064" fo:border-bottom="thin solid #5B5B60" fo:border-left="none" fo:border-right="thin solid #646067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5B5B60" fo:border-bottom="thin solid #606064" fo:border-left="thin solid #5B5B5B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5B5B60" fo:border-bottom="thin solid #606064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5B5B60" fo:border-bottom="thin solid #606064" fo:border-left="none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606064" fo:border-bottom="thin solid #606064" fo:border-left="thin solid #5B5B5B" fo:border-right="none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606064" fo:border-bottom="thin solid #606064" fo:border-left="none" fo:border-right="none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606064" fo:border-bottom="thin solid #606064" fo:border-left="none" fo:border-right="thin solid #646067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606064" fo:border-bottom="thin solid #5B5B64" fo:border-left="thin solid #5B5B5B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06064" fo:border-bottom="thin solid #5B5B64" fo:border-left="none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06064" fo:border-bottom="thin solid #5B5B64" fo:border-left="none" fo:border-right="thin solid #646067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06064" fo:border-bottom="thin solid #57575B" fo:border-left="thin solid #5B5B5B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06064" fo:border-bottom="thin solid #57575B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06064" fo:border-bottom="thin solid #57575B" fo:border-left="none" fo:border-right="thin solid #646067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06064" fo:border-bottom="thin solid #5B5B64" fo:border-left="thin solid #5B5B5B" fo:border-right="thin solid #646067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B5B64" fo:border-bottom="thin solid #606064" fo:border-left="thin solid #5B5B5B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thin solid #606064" fo:border-bottom="thin solid #57575B" fo:border-left="thin solid #5B5B5B" fo:border-right="thin solid #646067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606064" fo:border-bottom="thin solid #606064" fo:border-left="thin solid #5B5B5B" fo:border-right="thin solid #646067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06064" fo:border-bottom="thin solid #5B5B60" fo:border-left="thin solid #5B5B5B" fo:border-right="thin solid #646067" style:vertical-align="top" fo:wrap-option="wrap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n solid #5B5B60" fo:border-bottom="thin solid #606064" fo:border-left="thin solid #5B5B5B" fo:border-right="thin solid #646067" style:vertical-align="top" fo:wrap-option="wrap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fo:border-top="thin solid #606064" fo:border-bottom="thin solid #606064" fo:border-left="thin solid #5B5B5B" fo:border-right="thin solid #646067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5B5B60" fo:border-bottom="thin solid #5B5B64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36">
      <style:table-cell-properties fo:border-top="thin solid #5B5B60" fo:border-bottom="thin solid #5B5B64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626269" style:font-family-generic="swiss"/>
    </style:style>
    <style:style style:name="ce126" style:family="table-cell" style:parent-style-name="Default" style:data-style-name="N0">
      <style:table-cell-properties fo:border-top="thin solid #5B5B60" fo:border-bottom="thin solid #5B5B64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5B6064" fo:border-bottom="thin solid #5B5B64" fo:border-left="thin solid #5B5B5B" fo:border-right="thin solid #646067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605B64" fo:border-left="thin solid #5B5B5B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thin solid #605B64" fo:border-bottom="thin solid #5B5B60" fo:border-left="thin solid #5B5B5B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thin solid #5B5B60" fo:border-bottom="thin solid #605B60" fo:border-left="thin solid #5B5B5B" fo:border-right="thin solid #606064" style:vertical-align="top" fo:wrap-option="wrap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thin solid #5B5B60" fo:border-bottom="thin solid #605B60" fo:border-left="thin solid #606064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606064" fo:border-bottom="thin solid #5B5B60" fo:border-left="thin solid #5B5B5B" fo:border-right="thin solid #646467" style:vertical-align="automatic" fo:wrap-option="wrap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606064" fo:border-bottom="thin solid #5B5B60" fo:border-left="thin solid #646467" fo:border-right="thin solid #67676B" style:vertical-align="automatic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fo:border-top="thin solid #606064" fo:border-bottom="thin solid #5B5B60" fo:border-left="thin solid #67676B" fo:border-right="thin solid #606064" style:vertical-align="automatic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5E5D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E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949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593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E5D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252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262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391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C7B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2626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C7B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262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2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262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C7B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262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252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252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5252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 DA SUBSECRETÁ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PARECER <text:s/>CONCLUSIVO Nº. 77/202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Órgão Concessor: Prefeitura de Guarulhos<text:s/></text:span><text:span text:style-name="T2">-<text:s/></text:span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tidade: <text:s text:c="10"/>INSTITUTO SANTA ROSÁ L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NPJ nº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Termo d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venida José An tonio Ca bra l, nº 89<text:s/></text:span><text:span text:style-name="T3">-<text:s/></text:span><text:span text:style-name="T1">Ja rdim Rosa<text:s/></text:span><text:span text:style-name="T3">de<text:s/></text:span><text:span text:style-name="T1">França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52.370.970/0001-8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ola boração nº: <text:s/>008324/2017-S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P.A. d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elebração nº: <text:s text:c="4"/>31.294/201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m atendimento ao constante no termo em referência e às Jnstruções n</text:span><text:span text:style-name="T2">º<text:s/></text:span><text:span text:style-name="T1">O 112020 do Tribunal de Contas d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stado de São Pau lo procedemos à verificação da Prestação de Contas recebidas da entidade INSTITUTO SANTA ROSÁLIA, referente ao exercício de 2021</text:span><text:span text:style-name="T2">,<text:s/></text:span><text:span text:style-name="T1">conforme consta no P.A. de prestação de contas n</text:span><text:span text:style-name="T2">º.<text:s/></text:span><text:span text:style-name="T1">14.601</text:span><text:span text:style-name="T4">/</text:span><text:span text:style-name="T1">2021 e com base nos documentos analisados atestamos que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<text:s/></text:span><text:span text:style-name="T3">-<text:s/></text:span><text:span text:style-name="T1">a Entidade beneficiária funciona regularmente à Avenida José Antonio Cabral</text:span><text:span text:style-name="T2">,<text:s/></text:span><text:span text:style-name="T1">nº 89 - Jardim Rosa d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França - Guarulhos</text:span><text:span text:style-name="T4">/</text:span><text:span text:style-name="T1">SP</text:span><text:span text:style-name="T2">,<text:s/></text:span><text:span text:style-name="T1">é uma Entidade sem fins lucrativos<text:s/></text:span><text:span text:style-name="T2">,<text:s/></text:span><text:span text:style-name="T1">que tem por finalidade estatutária: a relevância pública e social</text:span><text:span text:style-name="T2">,<text:s/></text:span><text:span text:style-name="T1">com atividade preponderante na educação</text:span><text:span text:style-name="T2">,<text:s/></text:span><text:span text:style-name="T1">na assistência social e cultural<text:s/></text:span><text:span text:style-name="T2">,<text:s/></text:span><text:span text:style-name="T1">tendo por objetivo criar, dirigir e manter estabelecimentos que visem a promoção da educação, cultura e assistência social</text:span><text:span text:style-name="T2">,<text:s/></text:span><text:span text:style-name="T1">voltada ao atendimento</text:span><text:span text:style-name="T2">,<text:s/></text:span><text:span text:style-name="T1">assessoramento, defesa</text:span><text:span text:style-name="T2">,<text:s/></text:span><text:span text:style-name="T1">proteção e garantia dos direitos da infância e da adolescência e dos idosos</text:span><text:span text:style-name="T2">,<text:s/></text:span><text:span text:style-name="T1">bem como de suas famílias; o objeto do<text:s/></text:span><text:span text:style-name="T3">presente<text:s/></text:span><text:span text:style-name="T1">termo de colaboração é a cooperação técnica e financeira visando disciplinar os esforços conjuntos a serem realizados pelo Município e pela Instituição</text:span><text:span text:style-name="T2">,<text:s/></text:span><text:span text:style-name="T1">para o desenvol vimento complementar da educação pública e gratuita prestada pela Rede Municipal de Guarulhos</text:span><text:span text:style-name="T2">,<text:s/></text:span><text:span text:style-name="T1">na modalidade "Educação Básica - Educação Infanti<text:s/></text:span><text:span text:style-name="T2">l/</text:span><text:span text:style-name="T1">Creche".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I - (q uad ro a segu ir)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II - as prestações de contas foram recebidas em: 27</text:span><text:span text:style-name="T4">/</text:span><text:span text:style-name="T1">05</text:span><text:span text:style-name="T4">/</text:span><text:span text:style-name="T1">2021<text:s/></text:span><text:span text:style-name="T2">,<text:s/></text:span><text:span text:style-name="T1">27</text:span><text:span text:style-name="T4">/</text:span><text:span text:style-name="T1">09</text:span><text:span text:style-name="T4">/</text:span><text:span text:style-name="T1">2021</text:span><text:span text:style-name="T2">,<text:s/></text:span><text:span text:style-name="T1">28</text:span><text:span text:style-name="T4">/</text:span><text:span text:style-name="T1">0<text:s/></text:span><text:span text:style-name="T2">1/</text:span><text:span text:style-name="T1">2022 e 07</text:span><text:span text:style-name="T4">/</text:span><text:span text:style-name="T1">02</text:span><text:span text:style-name="T4">/</text:span><text:span text:style-name="T1">2022<text:s/></text:span><text:span text:style-name="T2">;<text:s/></text:span><text:span text:style-name="T1">não houve aplicação de sanções por eventuais ausências de comprovação ou desvio de finalidade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V - (quad ro a segu ir)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V<text:s/></text:span><text:span text:style-name="T2">-<text:s/></text:span><text:span text:style-name="T1">não houve devolução de eventuais glosas ou saldos</text:span><text:span text:style-name="T2">;<text:s/></text:span><text:span text:style-name="T1">houve autorização para utilização de saldos em exercício subsequente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VI<text:s/></text:span><text:span text:style-name="T2">-<text:s/></text:span><text:span text:style-name="T1">as atividades desenvol vidas com as verbas públicas repassadas se compatibilizam com <text:s/>as metas propostas e os resultados alcançados e estão em conformidade com o objeto do repasse e o respectivo plano de trabalho e de metas pactuadas<text:s/>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VII<text:s/></text:span><text:span text:style-name="T2">-<text:s/></text:span><text:span text:style-name="T1">foram cumpridas as cláusu las pactuadas em conformidade com a regulamentação que rege a matéria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VIII<text:s/></text:span><text:span text:style-name="T2">-<text:s/></text:span><text:span text:style-name="T1">os documentos comprobatórios dos gastos efetuados <text:s/>com <text:s/>os <text:s/>recursos <text:s/>da <text:s/>parceria <text:s/>foram dispon ibilizados pela entidade e foram devidamente contabilizados<text:s/></text:span><text:span text:style-name="T2">,<text:s/></text:span><text:span text:style-name="T1">conforme atestado pelo contador da beneficiária<text:s/>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X<text:s/></text:span><text:span text:style-name="T2">-<text:s/></text:span><text:span text:style-name="T1">não se aplica</text:span><text:span text:style-name="T2">,<text:s/></text:span><text:span text:style-name="T1">conforme §1</text:span><text:span text:style-name="T2">°<text:s/></text:span><text:span text:style-name="T1">do artigo 200 das Instruções n</text:span><text:span text:style-name="T2">º<text:s/></text:span><text:span text:style-name="T1">O 1/2020 - TCESP<text:s/>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X<text:s/></text:span><text:span text:style-name="T2">-<text:s/></text:span><text:span text:style-name="T1">os originais dos comprovantes de gastos contém a identificação da Entidade</text:span><text:span text:style-name="T2">,<text:s/></text:span><text:span text:style-name="T1">o tipo de repasse</text:span><text:span text:style-name="T2">,<text:s/></text:span><text:span text:style-name="T1">o número do ajuste e o órgão repa</text:span><text:span text:style-name="T2">s</text:span><text:span text:style-name="T1">sador a que se referem<text:s/>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XI<text:s/></text:span><text:span text:style-name="T2">-<text:s/></text:span><text:span text:style-name="T1">houve regularidade dos recolhimentos de encargos trabalhistas<text:s/></text:span><text:span text:style-name="T2">,<text:s/></text:span><text:span text:style-name="T1">conforme as respectivas certidõe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tualizadas</text:span><text:span text:style-name="T2">,<text:s/></text:span><text:span text:style-name="T1">disponibilizadas pela entidade parceira<text:s/>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XII<text:s/></text:span><text:span text:style-name="T2">-<text:s/></text:span><text:span text:style-name="T1">foram atendidos o</text:span><text:span text:style-name="T2">s<text:s/></text:span><text:span text:style-name="T1">princípios da legalidade</text:span><text:span text:style-name="T2">,<text:s/></text:span><text:span text:style-name="T1">impessoal idade</text:span><text:span text:style-name="T2">,<text:s/></text:span><text:span text:style-name="T1">moralidade</text:span><text:span text:style-name="T2">,<text:s/></text:span><text:span text:style-name="T1">publicidade<text:s/></text:span><text:span text:style-name="T2">,<text:s/></text:span><text:span text:style-name="T1">eficiência</text:span><text:span text:style-name="T4">,<text:s/></text:span><text:span text:style-name="T1">motivação e interesse público<text:s/></text:span><text:span text:style-name="T2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XIII<text:s/></text:span><text:span text:style-name="T2">-<text:s/></text:span><text:span text:style-name="T1">Responsável pelo Departamento de Controle Interno<text:s/></text:span><text:span text:style-name="T3">-<text:s/></text:span><text:span text:style-name="T1">CGMO 1 , Rodrigo Souza Santos</text:span><text:span text:style-name="T2">,<text:s/></text:span><text:span text:style-name="T1">CP</text:span><text:span text:style-name="T2">F<text:s/></text:span><text:span text:style-name="T1">359 .816</text:span><text:span text:style-name="T2">.</text:span><text:span text:style-name="T1">908-60 - Diretor</text:span><text:span text:style-name="T2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XIV<text:s/></text:span><text:span text:style-name="T2">-<text:s/></text:span><text:span text:style-name="T1">foram realizadas visitas in loco e</text:span><text:span text:style-name="T4">/</text:span><text:span text:style-name="T1">ou virtuais pelo órgão concessor</text:span><text:span text:style-name="T2">,<text:s/></text:span><text:span text:style-name="T1">conforme Relatórios dos Setores re</text:span><text:span text:style-name="T2">s</text:span><text:span text:style-name="T1">ponsávei</text:span><text:span text:style-name="T2">s;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Página 1de 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6">II e IV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6">PREFEITURA DE G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6">SECRETARIA <text:s/>DE <text:s/>EDUCAÇÃO GABINETE DA SUBSECRETÁRIA <text:s/>DE<text:s/></text:span><text:span text:style-name="T7">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28">
            <text:p><text:span text:style-name="T6">ORIGEM DO RECURSO MUNICIPAL: <text:s text:c="16"/>R$ <text:s text:c="25"/>819.619,4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9">
            <text:p><text:span text:style-name="T6">FONTE DE RECURSO: MDE<text:s/></text:span><text:span text:style-name="T7">-<text:s/></text:span><text:span text:style-name="T6">MANUTENÇÃO E DESENVOLVIMENTO DA<text:s/></text:span><text:span text:style-name="T7">EDUCAÇÃO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30">
            <text:p><text:span text:style-name="T6">Nota de Em penho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6">Ordem de Pagament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">
            <text:p><text:span text:style-name="T7">Número</text:span></text:p>
          </table:table-cell>
          <table:table-cell office:value-type="string" table:style-name="ce6">
            <text:p><text:span text:style-name="T6">Data</text:span></text:p>
          </table:table-cell>
          <table:table-cell office:value-type="string" table:style-name="ce7">
            <text:p><text:span text:style-name="T6">Valor</text:span></text:p>
          </table:table-cell>
          <table:table-cell office:value-type="string" table:style-name="ce8">
            <text:p><text:span text:style-name="T7">Número</text:span></text:p>
          </table:table-cell>
          <table:table-cell office:value-type="string" table:style-name="ce9">
            <text:p><text:span text:style-name="T6">Data</text:span></text:p>
          </table:table-cell>
          <table:table-cell office:value-type="string" table:style-name="ce10">
            <text:p><text:span text:style-name="T7">Valor</text:span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pan text:style-name="T7">1009</text:span><text:span text:style-name="T8">/</text:span><text:span text:style-name="T7">2020</text:span></text:p>
          </table:table-cell>
          <table:table-cell office:value-type="string" table:style-name="ce12">
            <text:p><text:span text:style-name="T7">0</text:span><text:span text:style-name="T9">1/</text:span><text:span text:style-name="T7">0<text:s/></text:span><text:span text:style-name="T9">1/</text:span><text:span text:style-name="T7">2021</text:span></text:p>
          </table:table-cell>
          <table:table-cell office:value-type="string" table:style-name="ce13">
            <text:p><text:span text:style-name="T6">R$<text:s text:c="6"/></text:span><text:span text:style-name="T7">98.063<text:s/></text:span><text:span text:style-name="T9">,</text:span><text:span text:style-name="T7">58</text:span></text:p>
          </table:table-cell>
          <table:table-cell office:value-type="string" table:style-name="ce14">
            <text:p><text:span text:style-name="T7">1880</text:span><text:span text:style-name="T8">/</text:span><text:span text:style-name="T7">2021</text:span></text:p>
          </table:table-cell>
          <table:table-cell office:value-type="date" office:date-value="2021-01-28T00:00:00" table:style-name="ce15">
            <text:p>28/01/2021</text:p>
          </table:table-cell>
          <table:table-cell office:value-type="string" table:style-name="ce16">
            <text:p><text:span text:style-name="T7">R$ <text:s text:c="8"/>98</text:span><text:span text:style-name="T9">.</text:span><text:span text:style-name="T7">063</text:span><text:span text:style-name="T9">,</text:span><text:span text:style-name="T7">58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32">
            <text:p><text:span text:style-name="T6">1231</text:span><text:span text:style-name="T8">/</text:span><text:span text:style-name="T7">2021</text:span></text:p>
          </table:table-cell>
          <table:table-cell office:value-type="string" table:number-columns-spanned="1" table:number-rows-spanned="5" table:style-name="ce133">
            <text:p><text:span text:style-name="T7">19</text:span><text:span text:style-name="T8">/</text:span><text:span text:style-name="T7">0<text:s/></text:span><text:span text:style-name="T9">1/</text:span><text:span text:style-name="T7">2021</text:span></text:p>
          </table:table-cell>
          <table:table-cell office:value-type="string" table:number-columns-spanned="1" table:number-rows-spanned="5" table:style-name="ce134">
            <text:p><text:span text:style-name="T6">R$<text:s text:c="3"/></text:span><text:span text:style-name="T7">403.091<text:s/></text:span><text:span text:style-name="T9">,</text:span><text:span text:style-name="T6">52</text:span></text:p>
          </table:table-cell>
          <table:table-cell office:value-type="string" table:style-name="ce17">
            <text:p><text:span text:style-name="T7">7955</text:span><text:span text:style-name="T9">/2</text:span><text:span text:style-name="T6">021</text:span></text:p>
          </table:table-cell>
          <table:table-cell office:value-type="date" office:date-value="2021-03-02T00:00:00" table:style-name="ce18">
            <text:p>02/03/2021</text:p>
          </table:table-cell>
          <table:table-cell office:value-type="string" table:style-name="ce19">
            <text:p><text:span text:style-name="T6">R$<text:s text:c="7"/></text:span><text:span text:style-name="T7">170.664</text:span><text:span text:style-name="T9">,<text:s/></text:span><text:span text:style-name="T7">1</text:span><text:span text:style-name="T10">o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7">20807</text:span><text:span text:style-name="T8">/</text:span><text:span text:style-name="T7">2021</text:span></text:p>
          </table:table-cell>
          <table:table-cell office:value-type="string" table:style-name="ce21">
            <text:p><text:span text:style-name="T7">01</text:span><text:span text:style-name="T8">/</text:span><text:span text:style-name="T7">062021</text:span></text:p>
          </table:table-cell>
          <table:table-cell office:value-type="string" table:style-name="ce22">
            <text:p><text:span text:style-name="T6">R$<text:s text:c="10"/></text:span><text:span text:style-name="T7">34</text:span><text:span text:style-name="T9">.</text:span><text:span text:style-name="T7">000</text:span><text:span text:style-name="T9">,</text:span><text:span text:style-name="T7">00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<text:span text:style-name="T7">23269</text:span><text:span text:style-name="T8">/</text:span><text:span text:style-name="T7">2021</text:span></text:p>
          </table:table-cell>
          <table:table-cell office:value-type="date" office:date-value="2021-06-18T00:00:00" table:style-name="ce24">
            <text:p>18/06/2021</text:p>
          </table:table-cell>
          <table:table-cell office:value-type="string" table:style-name="ce25">
            <text:p><text:span text:style-name="T6">R$<text:s text:c="9"/></text:span><text:span text:style-name="T7">34.000</text:span><text:span text:style-name="T9">,</text:span><text:span text:style-name="T7">00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<text:span text:style-name="T7">27041</text:span><text:span text:style-name="T8">/</text:span><text:span text:style-name="T7">2021</text:span></text:p>
          </table:table-cell>
          <table:table-cell office:value-type="date" office:date-value="2021-07-06T00:00:00" table:style-name="ce27">
            <text:p>06/07/2021</text:p>
          </table:table-cell>
          <table:table-cell office:value-type="string" table:style-name="ce28">
            <text:p><text:span text:style-name="T6">R$<text:s text:c="10"/></text:span><text:span text:style-name="T7">34.000</text:span><text:span text:style-name="T9">,</text:span><text:span text:style-name="T7">00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<text:span text:style-name="T7">28050</text:span><text:span text:style-name="T8">/</text:span><text:span text:style-name="T7">2021</text:span></text:p>
          </table:table-cell>
          <table:table-cell office:value-type="date" office:date-value="2021-07-20T00:00:00" table:style-name="ce30">
            <text:p>20/07/2021</text:p>
          </table:table-cell>
          <table:table-cell office:value-type="string" table:style-name="ce31">
            <text:p><text:span text:style-name="T6">R$<text:s text:c="8"/></text:span><text:span text:style-name="T7">32.363<text:s/></text:span><text:span text:style-name="T9">,</text:span><text:span text:style-name="T6">84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124">
            <text:p><text:span text:style-name="T7">13449</text:span><text:span text:style-name="T8">/</text:span><text:span text:style-name="T7">2021</text:span></text:p>
          </table:table-cell>
          <table:table-cell office:value-type="date" office:date-value="2021-06-16T00:00:00" table:number-columns-spanned="1" table:number-rows-spanned="7" table:style-name="ce125">
            <text:p>16/06/2021</text:p>
          </table:table-cell>
          <table:table-cell office:value-type="string" table:number-columns-spanned="1" table:number-rows-spanned="7" table:style-name="ce126">
            <text:p><text:span text:style-name="T6">R$<text:s text:c="2"/></text:span><text:span text:style-name="T7">403.091<text:s/></text:span><text:span text:style-name="T9">,</text:span><text:span text:style-name="T7">52</text:span></text:p>
          </table:table-cell>
          <table:table-cell office:value-type="string" table:style-name="ce32">
            <text:p><text:span text:style-name="T7">32192</text:span><text:span text:style-name="T8">/</text:span><text:span text:style-name="T7">2021</text:span></text:p>
          </table:table-cell>
          <table:table-cell office:value-type="date" office:date-value="2021-08-17T00:00:00" table:style-name="ce33">
            <text:p>17/08/2021</text:p>
          </table:table-cell>
          <table:table-cell office:value-type="string" table:style-name="ce34">
            <text:p><text:span text:style-name="T6">R$<text:s text:c="8"/></text:span><text:span text:style-name="T7">134.363</text:span><text:span text:style-name="T9">,</text:span><text:span text:style-name="T6">84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7">36872</text:span><text:span text:style-name="T8">/</text:span><text:span text:style-name="T7">2021</text:span></text:p>
          </table:table-cell>
          <table:table-cell office:value-type="date" office:date-value="2021-09-13T00:00:00" table:style-name="ce36">
            <text:p>13/09/2021</text:p>
          </table:table-cell>
          <table:table-cell office:value-type="string" table:style-name="ce37">
            <text:p><text:span text:style-name="T6">R$ <text:s text:c="9"/>62.014</text:span><text:span text:style-name="T9">,</text:span><text:span text:style-name="T7">08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<text:span text:style-name="T7">41409</text:span><text:span text:style-name="T8">/</text:span><text:span text:style-name="T7">2021</text:span></text:p>
          </table:table-cell>
          <table:table-cell office:value-type="date" office:date-value="2021-10-05T00:00:00" table:style-name="ce39">
            <text:p>05/10/2021</text:p>
          </table:table-cell>
          <table:table-cell office:value-type="string" table:style-name="ce40">
            <text:p><text:span text:style-name="T6">R$ <text:s text:c="8"/>68.904</text:span><text:span text:style-name="T9">,</text:span><text:span text:style-name="T7">53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<text:span text:style-name="T7">44606</text:span><text:span text:style-name="T8">/</text:span><text:span text:style-name="T7">2021</text:span></text:p>
          </table:table-cell>
          <table:table-cell office:value-type="string" table:style-name="ce42">
            <text:p><text:span text:style-name="T7">09</text:span><text:span text:style-name="T9">11</text:span><text:span text:style-name="T7">1</text:span><text:span text:style-name="T9">/2</text:span><text:span text:style-name="T7">0</text:span><text:span text:style-name="T9">2<text:s/></text:span><text:span text:style-name="T7">l</text:span></text:p>
          </table:table-cell>
          <table:table-cell office:value-type="string" table:style-name="ce43">
            <text:p><text:span text:style-name="T6">R$<text:s text:c="9"/></text:span><text:span text:style-name="T7">62</text:span><text:span text:style-name="T9">.</text:span><text:span text:style-name="T7">014</text:span><text:span text:style-name="T8">,</text:span><text:span text:style-name="T7">08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7">46875</text:span><text:span text:style-name="T8">/</text:span><text:span text:style-name="T7">2021</text:span></text:p>
          </table:table-cell>
          <table:table-cell office:value-type="string" table:style-name="ce45">
            <text:p><text:span text:style-name="T7">09</text:span><text:span text:style-name="T8">/<text:s/></text:span><text:span text:style-name="T7">1<text:s/></text:span><text:span text:style-name="T9">1/</text:span><text:span text:style-name="T7">2021</text:span></text:p>
          </table:table-cell>
          <table:table-cell office:value-type="string" table:style-name="ce46">
            <text:p><text:span text:style-name="T6">R$<text:s text:c="12"/></text:span><text:span text:style-name="T7">6.890<text:s/></text:span><text:span text:style-name="T9">,</text:span><text:span text:style-name="T7">45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7">52523</text:span><text:span text:style-name="T8">/</text:span><text:span text:style-name="T7">2021</text:span></text:p>
          </table:table-cell>
          <table:table-cell office:value-type="string" table:style-name="ce45">
            <text:p><text:span text:style-name="T7">09</text:span><text:span text:style-name="T8">/<text:s/></text:span><text:span text:style-name="T7">12</text:span><text:span text:style-name="T8">/</text:span><text:span text:style-name="T7">2021</text:span></text:p>
          </table:table-cell>
          <table:table-cell office:value-type="string" table:style-name="ce46">
            <text:p><text:span text:style-name="T6">R$<text:s text:c="8"/></text:span><text:span text:style-name="T7">48.233<text:s/></text:span><text:span text:style-name="T9">,<text:s/></text:span><text:span text:style-name="T7">18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<text:span text:style-name="T7">52524</text:span><text:span text:style-name="T8">/</text:span><text:span text:style-name="T7">2021</text:span></text:p>
          </table:table-cell>
          <table:table-cell office:value-type="string" table:style-name="ce45">
            <text:p><text:span text:style-name="T7">09</text:span><text:span text:style-name="T9">/1</text:span><text:span text:style-name="T7">2</text:span><text:span text:style-name="T8">/</text:span><text:span text:style-name="T7">202<text:s/></text:span><text:span text:style-name="T6">l</text:span></text:p>
          </table:table-cell>
          <table:table-cell office:value-type="string" table:style-name="ce46">
            <text:p><text:span text:style-name="T6">R$<text:s text:c="10"/></text:span><text:span text:style-name="T7">20<text:s/></text:span><text:span text:style-name="T9">.</text:span><text:span text:style-name="T7">671</text:span><text:span text:style-name="T9">,</text:span><text:span text:style-name="T7">36</text:span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pan text:style-name="T6">1232</text:span><text:span text:style-name="T8">/</text:span><text:span text:style-name="T7">2021</text:span></text:p>
          </table:table-cell>
          <table:table-cell office:value-type="string" table:style-name="ce48">
            <text:p><text:span text:style-name="T6">19</text:span><text:span text:style-name="T8">/</text:span><text:span text:style-name="T6">0<text:s/></text:span><text:span text:style-name="T9">1/</text:span><text:span text:style-name="T7">2021</text:span></text:p>
          </table:table-cell>
          <table:table-cell office:value-type="string" table:style-name="ce49">
            <text:p><text:span text:style-name="T6">R$ <text:s text:c="6"/>6.718</text:span><text:span text:style-name="T9">,</text:span><text:span text:style-name="T6">19</text:span></text:p>
          </table:table-cell>
          <table:table-cell office:value-type="string" table:style-name="ce50">
            <text:p><text:span text:style-name="T7">2454</text:span><text:span text:style-name="T9">/2</text:span><text:span text:style-name="T6">021</text:span></text:p>
          </table:table-cell>
          <table:table-cell office:value-type="date" office:date-value="2021-02-09T00:00:00" table:style-name="ce51">
            <text:p>09/02/2021</text:p>
          </table:table-cell>
          <table:table-cell office:value-type="string" table:style-name="ce52">
            <text:p><text:span text:style-name="T6">R$ <text:s text:c="10"/>6.718</text:span><text:span text:style-name="T9">,<text:s/></text:span><text:span text:style-name="T7">19</text:span>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pan text:style-name="T6">13451/2021</text:span></text:p>
          </table:table-cell>
          <table:table-cell office:value-type="date" office:date-value="2021-06-16T00:00:00" table:style-name="ce54">
            <text:p>16/06/2021</text:p>
          </table:table-cell>
          <table:table-cell office:value-type="string" table:style-name="ce55">
            <text:p><text:span text:style-name="T6">R$ <text:s text:c="7"/>6</text:span><text:span text:style-name="T9">.</text:span><text:span text:style-name="T6">718,19</text:span></text:p>
          </table:table-cell>
          <table:table-cell office:value-type="string" table:style-name="ce56">
            <text:p><text:span text:style-name="T7">32193</text:span><text:span text:style-name="T8">/</text:span><text:span text:style-name="T7">2021</text:span></text:p>
          </table:table-cell>
          <table:table-cell office:value-type="date" office:date-value="2021-08-17T00:00:00" table:style-name="ce57">
            <text:p>17/08/2021</text:p>
          </table:table-cell>
          <table:table-cell office:value-type="string" table:style-name="ce58">
            <text:p><text:span text:style-name="T6">R$ <text:s text:c="10"/>6</text:span><text:span text:style-name="T9">.</text:span><text:span text:style-name="T7">718,19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27">
            <text:p><text:span text:style-name="T6">Valor total repassado no<text:s/></text:span><text:span text:style-name="T7">exercício (<text:s/></text:span><text:span text:style-name="T11">=<text:s/></text:span><text:span text:style-name="T12">)</text:span></text:p>
          </table:table-cell>
          <table:covered-table-cell table:number-columns-repeated="4"/>
          <table:table-cell office:value-type="string" table:style-name="ce59">
            <text:p><text:span text:style-name="T6">R$ <text:s text:c="5"/>819.619,42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8">
            <text:p><text:span text:style-name="T6">Saldo transportado do<text:s/></text:span><text:span text:style-name="T7">exercício<text:s/></text:span><text:span text:style-name="T6">anterior<text:s/></text:span><text:span text:style-name="T7">(<text:s/></text:span><text:span text:style-name="T9">+<text:s/></text:span><text:span text:style-name="T7">)</text:span></text:p>
          </table:table-cell>
          <table:covered-table-cell table:number-columns-repeated="4"/>
          <table:table-cell office:value-type="string" table:style-name="ce60">
            <text:p><text:span text:style-name="T6">R$<text:s text:c="8"/></text:span><text:span text:style-name="T7">182.982</text:span><text:span text:style-name="T9">,</text:span><text:span text:style-name="T7">61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0">
            <text:p><text:span text:style-name="T6">Rendimentos</text:span><text:span text:style-name="T13"><text:s/>da aplicação financeira<text:s/></text:span><text:span text:style-name="T14">(<text:s/></text:span><text:span text:style-name="T15">+<text:s/></text:span><text:span text:style-name="T16">)</text:span></text:p>
          </table:table-cell>
          <table:covered-table-cell table:number-columns-repeated="4"/>
          <table:table-cell office:value-type="string" table:style-name="ce16">
            <text:p><text:span text:style-name="T6">R$<text:s text:c="11"/></text:span><text:span text:style-name="T7">3.212</text:span><text:span text:style-name="T8">,</text:span><text:span text:style-name="T6">86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21">
            <text:p><text:span text:style-name="T6">Valor total da receita (<text:s/></text:span><text:span text:style-name="T17">= )</text:span></text:p>
          </table:table-cell>
          <table:covered-table-cell table:number-columns-repeated="4"/>
          <table:table-cell office:value-type="string" table:style-name="ce61">
            <text:p><text:span text:style-name="T6">R$ <text:s text:c="2"/>1.005.814,89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2">
            <text:p><text:span text:style-name="T6">Valor das despesas aprovadas ( - )</text:span></text:p>
          </table:table-cell>
          <table:covered-table-cell table:number-columns-repeated="4"/>
          <table:table-cell office:value-type="string" table:style-name="ce62">
            <text:p><text:span text:style-name="T17">R$<text:s text:c="7"/></text:span><text:span text:style-name="T6">909.748,67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3">
            <text:p><text:span text:style-name="T6">Saldo (<text:s/></text:span><text:span text:style-name="T17">= )</text:span></text:p>
          </table:table-cell>
          <table:covered-table-cell table:number-columns-repeated="4"/>
          <table:table-cell office:value-type="string" table:style-name="ce16">
            <text:p><text:span text:style-name="T6">R$ <text:s text:c="7"/>96.066,22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0">
            <text:p><text:span text:style-name="T6">Valor glosado a ser restituído<text:s/></text:span><text:span text:style-name="T7">(<text:s/></text:span><text:span text:style-name="T12">= )</text:span></text:p>
          </table:table-cell>
          <table:covered-table-cell table:number-columns-repeated="4"/>
          <table:table-cell office:value-type="string" table:style-name="ce63">
            <text:p><text:span text:style-name="T17">R$<text:s text:c="22"/></text:span><text:span text:style-name="T18">-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7">
            <text:p><text:span text:style-name="T6">Saldo não utilizado a ser restituído<text:s/></text:span><text:span text:style-name="T7">(<text:s/></text:span><text:span text:style-name="T17">= )</text:span></text:p>
          </table:table-cell>
          <table:covered-table-cell table:number-columns-repeated="4"/>
          <table:table-cell office:value-type="string" table:style-name="ce64">
            <text:p><text:span text:style-name="T6">R$ <text:s text:c="7"/>96.066.22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8">
            <text:p><text:span text:style-name="T6">Valor restituído pela entidade<text:s/></text:span><text:span text:style-name="T7">(<text:s/></text:span><text:span text:style-name="T6">-<text:s/></text:span><text:span text:style-name="T7">)</text:span></text:p>
          </table:table-cell>
          <table:covered-table-cell table:number-columns-repeated="4"/>
          <table:table-cell office:value-type="string" table:style-name="ce60">
            <text:p><text:span text:style-name="T6">R$<text:s text:c="8"/></text:span><text:span text:style-name="T7">96.066</text:span><text:span text:style-name="T9">,</text:span><text:span text:style-name="T7">22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9">
            <text:p><text:span text:style-name="T6">Valor total a ser restitu ído<text:s/></text:span><text:span text:style-name="T7">(<text:s/></text:span><text:span text:style-name="T12">= )</text:span></text:p>
          </table:table-cell>
          <table:covered-table-cell table:number-columns-repeated="4"/>
          <table:table-cell office:value-type="string" table:style-name="ce65">
            <text:p><text:span text:style-name="T6">-R$ <text:s text:c="14"/>0,00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pan text:style-name="T6">Diante <text:s/>da <text:s/>documentação<text:s text:c="2"/></text:span><text:span text:style-name="T7">verificada <text:s/>emitimos<text:s text:c="2"/></text:span><text:span text:style-name="T6">Parecer<text:s text:c="2"/></text:span><text:span text:style-name="T7">Conclusivo <text:s/>favorável<text:s text:c="2"/></text:span><text:span text:style-name="T12">à<text:s text:c="2"/></text:span><text:span text:style-name="T7">aprovação<text:s text:c="2"/></text:span><text:span text:style-name="T6">das <text:s/>despesas<text:s text:c="2"/></text:span><text:span text:style-name="T7">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7">valor<text:s/></text:span><text:span text:style-name="T6">de R$ 909</text:span><text:span text:style-name="T9">.</text:span><text:span text:style-name="T7">748</text:span><text:span text:style-name="T9">,</text:span><text:span text:style-name="T6">67</text:span><text:span text:style-name="T9">,<text:s/></text:span><text:span text:style-name="T7">destacando<text:s/></text:span><text:span text:style-name="T6">que a quantia de R$<text:s/></text:span><text:span text:style-name="T7">96.066</text:span><text:span text:style-name="T9">,</text:span><text:span text:style-name="T7">22 foi restituída<text:s/></text:span><text:span text:style-name="T6">pela<text:s/></text:span><text:span text:style-name="T7">entidad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6">x Vitera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7">Secretário<text:s/></text:span><text:span text:style-name="T6">de<text:s/></text:span><text:span text:style-name="T7">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9">Página 2 de 2</text:span></text:p>
          </table:table-cell>
          <table:table-cell table:number-columns-repeated="16383" table:style-name="ce1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8:26:04Z</meta:creation-date>
    <dc:date>2025-09-22T16:26:06Z</dc:date>
    <meta:editing-duration>PT0S</meta:editing-duration>
  </office:meta>
</office:document-meta>
</file>