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5B5B60" fo:border-bottom="thin solid #605B64" fo:border-left="thin solid #000000" fo:border-right="thin solid #5B57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5B5B60" fo:border-bottom="thin solid #605B64" fo:border-left="thin solid #5B5760" fo:border-right="thin solid #5B5B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5B5B60" fo:border-bottom="thin solid #605B64" fo:border-left="thin solid #5B5B64" fo:border-right="thin solid #5B5B6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5B5B60" fo:border-bottom="thin solid #605B64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5B5B60" fo:border-bottom="thin solid #605B64" fo:border-left="thin solid #606064" fo:border-right="thin solid #5B5B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5B5B60" fo:border-bottom="thin solid #605B64" fo:border-left="thin solid #5B5B6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605B64" fo:border-bottom="thin solid #57575B" fo:border-left="thin solid #000000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605B64" fo:border-bottom="thin solid #57575B" fo:border-left="thin solid #606064" fo:border-right="thin solid #5B5B64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605B64" fo:border-bottom="thin solid #57575B" fo:border-left="thin solid #5B5B64" fo:border-right="thin solid #5B5B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605B64" fo:border-bottom="thin solid #57575B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605B64" fo:border-bottom="thin solid #57575B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605B64" fo:border-bottom="thin solid #57575B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57575B" fo:border-bottom="thin solid #54545B" fo:border-left="thin solid #000000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57575B" fo:border-bottom="thin solid #54545B" fo:border-left="thin solid #606064" fo:border-right="thin solid #5B5B64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57575B" fo:border-bottom="thin solid #54545B" fo:border-left="thin solid #5B5B64" fo:border-right="thin solid #5B5B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57575B" fo:border-bottom="thin solid #54545B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57575B" fo:border-bottom="thin solid #54545B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-top="thin solid #57575B" fo:border-bottom="thin solid #54545B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54545B" fo:border-bottom="thin solid #575760" fo:border-left="thin solid #000000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54545B" fo:border-bottom="thin solid #575760" fo:border-left="thin solid #606064" fo:border-right="thin solid #5B5B64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54545B" fo:border-bottom="thin solid #575760" fo:border-left="thin solid #5B5B64" fo:border-right="thin solid #5B5B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54545B" fo:border-bottom="thin solid #575760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54545B" fo:border-bottom="thin solid #575760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54545B" fo:border-bottom="thin solid #5757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575760" fo:border-bottom="thin solid #605B64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575760" fo:border-bottom="thin solid #605B64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thin solid #575760" fo:border-bottom="thin solid #605B64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605B64" fo:border-bottom="thin solid #54545B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fo:border-top="thin solid #605B64" fo:border-bottom="thin solid #54545B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-top="thin solid #605B64" fo:border-bottom="thin solid #54545B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8">
      <style:table-cell-properties fo:border-top="thin solid #54545B" fo:border-bottom="thin solid #575760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thin solid #575760" fo:border-bottom="thin solid #575760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575760" fo:border-bottom="thin solid #575760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575760" fo:border-bottom="thin solid #5757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575760" fo:border-bottom="thin solid #5B5B64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thin solid #575760" fo:border-bottom="thin solid #5B5B64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575760" fo:border-bottom="thin solid #5B5B64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5B5B64" fo:border-bottom="thin solid #54545B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5B5B64" fo:border-bottom="thin solid #54545B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5B5B64" fo:border-bottom="thin solid #54545B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54545B" fo:border-bottom="thin solid #544F57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54545B" fo:border-bottom="thin solid #544F57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54545B" fo:border-bottom="thin solid #544F57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544F57" fo:border-bottom="thin solid #4F5457" fo:border-left="thin solid #5B5B64" fo:border-right="thin solid #6060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544F57" fo:border-bottom="thin solid #4F5457" fo:border-left="thin solid #606064" fo:border-right="thin solid #5B5B60" style:vertical-align="top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544F57" fo:border-bottom="thin solid #4F5457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4F5457" fo:border-bottom="thin solid #54575B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54575B" fo:border-bottom="thin solid #4F4F57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4F4F57" fo:border-bottom="thin solid #5757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575760" fo:border-bottom="thin solid #5757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575760" fo:border-bottom="thin solid #575B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575B60" fo:border-bottom="thin solid #57576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575760" fo:border-bottom="thin solid #575760" fo:border-left="thin solid #5B5B6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575760" fo:border-bottom="thin solid #000000" fo:border-left="thin solid #5B5B6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54545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5454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54545B" fo:border-left="none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54545B" fo:border-bottom="thin solid #5B5B6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54545B" fo:border-bottom="thin solid #5B5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54545B" fo:border-bottom="thin solid #5B5B60" fo:border-left="none" fo:border-right="thin solid #54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54545B" fo:border-bottom="thin solid #5B5B60" fo:border-left="thin solid #54545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54545B" fo:border-bottom="thin solid #5B5B60" fo:border-left="none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575760" fo:border-bottom="none" fo:border-left="thin solid #000000" fo:border-right="thin solid #6060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6060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4F5457" fo:border-left="thin solid #000000" fo:border-right="thin solid #6060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n solid #575760" fo:border-bottom="none" fo:border-left="thin solid #606064" fo:border-right="thin solid #5B5B64" style:vertical-align="automatic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606064" fo:border-right="thin solid #5B5B64" style:vertical-align="automatic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none" fo:border-bottom="thin solid #4F5457" fo:border-left="thin solid #606064" fo:border-right="thin solid #5B5B64" style:vertical-align="automatic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575760" fo:border-bottom="none" fo:border-left="thin solid #5B5B64" fo:border-right="thin solid #5B5B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5B5B64" fo:border-right="thin solid #5B5B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4F5457" fo:border-left="thin solid #5B5B64" fo:border-right="thin solid #5B5B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4F5457" fo:border-bottom="thin solid #54575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4F5457" fo:border-bottom="thin solid #5457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4F5457" fo:border-bottom="thin solid #54575B" fo:border-left="none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54575B" fo:border-bottom="thin solid #4F4F57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54575B" fo:border-bottom="thin solid #4F4F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54575B" fo:border-bottom="thin solid #4F4F57" fo:border-left="none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4F4F57" fo:border-bottom="thin solid #57576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4F4F57" fo:border-bottom="thin solid #5757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4F4F57" fo:border-bottom="thin solid #575760" fo:border-left="none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575760" fo:border-bottom="thin solid #575760" fo:border-left="thin solid #000000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575760" fo:border-bottom="thin solid #575760" fo:border-left="none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575760" fo:border-bottom="thin solid #575760" fo:border-left="none" fo:border-right="thin solid #5B5B6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575760" fo:border-bottom="thin solid #575B60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75760" fo:border-bottom="thin solid #575B60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575760" fo:border-bottom="thin solid #575B60" fo:border-left="none" fo:border-right="thin solid #5B5B6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75B60" fo:border-bottom="thin solid #575760" fo:border-left="thin solid #000000" fo:border-right="none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575B60" fo:border-bottom="thin solid #575760" fo:border-left="none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thin solid #575B60" fo:border-bottom="thin solid #575760" fo:border-left="none" fo:border-right="thin solid #5B5B60" style:vertical-align="top" fo:wrap-option="wrap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575760" fo:border-bottom="thin solid #57576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575760" fo:border-bottom="thin solid #5757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575760" fo:border-bottom="thin solid #575760" fo:border-left="none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575760" fo:border-bottom="thin solid #575760" fo:border-left="thin solid #000000" fo:border-right="none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75760" fo:border-bottom="thin solid #575760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75760" fo:border-bottom="thin solid #575760" fo:border-left="none" fo:border-right="thin solid #5B5B60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7576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57576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575760" fo:border-bottom="thin solid #000000" fo:border-left="none" fo:border-right="thin solid #5B5B6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575B60" fo:border-bottom="thin solid #575760" fo:border-left="thin solid #000000" fo:border-right="thin solid #5B5B6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575760" fo:border-bottom="thin solid #575760" fo:border-left="thin solid #000000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575760" fo:border-bottom="thin solid #575760" fo:border-left="thin solid #000000" fo:border-right="thin solid #5B5B6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75760" fo:border-bottom="thin solid #000000" fo:border-left="thin solid #000000" fo:border-right="thin solid #5B5B60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F5457" fo:border-bottom="thin solid #54575B" fo:border-left="thin solid #000000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54575B" fo:border-bottom="thin solid #4F4F57" fo:border-left="thin solid #000000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4F4F57" fo:border-bottom="thin solid #575760" fo:border-left="thin solid #000000" fo:border-right="thin solid #5B5B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575760" fo:border-bottom="thin solid #575760" fo:border-left="thin solid #000000" fo:border-right="thin solid #5B5B60"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575760" fo:border-bottom="thin solid #575B60" fo:border-left="thin solid #000000" fo:border-right="thin solid #5B5B6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54545B" fo:border-left="thin solid #000000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54545B" fo:border-bottom="thin solid #5B5B60" fo:border-left="thin solid #000000" fo:border-right="thin solid #5454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54545B" fo:border-bottom="thin solid #5B5B60" fo:border-left="thin solid #54545B" fo:border-right="thin solid #6B67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575760" fo:border-bottom="thin solid #4F5457" fo:border-left="thin solid #000000" fo:border-right="thin solid #6060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6">
      <style:table-cell-properties fo:border-top="thin solid #575760" fo:border-bottom="thin solid #4F5457" fo:border-left="thin solid #606064" fo:border-right="thin solid #5B5B64" style:vertical-align="automatic" fo:wrap-option="wrap" style:repeat-content="false"/>
      <style:paragraph-properties fo:text-align="start" fo:margin-left="0cm"/>
      <style:text-properties fo:color="#46464D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thin solid #575760" fo:border-bottom="thin solid #4F5457" fo:border-left="thin solid #5B5B64" fo:border-right="thin solid #5B5B64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4646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848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848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4848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848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D5D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575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848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848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848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4848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848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646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4646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646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646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4646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264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8280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646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264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4646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6464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646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646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2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SECRETARIA <text:s/>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GABIN ETE DA SU BSECRETÁRIA <text:s/>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ARECER CONCLUSIVO Nº. 197/202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Órgão Concessor:<text:s/></text:span><text:span text:style-name="T5">Prefeitura de Guarulhos - Secreta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Entidade: <text:s text:c="12"/>I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Endereço: <text:s text:c="8"/>Av. José Antônio Cabral, 89 - Jardim Rosa de França - Guarulhos/SP CNPJ nº: <text:s text:c="11"/>52.370.970/0001-82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Termo d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Colaboração nº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P.A. de Celebração nº: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8324/2017-SE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31.294/2017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m atendimento ao constante no termo em referência e às<text:s/></text:span><text:span text:style-name="T6">Instruções<text:s/></text:span><text:span text:style-name="T5">nº 01/2020 do Tribunal de Contas d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Estado de São Paulo procedemos à verificação da Prestação de Contas recebidas da entidade Instituto Santa Rosália, referente ao exercício de 2020, conforme consta no P.A. de prestação de contas nº. 4863/2020 e com base nos documentos analisados atestamos que</text:span><text:span text:style-name="T7">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1</text:span><text:span text:style-name="T9"><text:s/>-<text:s/></text:span><text:span text:style-name="T5">a Entidade beneficiária funciona regularmente em sua sede à Av. José Antônio Cabral</text:span><text:span text:style-name="T7">,<text:s/></text:span><text:span text:style-name="T5">89 - Jardim Ros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de França - Guarulhos/SP, é uma Entidade sem fins lucrativos, que tem por finalidade estatutária<text:s/></text:span><text:span text:style-name="T7">:<text:s/></text:span><text:span text:style-name="T5">a relevãncia pública e social, com atividade preponderante na educação, na assistência social e cultural</text:span><text:span text:style-name="T7">,<text:s/></text:span><text:span text:style-name="T5">tendo por objetivo criar</text:span><text:span text:style-name="T7">,<text:s/></text:span><text:span text:style-name="T5">dirigir e manter estabelecimentos que visem a promoção da educação, cultura e assistência social</text:span><text:span text:style-name="T7">,<text:s/></text:span><text:span text:style-name="T5">voltada ao atendimento, assessoramento<text:s/></text:span><text:span text:style-name="T7">,<text:s/></text:span><text:span text:style-name="T5">defesa, proteção e garantia dos direitos da infância e <text:s/>da adolescência e <text:s/>dos idosos</text:span><text:span text:style-name="T7">,<text:s/></text:span><text:span text:style-name="T5">bem como de suas famílias; o objeto do presente termo de colaboração é a cooperação técnica e financeira visando disciplinar os esforços conjuntos a serem realizados pelo Município e pela Instituição, para o desenvolvimento complementar da educação pública e gratuita prestada pela Rede Municipal de Guarulhos, na modalidade<text:s/></text:span><text:span text:style-name="T6">"Educação<text:s/></text:span><text:span text:style-name="T5">Básica<text:s/></text:span><text:span text:style-name="T6">-<text:s/></text:span><text:span text:style-name="T5">Educação Infantil/Creche"<text:s/></text:span><text:span text:style-name="T7">.</text:span><text:span text:style-name="T6">;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li - 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Ili - as prestações de contas foram <text:s/>recebidas em</text:span><text:span text:style-name="T7">:<text:s/></text:span><text:span text:style-name="T5">04/06/2020, 17/08/2020, 09/10/2020 e 22/02/2021; <text:s/>n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houve aplicação de sanções por eventuais ausências de comprovação ou desvio de finalidade;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4">IV - 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<text:s/></text:span><text:span text:style-name="T5">- a entidade apresentou comprovantes de devolução de eventuais glosas e/ou saldos</text:span><text:span text:style-name="T7">,<text:s/></text:span><text:span text:style-name="T5">cópias anexas<text:s/></text:span><text:span text:style-name="T7">;<text:s/></text:span><text:span text:style-name="T5">houve autorização para utilização de saldos em exercício subsequente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I<text:s/></text:span><text:span text:style-name="T5">- as atividades desenvolvidas com as verbas públicas repassadas se compatibilizam com as metas propostas e os resultados alcançados e estão em conformidade com o objeto do repasse e o respectivo plano de trabalho e de metas pactuadas<text:s/>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II<text:s/></text:span><text:span text:style-name="T5">- foram cumpridas as cláusulas pactuadas em conformidade com a regulamentação que rege a matéria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III<text:s/></text:span><text:span text:style-name="T5">- os documentos <text:s/>comprobatórios dos gastos efetuados com os recursos da parceria<text:s/></text:span><text:span text:style-name="T6">fora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disponibilizados <text:s/>pela entidade <text:s/>e foram <text:s/>devidamente <text:s/>contabilizados<text:s/></text:span><text:span text:style-name="T7">,<text:s/></text:span><text:span text:style-name="T5">conforme <text:s/>atestado <text:s/>pelo contador <text:s/>da beneficiária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IX -<text:s/></text:span><text:span text:style-name="T5">não se aplica, conforme §1° do artigo 200 das<text:s/></text:span><text:span text:style-name="T6">Instruções nº<text:s/></text:span><text:span text:style-name="T5">01/2020 - TCESP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X<text:s/></text:span><text:span text:style-name="T11">-<text:s/></text:span><text:span text:style-name="T5">os originais dos comprovantes de gastos contém a<text:s/></text:span><text:span text:style-name="T6">identificação<text:s/></text:span><text:span text:style-name="T5">da Entidade, o tipo de repasse, o número do ajuste e o órgão repassador a que se referem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XI<text:s/></text:span><text:span text:style-name="T6">-<text:s/></text:span><text:span text:style-name="T5">houve regularidade dos recolhimentos de encargos trabalhistas<text:s/></text:span><text:span text:style-name="T7">,<text:s/></text:span><text:span text:style-name="T5">conforme as<text:s/></text:span><text:span text:style-name="T6">respectivas<text:s/></text:span><text:span text:style-name="T5">certidões atualizadas<text:s/></text:span><text:span text:style-name="T7">,<text:s/></text:span><text:span text:style-name="T5">disponibilizadas pela entidade parceira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XII<text:s/></text:span><text:span text:style-name="T5">- foram atendidos os princípios da legalidade</text:span><text:span text:style-name="T7">,<text:s/></text:span><text:span text:style-name="T5">impessoalidade<text:s/></text:span><text:span text:style-name="T7">,<text:s/></text:span><text:span text:style-name="T5">moralidade</text:span><text:span text:style-name="T7">,<text:s/></text:span><text:span text:style-name="T5">publicidade, eficiência, motivação e<text:s/></text:span><text:span text:style-name="T6">interesse<text:s/></text:span><text:span text:style-name="T5">público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XIII<text:s/></text:span><text:span text:style-name="T5">- o controle<text:s/></text:span><text:span text:style-name="T6">interno<text:s/></text:span><text:span text:style-name="T5">do Órgão Público Concessor existe e funciona regularmente, sendo responsável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Diretor do Departamento de Controle Interno<text:s/></text:span><text:span text:style-name="T7">-<text:s/></text:span><text:span text:style-name="T5">CGM01, <text:s/>Rodrigo Souza Santos, CPF 359</text:span><text:span text:style-name="T7">.</text:span><text:span text:style-name="T5">816</text:span><text:span text:style-name="T7">.</text:span><text:span text:style-name="T5">908-60<text:s/></text:span><text:span text:style-name="T7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XIV<text:s/></text:span><text:span text:style-name="T5">- foram realizadas visitas<text:s/></text:span><text:span text:style-name="T12">in loco<text:s/></text:span><text:span text:style-name="T5">pelo órgão concessor<text:s/></text:span><text:span text:style-name="T7">,<text:s/></text:span><text:span text:style-name="T5">conforme Relatórios dos Setores responsáveis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5">Página 1de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li<text:s/></text:span><text:span text:style-name="T14">e</text:span><text:span text:style-name="T15"><text:s/></text:span><text:span text:style-name="T1">IV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6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7">GABIN ETE DA SUBSECRETÁRIA <text:s/>DE EDUC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117">
            <text:p><text:span text:style-name="T13">ORIGEM DO RECURSO MUNICIPAL: <text:s text:c="25"/>R$ <text:s text:c="27"/>729.992,26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8">
            <text:p><text:span text:style-name="T13">FONTE DE RECURSO: MOE - MANUTENÇAO E DESENVOLVIMENTO DA EDUCAÇÃ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19">
            <text:p><text:span text:style-name="T13">Nota de Empenho</text:span></text:p>
          </table:table-cell>
          <table:covered-table-cell table:number-columns-repeated="2"/>
          <table:table-cell office:value-type="string" table:number-columns-spanned="3" table:number-rows-spanned="1" table:style-name="ce120">
            <text:p><text:span text:style-name="T13">Ordem de Pagament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6">
            <text:p><text:span text:style-name="T1">Número</text:span></text:p>
          </table:table-cell>
          <table:table-cell office:value-type="string" table:style-name="ce7">
            <text:p><text:span text:style-name="T1">Data</text:span></text:p>
          </table:table-cell>
          <table:table-cell office:value-type="string" table:style-name="ce8">
            <text:p><text:span text:style-name="T1">Valor</text:span></text:p>
          </table:table-cell>
          <table:table-cell office:value-type="string" table:style-name="ce9">
            <text:p><text:span text:style-name="T1">Número</text:span></text:p>
          </table:table-cell>
          <table:table-cell office:value-type="string" table:style-name="ce10">
            <text:p><text:span text:style-name="T1">Data</text:span></text:p>
          </table:table-cell>
          <table:table-cell office:value-type="string" table:style-name="ce11">
            <text:p><text:span text:style-name="T1">Valor</text:span>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<text:span text:style-name="T18">1</text:span><text:span text:style-name="T1">4262/2019</text:span></text:p>
          </table:table-cell>
          <table:table-cell office:value-type="date" office:date-value="2020-01-01T00:00:00" table:style-name="ce13">
            <text:p>01/01/2020</text:p>
          </table:table-cell>
          <table:table-cell office:value-type="string" table:style-name="ce14">
            <text:p><text:span text:style-name="T1">R$ <text:s text:c="6"/>6.570<text:s/></text:span><text:span text:style-name="T18">,</text:span><text:span text:style-name="T1">72</text:span></text:p>
          </table:table-cell>
          <table:table-cell office:value-type="string" table:style-name="ce15">
            <text:p><text:span text:style-name="T1">5086/2020</text:span></text:p>
          </table:table-cell>
          <table:table-cell office:value-type="float" office:value="2010212020" table:style-name="ce16">
            <text:p>2010212020</text:p>
          </table:table-cell>
          <table:table-cell office:value-type="string" table:style-name="ce17">
            <text:p><text:span text:style-name="T1">R$ <text:s text:c="11"/>6<text:s/></text:span><text:span text:style-name="T18">.</text:span><text:span text:style-name="T1">570<text:s/></text:span><text:span text:style-name="T18">,</text:span><text:span text:style-name="T1">72</text:span>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<text:span text:style-name="T1">10081/2019</text:span></text:p>
          </table:table-cell>
          <table:table-cell office:value-type="date" office:date-value="2020-01-01T00:00:00" table:style-name="ce19">
            <text:p>01/01/2020</text:p>
          </table:table-cell>
          <table:table-cell office:value-type="string" table:style-name="ce20">
            <text:p><text:span text:style-name="T1">R$ <text:s text:c="6"/>1</text:span><text:span text:style-name="T18">.</text:span><text:span text:style-name="T1">865<text:s/></text:span><text:span text:style-name="T19">,</text:span><text:span text:style-name="T1">70</text:span></text:p>
          </table:table-cell>
          <table:table-cell office:value-type="string" table:style-name="ce21">
            <text:p><text:span text:style-name="T1">5085</text:span><text:span text:style-name="T18">/</text:span><text:span text:style-name="T1">2020</text:span></text:p>
          </table:table-cell>
          <table:table-cell office:value-type="float" office:value="2010212020" table:style-name="ce22">
            <text:p>2010212020</text:p>
          </table:table-cell>
          <table:table-cell office:value-type="string" table:style-name="ce23">
            <text:p><text:span text:style-name="T1">R$ <text:s text:c="12"/>1</text:span><text:span text:style-name="T18">.</text:span><text:span text:style-name="T1">865<text:s/></text:span><text:span text:style-name="T18">,</text:span><text:span text:style-name="T1">70</text:span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<text:span text:style-name="T1">1010/2020</text:span></text:p>
          </table:table-cell>
          <table:table-cell office:value-type="date" office:date-value="2020-01-23T00:00:00" table:style-name="ce25">
            <text:p>23/01/2020</text:p>
          </table:table-cell>
          <table:table-cell office:value-type="string" table:style-name="ce26">
            <text:p><text:span text:style-name="T1">R$ <text:s text:c="4"/>13.436</text:span><text:span text:style-name="T18">,</text:span><text:span text:style-name="T1">38</text:span></text:p>
          </table:table-cell>
          <table:table-cell office:value-type="string" table:style-name="ce27">
            <text:p><text:span text:style-name="T1">5080/2020</text:span></text:p>
          </table:table-cell>
          <table:table-cell office:value-type="float" office:value="2010212020" table:style-name="ce28">
            <text:p>2010212020</text:p>
          </table:table-cell>
          <table:table-cell office:value-type="string" table:style-name="ce29">
            <text:p><text:span text:style-name="T1">R$ <text:s text:c="9"/>13.436</text:span><text:span text:style-name="T18">,</text:span><text:span text:style-name="T1">38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8" table:style-name="ce121">
            <text:p><text:span text:style-name="T1">1009/2020</text:span></text:p>
          </table:table-cell>
          <table:table-cell office:value-type="date" office:date-value="2020-01-23T00:00:00" table:number-columns-spanned="1" table:number-rows-spanned="8" table:style-name="ce122">
            <text:p>23/01/2020</text:p>
          </table:table-cell>
          <table:table-cell office:value-type="string" table:number-columns-spanned="1" table:number-rows-spanned="8" table:style-name="ce123">
            <text:p><text:span text:style-name="T1">R$ <text:s text:c="2"/>806.183<text:s/></text:span><text:span text:style-name="T18">,</text:span><text:span text:style-name="T1">04</text:span></text:p>
          </table:table-cell>
          <table:table-cell office:value-type="string" table:style-name="ce30">
            <text:p><text:span text:style-name="T1">5079/2020</text:span></text:p>
          </table:table-cell>
          <table:table-cell office:value-type="float" office:value="2010212020" table:style-name="ce31">
            <text:p>2010212020</text:p>
          </table:table-cell>
          <table:table-cell office:value-type="string" table:style-name="ce32">
            <text:p><text:span text:style-name="T1">R$ <text:s text:c="8"/>193</text:span><text:span text:style-name="T18">.</text:span><text:span text:style-name="T1">109</text:span><text:span text:style-name="T18">,</text:span><text:span text:style-name="T1">34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<text:span text:style-name="T1">13015/2020</text:span></text:p>
          </table:table-cell>
          <table:table-cell office:value-type="float" office:value="2210412020" table:style-name="ce34">
            <text:p>2210412020</text:p>
          </table:table-cell>
          <table:table-cell office:value-type="string" table:style-name="ce35">
            <text:p><text:span text:style-name="T1">R$ <text:s text:c="8"/>201<text:s/></text:span><text:span text:style-name="T19">.</text:span><text:span text:style-name="T1">545<text:s/></text:span><text:span text:style-name="T18">,</text:span><text:span text:style-name="T1">76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<text:span text:style-name="T1">26069/2020</text:span></text:p>
          </table:table-cell>
          <table:table-cell office:value-type="float" office:value="910712020" table:style-name="ce36">
            <text:p>0910712020</text:p>
          </table:table-cell>
          <table:table-cell office:value-type="string" table:style-name="ce29">
            <text:p><text:span text:style-name="T1">R$ <text:s text:c="9"/>48<text:s/></text:span><text:span text:style-name="T18">.</text:span><text:span text:style-name="T1">586<text:s/></text:span><text:span text:style-name="T18">,</text:span><text:span text:style-name="T1">08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<text:span text:style-name="T1">30775/2020</text:span></text:p>
          </table:table-cell>
          <table:table-cell office:value-type="date" office:date-value="2020-08-19T00:00:00" table:style-name="ce38">
            <text:p>19/08/2020</text:p>
          </table:table-cell>
          <table:table-cell office:value-type="string" table:style-name="ce39">
            <text:p><text:span text:style-name="T1">R$ <text:s text:c="9"/>48<text:s/></text:span><text:span text:style-name="T18">.</text:span><text:span text:style-name="T1">586<text:s/></text:span><text:span text:style-name="T18">,</text:span><text:span text:style-name="T1">08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0">
            <text:p><text:span text:style-name="T1">40162/2020</text:span></text:p>
          </table:table-cell>
          <table:table-cell office:value-type="date" office:date-value="2020-10-19T00:00:00" table:style-name="ce41">
            <text:p>19/10/2020</text:p>
          </table:table-cell>
          <table:table-cell office:value-type="string" table:style-name="ce42">
            <text:p><text:span text:style-name="T1">R$ <text:s text:c="10"/>55</text:span><text:span text:style-name="T18">.</text:span><text:span text:style-name="T1">000</text:span><text:span text:style-name="T18">,</text:span><text:span text:style-name="T1">00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3">
            <text:p><text:span text:style-name="T1">41891/2020</text:span></text:p>
          </table:table-cell>
          <table:table-cell office:value-type="date" office:date-value="2020-11-05T00:00:00" table:style-name="ce44">
            <text:p>05/11/2020</text:p>
          </table:table-cell>
          <table:table-cell office:value-type="string" table:style-name="ce45">
            <text:p><text:span text:style-name="T1">R$ <text:s text:c="10"/>53</text:span><text:span text:style-name="T19">.</text:span><text:span text:style-name="T1">146</text:span><text:span text:style-name="T18">,</text:span><text:span text:style-name="T1">10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46">
            <text:p><text:span text:style-name="T1">46669/2020</text:span></text:p>
          </table:table-cell>
          <table:table-cell office:value-type="date" office:date-value="2020-11-24T00:00:00" table:style-name="ce47">
            <text:p>24/11/2020</text:p>
          </table:table-cell>
          <table:table-cell office:value-type="string" table:style-name="ce48">
            <text:p><text:span text:style-name="T1">R$ <text:s text:c="10"/>55.000<text:s/></text:span><text:span text:style-name="T18">,</text:span><text:span text:style-name="T1">00</text:span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<text:span text:style-name="T1">52064/2020</text:span></text:p>
          </table:table-cell>
          <table:table-cell office:value-type="date" office:date-value="2020-12-21T00:00:00" table:style-name="ce50">
            <text:p>21/12/2020</text:p>
          </table:table-cell>
          <table:table-cell office:value-type="string" table:style-name="ce51">
            <text:p><text:span text:style-name="T1">R$ <text:s text:c="10"/>53</text:span><text:span text:style-name="T19">.</text:span><text:span text:style-name="T1">146</text:span><text:span text:style-name="T18">,</text:span><text:span text:style-name="T1">10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2">
            <text:p><text:span text:style-name="T1">Valor total repassado no exercício ( = )</text:span></text:p>
          </table:table-cell>
          <table:covered-table-cell table:number-columns-repeated="4"/>
          <table:table-cell office:value-type="string" table:style-name="ce52">
            <text:p><text:span text:style-name="T13">R$ <text:s text:c="7"/>729.992,26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3">
            <text:p><text:span text:style-name="T1">Saldo transportado do exerc</text:span><text:span text:style-name="T18">í</text:span><text:span text:style-name="T1">cio anterior ( + )</text:span></text:p>
          </table:table-cell>
          <table:covered-table-cell table:number-columns-repeated="4"/>
          <table:table-cell office:value-type="string" table:style-name="ce53">
            <text:p><text:span text:style-name="T1">R$ <text:s text:c="8"/>147</text:span><text:span text:style-name="T18">.</text:span><text:span text:style-name="T1">001<text:s/></text:span><text:span text:style-name="T18">,</text:span><text:span text:style-name="T1">17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4">
            <text:p><text:span text:style-name="T1">Rendimentos da aplicação financeira ( +<text:s/></text:span><text:span text:style-name="T18">)</text:span></text:p>
          </table:table-cell>
          <table:covered-table-cell table:number-columns-repeated="4"/>
          <table:table-cell office:value-type="string" table:style-name="ce54">
            <text:p><text:span text:style-name="T1">R$ <text:s text:c="15"/>799</text:span><text:span text:style-name="T19">,</text:span><text:span text:style-name="T1">09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5">
            <text:p><text:span text:style-name="T13">Valor total da receita<text:s/></text:span><text:span text:style-name="T1">(<text:s/></text:span><text:span text:style-name="T20">= )</text:span></text:p>
          </table:table-cell>
          <table:covered-table-cell table:number-columns-repeated="4"/>
          <table:table-cell office:value-type="string" table:style-name="ce55">
            <text:p><text:span text:style-name="T13">R$ <text:s text:c="8"/>877.792,52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6">
            <text:p><text:span text:style-name="T13">Valor das despesas aprovadas<text:s/></text:span><text:span text:style-name="T1">( - )</text:span></text:p>
          </table:table-cell>
          <table:covered-table-cell table:number-columns-repeated="4"/>
          <table:table-cell office:value-type="string" table:style-name="ce56">
            <text:p><text:span text:style-name="T13">R$ <text:s text:c="8"/>694.764,32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8">
            <text:p><text:span text:style-name="T13">Saldo<text:s/></text:span><text:span text:style-name="T1">(<text:s/></text:span><text:span text:style-name="T20">= )</text:span></text:p>
          </table:table-cell>
          <table:covered-table-cell table:number-columns-repeated="4"/>
          <table:table-cell office:value-type="string" table:style-name="ce57">
            <text:p><text:span text:style-name="T13">R$ <text:s text:c="8"/>183.028<text:s/></text:span><text:span text:style-name="T21">,</text:span><text:span text:style-name="T13">20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9">
            <text:p><text:span text:style-name="T1">Valo</text:span><text:span text:style-name="T18">r<text:s/></text:span><text:span text:style-name="T1">glosado restitu</text:span><text:span text:style-name="T18">í</text:span><text:span text:style-name="T1">do pela entidade<text:s/></text:span><text:span text:style-name="T18">( -<text:s/></text:span><text:span text:style-name="T1">)</text:span></text:p>
          </table:table-cell>
          <table:covered-table-cell table:number-columns-repeated="4"/>
          <table:table-cell office:value-type="string" table:style-name="ce39">
            <text:p><text:span text:style-name="T1">R$ <text:s text:c="16"/>45<text:s/></text:span><text:span text:style-name="T18">,</text:span><text:span text:style-name="T1">59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10">
            <text:p><text:span text:style-name="T13">Valor glosado a ser restituído<text:s/></text:span><text:span text:style-name="T1">(<text:s/></text:span><text:span text:style-name="T20">= )</text:span></text:p>
          </table:table-cell>
          <table:covered-table-cell table:number-columns-repeated="4"/>
          <table:table-cell office:value-type="string" table:style-name="ce58">
            <text:p><text:span text:style-name="T13">R$<text:s text:c="22"/></text:span><text:span text:style-name="T22"><text:s/></text:span><text:span text:style-name="T23">-</text:span></text:p>
          </table:table-cell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11">
            <text:p><text:span text:style-name="T13">Saldo não utilizado, transportado para o exercício de 2021<text:s/></text:span><text:span text:style-name="T21">,<text:s/></text:span><text:span text:style-name="T13">conforme</text:span></text:p>
            <text:p><text:span text:style-name="T13">autorização do Sr. Diretor do DCEOE<text:s/></text:span><text:span text:style-name="T1">(<text:s/></text:span><text:span text:style-name="T20">= )</text:span></text:p>
          </table:table-cell>
          <table:covered-table-cell table:number-columns-repeated="4"/>
          <table:table-cell office:value-type="string" table:style-name="ce59">
            <text:p><text:span text:style-name="T13">R$ <text:s text:c="8"/>182.982</text:span><text:span text:style-name="T21">,</text:span><text:span text:style-name="T13">61</text:span>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<text:span text:style-name="T1">Diante da documentação verificada emitimos Parecer Conc</text:span><text:span text:style-name="T18">l</text:span><text:span text:style-name="T1">us</text:span><text:span text:style-name="T18">i</text:span><text:span text:style-name="T1">vo favorável<text:s/></text:span><text:span text:style-name="T24">à</text:span><text:span text:style-name="T20"><text:s/></text:span><text:span text:style-name="T1">aprovação das despesas n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">valor de<text:s/></text:span><text:span text:style-name="T13">R$ 694.764,32<text:s/></text:span><text:span text:style-name="T21">,<text:s/></text:span><text:span text:style-name="T1">destacando que a quantia de<text:s/></text:span><text:span text:style-name="T13">R$ 182.982,61<text:s/></text:span><text:span text:style-name="T1">fo</text:span><text:span text:style-name="T18">i<text:s/></text:span><text:span text:style-name="T1">transportada <text:s/>para o exercício de 2021 e a quantia de<text:s/></text:span><text:span text:style-name="T13">R$ 45,69<text:s/></text:span><text:span text:style-name="T1">foi restitu</text:span><text:span text:style-name="T18">í</text:span><text:span text:style-name="T1">da pela entidade<text:s/></text:span><text:span text:style-name="T18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0">
            <text:p><text:span text:style-name="T25">Página 2 de 2</text:span></text:p>
          </table:table-cell>
          <table:table-cell table:number-columns-repeated="16383" table:style-name="ce1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0"/>
    </number:number-style>
    <number:number-style style:name="N38">
      <number:number number:decimal-places="0" number:min-integer-digits="10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8:22:06Z</meta:creation-date>
    <dc:date>2025-09-22T16:22:08Z</dc:date>
    <meta:editing-duration>PT0S</meta:editing-duration>
  </office:meta>
</office:document-meta>
</file>