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4B4B4B" fo:border-bottom="thin solid #4F4F4F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4B4B4B" fo:border-bottom="thin solid #4F4F4F" fo:border-left="thin solid #575757" fo:border-right="thin solid #383838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4B4B4B" fo:border-bottom="thin solid #4F4F4F" fo:border-left="thin solid #383838" fo:border-right="thin solid #575757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4B4B4B" fo:border-bottom="thin solid #4F4F4F" fo:border-left="thin solid #575757" fo:border-right="thin solid #48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4B4B4B" fo:border-bottom="thin solid #4F4F4F" fo:border-left="thin solid #484848" fo:border-right="thin solid #4F4F4F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4B4B4B" fo:border-bottom="thin solid #4F4F4F" fo:border-left="thin solid #4F4F4F" fo:border-right="thin solid #575757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4F4F4F" fo:border-bottom="thin solid #545454" fo:border-left="thin solid #575757" fo:border-right="thin solid #48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thin solid #4F4F4F" fo:border-bottom="thin solid #545454" fo:border-left="thin solid #484848" fo:border-right="thin solid #4F4F4F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fo:border-top="thin solid #4F4F4F" fo:border-bottom="thin solid #545454" fo:border-left="thin solid #4F4F4F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545454" fo:border-bottom="thin solid #545454" fo:border-left="thin solid #575757" fo:border-right="thin solid #48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36">
      <style:table-cell-properties fo:border-top="thin solid #545454" fo:border-bottom="thin solid #545454" fo:border-left="thin solid #484848" fo:border-right="thin solid #4F4F4F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545454" fo:border-bottom="thin solid #545454" fo:border-left="thin solid #4F4F4F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545454" fo:border-bottom="thin solid #2B2B2B" fo:border-left="thin solid #575757" fo:border-right="thin solid #48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36">
      <style:table-cell-properties fo:border-top="thin solid #545454" fo:border-bottom="thin solid #2B2B2B" fo:border-left="thin solid #484848" fo:border-right="thin solid #4F4F4F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22" style:family="table-cell" style:parent-style-name="Default" style:data-style-name="N0">
      <style:table-cell-properties fo:border-top="thin solid #545454" fo:border-bottom="thin solid #484848" fo:border-left="thin solid #4F4F4F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5B5B5B" fo:border-bottom="thin solid #2F2F2F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36">
      <style:table-cell-properties fo:border-top="thin solid #5B5B5B" fo:border-bottom="thin solid #2F2F2F" fo:border-left="thin solid #575757" fo:border-right="thin solid #383838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25" style:family="table-cell" style:parent-style-name="Default" style:data-style-name="N0">
      <style:table-cell-properties fo:border-top="thin solid #5B5B5B" fo:border-bottom="thin solid #2F2F2F" fo:border-left="thin solid #383838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2B2B2B" fo:border-bottom="thin solid #575757" fo:border-left="thin solid #575757" fo:border-right="thin solid #484848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7" style:family="table-cell" style:parent-style-name="Default" style:data-style-name="N36">
      <style:table-cell-properties fo:border-top="thin solid #2B2B2B" fo:border-bottom="thin solid #575757" fo:border-left="thin solid #484848" fo:border-right="thin solid #4F4F4F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28" style:family="table-cell" style:parent-style-name="Default" style:data-style-name="N0">
      <style:table-cell-properties fo:border-top="thin solid #484848" fo:border-bottom="thin solid #575757" fo:border-left="thin solid #4F4F4F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2F2F2F" fo:border-bottom="thin solid #575757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0" style:family="table-cell" style:parent-style-name="Default" style:data-style-name="N36">
      <style:table-cell-properties fo:border-top="thin solid #2F2F2F" fo:border-bottom="thin solid #575757" fo:border-left="thin solid #575757" fo:border-right="thin solid #383838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2F2F2F" fo:border-bottom="thin solid #575757" fo:border-left="thin solid #383838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575757" fo:border-bottom="thin solid #575757" fo:border-left="thin solid #575757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36">
      <style:table-cell-properties fo:border-top="thin solid #575757" fo:border-bottom="thin solid #575757" fo:border-left="thin solid #5B5B5B" fo:border-right="thin solid #4F4F4F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fo:border-top="thin solid #575757" fo:border-bottom="thin solid #575757" fo:border-left="thin solid #4F4F4F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575757" fo:border-bottom="thin solid #2F2F2F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36">
      <style:table-cell-properties fo:border-top="thin solid #575757" fo:border-bottom="thin solid #545454" fo:border-left="thin solid #575757" fo:border-right="thin solid #383838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thin solid #575757" fo:border-bottom="thin solid #545454" fo:border-left="thin solid #383838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575757" fo:border-bottom="thin solid #545454" fo:border-left="thin solid #575757" fo:border-right="thin solid #5B5B5B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36">
      <style:table-cell-properties fo:border-top="thin solid #575757" fo:border-bottom="thin solid #545454" fo:border-left="thin solid #5B5B5B" fo:border-right="thin solid #4F4F4F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40" style:family="table-cell" style:parent-style-name="Default" style:data-style-name="N0">
      <style:table-cell-properties fo:border-top="thin solid #575757" fo:border-bottom="thin solid #545454" fo:border-left="thin solid #4F4F4F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545454" fo:border-bottom="thin solid #575757" fo:border-left="thin solid #4F4F4F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thin solid #545454" fo:border-bottom="thin solid #4F4F4F" fo:border-left="thin solid #4F4F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4F4F4F" fo:border-bottom="thin solid #2B2B2B" fo:border-left="thin solid #4F4F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4" style:family="table-cell" style:parent-style-name="Default" style:data-style-name="N0">
      <style:table-cell-properties fo:border-top="thin solid #2B2B2B" fo:border-bottom="thin solid #4F4F4F" fo:border-left="thin solid #4F4F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4F4F4F" fo:border-bottom="thin solid #545454" fo:border-left="thin solid #4F4F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545454" fo:border-bottom="thin solid #282828" fo:border-left="thin solid #4F4F4F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282828" fo:border-bottom="thin solid #4F4F4F" fo:border-left="thin solid #4F4F4F" fo:border-right="none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4F4F4F" fo:border-bottom="thin solid #4B4B4B" fo:border-left="thin solid #4F4F4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545454" fo:border-left="thin solid #4B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none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2" style:family="table-cell" style:parent-style-name="Default" style:data-style-name="N0">
      <style:table-cell-properties fo:border-top="none" fo:border-bottom="thin solid #545454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545454" fo:border-bottom="thin solid #545454" fo:border-left="thin solid #4B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545454" fo:border-bottom="thin solid #545454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thin solid #545454" fo:border-bottom="thin solid #4B4B4B" fo:border-left="thin solid #4B4B4B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545454" fo:border-bottom="thin solid #4B4B4B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8" style:family="table-cell" style:parent-style-name="Default" style:data-style-name="N0">
      <style:table-cell-properties fo:border-top="thin solid #545454" fo:border-bottom="thin solid #4B4B4B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545454" fo:border-bottom="thin solid #4B4B4B" fo:border-left="thin solid #575757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4F4F4F" fo:border-bottom="none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none" fo:border-bottom="thin solid #5B5B5B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2" style:family="table-cell" style:parent-style-name="Default" style:data-style-name="N36">
      <style:table-cell-properties fo:border-top="thin solid #4F4F4F" fo:border-bottom="none" fo:border-left="thin solid #575757" fo:border-right="thin solid #383838" style:vertical-align="top" fo:wrap-option="wrap" style:repeat-content="false"/>
      <style:paragraph-properties fo:text-align="start" fo:margin-left="0cm"/>
      <style:text-properties fo:color="#696969" style:font-name="Arial" style:font-name-asian="Arial" style:font-name-complex="Arial" style:font-family-generic="swiss"/>
    </style:style>
    <style:style style:name="ce63" style:family="table-cell" style:parent-style-name="Default" style:data-style-name="N36">
      <style:table-cell-properties fo:border-top="none" fo:border-bottom="thin solid #2B2B2B" fo:border-left="thin solid #575757" fo:border-right="thin solid #383838" style:vertical-align="top" fo:wrap-option="wrap" style:repeat-content="false"/>
      <style:paragraph-properties fo:text-align="start" fo:margin-left="0cm"/>
      <style:text-properties fo:color="#696969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fo:border-top="thin solid #4F4F4F" fo:border-bottom="none" fo:border-left="thin solid #383838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none" fo:border-bottom="thin solid #2B2B2B" fo:border-left="thin solid #383838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top="thin solid #5B5B5B" fo:border-bottom="none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7" style:family="table-cell" style:parent-style-name="Default" style:data-style-name="N36">
      <style:table-cell-properties fo:border-top="thin solid #2B2B2B" fo:border-bottom="none" fo:border-left="thin solid #575757" fo:border-right="thin solid #383838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68" style:family="table-cell" style:parent-style-name="Default" style:data-style-name="N36">
      <style:table-cell-properties fo:border-top="none" fo:border-bottom="thin solid #5B5B5B" fo:border-left="thin solid #575757" fo:border-right="thin solid #383838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69" style:family="table-cell" style:parent-style-name="Default" style:data-style-name="N0">
      <style:table-cell-properties fo:border-top="thin solid #2B2B2B" fo:border-bottom="none" fo:border-left="thin solid #383838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none" fo:border-bottom="thin solid #5B5B5B" fo:border-left="thin solid #383838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545454" fo:border-bottom="none" fo:border-left="thin solid #4444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545454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545454" fo:border-bottom="none" fo:border-left="none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none" fo:border-bottom="none" fo:border-left="thin solid #4444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none" fo:border-bottom="none" fo:border-left="none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7" style:family="table-cell" style:parent-style-name="Default" style:data-style-name="N0">
      <style:table-cell-properties fo:border-top="none" fo:border-bottom="thin solid #575757" fo:border-left="thin solid #4444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able-cell-properties fo:border-top="none" fo:border-bottom="thin solid #575757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thin solid #575757" fo:border-left="none" fo:border-right="thin solid #4F4F4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0" style:family="table-cell" style:parent-style-name="Default" style:data-style-name="N0">
      <style:table-cell-properties fo:border-top="thin solid #575757" fo:border-bottom="thin solid #4F4F4F" fo:border-left="thin solid #444444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thin solid #575757" fo:border-bottom="thin solid #4F4F4F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2" style:family="table-cell" style:parent-style-name="Default" style:data-style-name="N0">
      <style:table-cell-properties fo:border-top="thin solid #575757" fo:border-bottom="thin solid #4F4F4F" fo:border-left="none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top="thin solid #4F4F4F" fo:border-bottom="none" fo:border-left="thin solid #444444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4" style:family="table-cell" style:parent-style-name="Default" style:data-style-name="N0">
      <style:table-cell-properties fo:border-top="thin solid #4F4F4F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thin solid #4F4F4F" fo:border-bottom="none" fo:border-left="none" fo:border-right="thin solid #4F4F4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6" style:family="table-cell" style:parent-style-name="Default" style:data-style-name="N0">
      <style:table-cell-properties fo:border-top="none" fo:border-bottom="thin solid #4F4F4F" fo:border-left="thin solid #444444" fo:border-right="none" style:vertical-align="top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4F4F4F" fo:border-left="none" fo:border-right="none" style:vertical-align="top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thin solid #4F4F4F" fo:border-left="none" fo:border-right="thin solid #4F4F4F" style:vertical-align="top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4F4F4F" fo:border-bottom="thin solid #4B4B4B" fo:border-left="thin solid #444444" fo:border-right="none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4F4F4F" fo:border-bottom="thin solid #4B4B4B" fo:border-left="none" fo:border-right="none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4F4F4F" fo:border-bottom="thin solid #4B4B4B" fo:border-left="none" fo:border-right="thin solid #4F4F4F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thin solid #4F4F4F" fo:border-left="thin solid #444444" fo:border-right="thin solid #4F4F4F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thin solid #4F4F4F" fo:border-bottom="thin solid #4B4B4B" fo:border-left="thin solid #444444" fo:border-right="thin solid #4F4F4F"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none" fo:border-left="thin solid #444444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5" style:family="table-cell" style:parent-style-name="Default" style:data-style-name="N0">
      <style:table-cell-properties fo:border-top="none" fo:border-bottom="thin solid #575757" fo:border-left="thin solid #444444" fo:border-right="thin solid #4F4F4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6" style:family="table-cell" style:parent-style-name="Default" style:data-style-name="N0">
      <style:table-cell-properties fo:border-top="thin solid #575757" fo:border-bottom="thin solid #4F4F4F" fo:border-left="thin solid #444444" fo:border-right="thin solid #4F4F4F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thin solid #4F4F4F" fo:border-bottom="none" fo:border-left="thin solid #444444" fo:border-right="thin solid #4F4F4F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5B5B5B" fo:border-bottom="thin solid #5B5B5B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9" style:family="table-cell" style:parent-style-name="Default" style:data-style-name="N36">
      <style:table-cell-properties fo:border-top="thin solid #2B2B2B" fo:border-bottom="thin solid #5B5B5B" fo:border-left="thin solid #575757" fo:border-right="thin solid #383838" style:vertical-align="top" fo:wrap-option="wrap" style:repeat-content="false"/>
      <style:paragraph-properties fo:text-align="start" fo:margin-left="0cm"/>
      <style:text-properties fo:color="#505050" style:font-name="Arial" style:font-name-asian="Arial" style:font-name-complex="Arial" style:font-family-generic="swiss"/>
    </style:style>
    <style:style style:name="ce100" style:family="table-cell" style:parent-style-name="Default" style:data-style-name="N0">
      <style:table-cell-properties fo:border-top="thin solid #2B2B2B" fo:border-bottom="thin solid #5B5B5B" fo:border-left="thin solid #383838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able-cell-properties fo:border-top="none" fo:border-bottom="thin solid #545454" fo:border-left="thin solid #4B4B4B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2" style:family="table-cell" style:parent-style-name="Default" style:data-style-name="N0">
      <style:table-cell-properties fo:border-top="thin solid #545454" fo:border-bottom="thin solid #545454" fo:border-left="thin solid #4B4B4B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3" style:family="table-cell" style:parent-style-name="Default" style:data-style-name="N0">
      <style:table-cell-properties fo:border-top="thin solid #545454" fo:border-bottom="thin solid #4B4B4B" fo:border-left="thin solid #4B4B4B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4" style:family="table-cell" style:parent-style-name="Default" style:data-style-name="N0">
      <style:table-cell-properties fo:border-top="thin solid #545454" fo:border-bottom="thin solid #4B4B4B" fo:border-left="thin solid #575757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5" style:family="table-cell" style:parent-style-name="Default" style:data-style-name="N0">
      <style:table-cell-properties fo:border-top="thin solid #4F4F4F" fo:border-bottom="thin solid #5B5B5B" fo:border-left="none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6" style:family="table-cell" style:parent-style-name="Default" style:data-style-name="N36">
      <style:table-cell-properties fo:border-top="thin solid #4F4F4F" fo:border-bottom="thin solid #2B2B2B" fo:border-left="thin solid #575757" fo:border-right="thin solid #383838" style:vertical-align="top" fo:wrap-option="wrap" style:repeat-content="false"/>
      <style:paragraph-properties fo:text-align="start" fo:margin-left="0cm"/>
      <style:text-properties fo:color="#696969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fo:border-top="thin solid #4F4F4F" fo:border-bottom="thin solid #2B2B2B" fo:border-left="thin solid #383838" fo:border-right="thin solid #575757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69696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0505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1D1C1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D2B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1D1C1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2D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3F3F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1D1C1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1D1C1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D2B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3F3F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3F3F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B5B5B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F3F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D2B2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9696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5959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F3F3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50505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6363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0505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50505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6363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79797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87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0505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50505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3636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50505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505050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3">
            <text:p><text:span text:style-name="T3">PREFEITURA <text:s/>DE GUARULHOS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pan text:style-name="T4">SECRETARIA<text:s text:c="2"/></text:span><text:span text:style-name="T5">DE<text:s/></text:span><text:span text:style-name="T4">EDUCAÇÃO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pan text:style-name="T6">DEPARTAMENTO DE<text:s/></text:span><text:span text:style-name="T7">C</text:span><text:span text:style-name="T8">ON</text:span><text:span text:style-name="T7">T</text:span><text:span text:style-name="T8">ROLE DA<text:s/></text:span><text:span text:style-name="T6">EXECUÇÃO<text:s/></text:span><text:span text:style-name="T8">OR</text:span><text:span text:style-name="T7">ÇA</text:span><text:span text:style-name="T8">MENTÁRIA<text:s/></text:span><text:span text:style-name="T6">DA<text:s/></text:span><text:span text:style-name="T8">EDU</text:span><text:span text:style-name="T7">C</text:span><text:span text:style-name="T8">AÇÃ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PARECER<text:s/></text:span><text:span text:style-name="T10">CONCLUSIVO<text:s/></text:span><text:span text:style-name="T9">N</text:span><text:span text:style-name="T11">º.<text:s/></text:span><text:span text:style-name="T9">161</text:span><text:span text:style-name="T11">/</text:span><text:span text:style-name="T9">2020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0">Órgão Concessor:<text:s/></text:span><text:span text:style-name="T11">Prefeitura de Guarulhos<text:s/></text:span><text:span text:style-name="T9">-<text:s/></text:span><text:span text:style-name="T11">Secretaria de Educação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Entidade</text:span><text:span text:style-name="T11">:<text:s text:c="12"/></text:span><text:span text:style-name="T9">Instituto<text:s/></text:span><text:span text:style-name="T10">Santa<text:s/></text:span><text:span text:style-name="T9">Rosália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Av</text:span><text:span text:style-name="T11">.<text:s/></text:span><text:span text:style-name="T10">José<text:s/></text:span><text:span text:style-name="T9">Antonio Cabral</text:span><text:span text:style-name="T11">,<text:s/></text:span><text:span text:style-name="T9">n</text:span><text:span text:style-name="T11">º<text:s/></text:span><text:span text:style-name="T10">89 -<text:s/></text:span><text:span text:style-name="T9">CEP<text:s/></text:span><text:span text:style-name="T10">07081-000<text:s/></text:span><text:span text:style-name="T11">-<text:s/></text:span><text:span text:style-name="T9">Jardim Rosa de Fran</text:span><text:span text:style-name="T11">ça<text:s/></text:span><text:span text:style-name="T9">-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Endere</text:span><text:span text:style-name="T11">ço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0">CNPJ<text:s/></text:span><text:span text:style-name="T9">n</text:span><text:span text:style-name="T11">º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Termo de<text:s/></text:span><text:span text:style-name="T10">Colaboração<text:s/></text:span><text:span text:style-name="T9">n</text:span><text:span text:style-name="T11">º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P</text:span><text:span text:style-name="T11">.</text:span><text:span text:style-name="T9">A</text:span><text:span text:style-name="T11">.<text:s/></text:span><text:span text:style-name="T10">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Celebraç</text:span><text:span text:style-name="T11">ã</text:span><text:span text:style-name="T9">o n</text:span><text:span text:style-name="T11">º</text:span><text:span text:style-name="T1">: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Guarulhos-SP.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52.370.970</text:span><text:span text:style-name="T11">/</text:span><text:span text:style-name="T9">0001-82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008324</text:span><text:span text:style-name="T11">/</text:span><text:span text:style-name="T9">2017-S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0">31.249/2017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1">Em <text:s/>atendimento <text:s/>ao <text:s/>constante <text:s/>no<text:s/></text:span><text:span text:style-name="T10">termo<text:s text:c="2"/></text:span><text:span text:style-name="T11">em referência <text:s/>e às <text:s/>Instruções <text:s/>nº</text:span><text:span text:style-name="T1">.<text:s/></text:span><text:span text:style-name="T11">02/2016 <text:s/>do <text:s/>Tr</text:span><text:span text:style-name="T9">i</text:span><text:span text:style-name="T11">bunal <text:s/>d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1">Contas do Estado de São Paulo p</text:span><text:span text:style-name="T9">r</text:span><text:span text:style-name="T11">ocedemos à verificação da<text:s/></text:span><text:span text:style-name="T10">Prestação<text:s/></text:span><text:span text:style-name="T11">de Con</text:span><text:span text:style-name="T9">t</text:span><text:span text:style-name="T11">as<text:s text:c="2"/></text:span><text:span text:style-name="T9">r</text:span><text:span text:style-name="T11">ecebidas <text:s/>da entidade<text:s/></text:span><text:span text:style-name="T10">Instituto<text:s/></text:span><text:span text:style-name="T11">Santa Rosália</text:span><text:span text:style-name="T1">,<text:s/></text:span><text:span text:style-name="T11">referente ao exercício de 2019</text:span><text:span text:style-name="T1">,<text:s/></text:span><text:span text:style-name="T11">conforme consta no P.A. de prestação de con</text:span><text:span text:style-name="T9">t</text:span><text:span text:style-name="T11">as nº</text:span><text:span text:style-name="T1">.<text:s/></text:span><text:span text:style-name="T11">10.788/2019 e com base nos documentos analisados atestamos que: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8">1<text:s text:c="2"/></text:span><text:span text:style-name="T7">-<text:s/></text:span><text:span text:style-name="T11">a Entidade beneficiária funciona regularmente em sua sede<text:s/></text:span><text:span text:style-name="T12">à</text:span><text:span text:style-name="T13"><text:s/></text:span><text:span text:style-name="T11">Av</text:span><text:span text:style-name="T1">.<text:s/></text:span><text:span text:style-name="T11">José Antonio Cabral</text:span><text:span text:style-name="T1">,<text:s/></text:span><text:span text:style-name="T11">nº 89 - CEP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11">07081-000<text:s/></text:span><text:span text:style-name="T10">-<text:s/></text:span><text:span text:style-name="T11">Jardim Rosa de França - Guarulhos-SP<text:s/></text:span><text:span text:style-name="T14">.,<text:s/></text:span><text:span text:style-name="T11">é uma Ent</text:span><text:span text:style-name="T9">i</text:span><text:span text:style-name="T11">dade sem fins<text:s/></text:span><text:span text:style-name="T10">lucrativos</text:span><text:span text:style-name="T14">,<text:s/></text:span><text:span text:style-name="T11">que tem por finalidade estatutária</text:span><text:span text:style-name="T1">:<text:s/></text:span><text:span text:style-name="T11">é uma Entidade sem fins lucrativos</text:span><text:span text:style-name="T1">,<text:s/></text:span><text:span text:style-name="T11">que tem por finalidadesocial e cu</text:span><text:span text:style-name="T9">l</text:span><text:span text:style-name="T11">tural</text:span><text:span text:style-name="T1">,<text:s/></text:span><text:span text:style-name="T9">t</text:span><text:span text:style-name="T11">endo por objetivo cr</text:span><text:span text:style-name="T9">i</text:span><text:span text:style-name="T11">ar</text:span><text:span text:style-name="T1">,<text:s/></text:span><text:span text:style-name="T11">dirigir e manter estabelecimentos que visem a promoção da</text:span><text:span text:style-name="T14">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li<text:s/></text:span><text:span text:style-name="T11">-<text:s/></text:span><text:span text:style-name="T10">(quadro a<text:s/></text:span><text:span text:style-name="T11">se</text:span><text:span text:style-name="T9">guir)</text:span><text:span text:style-name="T11">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0">Ili<text:s/></text:span><text:span text:style-name="T11">- as <text:s/>pres</text:span><text:span text:style-name="T9">t</text:span><text:span text:style-name="T11">ações de contas foram <text:s/>recebidas em</text:span><text:span text:style-name="T14">:<text:s/></text:span><text:span text:style-name="T11">26/04/2019, 31/07/2019</text:span><text:span text:style-name="T14">,<text:s/></text:span><text:span text:style-name="T11">04/11/2019 <text:s/>e 12/02/2020<text:s/></text:span><text:span text:style-name="T9">.</text:span><text:span text:style-name="T1">;<text:s/></text:span><text:span text:style-name="T11">não houve aplicação de sanções por eventuais ausências de comprovação ou desvio de finalidade</text:span><text:span text:style-name="T1">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IV<text:s/></text:span><text:span text:style-name="T10">- (quadro a seguir)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0">V<text:s/></text:span><text:span text:style-name="T11">- não houve devolução de eventuais glosas ou saldos</text:span><text:span text:style-name="T1">;<text:s/></text:span><text:span text:style-name="T11">houve autorização para util</text:span><text:span text:style-name="T9">iz</text:span><text:span text:style-name="T11">ação de saldos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1">em exercício subsequente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0">VI<text:s/></text:span><text:span text:style-name="T11">- as atividades desenvolvidas com os recursos próprios e as verbas públicas repassadas se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1">compatibilizam com as metas<text:s/></text:span><text:span text:style-name="T10">propostas<text:s/></text:span><text:span text:style-name="T11">e os resu</text:span><text:span text:style-name="T9">l</text:span><text:span text:style-name="T11">tados alcançados e estão em conformidade com o objeto do<text:s/></text:span><text:span text:style-name="T9">r</text:span><text:span text:style-name="T11">epasse e o respectivo plano de trabalho e de metas pactuadas</text:span><text:span text:style-name="T1">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0">VII<text:s/></text:span><text:span text:style-name="T9">-<text:s/></text:span><text:span text:style-name="T11">foram cumpridas as cláusulas pactuadas em conform</text:span><text:span text:style-name="T9">i</text:span><text:span text:style-name="T11">dade com a regulamen</text:span><text:span text:style-name="T9">t</text:span><text:span text:style-name="T11">aç</text:span><text:span text:style-name="T15">.</text:span><text:span text:style-name="T11">ão que rege a matéria</text:span><text:span text:style-name="T1">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9">VIII<text:s/></text:span><text:span text:style-name="T11">- os gastos efetuados foram regulares e<text:s/></text:span><text:span text:style-name="T10">sua<text:s/></text:span><text:span text:style-name="T11">contabilização fo</text:span><text:span text:style-name="T9">i<text:s/></text:span><text:span text:style-name="T10">perfeita</text:span><text:span text:style-name="T14">;</text:span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span text:style-name="T3">I</text:span><text:span text:style-name="T16">X<text:s/></text:span><text:span text:style-name="T17">- não<text:s/></text:span><text:span text:style-name="T16">se aplica</text:span><text:span text:style-name="T18">,<text:s/></text:span><text:span text:style-name="T16">conforme §1º do artigo 189 da Instrução nº 02/2016<text:s/></text:span><text:span text:style-name="T19">-<text:s/></text:span><text:span text:style-name="T16">TCESP</text:span><text:span text:style-name="T18">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1">X - os comprovantes de gastos contém a<text:s/></text:span><text:span text:style-name="T10">identificação<text:s/></text:span><text:span text:style-name="T11">da Entidade</text:span><text:span text:style-name="T14">,<text:s/></text:span><text:span text:style-name="T11">o tipo de repasse</text:span><text:span text:style-name="T1">,<text:s/></text:span><text:span text:style-name="T11">o número do ajuste e o órgão repassador a que se referem</text:span><text:span text:style-name="T14">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0">XI<text:s/></text:span><text:span text:style-name="T11">- houve<text:s/></text:span><text:span text:style-name="T10">regularidade<text:s/></text:span><text:span text:style-name="T11">dos recolhimentos de encargos trabalhistas</text:span><text:span text:style-name="T1">;</text:span></text:p>
          </table:table-cell>
          <table:table-cell table:number-columns-repeated="16383"/>
        </table:table-row>
        <table:table-row table:style-name="ro2">
          <table:table-cell office:value-type="string" table:style-name="ce2">
            <text:p><text:span text:style-name="T10">XII -<text:s/></text:span><text:span text:style-name="T11">foram atendidos os<text:s/></text:span><text:span text:style-name="T10">princípios<text:s/></text:span><text:span text:style-name="T11">da lega</text:span><text:span text:style-name="T9">l</text:span><text:span text:style-name="T11">idade, impessoalidade</text:span><text:span text:style-name="T1">,<text:s/></text:span><text:span text:style-name="T11">moralidade</text:span><text:span text:style-name="T1">,<text:s/></text:span><text:span text:style-name="T11">publ</text:span><text:span text:style-name="T9">i</text:span><text:span text:style-name="T11">cidade,<text:s/></text:span><text:span text:style-name="T10">eficiência</text:span><text:span text:style-name="T1">,<text:s/></text:span><text:span text:style-name="T11">motivação e interesse público</text:span><text:span text:style-name="T1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1">X</text:span><text:span text:style-name="T9">III<text:s/></text:span><text:span text:style-name="T11">- o con</text:span><text:span text:style-name="T9">t</text:span><text:span text:style-name="T11">role interno do Órgão <text:s/>Público Concessor existe e funciona regula</text:span><text:span text:style-name="T9">r</text:span><text:span text:style-name="T11">mente</text:span><text:span text:style-name="T14">,<text:s/></text:span><text:span text:style-name="T11">sendo responsável o Diretor do Departamento de Contro</text:span><text:span text:style-name="T9">l</text:span><text:span text:style-name="T11">e Interno - CGM01, Rodrigo Souza Santos, CPF 359</text:span><text:span text:style-name="T1">.</text:span><text:span text:style-name="T11">816</text:span><text:span text:style-name="T14">.</text:span><text:span text:style-name="T11">908-60</text:span><text:span text:style-name="T1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">XIV<text:s/></text:span><text:span text:style-name="T9">-<text:s/></text:span><text:span text:style-name="T11">foram realizadas visitas<text:s/></text:span><text:span text:style-name="T20">in loco<text:s/></text:span><text:span text:style-name="T11">pelo orgão concessor</text:span><text:span text:style-name="T1">,<text:s/></text:span><text:span text:style-name="T11">conforme Relatórios das<text:s/></text:span><text:span text:style-name="T10">Divisões<text:s/></text:span><text:span text:style-name="T11">responsáveis</text:span><text:span text:style-name="T1">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<text:span text:style-name="T16">Página 1de 2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">li e<text:s/></text:span><text:span text:style-name="T21">I</text:span><text:span text:style-name="T2">V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<text:span text:style-name="T22">PREFEITURA <text:s/>DE GUARULH</text:span><text:span text:style-name="T23">O</text:span><text:span text:style-name="T22">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<text:span text:style-name="T24">SECRETARIA DE EDUCAÇÃO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<text:span text:style-name="T25">DEPARl'AMEN</text:span><text:span text:style-name="T26">T</text:span><text:span text:style-name="T25">O<text:s/></text:span><text:span text:style-name="T26">D</text:span><text:span text:style-name="T25">E CONTROLE DA EXECUÇÃO<text:s/></text:span><text:span text:style-name="T26">O</text:span><text:span text:style-name="T25">RÇAMENTÁRIA DA EDUCAÇÃ</text:span><text:span text:style-name="T26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01">
            <text:p><text:span text:style-name="T2">ORIG</text:span><text:span text:style-name="T21">E</text:span><text:span text:style-name="T2">M<text:s/></text:span><text:span text:style-name="T21">D</text:span><text:span text:style-name="T2">O R</text:span><text:span text:style-name="T21">E</text:span><text:span text:style-name="T2">CURSO MUN</text:span><text:span text:style-name="T21">I</text:span><text:span text:style-name="T2">C</text:span><text:span text:style-name="T21">IP</text:span><text:span text:style-name="T2">AL: <text:s text:c="21"/>R$ <text:s text:c="23"/>789.57</text:span><text:span text:style-name="T21">1</text:span><text:span text:style-name="T1">,17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2">
            <text:p><text:span text:style-name="T21">F</text:span><text:span text:style-name="T2">ON</text:span><text:span text:style-name="T21">TE<text:s/></text:span><text:span text:style-name="T2">D</text:span><text:span text:style-name="T21">E<text:s/></text:span><text:span text:style-name="T2">RECURSO: MOE - MAN</text:span><text:span text:style-name="T21">U</text:span><text:span text:style-name="T2">TE</text:span><text:span text:style-name="T21">N</text:span><text:span text:style-name="T2">ÇÃO E<text:s/></text:span><text:span text:style-name="T21">D</text:span><text:span text:style-name="T2">ESENVO</text:span><text:span text:style-name="T21">L</text:span><text:span text:style-name="T2">VIMEN</text:span><text:span text:style-name="T21">T</text:span><text:span text:style-name="T2">O DA EDUCAÇÃO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03">
            <text:p><text:span text:style-name="T2">Nota de<text:s/></text:span><text:span text:style-name="T21">E</text:span><text:span text:style-name="T2">mpenho</text:span></text:p>
          </table:table-cell>
          <table:covered-table-cell table:number-columns-repeated="2"/>
          <table:table-cell office:value-type="string" table:number-columns-spanned="3" table:number-rows-spanned="1" table:style-name="ce104">
            <text:p><text:span text:style-name="T2">O</text:span><text:span text:style-name="T21">r</text:span><text:span text:style-name="T2">dem de Paga</text:span><text:span text:style-name="T21">m</text:span><text:span text:style-name="T2">e</text:span><text:span text:style-name="T21">n</text:span><text:span text:style-name="T2">t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8">
            <text:p><text:span text:style-name="T2">Número</text:span></text:p>
          </table:table-cell>
          <table:table-cell office:value-type="string" table:style-name="ce9">
            <text:p><text:span text:style-name="T2">Data</text:span></text:p>
          </table:table-cell>
          <table:table-cell office:value-type="string" table:style-name="ce10">
            <text:p><text:span text:style-name="T2">Va</text:span><text:span text:style-name="T21">l</text:span><text:span text:style-name="T2">or</text:span></text:p>
          </table:table-cell>
          <table:table-cell office:value-type="string" table:style-name="ce11">
            <text:p><text:span text:style-name="T2">Número</text:span></text:p>
          </table:table-cell>
          <table:table-cell office:value-type="string" table:style-name="ce12">
            <text:p><text:span text:style-name="T2">Data</text:span></text:p>
          </table:table-cell>
          <table:table-cell office:value-type="string" table:style-name="ce13">
            <text:p><text:span text:style-name="T2">Valor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5">
            <text:p><text:span text:style-name="T2">1605/2019</text:span></text:p>
          </table:table-cell>
          <table:table-cell office:value-type="date" office:date-value="2019-01-30T00:00:00" table:number-columns-spanned="1" table:number-rows-spanned="2" table:style-name="ce106">
            <text:p>30/01/2019</text:p>
          </table:table-cell>
          <table:table-cell office:value-type="string" table:number-columns-spanned="1" table:number-rows-spanned="2" table:style-name="ce107">
            <text:p><text:span text:style-name="T2">R$ <text:s/>441.943,42</text:span></text:p>
          </table:table-cell>
          <table:table-cell office:value-type="string" table:style-name="ce14">
            <text:p><text:span text:style-name="T2">2393/2019</text:span></text:p>
          </table:table-cell>
          <table:table-cell office:value-type="date" office:date-value="2019-02-06T00:00:00" table:style-name="ce15">
            <text:p>06/02/2019</text:p>
          </table:table-cell>
          <table:table-cell office:value-type="string" table:style-name="ce16">
            <text:p><text:span text:style-name="T2">R$ <text:s/>194.975,04</text:span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<text:span text:style-name="T2">9907/2019</text:span></text:p>
          </table:table-cell>
          <table:table-cell office:value-type="date" office:date-value="2019-04-16T00:00:00" table:style-name="ce18">
            <text:p>16/04/2019</text:p>
          </table:table-cell>
          <table:table-cell office:value-type="string" table:style-name="ce19">
            <text:p><text:span text:style-name="T2">R$ <text:s text:c="2"/>246.968,38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98">
            <text:p><text:span text:style-name="T2">10081/2019</text:span></text:p>
          </table:table-cell>
          <table:table-cell office:value-type="date" office:date-value="2019-06-18T00:00:00" table:number-columns-spanned="1" table:number-rows-spanned="2" table:style-name="ce99">
            <text:p>18/06/2019</text:p>
          </table:table-cell>
          <table:table-cell office:value-type="string" table:number-columns-spanned="1" table:number-rows-spanned="2" table:style-name="ce100">
            <text:p><text:span text:style-name="T2">R$ <text:s/>337</text:span><text:span text:style-name="T27">.</text:span><text:span text:style-name="T2">956</text:span><text:span text:style-name="T27">,</text:span><text:span text:style-name="T2">74</text:span></text:p>
          </table:table-cell>
          <table:table-cell office:value-type="string" table:style-name="ce17">
            <text:p><text:span text:style-name="T2">29009/2019</text:span></text:p>
          </table:table-cell>
          <table:table-cell office:value-type="date" office:date-value="2019-08-15T00:00:00" table:style-name="ce18">
            <text:p>15/08/2019</text:p>
          </table:table-cell>
          <table:table-cell office:value-type="string" table:style-name="ce19">
            <text:p><text:span text:style-name="T2">R$ <text:s/>134.545,28</text:span>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<text:span text:style-name="T2">38523/2019</text:span></text:p>
          </table:table-cell>
          <table:table-cell office:value-type="date" office:date-value="2019-10-16T00:00:00" table:style-name="ce21">
            <text:p>16/10/2019</text:p>
          </table:table-cell>
          <table:table-cell office:value-type="string" table:style-name="ce22">
            <text:p><text:span text:style-name="T2">R$ <text:s text:c="2"/>201.545,76</text:span></text:p>
          </table:table-cell>
          <table:table-cell table:number-columns-repeated="16378"/>
        </table:table-row>
        <table:table-row table:style-name="ro1">
          <table:table-cell office:value-type="string" table:style-name="ce23">
            <text:p><text:span text:style-name="T2">10082/2019</text:span></text:p>
          </table:table-cell>
          <table:table-cell office:value-type="date" office:date-value="2019-06-18T00:00:00" table:style-name="ce24">
            <text:p>18/06/2019</text:p>
          </table:table-cell>
          <table:table-cell office:value-type="string" table:style-name="ce25">
            <text:p><text:span text:style-name="T2">R$ <text:s text:c="5"/>6</text:span><text:span text:style-name="T21">.</text:span><text:span text:style-name="T2">499</text:span><text:span text:style-name="T27">,</text:span><text:span text:style-name="T2">17</text:span></text:p>
          </table:table-cell>
          <table:table-cell office:value-type="string" table:style-name="ce26">
            <text:p><text:span text:style-name="T2">29010/2019</text:span></text:p>
          </table:table-cell>
          <table:table-cell office:value-type="date" office:date-value="2019-08-15T00:00:00" table:style-name="ce27">
            <text:p>15/08/2019</text:p>
          </table:table-cell>
          <table:table-cell office:value-type="string" table:style-name="ce28">
            <text:p><text:span text:style-name="T2">R$ <text:s text:c="5"/>6.499</text:span><text:span text:style-name="T28">,</text:span><text:span text:style-name="T21">1</text:span><text:span text:style-name="T2">7</text:span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<text:span text:style-name="T2">14262/20</text:span><text:span text:style-name="T21">1</text:span><text:span text:style-name="T2">9</text:span></text:p>
          </table:table-cell>
          <table:table-cell office:value-type="date" office:date-value="2019-08-30T00:00:00" table:style-name="ce30">
            <text:p>30/08/2019</text:p>
          </table:table-cell>
          <table:table-cell office:value-type="string" table:style-name="ce31">
            <text:p><text:span text:style-name="T2">R$ <text:s text:c="4"/>11</text:span><text:span text:style-name="T27">.</text:span><text:span text:style-name="T2">389</text:span><text:span text:style-name="T27">,</text:span><text:span text:style-name="T2">24</text:span></text:p>
          </table:table-cell>
          <table:table-cell office:value-type="string" table:style-name="ce32">
            <text:p><text:span text:style-name="T2">38528/2019</text:span></text:p>
          </table:table-cell>
          <table:table-cell office:value-type="date" office:date-value="2019-10-16T00:00:00" table:style-name="ce33">
            <text:p>16/10/2019</text:p>
          </table:table-cell>
          <table:table-cell office:value-type="string" table:style-name="ce34">
            <text:p><text:span text:style-name="T2">R$ <text:s text:c="6"/>4.818<text:s/></text:span><text:span text:style-name="T28">,</text:span><text:span text:style-name="T2">52</text:span></text:p>
          </table:table-cell>
          <table:table-cell table:number-columns-repeated="16378"/>
        </table:table-row>
        <table:table-row table:style-name="ro1">
          <table:table-cell office:value-type="string" table:style-name="ce35">
            <text:p><text:span text:style-name="T2">14263/2019</text:span></text:p>
          </table:table-cell>
          <table:table-cell office:value-type="date" office:date-value="2019-08-30T00:00:00" table:style-name="ce36">
            <text:p>30/08/2019</text:p>
          </table:table-cell>
          <table:table-cell office:value-type="string" table:style-name="ce37">
            <text:p><text:span text:style-name="T2">R$ <text:s text:c="8"/>219,02</text:span></text:p>
          </table:table-cell>
          <table:table-cell office:value-type="string" table:style-name="ce38">
            <text:p><text:span text:style-name="T2">38526/2019</text:span></text:p>
          </table:table-cell>
          <table:table-cell office:value-type="date" office:date-value="2019-10-16T00:00:00" table:style-name="ce39">
            <text:p>16/10/2019</text:p>
          </table:table-cell>
          <table:table-cell office:value-type="string" table:style-name="ce40">
            <text:p><text:span text:style-name="T2">R$ <text:s text:c="8"/>2</text:span><text:span text:style-name="T21">1</text:span><text:span text:style-name="T2">9</text:span><text:span text:style-name="T27">,</text:span><text:span text:style-name="T2">02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4">
            <text:p><text:span text:style-name="T2">Valor total repassado no exerc</text:span><text:span text:style-name="T21">í</text:span><text:span text:style-name="T2">c</text:span><text:span text:style-name="T21">i</text:span><text:span text:style-name="T2">o ( = )</text:span></text:p>
          </table:table-cell>
          <table:covered-table-cell table:number-columns-repeated="4"/>
          <table:table-cell office:value-type="string" table:style-name="ce41">
            <text:p><text:span text:style-name="T21">R</text:span><text:span text:style-name="T2">$<text:s text:c="2"/></text:span><text:span text:style-name="T21">7</text:span><text:span text:style-name="T2">89.</text:span><text:span text:style-name="T21">5</text:span><text:span text:style-name="T2">7</text:span><text:span text:style-name="T21">1</text:span><text:span text:style-name="T2">,17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4">
            <text:p><text:span text:style-name="T2">Saldo transportado do exercício anterior ( + )</text:span></text:p>
          </table:table-cell>
          <table:covered-table-cell table:number-columns-repeated="4"/>
          <table:table-cell office:value-type="string" table:style-name="ce40">
            <text:p><text:span text:style-name="T2">R$ <text:s text:c="4"/>82.322,44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4">
            <text:p><text:span text:style-name="T2">Rendimentos da aplicação financeira ( + )</text:span></text:p>
          </table:table-cell>
          <table:covered-table-cell table:number-columns-repeated="4"/>
          <table:table-cell office:value-type="string" table:style-name="ce42">
            <text:p><text:span text:style-name="T2">R$ <text:s text:c="6"/>4.175,11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5">
            <text:p><text:span text:style-name="T2">Va<text:s/></text:span><text:span text:style-name="T21">l</text:span><text:span text:style-name="T2">or tota</text:span><text:span text:style-name="T21">l<text:s/></text:span><text:span text:style-name="T2">da receita ( = )</text:span></text:p>
          </table:table-cell>
          <table:covered-table-cell table:number-columns-repeated="4"/>
          <table:table-cell office:value-type="string" table:style-name="ce43">
            <text:p><text:span text:style-name="T21">R</text:span><text:span text:style-name="T2">$ <text:s text:c="2"/>876.0</text:span><text:span text:style-name="T21">6</text:span><text:span text:style-name="T2">8,72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6">
            <text:p><text:span text:style-name="T2">Va</text:span><text:span text:style-name="T21">l</text:span><text:span text:style-name="T2">or das despesas aprovadas ( - )</text:span></text:p>
          </table:table-cell>
          <table:covered-table-cell table:number-columns-repeated="4"/>
          <table:table-cell office:value-type="string" table:style-name="ce44">
            <text:p><text:span text:style-name="T2">R$ <text:s text:c="2"/>729.067,55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7">
            <text:p><text:span text:style-name="T2">Saldo ( = )</text:span></text:p>
          </table:table-cell>
          <table:covered-table-cell table:number-columns-repeated="4"/>
          <table:table-cell office:value-type="string" table:style-name="ce45">
            <text:p><text:span text:style-name="T21">R</text:span><text:span text:style-name="T2">$<text:s text:c="3"/></text:span><text:span text:style-name="T21">1</text:span><text:span text:style-name="T2">47.00</text:span><text:span text:style-name="T21">1</text:span><text:span text:style-name="T2">,</text:span><text:span text:style-name="T21">1</text:span><text:span text:style-name="T2">7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4">
            <text:p><text:span text:style-name="T2">Va</text:span><text:span text:style-name="T21">l</text:span><text:span text:style-name="T2">or glosado restituído pe</text:span><text:span text:style-name="T21">l</text:span><text:span text:style-name="T2">a en</text:span><text:span text:style-name="T21">t</text:span><text:span text:style-name="T2">idade ( - )</text:span></text:p>
          </table:table-cell>
          <table:covered-table-cell table:number-columns-repeated="4"/>
          <table:table-cell office:value-type="string" table:style-name="ce46">
            <text:p><text:span text:style-name="T2">R$<text:s text:c="16"/></text:span><text:span text:style-name="T29"><text:s/></text:span><text:span text:style-name="T30">-</text:span></text:p>
          </table:table-cell>
          <table:table-cell table:number-columns-repeated="16378"/>
        </table:table-row>
        <table:table-row table:style-name="ro1">
          <table:table-cell office:value-type="string" table:number-columns-spanned="5" table:number-rows-spanned="1" table:style-name="ce92">
            <text:p><text:span text:style-name="T2">Valor</text:span><text:span text:style-name="T29"><text:s/>glosado a se</text:span><text:span text:style-name="T31">r<text:s/></text:span><text:span text:style-name="T29">restituído (<text:s/></text:span><text:span text:style-name="T32">= )</text:span></text:p>
          </table:table-cell>
          <table:covered-table-cell table:number-columns-repeated="4"/>
          <table:table-cell table:style-name="ce47"/>
          <table:table-cell table:number-columns-repeated="16378"/>
        </table:table-row>
        <table:table-row table:style-name="ro5">
          <table:table-cell office:value-type="string" table:number-columns-spanned="5" table:number-rows-spanned="1" table:style-name="ce93">
            <text:p><text:span text:style-name="T2">Sa</text:span><text:span text:style-name="T21">l</text:span><text:span text:style-name="T2">do<text:s/></text:span><text:span text:style-name="T21">n</text:span><text:span text:style-name="T2">ão<text:s/></text:span><text:span text:style-name="T21">u</text:span><text:span text:style-name="T2">t</text:span><text:span text:style-name="T21">i</text:span><text:span text:style-name="T2">l</text:span><text:span text:style-name="T21">i</text:span><text:span text:style-name="T2">zado, t</text:span><text:span text:style-name="T21">r</text:span><text:span text:style-name="T2">ans</text:span><text:span text:style-name="T21">p</text:span><text:span text:style-name="T2">orta</text:span><text:span text:style-name="T21">d</text:span><text:span text:style-name="T2">o<text:s/></text:span><text:span text:style-name="T21">p</text:span><text:span text:style-name="T2">ara o exe</text:span><text:span text:style-name="T21">r</text:span><text:span text:style-name="T2">c</text:span><text:span text:style-name="T21">í</text:span><text:span text:style-name="T2">cio de 2020, conforme</text:span></text:p>
            <text:p><text:span text:style-name="T2">a</text:span><text:span text:style-name="T21">u</text:span><text:span text:style-name="T2">tor</text:span><text:span text:style-name="T21">i</text:span><text:span text:style-name="T2">zação da Sr</text:span><text:span text:style-name="T21">.<text:s/></text:span><text:span text:style-name="T2">Di</text:span><text:span text:style-name="T21">r</text:span><text:span text:style-name="T2">etor<text:s/></text:span><text:span text:style-name="T21">d</text:span><text:span text:style-name="T2">o DCEOE (<text:s/></text:span><text:span text:style-name="T21">=<text:s/></text:span><text:span text:style-name="T2">)</text:span></text:p>
          </table:table-cell>
          <table:covered-table-cell table:number-columns-repeated="4"/>
          <table:table-cell office:value-type="string" table:style-name="ce48">
            <text:p><text:span text:style-name="T21">R</text:span><text:span text:style-name="T2">$ <text:s text:c="2"/>147.0</text:span><text:span text:style-name="T21">01</text:span><text:span text:style-name="T2">,</text:span><text:span text:style-name="T21">1</text:span><text:span text:style-name="T2">7</text:span></text:p>
          </table:table-cell>
          <table:table-cell table:number-columns-repeated="16378"/>
        </table:table-row>
        <table:table-row table:style-name="ro6">
          <table:table-cell office:value-type="string" table:style-name="ce1">
            <text:p><text:span text:style-name="T2">Valor<text:s/></text:span><text:span text:style-name="T21">d</text:span><text:span text:style-name="T2">as<text:s/></text:span><text:span text:style-name="T21">D</text:span><text:span text:style-name="T2">espesas Glosadas (<text:s/></text:span><text:span text:style-name="T21">i<text:s/></text:span><text:span text:style-name="T33">)1<text:s text:c="3"/></text:span><text:span text:style-name="T2">R$<text:s text:c="18"/></text:span><text:span text:style-name="T33">-1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2">Diante da documentação ver</text:span><text:span text:style-name="T21">i</text:span><text:span text:style-name="T2">ficada <text:s/>emitimos Parecer Conclusivo<text:s/></text:span><text:span text:style-name="T21">f</text:span><text:span text:style-name="T2">avoráve</text:span><text:span text:style-name="T21">l<text:s/></text:span><text:span text:style-name="T29">à</text:span><text:span text:style-name="T2"><text:s/>ap</text:span><text:span text:style-name="T21">r</text:span><text:span text:style-name="T2">ovação das despesas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2">no valor de R$ 729</text:span><text:span text:style-name="T27">.</text:span><text:span text:style-name="T2">067,55</text:span><text:span text:style-name="T27">,<text:s/></text:span><text:span text:style-name="T2">ressalvando que a quantia <text:s text:c="6"/>R$ 147</text:span><text:span text:style-name="T27">.</text:span><text:span text:style-name="T2">001, 17 foi transportada <text:s/>para o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<text:span text:style-name="T2">exe</text:span><text:span text:style-name="T21">r</text:span><text:span text:style-name="T2">cício de 2020</text:span><text:span text:style-name="T1">.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2">De aco</text:span><text:span text:style-name="T21">r</text:span><text:span text:style-name="T2">do:</text:span></text:p>
          </table:table-cell>
          <table:table-cell table:number-columns-repeated="16383"/>
        </table:table-row>
        <table:table-row table:style-name="ro1">
          <table:table-cell office:value-type="string" table:style-name="ce49">
            <text:p><text:span text:style-name="T24">Página 2 de 2</text:span></text:p>
          </table:table-cell>
          <table:table-cell table:number-columns-repeated="16383"/>
        </table:table-row>
        <table:table-row table:number-rows-repeated="104851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26T18:10:17Z</meta:creation-date>
    <dc:date>2025-09-26T16:10:19Z</dc:date>
    <meta:editing-duration>PT0S</meta:editing-duration>
  </office:meta>
</office:document-meta>
</file>