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38343B" fo:border-bottom="thin solid #3B3B3F" fo:border-left="thin solid #2F2F2F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38343B" fo:border-bottom="thin solid #3B3B3F" fo:border-left="thin solid #38383B" fo:border-right="thin solid #3B3B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38343B" fo:border-bottom="thin solid #3B3B3F" fo:border-left="thin solid #3B3B3B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38343B" fo:border-bottom="thin solid #3B3B3F" fo:border-left="thin solid #343434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38343B" fo:border-bottom="thin solid #3B3B3F" fo:border-left="thin solid #38383B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3B3B3F" fo:border-bottom="thin solid #2F2F34" fo:border-left="thin solid #343434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3B3B3F" fo:border-bottom="thin solid #2F2F34" fo:border-left="thin solid #38383B" fo:border-right="thin solid #1F1F23" style:vertical-align="top" fo:wrap-option="wrap" style:repeat-content="false"/>
      <style:paragraph-properties fo:text-align="start" fo:margin-left="0cm"/>
      <style:text-properties fo:color="#151318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2F2F34" fo:border-bottom="thin solid #3B383B" fo:border-left="thin solid #343434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2F2F34" fo:border-bottom="thin solid #3B383B" fo:border-left="thin solid #38383B" fo:border-right="thin solid #1F1F23" style:vertical-align="top" fo:wrap-option="wrap" style:repeat-content="false"/>
      <style:paragraph-properties fo:text-align="start" fo:margin-left="0cm"/>
      <style:text-properties fo:color="#151318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1F1F23" fo:border-bottom="thin solid #1F1F23" fo:border-left="thin solid #1F1F23" fo:border-right="thin solid #282334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1F1C23" fo:border-bottom="thin solid #2F2B34" fo:border-left="thin solid #2F2F2F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1F1C23" fo:border-bottom="thin solid #2F2B34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1F1C23" fo:border-bottom="thin solid #2F2B34" fo:border-left="none" fo:border-right="thin solid #343444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2F2B34" fo:border-bottom="thin solid #383438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2F2B3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2F2B34" fo:border-bottom="thin solid #383438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383438" fo:border-bottom="thin solid #38343B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383438" fo:border-bottom="thin solid #3834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383438" fo:border-bottom="thin solid #38343B" fo:border-left="none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383438" fo:border-bottom="thin solid #38343B" fo:border-left="thin solid #3434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383438" fo:border-bottom="thin solid #38343B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38343B" fo:border-bottom="thin solid #3B3B3F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38343B" fo:border-bottom="thin solid #3B3B3F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3B3B3F" fo:border-bottom="none" fo:border-left="thin solid #2F2F2F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3B383B" fo:border-left="thin solid #2F2F2F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thin solid #3B3B3F" fo:border-bottom="none" fo:border-left="thin solid #38383B" fo:border-right="thin solid #3B3B3B" style:vertical-align="top" fo:wrap-option="wrap" style:repeat-content="false"/>
      <style:paragraph-properties fo:text-align="start" fo:margin-left="0cm"/>
      <style:text-properties fo:color="#151318"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none" fo:border-bottom="thin solid #3B383B" fo:border-left="thin solid #38383B" fo:border-right="thin solid #3B3B3B" style:vertical-align="top" fo:wrap-option="wrap" style:repeat-content="false"/>
      <style:paragraph-properties fo:text-align="start" fo:margin-left="0cm"/>
      <style:text-properties fo:color="#151318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3B3B3F" fo:border-bottom="none" fo:border-left="thin solid #3B3B3B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solid #3B383B" fo:border-left="thin solid #3B3B3B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3B3B3F" fo:border-bottom="thin solid #2F2F34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3B3B3F" fo:border-bottom="thin solid #2F2F34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2F2F34" fo:border-bottom="thin solid #3B383B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2F2F34" fo:border-bottom="thin solid #3B383B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3B383B" fo:border-bottom="none" fo:border-left="thin solid #2F2F2F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3B383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B383B" fo:border-bottom="none" fo:border-left="none" fo:border-right="thin solid #1F1F23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3B383B" fo:border-bottom="thin solid #38383B" fo:border-left="thin solid #1F1F23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B383B" fo:border-bottom="thin solid #38383B" fo:border-left="none" fo:border-right="thin solid #343444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3B3B3F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3B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3B3B3F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38383B" fo:border-bottom="thin solid #3B3B3F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38383B" fo:border-bottom="thin solid #3B3B3F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3B3B3F" fo:border-bottom="thin solid #3B383F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3B3B3F" fo:border-bottom="thin solid #3B38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3B3B3F" fo:border-bottom="thin solid #3B383F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3B3B3F" fo:border-bottom="thin solid #3B383F" fo:border-left="thin solid #1F1F23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3B3B3F" fo:border-bottom="thin solid #3B383F" fo:border-left="none" fo:border-right="thin solid #343444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3B383F" fo:border-bottom="thin solid #38383B" fo:border-left="thin solid #2F2F2F" fo:border-right="none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3B383F" fo:border-bottom="thin solid #38383B" fo:border-left="none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3B383F" fo:border-bottom="thin solid #38383B" fo:border-left="none" fo:border-right="thin solid #1F1F23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3B383F" fo:border-bottom="thin solid #38383B" fo:border-left="thin solid #1F1F23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3B383F" fo:border-bottom="thin solid #38383B" fo:border-left="none" fo:border-right="thin solid #343444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38383B" fo:border-bottom="thin solid #38383B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38383B" fo:border-bottom="thin solid #38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38383B" fo:border-bottom="thin solid #38383B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38383B" fo:border-bottom="thin solid #38383B" fo:border-left="thin solid #1F1F23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8383B" fo:border-bottom="thin solid #38383B" fo:border-left="none" fo:border-right="thin solid #343444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38383B" fo:border-bottom="thin solid #3F3B3F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38383B" fo:border-bottom="thin solid #3F3B3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38383B" fo:border-bottom="thin solid #3F3B3F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38383B" fo:border-bottom="thin solid #3F3B3F" fo:border-left="thin solid #1F1F23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38383B" fo:border-bottom="thin solid #3F3B3F" fo:border-left="none" fo:border-right="thin solid #343444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3F3B3F" fo:border-bottom="thin solid #38383B" fo:border-left="thin solid #2F2F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3F3B3F" fo:border-bottom="thin solid #38383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3F3B3F" fo:border-bottom="thin solid #38383B" fo:border-left="none" fo:border-right="thin solid #1F1F2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3F3B3F" fo:border-bottom="thin solid #38383B" fo:border-left="thin solid #1F1F23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3F3B3F" fo:border-bottom="thin solid #38383B" fo:border-left="none" fo:border-right="thin solid #343444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38383B" fo:border-bottom="thin solid #343434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38383B" fo:border-bottom="thin solid #34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38383B" fo:border-bottom="thin solid #343434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38383B" fo:border-bottom="thin solid #343434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38383B" fo:border-bottom="thin solid #343434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343434" fo:border-bottom="none" fo:border-left="thin solid #2F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34343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343434" fo:border-bottom="none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343434" fo:border-bottom="thin solid #444448" fo:border-left="thin solid #1F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343434" fo:border-bottom="thin solid #444448" fo:border-left="none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thin solid #3B383B" fo:border-left="thin solid #2F2F2F" fo:border-right="none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3B383B" fo:border-left="none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3B383B" fo:border-left="none" fo:border-right="thin solid #1F1F23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444448" fo:border-bottom="thin solid #3B383B" fo:border-left="thin solid #1F1F23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44448" fo:border-bottom="thin solid #3B383B" fo:border-left="none" fo:border-right="thin solid #343444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1F1F23" fo:border-bottom="thin solid #1F1F23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1F1F23" fo:border-bottom="thin solid #1F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1F1F23" fo:border-bottom="thin solid #1F1F23" fo:border-left="none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1F1F23" fo:border-left="thin solid #2F2F2F" fo:border-right="thin solid #1F1F23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444448" fo:border-bottom="none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1F1F23" fo:border-bottom="thin solid #1F1F23" fo:border-left="thin solid #232323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3F3B3F" fo:border-bottom="thin solid #38383B" fo:border-left="thin solid #2F2F2F" fo:border-right="thin solid #1F1F23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3F3B3F" fo:border-bottom="thin solid #38383B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38383B" fo:border-bottom="thin solid #343434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38383B" fo:border-bottom="thin solid #343434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343434" fo:border-bottom="none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343434" fo:border-bottom="thin solid #444448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3B383F" fo:border-bottom="thin solid #38383B" fo:border-left="thin solid #2F2F2F" fo:border-right="thin solid #1F1F23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3B383F" fo:border-bottom="thin solid #38383B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38383B" fo:border-bottom="thin solid #38383B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38383B" fo:border-bottom="thin solid #38383B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38383B" fo:border-bottom="thin solid #3F3B3F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38383B" fo:border-bottom="thin solid #3F3B3F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3B383B" fo:border-bottom="none" fo:border-left="thin solid #2F2F2F" fo:border-right="thin solid #1F1F23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3B383B" fo:border-bottom="thin solid #38383B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3B3B3F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38383B" fo:border-bottom="thin solid #3B3B3F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3B3B3F" fo:border-bottom="thin solid #3B383F" fo:border-left="thin solid #2F2F2F" fo:border-right="thin solid #1F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3B3B3F" fo:border-bottom="thin solid #3B383F" fo:border-left="thin solid #1F1F23" fo:border-right="thin solid #343444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B3B3F" fo:border-bottom="thin solid #3B383B" fo:border-left="thin solid #2F2F2F" fo:border-right="thin solid #38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36">
      <style:table-cell-properties fo:border-top="thin solid #3B3B3F" fo:border-bottom="thin solid #3B383B" fo:border-left="thin solid #38383B" fo:border-right="thin solid #3B3B3B" style:vertical-align="top" fo:wrap-option="wrap" style:repeat-content="false"/>
      <style:paragraph-properties fo:text-align="start" fo:margin-left="0cm"/>
      <style:text-properties fo:color="#151318"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thin solid #3B3B3F" fo:border-bottom="thin solid #3B383B" fo:border-left="thin solid #3B3B3B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3B3B3F" fo:border-bottom="thin solid #2F2F34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2F2F34" fo:border-bottom="thin solid #3B383B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1F1C23" fo:border-bottom="thin solid #2F2B34" fo:border-left="thin solid #2F2F2F" fo:border-right="thin solid #343444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2F2B34" fo:border-bottom="thin solid #383438" fo:border-left="thin solid #2F2F2F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383438" fo:border-bottom="thin solid #38343B" fo:border-left="thin solid #2F2F2F" fo:border-right="thin solid #3434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thin solid #383438" fo:border-bottom="thin solid #38343B" fo:border-left="thin solid #343434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38343B" fo:border-bottom="thin solid #3B3B3F" fo:border-left="thin solid #1F1F23" fo:border-right="thin solid #3434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1513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D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D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D3B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D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66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D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80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66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6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0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6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807E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6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66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80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6662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6662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D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513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513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1513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D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D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513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B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D6B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15131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A2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D2A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513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15131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B1C8E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<text:span text:style-name="T2">PR EFEITU RA <text:s/>DE <text:s/>G UARU 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3">DEPARTAM ENTO DE<text:s/></text:span><text:span text:style-name="T4">CONTROLE DA<text:s/></text:span><text:span text:style-name="T5">EX<text:s/></text:span><text:span text:style-name="T3">ECUÇÃO<text:s/></text:span><text:span text:style-name="T4">ORÇAMENTÁRIA <text:s/>DA<text:s/></text:span><text:span text:style-name="T5">EDUCAÇÃO<text:s/></text:span><text:span text:style-name="T4">DIVISÃO<text:s/></text:span><text:span text:style-name="T3">TÉCN ICA<text:s text:c="2"/></text:span><text:span text:style-name="T5">DE<text:s text:c="2"/></text:span><text:span text:style-name="T4">PRES</text:span><text:span text:style-name="T6">TA</text:span><text:span text:style-name="T4">ÇÃO <text:s/>DE <text:s/>CONTAS <text:s/>DE<text:s text:c="2"/></text:span><text:span text:style-name="T5">CONVÊN I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7">PARECER<text:s/></text:span><text:span text:style-name="T8">C</text:span><text:span text:style-name="T9">ONC</text:span><text:span text:style-name="T8">LU</text:span><text:span text:style-name="T9">S</text:span><text:span text:style-name="T8">IVO<text:s/></text:span><text:span text:style-name="T7">Nº</text:span><text:span text:style-name="T10">.<text:s/></text:span><text:span text:style-name="T8">1</text:span><text:span text:style-name="T9">23</text:span><text:span text:style-name="T8">/</text:span><text:span text:style-name="T9">2018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Ó</text:span><text:span text:style-name="T10">r</text:span><text:span text:style-name="T8">gão<text:s/></text:span><text:span text:style-name="T7">Concessor:<text:s/></text:span><text:span text:style-name="T12">Prefeitura de Guarulhos<text:s/></text:span><text:span text:style-name="T13">-<text:s/></text:span><text:span text:style-name="T12">Se</text:span><text:span text:style-name="T14">cretaria<text:s/></text:span><text:span text:style-name="T13">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E</text:span><text:span text:style-name="T10">n</text:span><text:span text:style-name="T11">tid</text:span><text:span text:style-name="T9">ade</text:span><text:span text:style-name="T8">: <text:s text:c="11"/>I</text:span><text:span text:style-name="T9">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Ender</text:span><text:span text:style-name="T7">eço:<text:s text:c="11"/></text:span><text:span text:style-name="T9">Av. José<text:s/></text:span><text:span text:style-name="T7">Antonio Cabral</text:span><text:span text:style-name="T11">,<text:s/></text:span><text:span text:style-name="T7">nº 89<text:s/></text:span><text:span text:style-name="T8">-<text:s/></text:span><text:span text:style-name="T7">Jd</text:span><text:span text:style-name="T10">.<text:s/></text:span><text:span text:style-name="T8">Rosa<text:s/></text:span><text:span text:style-name="T7">de França - Guarulhos/SP.<text:s/></text:span><text:span text:style-name="T11">CNPJ<text:s/></text:span><text:span text:style-name="T8">nº:<text:s text:c="14"/></text:span><text:span text:style-name="T9">52</text:span><text:span text:style-name="T8">.</text:span><text:span text:style-name="T9">370.970/0001-82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Termo<text:s/></text:span><text:span text:style-name="T7">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Colab</text:span><text:span text:style-name="T9">oração<text:s/></text:span><text:span text:style-name="T7">nº:<text:s text:c="2"/></text:span><text:span text:style-name="T9">002724/2017-S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P.A.<text:s/></text:span><text:span text:style-name="T8">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Celebr</text:span><text:span text:style-name="T9">ação nº</text:span><text:span text:style-name="T11">:<text:s text:c="3"/></text:span><text:span text:style-name="T9">65442/2016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3">Em atendim</text:span><text:span text:style-name="T15">ento <text:s/>ao<text:s/></text:span><text:span text:style-name="T12">constante <text:s/>no termo <text:s/>em<text:s text:c="2"/></text:span><text:span text:style-name="T13">referência<text:s text:c="2"/></text:span><text:span text:style-name="T14">e<text:s text:c="2"/></text:span><text:span text:style-name="T13">às<text:s text:c="2"/></text:span><text:span text:style-name="T12">Instruções<text:s text:c="2"/></text:span><text:span text:style-name="T13">nº</text:span><text:span text:style-name="T16">.<text:s text:c="2"/></text:span><text:span text:style-name="T13">02/2016 <text:s/>do<text:s/></text:span><text:span text:style-name="T12">Tribunal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">Contas<text:s/></text:span><text:span text:style-name="T13">do<text:s/></text:span><text:span text:style-name="T12">Estado<text:s/></text:span><text:span text:style-name="T15">de São Paulo<text:s/></text:span><text:span text:style-name="T12">procedemos<text:s/></text:span><text:span text:style-name="T13">à verificação da<text:s/></text:span><text:span text:style-name="T12">Prestação<text:s/></text:span><text:span text:style-name="T13">de<text:s/></text:span><text:span text:style-name="T12">Contas<text:s text:c="2"/></text:span><text:span text:style-name="T13">recebidas <text:s/>da<text:s/></text:span><text:span text:style-name="T14">entidade<text:s/></text:span><text:span text:style-name="T13">Instituto<text:s/></text:span><text:span text:style-name="T15">Santa Ros</text:span><text:span text:style-name="T13">ália, referente ao exercí cio de<text:s/></text:span><text:span text:style-name="T14">2017,<text:s/></text:span><text:span text:style-name="T13">conforme consta no P</text:span><text:span text:style-name="T17">.</text:span><text:span text:style-name="T13">A. de prestação<text:s/></text:span><text:span text:style-name="T14">de conta</text:span><text:span text:style-name="T12">s<text:s/></text:span><text:span text:style-name="T13">nº. 9307/2017<text:s/></text:span><text:span text:style-name="T12">e<text:s/></text:span><text:span text:style-name="T13">com base nos<text:s/></text:span><text:span text:style-name="T12">documentos<text:s/></text:span><text:span text:style-name="T13">analisados atestamos que</text:span><text:span text:style-name="T17">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">1<text:s text:c="2"/></text:span><text:span text:style-name="T19">-<text:s/></text:span><text:span text:style-name="T14">a<text:s/></text:span><text:span text:style-name="T13">Entidade<text:s/></text:span><text:span text:style-name="T12">beneficiária funciona<text:s text:c="2"/></text:span><text:span text:style-name="T13">regul</text:span><text:span text:style-name="T15">arme</text:span><text:span text:style-name="T13">nte em sua sede<text:s/></text:span><text:span text:style-name="T12">à Av<text:s/></text:span><text:span text:style-name="T14">.<text:s/></text:span><text:span text:style-name="T12">José Antonio<text:s/></text:span><text:span text:style-name="T13">Cabral</text:span><text:span text:style-name="T16">,<text:s/></text:span><text:span text:style-name="T13">nº 89<text:s/></text:span><text:span text:style-name="T14">-<text:s/></text:span><text:span text:style-name="T12">Jd</text:span><text:span text:style-name="T16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">Rosa<text:s/></text:span><text:span text:style-name="T13">de<text:s/></text:span><text:span text:style-name="T12">França<text:s/></text:span><text:span text:style-name="T13">-<text:s/></text:span><text:span text:style-name="T12">Guarulhos/SP<text:s/></text:span><text:span text:style-name="T16">.,<text:s/></text:span><text:span text:style-name="T13">é uma<text:s/></text:span><text:span text:style-name="T12">Ent</text:span><text:span text:style-name="T14">idade<text:s/></text:span><text:span text:style-name="T13">sem fins<text:s/></text:span><text:span text:style-name="T12">lucrativos<text:s/></text:span><text:span text:style-name="T17">,<text:s/></text:span><text:span text:style-name="T13">que tem por finalidade<text:s/></text:span><text:span text:style-name="T14">estatut</text:span><text:span text:style-name="T12">ária</text:span><text:span text:style-name="T14">:<text:s/></text:span><text:span text:style-name="T12">a promoção de atividades<text:s/></text:span><text:span text:style-name="T13">e finalidades de relevância pública e social</text:span><text:span text:style-name="T16">,<text:s/></text:span><text:span text:style-name="T13">com<text:s/></text:span><text:span text:style-name="T12">atividade<text:s/></text:span><text:span text:style-name="T14">preponder</text:span><text:span text:style-name="T12">ante na<text:s/></text:span><text:span text:style-name="T15">educação<text:s/></text:span><text:span text:style-name="T14">,<text:s/></text:span><text:span text:style-name="T12">na assistência soc</text:span><text:span text:style-name="T14">i</text:span><text:span text:style-name="T12">al<text:s/></text:span><text:span text:style-name="T13">e cultural<text:s/></text:span><text:span text:style-name="T16">,<text:s/></text:span><text:span text:style-name="T12">tendo por<text:s/></text:span><text:span text:style-name="T13">objetivo<text:s/></text:span><text:span text:style-name="T12">criar<text:s/></text:span><text:span text:style-name="T17">,<text:s/></text:span><text:span text:style-name="T12">dirigir<text:s/></text:span><text:span text:style-name="T13">e manter<text:s/></text:span><text:span text:style-name="T14">estabe</text:span><text:span text:style-name="T12">lecimentos que<text:s/></text:span><text:span text:style-name="T13">vi</text:span><text:span text:style-name="T15">sem<text:s/></text:span><text:span text:style-name="T12">a promoção da<text:s/></text:span><text:span text:style-name="T13">educação</text:span><text:span text:style-name="T17">,<text:s/></text:span><text:span text:style-name="T13">cultura e<text:s/></text:span><text:span text:style-name="T12">assistência social</text:span><text:span text:style-name="T16">,<text:s/></text:span><text:span text:style-name="T13">voltada<text:s/></text:span><text:span text:style-name="T12">ao<text:s/></text:span><text:span text:style-name="T14">a</text:span><text:span text:style-name="T16">t</text:span><text:span text:style-name="T13">endimento,<text:s/></text:span><text:span text:style-name="T12">assessoramento<text:s/></text:span><text:span text:style-name="T17">,<text:s/></text:span><text:span text:style-name="T12">defesa<text:s/></text:span><text:span text:style-name="T17">,<text:s/></text:span><text:span text:style-name="T12">proteção<text:s/></text:span><text:span text:style-name="T13">e garantia dos direitos da infância e da adolescência<text:s/></text:span><text:span text:style-name="T16">,<text:s/></text:span><text:span text:style-name="T14">idosos</text:span><text:span text:style-name="T16">,<text:s/></text:span><text:span text:style-name="T13">bem<text:s/></text:span><text:span text:style-name="T12">como de suas famílias<text:s/></text:span><text:span text:style-name="T16">;<text:s/></text:span><text:span text:style-name="T12">o objeto do<text:s/></text:span><text:span text:style-name="T13">pre</text:span><text:span text:style-name="T15">se</text:span><text:span text:style-name="T13">nte termo<text:s/></text:span><text:span text:style-name="T12">de<text:s/></text:span><text:span text:style-name="T13">colaboração é a cooperação técnica<text:s/></text:span><text:span text:style-name="T14">e financ<text:s/></text:span><text:span text:style-name="T12">eira visando disciplinar os esforços<text:s/></text:span><text:span text:style-name="T13">conjuntos a serem<text:s/></text:span><text:span text:style-name="T14">re</text:span><text:span text:style-name="T12">alizados pelo Município<text:s/></text:span><text:span text:style-name="T13">e pela<text:s/></text:span><text:span text:style-name="T14">Instituição,<text:s/></text:span><text:span text:style-name="T13">para<text:s/></text:span><text:span text:style-name="T12">o desenvolvimento<text:s/></text:span><text:span text:style-name="T13">complementar <text:s/>da<text:s/></text:span><text:span text:style-name="T14">educaç</text:span><text:span text:style-name="T12">ão<text:s/></text:span><text:span text:style-name="T13">pública e gratuita prestada pela Rede Municipal de<text:s/></text:span><text:span text:style-name="T12">Guarulhos, na modalidade<text:s/></text:span><text:span text:style-name="T13">"</text:span><text:span text:style-name="T15">Ed</text:span><text:span text:style-name="T13">ucação<text:s/></text:span><text:span text:style-name="T12">Básica<text:s/></text:span><text:span text:style-name="T13">-<text:s/></text:span><text:span text:style-name="T12">Educação Infantil/Creche"</text:span><text:span text:style-name="T16">.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li -<text:s/></text:span><text:span text:style-name="T8">(qu</text:span><text:span text:style-name="T9">adro a seguir)<text:s/></text:span><text:span text:style-name="T8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3">Ili<text:s/></text:span><text:span text:style-name="T16">-<text:s/></text:span><text:span text:style-name="T13">as<text:s/></text:span><text:span text:style-name="T15">p</text:span><text:span text:style-name="T13">r</text:span><text:span text:style-name="T15">estações <text:s/>de<text:s/></text:span><text:span text:style-name="T12">contas foram<text:s text:c="2"/></text:span><text:span text:style-name="T13">recebida</text:span><text:span text:style-name="T15">s<text:s/></text:span><text:span text:style-name="T12">em</text:span><text:span text:style-name="T16">:<text:s/></text:span><text:span text:style-name="T13">26/04/2017 e 02/08/2017<text:s/></text:span><text:span text:style-name="T16">;<text:s/></text:span><text:span text:style-name="T13">não houve aplicação<text:s/></text:span><text:span text:style-name="T12">de<text:s/></text:span><text:span text:style-name="T13">sanções<text:s/></text:span><text:span text:style-name="T12">por<text:s/></text:span><text:span text:style-name="T15">eventuais<text:s/></text:span><text:span text:style-name="T12">ausências de<text:s/></text:span><text:span text:style-name="T13">comprovação ou desvio de<text:s/></text:span><text:span text:style-name="T12">finalidade<text:s/></text:span><text:span text:style-name="T16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1">IV<text:s/></text:span><text:span text:style-name="T8">-<text:s/></text:span><text:span text:style-name="T11">(</text:span><text:span text:style-name="T7">quadro<text:s/></text:span><text:span text:style-name="T9">a seguir)<text:s/></text:span><text:span text:style-name="T8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0">V<text:s/></text:span><text:span text:style-name="T21">-<text:s/></text:span><text:span text:style-name="T13">a entid</text:span><text:span text:style-name="T15">ade aprese</text:span><text:span text:style-name="T13">ntou<text:s/></text:span><text:span text:style-name="T12">comprovantes<text:s text:c="2"/></text:span><text:span text:style-name="T13">de devolução de<text:s/></text:span><text:span text:style-name="T12">eventuais<text:s text:c="2"/></text:span><text:span text:style-name="T13">glosas e/ou<text:s/></text:span><text:span text:style-name="T12">saldos<text:s/></text:span><text:span text:style-name="T16">,<text:s/></text:span><text:span text:style-name="T13">cópi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">anexas<text:s/></text:span><text:span text:style-name="T17">;<text:s text:c="2"/></text:span><text:span text:style-name="T13">não houve<text:s/></text:span><text:span text:style-name="T12">autorização<text:s/></text:span><text:span text:style-name="T13">para utiliz</text:span><text:span text:style-name="T15">a</text:span><text:span text:style-name="T13">ção de saldos em exercício<text:s/></text:span><text:span text:style-name="T12">subsequente<text:s/></text:span><text:span text:style-name="T16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V<text:s/></text:span><text:span text:style-name="T22">I<text:s/></text:span><text:span text:style-name="T16">-<text:s/></text:span><text:span text:style-name="T13">as<text:s/></text:span><text:span text:style-name="T12">at</text:span><text:span text:style-name="T14">ivi</text:span><text:span text:style-name="T12">dades desenvolv<text:s/></text:span><text:span text:style-name="T14">i</text:span><text:span text:style-name="T12">das com os<text:s/></text:span><text:span text:style-name="T13">recursos próprios e as verbas <text:s/>públicas <text:s/>repassadas<text:s text:c="2"/></text:span><text:span text:style-name="T12">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6">c</text:span><text:span text:style-name="T14">ompa</text:span><text:span text:style-name="T12">tib</text:span><text:span text:style-name="T14">ili</text:span><text:span text:style-name="T12">zam com as metas<text:s/></text:span><text:span text:style-name="T13">prop</text:span><text:span text:style-name="T15">os</text:span><text:span text:style-name="T13">t</text:span><text:span text:style-name="T15">as<text:s/></text:span><text:span text:style-name="T12">e<text:s/></text:span><text:span text:style-name="T13">os resultados alcançados <text:s/>e<text:s/></text:span><text:span text:style-name="T12">estão em<text:s/></text:span><text:span text:style-name="T13">conformidade <text:s/>com o<text:s/></text:span><text:span text:style-name="T14">objeto do<text:s/></text:span><text:span text:style-name="T13">repas</text:span><text:span text:style-name="T15">se e<text:s/></text:span><text:span text:style-name="T12">o respectivo plano de<text:s/></text:span><text:span text:style-name="T13">trab</text:span><text:span text:style-name="T15">a</text:span><text:span text:style-name="T13">lho e de metas pactuad</text:span><text:span text:style-name="T15">as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3">V</text:span><text:span text:style-name="T24">II<text:s/></text:span><text:span text:style-name="T21">-<text:s/></text:span><text:span text:style-name="T13">foram<text:s/></text:span><text:span text:style-name="T12">cumpridas as<text:s/></text:span><text:span text:style-name="T13">cl</text:span><text:span text:style-name="T15">áusulas<text:s/></text:span><text:span text:style-name="T12">pactuadas<text:s/></text:span><text:span text:style-name="T13">em conformidade com<text:s/></text:span><text:span text:style-name="T12">a<text:s/></text:span><text:span text:style-name="T13">regulamentação que<text:s/></text:span><text:span text:style-name="T14">r</text:span><text:span text:style-name="T12">ege a<text:s/></text:span><text:span text:style-name="T14">matéria</text:span><text:span text:style-name="T17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V</text:span><text:span text:style-name="T10">II</text:span><text:span text:style-name="T11">I<text:s/></text:span><text:span text:style-name="T14">- os<text:s/></text:span><text:span text:style-name="T13">g</text:span><text:span text:style-name="T15">as</text:span><text:span text:style-name="T13">tos<text:s/></text:span><text:span text:style-name="T12">efetuados foram<text:s/></text:span><text:span text:style-name="T13">regulare</text:span><text:span text:style-name="T15">s<text:s/></text:span><text:span text:style-name="T12">e sua<text:s/></text:span><text:span text:style-name="T13">contabilização<text:s/></text:span><text:span text:style-name="T12">foi<text:s/></text:span><text:span text:style-name="T13">perfeita</text:span><text:span text:style-name="T16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IX<text:s/></text:span><text:span text:style-name="T14">-<text:s/></text:span><text:span text:style-name="T13">não se<text:s/></text:span><text:span text:style-name="T12">aplica</text:span><text:span text:style-name="T14">,<text:s/></text:span><text:span text:style-name="T12">conforme § 1° do<text:s/></text:span><text:span text:style-name="T15">art</text:span><text:span text:style-name="T13">i</text:span><text:span text:style-name="T15">go<text:s/></text:span><text:span text:style-name="T13">189 da Instrução nº<text:s/></text:span><text:span text:style-name="T12">02/2016 -<text:s/></text:span><text:span text:style-name="T13">TC</text:span><text:span text:style-name="T15">E</text:span><text:span text:style-name="T13">SP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">X</text:span><text:span text:style-name="T11"><text:s/></text:span><text:span text:style-name="T26">-</text:span><text:span text:style-name="T14"><text:s/></text:span><text:span text:style-name="T13">os comprov<text:s/></text:span><text:span text:style-name="T15">antes<text:s/></text:span><text:span text:style-name="T12">de gastos contém a<text:s/></text:span><text:span text:style-name="T13">identificação da Entidade</text:span><text:span text:style-name="T16">,<text:s/></text:span><text:span text:style-name="T13">o tipo de repasse</text:span><text:span text:style-name="T17">,<text:s/></text:span><text:span text:style-name="T13">o número<text:s/></text:span><text:span text:style-name="T12">do<text:s/></text:span><text:span text:style-name="T14">ajuste<text:s/></text:span><text:span text:style-name="T13">e o órg</text:span><text:span text:style-name="T15">ão<text:s/></text:span><text:span text:style-name="T13">re</text:span><text:span text:style-name="T15">passado</text:span><text:span text:style-name="T13">r<text:s/></text:span><text:span text:style-name="T15">a<text:s/></text:span><text:span text:style-name="T13">que<text:s/></text:span><text:span text:style-name="T12">se<text:s/></text:span><text:span text:style-name="T13">ref</text:span><text:span text:style-name="T15">ere</text:span><text:span text:style-name="T13">m</text:span><text:span text:style-name="T17">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X</text:span><text:span text:style-name="T10">I<text:s/></text:span><text:span text:style-name="T11">-<text:s/></text:span><text:span text:style-name="T7">não houve<text:s/></text:span><text:span text:style-name="T9">regularidade<text:s/></text:span><text:span text:style-name="T7">dos recolhimentos de encargos<text:s/></text:span><text:span text:style-name="T8">trab</text:span><text:span text:style-name="T9">alh</text:span><text:span text:style-name="T8">i</text:span><text:span text:style-name="T9">stas</text:span><text:span text:style-name="T8">,<text:s/></text:span><text:span text:style-name="T7">a entidade<text:s/></text:span><text:span text:style-name="T8">deixou<text:s/></text:span><text:span text:style-name="T7">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8">apres</text:span><text:span text:style-name="T9">entar<text:s/></text:span><text:span text:style-name="T7">neste<text:s/></text:span><text:span text:style-name="T9">Departamento<text:s/></text:span><text:span text:style-name="T7">os<text:s/></text:span><text:span text:style-name="T8">H</text:span><text:span text:style-name="T9">oler</text:span><text:span text:style-name="T8">it</text:span><text:span text:style-name="T9">es</text:span><text:span text:style-name="T8">,<text:s/></text:span><text:span text:style-name="T9">as<text:s/></text:span><text:span text:style-name="T7">Guias PIS, FGTS</text:span><text:span text:style-name="T11">,<text:s/></text:span><text:span text:style-name="T7">IRRF e GPS<text:s text:c="2"/></text:span><text:span text:style-name="T8">(t</text:span><text:span text:style-name="T9">odos<text:s/></text:span><text:span text:style-name="T8">r</text:span><text:span text:style-name="T9">efe</text:span><text:span text:style-name="T8">r</text:span><text:span text:style-name="T9">e</text:span><text:span text:style-name="T8">nt</text:span><text:span text:style-name="T9">es<text:s/></text:span><text:span text:style-name="T8">ao mê</text:span><text:span text:style-name="T9">s de<text:s/></text:span><text:span text:style-name="T7">Julho/2017.)<text:s/></text:span><text:span text:style-name="T10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X</text:span><text:span text:style-name="T10">II<text:s/></text:span><text:span text:style-name="T14">- foram<text:s/></text:span><text:span text:style-name="T13">atendidos os<text:s/></text:span><text:span text:style-name="T12">princípios<text:s/></text:span><text:span text:style-name="T13">da<text:s/></text:span><text:span text:style-name="T12">lega</text:span><text:span text:style-name="T14">l</text:span><text:span text:style-name="T12">idade</text:span><text:span text:style-name="T16">,<text:s/></text:span><text:span text:style-name="T13">impessoalidade<text:s/></text:span><text:span text:style-name="T16">,<text:s/></text:span><text:span text:style-name="T13">moralidade, publicidade</text:span><text:span text:style-name="T17">,<text:s text:c="2"/></text:span><text:span text:style-name="T14">eficiência<text:s/></text:span><text:span text:style-name="T16">,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4">motivação<text:s/></text:span><text:span text:style-name="T13">e intere</text:span><text:span text:style-name="T15">ss</text:span><text:span text:style-name="T13">e<text:s/></text:span><text:span text:style-name="T12">público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X<text:s/></text:span><text:span text:style-name="T10">II</text:span><text:span text:style-name="T11">I<text:s/></text:span><text:span text:style-name="T14">-<text:s/></text:span><text:span text:style-name="T13">o controle<text:s/></text:span><text:span text:style-name="T12">interno do Órgão Público<text:s/></text:span><text:span text:style-name="T13">Concessor existe e funciona regularmente<text:s/></text:span><text:span text:style-name="T17">,<text:s/></text:span><text:span text:style-name="T13">sendo<text:s/></text:span><text:span text:style-name="T14">respons</text:span><text:span text:style-name="T12">ável o<text:s/></text:span><text:span text:style-name="T15">Diretor<text:s/></text:span><text:span text:style-name="T12">do<text:s/></text:span><text:span text:style-name="T15">Departamento de<text:s/></text:span><text:span text:style-name="T12">Controle<text:s/></text:span><text:span text:style-name="T13">Interno -<text:s/></text:span><text:span text:style-name="T12">CGM01<text:s/></text:span><text:span text:style-name="T16">,<text:s/></text:span><text:span text:style-name="T12">Ora</text:span><text:span text:style-name="T16">.<text:s/></text:span><text:span text:style-name="T13">Keity Cristina<text:s/></text:span><text:span text:style-name="T12">Rech Bauer</text:span><text:span text:style-name="T16">,<text:s/></text:span><text:span text:style-name="T14">CPF<text:s/></text:span><text:span text:style-name="T13">248.487<text:s/></text:span><text:span text:style-name="T14">.1</text:span><text:span text:style-name="T12">08-20</text:span><text:span text:style-name="T16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X<text:s/></text:span><text:span text:style-name="T22">I</text:span><text:span text:style-name="T11">V<text:s/></text:span><text:span text:style-name="T13">- foram realiz</text:span><text:span text:style-name="T15">adas<text:s/></text:span><text:span text:style-name="T12">visitas<text:s/></text:span><text:span text:style-name="T27">in loco<text:s/></text:span><text:span text:style-name="T13">pelo org</text:span><text:span text:style-name="T15">ã</text:span><text:span text:style-name="T13">o concessor<text:s/></text:span><text:span text:style-name="T17">,<text:s/></text:span><text:span text:style-name="T13">conforme<text:s/></text:span><text:span text:style-name="T12">Relatórios da D</text:span><text:span text:style-name="T14">iv</text:span><text:span text:style-name="T12">isão Técnica de<text:s/></text:span><text:span text:style-name="T13">Supervisão<text:s/></text:span><text:span text:style-name="T12">Escolar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8">li<text:s/></text:span><text:span text:style-name="T1">e IV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29">PREFEITURA <text:s/>DE 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30">SECRETARIA <text:s/>DE <text:s/>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31">DEPARTAMENTO DE CONTROLE DA EXECUÇÃO ORÇAMENTÁRIA DA EDUCAÇÃO DIVISÃO TÉCNICA DE PRESTAÇÃO DE CONTAS DE CONVÊNI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23">
            <text:p><text:span text:style-name="T32">ORIGEM</text:span><text:span text:style-name="T33"><text:s/></text:span><text:span text:style-name="T34">DO RECURSO<text:s/></text:span><text:span text:style-name="T35">MUNICIPAL<text:s/></text:span><text:span text:style-name="T33">:<text:s text:c="22"/></text:span><text:span text:style-name="T34">R$ <text:s text:c="24"/>373.551,36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4">
            <text:p><text:span text:style-name="T32">FONTE<text:s/></text:span><text:span text:style-name="T1">DE RECURSO: MOE - MANUTENÇAO E DESENVOLVIMENTO DA EDUCAÇAO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125">
            <text:p><text:span text:style-name="T1">Nota de Empenho</text:span></text:p>
          </table:table-cell>
          <table:covered-table-cell table:number-columns-repeated="2"/>
          <table:table-cell office:value-type="string" table:number-columns-spanned="4" table:number-rows-spanned="1" table:style-name="ce126">
            <text:p><text:span text:style-name="T1">Ordem de Pagamento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style-name="ce9">
            <text:p><text:span text:style-name="T32">Número</text:span></text:p>
          </table:table-cell>
          <table:table-cell office:value-type="string" table:style-name="ce10">
            <text:p><text:span text:style-name="T1">Data</text:span></text:p>
          </table:table-cell>
          <table:table-cell office:value-type="string" table:style-name="ce11">
            <text:p><text:span text:style-name="T1">Valor</text:span></text:p>
          </table:table-cell>
          <table:table-cell office:value-type="string" table:style-name="ce12">
            <text:p><text:span text:style-name="T1">Número</text:span></text:p>
          </table:table-cell>
          <table:table-cell office:value-type="string" table:style-name="ce13">
            <text:p><text:span text:style-name="T1">Data</text:span></text:p>
          </table:table-cell>
          <table:table-cell office:value-type="string" table:number-columns-spanned="2" table:number-rows-spanned="1" table:style-name="ce127">
            <text:p><text:span text:style-name="T1">Valor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8">
            <text:p><text:span text:style-name="T1">961/2017</text:span></text:p>
          </table:table-cell>
          <table:table-cell office:value-type="date" office:date-value="2017-01-17T00:00:00" table:number-columns-spanned="1" table:number-rows-spanned="2" table:style-name="ce119">
            <text:p>17/01/2017</text:p>
          </table:table-cell>
          <table:table-cell office:value-type="string" table:number-columns-spanned="1" table:number-rows-spanned="2" table:style-name="ce120">
            <text:p><text:span text:style-name="T1">R$ <text:s/>373. 551</text:span><text:span text:style-name="T36">,</text:span><text:span text:style-name="T1">36</text:span></text:p>
          </table:table-cell>
          <table:table-cell office:value-type="string" table:style-name="ce14">
            <text:p><text:span text:style-name="T32">4382/2017</text:span></text:p>
          </table:table-cell>
          <table:table-cell office:value-type="date" office:date-value="2017-02-23T00:00:00" table:style-name="ce15">
            <text:p>23/02/2017</text:p>
          </table:table-cell>
          <table:table-cell office:value-type="string" table:number-columns-spanned="2" table:number-rows-spanned="1" table:style-name="ce121">
            <text:p><text:span text:style-name="T1">R$<text:s text:c="3"/></text:span><text:span text:style-name="T32">186</text:span><text:span text:style-name="T36">.</text:span><text:span text:style-name="T1">775<text:s/></text:span><text:span text:style-name="T37">,</text:span><text:span text:style-name="T1">68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<text:span text:style-name="T1">11008/2017</text:span></text:p>
          </table:table-cell>
          <table:table-cell office:value-type="date" office:date-value="2017-04-19T00:00:00" table:style-name="ce17">
            <text:p>19/04/2017</text:p>
          </table:table-cell>
          <table:table-cell office:value-type="string" table:number-columns-spanned="2" table:number-rows-spanned="1" table:style-name="ce122">
            <text:p><text:span text:style-name="T1">R$ <text:s text:c="2"/>186</text:span><text:span text:style-name="T36">.</text:span><text:span text:style-name="T32">775,68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2">
            <text:p><text:span text:style-name="T1">Valor</text:span><text:span text:style-name="T34"><text:s/>Total Repassado no Exercício<text:s/></text:span><text:span text:style-name="T33">(<text:s/></text:span><text:span text:style-name="T38">=<text:s/></text:span><text:span text:style-name="T39">)</text:span></text:p>
          </table:table-cell>
          <table:covered-table-cell table:number-columns-repeated="4"/>
          <table:table-cell office:value-type="string" table:number-columns-spanned="2" table:number-rows-spanned="1" table:style-name="ce113">
            <text:p><text:span text:style-name="T1">R$<text:s text:c="2"/></text:span><text:span text:style-name="T34"><text:s/>373.551,36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4">
            <text:p><text:span text:style-name="T1">Rendimentos da Aplicação Financeira<text:s/></text:span><text:span text:style-name="T32">( + )</text:span></text:p>
          </table:table-cell>
          <table:covered-table-cell table:number-columns-repeated="4"/>
          <table:table-cell office:value-type="string" table:number-columns-spanned="2" table:number-rows-spanned="1" table:style-name="ce115">
            <text:p><text:span text:style-name="T1">R$ <text:s text:c="5"/>2</text:span><text:span text:style-name="T36">.</text:span><text:span text:style-name="T1">312<text:s/></text:span><text:span text:style-name="T36">,</text:span><text:span text:style-name="T1">17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6">
            <text:p><text:span text:style-name="T1">Rendimentos Apurados sobre Valores Não Aplicados<text:s/></text:span><text:span text:style-name="T32">(<text:s/></text:span><text:span text:style-name="T1">+<text:s/></text:span><text:span text:style-name="T32">)</text:span></text:p>
          </table:table-cell>
          <table:covered-table-cell table:number-columns-repeated="4"/>
          <table:table-cell office:value-type="string" table:number-columns-spanned="2" table:number-rows-spanned="1" table:style-name="ce117">
            <text:p><text:span text:style-name="T1">R$<text:s text:c="16"/></text:span><text:span text:style-name="T34"><text:s/></text:span><text:span text:style-name="T40">-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6">
            <text:p><text:span text:style-name="T1">Valor Total da Receita (<text:s/></text:span><text:span text:style-name="T41">= )</text:span></text:p>
          </table:table-cell>
          <table:covered-table-cell table:number-columns-repeated="4"/>
          <table:table-cell office:value-type="string" table:number-columns-spanned="2" table:number-rows-spanned="1" table:style-name="ce107">
            <text:p><text:span text:style-name="T1">R$<text:s text:c="2"/></text:span><text:span text:style-name="T34"><text:s/>375.863,53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8">
            <text:p><text:span text:style-name="T1">Valor das Despesas Aprovadas ( - )</text:span></text:p>
          </table:table-cell>
          <table:covered-table-cell table:number-columns-repeated="4"/>
          <table:table-cell office:value-type="string" table:number-columns-spanned="2" table:number-rows-spanned="1" table:style-name="ce109">
            <text:p><text:span text:style-name="T1">R$<text:s text:c="2"/></text:span><text:span text:style-name="T34"><text:s/>356.493,87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10">
            <text:p><text:span text:style-name="T1">Saldo Restituído pela Entidade ( - )</text:span></text:p>
          </table:table-cell>
          <table:covered-table-cell table:number-columns-repeated="4"/>
          <table:table-cell office:value-type="string" table:number-columns-spanned="2" table:number-rows-spanned="1" table:style-name="ce111">
            <text:p><text:span text:style-name="T1">R$<text:s text:c="4"/></text:span><text:span text:style-name="T34"><text:s/>19.369,66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0">
            <text:p><text:span text:style-name="T1">Atualização Monetária<text:s/></text:span><text:span text:style-name="T32">(<text:s/></text:span><text:span text:style-name="T1">+<text:s/></text:span><text:span text:style-name="T32">)</text:span></text:p>
          </table:table-cell>
          <table:covered-table-cell table:number-columns-repeated="4"/>
          <table:table-cell office:value-type="string" table:number-columns-spanned="2" table:number-rows-spanned="1" table:style-name="ce101">
            <text:p><text:span text:style-name="T1">R$<text:s text:c="8"/></text:span><text:span text:style-name="T34"><text:s/>685,54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2">
            <text:p><text:span text:style-name="T1">Saldo Restituído pela Entidade ( - )</text:span></text:p>
          </table:table-cell>
          <table:covered-table-cell table:number-columns-repeated="4"/>
          <table:table-cell office:value-type="string" table:number-columns-spanned="2" table:number-rows-spanned="1" table:style-name="ce103">
            <text:p><text:span text:style-name="T1">R$ <text:s text:c="3"/>20<text:s/></text:span><text:span text:style-name="T36">.</text:span><text:span text:style-name="T1">055<text:s/></text:span><text:span text:style-name="T36">,</text:span><text:span text:style-name="T1">2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04">
            <text:p><text:span text:style-name="T1">Saldo Restituído pela Entidade<text:s/></text:span><text:span text:style-name="T32">( - )</text:span></text:p>
          </table:table-cell>
          <table:covered-table-cell table:number-columns-repeated="4"/>
          <table:table-cell office:value-type="string" table:number-columns-spanned="2" table:number-rows-spanned="1" table:style-name="ce105">
            <text:p><text:span text:style-name="T1">R$ <text:s text:c="3"/>20<text:s/></text:span><text:span text:style-name="T36">.</text:span><text:span text:style-name="T1">055</text:span><text:span text:style-name="T36">,</text:span><text:span text:style-name="T32">2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97">
            <text:p><text:span text:style-name="T1">Total a ser Restituído<text:s/></text:span><text:span text:style-name="T32">(<text:s/></text:span><text:span text:style-name="T41">= )</text:span></text:p>
          </table:table-cell>
          <table:covered-table-cell table:number-columns-repeated="4"/>
          <table:table-cell office:value-type="string" table:number-columns-spanned="2" table:number-rows-spanned="1" table:style-name="ce98">
            <text:p><text:span text:style-name="T1">R$<text:s text:c="17"/></text:span><text:span text:style-name="T34"><text:s/></text:span><text:span text:style-name="T42">-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99">
            <text:p><text:span text:style-name="T1">Valor das Despesas Glosadas ( i )</text:span></text:p>
          </table:table-cell>
          <table:covered-table-cell table:number-columns-repeated="4"/>
          <table:table-cell office:value-type="string" table:style-name="ce18">
            <text:p><text:span text:style-name="T1">R$<text:s text:c="3"/></text:span><text:span text:style-name="T34"><text:s/>21.843,9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">
            <text:p><text:span text:style-name="T32">Diante<text:s/></text:span><text:span text:style-name="T1">da documentação verificada emitimos Parecer<text:s/></text:span><text:span text:style-name="T32">Conclusivo<text:s/></text:span><text:span text:style-name="T1">favorável<text:s/></text:span><text:span text:style-name="T34">à</text:span><text:span text:style-name="T1"><text:s/>aprovação das despes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2">no valor<text:s/></text:span><text:span text:style-name="T1">de R$ 356.493<text:s/></text:span><text:span text:style-name="T36">,</text:span><text:span text:style-name="T1">87</text:span><text:span text:style-name="T36">,<text:s/></text:span><text:span text:style-name="T1">ressalvando que a quanti9 de<text:s/></text:span><text:span text:style-name="T29">R-$<text:s/></text:span><text:span text:style-name="T1">20.055<text:s/></text:span><text:span text:style-name="T36">,</text:span><text:span text:style-name="T1">20 foi restituída pela entidad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Guarulhos<text:s/></text:span><text:span text:style-name="T36">,<text:s/></text:span><text:span text:style-name="T32">7<text:s/></text:span><text:span text:style-name="T1">de junho de 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<text:span text:style-name="T43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<text:span text:style-name="T1">OCCH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Secretário de Educação, Cultura, Esporte e Lazer</text:span></text:p>
          </table:table-cell>
          <table:table-cell table:number-columns-repeated="16383" table:style-name="ce1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8:18:04Z</meta:creation-date>
    <dc:date>2025-09-22T16:18:06Z</dc:date>
    <meta:editing-duration>PT0S</meta:editing-duration>
  </office:meta>
</office:document-meta>
</file>