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F2B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F2B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642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A16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A161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6424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F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F2B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25E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6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6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642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6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2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2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3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A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A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2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A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A16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A1618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A161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BFBFB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BFBFBF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25E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AAAAA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AAAA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7979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BF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AAAA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9797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FBF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AAAA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AAA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FBF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FBF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7979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F2B2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A161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A161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A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BF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A16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A161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FBFB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BFBFB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A16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1A161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F2B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A161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A1618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A16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3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83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F2B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F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F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A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F1C1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9444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F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9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9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F1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474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AAA8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F1C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F1C1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944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F1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F2A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9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956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F1C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F1C1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F1C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1F1C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8C8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31F21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1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450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31F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1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450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31F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31F2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3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1F1C1D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3B363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3B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1F1C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F1C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B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6E6D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1F1C1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F1C1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F1C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F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B36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1F1C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48354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1">ouoc<text:s text:c="2"/></text:span><text:span text:style-name="T2"><text:s/></text:span><text:span text:style-name="T3">u::</text:span><text:span text:style-name="T4">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In</text:span><text:span text:style-name="T6">s</text:span><text:span text:style-name="T5">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Reconhecido</text:span><text:span text:style-name="T8"><text:s/>d</text:span><text:span text:style-name="T9">e<text:s/></text:span><text:span text:style-name="T10">Uti</text:span><text:span text:style-name="T11">lid</text:span><text:span text:style-name="T10">ade<text:s/></text:span><text:span text:style-name="T8">Pública Municipal<text:s/></text:span><text:span text:style-name="T10">Lei N</text:span><text:span text:style-name="T9">º<text:s/></text:span><text:span text:style-name="T12">714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CNPJ:<text:s text:c="2"/></text:span><text:span text:style-name="T12">52.370</text:span><text:span text:style-name="T14"><text:s/></text:span><text:span text:style-name="T15">.</text:span><text:span text:style-name="T14">970</text:span><text:span text:style-name="T16">/</text:span><text:span text:style-name="T14">000<text:s/></text:span><text:span text:style-name="T17">1 -8</text:span><text:span text:style-name="T14">2<text:s text:c="2"/></text:span><text:span text:style-name="T13">E</text:span><text:span text:style-name="T18">-m</text:span><text:span text:style-name="T13">ail</text:span><text:span text:style-name="T19">:<text:s/></text:span><text:span text:style-name="T7">institutosantarosalia<text:s/></text:span><text:span text:style-name="T19">@</text:span><text:span text:style-name="T13">yahoo<text:s/></text:span><text:span text:style-name="T19">.</text:span><text:span text:style-name="T13">com.br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0">ORGANOGRAMA DO INSTITUTO SANTA ROSÁLI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">(<text:s text:c="8"/></text:span><text:span text:style-name="T21">Presidente<text:s text:c="10"/></text:span><text:span text:style-name="T22">J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3">-</text:span><text:span text:style-name="T24">[</text:span><text:span text:style-name="T17">:esoureiro <text:s text:c="10"/>.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">Secretári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5">0 0 0 <text:s text:c="20"/>O <text:s text:c="9"/>O <text:s text:c="5"/>O O <text:s text:c="3"/>"' ""'"" """"-- <text:s text:c="2"/>O<text:s text:c="6"/></text:span><text:span text:style-name="T26">m <text:s/>m o<text:s text:c="13"/></text:span><text:span text:style-name="T27">J<text:s/></text:span><text:span text:style-name="T28">00 <text:s text:c="5"/>• <text:s/>•<text:s text:c="23"/></text:span><text:span text:style-name="T29">m m<text:s text:c="6"/></text:span><text:span text:style-name="T30">m <text:s text:c="3"/>o <text:s/>m <text:s text:c="20"/>m<text:s text:c="7"/></text:span><text:span text:style-name="T31">1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2">•••• ••••••"•••• •••••• •• •• •••• ••• ••<text:s/></text:span><text:span text:style-name="T33">••••<text:s/></text:span><text:span text:style-name="T32">L••••n•n··· ·<text:s text:c="3"/></text:span><text:span text:style-name="T34">·----</text:span><text:span text:style-name="T35">....................................</text:span><text:span text:style-name="T36"><text:s/></text:span><text:span text:style-name="T37">-</text:span><text:span text:style-name="T38">...</text:span><text:span text:style-name="T37">-</text:span><text:span text:style-name="T39">....<text:s text:c="6"/></text:span><text:span text:style-name="T40">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pan text:style-name="T17">Coordenador Pedagógico<text:s text:c="4"/></text:span><text:span text:style-name="T41">·</text:span><text:span text:style-name="T42">--1</text:span><text:span text:style-name="T43">...<text:s text:c="3"/></text:span><text:span text:style-name="T17">o_i_re_t_o_r..P._e_d_ag__o</text:span><text:span text:style-name="T15">'</text:span><text:span text:style-name="T17">g_i_cº__<text:s text:c="5"/></text:span><text:span text:style-name="T44">,J<text:s text:c="7"/></text:span><text:span text:style-name="T45">Assistente  </text:span><text:span text:style-name="T46">Administrativo     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7">-------</text:span><text:span text:style-name="T14">(</text:span><text:span text:style-name="T47">.</text:span><text:span text:style-name="T14">...<text:s text:c="2"/></text:span><text:span text:style-name="T46">P</text:span><text:span text:style-name="T21">_ro_f_e</text:span><text:span text:style-name="T17">..s.s_o_r_e_s<text:s text:c="6"/></text:span><text:span text:style-name="T48">.,</text:span><text:span text:style-name="T49">,J,</text:span><text:span text:style-name="T50">----<text:s text:c="4"/></text:span><text:span text:style-name="T51">-··-</text:span><text:span text:style-name="T52">l...<text:s text:c="4"/></text:span><text:span text:style-name="T21">c_o_z_i</text:span><text:span text:style-name="T17">.</text:span><text:span text:style-name="T21">n</text:span><text:span text:style-name="T17">..</text:span><text:span text:style-name="T21">_he__ir_</text:span><text:span text:style-name="T46">a</text:span><text:span text:style-name="T21">s</text:span><text:span text:style-name="T46">          </text:span><text:span text:style-name="T53">J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4">(<text:s text:c="4"/></text:span><text:span text:style-name="T21">Agente Escolar<text:s text:c="7"/></text:span><text:span text:style-name="T55">)<text:s text:c="15"/></text:span><text:span text:style-name="T56"><text:s/></text:span><text:span text:style-name="T17">Auxiliar de<text:s/></text:span><text:span text:style-name="T21">Limpeza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Auxiliar<text:s/></text:span><text:span text:style-name="T17">de<text:s/></text:span><text:span text:style-name="T21">limpeza<text:s/></text:span><text:span text:style-name="T7">l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A v</text:span><text:span text:style-name="T19">.<text:s/></text:span><text:span text:style-name="T7">José<text:s/></text:span><text:span text:style-name="T13">Ant</text:span><text:span text:style-name="T19">ô</text:span><text:span text:style-name="T7">nio<text:s/></text:span><text:span text:style-name="T13">Cabral,<text:s/></text:span><text:span text:style-name="T57">89</text:span><text:span text:style-name="T21"><text:s/></text:span><text:span text:style-name="T58">-<text:s/></text:span><text:span text:style-name="T13">Jardim<text:s/></text:span><text:span text:style-name="T7">Rosa<text:s/></text:span><text:span text:style-name="T13">de Franç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CEP:</text:span><text:span text:style-name="T10"><text:s/></text:span><text:span text:style-name="T12">0708<text:s/></text:span><text:span text:style-name="T59">1 -</text:span><text:span text:style-name="T12">000<text:s/></text:span><text:span text:style-name="T60">-<text:s/></text:span><text:span text:style-name="T13">Guarulhos</text:span><text:span text:style-name="T10"><text:s/></text:span><text:span text:style-name="T61">-<text:s/></text:span><text:span text:style-name="T10">SP<text:s/></text:span><text:span text:style-name="T61">-<text:s/></text:span><text:span text:style-name="T10">Telefone: (O<text:s/></text:span><text:span text:style-name="T57">1 1 )<text:s/></text:span><text:span text:style-name="T12">2485-</text:span><text:span text:style-name="T57">7422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62">tlZOZ/Zti'IE</text:span><text:span text:style-name="T63"><text:s/></text:span><text:span text:style-name="T64">I!<text:s/></text:span><text:span text:style-name="T65">tlZOZ/tO/'lO</text:span><text:span text:style-name="T66"><text:s/></text:span><text:span text:style-name="T63">-<text:s/></text:span><text:span text:style-name="T66">tlZOZIZEOO<text:s/></text:span><text:span text:style-name="T63">:esodOJd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7">In</text:span><text:span text:style-name="T68">s</text:span><text:span text:style-name="T67">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69">R<text:s/></text:span><text:span text:style-name="T70">eco</text:span><text:span text:style-name="T69">n h</text:span><text:span text:style-name="T71">ec</text:span><text:span text:style-name="T69">i</text:span><text:span text:style-name="T71">do de U</text:span><text:span text:style-name="T69">t<text:s/></text:span><text:span text:style-name="T71">i<text:s/></text:span><text:span text:style-name="T72">l id</text:span><text:span text:style-name="T70">ade<text:s/></text:span><text:span text:style-name="T71">Pú b<text:s/></text:span><text:span text:style-name="T69">l i<text:s/></text:span><text:span text:style-name="T71">ca M u n<text:s/></text:span><text:span text:style-name="T69">i<text:s/></text:span><text:span text:style-name="T71">c<text:s/></text:span><text:span text:style-name="T69">i p</text:span><text:span text:style-name="T71">a<text:s/></text:span><text:span text:style-name="T69">l<text:s/></text:span><text:span text:style-name="T70">Lei<text:s/></text:span><text:span text:style-name="T71">N<text:s/></text:span><text:span text:style-name="T73">º<text:s/></text:span><text:span text:style-name="T70">7<text:s/></text:span><text:span text:style-name="T69">1</text:span><text:span text:style-name="T71">43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70">CN<text:s/></text:span><text:span text:style-name="T69">PJ<text:s/></text:span><text:span text:style-name="T70">: 52.370.970</text:span><text:span text:style-name="T74">/</text:span><text:span text:style-name="T71">000<text:s/></text:span><text:span text:style-name="T69">1 -</text:span><text:span text:style-name="T71">82<text:s/></text:span><text:span text:style-name="T70">E</text:span><text:span text:style-name="T69">-m</text:span><text:span text:style-name="T70">a i<text:s/></text:span><text:span text:style-name="T69">l : i n<text:s/></text:span><text:span text:style-name="T70">s</text:span><text:span text:style-name="T69">t i<text:s/></text:span><text:span text:style-name="T71">t<text:s/></text:span><text:span text:style-name="T69">u</text:span><text:span text:style-name="T71">tosa<text:s/></text:span><text:span text:style-name="T69">n<text:s/></text:span><text:span text:style-name="T71">tarosa<text:s/></text:span><text:span text:style-name="T69">l i</text:span><text:span text:style-name="T70">a<text:s text:c="6"/></text:span><text:span text:style-name="T71">a</text:span><text:span text:style-name="T69">h</text:span><text:span text:style-name="T71">oo</text:span><text:span text:style-name="T69">.</text:span><text:span text:style-name="T70">com.b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5">Presidente: Art.<text:s/></text:span><text:span text:style-name="T76">40º<text:s/></text:span><text:span text:style-name="T75">Estatu</text:span><text:span text:style-name="T77">t</text:span><text:span text:style-name="T75">o Social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Representar <text:s/>o <text:s/>Instituto ativa <text:s/>e <text:s/>passivamente <text:s/>em<text:s/></text:span><text:span text:style-name="T79">juízo<text:s text:c="2"/></text:span><text:span text:style-name="T78">ou fora <text:s/>dele, <text:s/>perante <text:s/>Órgão Administrativo, <text:s/>Público ou Parti</text:span><text:span text:style-name="T80">c</text:span><text:span text:style-name="T79">ular<text:s/></text:span><text:span text:style-name="T78">e, em geral, nas relações com terceiro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Convocar e presidir reunião <text:s/>da<text:s/></text:span><text:span text:style-name="T79">Diretoria<text:s/></text:span><text:span text:style-name="T78">e Assembleias Gerais.<text:s/></text:span><text:span text:style-name="T79">Firmar<text:s/></text:span><text:span text:style-name="T78">e<text:s/></text:span><text:span text:style-name="T79">rescindir<text:s/></text:span><text:span text:style-name="T78">contratos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9">Examinar,<text:s text:c="2"/></text:span><text:span text:style-name="T78">pessoalmente <text:s/>ou <text:s/>por<text:s text:c="2"/></text:span><text:span text:style-name="T79">assessoria,<text:s text:c="2"/></text:span><text:span text:style-name="T78">os<text:s text:c="2"/></text:span><text:span text:style-name="T79">livros<text:s text:c="2"/></text:span><text:span text:style-name="T78">contábeis <text:s/>e <text:s/>outros<text:s text:c="2"/></text:span><text:span text:style-name="T79">livros<text:s text:c="2"/></text:span><text:span text:style-name="T78">de<text:s/></text:span><text:span text:style-name="T79">registros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Nomear os coordenadores para<text:s/></text:span><text:span text:style-name="T79">serviços,<text:s/></text:span><text:span text:style-name="T78">programas e projetos e atividades especiais<text:s/></text:span><text:span text:style-name="T81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75">Secretaria: Art. 43º Estatu</text:span><text:span text:style-name="T77">t</text:span><text:span text:style-name="T75">o Social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Preparar o expediente das assembleias <text:s/>Gerais<text:s/></text:span><text:span text:style-name="T79">e<text:s/></text:span><text:span text:style-name="T78">da reunião da <text:s/>Diretoria; manter em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dia <text:s text:c="2"/>o <text:s text:c="2"/>Livro <text:s/>de <text:s text:c="2"/>Registro <text:s text:c="2"/>de <text:s/>Associadas; <text:s text:c="2"/>manter <text:s text:c="2"/>atualizado <text:s text:c="2"/>o <text:s/>Arquivo <text:s text:c="2"/>Geral<text:s text:c="2"/></text:span><text:span text:style-name="T79">e<text:s/></text:span><text:span text:style-name="T78">supervisionar <text:s/>as publicações</text:span><text:span text:style-name="T80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75">Tesoureira: Art. 46º Estatu</text:span><text:span text:style-name="T77">t</text:span><text:span text:style-name="T75">o Social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Gerir as finanças sociais sob a o</text:span><text:span text:style-name="T80">r</text:span><text:span text:style-name="T79">ientação<text:s/></text:span><text:span text:style-name="T78">da Presidente; elaborar balancetes, previsões orçamentarias e prestação d</text:span><text:span text:style-name="T80">e<text:s/></text:span><text:span text:style-name="T78">contas;<text:s/></text:span><text:span text:style-name="T79">receber<text:s/></text:span><text:span text:style-name="T78">examinar e dar parecer <text:s/>sobre orçamentos, balancetes<text:s/></text:span><text:span text:style-name="T79">e<text:s/></text:span><text:span text:style-name="T78">pr</text:span><text:span text:style-name="T80">e</text:span><text:span text:style-name="T78">stações de <text:s/>contas <text:s/>dos<text:s text:c="2"/></text:span><text:span text:style-name="T79">estabelecimentos<text:s text:c="2"/></text:span><text:span text:style-name="T78">e <text:s/>obras mantidos ou administrados <text:s/>pelo<text:s/></text:span><text:span text:style-name="T79">Institut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5">Diretor Pedagógico:<text:s/></text:span><text:span text:style-name="T78">desenvolve a Proposta Curricular<text:s text:c="2"/></text:span><text:span text:style-name="T79">Projeto<text:s/></text:span><text:span text:style-name="T78">Político-Pedagógico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(PPP), em consonância com a Base Nacional Comum Curricular (BNCC)<text:s/></text:span><text:span text:style-name="T79">e<text:s/></text:span><text:span text:style-name="T78">o Quadro de Saberes Necessários (QSN) orientado pela Secretaria da Educação de Guarulhos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8">Atendendo as necessidades e as exigências educacionais, supervisiona os professores em suas praticas pedagógicas,<text:s/></text:span><text:span text:style-name="T79">garantindo<text:s/></text:span><text:span text:style-name="T78">excelência no ensino aos educandos, avalia os <text:s/>resultados <text:s/>dos <text:s/>educandos,<text:s text:c="2"/></text:span><text:span text:style-name="T80">i</text:span><text:span text:style-name="T78">dentificando <text:s/>áreas <text:s/>para<text:s text:c="2"/></text:span><text:span text:style-name="T79">melhoria<text:s text:c="2"/></text:span><text:span text:style-name="T78">e<text:s text:c="2"/></text:span><text:span text:style-name="T79">implementando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9">mudanças<text:s text:c="2"/></text:span><text:span text:style-name="T78">necessárias, <text:s/>fornecendo <text:s/>feedback <text:s/>com <text:s/>a<text:s text:c="2"/></text:span><text:span text:style-name="T79">supervisora <text:s text:c="2"/>responsável <text:s/>pel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8">educação da<text:s/></text:span><text:span text:style-name="T82">ase.</text:span><text:span text:style-name="T83"><text:s/></text:span><text:span text:style-name="T78">Desenvolve e coordenar projeto que promovam o desenvolvimento educacional e humano dos professores e educandos, contribui e incentiva e apoia<text:s/></text:span><text:span text:style-name="T79">sua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78">formação contínua garantindo assim uma<text:s/></text:span><text:span text:style-name="T79">interlocução<text:s/></text:span><text:span text:style-name="T78">entre os colaboradores e família<text:s/></text:span><text:span text:style-name="T80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5">Coordenador <text:s text:c="2"/>Pedagógico:<text:s text:c="2"/></text:span><text:span text:style-name="T78">Responsável <text:s text:c="2"/>por <text:s/>superv1s1onar <text:s text:c="2"/>e <text:s text:c="2"/>coordenar <text:s text:c="2"/>a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8">atividades pedagógicas da<text:s/></text:span><text:span text:style-name="T82">ase</text:span><text:span text:style-name="T83"><text:s/></text:span><text:span text:style-name="T78">Assegura que o trabalho pedagógico<text:s text:c="2"/></text:span><text:span text:style-name="T79">esteja <text:s/>alinhado com<text:s/></text:span><text:span text:style-name="T78">a proposta curricular<text:s/></text:span><text:span text:style-name="T84">à</text:span><text:span text:style-name="T85"><text:s/></text:span><text:span text:style-name="T78">B</text:span><text:span text:style-name="T80">N</text:span><text:span text:style-name="T78">CC, ao QSN e ao PPP. Colabora no planejamento e<text:s/></text:span><text:span text:style-name="T79">implementação <text:s/>de<text:s text:c="2"/></text:span><text:span text:style-name="T78">currículo, <text:s/>j</text:span><text:span text:style-name="T80">u</text:span><text:span text:style-name="T78">nto <text:s/>com <text:s/>o <text:s/>Diretor <text:s/>pedagógico <text:s/>orienta <text:s text:c="2"/>e <text:s/>apoia <text:s/>os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78">professores em suas práticas p</text:span><text:span text:style-name="T80">e</text:span><text:span text:style-name="T78">dagógicos e projetos como<text:s/></text:span><text:span text:style-name="T79">também<text:s/></text:span><text:span text:style-name="T78">na<text:s/></text:span><text:span text:style-name="T79">sua<text:s/></text:span><text:span text:style-name="T78">formação continua, avalia os resultados dos educandos e<text:s/></text:span><text:span text:style-name="T79">a<text:s/></text:span><text:span text:style-name="T78">prática <text:s/>pedagógica<text:s text:c="2"/></text:span><text:span text:style-name="T79">identificando áreas<text:s/></text:span><text:span text:style-name="T78">para melhoria do ensino, oferecendo suporte as famílias dos educandos,<text:s/></text:span><text:span text:style-name="T79">sendo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78">elo de apoi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1">A v. José A<text:s/></text:span><text:span text:style-name="T69">n</text:span><text:span text:style-name="T70">tô</text:span><text:span text:style-name="T69">n i<text:s/></text:span><text:span text:style-name="T70">o Ca</text:span><text:span text:style-name="T69">b</text:span><text:span text:style-name="T71">ra<text:s/></text:span><text:span text:style-name="T72">l<text:s/></text:span><text:span text:style-name="T70">,<text:s/></text:span><text:span text:style-name="T71">89<text:s/></text:span><text:span text:style-name="T86">-<text:s/></text:span><text:span text:style-name="T69">J<text:s/></text:span><text:span text:style-name="T70">a</text:span><text:span text:style-name="T69">r</text:span><text:span text:style-name="T71">d<text:s/></text:span><text:span text:style-name="T69">im R<text:s/></text:span><text:span text:style-name="T70">osa<text:s/></text:span><text:span text:style-name="T71">de F</text:span><text:span text:style-name="T69">r</text:span><text:span text:style-name="T70">a</text:span><text:span text:style-name="T69">n</text:span><text:span text:style-name="T71">ç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0">CE</text:span><text:span text:style-name="T69">P</text:span><text:span text:style-name="T70">:<text:s/></text:span><text:span text:style-name="T71">0708<text:s/></text:span><text:span text:style-name="T69">1<text:s/></text:span><text:span text:style-name="T71">-000<text:s/></text:span><text:span text:style-name="T86">-<text:s/></text:span><text:span text:style-name="T71">G<text:s/></text:span><text:span text:style-name="T69">u</text:span><text:span text:style-name="T71">a</text:span><text:span text:style-name="T69">ru l<text:s/></text:span><text:span text:style-name="T71">hos<text:s/></text:span><text:span text:style-name="T74">-<text:s/></text:span><text:span text:style-name="T71">SP<text:s/></text:span><text:span text:style-name="T74">-<text:s/></text:span><text:span text:style-name="T70">Te</text:span><text:span text:style-name="T69">l</text:span><text:span text:style-name="T70">efo</text:span><text:span text:style-name="T69">n</text:span><text:span text:style-name="T70">e</text:span><text:span text:style-name="T73">:<text:s/></text:span><text:span text:style-name="T70">(O<text:s/></text:span><text:span text:style-name="T69">1 1<text:s/></text:span><text:span text:style-name="T70">) 2485<text:s/></text:span><text:span text:style-name="T69">-</text:span><text:span text:style-name="T71">7422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7">I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88">R</text:span><text:span text:style-name="T89">econ hecido de<text:s/></text:span><text:span text:style-name="T90">Ut<text:s/></text:span><text:span text:style-name="T88">i l i</text:span><text:span text:style-name="T89">dade Pú b<text:s/></text:span><text:span text:style-name="T88">l<text:s/></text:span><text:span text:style-name="T89">ica M<text:s/></text:span><text:span text:style-name="T88">u<text:s/></text:span><text:span text:style-name="T89">n<text:s/></text:span><text:span text:style-name="T88">i</text:span><text:span text:style-name="T90">c</text:span><text:span text:style-name="T88">i</text:span><text:span text:style-name="T89">pa<text:s/></text:span><text:span text:style-name="T88">l<text:s/></text:span><text:span text:style-name="T90">Le<text:s/></text:span><text:span text:style-name="T88">i<text:s/></text:span><text:span text:style-name="T89">N</text:span><text:span text:style-name="T91">º<text:s/></text:span><text:span text:style-name="T89">7<text:s/></text:span><text:span text:style-name="T88">1</text:span><text:span text:style-name="T89">43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90">CN<text:s/></text:span><text:span text:style-name="T88">PJ<text:s/></text:span><text:span text:style-name="T89">:<text:s/></text:span><text:span text:style-name="T90">52.370<text:s/></text:span><text:span text:style-name="T91">.</text:span><text:span text:style-name="T90">970</text:span><text:span text:style-name="T92">/</text:span><text:span text:style-name="T90">000<text:s/></text:span><text:span text:style-name="T88">1 -</text:span><text:span text:style-name="T89">82<text:s/></text:span><text:span text:style-name="T90">E</text:span><text:span text:style-name="T88">-m</text:span><text:span text:style-name="T90">a i<text:s/></text:span><text:span text:style-name="T88">l<text:s/></text:span><text:span text:style-name="T90">:<text:s/></text:span><text:span text:style-name="T89">i<text:s/></text:span><text:span text:style-name="T88">n</text:span><text:span text:style-name="T90">stitutosa<text:s/></text:span><text:span text:style-name="T88">n<text:s/></text:span><text:span text:style-name="T89">tarosa<text:s/></text:span><text:span text:style-name="T88">l<text:s/></text:span><text:span text:style-name="T89">ia</text:span><text:span text:style-name="T91">@</text:span><text:span text:style-name="T90">ya<text:s/></text:span><text:span text:style-name="T88">h<text:s/></text:span><text:span text:style-name="T90">oo</text:span><text:span text:style-name="T91">.</text:span><text:span text:style-name="T90">com<text:s/></text:span><text:span text:style-name="T88">.</text:span><text:span text:style-name="T89">b</text:span><text:span text:style-name="T88">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3">Professores:<text:s/></text:span><text:span text:style-name="T94">É um profissional fundamental <text:s/>no crescimento <text:s/>educacional <text:s/>da criança</text:span><text:span text:style-name="T95">,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desenvolvendo planos de aul</text:span><text:span text:style-name="T96">a<text:s/></text:span><text:span text:style-name="T94">que sejam atraente e <text:s/>educativo dentro do programa curricular. Interagir com a cri</text:span><text:span text:style-name="T95">a</text:span><text:span text:style-name="T94">nça durante as aulas, encimando conceitos básicos de habilidade de forma lúdica in</text:span><text:span text:style-name="T96">t</text:span><text:span text:style-name="T94">erativa</text:span><text:span text:style-name="T95">.<text:s/></text:span><text:span text:style-name="T94">Junto com o coordenador pedagógico avalia o processo das crianças e fornece feedback para ajudá</text:span><text:span text:style-name="T95">-</text:span><text:span text:style-name="T94">las a melhorar<text:s/></text:span><text:span text:style-name="T95">.<text:s/></text:span><text:span text:style-name="T94">Criar um ambiente de aprendizado se</text:span><text:span text:style-name="T95">g</text:span><text:span text:style-name="T94">uro, acolhedor e estimulante em sala de aula com atividades artística como dese</text:span><text:span text:style-name="T95">n</text:span><text:span text:style-name="T94">ho, pinturas e música e também atividades ao ar<text:s/></text:span><text:span text:style-name="T95">li</text:span><text:span text:style-name="T94">vre que promovam a exploração e o aprendizado sobre o mundo natural <text:s/>e <text:s/>anima</text:span><text:span text:style-name="T95">l</text:span><text:span text:style-name="T94">, manter os pais informado so</text:span><text:span text:style-name="T95">b</text:span><text:span text:style-name="T94">re o processo <text:s/>das crianças <text:s/>e envolve-los <text:s/>no processo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formativo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3">Agente escolar:<text:s/></text:span><text:span text:style-name="T94">Atua como apoio fundamental da OSC garantindo a segurança do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4">educandos, professores, man</text:span><text:span text:style-name="T96">t</text:span><text:span text:style-name="T94">endo a ordem e a disciplina dentro da <text:s/>OSC</text:span><text:span text:style-name="T95">, r</text:span><text:span text:style-name="T94">ealiza tarefas administrativas, como controle de acesso</text:span><text:span text:style-name="T95">,<text:s/></text:span><text:span text:style-name="T94">monitoramento de câmaras de segurança atendendo os pa</text:span><text:span text:style-name="T96">i</text:span><text:span text:style-name="T94">s e visitantes colaborando</text:span><text:span text:style-name="T95">,<text:s/></text:span><text:span text:style-name="T94">quando necessário, na organ</text:span><text:span text:style-name="T95">i</text:span><text:span text:style-name="T94">zação de documentos e orientações vinculadas ao administrativo e ao acolhimento e<text:s/></text:span><text:span text:style-name="T97">à</text:span><text:span text:style-name="T98"><text:s/></text:span><text:span text:style-name="T94">permanência<text:s/></text:span><text:span text:style-name="T95">d</text:span><text:span text:style-name="T94">os educandos na instituição</text:span><text:span text:style-name="T95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3">Assistente <text:s/>Administrativo:<text:s text:c="2"/></text:span><text:span text:style-name="T94">gerencia <text:s/>recursos <text:s/>humano <text:s/>e <text:s/>financeiro <text:s/>e <text:s/>mater</text:span><text:span text:style-name="T95">i</text:span><text:span text:style-name="T94">a</text:span><text:span text:style-name="T95">i</text:span><text:span text:style-name="T94">s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para garantir a eficiência e eficácia do processo educacional da OSC, ana<text:s/></text:span><text:span text:style-name="T95">li</text:span><text:span text:style-name="T94">sa e desenvolve soluções para mel</text:span><text:span text:style-name="T95">h</text:span><text:span text:style-name="T94">orar as operações e alcançar os objetivos garantindo a organização e atualização das<text:s/></text:span><text:span text:style-name="T95">d</text:span><text:span text:style-name="T94">ocumentações, promove eventos e reunião workshops Oferece suporte para os dem</text:span><text:span text:style-name="T95">a</text:span><text:span text:style-name="T94">is departamentos educacional da OSC, atendimento <text:s/>ao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público fornecendo informaçã<text:s/></text:span><text:span text:style-name="T95">o<text:s/></text:span><text:span text:style-name="T94">administrativa, auxilia na elaboração de relatór</text:span><text:span text:style-name="T95">i</text:span><text:span text:style-name="T94">os</text:span><text:span text:style-name="T96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3">Cozinheira:<text:s/></text:span><text:span text:style-name="T94">Cortar, cozinhar temperar alimentos de acordo com as orientações do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departamento de nutrição da<text:s/></text:span><text:span text:style-name="T95">P</text:span><text:span text:style-name="T94">re</text:span><text:span text:style-name="T95">f</text:span><text:span text:style-name="T94">eitura seguindo o cardápio oferecido mensa</text:span><text:span text:style-name="T95">l</text:span><text:span text:style-name="T94">mente pelo mesmo como também p</text:span><text:span text:style-name="T96">r</text:span><text:span text:style-name="T94">eenchimento das planilhas de temperatura garantindo que os alimentos sejam prepar</text:span><text:span text:style-name="T95">a</text:span><text:span text:style-name="T94">dos de forma segura e saudável.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Utilizar técnica de cozimento<text:s/></text:span><text:span text:style-name="T95">a</text:span><text:span text:style-name="T94">dequada para garantir a segurança <text:s/>nutriente e sabor dos alimentos. Apresentar os p</text:span><text:span text:style-name="T96">r</text:span><text:span text:style-name="T94">atos dos educandos atraente e apetitoso<text:s/></text:span><text:span text:style-name="T96">.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Manter a cozinha limpa e o</text:span><text:span text:style-name="T95">r</text:span><text:span text:style-name="T94">ganizada, seguindo normas de higiene e segurança alimentar, com organização de tempo de forma eficaz. Participar da <text:s/>formação ministrada <text:s/>pela equ</text:span><text:span text:style-name="T95">i</text:span><text:span text:style-name="T94">pe de <text:s/>nu</text:span><text:span text:style-name="T96">t</text:span><text:span text:style-name="T94">rição alimentar, <text:s/>fazendo <text:s/>uso dos <text:s/>EPls <text:s text:c="2"/>oferecido <text:s/>pel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99">osc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3">Auxiliar de Limpeza 1:<text:s/></text:span><text:span text:style-name="T94">Real</text:span><text:span text:style-name="T95">iz</text:span><text:span text:style-name="T94">a a higienização em todos os ambientes da OSC<text:s/></text:span><text:span text:style-name="T95">li</text:span><text:span text:style-name="T94">mpa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4">e desinfetar superfícies como piso, banheiros</text:span><text:span text:style-name="T95">,<text:s/></text:span><text:span text:style-name="T94">paredes, janelas e <text:s/>moveis <text:s/>garant<text:s/></text:span><text:span text:style-name="T95">i</text:span><text:span text:style-name="T94">ndo que os ambientes <text:s/>estejam l</text:span><text:span text:style-name="T96">i</text:span><text:span text:style-name="T94">mpos e apresentados, util</text:span><text:span text:style-name="T95">i</text:span><text:span text:style-name="T94">zar produtos de <text:s/>l</text:span><text:span text:style-name="T95">i</text:span><text:span text:style-name="T94">mpeza oferecida pela OSC com laud</text:span><text:span text:style-name="T95">o<text:s/></text:span><text:span text:style-name="T94">e certificado da<text:s/></text:span><text:span text:style-name="T100">ANVISA<text:s/></text:span><text:span text:style-name="T94">seguindo as instruções <text:s/>de normas de segurança como o<text:s/></text:span><text:span text:style-name="T95">u</text:span><text:span text:style-name="T94">so dos EPls, realiza a co</text:span><text:span text:style-name="T95">l</text:span><text:span text:style-name="T94">eta e o descarte adequado de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94">resíduos, garantindo a higiene<text:s/></text:span><text:span text:style-name="T96">e<text:s/></text:span><text:span text:style-name="T94">a l</text:span><text:span text:style-name="T95">i</text:span><text:span text:style-name="T94">mpeza dos ambiente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9">A v<text:s/></text:span><text:span text:style-name="T88">.<text:s/></text:span><text:span text:style-name="T89">J osé A ntô</text:span><text:span text:style-name="T88">n<text:s/></text:span><text:span text:style-name="T90">io Cabra<text:s/></text:span><text:span text:style-name="T88">l<text:s/></text:span><text:span text:style-name="T91">,<text:s/></text:span><text:span text:style-name="T89">89<text:s/></text:span><text:span text:style-name="T92">-<text:s/></text:span><text:span text:style-name="T88">J<text:s/></text:span><text:span text:style-name="T90">ard<text:s/></text:span><text:span text:style-name="T88">i<text:s/></text:span><text:span text:style-name="T89">m<text:s/></text:span><text:span text:style-name="T88">R</text:span><text:span text:style-name="T90">osa<text:s/></text:span><text:span text:style-name="T89">de<text:s/></text:span><text:span text:style-name="T90">Fra</text:span><text:span text:style-name="T88">n<text:s/></text:span><text:span text:style-name="T89">ç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90">CE P:<text:s/></text:span><text:span text:style-name="T89">0708<text:s/></text:span><text:span text:style-name="T88">1 -</text:span><text:span text:style-name="T89">000<text:s/></text:span><text:span text:style-name="T91">-<text:s/></text:span><text:span text:style-name="T90">G uar<text:s/></text:span><text:span text:style-name="T88">u l<text:s/></text:span><text:span text:style-name="T89">hos<text:s/></text:span><text:span text:style-name="T92">-<text:s/></text:span><text:span text:style-name="T90">SP<text:s/></text:span><text:span text:style-name="T92">-</text:span><text:span text:style-name="T90">Telefone: (0<text:s/></text:span><text:span text:style-name="T88">1<text:s/></text:span><text:span text:style-name="T89">1 )<text:s/></text:span><text:span text:style-name="T90">2485</text:span><text:span text:style-name="T88">-</text:span><text:span text:style-name="T89">7422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101">Ins</text:span><text:span text:style-name="T102">t</text:span><text:span text:style-name="T101">ituto Santa Rosália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103">Reconhecido de Util idade Públ ica Mu nicipa<text:s/></text:span><text:span text:style-name="T104">l<text:s text:c="2"/></text:span><text:span text:style-name="T103">Lei Nº 7143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03">CN<text:s/></text:span><text:span text:style-name="T104">P</text:span><text:span text:style-name="T105">J</text:span><text:span text:style-name="T106">:<text:s/></text:span><text:span text:style-name="T103">52.370<text:s/></text:span><text:span text:style-name="T104">.</text:span><text:span text:style-name="T103">970</text:span><text:span text:style-name="T107">/</text:span><text:span text:style-name="T104">0</text:span><text:span text:style-name="T103">001</text:span><text:span text:style-name="T104">-8</text:span><text:span text:style-name="T103">2<text:s/></text:span><text:span text:style-name="T108">E</text:span><text:span text:style-name="T104">-</text:span><text:span text:style-name="T103">ma</text:span><text:span text:style-name="T104">i l<text:s/></text:span><text:span text:style-name="T103">:<text:s/></text:span><text:span text:style-name="T104">in</text:span><text:span text:style-name="T108">st</text:span><text:span text:style-name="T104">i</text:span><text:span text:style-name="T103">t</text:span><text:span text:style-name="T104">u</text:span><text:span text:style-name="T103">t</text:span><text:span text:style-name="T104">o</text:span><text:span text:style-name="T108">sa</text:span><text:span text:style-name="T104">n</text:span><text:span text:style-name="T103">tarosa</text:span><text:span text:style-name="T104">l</text:span><text:span text:style-name="T103">ia@ya</text:span><text:span text:style-name="T104">h</text:span><text:span text:style-name="T103">oo.com.b</text:span><text:span text:style-name="T104">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9">Auxiliar de Limpeza<text:s/></text:span><text:span text:style-name="T110">li:<text:s/></text:span><text:span text:style-name="T111">Traba<text:s/></text:span><text:span text:style-name="T112">l</text:span><text:span text:style-name="T111">ha na manutenção das áreas externas como: Jardim</text:span><text:span text:style-name="T113">,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1">poda de plantas e gramado, irrig</text:span><text:span text:style-name="T113">a</text:span><text:span text:style-name="T111">ção e controle de praga e limpeza da área externa da OSC pátio estacionamento calçadas removendo lixo e detritos. Realiza manutenção bás</text:span><text:span text:style-name="T113">i</text:span><text:span text:style-name="T111">ca de equipamento de jardi<text:s/></text:span><text:span text:style-name="T113">n</text:span><text:span text:style-name="T111">agem e<text:s/></text:span><text:span text:style-name="T113">li</text:span><text:span text:style-name="T111">mpeza, como cortador de grama, soprador de folha e o triturador de casc</text:span><text:span text:style-name="T113">a</text:span><text:span text:style-name="T111">s de alimento e folhas para o armazenamento de compostagem para horta e jard<text:s/></text:span><text:span text:style-name="T113">i</text:span><text:span text:style-name="T111">m,<text:s/></text:span><text:span text:style-name="T113">r</text:span><text:span text:style-name="T111">ealiza coleta e o descarte adequado de res</text:span><text:span text:style-name="T113">í</text:span><text:span text:style-name="T111">duo</text:span><text:span text:style-name="T113">,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1">garant<text:s/></text:span><text:span text:style-name="T113">i</text:span><text:span text:style-name="T111">ndo a l</text:span><text:span text:style-name="T113">i</text:span><text:span text:style-name="T111">mpeza e a organiz</text:span><text:span text:style-name="T113">a</text:span><text:span text:style-name="T111">ção das áreas extern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14">San</text:span></text:p>
          </table:table-cell>
          <table:table-cell table:number-columns-repeated="16383"/>
        </table:table-row>
        <table:table-row table:style-name="ro13">
          <table:table-cell office:value-type="string" table:style-name="ce7">
            <text:p><text:span text:style-name="T104">CPF</text:span><text:span text:style-name="T103">.<text:s/></text:span><text:span text:style-name="T104">169</text:span><text:span text:style-name="T103">.</text:span><text:span text:style-name="T104">810</text:span><text:span text:style-name="T108">.</text:span><text:span text:style-name="T104">028</text:span><text:span text:style-name="T103">-</text:span><text:span text:style-name="T104">09</text:span></text:p>
          </table:table-cell>
          <table:table-cell table:number-columns-repeated="16383"/>
        </table:table-row>
        <table:table-row table:style-name="ro13">
          <table:table-cell office:value-type="string" table:style-name="ce6">
            <text:p><text:span text:style-name="T104">President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3">Av.<text:s/></text:span><text:span text:style-name="T104">J<text:s/></text:span><text:span text:style-name="T103">osé Antônio Cabral, 89<text:s/></text:span><text:span text:style-name="T107">-<text:s/></text:span><text:span text:style-name="T104">J</text:span><text:span text:style-name="T103">ardim<text:s/></text:span><text:span text:style-name="T104">R</text:span><text:span text:style-name="T103">osa de<text:s/></text:span><text:span text:style-name="T108">Franç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8">CEP</text:span><text:span text:style-name="T107">:<text:s/></text:span><text:span text:style-name="T103">07081<text:s/></text:span><text:span text:style-name="T104">-</text:span><text:span text:style-name="T103">000<text:s/></text:span><text:span text:style-name="T108">- G</text:span><text:span text:style-name="T104">u</text:span><text:span text:style-name="T103">aru<text:s/></text:span><text:span text:style-name="T104">l h<text:s/></text:span><text:span text:style-name="T103">os<text:s/></text:span><text:span text:style-name="T107">-<text:s/></text:span><text:span text:style-name="T103">SP<text:s/></text:span><text:span text:style-name="T115">-<text:s/></text:span><text:span text:style-name="T103">Telefone:<text:s/></text:span><text:span text:style-name="T108">(O<text:s/></text:span><text:span text:style-name="T104">1 1</text:span><text:span text:style-name="T108">) 24</text:span><text:span text:style-name="T104">8</text:span><text:span text:style-name="T103">5</text:span><text:span text:style-name="T104">-</text:span><text:span text:style-name="T103">7422</text:span></text:p>
          </table:table-cell>
          <table:table-cell table:number-columns-repeated="16383"/>
        </table:table-row>
        <table:table-row table:number-rows-repeated="104850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6T19:29:23Z</meta:creation-date>
    <dc:date>2025-09-26T17:29:25Z</dc:date>
    <meta:editing-duration>PT0S</meta:editing-duration>
  </office:meta>
</office:document-meta>
</file>