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1">
      <style:paragraph-properties fo:line-height="0.15764in" fo:text-align="center" style:tab-stop-distance="1in" fo:margin-left="0.02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2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3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4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5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aaa8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1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2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3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3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4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7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8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1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2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6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7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8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9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1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-0.3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5">
      <style:paragraph-properties fo:line-height="0.1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0.33542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0.11042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3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b3b3b" svg:stroke-opacity="100%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.899%" fo:text-align="left" style:tab-stop-distance="1in" fo:margin-left="0.01389in" fo:margin-right="0.00556in" fo:text-indent="0.10278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0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166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0">
      <style:paragraph-properties fo:line-height="100%" fo:text-align="center" style:tab-stop-distance="1in" fo:margin-left="0in" fo:margin-right="0.0013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8">
      <style:paragraph-properties fo:line-height="100%" fo:text-align="center" style:tab-stop-distance="1in" fo:margin-left="0in" fo:margin-right="0.02361in" fo:text-indent="0in" fo:margin-top="0.0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1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1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62569in"/>
          <style:tab-stop style:position="2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7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16.199%" fo:text-align="justify" fo:text-align-last="star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1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1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1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3">
      <style:paragraph-properties fo:line-height="100%" fo:text-align="left" style:tab-stop-distance="1in" fo:margin-left="1.28611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7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14.799%" fo:text-align="justify" fo:text-align-last="start" style:tab-stop-distance="1in" fo:margin-left="0.01389in" fo:margin-right="0.01667in" fo:text-indent="0.00278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15.7%" fo:text-align="justify" fo:text-align-last="start" style:tab-stop-distance="1in" fo:margin-left="0.02014in" fo:margin-right="0.00694in" fo:text-indent="0.00625in" fo:margin-top="0.08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8c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8c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justify" fo:text-align-last="start" style:tab-stop-distance="1in" fo:margin-left="0.02014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14.1%" fo:text-align="justify" fo:text-align-last="start" style:tab-stop-distance="1in" fo:margin-left="0.02014in" fo:margin-right="0.00833in" fo:text-indent="0.00625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9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15.9%" fo:text-align="justify" fo:text-align-last="start" style:tab-stop-distance="1in" fo:margin-left="0.02014in" fo:margin-right="0.030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73403in"/>
          <style:tab-stop style:position="2.26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15.999%" fo:text-align="left" style:tab-stop-distance="1in" fo:margin-left="0.02708in" fo:margin-right="1.67014in" fo:text-indent="-0.00347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9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1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1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61875in"/>
          <style:tab-stop style:position="2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0.15764in" fo:text-align="center" style:tab-stop-distance="1in" fo:margin-left="0.031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4">
      <style:paragraph-properties fo:line-height="0.20278in" fo:text-align="justify" fo:text-align-last="start" style:tab-stop-distance="1in" fo:margin-left="0.02014in" fo:margin-right="0.04028in" fo:text-indent="0.00278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7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8c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8c87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aaa8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aaa8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aaa8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aaa8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0.15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bitmap" draw:fill-image-name="a17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.0048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15.1%" fo:text-align="justify" fo:text-align-last="start" style:tab-stop-distance="1in" fo:margin-left="0.02014in" fo:margin-right="0.01111in" fo:text-indent="0.00278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0.21528in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15.999%" fo:text-align="justify" fo:text-align-last="start" style:tab-stop-distance="1in" fo:margin-left="0.02361in" fo:margin-right="0.00694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justify" fo:text-align-last="start" style:tab-stop-distance="1in" fo:margin-left="0.02014in" fo:margin-right="0in" fo:text-indent="0.0062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59792in"/>
          <style:tab-stop style:position="1.671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text-align="justify" fo:text-align-last="start" style:tab-stop-distance="1in" fo:margin-left="0.01667in" fo:margin-right="0in" fo:text-indent="0.00625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54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bitmap" draw:fill-image-name="a1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1f" svg:stroke-opacity="100%" draw:auto-grow-width="false" draw:auto-grow-height="false"/>
      <style:paragraph-properties style:font-independent-line-spacing="true" style:writing-mode="lr-tb"/>
    </style:style>
    <style:style style:family="text" style:name="a284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1f1c1c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1f1c1f" svg:stroke-opacity="10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232323" svg:stroke-opacity="100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13.399%" fo:text-align="justify" fo:text-align-last="start" style:tab-stop-distance="1in" fo:margin-left="0.01667in" fo:margin-right="0.03194in" fo:text-indent="-0.00347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1f1c1f" svg:stroke-opacity="100%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6in" svg:stroke-color="#1f1c1c" svg:stroke-opacity="100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999in" svg:stroke-color="#231f23" svg:stroke-opacity="100%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1c23" svg:stroke-opacity="100%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15.7%" fo:text-align="justify" fo:text-align-last="start" style:tab-stop-distance="1in" fo:margin-left="0.02014in" fo:margin-right="0.03472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2">
      <style:paragraph-properties fo:line-height="0.21597in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1.48958in" fo:margin-right="0in" fo:text-indent="0in" fo:margin-top="0.1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.02153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justify" fo:text-align-last="start" style:tab-stop-distance="1in" fo:margin-left="0.01389in" fo:margin-right="0in" fo:text-indent="0.00625in" fo:margin-top="0.0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1.46111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9">
      <style:paragraph-properties fo:line-height="115.399%" fo:text-align="justify" fo:text-align-last="start" style:tab-stop-distance="1in" fo:margin-left="0.01667in" fo:margin-right="0.02569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15.999%" fo:text-align="justify" fo:text-align-last="star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02014in" fo:margin-right="0in" fo:text-indent="1.24583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15.1%" fo:text-align="justify" fo:text-align-last="start" style:tab-stop-distance="1in" fo:margin-left="0.02014in" fo:margin-right="0.00556in" fo:text-indent="0.00625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justify" fo:text-align-last="start" style:tab-stop-distance="1in" fo:margin-left="0.01667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0.15694in" fo:text-align="left" style:tab-stop-distance="1in" fo:margin-left="1.96319in" fo:margin-right="0.00556in" fo:text-indent="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01389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bitmap" draw:fill-image-name="a6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67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8">
      <style:paragraph-properties fo:line-height="116.1%" fo:text-align="justify" fo:text-align-last="start" style:tab-stop-distance="1in" fo:margin-left="0.01667in" fo:margin-right="0.005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6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.08611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5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5956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0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3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5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6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7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1">
      <style:paragraph-properties fo:line-height="100%" fo:text-align="left" style:tab-stop-distance="1in" fo:margin-left="0.03333in" fo:margin-right="0in" fo:text-indent="0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2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4">
      <style:paragraph-properties fo:line-height="100%" fo:text-align="center" style:tab-stop-distance="1in" fo:margin-left="0.01042in" fo:margin-right="0in" fo:text-indent="0in" fo:margin-top="0.02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8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9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9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0">
      <style:paragraph-properties fo:line-height="100%" fo:text-align="center" style:tab-stop-distance="1in" fo:margin-left="0.032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0">
      <style:text-properties fo:font-variant="normal" fo:text-transform="none" fo:color="#6e6d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4">
      <style:text-properties fo:font-variant="normal" fo:text-transform="none" fo:color="#1f1c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9">
      <style:text-properties fo:font-variant="normal" fo:text-transform="none" fo:color="#4f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24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19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083in" style:font-size-asian="0.02083in" style:font-size-complex="0.020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5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80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3.2%" fo:text-align="justify" fo:text-align-last="start" style:tab-stop-distance="1in" fo:margin-left="0.01667in" fo:margin-right="0.00833in" fo:text-indent="0in" fo:margin-top="0.1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3">
      <style:graphic-properties fo:wrap-option="wrap" fo:padding-top="0in" fo:padding-bottom="0in" fo:padding-left="0in" fo:padding-right="0in" draw:textarea-vertical-align="top" draw:textarea-horizontal-align="left" draw:fill="bitmap" draw:fill-image-name="a31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7">
      <style:graphic-properties fo:wrap-option="wrap" fo:padding-top="0in" fo:padding-bottom="0in" fo:padding-left="0in" fo:padding-right="0in" draw:textarea-vertical-align="top" draw:textarea-horizontal-align="left" draw:fill="bitmap" draw:fill-image-name="a31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5450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15.799%" fo:text-align="justify" fo:text-align-last="start" style:tab-stop-distance="1in" fo:margin-left="0.02014in" fo:margin-right="0.03125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justify" fo:text-align-last="start" style:tab-stop-distance="1in" fo:margin-left="0.01389in" fo:margin-right="0in" fo:text-indent="0.00625in" fo:margin-top="0.0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9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231f2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413b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15.999%" fo:text-align="justify" fo:text-align-last="start" style:tab-stop-distance="1in" fo:margin-left="0.02361in" fo:margin-right="0.00833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1.09333in" svg:y="0.46667in" svg:width="0.82667in" svg:height="0.84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in" svg:y="6.26667in" svg:width="1.64in" svg:height="0.57333in" draw:id="id29" draw:style-name="a113" draw:name="objec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885in" svg:y="3.19273in" svg:width="1.45625in" svg:height="0in" draw:id="id30" draw:style-name="a116" draw:name="object 4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1331595 0" draw:enhanced-path="M 0 0 L 133152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1595"/>
            <draw:equation draw:name="f7" draw:formula="?f4 / 0"/>
            <draw:equation draw:name="f8" draw:formula="0 / ?f6"/>
            <draw:equation draw:name="f9" draw:formula="1331595 / ?f6"/>
            <draw:equation draw:name="f10" draw:formula="0 / ?f7"/>
            <draw:equation draw:name="f11" draw:formula="1 / ?f7"/>
          </draw:enhanced-geometry>
        </draw:custom-shape>
        <draw:custom-shape svg:x="2.08263in" svg:y="3.92259in" svg:width="1.45972in" svg:height="0in" draw:id="id31" draw:style-name="a119" draw:name="object 5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1334770 0" draw:enhanced-path="M 0 0 L 133457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4770"/>
            <draw:equation draw:name="f7" draw:formula="?f4 / 0"/>
            <draw:equation draw:name="f8" draw:formula="0 / ?f6"/>
            <draw:equation draw:name="f9" draw:formula="1334770 / ?f6"/>
            <draw:equation draw:name="f10" draw:formula="0 / ?f7"/>
            <draw:equation draw:name="f11" draw:formula="1 / ?f7"/>
          </draw:enhanced-geometry>
        </draw:custom-shape>
        <draw:custom-shape svg:x="4.47516in" svg:y="3.92759in" svg:width="1.45972in" svg:height="0in" draw:id="id32" draw:style-name="a122" draw:name="object 6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1334770 0" draw:enhanced-path="M 0 0 L 133457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4770"/>
            <draw:equation draw:name="f7" draw:formula="?f4 / 0"/>
            <draw:equation draw:name="f8" draw:formula="0 / ?f6"/>
            <draw:equation draw:name="f9" draw:formula="1334770 / ?f6"/>
            <draw:equation draw:name="f10" draw:formula="0 / ?f7"/>
            <draw:equation draw:name="f11" draw:formula="1 / ?f7"/>
          </draw:enhanced-geometry>
        </draw:custom-shape>
        <draw:custom-shape svg:x="1.08297in" svg:y="4.45582in" svg:width="1.87986in" svg:height="0in" draw:id="id33" draw:style-name="a125" draw:name="object 7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1718945 0" draw:enhanced-path="M 0 0 L 171849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8945"/>
            <draw:equation draw:name="f7" draw:formula="?f4 / 0"/>
            <draw:equation draw:name="f8" draw:formula="0 / ?f6"/>
            <draw:equation draw:name="f9" draw:formula="1718945 / ?f6"/>
            <draw:equation draw:name="f10" draw:formula="0 / ?f7"/>
            <draw:equation draw:name="f11" draw:formula="1 / ?f7"/>
          </draw:enhanced-geometry>
        </draw:custom-shape>
        <draw:custom-shape svg:x="5.64477in" svg:y="4.45915in" svg:width="1.88333in" svg:height="0in" draw:id="id34" draw:style-name="a128" draw:name="object 8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1722120 0" draw:enhanced-path="M 0 0 L 172154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22120"/>
            <draw:equation draw:name="f7" draw:formula="?f4 / 0"/>
            <draw:equation draw:name="f8" draw:formula="0 / ?f6"/>
            <draw:equation draw:name="f9" draw:formula="1722120 / ?f6"/>
            <draw:equation draw:name="f10" draw:formula="0 / ?f7"/>
            <draw:equation draw:name="f11" draw:formula="1 / ?f7"/>
          </draw:enhanced-geometry>
        </draw:custom-shape>
        <draw:custom-shape svg:x="3.40219in" svg:y="5.95887in" svg:width="1.53333in" svg:height="0in" draw:id="id35" draw:style-name="a131" draw:name="object 9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1402080 0" draw:enhanced-path="M 0 0 L 140160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2080"/>
            <draw:equation draw:name="f7" draw:formula="?f4 / 0"/>
            <draw:equation draw:name="f8" draw:formula="0 / ?f6"/>
            <draw:equation draw:name="f9" draw:formula="1402080 / ?f6"/>
            <draw:equation draw:name="f10" draw:formula="0 / ?f7"/>
            <draw:equation draw:name="f11" draw:formula="1 / ?f7"/>
          </draw:enhanced-geometry>
        </draw:custom-shape>
        <draw:custom-shape svg:x="5.83137in" svg:y="5.9622in" svg:width="1.56319in" svg:height="0in" draw:id="id36" draw:style-name="a134" draw:name="object 10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1429385 0" draw:enhanced-path="M 0 0 L 142903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29385"/>
            <draw:equation draw:name="f7" draw:formula="?f4 / 0"/>
            <draw:equation draw:name="f8" draw:formula="0 / ?f6"/>
            <draw:equation draw:name="f9" draw:formula="1429385 / ?f6"/>
            <draw:equation draw:name="f10" draw:formula="0 / ?f7"/>
            <draw:equation draw:name="f11" draw:formula="1 / ?f7"/>
          </draw:enhanced-geometry>
        </draw:custom-shape>
        <draw:custom-shape svg:x="3.41552in" svg:y="6.30047in" svg:width="1.52639in" svg:height="0in" draw:id="id37" draw:style-name="a137" draw:name="object 11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1395730 0" draw:enhanced-path="M 0 0 L 13955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95730"/>
            <draw:equation draw:name="f7" draw:formula="?f4 / 0"/>
            <draw:equation draw:name="f8" draw:formula="0 / ?f6"/>
            <draw:equation draw:name="f9" draw:formula="1395730 / ?f6"/>
            <draw:equation draw:name="f10" draw:formula="0 / ?f7"/>
            <draw:equation draw:name="f11" draw:formula="1 / ?f7"/>
          </draw:enhanced-geometry>
        </draw:custom-shape>
        <draw:custom-shape svg:x="5.83137in" svg:y="7.15531in" svg:width="1.55972in" svg:height="0in" draw:id="id38" draw:style-name="a140" draw:name="object 12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1426210 0" draw:enhanced-path="M 0 0 L 1425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26210"/>
            <draw:equation draw:name="f7" draw:formula="?f4 / 0"/>
            <draw:equation draw:name="f8" draw:formula="0 / ?f6"/>
            <draw:equation draw:name="f9" draw:formula="1426210 / ?f6"/>
            <draw:equation draw:name="f10" draw:formula="0 / ?f7"/>
            <draw:equation draw:name="f11" draw:formula="1 / ?f7"/>
          </draw:enhanced-geometry>
        </draw:custom-shape>
        <draw:frame draw:id="id39" draw:style-name="a218" draw:name="object 13" svg:x="0.39597in" svg:y="0.10872in" svg:width="6.125in" svg:height="1.02778in">
          <draw:text-box>
            <text:p text:style-name="a147" text:class-names="" text:cond-style-name=""><text:span text:style-name="a141" text:class-names="">ouoc <text:s text:c="1"/></text:span><text:span text:style-name="a142" text:class-names=""><text:s text:c="1"/></text:span><text:span text:style-name="a143" text:class-names="">u:</text:span><text:span text:style-name="a144" text:class-names="">:</text:span><text:span text:style-name="a145" text:class-names="">a</text:span><text:span text:style-name="a146" text:class-names=""/></text:p>
            <text:p text:style-name="a149" text:class-names="" text:cond-style-name=""><text:span text:style-name="a148" text:class-names=""/></text:p>
            <text:p text:style-name="a159" text:class-names="" text:cond-style-name=""><text:span text:style-name="a150" text:class-names="">I</text:span><text:span text:style-name="a151" text:class-names="">n</text:span><text:span text:style-name="a152" text:class-names="">s</text:span><text:span text:style-name="a153" text:class-names="">tituto</text:span><text:span text:style-name="a154" text:class-names=""><text:s text:c="1"/></text:span><text:span text:style-name="a155" text:class-names="">Santa</text:span><text:span text:style-name="a156" text:class-names=""><text:s text:c="1"/></text:span><text:span text:style-name="a157" text:class-names="">Rosália</text:span><text:span text:style-name="a158" text:class-names=""/></text:p>
            <text:p text:style-name="a184" text:class-names="" text:cond-style-name=""><text:span text:style-name="a160" text:class-names="">Reconhecido</text:span><text:span text:style-name="a161" text:class-names=""><text:s text:c="1"/></text:span><text:span text:style-name="a162" text:class-names="">d</text:span><text:span text:style-name="a163" text:class-names="">e</text:span><text:span text:style-name="a164" text:class-names=""><text:s text:c="1"/></text:span><text:span text:style-name="a165" text:class-names="">Ut</text:span><text:span text:style-name="a166" text:class-names="">i</text:span><text:span text:style-name="a167" text:class-names="">li</text:span><text:span text:style-name="a168" text:class-names="">d</text:span><text:span text:style-name="a169" text:class-names="">ade</text:span><text:span text:style-name="a170" text:class-names=""><text:s text:c="1"/></text:span><text:span text:style-name="a171" text:class-names="">Pública</text:span><text:span text:style-name="a172" text:class-names=""><text:s text:c="1"/></text:span><text:span text:style-name="a173" text:class-names="">Municipal</text:span><text:span text:style-name="a174" text:class-names=""><text:s text:c="1"/></text:span><text:span text:style-name="a175" text:class-names="">Lei</text:span><text:span text:style-name="a176" text:class-names=""><text:s text:c="1"/></text:span><text:span text:style-name="a177" text:class-names="">N</text:span><text:span text:style-name="a178" text:class-names="">º</text:span><text:span text:style-name="a179" text:class-names=""><text:s text:c="1"/></text:span><text:span text:style-name="a180" text:class-names="">7</text:span><text:span text:style-name="a181" text:class-names="">1</text:span><text:span text:style-name="a182" text:class-names="">43</text:span><text:span text:style-name="a183" text:class-names=""/></text:p>
            <text:p text:style-name="a217" text:class-names="" text:cond-style-name=""><text:span text:style-name="a185" text:class-names="">CNPJ:</text:span><text:span text:style-name="a186" text:class-names=""><text:s text:c="1"/></text:span><text:span text:style-name="a187" text:class-names="">52.370</text:span><text:span text:style-name="a188" text:class-names=""><text:s text:c="1"/></text:span><text:span text:style-name="a189" text:class-names="">.</text:span><text:span text:style-name="a190" text:class-names="">97</text:span><text:span text:style-name="a191" text:class-names="">0</text:span><text:span text:style-name="a192" text:class-names="">/</text:span><text:span text:style-name="a193" text:class-names="">000</text:span><text:span text:style-name="a194" text:class-names=""><text:s text:c="1"/></text:span><text:span text:style-name="a195" text:class-names="">1</text:span><text:span text:style-name="a196" text:class-names=""><text:s text:c="1"/></text:span><text:span text:style-name="a197" text:class-names="">-</text:span><text:span text:style-name="a198" text:class-names="">8</text:span><text:span text:style-name="a199" text:class-names="">2</text:span><text:span text:style-name="a200" text:class-names=""><text:s text:c="1"/></text:span><text:span text:style-name="a201" text:class-names=""><text:s text:c="1"/></text:span><text:span text:style-name="a202" text:class-names="">E</text:span><text:span text:style-name="a203" text:class-names="">-</text:span><text:span text:style-name="a204" text:class-names="">m</text:span><text:span text:style-name="a205" text:class-names="">ai</text:span><text:span text:style-name="a206" text:class-names="">l</text:span><text:span text:style-name="a207" text:class-names="">:</text:span><text:span text:style-name="a208" text:class-names=""><text:s text:c="1"/></text:span><text:span text:style-name="a209" text:class-names="">institutosantarosalia</text:span><text:span text:style-name="a210" text:class-names=""><text:s text:c="1"/></text:span><text:span text:style-name="a211" text:class-names="">@</text:span><text:span text:style-name="a212" text:class-names="">yahoo</text:span><text:span text:style-name="a213" text:class-names=""><text:s text:c="1"/></text:span><text:span text:style-name="a214" text:class-names="">.</text:span><text:span text:style-name="a215" text:class-names="">com.br</text:span><text:span text:style-name="a216" text:class-names=""/></text:p>
          </draw:text-box>
          <svg:title/>
          <svg:desc/>
        </draw:frame>
        <draw:frame draw:id="id40" draw:style-name="a230" draw:name="object 14" svg:x="2.48194in" svg:y="1.71884in" svg:width="3.40764in" svg:height="0.15972in">
          <draw:text-box>
            <text:p text:style-name="a229" text:class-names="" text:cond-style-name=""><text:span text:style-name="a219" text:class-names="">ORGANOGRAMA<text:s text:c="1"/></text:span><text:span text:style-name="a220" text:class-names=""><text:s text:c="1"/></text:span><text:span text:style-name="a221" text:class-names="">DO</text:span><text:span text:style-name="a222" text:class-names=""><text:s text:c="1"/></text:span><text:span text:style-name="a223" text:class-names="">INSTITUTO</text:span><text:span text:style-name="a224" text:class-names=""><text:s text:c="1"/></text:span><text:span text:style-name="a225" text:class-names="">SANTA<text:s text:c="1"/></text:span><text:span text:style-name="a226" text:class-names=""><text:s text:c="1"/></text:span><text:span text:style-name="a227" text:class-names="">ROSÁLIA</text:span><text:span text:style-name="a228" text:class-names=""/></text:p>
          </draw:text-box>
          <svg:title/>
          <svg:desc/>
        </draw:frame>
        <draw:frame draw:id="id41" draw:style-name="a282" draw:name="object 15" svg:x="2.91513in" svg:y="3.27909in" svg:width="1.46181in" svg:height="0.20139in">
          <draw:text-box>
            <text:p text:style-name="a281" text:class-names="" text:cond-style-name=""><text:span text:style-name="a231" text:class-names="">0<text:s text:c="1"/></text:span><text:span text:style-name="a232" text:class-names=""><text:s text:c="1"/></text:span><text:span text:style-name="a233" text:class-names="">0</text:span><text:span text:style-name="a234" text:class-names=""><text:s text:c="1"/></text:span><text:span text:style-name="a235" text:class-names=""><text:s text:c="1"/></text:span><text:span text:style-name="a236" text:class-names="">0</text:span><text:span text:style-name="a237" text:class-names=""><text:tab/></text:span><text:span text:style-name="a238" text:class-names="">O</text:span><text:span text:style-name="a239" text:class-names=""><text:s text:c="6"/></text:span><text:span text:style-name="a240" text:class-names=""><text:s text:c="1"/></text:span><text:span text:style-name="a241" text:class-names="">O</text:span><text:span text:style-name="a242" text:class-names=""><text:s text:c="3"/></text:span><text:span text:style-name="a243" text:class-names=""><text:s text:c="1"/></text:span><text:span text:style-name="a244" text:class-names="">O</text:span><text:span text:style-name="a245" text:class-names=""><text:s text:c="1"/></text:span><text:span text:style-name="a246" text:class-names=""><text:s text:c="1"/></text:span><text:span text:style-name="a247" text:class-names="">O</text:span><text:span text:style-name="a248" text:class-names=""><text:s text:c="2"/></text:span><text:span text:style-name="a249" text:class-names=""><text:s text:c="1"/></text:span><text:span text:style-name="a250" text:class-names="">"'</text:span><text:span text:style-name="a251" text:class-names=""><text:s text:c="1"/></text:span><text:span text:style-name="a252" text:class-names=""><text:s text:c="1"/></text:span><text:span text:style-name="a253" text:class-names="">""'""</text:span><text:span text:style-name="a254" text:class-names=""><text:s text:c="1"/></text:span><text:span text:style-name="a255" text:class-names=""><text:s text:c="1"/></text:span><text:span text:style-name="a256" text:class-names="">""""--</text:span><text:span text:style-name="a257" text:class-names=""><text:s text:c="8"/></text:span><text:span text:style-name="a258" text:class-names=""><text:s text:c="1"/></text:span><text:span text:style-name="a259" text:class-names="">O</text:span><text:span text:style-name="a260" text:class-names=""><text:s text:c="3"/></text:span><text:span text:style-name="a261" text:class-names=""><text:s text:c="1"/></text:span><text:span text:style-name="a262" text:class-names="">m</text:span><text:span text:style-name="a263" text:class-names=""><text:s text:c="4"/></text:span><text:span text:style-name="a264" text:class-names=""><text:s text:c="1"/></text:span><text:span text:style-name="a265" text:class-names="">m</text:span><text:span text:style-name="a266" text:class-names=""><text:s text:c="2"/></text:span><text:span text:style-name="a267" text:class-names=""><text:s text:c="1"/></text:span><text:span text:style-name="a268" text:class-names="">o</text:span><text:span text:style-name="a269" text:class-names=""><text:s text:c="10"/></text:span><text:span text:style-name="a270" text:class-names=""><text:s text:c="1"/></text:span><text:span text:style-name="a271" text:class-names="">J</text:span><text:span text:style-name="a272" text:class-names=""><text:s text:c="1"/></text:span><text:span text:style-name="a273" text:class-names="">00</text:span><text:span text:style-name="a274" text:class-names=""><text:s text:c="5"/></text:span><text:span text:style-name="a275" text:class-names=""><text:s text:c="1"/></text:span><text:span text:style-name="a276" text:class-names="">•</text:span><text:span text:style-name="a277" text:class-names=""><text:s text:c="1"/></text:span><text:span text:style-name="a278" text:class-names=""><text:s text:c="1"/></text:span><text:span text:style-name="a279" text:class-names="">•</text:span><text:span text:style-name="a280" text:class-names=""/></text:p>
          </draw:text-box>
          <svg:title/>
          <svg:desc/>
        </draw:frame>
        <draw:frame draw:id="id42" draw:style-name="a296" draw:name="object 16" svg:x="4.64455in" svg:y="3.40203in" svg:width="0.34514in" svg:height="0.04861in">
          <draw:text-box>
            <text:p text:style-name="a295" text:class-names="" text:cond-style-name=""><text:span text:style-name="a283" text:class-names="">m <text:s text:c="2"/></text:span><text:span text:style-name="a284" text:class-names=""><text:s text:c="1"/></text:span><text:span text:style-name="a285" text:class-names="">m</text:span><text:span text:style-name="a286" text:class-names=""><text:s text:c="16"/></text:span><text:span text:style-name="a287" text:class-names=""><text:s text:c="1"/></text:span><text:span text:style-name="a288" text:class-names="">m</text:span><text:span text:style-name="a289" text:class-names=""><text:s text:c="7"/></text:span><text:span text:style-name="a290" text:class-names=""><text:s text:c="1"/>o</text:span><text:span text:style-name="a291" text:class-names=""><text:s text:c="2"/></text:span><text:span text:style-name="a292" text:class-names=""><text:s text:c="1"/></text:span><text:span text:style-name="a293" text:class-names="">m</text:span><text:span text:style-name="a294" text:class-names=""/></text:p>
          </draw:text-box>
          <svg:title/>
          <svg:desc/>
        </draw:frame>
        <draw:frame draw:id="id43" draw:style-name="a302" draw:name="object 17" svg:x="5.23435in" svg:y="3.34056in" svg:width="0.15903in" svg:height="0.125in">
          <draw:text-box>
            <text:p text:style-name="a301" text:class-names="" text:cond-style-name=""><text:span text:style-name="a297" text:class-names="">m</text:span><text:span text:style-name="a298" text:class-names=""><text:s text:c="1"/><text:tab/></text:span><text:span text:style-name="a299" text:class-names="">1</text:span><text:span text:style-name="a300" text:class-names=""/></text:p>
          </draw:text-box>
          <svg:title/>
          <svg:desc/>
        </draw:frame>
        <draw:frame draw:id="id44" draw:style-name="a306" draw:name="object 18" svg:x="2.03542in" svg:y="3.5609in" svg:width="0.03819in" svg:height="0.35417in">
          <draw:text-box>
            <text:p text:style-name="a305" text:class-names="" text:cond-style-name=""><text:span text:style-name="a303" text:class-names="">[</text:span><text:span text:style-name="a304" text:class-names=""/></text:p>
          </draw:text-box>
          <svg:title/>
          <svg:desc/>
        </draw:frame>
        <draw:frame draw:id="id45" draw:style-name="a310" draw:name="object 19" svg:x="1.90267in" svg:y="3.19572in" svg:width="0.16736in" svg:height="0.67361in">
          <draw:text-box>
            <text:p text:style-name="a309" text:class-names="" text:cond-style-name=""><text:span text:style-name="a307" text:class-names="">-</text:span><text:span text:style-name="a308" text:class-names=""/></text:p>
          </draw:text-box>
          <svg:title/>
          <svg:desc/>
        </draw:frame>
        <draw:frame draw:id="id46" draw:style-name="a317" draw:name="object 20" svg:x="3.51492in" svg:y="3.45655in" svg:width="0.06111in" svg:height="0.41181in">
          <draw:text-box>
            <text:p text:style-name="a313" text:class-names="" text:cond-style-name=""><text:span text:style-name="a311" text:class-names="">]</text:span><text:span text:style-name="a312" text:class-names=""/></text:p>
            <text:p text:style-name="a316" text:class-names="" text:cond-style-name=""><text:span text:style-name="a314" text:class-names="">..</text:span><text:span text:style-name="a315" text:class-names=""/></text:p>
          </draw:text-box>
          <svg:title/>
          <svg:desc/>
        </draw:frame>
        <draw:frame draw:id="id47" draw:style-name="a322" draw:name="object 21" svg:x="2.0616in" svg:y="3.70847in" svg:width="1.1in" svg:height="0.15972in">
          <draw:text-box>
            <text:p text:style-name="a321" text:class-names="" text:cond-style-name=""><text:span text:style-name="a318" text:class-names="">:</text:span><text:span text:style-name="a319" text:class-names="">esoureiro</text:span><text:span text:style-name="a320" text:class-names=""/></text:p>
          </draw:text-box>
          <svg:title/>
          <svg:desc/>
        </draw:frame>
        <draw:frame draw:id="id48" draw:style-name="a326" draw:name="object 22" svg:x="3.3783in" svg:y="2.96194in" svg:width="0.09306in" svg:height="0.15972in">
          <draw:text-box>
            <text:p text:style-name="a325" text:class-names="" text:cond-style-name=""><text:span text:style-name="a323" text:class-names="">(</text:span><text:span text:style-name="a324" text:class-names=""/></text:p>
          </draw:text-box>
          <svg:title/>
          <svg:desc/>
        </draw:frame>
        <draw:frame draw:id="id49" draw:style-name="a330" draw:name="object 23" svg:x="3.81816in" svg:y="2.96194in" svg:width="0.68403in" svg:height="0.15972in">
          <draw:text-box>
            <text:p text:style-name="a329" text:class-names="" text:cond-style-name=""><text:span text:style-name="a327" text:class-names="">Presidente</text:span><text:span text:style-name="a328" text:class-names=""/></text:p>
          </draw:text-box>
          <svg:title/>
          <svg:desc/>
        </draw:frame>
        <draw:frame draw:id="id50" draw:style-name="a334" draw:name="object 24" svg:x="4.85781in" svg:y="2.9113in" svg:width="0.08194in" svg:height="0.22222in">
          <draw:text-box>
            <text:p text:style-name="a333" text:class-names="" text:cond-style-name=""><text:span text:style-name="a331" text:class-names="">J</text:span><text:span text:style-name="a332" text:class-names=""/></text:p>
          </draw:text-box>
          <svg:title/>
          <svg:desc/>
        </draw:frame>
        <draw:frame draw:id="id51" draw:style-name="a338" draw:name="object 25" svg:x="4.87447in" svg:y="3.68514in" svg:width="0.65347in" svg:height="0.15972in">
          <draw:text-box>
            <text:p text:style-name="a337" text:class-names="" text:cond-style-name=""><text:span text:style-name="a335" text:class-names="">Secretário</text:span><text:span text:style-name="a336" text:class-names=""/></text:p>
          </draw:text-box>
          <svg:title/>
          <svg:desc/>
        </draw:frame>
        <draw:frame draw:id="id52" draw:style-name="a364" draw:name="object 26" svg:x="2.16205in" svg:y="4.06359in" svg:width="1.09792in" svg:height="0.19444in">
          <draw:text-box>
            <text:p text:style-name="a363" text:class-names="" text:cond-style-name=""><text:span text:style-name="a339" text:class-names="">••••</text:span><text:span text:style-name="a340" text:class-names=""><text:s text:c="1"/></text:span><text:span text:style-name="a341" text:class-names="">••••••"••••</text:span><text:span text:style-name="a342" text:class-names=""><text:s text:c="1"/></text:span><text:span text:style-name="a343" text:class-names="">••••••</text:span><text:span text:style-name="a344" text:class-names=""><text:s text:c="1"/></text:span><text:span text:style-name="a345" text:class-names="">••</text:span><text:span text:style-name="a346" text:class-names=""><text:s text:c="1"/></text:span><text:span text:style-name="a347" text:class-names="">•</text:span><text:span text:style-name="a348" text:class-names="">•</text:span><text:span text:style-name="a349" text:class-names=""><text:s text:c="1"/></text:span><text:span text:style-name="a350" text:class-names="">••••</text:span><text:span text:style-name="a351" text:class-names=""><text:s text:c="1"/></text:span><text:span text:style-name="a352" text:class-names="">•••</text:span><text:span text:style-name="a353" text:class-names=""><text:s text:c="1"/></text:span><text:span text:style-name="a354" text:class-names="">••</text:span><text:span text:style-name="a355" text:class-names=""><text:s text:c="1"/></text:span><text:span text:style-name="a356" text:class-names="">••••</text:span><text:span text:style-name="a357" text:class-names=""><text:s text:c="1"/></text:span><text:span text:style-name="a358" text:class-names="">L••••n•n···</text:span><text:span text:style-name="a359" text:class-names=""><text:s text:c="1"/></text:span><text:span text:style-name="a360" text:class-names=""><text:s text:c="1"/></text:span><text:span text:style-name="a361" text:class-names="">·</text:span><text:span text:style-name="a362" text:class-names=""/></text:p>
          </draw:text-box>
          <svg:title/>
          <svg:desc/>
        </draw:frame>
        <draw:frame draw:id="id53" draw:style-name="a383" draw:name="object 27" svg:x="3.57824in" svg:y="4.06228in" svg:width="2.98681in" svg:height="0.20139in">
          <draw:text-box>
            <text:p text:style-name="a382" text:class-names="" text:cond-style-name=""><text:span text:style-name="a365" text:class-names="">·</text:span><text:span text:style-name="a366" text:class-names="">-</text:span><text:span text:style-name="a367" text:class-names="">--</text:span><text:span text:style-name="a368" text:class-names="">-</text:span><text:span text:style-name="a369" text:class-names="">....................................</text:span><text:span text:style-name="a370" text:class-names=""><text:s text:c="1"/></text:span><text:span text:style-name="a371" text:class-names="">-</text:span><text:span text:style-name="a372" text:class-names="">..</text:span><text:span text:style-name="a373" text:class-names="">.</text:span><text:span text:style-name="a374" text:class-names="">-</text:span><text:span text:style-name="a375" text:class-names="">.</text:span><text:span text:style-name="a376" text:class-names="">.</text:span><text:span text:style-name="a377" text:class-names="">..</text:span><text:span text:style-name="a378" text:class-names=""><text:tab/></text:span><text:span text:style-name="a379" text:class-names=""><text:s text:c="1"/></text:span><text:span text:style-name="a380" text:class-names=""><text:tab/></text:span><text:span text:style-name="a381" text:class-names=""/></text:p>
          </draw:text-box>
          <svg:title/>
          <svg:desc/>
        </draw:frame>
        <draw:frame draw:id="id54" draw:style-name="a389" draw:name="object 28" svg:x="1.22903in" svg:y="4.59497in" svg:width="1.59444in" svg:height="0.15972in">
          <draw:text-box>
            <text:p text:style-name="a388" text:class-names="" text:cond-style-name=""><text:span text:style-name="a384" text:class-names="">Coordenador<text:s text:c="1"/></text:span><text:span text:style-name="a385" text:class-names=""><text:s text:c="1"/></text:span><text:span text:style-name="a386" text:class-names="">Pedagógico</text:span><text:span text:style-name="a387" text:class-names=""/></text:p>
          </draw:text-box>
          <svg:title/>
          <svg:desc/>
        </draw:frame>
        <draw:frame draw:id="id55" draw:style-name="a438" draw:name="object 29" svg:x="2.98843in" svg:y="4.36425in" svg:width="2.33194in" svg:height="0.44444in">
          <draw:text-box>
            <text:p text:style-name="a437" text:class-names="" text:cond-style-name=""><text:span text:style-name="a390" text:class-names="">·</text:span><text:span text:style-name="a391" text:class-names="">--</text:span><text:span text:style-name="a392" text:class-names="">1</text:span><text:span text:style-name="a393" text:class-names="">..</text:span><text:span text:style-name="a394" text:class-names="">.</text:span><text:span text:style-name="a395" text:class-names=""><text:s text:c="1"/></text:span><text:span text:style-name="a396" text:class-names=""><text:tab/></text:span><text:span text:style-name="a397" text:class-names="">o</text:span><text:span text:style-name="a398" text:class-names="">_</text:span><text:span text:style-name="a399" text:class-names="">i</text:span><text:span text:style-name="a400" text:class-names="">_</text:span><text:span text:style-name="a401" text:class-names="">r</text:span><text:span text:style-name="a402" text:class-names="">e</text:span><text:span text:style-name="a403" text:class-names="">_</text:span><text:span text:style-name="a404" text:class-names="">t</text:span><text:span text:style-name="a405" text:class-names="">_</text:span><text:span text:style-name="a406" text:class-names="">o</text:span><text:span text:style-name="a407" text:class-names="">_</text:span><text:span text:style-name="a408" text:class-names="">r</text:span><text:span text:style-name="a409" text:class-names="">.</text:span><text:span text:style-name="a410" text:class-names="">.</text:span><text:span text:style-name="a411" text:class-names="">P</text:span><text:span text:style-name="a412" text:class-names="">.</text:span><text:span text:style-name="a413" text:class-names="">_</text:span><text:span text:style-name="a414" text:class-names="">e</text:span><text:span text:style-name="a415" text:class-names="">_</text:span><text:span text:style-name="a416" text:class-names="">d</text:span><text:span text:style-name="a417" text:class-names="">_</text:span><text:span text:style-name="a418" text:class-names="">a</text:span><text:span text:style-name="a419" text:class-names="">g</text:span><text:span text:style-name="a420" text:class-names="">_</text:span><text:span text:style-name="a421" text:class-names="">_</text:span><text:span text:style-name="a422" text:class-names="">o</text:span><text:span text:style-name="a423" text:class-names="">'</text:span><text:span text:style-name="a424" text:class-names="">g</text:span><text:span text:style-name="a425" text:class-names="">_</text:span><text:span text:style-name="a426" text:class-names="">i</text:span><text:span text:style-name="a427" text:class-names="">_</text:span><text:span text:style-name="a428" text:class-names="">c</text:span><text:span text:style-name="a429" text:class-names="">º</text:span><text:span text:style-name="a430" text:class-names="">_</text:span><text:span text:style-name="a431" text:class-names="">_</text:span><text:span text:style-name="a432" text:class-names=""><text:s text:c="1"/></text:span><text:span text:style-name="a433" text:class-names=""><text:tab/></text:span><text:span text:style-name="a434" text:class-names="">,</text:span><text:span text:style-name="a435" text:class-names="">J</text:span><text:span text:style-name="a436" text:class-names=""/></text:p>
          </draw:text-box>
          <svg:title/>
          <svg:desc/>
        </draw:frame>
        <draw:frame draw:id="id56" draw:style-name="a449" draw:name="object 30" svg:x="5.63088in" svg:y="4.56164in" svg:width="1.94375in" svg:height="0.15972in">
          <draw:text-box>
            <text:p text:style-name="a448" text:class-names="" text:cond-style-name=""><text:span text:style-name="a439" text:class-names=""><text:s text:c="4"/></text:span><text:span text:style-name="a440" text:class-names=""><text:s text:c="1"/></text:span><text:span text:style-name="a441" text:class-names="">Assistente</text:span><text:span text:style-name="a442" text:class-names=""><text:s text:c="1"/></text:span><text:span text:style-name="a443" text:class-names=""><text:s text:c="1"/></text:span><text:span text:style-name="a444" text:class-names="">Administrativo</text:span><text:span text:style-name="a445" text:class-names=""><text:s text:c="1"/></text:span><text:span text:style-name="a446" text:class-names=""><text:tab/></text:span><text:span text:style-name="a447" text:class-names=""/></text:p>
          </draw:text-box>
          <svg:title/>
          <svg:desc/>
        </draw:frame>
        <draw:frame draw:id="id57" draw:style-name="a490" draw:name="object 31" svg:x="2.22203in" svg:y="5.2193in" svg:width="3.07153in" svg:height="0.3125in">
          <draw:text-box>
            <text:p text:style-name="a489" text:class-names="" text:cond-style-name=""><text:span text:style-name="a450" text:class-names="">------</text:span><text:span text:style-name="a451" text:class-names="">-</text:span><text:span text:style-name="a452" text:class-names="">(</text:span><text:span text:style-name="a453" text:class-names="">.</text:span><text:span text:style-name="a454" text:class-names="">..</text:span><text:span text:style-name="a455" text:class-names="">.</text:span><text:span text:style-name="a456" text:class-names=""><text:s text:c="1"/></text:span><text:span text:style-name="a457" text:class-names=""><text:tab/></text:span><text:span text:style-name="a458" text:class-names="">P</text:span><text:span text:style-name="a459" text:class-names="">_</text:span><text:span text:style-name="a460" text:class-names="">r</text:span><text:span text:style-name="a461" text:class-names="">o</text:span><text:span text:style-name="a462" text:class-names="">_</text:span><text:span text:style-name="a463" text:class-names="">f_</text:span><text:span text:style-name="a464" text:class-names="">e</text:span><text:span text:style-name="a465" text:class-names="">.</text:span><text:span text:style-name="a466" text:class-names="">.</text:span><text:span text:style-name="a467" text:class-names="">s</text:span><text:span text:style-name="a468" text:class-names="">.</text:span><text:span text:style-name="a469" text:class-names="">_</text:span><text:span text:style-name="a470" text:class-names="">o</text:span><text:span text:style-name="a471" text:class-names="">_</text:span><text:span text:style-name="a472" text:class-names="">s</text:span><text:span text:style-name="a473" text:class-names=""><text:s text:c="1"/></text:span><text:span text:style-name="a474" text:class-names=""><text:s text:c="1"/></text:span><text:span text:style-name="a475" text:class-names="">r</text:span><text:span text:style-name="a476" text:class-names="">_</text:span><text:span text:style-name="a477" text:class-names="">e</text:span><text:span text:style-name="a478" text:class-names="">_</text:span><text:span text:style-name="a479" text:class-names="">s</text:span><text:span text:style-name="a480" text:class-names=""><text:s text:c="1"/></text:span><text:span text:style-name="a481" text:class-names=""><text:tab/></text:span><text:span text:style-name="a482" text:class-names="">.,</text:span><text:span text:style-name="a483" text:class-names="">,</text:span><text:span text:style-name="a484" text:class-names="">J</text:span><text:span text:style-name="a485" text:class-names="">,</text:span><text:span text:style-name="a486" text:class-names="">-</text:span><text:span text:style-name="a487" text:class-names="">---</text:span><text:span text:style-name="a488" text:class-names=""/></text:p>
          </draw:text-box>
          <svg:title/>
          <svg:desc/>
        </draw:frame>
        <draw:frame draw:id="id58" draw:style-name="a526" draw:name="object 32" svg:x="5.62088in" svg:y="5.20812in" svg:width="1.73889in" svg:height="0.32639in">
          <draw:text-box>
            <text:p text:style-name="a525" text:class-names="" text:cond-style-name=""><text:span text:style-name="a491" text:class-names="">-</text:span><text:span text:style-name="a492" text:class-names="">·</text:span><text:span text:style-name="a493" text:class-names="">·</text:span><text:span text:style-name="a494" text:class-names="">-</text:span><text:span text:style-name="a495" text:class-names="">l</text:span><text:span text:style-name="a496" text:class-names="">..</text:span><text:span text:style-name="a497" text:class-names="">.</text:span><text:span text:style-name="a498" text:class-names=""><text:s text:c="1"/></text:span><text:span text:style-name="a499" text:class-names=""><text:tab/></text:span><text:span text:style-name="a500" text:class-names="">c</text:span><text:span text:style-name="a501" text:class-names="">_</text:span><text:span text:style-name="a502" text:class-names="">o</text:span><text:span text:style-name="a503" text:class-names="">_</text:span><text:span text:style-name="a504" text:class-names="">z</text:span><text:span text:style-name="a505" text:class-names="">_</text:span><text:span text:style-name="a506" text:class-names="">i</text:span><text:span text:style-name="a507" text:class-names="">.</text:span><text:span text:style-name="a508" text:class-names="">n</text:span><text:span text:style-name="a509" text:class-names="">.</text:span><text:span text:style-name="a510" text:class-names="">.</text:span><text:span text:style-name="a511" text:class-names="">_</text:span><text:span text:style-name="a512" text:class-names="">h</text:span><text:span text:style-name="a513" text:class-names="">e</text:span><text:span text:style-name="a514" text:class-names="">_</text:span><text:span text:style-name="a515" text:class-names="">_</text:span><text:span text:style-name="a516" text:class-names="">i</text:span><text:span text:style-name="a517" text:class-names="">r</text:span><text:span text:style-name="a518" text:class-names="">_</text:span><text:span text:style-name="a519" text:class-names="">a</text:span><text:span text:style-name="a520" text:class-names="">s</text:span><text:span text:style-name="a521" text:class-names=""><text:s text:c="1"/></text:span><text:span text:style-name="a522" text:class-names=""><text:tab/></text:span><text:span text:style-name="a523" text:class-names="">J</text:span><text:span text:style-name="a524" text:class-names=""/></text:p>
          </draw:text-box>
          <svg:title/>
          <svg:desc/>
        </draw:frame>
        <draw:frame draw:id="id59" draw:style-name="a531" draw:name="object 33" svg:x="3.36497in" svg:y="5.90994in" svg:width="1.63681in" svg:height="0.38194in">
          <draw:text-box>
            <text:p text:style-name="a530" text:class-names="" text:cond-style-name=""><text:span text:style-name="a527" text:class-names="">(<text:tab/></text:span><text:span text:style-name="a528" text:class-names="">)</text:span><text:span text:style-name="a529" text:class-names=""/></text:p>
          </draw:text-box>
          <svg:title/>
          <svg:desc/>
        </draw:frame>
        <draw:frame draw:id="id60" draw:style-name="a537" draw:name="object 34" svg:x="3.70486in" svg:y="6.06135in" svg:width="0.95208in" svg:height="0.15972in">
          <draw:text-box>
            <text:p text:style-name="a536" text:class-names="" text:cond-style-name=""><text:span text:style-name="a532" text:class-names="">Agente<text:s text:c="1"/></text:span><text:span text:style-name="a533" text:class-names=""><text:s text:c="1"/></text:span><text:span text:style-name="a534" text:class-names="">Escolar</text:span><text:span text:style-name="a535" text:class-names=""/></text:p>
          </draw:text-box>
          <svg:title/>
          <svg:desc/>
        </draw:frame>
        <draw:frame draw:id="id61" draw:style-name="a548" draw:name="object 35" svg:x="5.93744in" svg:y="6.06469in" svg:width="1.31111in" svg:height="0.15972in">
          <draw:text-box>
            <text:p text:style-name="a547" text:class-names="" text:cond-style-name=""><text:span text:style-name="a538" text:class-names="">Auxiliar<text:s text:c="1"/></text:span><text:span text:style-name="a539" text:class-names=""><text:s text:c="1"/></text:span><text:span text:style-name="a540" text:class-names="">de</text:span><text:span text:style-name="a541" text:class-names=""><text:s text:c="1"/></text:span><text:span text:style-name="a542" text:class-names="">Limpeza</text:span><text:span text:style-name="a543" text:class-names=""><text:s text:c="1"/></text:span><text:span text:style-name="a544" text:class-names=""><text:s text:c="1"/></text:span><text:span text:style-name="a545" text:class-names="">1</text:span><text:span text:style-name="a546" text:class-names=""/></text:p>
          </draw:text-box>
          <svg:title/>
          <svg:desc/>
        </draw:frame>
        <draw:frame draw:id="id62" draw:style-name="a558" draw:name="object 36" svg:x="5.9541in" svg:y="6.91786in" svg:width="1.32639in" svg:height="0.15972in">
          <draw:text-box>
            <text:p text:style-name="a557" text:class-names="" text:cond-style-name=""><text:span text:style-name="a549" text:class-names="">Auxiliar<text:s text:c="1"/></text:span><text:span text:style-name="a550" text:class-names=""><text:s text:c="1"/></text:span><text:span text:style-name="a551" text:class-names="">de</text:span><text:span text:style-name="a552" text:class-names=""><text:s text:c="1"/></text:span><text:span text:style-name="a553" text:class-names="">limpeza</text:span><text:span text:style-name="a554" text:class-names=""><text:s text:c="1"/></text:span><text:span text:style-name="a555" text:class-names="">li</text:span><text:span text:style-name="a556" text:class-names=""/></text:p>
          </draw:text-box>
          <svg:title/>
          <svg:desc/>
        </draw:frame>
        <draw:frame draw:id="id63" draw:style-name="a637" draw:name="object 37" svg:x="0.41263in" svg:y="10.74121in" svg:width="5.57917in" svg:height="0.5493in">
          <draw:text-box>
            <text:p text:style-name="a619" text:class-names="" text:cond-style-name=""><text:span text:style-name="a559" text:class-names="">A</text:span><text:span text:style-name="a560" text:class-names=""><text:s text:c="1"/></text:span><text:span text:style-name="a561" text:class-names="">v</text:span><text:span text:style-name="a562" text:class-names="">.</text:span><text:span text:style-name="a563" text:class-names=""><text:s text:c="1"/></text:span><text:span text:style-name="a564" text:class-names="">José</text:span><text:span text:style-name="a565" text:class-names=""><text:s text:c="1"/></text:span><text:span text:style-name="a566" text:class-names="">An</text:span><text:span text:style-name="a567" text:class-names="">t</text:span><text:span text:style-name="a568" text:class-names="">ô</text:span><text:span text:style-name="a569" text:class-names="">nio</text:span><text:span text:style-name="a570" text:class-names=""><text:s text:c="1"/></text:span><text:span text:style-name="a571" text:class-names="">Cabral,</text:span><text:span text:style-name="a572" text:class-names=""><text:s text:c="1"/></text:span><text:span text:style-name="a573" text:class-names="">89</text:span><text:span text:style-name="a574" text:class-names=""><text:s text:c="1"/></text:span><text:span text:style-name="a575" text:class-names="">-</text:span><text:span text:style-name="a576" text:class-names=""><text:s text:c="1"/></text:span><text:span text:style-name="a577" text:class-names="">Jardim</text:span><text:span text:style-name="a578" text:class-names=""><text:s text:c="1"/></text:span><text:span text:style-name="a579" text:class-names=""><text:s text:c="1"/></text:span><text:span text:style-name="a580" text:class-names="">Rosa</text:span><text:span text:style-name="a581" text:class-names=""><text:s text:c="1"/></text:span><text:span text:style-name="a582" text:class-names="">de</text:span><text:span text:style-name="a583" text:class-names=""><text:s text:c="1"/></text:span><text:span text:style-name="a584" text:class-names="">França<text:s text:c="1"/></text:span><text:span text:style-name="a585" text:class-names="">CEP:</text:span><text:span text:style-name="a586" text:class-names=""><text:s text:c="1"/></text:span><text:span text:style-name="a587" text:class-names="">0708</text:span><text:span text:style-name="a588" text:class-names=""><text:s text:c="1"/></text:span><text:span text:style-name="a589" text:class-names="">1</text:span><text:span text:style-name="a590" text:class-names=""><text:s text:c="1"/></text:span><text:span text:style-name="a591" text:class-names="">-</text:span><text:span text:style-name="a592" text:class-names="">000</text:span><text:span text:style-name="a593" text:class-names=""><text:s text:c="1"/></text:span><text:span text:style-name="a594" text:class-names="">-</text:span><text:span text:style-name="a595" text:class-names=""><text:s text:c="1"/></text:span><text:span text:style-name="a596" text:class-names="">Guarulhos</text:span><text:span text:style-name="a597" text:class-names=""><text:s text:c="1"/></text:span><text:span text:style-name="a598" text:class-names="">-</text:span><text:span text:style-name="a599" text:class-names=""><text:s text:c="1"/></text:span><text:span text:style-name="a600" text:class-names="">SP</text:span><text:span text:style-name="a601" text:class-names=""><text:s text:c="1"/></text:span><text:span text:style-name="a602" text:class-names="">-</text:span><text:span text:style-name="a603" text:class-names=""><text:s text:c="1"/></text:span><text:span text:style-name="a604" text:class-names="">Telefone:</text:span><text:span text:style-name="a605" text:class-names=""><text:s text:c="1"/></text:span><text:span text:style-name="a606" text:class-names="">(</text:span><text:span text:style-name="a607" text:class-names="">O</text:span><text:span text:style-name="a608" text:class-names=""><text:s text:c="1"/></text:span><text:span text:style-name="a609" text:class-names="">1</text:span><text:span text:style-name="a610" text:class-names=""><text:s text:c="1"/></text:span><text:span text:style-name="a611" text:class-names="">1</text:span><text:span text:style-name="a612" text:class-names=""><text:s text:c="1"/></text:span><text:span text:style-name="a613" text:class-names="">)</text:span><text:span text:style-name="a614" text:class-names=""><text:s text:c="1"/></text:span><text:span text:style-name="a615" text:class-names="">2485</text:span><text:span text:style-name="a616" text:class-names="">-</text:span><text:span text:style-name="a617" text:class-names="">7422</text:span><text:span text:style-name="a618" text:class-names=""/></text:p>
            <text:p text:style-name="a636" text:class-names="" text:cond-style-name=""><text:span text:style-name="a620" text:class-names="">tlZOZ/Zti'IE<text:s text:c="1"/></text:span><text:span text:style-name="a621" text:class-names=""><text:s text:c="1"/></text:span><text:span text:style-name="a622" text:class-names="">I!</text:span><text:span text:style-name="a623" text:class-names=""><text:s text:c="1"/></text:span><text:span text:style-name="a624" text:class-names="">tlZOZ/tO/'lO</text:span><text:span text:style-name="a625" text:class-names=""><text:s text:c="1"/></text:span><text:span text:style-name="a626" text:class-names=""><text:s text:c="1"/></text:span><text:span text:style-name="a627" text:class-names="">-</text:span><text:span text:style-name="a628" text:class-names=""><text:s text:c="1"/></text:span><text:span text:style-name="a629" text:class-names="">tlZOZIZEOO</text:span><text:span text:style-name="a630" text:class-names=""><text:s text:c="1"/></text:span><text:span text:style-name="a631" text:class-names=""><text:s text:c="1"/></text:span><text:span text:style-name="a632" text:class-names="">:</text:span><text:span text:style-name="a633" text:class-names="">e</text:span><text:span text:style-name="a634" text:class-names="">sodOJd</text:span><text:span text:style-name="a635" text:class-names=""/></text:p>
          </draw:text-box>
          <svg:title/>
          <svg:desc/>
        </draw:frame>
        <presentation:notes draw:style-name="a639">
          <draw:frame draw:id="id64" presentation:style-name="a63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640" draw:master-page-name="Master1-Layout5-obj-Blank" presentation:presentation-page-layout-name="Master1-PPL5" draw:id="Slide-257">
        <draw:custom-shape svg:x="1.10667in" svg:y="0.46667in" svg:width="0.85333in" svg:height="0.85333in" draw:id="id65" draw:style-name="a644" draw:name="object 2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768" draw:name="object 3" svg:x="2.48156in" svg:y="0.5752in" svg:width="3.33542in" svg:height="0.57639in">
          <draw:text-box>
            <text:p text:style-name="a654" text:class-names="" text:cond-style-name=""><text:span text:style-name="a645" text:class-names="">I</text:span><text:span text:style-name="a646" text:class-names="">n</text:span><text:span text:style-name="a647" text:class-names="">s</text:span><text:span text:style-name="a648" text:class-names="">tituto</text:span><text:span text:style-name="a649" text:class-names=""><text:s text:c="1"/></text:span><text:span text:style-name="a650" text:class-names="">Santa</text:span><text:span text:style-name="a651" text:class-names=""><text:s text:c="1"/></text:span><text:span text:style-name="a652" text:class-names="">Rosália</text:span><text:span text:style-name="a653" text:class-names=""/></text:p>
            <text:p text:style-name="a767" text:class-names="" text:cond-style-name=""><text:span text:style-name="a655" text:class-names="">R</text:span><text:span text:style-name="a656" text:class-names=""><text:s text:c="1"/></text:span><text:span text:style-name="a657" text:class-names="">ec</text:span><text:span text:style-name="a658" text:class-names="">o</text:span><text:span text:style-name="a659" text:class-names="">n</text:span><text:span text:style-name="a660" text:class-names=""><text:s text:c="1"/></text:span><text:span text:style-name="a661" text:class-names="">h</text:span><text:span text:style-name="a662" text:class-names="">e</text:span><text:span text:style-name="a663" text:class-names="">c</text:span><text:span text:style-name="a664" text:class-names="">i</text:span><text:span text:style-name="a665" text:class-names="">do</text:span><text:span text:style-name="a666" text:class-names=""><text:s text:c="1"/></text:span><text:span text:style-name="a667" text:class-names="">de</text:span><text:span text:style-name="a668" text:class-names=""><text:s text:c="1"/></text:span><text:span text:style-name="a669" text:class-names="">U</text:span><text:span text:style-name="a670" text:class-names="">t</text:span><text:span text:style-name="a671" text:class-names=""><text:s text:c="1"/></text:span><text:span text:style-name="a672" text:class-names="">i</text:span><text:span text:style-name="a673" text:class-names=""><text:s text:c="1"/></text:span><text:span text:style-name="a674" text:class-names="">l</text:span><text:span text:style-name="a675" text:class-names=""><text:s text:c="1"/></text:span><text:span text:style-name="a676" text:class-names="">i</text:span><text:span text:style-name="a677" text:class-names="">d</text:span><text:span text:style-name="a678" text:class-names="">ade</text:span><text:span text:style-name="a679" text:class-names=""><text:s text:c="1"/></text:span><text:span text:style-name="a680" text:class-names="">Pú</text:span><text:span text:style-name="a681" text:class-names=""><text:s text:c="1"/></text:span><text:span text:style-name="a682" text:class-names="">b</text:span><text:span text:style-name="a683" text:class-names=""><text:s text:c="1"/></text:span><text:span text:style-name="a684" text:class-names="">l</text:span><text:span text:style-name="a685" text:class-names=""><text:s text:c="1"/></text:span><text:span text:style-name="a686" text:class-names="">i</text:span><text:span text:style-name="a687" text:class-names=""><text:s text:c="1"/></text:span><text:span text:style-name="a688" text:class-names="">ca</text:span><text:span text:style-name="a689" text:class-names=""><text:s text:c="1"/></text:span><text:span text:style-name="a690" text:class-names=""><text:s text:c="1"/></text:span><text:span text:style-name="a691" text:class-names="">M</text:span><text:span text:style-name="a692" text:class-names=""><text:s text:c="1"/></text:span><text:span text:style-name="a693" text:class-names="">u</text:span><text:span text:style-name="a694" text:class-names=""><text:s text:c="1"/></text:span><text:span text:style-name="a695" text:class-names="">n</text:span><text:span text:style-name="a696" text:class-names=""><text:s text:c="1"/></text:span><text:span text:style-name="a697" text:class-names="">i</text:span><text:span text:style-name="a698" text:class-names=""><text:s text:c="1"/></text:span><text:span text:style-name="a699" text:class-names="">c</text:span><text:span text:style-name="a700" text:class-names=""><text:s text:c="1"/></text:span><text:span text:style-name="a701" text:class-names="">i</text:span><text:span text:style-name="a702" text:class-names=""><text:s text:c="1"/></text:span><text:span text:style-name="a703" text:class-names="">p</text:span><text:span text:style-name="a704" text:class-names="">a</text:span><text:span text:style-name="a705" text:class-names=""><text:s text:c="1"/></text:span><text:span text:style-name="a706" text:class-names="">l</text:span><text:span text:style-name="a707" text:class-names=""><text:s text:c="1"/></text:span><text:span text:style-name="a708" text:class-names=""><text:s text:c="1"/></text:span><text:span text:style-name="a709" text:class-names="">Lei</text:span><text:span text:style-name="a710" text:class-names=""><text:s text:c="1"/></text:span><text:span text:style-name="a711" text:class-names="">N<text:s text:c="1"/></text:span><text:span text:style-name="a712" text:class-names="">º</text:span><text:span text:style-name="a713" text:class-names=""><text:s text:c="1"/></text:span><text:span text:style-name="a714" text:class-names="">7</text:span><text:span text:style-name="a715" text:class-names=""><text:s text:c="1"/></text:span><text:span text:style-name="a716" text:class-names="">1</text:span><text:span text:style-name="a717" text:class-names="">43</text:span><text:span text:style-name="a718" text:class-names=""><text:s text:c="1"/></text:span><text:span text:style-name="a719" text:class-names="">CN</text:span><text:span text:style-name="a720" text:class-names=""><text:s text:c="1"/></text:span><text:span text:style-name="a721" text:class-names="">PJ</text:span><text:span text:style-name="a722" text:class-names=""><text:s text:c="1"/></text:span><text:span text:style-name="a723" text:class-names="">:</text:span><text:span text:style-name="a724" text:class-names=""><text:s text:c="1"/></text:span><text:span text:style-name="a725" text:class-names="">52.370.97</text:span><text:span text:style-name="a726" text:class-names="">0</text:span><text:span text:style-name="a727" text:class-names="">/</text:span><text:span text:style-name="a728" text:class-names="">000</text:span><text:span text:style-name="a729" text:class-names=""><text:s text:c="1"/></text:span><text:span text:style-name="a730" text:class-names="">1</text:span><text:span text:style-name="a731" text:class-names=""><text:s text:c="1"/></text:span><text:span text:style-name="a732" text:class-names="">-</text:span><text:span text:style-name="a733" text:class-names="">82</text:span><text:span text:style-name="a734" text:class-names=""><text:s text:c="1"/></text:span><text:span text:style-name="a735" text:class-names="">E</text:span><text:span text:style-name="a736" text:class-names="">-</text:span><text:span text:style-name="a737" text:class-names="">m</text:span><text:span text:style-name="a738" text:class-names="">a</text:span><text:span text:style-name="a739" text:class-names=""><text:s text:c="1"/></text:span><text:span text:style-name="a740" text:class-names="">i</text:span><text:span text:style-name="a741" text:class-names=""><text:s text:c="1"/></text:span><text:span text:style-name="a742" text:class-names="">l</text:span><text:span text:style-name="a743" text:class-names=""><text:s text:c="1"/></text:span><text:span text:style-name="a744" text:class-names="">:</text:span><text:span text:style-name="a745" text:class-names=""><text:s text:c="1"/></text:span><text:span text:style-name="a746" text:class-names="">i</text:span><text:span text:style-name="a747" text:class-names=""><text:s text:c="1"/></text:span><text:span text:style-name="a748" text:class-names="">n<text:s text:c="1"/></text:span><text:span text:style-name="a749" text:class-names="">s</text:span><text:span text:style-name="a750" text:class-names="">t</text:span><text:span text:style-name="a751" text:class-names=""><text:s text:c="1"/></text:span><text:span text:style-name="a752" text:class-names="">i</text:span><text:span text:style-name="a753" text:class-names=""><text:s text:c="1"/></text:span><text:span text:style-name="a754" text:class-names="">t</text:span><text:span text:style-name="a755" text:class-names=""><text:s text:c="1"/></text:span><text:span text:style-name="a756" text:class-names="">u</text:span><text:span text:style-name="a757" text:class-names="">tosa</text:span><text:span text:style-name="a758" text:class-names=""><text:s text:c="1"/></text:span><text:span text:style-name="a759" text:class-names="">n<text:s text:c="1"/></text:span><text:span text:style-name="a760" text:class-names="">tarosa</text:span><text:span text:style-name="a761" text:class-names=""><text:s text:c="1"/></text:span><text:span text:style-name="a762" text:class-names="">l</text:span><text:span text:style-name="a763" text:class-names=""><text:s text:c="1"/></text:span><text:span text:style-name="a764" text:class-names="">i</text:span><text:span text:style-name="a765" text:class-names="">a</text:span><text:span text:style-name="a766" text:class-names=""/></text:p>
          </draw:text-box>
          <svg:title/>
          <svg:desc/>
        </draw:frame>
        <draw:frame draw:id="id67" draw:style-name="a777" draw:name="object 4" svg:x="5.80439in" svg:y="0.99179in" svg:width="0.72153in" svg:height="0.15972in">
          <draw:text-box>
            <text:p text:style-name="a776" text:class-names="" text:cond-style-name=""><text:span text:style-name="a769" text:class-names="">a</text:span><text:span text:style-name="a770" text:class-names="">h</text:span><text:span text:style-name="a771" text:class-names="">o</text:span><text:span text:style-name="a772" text:class-names="">o</text:span><text:span text:style-name="a773" text:class-names="">.</text:span><text:span text:style-name="a774" text:class-names="">com.br</text:span><text:span text:style-name="a775" text:class-names=""/></text:p>
          </draw:text-box>
          <svg:title/>
          <svg:desc/>
        </draw:frame>
        <draw:frame draw:id="id68" draw:style-name="a1669" draw:name="object 5" svg:x="1.21556in" svg:y="1.96262in" svg:width="5.9625in" svg:height="8.32222in">
          <draw:text-box>
            <text:p text:style-name="a792" text:class-names="" text:cond-style-name=""><text:span text:style-name="a778" text:class-names="">Presidente:</text:span><text:span text:style-name="a779" text:class-names=""><text:s text:c="1"/></text:span><text:span text:style-name="a780" text:class-names="">Art.</text:span><text:span text:style-name="a781" text:class-names=""><text:s text:c="1"/></text:span><text:span text:style-name="a782" text:class-names="">40º</text:span><text:span text:style-name="a783" text:class-names=""><text:s text:c="1"/></text:span><text:span text:style-name="a784" text:class-names=""><text:s text:c="1"/></text:span><text:span text:style-name="a785" text:class-names="">Estat</text:span><text:span text:style-name="a786" text:class-names="">u</text:span><text:span text:style-name="a787" text:class-names="">t</text:span><text:span text:style-name="a788" text:class-names="">o</text:span><text:span text:style-name="a789" text:class-names=""><text:s text:c="1"/></text:span><text:span text:style-name="a790" text:class-names="">Social</text:span><text:span text:style-name="a791" text:class-names=""/></text:p>
            <text:p text:style-name="a855" text:class-names="" text:cond-style-name=""><text:span text:style-name="a793" text:class-names="">R</text:span><text:span text:style-name="a794" text:class-names="">epresentar</text:span><text:span text:style-name="a795" text:class-names=""><text:s text:c="1"/></text:span><text:span text:style-name="a796" text:class-names=""><text:s text:c="1"/>o</text:span><text:span text:style-name="a797" text:class-names=""><text:s text:c="1"/></text:span><text:span text:style-name="a798" text:class-names=""><text:s text:c="1"/></text:span><text:span text:style-name="a799" text:class-names="">Instituto</text:span><text:span text:style-name="a800" text:class-names=""><text:s text:c="1"/></text:span><text:span text:style-name="a801" text:class-names=""><text:s text:c="1"/></text:span><text:span text:style-name="a802" text:class-names="">ativa</text:span><text:span text:style-name="a803" text:class-names=""><text:s text:c="2"/></text:span><text:span text:style-name="a804" text:class-names="">e</text:span><text:span text:style-name="a805" text:class-names=""><text:s text:c="1"/></text:span><text:span text:style-name="a806" text:class-names=""><text:s text:c="1"/></text:span><text:span text:style-name="a807" text:class-names="">passivamente</text:span><text:span text:style-name="a808" text:class-names=""><text:s text:c="1"/></text:span><text:span text:style-name="a809" text:class-names=""><text:s text:c="1"/></text:span><text:span text:style-name="a810" text:class-names="">em</text:span><text:span text:style-name="a811" text:class-names=""><text:s text:c="1"/></text:span><text:span text:style-name="a812" text:class-names=""><text:s text:c="1"/></text:span><text:span text:style-name="a813" text:class-names="">juízo</text:span><text:span text:style-name="a814" text:class-names=""><text:s text:c="1"/></text:span><text:span text:style-name="a815" text:class-names=""><text:s text:c="1"/></text:span><text:span text:style-name="a816" text:class-names="">ou</text:span><text:span text:style-name="a817" text:class-names=""><text:s text:c="1"/></text:span><text:span text:style-name="a818" text:class-names=""><text:s text:c="1"/></text:span><text:span text:style-name="a819" text:class-names="">fora</text:span><text:span text:style-name="a820" text:class-names=""><text:s text:c="1"/></text:span><text:span text:style-name="a821" text:class-names=""><text:s text:c="1"/></text:span><text:span text:style-name="a822" text:class-names="">dele,</text:span><text:span text:style-name="a823" text:class-names=""><text:s text:c="1"/></text:span><text:span text:style-name="a824" text:class-names=""><text:s text:c="1"/></text:span><text:span text:style-name="a825" text:class-names="">perante</text:span><text:span text:style-name="a826" text:class-names=""><text:s text:c="1"/></text:span><text:span text:style-name="a827" text:class-names=""><text:s text:c="1"/></text:span><text:span text:style-name="a828" text:class-names="">Órgão</text:span><text:span text:style-name="a829" text:class-names=""><text:s text:c="1"/></text:span><text:span text:style-name="a830" text:class-names="">Administrativo,</text:span><text:span text:style-name="a831" text:class-names=""><text:s text:c="1"/></text:span><text:span text:style-name="a832" text:class-names=""><text:s text:c="1"/></text:span><text:span text:style-name="a833" text:class-names="">Público</text:span><text:span text:style-name="a834" text:class-names=""><text:s text:c="1"/></text:span><text:span text:style-name="a835" text:class-names="">ou</text:span><text:span text:style-name="a836" text:class-names=""><text:s text:c="1"/></text:span><text:span text:style-name="a837" text:class-names="">Part</text:span><text:span text:style-name="a838" text:class-names="">i</text:span><text:span text:style-name="a839" text:class-names="">c</text:span><text:span text:style-name="a840" text:class-names="">ular<text:s text:c="1"/></text:span><text:span text:style-name="a841" text:class-names="">e,</text:span><text:span text:style-name="a842" text:class-names=""><text:s text:c="1"/></text:span><text:span text:style-name="a843" text:class-names="">em</text:span><text:span text:style-name="a844" text:class-names=""><text:s text:c="1"/></text:span><text:span text:style-name="a845" text:class-names="">geral,</text:span><text:span text:style-name="a846" text:class-names=""><text:s text:c="1"/></text:span><text:span text:style-name="a847" text:class-names="">nas</text:span><text:span text:style-name="a848" text:class-names=""><text:s text:c="1"/></text:span><text:span text:style-name="a849" text:class-names="">relações</text:span><text:span text:style-name="a850" text:class-names=""><text:s text:c="1"/></text:span><text:span text:style-name="a851" text:class-names="">com</text:span><text:span text:style-name="a852" text:class-names=""><text:s text:c="1"/></text:span><text:span text:style-name="a853" text:class-names="">terceiro.</text:span><text:span text:style-name="a854" text:class-names=""/></text:p>
            <text:p text:style-name="a883" text:class-names="" text:cond-style-name=""><text:span text:style-name="a856" text:class-names="">Convocar</text:span><text:span text:style-name="a857" text:class-names=""><text:s text:c="1"/></text:span><text:span text:style-name="a858" text:class-names="">e</text:span><text:span text:style-name="a859" text:class-names=""><text:s text:c="1"/></text:span><text:span text:style-name="a860" text:class-names="">presidir</text:span><text:span text:style-name="a861" text:class-names=""><text:s text:c="1"/></text:span><text:span text:style-name="a862" text:class-names="">reunião</text:span><text:span text:style-name="a863" text:class-names=""><text:s text:c="1"/></text:span><text:span text:style-name="a864" text:class-names=""><text:s text:c="1"/></text:span><text:span text:style-name="a865" text:class-names="">da</text:span><text:span text:style-name="a866" text:class-names=""><text:s text:c="1"/></text:span><text:span text:style-name="a867" text:class-names="">Diretoria</text:span><text:span text:style-name="a868" text:class-names=""><text:s text:c="1"/></text:span><text:span text:style-name="a869" text:class-names="">e</text:span><text:span text:style-name="a870" text:class-names=""><text:s text:c="1"/></text:span><text:span text:style-name="a871" text:class-names="">Assembleias</text:span><text:span text:style-name="a872" text:class-names=""><text:s text:c="1"/></text:span><text:span text:style-name="a873" text:class-names=""><text:s text:c="1"/></text:span><text:span text:style-name="a874" text:class-names="">Gerais.<text:s text:c="1"/></text:span><text:span text:style-name="a875" text:class-names="">Firmar</text:span><text:span text:style-name="a876" text:class-names=""><text:s text:c="1"/></text:span><text:span text:style-name="a877" text:class-names="">e</text:span><text:span text:style-name="a878" text:class-names=""><text:s text:c="1"/></text:span><text:span text:style-name="a879" text:class-names="">rescindir</text:span><text:span text:style-name="a880" text:class-names=""><text:s text:c="1"/></text:span><text:span text:style-name="a881" text:class-names="">contratos</text:span><text:span text:style-name="a882" text:class-names=""/></text:p>
            <text:p text:style-name="a920" text:class-names="" text:cond-style-name=""><text:span text:style-name="a884" text:class-names="">Examinar,<text:s text:c="1"/></text:span><text:span text:style-name="a885" text:class-names=""><text:s text:c="1"/></text:span><text:span text:style-name="a886" text:class-names="">pessoalmente</text:span><text:span text:style-name="a887" text:class-names=""><text:s text:c="1"/></text:span><text:span text:style-name="a888" text:class-names=""><text:s text:c="1"/></text:span><text:span text:style-name="a889" text:class-names="">ou</text:span><text:span text:style-name="a890" text:class-names=""><text:s text:c="1"/></text:span><text:span text:style-name="a891" text:class-names=""><text:s text:c="1"/></text:span><text:span text:style-name="a892" text:class-names="">por</text:span><text:span text:style-name="a893" text:class-names=""><text:s text:c="1"/></text:span><text:span text:style-name="a894" text:class-names=""><text:s text:c="1"/></text:span><text:span text:style-name="a895" text:class-names="">assessoria,</text:span><text:span text:style-name="a896" text:class-names=""><text:s text:c="2"/></text:span><text:span text:style-name="a897" text:class-names=""><text:s text:c="1"/></text:span><text:span text:style-name="a898" text:class-names="">os</text:span><text:span text:style-name="a899" text:class-names=""><text:s text:c="1"/></text:span><text:span text:style-name="a900" text:class-names=""><text:s text:c="1"/></text:span><text:span text:style-name="a901" text:class-names="">livros</text:span><text:span text:style-name="a902" text:class-names=""><text:s text:c="1"/></text:span><text:span text:style-name="a903" text:class-names=""><text:s text:c="1"/></text:span><text:span text:style-name="a904" text:class-names="">contábeis</text:span><text:span text:style-name="a905" text:class-names=""><text:s text:c="1"/></text:span><text:span text:style-name="a906" text:class-names=""><text:s text:c="1"/></text:span><text:span text:style-name="a907" text:class-names="">e</text:span><text:span text:style-name="a908" text:class-names=""><text:s text:c="1"/></text:span><text:span text:style-name="a909" text:class-names=""><text:s text:c="1"/></text:span><text:span text:style-name="a910" text:class-names="">outros</text:span><text:span text:style-name="a911" text:class-names=""><text:s text:c="1"/></text:span><text:span text:style-name="a912" text:class-names=""><text:s text:c="1"/></text:span><text:span text:style-name="a913" text:class-names="">livros</text:span><text:span text:style-name="a914" text:class-names=""><text:s text:c="1"/></text:span><text:span text:style-name="a915" text:class-names=""><text:s text:c="1"/></text:span><text:span text:style-name="a916" text:class-names="">de</text:span><text:span text:style-name="a917" text:class-names=""><text:s text:c="1"/></text:span><text:span text:style-name="a918" text:class-names="">registros.</text:span><text:span text:style-name="a919" text:class-names=""/></text:p>
            <text:p text:style-name="a946" text:class-names="" text:cond-style-name=""><text:span text:style-name="a921" text:class-names="">Nomear</text:span><text:span text:style-name="a922" text:class-names=""><text:s text:c="1"/></text:span><text:span text:style-name="a923" text:class-names="">os</text:span><text:span text:style-name="a924" text:class-names=""><text:s text:c="1"/></text:span><text:span text:style-name="a925" text:class-names="">coordenadores</text:span><text:span text:style-name="a926" text:class-names=""><text:s text:c="1"/></text:span><text:span text:style-name="a927" text:class-names=""><text:s text:c="1"/></text:span><text:span text:style-name="a928" text:class-names="">para</text:span><text:span text:style-name="a929" text:class-names=""><text:s text:c="1"/></text:span><text:span text:style-name="a930" text:class-names="">serviços,</text:span><text:span text:style-name="a931" text:class-names=""><text:s text:c="1"/></text:span><text:span text:style-name="a932" text:class-names="">programas</text:span><text:span text:style-name="a933" text:class-names=""><text:s text:c="1"/></text:span><text:span text:style-name="a934" text:class-names="">e</text:span><text:span text:style-name="a935" text:class-names=""><text:s text:c="1"/></text:span><text:span text:style-name="a936" text:class-names="">projetos</text:span><text:span text:style-name="a937" text:class-names=""><text:s text:c="1"/></text:span><text:span text:style-name="a938" text:class-names="">e</text:span><text:span text:style-name="a939" text:class-names=""><text:s text:c="1"/></text:span><text:span text:style-name="a940" text:class-names="">atividades</text:span><text:span text:style-name="a941" text:class-names=""><text:s text:c="1"/></text:span><text:span text:style-name="a942" text:class-names="">especiais</text:span><text:span text:style-name="a943" text:class-names=""><text:s text:c="1"/></text:span><text:span text:style-name="a944" text:class-names="">.</text:span><text:span text:style-name="a945" text:class-names=""/></text:p>
            <text:p text:style-name="a948" text:class-names="" text:cond-style-name=""><text:span text:style-name="a947" text:class-names=""/></text:p>
            <text:p text:style-name="a962" text:class-names="" text:cond-style-name=""><text:span text:style-name="a949" text:class-names="">Secretaria:<text:s text:c="1"/></text:span><text:span text:style-name="a950" text:class-names=""><text:s text:c="1"/></text:span><text:span text:style-name="a951" text:class-names="">Art.</text:span><text:span text:style-name="a952" text:class-names=""><text:s text:c="1"/></text:span><text:span text:style-name="a953" text:class-names="">43º</text:span><text:span text:style-name="a954" text:class-names=""><text:s text:c="1"/></text:span><text:span text:style-name="a955" text:class-names="">Estat</text:span><text:span text:style-name="a956" text:class-names="">u</text:span><text:span text:style-name="a957" text:class-names="">t</text:span><text:span text:style-name="a958" text:class-names="">o</text:span><text:span text:style-name="a959" text:class-names=""><text:s text:c="1"/></text:span><text:span text:style-name="a960" text:class-names="">Social</text:span><text:span text:style-name="a961" text:class-names=""/></text:p>
            <text:p text:style-name="a1045" text:class-names="" text:cond-style-name=""><text:span text:style-name="a963" text:class-names="">Preparar<text:s text:c="1"/></text:span><text:span text:style-name="a964" text:class-names=""><text:s text:c="1"/></text:span><text:span text:style-name="a965" text:class-names="">o</text:span><text:span text:style-name="a966" text:class-names=""><text:s text:c="1"/></text:span><text:span text:style-name="a967" text:class-names=""><text:s text:c="1"/></text:span><text:span text:style-name="a968" text:class-names="">expediente</text:span><text:span text:style-name="a969" text:class-names=""><text:s text:c="1"/></text:span><text:span text:style-name="a970" text:class-names=""><text:s text:c="1"/></text:span><text:span text:style-name="a971" text:class-names="">das</text:span><text:span text:style-name="a972" text:class-names=""><text:s text:c="1"/></text:span><text:span text:style-name="a973" text:class-names=""><text:s text:c="1"/></text:span><text:span text:style-name="a974" text:class-names="">assembleias</text:span><text:span text:style-name="a975" text:class-names=""><text:s text:c="1"/></text:span><text:span text:style-name="a976" text:class-names=""><text:s text:c="1"/></text:span><text:span text:style-name="a977" text:class-names="">Gerais</text:span><text:span text:style-name="a978" text:class-names=""><text:s text:c="1"/></text:span><text:span text:style-name="a979" text:class-names=""><text:s text:c="1"/></text:span><text:span text:style-name="a980" text:class-names="">e</text:span><text:span text:style-name="a981" text:class-names=""><text:s text:c="1"/></text:span><text:span text:style-name="a982" text:class-names=""><text:s text:c="1"/></text:span><text:span text:style-name="a983" text:class-names="">da</text:span><text:span text:style-name="a984" text:class-names=""><text:s text:c="1"/></text:span><text:span text:style-name="a985" text:class-names=""><text:s text:c="1"/></text:span><text:span text:style-name="a986" text:class-names="">reunião</text:span><text:span text:style-name="a987" text:class-names=""><text:s text:c="1"/></text:span><text:span text:style-name="a988" text:class-names=""><text:s text:c="1"/></text:span><text:span text:style-name="a989" text:class-names="">da</text:span><text:span text:style-name="a990" text:class-names=""><text:s text:c="1"/></text:span><text:span text:style-name="a991" text:class-names=""><text:s text:c="1"/></text:span><text:span text:style-name="a992" text:class-names="">Diretoria;</text:span><text:span text:style-name="a993" text:class-names=""><text:s text:c="1"/></text:span><text:span text:style-name="a994" text:class-names=""><text:s text:c="1"/></text:span><text:span text:style-name="a995" text:class-names="">manter</text:span><text:span text:style-name="a996" text:class-names=""><text:s text:c="1"/></text:span><text:span text:style-name="a997" text:class-names=""><text:s text:c="1"/></text:span><text:span text:style-name="a998" text:class-names="">em</text:span><text:span text:style-name="a999" text:class-names=""><text:s text:c="1"/></text:span><text:span text:style-name="a1000" text:class-names="">dia</text:span><text:span text:style-name="a1001" text:class-names=""><text:s text:c="2"/></text:span><text:span text:style-name="a1002" text:class-names=""><text:s text:c="1"/></text:span><text:span text:style-name="a1003" text:class-names="">o</text:span><text:span text:style-name="a1004" text:class-names=""><text:s text:c="2"/></text:span><text:span text:style-name="a1005" text:class-names=""><text:s text:c="1"/></text:span><text:span text:style-name="a1006" text:class-names="">Livro <text:s text:c="1"/></text:span><text:span text:style-name="a1007" text:class-names=""><text:s text:c="1"/></text:span><text:span text:style-name="a1008" text:class-names="">de</text:span><text:span text:style-name="a1009" text:class-names=""><text:s text:c="2"/></text:span><text:span text:style-name="a1010" text:class-names=""><text:s text:c="1"/></text:span><text:span text:style-name="a1011" text:class-names="">R</text:span><text:span text:style-name="a1012" text:class-names="">egistro</text:span><text:span text:style-name="a1013" text:class-names=""><text:s text:c="2"/></text:span><text:span text:style-name="a1014" text:class-names=""><text:s text:c="1"/></text:span><text:span text:style-name="a1015" text:class-names="">de</text:span><text:span text:style-name="a1016" text:class-names=""><text:s text:c="2"/></text:span><text:span text:style-name="a1017" text:class-names=""><text:s text:c="1"/></text:span><text:span text:style-name="a1018" text:class-names="">Associadas;</text:span><text:span text:style-name="a1019" text:class-names=""><text:s text:c="2"/></text:span><text:span text:style-name="a1020" text:class-names=""><text:s text:c="1"/></text:span><text:span text:style-name="a1021" text:class-names="">manter</text:span><text:span text:style-name="a1022" text:class-names=""><text:s text:c="2"/></text:span><text:span text:style-name="a1023" text:class-names=""><text:s text:c="1"/>atualizado</text:span><text:span text:style-name="a1024" text:class-names=""><text:s text:c="2"/></text:span><text:span text:style-name="a1025" text:class-names=""><text:s text:c="1"/></text:span><text:span text:style-name="a1026" text:class-names="">o</text:span><text:span text:style-name="a1027" text:class-names=""><text:s text:c="2"/></text:span><text:span text:style-name="a1028" text:class-names=""><text:s text:c="1"/></text:span><text:span text:style-name="a1029" text:class-names="">Arquivo</text:span><text:span text:style-name="a1030" text:class-names=""><text:s text:c="2"/></text:span><text:span text:style-name="a1031" text:class-names=""><text:s text:c="1"/></text:span><text:span text:style-name="a1032" text:class-names="">Geral <text:s text:c="1"/></text:span><text:span text:style-name="a1033" text:class-names=""><text:s text:c="1"/></text:span><text:span text:style-name="a1034" text:class-names="">e</text:span><text:span text:style-name="a1035" text:class-names=""><text:s text:c="1"/></text:span><text:span text:style-name="a1036" text:class-names="">supervisionar</text:span><text:span text:style-name="a1037" text:class-names=""><text:s text:c="1"/></text:span><text:span text:style-name="a1038" text:class-names=""><text:s text:c="1"/></text:span><text:span text:style-name="a1039" text:class-names="">as</text:span><text:span text:style-name="a1040" text:class-names=""><text:s text:c="1"/></text:span><text:span text:style-name="a1041" text:class-names="">publicaçõe</text:span><text:span text:style-name="a1042" text:class-names="">s</text:span><text:span text:style-name="a1043" text:class-names="">.</text:span><text:span text:style-name="a1044" text:class-names=""/></text:p>
            <text:p text:style-name="a1047" text:class-names="" text:cond-style-name=""><text:span text:style-name="a1046" text:class-names=""/></text:p>
            <text:p text:style-name="a1061" text:class-names="" text:cond-style-name=""><text:span text:style-name="a1048" text:class-names="">Tesoureira:</text:span><text:span text:style-name="a1049" text:class-names=""><text:s text:c="1"/></text:span><text:span text:style-name="a1050" text:class-names="">Art.</text:span><text:span text:style-name="a1051" text:class-names=""><text:s text:c="1"/></text:span><text:span text:style-name="a1052" text:class-names="">46º</text:span><text:span text:style-name="a1053" text:class-names=""><text:s text:c="1"/></text:span><text:span text:style-name="a1054" text:class-names="">Estat</text:span><text:span text:style-name="a1055" text:class-names="">u</text:span><text:span text:style-name="a1056" text:class-names="">t</text:span><text:span text:style-name="a1057" text:class-names="">o</text:span><text:span text:style-name="a1058" text:class-names=""><text:s text:c="1"/></text:span><text:span text:style-name="a1059" text:class-names="">Social</text:span><text:span text:style-name="a1060" text:class-names=""/></text:p>
            <text:p text:style-name="a1161" text:class-names="" text:cond-style-name=""><text:span text:style-name="a1062" text:class-names="">Gerir</text:span><text:span text:style-name="a1063" text:class-names=""><text:s text:c="1"/></text:span><text:span text:style-name="a1064" text:class-names="">as</text:span><text:span text:style-name="a1065" text:class-names=""><text:s text:c="1"/></text:span><text:span text:style-name="a1066" text:class-names="">finanças</text:span><text:span text:style-name="a1067" text:class-names=""><text:s text:c="1"/></text:span><text:span text:style-name="a1068" text:class-names="">sociais</text:span><text:span text:style-name="a1069" text:class-names=""><text:s text:c="1"/></text:span><text:span text:style-name="a1070" text:class-names="">sob</text:span><text:span text:style-name="a1071" text:class-names=""><text:s text:c="1"/></text:span><text:span text:style-name="a1072" text:class-names="">a</text:span><text:span text:style-name="a1073" text:class-names=""><text:s text:c="1"/></text:span><text:span text:style-name="a1074" text:class-names="">o</text:span><text:span text:style-name="a1075" text:class-names="">r</text:span><text:span text:style-name="a1076" text:class-names="">ientação</text:span><text:span text:style-name="a1077" text:class-names=""><text:s text:c="1"/></text:span><text:span text:style-name="a1078" text:class-names="">da</text:span><text:span text:style-name="a1079" text:class-names=""><text:s text:c="1"/></text:span><text:span text:style-name="a1080" text:class-names="">Presidente;</text:span><text:span text:style-name="a1081" text:class-names=""><text:s text:c="1"/></text:span><text:span text:style-name="a1082" text:class-names="">elaborar</text:span><text:span text:style-name="a1083" text:class-names=""><text:s text:c="1"/></text:span><text:span text:style-name="a1084" text:class-names=""><text:s text:c="1"/></text:span><text:span text:style-name="a1085" text:class-names="">balancetes,</text:span><text:span text:style-name="a1086" text:class-names=""><text:s text:c="1"/></text:span><text:span text:style-name="a1087" text:class-names="">previsões</text:span><text:span text:style-name="a1088" text:class-names=""><text:s text:c="1"/></text:span><text:span text:style-name="a1089" text:class-names="">orçamentarias</text:span><text:span text:style-name="a1090" text:class-names=""><text:s text:c="2"/></text:span><text:span text:style-name="a1091" text:class-names=""><text:s text:c="1"/></text:span><text:span text:style-name="a1092" text:class-names="">e</text:span><text:span text:style-name="a1093" text:class-names=""><text:s text:c="2"/></text:span><text:span text:style-name="a1094" text:class-names=""><text:s text:c="1"/></text:span><text:span text:style-name="a1095" text:class-names="">prestação</text:span><text:span text:style-name="a1096" text:class-names=""><text:s text:c="2"/></text:span><text:span text:style-name="a1097" text:class-names=""><text:s text:c="1"/></text:span><text:span text:style-name="a1098" text:class-names="">d</text:span><text:span text:style-name="a1099" text:class-names="">e</text:span><text:span text:style-name="a1100" text:class-names=""><text:s text:c="2"/></text:span><text:span text:style-name="a1101" text:class-names=""><text:s text:c="1"/></text:span><text:span text:style-name="a1102" text:class-names="">contas;</text:span><text:span text:style-name="a1103" text:class-names=""><text:s text:c="2"/></text:span><text:span text:style-name="a1104" text:class-names=""><text:s text:c="1"/></text:span><text:span text:style-name="a1105" text:class-names="">receber</text:span><text:span text:style-name="a1106" text:class-names=""><text:s text:c="2"/></text:span><text:span text:style-name="a1107" text:class-names=""><text:s text:c="1"/></text:span><text:span text:style-name="a1108" text:class-names="">examinar</text:span><text:span text:style-name="a1109" text:class-names=""><text:s text:c="2"/></text:span><text:span text:style-name="a1110" text:class-names=""><text:s text:c="1"/></text:span><text:span text:style-name="a1111" text:class-names="">e</text:span><text:span text:style-name="a1112" text:class-names=""><text:s text:c="2"/></text:span><text:span text:style-name="a1113" text:class-names=""><text:s text:c="1"/>dar</text:span><text:span text:style-name="a1114" text:class-names=""><text:s text:c="2"/></text:span><text:span text:style-name="a1115" text:class-names=""><text:s text:c="1"/></text:span><text:span text:style-name="a1116" text:class-names="">parecer</text:span><text:span text:style-name="a1117" text:class-names=""><text:s text:c="2"/></text:span><text:span text:style-name="a1118" text:class-names=""><text:s text:c="1"/></text:span><text:span text:style-name="a1119" text:class-names="">sobre</text:span><text:span text:style-name="a1120" text:class-names=""><text:s text:c="1"/></text:span><text:span text:style-name="a1121" text:class-names="">orçamentos,</text:span><text:span text:style-name="a1122" text:class-names=""><text:s text:c="2"/></text:span><text:span text:style-name="a1123" text:class-names=""><text:s text:c="1"/></text:span><text:span text:style-name="a1124" text:class-names="">balancetes</text:span><text:span text:style-name="a1125" text:class-names=""><text:s text:c="2"/></text:span><text:span text:style-name="a1126" text:class-names=""><text:s text:c="1"/></text:span><text:span text:style-name="a1127" text:class-names="">e</text:span><text:span text:style-name="a1128" text:class-names=""><text:s text:c="2"/></text:span><text:span text:style-name="a1129" text:class-names=""><text:s text:c="1"/></text:span><text:span text:style-name="a1130" text:class-names="">p</text:span><text:span text:style-name="a1131" text:class-names="">r</text:span><text:span text:style-name="a1132" text:class-names="">e</text:span><text:span text:style-name="a1133" text:class-names="">stações</text:span><text:span text:style-name="a1134" text:class-names=""><text:s text:c="2"/></text:span><text:span text:style-name="a1135" text:class-names=""><text:s text:c="1"/></text:span><text:span text:style-name="a1136" text:class-names="">de</text:span><text:span text:style-name="a1137" text:class-names=""><text:s text:c="2"/></text:span><text:span text:style-name="a1138" text:class-names=""><text:s text:c="1"/></text:span><text:span text:style-name="a1139" text:class-names="">contas <text:s text:c="1"/></text:span><text:span text:style-name="a1140" text:class-names=""><text:s text:c="1"/></text:span><text:span text:style-name="a1141" text:class-names="">dos <text:s text:c="1"/></text:span><text:span text:style-name="a1142" text:class-names=""><text:s text:c="1"/></text:span><text:span text:style-name="a1143" text:class-names="">estabelecimentos</text:span><text:span text:style-name="a1144" text:class-names=""><text:s text:c="2"/></text:span><text:span text:style-name="a1145" text:class-names=""><text:s text:c="1"/></text:span><text:span text:style-name="a1146" text:class-names="">e</text:span><text:span text:style-name="a1147" text:class-names=""><text:s text:c="2"/></text:span><text:span text:style-name="a1148" text:class-names=""><text:s text:c="1"/></text:span><text:span text:style-name="a1149" text:class-names="">obras</text:span><text:span text:style-name="a1150" text:class-names=""><text:s text:c="1"/></text:span><text:span text:style-name="a1151" text:class-names="">mantidos</text:span><text:span text:style-name="a1152" text:class-names=""><text:s text:c="1"/></text:span><text:span text:style-name="a1153" text:class-names="">ou</text:span><text:span text:style-name="a1154" text:class-names=""><text:s text:c="1"/></text:span><text:span text:style-name="a1155" text:class-names="">administrados</text:span><text:span text:style-name="a1156" text:class-names=""><text:s text:c="1"/></text:span><text:span text:style-name="a1157" text:class-names="">pelo</text:span><text:span text:style-name="a1158" text:class-names=""><text:s text:c="1"/></text:span><text:span text:style-name="a1159" text:class-names="">Instituto.</text:span><text:span text:style-name="a1160" text:class-names=""/></text:p>
            <text:p text:style-name="a1163" text:class-names="" text:cond-style-name=""><text:span text:style-name="a1162" text:class-names=""/></text:p>
            <text:p text:style-name="a1246" text:class-names="" text:cond-style-name=""><text:span text:style-name="a1164" text:class-names="">Diretor<text:s text:c="1"/></text:span><text:span text:style-name="a1165" text:class-names=""><text:s text:c="1"/></text:span><text:span text:style-name="a1166" text:class-names="">Pedagógico:</text:span><text:span text:style-name="a1167" text:class-names=""><text:s text:c="1"/></text:span><text:span text:style-name="a1168" text:class-names=""><text:s text:c="1"/></text:span><text:span text:style-name="a1169" text:class-names="">desenvolve</text:span><text:span text:style-name="a1170" text:class-names=""><text:s text:c="1"/></text:span><text:span text:style-name="a1171" text:class-names=""><text:s text:c="1"/></text:span><text:span text:style-name="a1172" text:class-names="">a</text:span><text:span text:style-name="a1173" text:class-names=""><text:s text:c="1"/></text:span><text:span text:style-name="a1174" text:class-names=""><text:s text:c="1"/></text:span><text:span text:style-name="a1175" text:class-names="">Proposta<text:s text:c="1"/></text:span><text:span text:style-name="a1176" text:class-names=""><text:s text:c="1"/></text:span><text:span text:style-name="a1177" text:class-names="">Curricular</text:span><text:span text:style-name="a1178" text:class-names=""><text:s text:c="1"/></text:span><text:span text:style-name="a1179" text:class-names=""><text:s text:c="1"/></text:span><text:span text:style-name="a1180" text:class-names="">Projeto</text:span><text:span text:style-name="a1181" text:class-names=""><text:s text:c="1"/></text:span><text:span text:style-name="a1182" text:class-names=""><text:s text:c="1"/></text:span><text:span text:style-name="a1183" text:class-names="">Político-Pedagógico<text:s text:c="1"/></text:span><text:span text:style-name="a1184" text:class-names="">(</text:span><text:span text:style-name="a1185" text:class-names="">PPP</text:span><text:span text:style-name="a1186" text:class-names="">),</text:span><text:span text:style-name="a1187" text:class-names=""><text:s text:c="1"/></text:span><text:span text:style-name="a1188" text:class-names="">em</text:span><text:span text:style-name="a1189" text:class-names=""><text:s text:c="1"/></text:span><text:span text:style-name="a1190" text:class-names="">consonância</text:span><text:span text:style-name="a1191" text:class-names=""><text:s text:c="1"/></text:span><text:span text:style-name="a1192" text:class-names=""><text:s text:c="1"/></text:span><text:span text:style-name="a1193" text:class-names="">com</text:span><text:span text:style-name="a1194" text:class-names=""><text:s text:c="1"/></text:span><text:span text:style-name="a1195" text:class-names="">a</text:span><text:span text:style-name="a1196" text:class-names=""><text:s text:c="1"/></text:span><text:span text:style-name="a1197" text:class-names=""><text:s text:c="1"/></text:span><text:span text:style-name="a1198" text:class-names="">Base</text:span><text:span text:style-name="a1199" text:class-names=""><text:s text:c="1"/></text:span><text:span text:style-name="a1200" text:class-names="">Nacional</text:span><text:span text:style-name="a1201" text:class-names=""><text:s text:c="1"/></text:span><text:span text:style-name="a1202" text:class-names=""><text:s text:c="1"/></text:span><text:span text:style-name="a1203" text:class-names="">Comum</text:span><text:span text:style-name="a1204" text:class-names=""><text:s text:c="1"/></text:span><text:span text:style-name="a1205" text:class-names=""><text:s text:c="1"/></text:span><text:span text:style-name="a1206" text:class-names="">Curricular</text:span><text:span text:style-name="a1207" text:class-names=""><text:s text:c="1"/></text:span><text:span text:style-name="a1208" text:class-names=""><text:s text:c="1"/></text:span><text:span text:style-name="a1209" text:class-names="">(</text:span><text:span text:style-name="a1210" text:class-names="">BNCC</text:span><text:span text:style-name="a1211" text:class-names="">)</text:span><text:span text:style-name="a1212" text:class-names=""><text:s text:c="1"/></text:span><text:span text:style-name="a1213" text:class-names=""><text:s text:c="1"/></text:span><text:span text:style-name="a1214" text:class-names="">e</text:span><text:span text:style-name="a1215" text:class-names=""><text:s text:c="1"/></text:span><text:span text:style-name="a1216" text:class-names="">o</text:span><text:span text:style-name="a1217" text:class-names=""><text:s text:c="1"/></text:span><text:span text:style-name="a1218" text:class-names=""><text:s text:c="1"/></text:span><text:span text:style-name="a1219" text:class-names="">Quadro</text:span><text:span text:style-name="a1220" text:class-names=""><text:s text:c="1"/></text:span><text:span text:style-name="a1221" text:class-names=""><text:s text:c="1"/></text:span><text:span text:style-name="a1222" text:class-names="">de</text:span><text:span text:style-name="a1223" text:class-names=""><text:s text:c="1"/></text:span><text:span text:style-name="a1224" text:class-names="">Saberes</text:span><text:span text:style-name="a1225" text:class-names=""><text:s text:c="1"/></text:span><text:span text:style-name="a1226" text:class-names="">Necessários</text:span><text:span text:style-name="a1227" text:class-names=""><text:s text:c="1"/></text:span><text:span text:style-name="a1228" text:class-names="">(</text:span><text:span text:style-name="a1229" text:class-names="">QSN</text:span><text:span text:style-name="a1230" text:class-names="">)</text:span><text:span text:style-name="a1231" text:class-names=""><text:s text:c="1"/></text:span><text:span text:style-name="a1232" text:class-names="">orientado</text:span><text:span text:style-name="a1233" text:class-names=""><text:s text:c="1"/></text:span><text:span text:style-name="a1234" text:class-names="">pela</text:span><text:span text:style-name="a1235" text:class-names=""><text:s text:c="1"/></text:span><text:span text:style-name="a1236" text:class-names="">Secretaria</text:span><text:span text:style-name="a1237" text:class-names=""><text:s text:c="1"/></text:span><text:span text:style-name="a1238" text:class-names="">da</text:span><text:span text:style-name="a1239" text:class-names=""><text:s text:c="1"/></text:span><text:span text:style-name="a1240" text:class-names="">Educação</text:span><text:span text:style-name="a1241" text:class-names=""><text:s text:c="1"/></text:span><text:span text:style-name="a1242" text:class-names="">de</text:span><text:span text:style-name="a1243" text:class-names=""><text:s text:c="1"/></text:span><text:span text:style-name="a1244" text:class-names="">Guarulhos.</text:span><text:span text:style-name="a1245" text:class-names=""/></text:p>
            <text:p text:style-name="a1271" text:class-names="" text:cond-style-name=""><text:span text:style-name="a1247" text:class-names="">Atendendo<text:s text:c="1"/></text:span><text:span text:style-name="a1248" text:class-names=""><text:s text:c="1"/></text:span><text:span text:style-name="a1249" text:class-names="">as</text:span><text:span text:style-name="a1250" text:class-names=""><text:s text:c="1"/></text:span><text:span text:style-name="a1251" text:class-names=""><text:s text:c="1"/></text:span><text:span text:style-name="a1252" text:class-names="">necessidades</text:span><text:span text:style-name="a1253" text:class-names=""><text:s text:c="1"/></text:span><text:span text:style-name="a1254" text:class-names=""><text:s text:c="1"/></text:span><text:span text:style-name="a1255" text:class-names="">e</text:span><text:span text:style-name="a1256" text:class-names=""><text:s text:c="1"/></text:span><text:span text:style-name="a1257" text:class-names="">as</text:span><text:span text:style-name="a1258" text:class-names=""><text:s text:c="1"/></text:span><text:span text:style-name="a1259" text:class-names="">exigências</text:span><text:span text:style-name="a1260" text:class-names=""><text:s text:c="1"/></text:span><text:span text:style-name="a1261" text:class-names=""><text:s text:c="1"/></text:span><text:span text:style-name="a1262" text:class-names="">educacionais,<text:s text:c="1"/></text:span><text:span text:style-name="a1263" text:class-names=""><text:s text:c="1"/></text:span><text:span text:style-name="a1264" text:class-names="">supervisiona</text:span><text:span text:style-name="a1265" text:class-names=""><text:s text:c="1"/></text:span><text:span text:style-name="a1266" text:class-names=""><text:s text:c="1"/></text:span><text:span text:style-name="a1267" text:class-names="">os</text:span><text:span text:style-name="a1268" text:class-names=""><text:s text:c="1"/></text:span><text:span text:style-name="a1269" text:class-names="">professores</text:span><text:span text:style-name="a1270" text:class-names=""/></text:p>
            <text:p text:style-name="a1354" text:class-names="" text:cond-style-name=""><text:span text:style-name="a1272" text:class-names="">em</text:span><text:span text:style-name="a1273" text:class-names=""><text:s text:c="1"/></text:span><text:span text:style-name="a1274" text:class-names="">suas</text:span><text:span text:style-name="a1275" text:class-names=""><text:s text:c="1"/></text:span><text:span text:style-name="a1276" text:class-names=""><text:s text:c="1"/></text:span><text:span text:style-name="a1277" text:class-names="">praticas</text:span><text:span text:style-name="a1278" text:class-names=""><text:s text:c="1"/></text:span><text:span text:style-name="a1279" text:class-names=""><text:s text:c="1"/></text:span><text:span text:style-name="a1280" text:class-names="">pedagógicas,</text:span><text:span text:style-name="a1281" text:class-names=""><text:s text:c="1"/></text:span><text:span text:style-name="a1282" text:class-names=""><text:s text:c="1"/></text:span><text:span text:style-name="a1283" text:class-names="">garantindo</text:span><text:span text:style-name="a1284" text:class-names=""><text:s text:c="1"/></text:span><text:span text:style-name="a1285" text:class-names=""><text:s text:c="1"/></text:span><text:span text:style-name="a1286" text:class-names="">excelência<text:s text:c="1"/></text:span><text:span text:style-name="a1287" text:class-names=""><text:s text:c="1"/></text:span><text:span text:style-name="a1288" text:class-names="">no</text:span><text:span text:style-name="a1289" text:class-names=""><text:s text:c="1"/></text:span><text:span text:style-name="a1290" text:class-names="">ensino</text:span><text:span text:style-name="a1291" text:class-names=""><text:s text:c="1"/></text:span><text:span text:style-name="a1292" text:class-names=""><text:s text:c="1"/></text:span><text:span text:style-name="a1293" text:class-names="">aos</text:span><text:span text:style-name="a1294" text:class-names=""><text:s text:c="1"/></text:span><text:span text:style-name="a1295" text:class-names="">educandos,</text:span><text:span text:style-name="a1296" text:class-names=""><text:s text:c="1"/></text:span><text:span text:style-name="a1297" text:class-names=""><text:s text:c="1"/></text:span><text:span text:style-name="a1298" text:class-names="">avalia<text:s text:c="1"/></text:span><text:span text:style-name="a1299" text:class-names="">os</text:span><text:span text:style-name="a1300" text:class-names=""><text:s text:c="1"/></text:span><text:span text:style-name="a1301" text:class-names=""><text:s text:c="1"/></text:span><text:span text:style-name="a1302" text:class-names="">resultados</text:span><text:span text:style-name="a1303" text:class-names=""><text:s text:c="1"/></text:span><text:span text:style-name="a1304" text:class-names=""><text:s text:c="1"/></text:span><text:span text:style-name="a1305" text:class-names="">dos</text:span><text:span text:style-name="a1306" text:class-names=""><text:s text:c="1"/></text:span><text:span text:style-name="a1307" text:class-names=""><text:s text:c="1"/></text:span><text:span text:style-name="a1308" text:class-names="">educandos,<text:s text:c="1"/></text:span><text:span text:style-name="a1309" text:class-names=""><text:s text:c="1"/></text:span><text:span text:style-name="a1310" text:class-names="">i</text:span><text:span text:style-name="a1311" text:class-names="">dentificando</text:span><text:span text:style-name="a1312" text:class-names=""><text:s text:c="1"/></text:span><text:span text:style-name="a1313" text:class-names=""><text:s text:c="1"/></text:span><text:span text:style-name="a1314" text:class-names="">áreas</text:span><text:span text:style-name="a1315" text:class-names=""><text:s text:c="1"/></text:span><text:span text:style-name="a1316" text:class-names=""><text:s text:c="1"/></text:span><text:span text:style-name="a1317" text:class-names="">para</text:span><text:span text:style-name="a1318" text:class-names=""><text:s text:c="1"/></text:span><text:span text:style-name="a1319" text:class-names=""><text:s text:c="1"/></text:span><text:span text:style-name="a1320" text:class-names="">melhoria</text:span><text:span text:style-name="a1321" text:class-names=""><text:s text:c="1"/></text:span><text:span text:style-name="a1322" text:class-names=""><text:s text:c="1"/></text:span><text:span text:style-name="a1323" text:class-names="">e</text:span><text:span text:style-name="a1324" text:class-names=""><text:s text:c="1"/></text:span><text:span text:style-name="a1325" text:class-names=""><text:s text:c="1"/></text:span><text:span text:style-name="a1326" text:class-names="">implementando</text:span><text:span text:style-name="a1327" text:class-names=""><text:s text:c="1"/></text:span><text:span text:style-name="a1328" text:class-names="">mudanças</text:span><text:span text:style-name="a1329" text:class-names=""><text:s text:c="2"/></text:span><text:span text:style-name="a1330" text:class-names=""><text:s text:c="1"/></text:span><text:span text:style-name="a1331" text:class-names="">necessárias,</text:span><text:span text:style-name="a1332" text:class-names=""><text:s text:c="1"/></text:span><text:span text:style-name="a1333" text:class-names=""><text:s text:c="1"/></text:span><text:span text:style-name="a1334" text:class-names="">fornecendo</text:span><text:span text:style-name="a1335" text:class-names=""><text:s text:c="2"/></text:span><text:span text:style-name="a1336" text:class-names=""><text:s text:c="1"/></text:span><text:span text:style-name="a1337" text:class-names="">feedback</text:span><text:span text:style-name="a1338" text:class-names=""><text:s text:c="2"/></text:span><text:span text:style-name="a1339" text:class-names=""><text:s text:c="1"/></text:span><text:span text:style-name="a1340" text:class-names="">com</text:span><text:span text:style-name="a1341" text:class-names=""><text:s text:c="1"/></text:span><text:span text:style-name="a1342" text:class-names=""><text:s text:c="1"/></text:span><text:span text:style-name="a1343" text:class-names="">a</text:span><text:span text:style-name="a1344" text:class-names=""><text:s text:c="2"/></text:span><text:span text:style-name="a1345" text:class-names=""><text:s text:c="1"/></text:span><text:span text:style-name="a1346" text:class-names="">supervisora</text:span><text:span text:style-name="a1347" text:class-names=""><text:s text:c="2"/></text:span><text:span text:style-name="a1348" text:class-names=""><text:s text:c="1"/></text:span><text:span text:style-name="a1349" text:class-names="">responsável</text:span><text:span text:style-name="a1350" text:class-names=""><text:s text:c="2"/></text:span><text:span text:style-name="a1351" text:class-names=""><text:s text:c="1"/></text:span><text:span text:style-name="a1352" text:class-names="">pela</text:span><text:span text:style-name="a1353" text:class-names=""/></text:p>
            <text:p text:style-name="a1378" text:class-names="" text:cond-style-name=""><text:span text:style-name="a1355" text:class-names="">educação<text:s text:c="1"/></text:span><text:span text:style-name="a1356" text:class-names=""><text:s text:c="1"/></text:span><text:span text:style-name="a1357" text:class-names="">da</text:span><text:span text:style-name="a1358" text:class-names=""><text:s text:c="1"/></text:span><text:span text:style-name="a1359" text:class-names="">ase.</text:span><text:span text:style-name="a1360" text:class-names=""><text:s text:c="1"/></text:span><text:span text:style-name="a1361" text:class-names="">Desenvolve</text:span><text:span text:style-name="a1362" text:class-names=""><text:s text:c="1"/></text:span><text:span text:style-name="a1363" text:class-names="">e</text:span><text:span text:style-name="a1364" text:class-names=""><text:s text:c="1"/></text:span><text:span text:style-name="a1365" text:class-names="">coordenar</text:span><text:span text:style-name="a1366" text:class-names=""><text:s text:c="1"/></text:span><text:span text:style-name="a1367" text:class-names=""><text:s text:c="1"/></text:span><text:span text:style-name="a1368" text:class-names="">projeto</text:span><text:span text:style-name="a1369" text:class-names=""><text:s text:c="1"/></text:span><text:span text:style-name="a1370" text:class-names="">que</text:span><text:span text:style-name="a1371" text:class-names=""><text:s text:c="1"/></text:span><text:span text:style-name="a1372" text:class-names="">promovam</text:span><text:span text:style-name="a1373" text:class-names=""><text:s text:c="1"/></text:span><text:span text:style-name="a1374" text:class-names="">o</text:span><text:span text:style-name="a1375" text:class-names=""><text:s text:c="1"/></text:span><text:span text:style-name="a1376" text:class-names="">desenvolvimento</text:span><text:span text:style-name="a1377" text:class-names=""/></text:p>
            <text:p text:style-name="a1408" text:class-names="" text:cond-style-name=""><text:span text:style-name="a1379" text:class-names="">educacional<text:s text:c="1"/></text:span><text:span text:style-name="a1380" text:class-names=""><text:s text:c="1"/></text:span><text:span text:style-name="a1381" text:class-names="">e</text:span><text:span text:style-name="a1382" text:class-names=""><text:s text:c="1"/></text:span><text:span text:style-name="a1383" text:class-names="">humano</text:span><text:span text:style-name="a1384" text:class-names=""><text:s text:c="1"/></text:span><text:span text:style-name="a1385" text:class-names="">dos</text:span><text:span text:style-name="a1386" text:class-names=""><text:s text:c="1"/></text:span><text:span text:style-name="a1387" text:class-names=""><text:s text:c="1"/></text:span><text:span text:style-name="a1388" text:class-names="">professores</text:span><text:span text:style-name="a1389" text:class-names=""><text:s text:c="1"/></text:span><text:span text:style-name="a1390" text:class-names="">e</text:span><text:span text:style-name="a1391" text:class-names=""><text:s text:c="1"/></text:span><text:span text:style-name="a1392" text:class-names="">educandos,</text:span><text:span text:style-name="a1393" text:class-names=""><text:s text:c="1"/></text:span><text:span text:style-name="a1394" text:class-names="">contribui</text:span><text:span text:style-name="a1395" text:class-names=""><text:s text:c="1"/></text:span><text:span text:style-name="a1396" text:class-names="">e</text:span><text:span text:style-name="a1397" text:class-names=""><text:s text:c="1"/></text:span><text:span text:style-name="a1398" text:class-names="">incentiva</text:span><text:span text:style-name="a1399" text:class-names=""><text:s text:c="1"/></text:span><text:span text:style-name="a1400" text:class-names=""><text:s text:c="1"/></text:span><text:span text:style-name="a1401" text:class-names="">e</text:span><text:span text:style-name="a1402" text:class-names=""><text:s text:c="1"/></text:span><text:span text:style-name="a1403" text:class-names="">apoia</text:span><text:span text:style-name="a1404" text:class-names=""><text:s text:c="1"/></text:span><text:span text:style-name="a1405" text:class-names=""><text:s text:c="1"/></text:span><text:span text:style-name="a1406" text:class-names="">sua</text:span><text:span text:style-name="a1407" text:class-names=""/></text:p>
            <text:p text:style-name="a1441" text:class-names="" text:cond-style-name=""><text:span text:style-name="a1409" text:class-names="">formação <text:s text:c="1"/></text:span><text:span text:style-name="a1410" text:class-names=""><text:s text:c="1"/></text:span><text:span text:style-name="a1411" text:class-names="">contínua</text:span><text:span text:style-name="a1412" text:class-names=""><text:s text:c="2"/></text:span><text:span text:style-name="a1413" text:class-names=""><text:s text:c="1"/></text:span><text:span text:style-name="a1414" text:class-names="">garantindo</text:span><text:span text:style-name="a1415" text:class-names=""><text:s text:c="2"/></text:span><text:span text:style-name="a1416" text:class-names=""><text:s text:c="1"/></text:span><text:span text:style-name="a1417" text:class-names="">assim</text:span><text:span text:style-name="a1418" text:class-names=""><text:s text:c="2"/></text:span><text:span text:style-name="a1419" text:class-names=""><text:s text:c="1"/></text:span><text:span text:style-name="a1420" text:class-names="">uma</text:span><text:span text:style-name="a1421" text:class-names=""><text:s text:c="2"/></text:span><text:span text:style-name="a1422" text:class-names=""><text:s text:c="1"/></text:span><text:span text:style-name="a1423" text:class-names="">interlocução</text:span><text:span text:style-name="a1424" text:class-names=""><text:s text:c="2"/></text:span><text:span text:style-name="a1425" text:class-names=""><text:s text:c="1"/></text:span><text:span text:style-name="a1426" text:class-names="">entre</text:span><text:span text:style-name="a1427" text:class-names=""><text:s text:c="2"/></text:span><text:span text:style-name="a1428" text:class-names=""><text:s text:c="1"/></text:span><text:span text:style-name="a1429" text:class-names="">os</text:span><text:span text:style-name="a1430" text:class-names=""><text:s text:c="1"/></text:span><text:span text:style-name="a1431" text:class-names=""><text:s text:c="1"/></text:span><text:span text:style-name="a1432" text:class-names="">colaboradores</text:span><text:span text:style-name="a1433" text:class-names=""><text:s text:c="2"/></text:span><text:span text:style-name="a1434" text:class-names=""><text:s text:c="1"/></text:span><text:span text:style-name="a1435" text:class-names="">e</text:span><text:span text:style-name="a1436" text:class-names=""><text:s text:c="1"/></text:span><text:span text:style-name="a1437" text:class-names="">família</text:span><text:span text:style-name="a1438" text:class-names=""><text:s text:c="1"/></text:span><text:span text:style-name="a1439" text:class-names="">.</text:span><text:span text:style-name="a1440" text:class-names=""/></text:p>
            <text:p text:style-name="a1443" text:class-names="" text:cond-style-name=""><text:span text:style-name="a1442" text:class-names=""/></text:p>
            <text:p text:style-name="a1537" text:class-names="" text:cond-style-name=""><text:span text:style-name="a1444" text:class-names="">Coordenador <text:s text:c="2"/></text:span><text:span text:style-name="a1445" text:class-names=""><text:s text:c="1"/></text:span><text:span text:style-name="a1446" text:class-names="">Pedagógico:</text:span><text:span text:style-name="a1447" text:class-names=""><text:s text:c="2"/></text:span><text:span text:style-name="a1448" text:class-names=""><text:s text:c="1"/></text:span><text:span text:style-name="a1449" text:class-names="">Responsável</text:span><text:span text:style-name="a1450" text:class-names=""><text:s text:c="3"/></text:span><text:span text:style-name="a1451" text:class-names=""><text:s text:c="1"/></text:span><text:span text:style-name="a1452" text:class-names="">por</text:span><text:span text:style-name="a1453" text:class-names=""><text:s text:c="2"/></text:span><text:span text:style-name="a1454" text:class-names=""><text:s text:c="1"/></text:span><text:span text:style-name="a1455" text:class-names="">superv1s1onar</text:span><text:span text:style-name="a1456" text:class-names=""><text:s text:c="4"/></text:span><text:span text:style-name="a1457" text:class-names="">e</text:span><text:span text:style-name="a1458" text:class-names=""><text:s text:c="2"/></text:span><text:span text:style-name="a1459" text:class-names=""><text:s text:c="1"/></text:span><text:span text:style-name="a1460" text:class-names="">coordenar</text:span><text:span text:style-name="a1461" text:class-names=""><text:s text:c="3"/></text:span><text:span text:style-name="a1462" text:class-names=""><text:s text:c="1"/></text:span><text:span text:style-name="a1463" text:class-names="">as</text:span><text:span text:style-name="a1464" text:class-names=""><text:s text:c="1"/></text:span><text:span text:style-name="a1465" text:class-names="">atividades</text:span><text:span text:style-name="a1466" text:class-names=""><text:s text:c="2"/></text:span><text:span text:style-name="a1467" text:class-names="">pedagógicas</text:span><text:span text:style-name="a1468" text:class-names=""><text:s text:c="1"/></text:span><text:span text:style-name="a1469" text:class-names=""><text:s text:c="1"/></text:span><text:span text:style-name="a1470" text:class-names="">da</text:span><text:span text:style-name="a1471" text:class-names=""><text:s text:c="1"/></text:span><text:span text:style-name="a1472" text:class-names=""><text:s text:c="1"/></text:span><text:span text:style-name="a1473" text:class-names="">ase</text:span><text:span text:style-name="a1474" text:class-names=""><text:s text:c="1"/></text:span><text:span text:style-name="a1475" text:class-names="">Assegura</text:span><text:span text:style-name="a1476" text:class-names=""><text:s text:c="1"/></text:span><text:span text:style-name="a1477" text:class-names=""><text:s text:c="1"/></text:span><text:span text:style-name="a1478" text:class-names="">que</text:span><text:span text:style-name="a1479" text:class-names=""><text:s text:c="1"/></text:span><text:span text:style-name="a1480" text:class-names=""><text:s text:c="1"/></text:span><text:span text:style-name="a1481" text:class-names="">o</text:span><text:span text:style-name="a1482" text:class-names=""><text:s text:c="1"/></text:span><text:span text:style-name="a1483" text:class-names=""><text:s text:c="1"/></text:span><text:span text:style-name="a1484" text:class-names="">trabalho</text:span><text:span text:style-name="a1485" text:class-names=""><text:s text:c="1"/></text:span><text:span text:style-name="a1486" text:class-names=""><text:s text:c="1"/></text:span><text:span text:style-name="a1487" text:class-names="">pedagógico</text:span><text:span text:style-name="a1488" text:class-names=""><text:s text:c="1"/></text:span><text:span text:style-name="a1489" text:class-names=""><text:s text:c="1"/></text:span><text:span text:style-name="a1490" text:class-names="">esteja<text:s text:c="1"/></text:span><text:span text:style-name="a1491" text:class-names=""><text:s text:c="1"/></text:span><text:span text:style-name="a1492" text:class-names="">alinhado</text:span><text:span text:style-name="a1493" text:class-names=""><text:s text:c="1"/>com</text:span><text:span text:style-name="a1494" text:class-names=""><text:s text:c="1"/></text:span><text:span text:style-name="a1495" text:class-names=""><text:s text:c="1"/></text:span><text:span text:style-name="a1496" text:class-names="">a</text:span><text:span text:style-name="a1497" text:class-names=""><text:s text:c="1"/></text:span><text:span text:style-name="a1498" text:class-names=""><text:s text:c="1"/></text:span><text:span text:style-name="a1499" text:class-names="">proposta</text:span><text:span text:style-name="a1500" text:class-names=""><text:s text:c="1"/></text:span><text:span text:style-name="a1501" text:class-names=""><text:s text:c="1"/></text:span><text:span text:style-name="a1502" text:class-names="">curricular</text:span><text:span text:style-name="a1503" text:class-names=""><text:s text:c="1"/></text:span><text:span text:style-name="a1504" text:class-names=""><text:s text:c="1"/></text:span><text:span text:style-name="a1505" text:class-names="">à</text:span><text:span text:style-name="a1506" text:class-names=""><text:s text:c="1"/></text:span><text:span text:style-name="a1507" text:class-names=""><text:s text:c="1"/></text:span><text:span text:style-name="a1508" text:class-names="">B</text:span><text:span text:style-name="a1509" text:class-names="">N</text:span><text:span text:style-name="a1510" text:class-names="">CC,</text:span><text:span text:style-name="a1511" text:class-names=""><text:s text:c="1"/></text:span><text:span text:style-name="a1512" text:class-names=""><text:s text:c="1"/></text:span><text:span text:style-name="a1513" text:class-names="">ao</text:span><text:span text:style-name="a1514" text:class-names=""><text:s text:c="1"/></text:span><text:span text:style-name="a1515" text:class-names=""><text:s text:c="1"/></text:span><text:span text:style-name="a1516" text:class-names="">QSN</text:span><text:span text:style-name="a1517" text:class-names=""><text:s text:c="2"/></text:span><text:span text:style-name="a1518" text:class-names="">e</text:span><text:span text:style-name="a1519" text:class-names=""><text:s text:c="1"/></text:span><text:span text:style-name="a1520" text:class-names=""><text:s text:c="1"/></text:span><text:span text:style-name="a1521" text:class-names="">ao</text:span><text:span text:style-name="a1522" text:class-names=""><text:s text:c="1"/></text:span><text:span text:style-name="a1523" text:class-names=""><text:s text:c="1"/></text:span><text:span text:style-name="a1524" text:class-names="">PPP.</text:span><text:span text:style-name="a1525" text:class-names=""><text:s text:c="1"/></text:span><text:span text:style-name="a1526" text:class-names=""><text:s text:c="1"/></text:span><text:span text:style-name="a1527" text:class-names="">Colabora<text:s text:c="1"/></text:span><text:span text:style-name="a1528" text:class-names=""><text:s text:c="1"/></text:span><text:span text:style-name="a1529" text:class-names="">no</text:span><text:span text:style-name="a1530" text:class-names=""><text:s text:c="1"/></text:span><text:span text:style-name="a1531" text:class-names=""><text:s text:c="1"/></text:span><text:span text:style-name="a1532" text:class-names="">planejamento</text:span><text:span text:style-name="a1533" text:class-names=""><text:s text:c="1"/></text:span><text:span text:style-name="a1534" text:class-names=""><text:s text:c="1"/></text:span><text:span text:style-name="a1535" text:class-names="">e</text:span><text:span text:style-name="a1536" text:class-names=""/></text:p>
            <text:p text:style-name="a1574" text:class-names="" text:cond-style-name=""><text:span text:style-name="a1538" text:class-names="">implementação<text:s text:c="1"/></text:span><text:span text:style-name="a1539" text:class-names=""><text:s text:c="1"/></text:span><text:span text:style-name="a1540" text:class-names="">de</text:span><text:span text:style-name="a1541" text:class-names=""><text:s text:c="1"/></text:span><text:span text:style-name="a1542" text:class-names=""><text:s text:c="1"/></text:span><text:span text:style-name="a1543" text:class-names="">currículo,</text:span><text:span text:style-name="a1544" text:class-names=""><text:s text:c="1"/></text:span><text:span text:style-name="a1545" text:class-names=""><text:s text:c="1"/></text:span><text:span text:style-name="a1546" text:class-names="">j</text:span><text:span text:style-name="a1547" text:class-names="">u</text:span><text:span text:style-name="a1548" text:class-names="">nto</text:span><text:span text:style-name="a1549" text:class-names=""><text:s text:c="1"/></text:span><text:span text:style-name="a1550" text:class-names=""><text:s text:c="1"/></text:span><text:span text:style-name="a1551" text:class-names="">com</text:span><text:span text:style-name="a1552" text:class-names=""><text:s text:c="1"/></text:span><text:span text:style-name="a1553" text:class-names=""><text:s text:c="1"/></text:span><text:span text:style-name="a1554" text:class-names="">o</text:span><text:span text:style-name="a1555" text:class-names=""><text:s text:c="1"/></text:span><text:span text:style-name="a1556" text:class-names=""><text:s text:c="1"/></text:span><text:span text:style-name="a1557" text:class-names="">Diretor</text:span><text:span text:style-name="a1558" text:class-names=""><text:s text:c="1"/></text:span><text:span text:style-name="a1559" text:class-names=""><text:s text:c="1"/></text:span><text:span text:style-name="a1560" text:class-names="">pedagógico</text:span><text:span text:style-name="a1561" text:class-names=""><text:s text:c="2"/></text:span><text:span text:style-name="a1562" text:class-names=""><text:s text:c="1"/></text:span><text:span text:style-name="a1563" text:class-names="">orienta</text:span><text:span text:style-name="a1564" text:class-names=""><text:s text:c="2"/></text:span><text:span text:style-name="a1565" text:class-names=""><text:s text:c="1"/></text:span><text:span text:style-name="a1566" text:class-names="">e</text:span><text:span text:style-name="a1567" text:class-names=""><text:s text:c="1"/></text:span><text:span text:style-name="a1568" text:class-names=""><text:s text:c="1"/></text:span><text:span text:style-name="a1569" text:class-names="">apoia</text:span><text:span text:style-name="a1570" text:class-names=""><text:s text:c="2"/></text:span><text:span text:style-name="a1571" text:class-names=""><text:s text:c="1"/></text:span><text:span text:style-name="a1572" text:class-names="">os</text:span><text:span text:style-name="a1573" text:class-names=""/></text:p>
            <text:p text:style-name="a1668" text:class-names="" text:cond-style-name=""><text:span text:style-name="a1575" text:class-names="">professores<text:s text:c="1"/></text:span><text:span text:style-name="a1576" text:class-names=""><text:s text:c="1"/></text:span><text:span text:style-name="a1577" text:class-names="">em</text:span><text:span text:style-name="a1578" text:class-names=""><text:s text:c="1"/></text:span><text:span text:style-name="a1579" text:class-names="">suas</text:span><text:span text:style-name="a1580" text:class-names=""><text:s text:c="1"/></text:span><text:span text:style-name="a1581" text:class-names=""><text:s text:c="1"/></text:span><text:span text:style-name="a1582" text:class-names="">práticas<text:s text:c="1"/></text:span><text:span text:style-name="a1583" text:class-names=""><text:s text:c="1"/></text:span><text:span text:style-name="a1584" text:class-names="">p</text:span><text:span text:style-name="a1585" text:class-names="">e</text:span><text:span text:style-name="a1586" text:class-names="">dagógicos<text:s text:c="1"/></text:span><text:span text:style-name="a1587" text:class-names=""><text:s text:c="1"/></text:span><text:span text:style-name="a1588" text:class-names="">e</text:span><text:span text:style-name="a1589" text:class-names=""><text:s text:c="1"/></text:span><text:span text:style-name="a1590" text:class-names="">projetos</text:span><text:span text:style-name="a1591" text:class-names=""><text:s text:c="1"/></text:span><text:span text:style-name="a1592" text:class-names="">como</text:span><text:span text:style-name="a1593" text:class-names=""><text:s text:c="1"/></text:span><text:span text:style-name="a1594" text:class-names="">também</text:span><text:span text:style-name="a1595" text:class-names=""><text:s text:c="1"/></text:span><text:span text:style-name="a1596" text:class-names=""><text:s text:c="1"/></text:span><text:span text:style-name="a1597" text:class-names="">na</text:span><text:span text:style-name="a1598" text:class-names=""><text:s text:c="1"/></text:span><text:span text:style-name="a1599" text:class-names="">sua</text:span><text:span text:style-name="a1600" text:class-names=""><text:s text:c="1"/></text:span><text:span text:style-name="a1601" text:class-names=""><text:s text:c="1"/></text:span><text:span text:style-name="a1602" text:class-names="">formação</text:span><text:span text:style-name="a1603" text:class-names=""><text:s text:c="1"/></text:span><text:span text:style-name="a1604" text:class-names="">continua,</text:span><text:span text:style-name="a1605" text:class-names=""><text:s text:c="1"/></text:span><text:span text:style-name="a1606" text:class-names=""><text:s text:c="1"/></text:span><text:span text:style-name="a1607" text:class-names="">avalia</text:span><text:span text:style-name="a1608" text:class-names=""><text:s text:c="1"/></text:span><text:span text:style-name="a1609" text:class-names=""><text:s text:c="1"/></text:span><text:span text:style-name="a1610" text:class-names="">os</text:span><text:span text:style-name="a1611" text:class-names=""><text:s text:c="1"/></text:span><text:span text:style-name="a1612" text:class-names=""><text:s text:c="1"/></text:span><text:span text:style-name="a1613" text:class-names="">resultados</text:span><text:span text:style-name="a1614" text:class-names=""><text:s text:c="1"/></text:span><text:span text:style-name="a1615" text:class-names=""><text:s text:c="1"/></text:span><text:span text:style-name="a1616" text:class-names="">dos<text:s text:c="1"/></text:span><text:span text:style-name="a1617" text:class-names=""><text:s text:c="1"/></text:span><text:span text:style-name="a1618" text:class-names="">educandos</text:span><text:span text:style-name="a1619" text:class-names=""><text:s text:c="1"/></text:span><text:span text:style-name="a1620" text:class-names=""><text:s text:c="1"/></text:span><text:span text:style-name="a1621" text:class-names="">e</text:span><text:span text:style-name="a1622" text:class-names=""><text:s text:c="1"/></text:span><text:span text:style-name="a1623" text:class-names=""><text:s text:c="1"/></text:span><text:span text:style-name="a1624" text:class-names="">a</text:span><text:span text:style-name="a1625" text:class-names=""><text:s text:c="1"/></text:span><text:span text:style-name="a1626" text:class-names=""><text:s text:c="1"/></text:span><text:span text:style-name="a1627" text:class-names="">prática</text:span><text:span text:style-name="a1628" text:class-names=""><text:s text:c="1"/></text:span><text:span text:style-name="a1629" text:class-names=""><text:s text:c="1"/></text:span><text:span text:style-name="a1630" text:class-names="">pedagógica<text:s text:c="1"/></text:span><text:span text:style-name="a1631" text:class-names=""><text:s text:c="1"/></text:span><text:span text:style-name="a1632" text:class-names="">identificando</text:span><text:span text:style-name="a1633" text:class-names=""><text:s text:c="1"/></text:span><text:span text:style-name="a1634" text:class-names="">áreas</text:span><text:span text:style-name="a1635" text:class-names=""><text:s text:c="1"/></text:span><text:span text:style-name="a1636" text:class-names=""><text:s text:c="1"/></text:span><text:span text:style-name="a1637" text:class-names="">para<text:s text:c="1"/></text:span><text:span text:style-name="a1638" text:class-names=""><text:s text:c="1"/></text:span><text:span text:style-name="a1639" text:class-names="">melhoria</text:span><text:span text:style-name="a1640" text:class-names=""><text:s text:c="1"/></text:span><text:span text:style-name="a1641" text:class-names=""><text:s text:c="1"/></text:span><text:span text:style-name="a1642" text:class-names="">do</text:span><text:span text:style-name="a1643" text:class-names=""><text:s text:c="1"/></text:span><text:span text:style-name="a1644" text:class-names="">ensino,</text:span><text:span text:style-name="a1645" text:class-names=""><text:s text:c="1"/></text:span><text:span text:style-name="a1646" text:class-names="">oferecendo</text:span><text:span text:style-name="a1647" text:class-names=""><text:s text:c="1"/></text:span><text:span text:style-name="a1648" text:class-names=""><text:s text:c="1"/></text:span><text:span text:style-name="a1649" text:class-names="">suporte</text:span><text:span text:style-name="a1650" text:class-names=""><text:s text:c="1"/></text:span><text:span text:style-name="a1651" text:class-names=""><text:s text:c="1"/></text:span><text:span text:style-name="a1652" text:class-names="">as</text:span><text:span text:style-name="a1653" text:class-names=""><text:s text:c="1"/></text:span><text:span text:style-name="a1654" text:class-names="">famílias<text:s text:c="1"/></text:span><text:span text:style-name="a1655" text:class-names=""><text:s text:c="1"/></text:span><text:span text:style-name="a1656" text:class-names="">dos</text:span><text:span text:style-name="a1657" text:class-names=""><text:s text:c="1"/></text:span><text:span text:style-name="a1658" text:class-names="">educandos,</text:span><text:span text:style-name="a1659" text:class-names=""><text:s text:c="1"/></text:span><text:span text:style-name="a1660" text:class-names=""><text:s text:c="1"/></text:span><text:span text:style-name="a1661" text:class-names="">sendo<text:s text:c="1"/></text:span><text:span text:style-name="a1662" text:class-names="">elo</text:span><text:span text:style-name="a1663" text:class-names=""><text:s text:c="1"/></text:span><text:span text:style-name="a1664" text:class-names="">de</text:span><text:span text:style-name="a1665" text:class-names=""><text:s text:c="1"/></text:span><text:span text:style-name="a1666" text:class-names="">apoio.</text:span><text:span text:style-name="a1667" text:class-names=""/></text:p>
          </draw:text-box>
          <svg:title/>
          <svg:desc/>
        </draw:frame>
        <draw:frame draw:id="id69" draw:style-name="a1775" draw:name="object 6" svg:x="2.38187in" svg:y="10.73883in" svg:width="3.61667in" svg:height="0.31667in">
          <draw:text-box>
            <text:p text:style-name="a1722" text:class-names="" text:cond-style-name=""><text:span text:style-name="a1670" text:class-names="">A</text:span><text:span text:style-name="a1671" text:class-names=""><text:s text:c="1"/></text:span><text:span text:style-name="a1672" text:class-names="">v.</text:span><text:span text:style-name="a1673" text:class-names=""><text:s text:c="1"/></text:span><text:span text:style-name="a1674" text:class-names="">José</text:span><text:span text:style-name="a1675" text:class-names=""><text:s text:c="1"/></text:span><text:span text:style-name="a1676" text:class-names="">A</text:span><text:span text:style-name="a1677" text:class-names=""><text:s text:c="1"/></text:span><text:span text:style-name="a1678" text:class-names="">n</text:span><text:span text:style-name="a1679" text:class-names="">t</text:span><text:span text:style-name="a1680" text:class-names="">ô</text:span><text:span text:style-name="a1681" text:class-names="">n</text:span><text:span text:style-name="a1682" text:class-names=""><text:s text:c="1"/></text:span><text:span text:style-name="a1683" text:class-names="">i</text:span><text:span text:style-name="a1684" text:class-names=""><text:s text:c="1"/></text:span><text:span text:style-name="a1685" text:class-names="">o</text:span><text:span text:style-name="a1686" text:class-names=""><text:s text:c="1"/></text:span><text:span text:style-name="a1687" text:class-names="">C</text:span><text:span text:style-name="a1688" text:class-names="">a</text:span><text:span text:style-name="a1689" text:class-names="">b</text:span><text:span text:style-name="a1690" text:class-names="">ra</text:span><text:span text:style-name="a1691" text:class-names=""><text:s text:c="1"/></text:span><text:span text:style-name="a1692" text:class-names="">l</text:span><text:span text:style-name="a1693" text:class-names=""><text:s text:c="1"/></text:span><text:span text:style-name="a1694" text:class-names="">,</text:span><text:span text:style-name="a1695" text:class-names=""><text:s text:c="1"/></text:span><text:span text:style-name="a1696" text:class-names="">89</text:span><text:span text:style-name="a1697" text:class-names=""><text:s text:c="1"/></text:span><text:span text:style-name="a1698" text:class-names="">-</text:span><text:span text:style-name="a1699" text:class-names=""><text:s text:c="1"/></text:span><text:span text:style-name="a1700" text:class-names="">J</text:span><text:span text:style-name="a1701" text:class-names=""><text:s text:c="1"/></text:span><text:span text:style-name="a1702" text:class-names="">a</text:span><text:span text:style-name="a1703" text:class-names="">r</text:span><text:span text:style-name="a1704" text:class-names="">d</text:span><text:span text:style-name="a1705" text:class-names=""><text:s text:c="1"/></text:span><text:span text:style-name="a1706" text:class-names="">i</text:span><text:span text:style-name="a1707" text:class-names="">m</text:span><text:span text:style-name="a1708" text:class-names=""><text:s text:c="1"/></text:span><text:span text:style-name="a1709" text:class-names=""><text:s text:c="1"/></text:span><text:span text:style-name="a1710" text:class-names="">R</text:span><text:span text:style-name="a1711" text:class-names=""><text:s text:c="1"/></text:span><text:span text:style-name="a1712" text:class-names="">osa</text:span><text:span text:style-name="a1713" text:class-names=""><text:s text:c="1"/></text:span><text:span text:style-name="a1714" text:class-names="">de</text:span><text:span text:style-name="a1715" text:class-names=""><text:s text:c="1"/></text:span><text:span text:style-name="a1716" text:class-names="">F</text:span><text:span text:style-name="a1717" text:class-names="">r</text:span><text:span text:style-name="a1718" text:class-names="">a</text:span><text:span text:style-name="a1719" text:class-names="">n</text:span><text:span text:style-name="a1720" text:class-names="">ça</text:span><text:span text:style-name="a1721" text:class-names=""/></text:p>
            <text:p text:style-name="a1774" text:class-names="" text:cond-style-name=""><text:span text:style-name="a1723" text:class-names="">C</text:span><text:span text:style-name="a1724" text:class-names="">E</text:span><text:span text:style-name="a1725" text:class-names="">P</text:span><text:span text:style-name="a1726" text:class-names="">:</text:span><text:span text:style-name="a1727" text:class-names=""><text:s text:c="1"/></text:span><text:span text:style-name="a1728" text:class-names="">0708</text:span><text:span text:style-name="a1729" text:class-names=""><text:s text:c="1"/></text:span><text:span text:style-name="a1730" text:class-names="">1</text:span><text:span text:style-name="a1731" text:class-names=""><text:s text:c="1"/></text:span><text:span text:style-name="a1732" text:class-names="">-000</text:span><text:span text:style-name="a1733" text:class-names=""><text:s text:c="1"/></text:span><text:span text:style-name="a1734" text:class-names="">-</text:span><text:span text:style-name="a1735" text:class-names=""><text:s text:c="1"/></text:span><text:span text:style-name="a1736" text:class-names="">G</text:span><text:span text:style-name="a1737" text:class-names=""><text:s text:c="1"/></text:span><text:span text:style-name="a1738" text:class-names="">u</text:span><text:span text:style-name="a1739" text:class-names="">a</text:span><text:span text:style-name="a1740" text:class-names="">ru</text:span><text:span text:style-name="a1741" text:class-names=""><text:s text:c="1"/></text:span><text:span text:style-name="a1742" text:class-names="">l</text:span><text:span text:style-name="a1743" text:class-names=""><text:s text:c="1"/></text:span><text:span text:style-name="a1744" text:class-names="">hos</text:span><text:span text:style-name="a1745" text:class-names=""><text:s text:c="1"/></text:span><text:span text:style-name="a1746" text:class-names="">-</text:span><text:span text:style-name="a1747" text:class-names=""><text:s text:c="1"/></text:span><text:span text:style-name="a1748" text:class-names="">SP</text:span><text:span text:style-name="a1749" text:class-names=""><text:s text:c="1"/></text:span><text:span text:style-name="a1750" text:class-names="">-</text:span><text:span text:style-name="a1751" text:class-names=""><text:s text:c="1"/></text:span><text:span text:style-name="a1752" text:class-names="">T</text:span><text:span text:style-name="a1753" text:class-names="">e</text:span><text:span text:style-name="a1754" text:class-names="">l</text:span><text:span text:style-name="a1755" text:class-names="">ef</text:span><text:span text:style-name="a1756" text:class-names="">o</text:span><text:span text:style-name="a1757" text:class-names="">n</text:span><text:span text:style-name="a1758" text:class-names="">e</text:span><text:span text:style-name="a1759" text:class-names="">:</text:span><text:span text:style-name="a1760" text:class-names=""><text:s text:c="1"/></text:span><text:span text:style-name="a1761" text:class-names="">(O</text:span><text:span text:style-name="a1762" text:class-names=""><text:s text:c="1"/></text:span><text:span text:style-name="a1763" text:class-names="">1</text:span><text:span text:style-name="a1764" text:class-names=""><text:s text:c="1"/></text:span><text:span text:style-name="a1765" text:class-names="">1</text:span><text:span text:style-name="a1766" text:class-names=""><text:s text:c="1"/></text:span><text:span text:style-name="a1767" text:class-names="">)</text:span><text:span text:style-name="a1768" text:class-names=""><text:s text:c="1"/></text:span><text:span text:style-name="a1769" text:class-names="">2485</text:span><text:span text:style-name="a1770" text:class-names=""><text:s text:c="1"/></text:span><text:span text:style-name="a1771" text:class-names="">-</text:span><text:span text:style-name="a1772" text:class-names="">7422</text:span><text:span text:style-name="a1773" text:class-names=""/></text:p>
          </draw:text-box>
          <svg:title/>
          <svg:desc/>
        </draw:frame>
        <presentation:notes draw:style-name="a1777">
          <draw:frame draw:id="id70" presentation:style-name="a177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778" draw:master-page-name="Master1-Layout5-obj-Blank" presentation:presentation-page-layout-name="Master1-PPL5" draw:id="Slide-258">
        <draw:custom-shape svg:x="1.21333in" svg:y="0.49333in" svg:width="0.84in" svg:height="0.85333in" draw:id="id71" draw:style-name="a1782" draw:name="object 2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090" draw:name="object 3" svg:x="1.31494in" svg:y="0.5861in" svg:width="5.95694in" svg:height="9.58056in">
          <draw:text-box>
            <text:p text:style-name="a1789" text:class-names="" text:cond-style-name=""><text:span text:style-name="a1783" text:class-names="">Instituto</text:span><text:span text:style-name="a1784" text:class-names=""><text:s text:c="1"/></text:span><text:span text:style-name="a1785" text:class-names="">Santa</text:span><text:span text:style-name="a1786" text:class-names=""><text:s text:c="1"/></text:span><text:span text:style-name="a1787" text:class-names="">Rosália</text:span><text:span text:style-name="a1788" text:class-names=""/></text:p>
            <text:p text:style-name="a1841" text:class-names="" text:cond-style-name=""><text:span text:style-name="a1790" text:class-names="">R</text:span><text:span text:style-name="a1791" text:class-names="">econ</text:span><text:span text:style-name="a1792" text:class-names=""><text:s text:c="1"/></text:span><text:span text:style-name="a1793" text:class-names="">hecido</text:span><text:span text:style-name="a1794" text:class-names=""><text:s text:c="1"/></text:span><text:span text:style-name="a1795" text:class-names="">de</text:span><text:span text:style-name="a1796" text:class-names=""><text:s text:c="1"/></text:span><text:span text:style-name="a1797" text:class-names="">Ut</text:span><text:span text:style-name="a1798" text:class-names=""><text:s text:c="1"/></text:span><text:span text:style-name="a1799" text:class-names="">i</text:span><text:span text:style-name="a1800" text:class-names=""><text:s text:c="1"/></text:span><text:span text:style-name="a1801" text:class-names="">l</text:span><text:span text:style-name="a1802" text:class-names=""><text:s text:c="1"/></text:span><text:span text:style-name="a1803" text:class-names="">i</text:span><text:span text:style-name="a1804" text:class-names="">dade<text:s text:c="1"/></text:span><text:span text:style-name="a1805" text:class-names=""><text:s text:c="1"/></text:span><text:span text:style-name="a1806" text:class-names="">Pú</text:span><text:span text:style-name="a1807" text:class-names=""><text:s text:c="1"/></text:span><text:span text:style-name="a1808" text:class-names="">b</text:span><text:span text:style-name="a1809" text:class-names=""><text:s text:c="1"/></text:span><text:span text:style-name="a1810" text:class-names="">l</text:span><text:span text:style-name="a1811" text:class-names=""><text:s text:c="1"/></text:span><text:span text:style-name="a1812" text:class-names="">ica</text:span><text:span text:style-name="a1813" text:class-names=""><text:s text:c="1"/></text:span><text:span text:style-name="a1814" text:class-names=""><text:s text:c="1"/></text:span><text:span text:style-name="a1815" text:class-names="">M</text:span><text:span text:style-name="a1816" text:class-names=""><text:s text:c="1"/></text:span><text:span text:style-name="a1817" text:class-names="">u</text:span><text:span text:style-name="a1818" text:class-names=""><text:s text:c="1"/></text:span><text:span text:style-name="a1819" text:class-names="">n</text:span><text:span text:style-name="a1820" text:class-names=""><text:s text:c="1"/></text:span><text:span text:style-name="a1821" text:class-names="">i</text:span><text:span text:style-name="a1822" text:class-names="">c</text:span><text:span text:style-name="a1823" text:class-names="">i</text:span><text:span text:style-name="a1824" text:class-names="">pa</text:span><text:span text:style-name="a1825" text:class-names=""><text:s text:c="1"/></text:span><text:span text:style-name="a1826" text:class-names="">l</text:span><text:span text:style-name="a1827" text:class-names=""><text:s text:c="1"/></text:span><text:span text:style-name="a1828" text:class-names=""><text:s text:c="1"/></text:span><text:span text:style-name="a1829" text:class-names="">Le</text:span><text:span text:style-name="a1830" text:class-names=""><text:s text:c="1"/></text:span><text:span text:style-name="a1831" text:class-names="">i</text:span><text:span text:style-name="a1832" text:class-names=""><text:s text:c="1"/></text:span><text:span text:style-name="a1833" text:class-names="">N</text:span><text:span text:style-name="a1834" text:class-names="">º</text:span><text:span text:style-name="a1835" text:class-names=""><text:s text:c="1"/></text:span><text:span text:style-name="a1836" text:class-names="">7</text:span><text:span text:style-name="a1837" text:class-names=""><text:s text:c="1"/></text:span><text:span text:style-name="a1838" text:class-names="">1</text:span><text:span text:style-name="a1839" text:class-names="">43</text:span><text:span text:style-name="a1840" text:class-names=""/></text:p>
            <text:p text:style-name="a1897" text:class-names="" text:cond-style-name=""><text:span text:style-name="a1842" text:class-names="">CN</text:span><text:span text:style-name="a1843" text:class-names=""><text:s text:c="1"/></text:span><text:span text:style-name="a1844" text:class-names="">PJ</text:span><text:span text:style-name="a1845" text:class-names=""><text:s text:c="1"/></text:span><text:span text:style-name="a1846" text:class-names="">:</text:span><text:span text:style-name="a1847" text:class-names=""><text:s text:c="1"/></text:span><text:span text:style-name="a1848" text:class-names="">52.370</text:span><text:span text:style-name="a1849" text:class-names=""><text:s text:c="1"/></text:span><text:span text:style-name="a1850" text:class-names="">.</text:span><text:span text:style-name="a1851" text:class-names="">97</text:span><text:span text:style-name="a1852" text:class-names="">0</text:span><text:span text:style-name="a1853" text:class-names="">/</text:span><text:span text:style-name="a1854" text:class-names="">000</text:span><text:span text:style-name="a1855" text:class-names=""><text:s text:c="1"/></text:span><text:span text:style-name="a1856" text:class-names="">1</text:span><text:span text:style-name="a1857" text:class-names=""><text:s text:c="1"/></text:span><text:span text:style-name="a1858" text:class-names="">-</text:span><text:span text:style-name="a1859" text:class-names="">82</text:span><text:span text:style-name="a1860" text:class-names=""><text:s text:c="1"/></text:span><text:span text:style-name="a1861" text:class-names="">E</text:span><text:span text:style-name="a1862" text:class-names="">-</text:span><text:span text:style-name="a1863" text:class-names="">m</text:span><text:span text:style-name="a1864" text:class-names="">a</text:span><text:span text:style-name="a1865" text:class-names=""><text:s text:c="1"/></text:span><text:span text:style-name="a1866" text:class-names="">i</text:span><text:span text:style-name="a1867" text:class-names=""><text:s text:c="1"/></text:span><text:span text:style-name="a1868" text:class-names="">l</text:span><text:span text:style-name="a1869" text:class-names=""><text:s text:c="1"/></text:span><text:span text:style-name="a1870" text:class-names="">:</text:span><text:span text:style-name="a1871" text:class-names=""><text:s text:c="1"/></text:span><text:span text:style-name="a1872" text:class-names="">i</text:span><text:span text:style-name="a1873" text:class-names=""><text:s text:c="1"/></text:span><text:span text:style-name="a1874" text:class-names="">n</text:span><text:span text:style-name="a1875" text:class-names="">stitutosa</text:span><text:span text:style-name="a1876" text:class-names=""><text:s text:c="1"/></text:span><text:span text:style-name="a1877" text:class-names="">n<text:s text:c="1"/></text:span><text:span text:style-name="a1878" text:class-names="">tarosa</text:span><text:span text:style-name="a1879" text:class-names=""><text:s text:c="1"/></text:span><text:span text:style-name="a1880" text:class-names="">l</text:span><text:span text:style-name="a1881" text:class-names=""><text:s text:c="1"/></text:span><text:span text:style-name="a1882" text:class-names="">i</text:span><text:span text:style-name="a1883" text:class-names="">a</text:span><text:span text:style-name="a1884" text:class-names="">@</text:span><text:span text:style-name="a1885" text:class-names="">ya</text:span><text:span text:style-name="a1886" text:class-names=""><text:s text:c="1"/></text:span><text:span text:style-name="a1887" text:class-names="">h<text:s text:c="1"/></text:span><text:span text:style-name="a1888" text:class-names="">o</text:span><text:span text:style-name="a1889" text:class-names="">o</text:span><text:span text:style-name="a1890" text:class-names="">.</text:span><text:span text:style-name="a1891" text:class-names="">com</text:span><text:span text:style-name="a1892" text:class-names=""><text:s text:c="1"/></text:span><text:span text:style-name="a1893" text:class-names="">.</text:span><text:span text:style-name="a1894" text:class-names="">b</text:span><text:span text:style-name="a1895" text:class-names="">r</text:span><text:span text:style-name="a1896" text:class-names=""/></text:p>
            <text:p text:style-name="a1899" text:class-names="" text:cond-style-name=""><text:span text:style-name="a1898" text:class-names=""/></text:p>
            <text:p text:style-name="a1901" text:class-names="" text:cond-style-name=""><text:span text:style-name="a1900" text:class-names=""/></text:p>
            <text:p text:style-name="a2227" text:class-names="" text:cond-style-name=""><text:span text:style-name="a1902" text:class-names="">Professores:<text:s text:c="1"/></text:span><text:span text:style-name="a1903" text:class-names=""><text:s text:c="1"/></text:span><text:span text:style-name="a1904" text:class-names="">É</text:span><text:span text:style-name="a1905" text:class-names=""><text:s text:c="1"/></text:span><text:span text:style-name="a1906" text:class-names=""><text:s text:c="1"/></text:span><text:span text:style-name="a1907" text:class-names="">um</text:span><text:span text:style-name="a1908" text:class-names=""><text:s text:c="1"/></text:span><text:span text:style-name="a1909" text:class-names="">profissional</text:span><text:span text:style-name="a1910" text:class-names=""><text:s text:c="1"/></text:span><text:span text:style-name="a1911" text:class-names="">fundamental</text:span><text:span text:style-name="a1912" text:class-names=""><text:s text:c="1"/></text:span><text:span text:style-name="a1913" text:class-names=""><text:s text:c="1"/></text:span><text:span text:style-name="a1914" text:class-names="">no</text:span><text:span text:style-name="a1915" text:class-names=""><text:s text:c="1"/></text:span><text:span text:style-name="a1916" text:class-names="">crescimento</text:span><text:span text:style-name="a1917" text:class-names=""><text:s text:c="1"/></text:span><text:span text:style-name="a1918" text:class-names=""><text:s text:c="1"/></text:span><text:span text:style-name="a1919" text:class-names="">educacional</text:span><text:span text:style-name="a1920" text:class-names=""><text:s text:c="1"/></text:span><text:span text:style-name="a1921" text:class-names=""><text:s text:c="1"/></text:span><text:span text:style-name="a1922" text:class-names="">da</text:span><text:span text:style-name="a1923" text:class-names=""><text:s text:c="1"/></text:span><text:span text:style-name="a1924" text:class-names="">crianç</text:span><text:span text:style-name="a1925" text:class-names="">a</text:span><text:span text:style-name="a1926" text:class-names="">,<text:s text:c="1"/></text:span><text:span text:style-name="a1927" text:class-names="">desenvolvendo</text:span><text:span text:style-name="a1928" text:class-names=""><text:s text:c="1"/></text:span><text:span text:style-name="a1929" text:class-names=""><text:s text:c="1"/></text:span><text:span text:style-name="a1930" text:class-names="">planos</text:span><text:span text:style-name="a1931" text:class-names=""><text:s text:c="1"/></text:span><text:span text:style-name="a1932" text:class-names=""><text:s text:c="1"/></text:span><text:span text:style-name="a1933" text:class-names="">de</text:span><text:span text:style-name="a1934" text:class-names=""><text:s text:c="1"/></text:span><text:span text:style-name="a1935" text:class-names=""><text:s text:c="1"/></text:span><text:span text:style-name="a1936" text:class-names="">au</text:span><text:span text:style-name="a1937" text:class-names="">l</text:span><text:span text:style-name="a1938" text:class-names="">a</text:span><text:span text:style-name="a1939" text:class-names=""><text:s text:c="1"/></text:span><text:span text:style-name="a1940" text:class-names=""><text:s text:c="1"/></text:span><text:span text:style-name="a1941" text:class-names="">que</text:span><text:span text:style-name="a1942" text:class-names=""><text:s text:c="1"/></text:span><text:span text:style-name="a1943" text:class-names=""><text:s text:c="1"/></text:span><text:span text:style-name="a1944" text:class-names="">sejam</text:span><text:span text:style-name="a1945" text:class-names=""><text:s text:c="1"/></text:span><text:span text:style-name="a1946" text:class-names=""><text:s text:c="1"/></text:span><text:span text:style-name="a1947" text:class-names="">atraente</text:span><text:span text:style-name="a1948" text:class-names=""><text:s text:c="1"/></text:span><text:span text:style-name="a1949" text:class-names=""><text:s text:c="1"/></text:span><text:span text:style-name="a1950" text:class-names="">e</text:span><text:span text:style-name="a1951" text:class-names=""><text:s text:c="1"/></text:span><text:span text:style-name="a1952" text:class-names=""><text:s text:c="1"/></text:span><text:span text:style-name="a1953" text:class-names="">educativo</text:span><text:span text:style-name="a1954" text:class-names=""><text:s text:c="1"/></text:span><text:span text:style-name="a1955" text:class-names=""><text:s text:c="1"/></text:span><text:span text:style-name="a1956" text:class-names="">dentro</text:span><text:span text:style-name="a1957" text:class-names=""><text:s text:c="1"/></text:span><text:span text:style-name="a1958" text:class-names=""><text:s text:c="1"/></text:span><text:span text:style-name="a1959" text:class-names="">do</text:span><text:span text:style-name="a1960" text:class-names=""><text:s text:c="1"/></text:span><text:span text:style-name="a1961" text:class-names=""><text:s text:c="1"/></text:span><text:span text:style-name="a1962" text:class-names="">programa</text:span><text:span text:style-name="a1963" text:class-names=""><text:s text:c="1"/></text:span><text:span text:style-name="a1964" text:class-names="">curricular.</text:span><text:span text:style-name="a1965" text:class-names=""><text:s text:c="1"/></text:span><text:span text:style-name="a1966" text:class-names=""><text:s text:c="1"/></text:span><text:span text:style-name="a1967" text:class-names="">Interagir</text:span><text:span text:style-name="a1968" text:class-names=""><text:s text:c="1"/></text:span><text:span text:style-name="a1969" text:class-names=""><text:s text:c="1"/></text:span><text:span text:style-name="a1970" text:class-names="">com</text:span><text:span text:style-name="a1971" text:class-names=""><text:s text:c="1"/></text:span><text:span text:style-name="a1972" text:class-names=""><text:s text:c="1"/></text:span><text:span text:style-name="a1973" text:class-names="">a</text:span><text:span text:style-name="a1974" text:class-names=""><text:s text:c="1"/></text:span><text:span text:style-name="a1975" text:class-names=""><text:s text:c="1"/></text:span><text:span text:style-name="a1976" text:class-names="">cri</text:span><text:span text:style-name="a1977" text:class-names="">a</text:span><text:span text:style-name="a1978" text:class-names="">nça</text:span><text:span text:style-name="a1979" text:class-names=""><text:s text:c="1"/></text:span><text:span text:style-name="a1980" text:class-names=""><text:s text:c="1"/></text:span><text:span text:style-name="a1981" text:class-names="">durante</text:span><text:span text:style-name="a1982" text:class-names=""><text:s text:c="1"/></text:span><text:span text:style-name="a1983" text:class-names=""><text:s text:c="1"/></text:span><text:span text:style-name="a1984" text:class-names="">as</text:span><text:span text:style-name="a1985" text:class-names=""><text:s text:c="1"/></text:span><text:span text:style-name="a1986" text:class-names=""><text:s text:c="1"/></text:span><text:span text:style-name="a1987" text:class-names="">aulas,</text:span><text:span text:style-name="a1988" text:class-names=""><text:s text:c="1"/></text:span><text:span text:style-name="a1989" text:class-names=""><text:s text:c="1"/></text:span><text:span text:style-name="a1990" text:class-names="">encimando</text:span><text:span text:style-name="a1991" text:class-names=""><text:s text:c="1"/></text:span><text:span text:style-name="a1992" text:class-names=""><text:s text:c="1"/></text:span><text:span text:style-name="a1993" text:class-names="">conceitos</text:span><text:span text:style-name="a1994" text:class-names=""><text:s text:c="1"/></text:span><text:span text:style-name="a1995" text:class-names=""><text:s text:c="1"/></text:span><text:span text:style-name="a1996" text:class-names="">básicos</text:span><text:span text:style-name="a1997" text:class-names=""><text:s text:c="1"/></text:span><text:span text:style-name="a1998" text:class-names=""><text:s text:c="1"/></text:span><text:span text:style-name="a1999" text:class-names="">de</text:span><text:span text:style-name="a2000" text:class-names=""><text:s text:c="1"/></text:span><text:span text:style-name="a2001" text:class-names="">habilidade</text:span><text:span text:style-name="a2002" text:class-names=""><text:s text:c="1"/></text:span><text:span text:style-name="a2003" text:class-names=""><text:s text:c="1"/></text:span><text:span text:style-name="a2004" text:class-names="">de</text:span><text:span text:style-name="a2005" text:class-names=""><text:s text:c="1"/></text:span><text:span text:style-name="a2006" text:class-names="">forma</text:span><text:span text:style-name="a2007" text:class-names=""><text:s text:c="1"/></text:span><text:span text:style-name="a2008" text:class-names=""><text:s text:c="1"/></text:span><text:span text:style-name="a2009" text:class-names="">lúdica<text:s text:c="1"/></text:span><text:span text:style-name="a2010" text:class-names=""><text:s text:c="1"/></text:span><text:span text:style-name="a2011" text:class-names="">i</text:span><text:span text:style-name="a2012" text:class-names="">n</text:span><text:span text:style-name="a2013" text:class-names="">t</text:span><text:span text:style-name="a2014" text:class-names="">erativ</text:span><text:span text:style-name="a2015" text:class-names="">a</text:span><text:span text:style-name="a2016" text:class-names="">.</text:span><text:span text:style-name="a2017" text:class-names=""><text:s text:c="1"/></text:span><text:span text:style-name="a2018" text:class-names="">Junto</text:span><text:span text:style-name="a2019" text:class-names=""><text:s text:c="1"/></text:span><text:span text:style-name="a2020" text:class-names=""><text:s text:c="1"/></text:span><text:span text:style-name="a2021" text:class-names="">com</text:span><text:span text:style-name="a2022" text:class-names=""><text:s text:c="1"/></text:span><text:span text:style-name="a2023" text:class-names=""><text:s text:c="1"/></text:span><text:span text:style-name="a2024" text:class-names="">o</text:span><text:span text:style-name="a2025" text:class-names=""><text:s text:c="1"/></text:span><text:span text:style-name="a2026" text:class-names=""><text:s text:c="1"/></text:span><text:span text:style-name="a2027" text:class-names="">coordenador</text:span><text:span text:style-name="a2028" text:class-names=""><text:s text:c="1"/></text:span><text:span text:style-name="a2029" text:class-names=""><text:s text:c="1"/></text:span><text:span text:style-name="a2030" text:class-names="">pedagógico</text:span><text:span text:style-name="a2031" text:class-names=""><text:s text:c="1"/></text:span><text:span text:style-name="a2032" text:class-names=""><text:s text:c="1"/></text:span><text:span text:style-name="a2033" text:class-names="">avalia</text:span><text:span text:style-name="a2034" text:class-names=""><text:s text:c="1"/></text:span><text:span text:style-name="a2035" text:class-names=""><text:s text:c="1"/></text:span><text:span text:style-name="a2036" text:class-names="">o</text:span><text:span text:style-name="a2037" text:class-names=""><text:s text:c="1"/>processo <text:s text:c="1"/></text:span><text:span text:style-name="a2038" text:class-names=""><text:s text:c="1"/></text:span><text:span text:style-name="a2039" text:class-names="">das</text:span><text:span text:style-name="a2040" text:class-names=""><text:s text:c="2"/></text:span><text:span text:style-name="a2041" text:class-names=""><text:s text:c="1"/></text:span><text:span text:style-name="a2042" text:class-names="">crianças</text:span><text:span text:style-name="a2043" text:class-names=""><text:s text:c="2"/></text:span><text:span text:style-name="a2044" text:class-names=""><text:s text:c="1"/></text:span><text:span text:style-name="a2045" text:class-names="">e</text:span><text:span text:style-name="a2046" text:class-names=""><text:s text:c="1"/></text:span><text:span text:style-name="a2047" text:class-names=""><text:s text:c="1"/></text:span><text:span text:style-name="a2048" text:class-names="">fornece</text:span><text:span text:style-name="a2049" text:class-names=""><text:s text:c="2"/></text:span><text:span text:style-name="a2050" text:class-names=""><text:s text:c="1"/></text:span><text:span text:style-name="a2051" text:class-names="">feedback <text:s text:c="1"/></text:span><text:span text:style-name="a2052" text:class-names=""><text:s text:c="1"/></text:span><text:span text:style-name="a2053" text:class-names="">para <text:s text:c="1"/></text:span><text:span text:style-name="a2054" text:class-names=""><text:s text:c="1"/></text:span><text:span text:style-name="a2055" text:class-names="">ajud</text:span><text:span text:style-name="a2056" text:class-names="">á</text:span><text:span text:style-name="a2057" text:class-names="">-</text:span><text:span text:style-name="a2058" text:class-names="">las</text:span><text:span text:style-name="a2059" text:class-names=""><text:s text:c="2"/></text:span><text:span text:style-name="a2060" text:class-names=""><text:s text:c="1"/></text:span><text:span text:style-name="a2061" text:class-names="">a</text:span><text:span text:style-name="a2062" text:class-names=""><text:s text:c="2"/></text:span><text:span text:style-name="a2063" text:class-names=""><text:s text:c="1"/></text:span><text:span text:style-name="a2064" text:class-names="">melhorar</text:span><text:span text:style-name="a2065" text:class-names=""><text:s text:c="1"/></text:span><text:span text:style-name="a2066" text:class-names="">.</text:span><text:span text:style-name="a2067" text:class-names=""><text:s text:c="1"/></text:span><text:span text:style-name="a2068" text:class-names=""><text:s text:c="1"/></text:span><text:span text:style-name="a2069" text:class-names="">Criar</text:span><text:span text:style-name="a2070" text:class-names=""><text:s text:c="2"/></text:span><text:span text:style-name="a2071" text:class-names=""><text:s text:c="1"/></text:span><text:span text:style-name="a2072" text:class-names="">um</text:span><text:span text:style-name="a2073" text:class-names=""><text:s text:c="1"/></text:span><text:span text:style-name="a2074" text:class-names="">ambiente</text:span><text:span text:style-name="a2075" text:class-names=""><text:s text:c="2"/></text:span><text:span text:style-name="a2076" text:class-names=""><text:s text:c="1"/></text:span><text:span text:style-name="a2077" text:class-names="">de</text:span><text:span text:style-name="a2078" text:class-names=""><text:s text:c="1"/></text:span><text:span text:style-name="a2079" text:class-names=""><text:s text:c="1"/></text:span><text:span text:style-name="a2080" text:class-names="">aprendizado</text:span><text:span text:style-name="a2081" text:class-names=""><text:s text:c="2"/></text:span><text:span text:style-name="a2082" text:class-names=""><text:s text:c="1"/></text:span><text:span text:style-name="a2083" text:class-names="">s</text:span><text:span text:style-name="a2084" text:class-names="">e</text:span><text:span text:style-name="a2085" text:class-names="">g</text:span><text:span text:style-name="a2086" text:class-names="">uro,</text:span><text:span text:style-name="a2087" text:class-names=""><text:s text:c="1"/></text:span><text:span text:style-name="a2088" text:class-names=""><text:s text:c="1"/></text:span><text:span text:style-name="a2089" text:class-names="">acolhedor</text:span><text:span text:style-name="a2090" text:class-names=""><text:s text:c="2"/></text:span><text:span text:style-name="a2091" text:class-names=""><text:s text:c="1"/></text:span><text:span text:style-name="a2092" text:class-names="">e</text:span><text:span text:style-name="a2093" text:class-names=""><text:s text:c="1"/></text:span><text:span text:style-name="a2094" text:class-names=""><text:s text:c="1"/></text:span><text:span text:style-name="a2095" text:class-names="">estimulante</text:span><text:span text:style-name="a2096" text:class-names=""><text:s text:c="1"/></text:span><text:span text:style-name="a2097" text:class-names=""><text:s text:c="1"/></text:span><text:span text:style-name="a2098" text:class-names="">em</text:span><text:span text:style-name="a2099" text:class-names=""><text:s text:c="1"/></text:span><text:span text:style-name="a2100" text:class-names=""><text:s text:c="1"/></text:span><text:span text:style-name="a2101" text:class-names="">sala</text:span><text:span text:style-name="a2102" text:class-names=""><text:s text:c="1"/></text:span><text:span text:style-name="a2103" text:class-names=""><text:s text:c="1"/></text:span><text:span text:style-name="a2104" text:class-names="">de</text:span><text:span text:style-name="a2105" text:class-names=""><text:s text:c="1"/></text:span><text:span text:style-name="a2106" text:class-names=""><text:s text:c="1"/></text:span><text:span text:style-name="a2107" text:class-names="">aula</text:span><text:span text:style-name="a2108" text:class-names=""><text:s text:c="1"/></text:span><text:span text:style-name="a2109" text:class-names=""><text:s text:c="1"/></text:span><text:span text:style-name="a2110" text:class-names="">com</text:span><text:span text:style-name="a2111" text:class-names=""><text:s text:c="1"/>atividades</text:span><text:span text:style-name="a2112" text:class-names=""><text:s text:c="1"/></text:span><text:span text:style-name="a2113" text:class-names=""><text:s text:c="1"/></text:span><text:span text:style-name="a2114" text:class-names="">artística</text:span><text:span text:style-name="a2115" text:class-names=""><text:s text:c="1"/></text:span><text:span text:style-name="a2116" text:class-names=""><text:s text:c="1"/></text:span><text:span text:style-name="a2117" text:class-names="">como</text:span><text:span text:style-name="a2118" text:class-names=""><text:s text:c="1"/></text:span><text:span text:style-name="a2119" text:class-names="">des</text:span><text:span text:style-name="a2120" text:class-names="">e</text:span><text:span text:style-name="a2121" text:class-names="">n</text:span><text:span text:style-name="a2122" text:class-names="">ho,</text:span><text:span text:style-name="a2123" text:class-names=""><text:s text:c="1"/></text:span><text:span text:style-name="a2124" text:class-names="">pinturas</text:span><text:span text:style-name="a2125" text:class-names=""><text:s text:c="1"/></text:span><text:span text:style-name="a2126" text:class-names="">e</text:span><text:span text:style-name="a2127" text:class-names=""><text:s text:c="1"/></text:span><text:span text:style-name="a2128" text:class-names="">música</text:span><text:span text:style-name="a2129" text:class-names=""><text:s text:c="1"/></text:span><text:span text:style-name="a2130" text:class-names=""><text:s text:c="1"/></text:span><text:span text:style-name="a2131" text:class-names="">e</text:span><text:span text:style-name="a2132" text:class-names=""><text:s text:c="1"/></text:span><text:span text:style-name="a2133" text:class-names="">também</text:span><text:span text:style-name="a2134" text:class-names=""><text:s text:c="2"/></text:span><text:span text:style-name="a2135" text:class-names=""><text:s text:c="1"/></text:span><text:span text:style-name="a2136" text:class-names="">atividades<text:s text:c="1"/></text:span><text:span text:style-name="a2137" text:class-names=""><text:s text:c="1"/></text:span><text:span text:style-name="a2138" text:class-names="">ao</text:span><text:span text:style-name="a2139" text:class-names=""><text:s text:c="1"/></text:span><text:span text:style-name="a2140" text:class-names="">ar<text:s text:c="1"/></text:span><text:span text:style-name="a2141" text:class-names=""><text:s text:c="1"/></text:span><text:span text:style-name="a2142" text:class-names="">l</text:span><text:span text:style-name="a2143" text:class-names="">i</text:span><text:span text:style-name="a2144" text:class-names="">vre</text:span><text:span text:style-name="a2145" text:class-names=""><text:s text:c="1"/>que</text:span><text:span text:style-name="a2146" text:class-names=""><text:s text:c="1"/></text:span><text:span text:style-name="a2147" text:class-names=""><text:s text:c="1"/></text:span><text:span text:style-name="a2148" text:class-names="">promovam</text:span><text:span text:style-name="a2149" text:class-names=""><text:s text:c="1"/></text:span><text:span text:style-name="a2150" text:class-names=""><text:s text:c="1"/></text:span><text:span text:style-name="a2151" text:class-names="">a</text:span><text:span text:style-name="a2152" text:class-names=""><text:s text:c="1"/></text:span><text:span text:style-name="a2153" text:class-names=""><text:s text:c="1"/></text:span><text:span text:style-name="a2154" text:class-names="">exploração</text:span><text:span text:style-name="a2155" text:class-names=""><text:s text:c="1"/></text:span><text:span text:style-name="a2156" text:class-names=""><text:s text:c="1"/></text:span><text:span text:style-name="a2157" text:class-names="">e</text:span><text:span text:style-name="a2158" text:class-names=""><text:s text:c="1"/></text:span><text:span text:style-name="a2159" text:class-names=""><text:s text:c="1"/></text:span><text:span text:style-name="a2160" text:class-names="">o</text:span><text:span text:style-name="a2161" text:class-names=""><text:s text:c="1"/></text:span><text:span text:style-name="a2162" text:class-names=""><text:s text:c="1"/></text:span><text:span text:style-name="a2163" text:class-names="">aprendizado</text:span><text:span text:style-name="a2164" text:class-names=""><text:s text:c="2"/></text:span><text:span text:style-name="a2165" text:class-names=""><text:s text:c="1"/></text:span><text:span text:style-name="a2166" text:class-names="">sobre</text:span><text:span text:style-name="a2167" text:class-names=""><text:s text:c="1"/></text:span><text:span text:style-name="a2168" text:class-names=""><text:s text:c="1"/></text:span><text:span text:style-name="a2169" text:class-names="">o</text:span><text:span text:style-name="a2170" text:class-names=""><text:s text:c="1"/></text:span><text:span text:style-name="a2171" text:class-names=""><text:s text:c="1"/></text:span><text:span text:style-name="a2172" text:class-names="">mundo</text:span><text:span text:style-name="a2173" text:class-names=""><text:s text:c="1"/></text:span><text:span text:style-name="a2174" text:class-names=""><text:s text:c="1"/></text:span><text:span text:style-name="a2175" text:class-names="">natural</text:span><text:span text:style-name="a2176" text:class-names=""><text:s text:c="1"/></text:span><text:span text:style-name="a2177" text:class-names=""><text:s text:c="1"/></text:span><text:span text:style-name="a2178" text:class-names="">e</text:span><text:span text:style-name="a2179" text:class-names=""><text:s text:c="1"/></text:span><text:span text:style-name="a2180" text:class-names=""><text:s text:c="1"/></text:span><text:span text:style-name="a2181" text:class-names="">anim</text:span><text:span text:style-name="a2182" text:class-names="">a</text:span><text:span text:style-name="a2183" text:class-names="">l</text:span><text:span text:style-name="a2184" text:class-names="">,<text:s text:c="1"/></text:span><text:span text:style-name="a2185" text:class-names="">manter</text:span><text:span text:style-name="a2186" text:class-names=""><text:s text:c="1"/></text:span><text:span text:style-name="a2187" text:class-names=""><text:s text:c="1"/></text:span><text:span text:style-name="a2188" text:class-names="">os</text:span><text:span text:style-name="a2189" text:class-names=""><text:s text:c="1"/></text:span><text:span text:style-name="a2190" text:class-names=""><text:s text:c="1"/></text:span><text:span text:style-name="a2191" text:class-names="">pais</text:span><text:span text:style-name="a2192" text:class-names=""><text:s text:c="1"/></text:span><text:span text:style-name="a2193" text:class-names=""><text:s text:c="1"/></text:span><text:span text:style-name="a2194" text:class-names="">informado</text:span><text:span text:style-name="a2195" text:class-names=""><text:s text:c="1"/></text:span><text:span text:style-name="a2196" text:class-names=""><text:s text:c="1"/></text:span><text:span text:style-name="a2197" text:class-names="">s</text:span><text:span text:style-name="a2198" text:class-names="">o</text:span><text:span text:style-name="a2199" text:class-names="">b</text:span><text:span text:style-name="a2200" text:class-names="">re</text:span><text:span text:style-name="a2201" text:class-names=""><text:s text:c="1"/></text:span><text:span text:style-name="a2202" text:class-names=""><text:s text:c="1"/></text:span><text:span text:style-name="a2203" text:class-names="">o</text:span><text:span text:style-name="a2204" text:class-names=""><text:s text:c="1"/></text:span><text:span text:style-name="a2205" text:class-names=""><text:s text:c="1"/></text:span><text:span text:style-name="a2206" text:class-names="">processo</text:span><text:span text:style-name="a2207" text:class-names=""><text:s text:c="1"/></text:span><text:span text:style-name="a2208" text:class-names=""><text:s text:c="1"/></text:span><text:span text:style-name="a2209" text:class-names="">das</text:span><text:span text:style-name="a2210" text:class-names=""><text:s text:c="1"/></text:span><text:span text:style-name="a2211" text:class-names=""><text:s text:c="1"/></text:span><text:span text:style-name="a2212" text:class-names="">crianças</text:span><text:span text:style-name="a2213" text:class-names=""><text:s text:c="1"/></text:span><text:span text:style-name="a2214" text:class-names=""><text:s text:c="1"/>e</text:span><text:span text:style-name="a2215" text:class-names=""><text:s text:c="1"/></text:span><text:span text:style-name="a2216" text:class-names=""><text:s text:c="1"/></text:span><text:span text:style-name="a2217" text:class-names="">envolve-los</text:span><text:span text:style-name="a2218" text:class-names=""><text:s text:c="1"/></text:span><text:span text:style-name="a2219" text:class-names=""><text:s text:c="1"/></text:span><text:span text:style-name="a2220" text:class-names="">no</text:span><text:span text:style-name="a2221" text:class-names=""><text:s text:c="1"/></text:span><text:span text:style-name="a2222" text:class-names=""><text:s text:c="1"/></text:span><text:span text:style-name="a2223" text:class-names="">processo</text:span><text:span text:style-name="a2224" text:class-names=""><text:s text:c="1"/></text:span><text:span text:style-name="a2225" text:class-names="">formativo.</text:span><text:span text:style-name="a2226" text:class-names=""/></text:p>
            <text:p text:style-name="a2229" text:class-names="" text:cond-style-name=""><text:span text:style-name="a2228" text:class-names=""/></text:p>
            <text:p text:style-name="a2412" text:class-names="" text:cond-style-name=""><text:span text:style-name="a2230" text:class-names="">Agente<text:s text:c="1"/></text:span><text:span text:style-name="a2231" text:class-names=""><text:s text:c="1"/></text:span><text:span text:style-name="a2232" text:class-names="">escolar:</text:span><text:span text:style-name="a2233" text:class-names=""><text:s text:c="1"/></text:span><text:span text:style-name="a2234" text:class-names="">Atua</text:span><text:span text:style-name="a2235" text:class-names=""><text:s text:c="1"/></text:span><text:span text:style-name="a2236" text:class-names=""><text:s text:c="1"/></text:span><text:span text:style-name="a2237" text:class-names="">como</text:span><text:span text:style-name="a2238" text:class-names=""><text:s text:c="1"/></text:span><text:span text:style-name="a2239" text:class-names="">apoio</text:span><text:span text:style-name="a2240" text:class-names=""><text:s text:c="1"/></text:span><text:span text:style-name="a2241" text:class-names="">fundamental</text:span><text:span text:style-name="a2242" text:class-names=""><text:s text:c="1"/></text:span><text:span text:style-name="a2243" text:class-names=""><text:s text:c="1"/></text:span><text:span text:style-name="a2244" text:class-names="">da</text:span><text:span text:style-name="a2245" text:class-names=""><text:s text:c="1"/></text:span><text:span text:style-name="a2246" text:class-names=""><text:s text:c="1"/></text:span><text:span text:style-name="a2247" text:class-names="">OSC</text:span><text:span text:style-name="a2248" text:class-names=""><text:s text:c="1"/></text:span><text:span text:style-name="a2249" text:class-names="">garantindo</text:span><text:span text:style-name="a2250" text:class-names=""><text:s text:c="1"/></text:span><text:span text:style-name="a2251" text:class-names=""><text:s text:c="1"/></text:span><text:span text:style-name="a2252" text:class-names="">a</text:span><text:span text:style-name="a2253" text:class-names=""><text:s text:c="1"/></text:span><text:span text:style-name="a2254" text:class-names=""><text:s text:c="1"/></text:span><text:span text:style-name="a2255" text:class-names="">segurança</text:span><text:span text:style-name="a2256" text:class-names=""><text:s text:c="1"/></text:span><text:span text:style-name="a2257" text:class-names=""><text:s text:c="1"/></text:span><text:span text:style-name="a2258" text:class-names="">dos</text:span><text:span text:style-name="a2259" text:class-names=""><text:s text:c="1"/></text:span><text:span text:style-name="a2260" text:class-names="">educandos, <text:s text:c="1"/></text:span><text:span text:style-name="a2261" text:class-names=""><text:s text:c="1"/></text:span><text:span text:style-name="a2262" text:class-names="">professores,<text:s text:c="1"/></text:span><text:span text:style-name="a2263" text:class-names=""><text:s text:c="1"/></text:span><text:span text:style-name="a2264" text:class-names="">ma</text:span><text:span text:style-name="a2265" text:class-names="">n</text:span><text:span text:style-name="a2266" text:class-names="">t</text:span><text:span text:style-name="a2267" text:class-names="">endo</text:span><text:span text:style-name="a2268" text:class-names=""><text:s text:c="1"/></text:span><text:span text:style-name="a2269" text:class-names=""><text:s text:c="1"/></text:span><text:span text:style-name="a2270" text:class-names="">a</text:span><text:span text:style-name="a2271" text:class-names=""><text:s text:c="1"/></text:span><text:span text:style-name="a2272" text:class-names=""><text:s text:c="1"/></text:span><text:span text:style-name="a2273" text:class-names="">ordem</text:span><text:span text:style-name="a2274" text:class-names=""><text:s text:c="1"/></text:span><text:span text:style-name="a2275" text:class-names=""><text:s text:c="1"/></text:span><text:span text:style-name="a2276" text:class-names="">e</text:span><text:span text:style-name="a2277" text:class-names=""><text:s text:c="1"/></text:span><text:span text:style-name="a2278" text:class-names=""><text:s text:c="1"/></text:span><text:span text:style-name="a2279" text:class-names="">a</text:span><text:span text:style-name="a2280" text:class-names=""><text:s text:c="1"/></text:span><text:span text:style-name="a2281" text:class-names=""><text:s text:c="1"/></text:span><text:span text:style-name="a2282" text:class-names="">disciplina</text:span><text:span text:style-name="a2283" text:class-names=""><text:s text:c="1"/></text:span><text:span text:style-name="a2284" text:class-names=""><text:s text:c="1"/></text:span><text:span text:style-name="a2285" text:class-names="">dentro</text:span><text:span text:style-name="a2286" text:class-names=""><text:s text:c="1"/></text:span><text:span text:style-name="a2287" text:class-names=""><text:s text:c="1"/></text:span><text:span text:style-name="a2288" text:class-names="">da</text:span><text:span text:style-name="a2289" text:class-names=""><text:s text:c="1"/></text:span><text:span text:style-name="a2290" text:class-names=""><text:s text:c="1"/></text:span><text:span text:style-name="a2291" text:class-names="">OS</text:span><text:span text:style-name="a2292" text:class-names="">C</text:span><text:span text:style-name="a2293" text:class-names="">,</text:span><text:span text:style-name="a2294" text:class-names=""><text:s text:c="1"/></text:span><text:span text:style-name="a2295" text:class-names=""><text:s text:c="1"/></text:span><text:span text:style-name="a2296" text:class-names="">r</text:span><text:span text:style-name="a2297" text:class-names="">ealiza</text:span><text:span text:style-name="a2298" text:class-names=""><text:s text:c="1"/></text:span><text:span text:style-name="a2299" text:class-names="">tarefas</text:span><text:span text:style-name="a2300" text:class-names=""><text:s text:c="1"/></text:span><text:span text:style-name="a2301" text:class-names=""><text:s text:c="1"/></text:span><text:span text:style-name="a2302" text:class-names="">administrativas,</text:span><text:span text:style-name="a2303" text:class-names=""><text:s text:c="2"/></text:span><text:span text:style-name="a2304" text:class-names=""><text:s text:c="1"/></text:span><text:span text:style-name="a2305" text:class-names="">como</text:span><text:span text:style-name="a2306" text:class-names=""><text:s text:c="1"/></text:span><text:span text:style-name="a2307" text:class-names=""><text:s text:c="1"/></text:span><text:span text:style-name="a2308" text:class-names="">controle</text:span><text:span text:style-name="a2309" text:class-names=""><text:s text:c="1"/></text:span><text:span text:style-name="a2310" text:class-names=""><text:s text:c="1"/></text:span><text:span text:style-name="a2311" text:class-names="">de</text:span><text:span text:style-name="a2312" text:class-names=""><text:s text:c="1"/></text:span><text:span text:style-name="a2313" text:class-names=""><text:s text:c="1"/></text:span><text:span text:style-name="a2314" text:class-names="">acess</text:span><text:span text:style-name="a2315" text:class-names="">o</text:span><text:span text:style-name="a2316" text:class-names="">,</text:span><text:span text:style-name="a2317" text:class-names=""><text:s text:c="1"/></text:span><text:span text:style-name="a2318" text:class-names=""><text:s text:c="1"/></text:span><text:span text:style-name="a2319" text:class-names="">monitoramento</text:span><text:span text:style-name="a2320" text:class-names=""><text:s text:c="1"/></text:span><text:span text:style-name="a2321" text:class-names=""><text:s text:c="1"/></text:span><text:span text:style-name="a2322" text:class-names="">de</text:span><text:span text:style-name="a2323" text:class-names=""><text:s text:c="1"/></text:span><text:span text:style-name="a2324" text:class-names=""><text:s text:c="1"/></text:span><text:span text:style-name="a2325" text:class-names="">câmaras</text:span><text:span text:style-name="a2326" text:class-names=""><text:s text:c="1"/></text:span><text:span text:style-name="a2327" text:class-names=""><text:s text:c="1"/></text:span><text:span text:style-name="a2328" text:class-names="">de segurança</text:span><text:span text:style-name="a2329" text:class-names=""><text:s text:c="2"/></text:span><text:span text:style-name="a2330" text:class-names=""><text:s text:c="1"/></text:span><text:span text:style-name="a2331" text:class-names="">atendendo</text:span><text:span text:style-name="a2332" text:class-names=""><text:s text:c="2"/></text:span><text:span text:style-name="a2333" text:class-names=""><text:s text:c="1"/></text:span><text:span text:style-name="a2334" text:class-names="">os</text:span><text:span text:style-name="a2335" text:class-names=""><text:s text:c="2"/></text:span><text:span text:style-name="a2336" text:class-names=""><text:s text:c="1"/></text:span><text:span text:style-name="a2337" text:class-names="">p</text:span><text:span text:style-name="a2338" text:class-names="">a</text:span><text:span text:style-name="a2339" text:class-names="">i</text:span><text:span text:style-name="a2340" text:class-names="">s</text:span><text:span text:style-name="a2341" text:class-names=""><text:s text:c="2"/></text:span><text:span text:style-name="a2342" text:class-names=""><text:s text:c="1"/>e</text:span><text:span text:style-name="a2343" text:class-names=""><text:s text:c="2"/></text:span><text:span text:style-name="a2344" text:class-names=""><text:s text:c="1"/></text:span><text:span text:style-name="a2345" text:class-names="">visitantes</text:span><text:span text:style-name="a2346" text:class-names=""><text:s text:c="2"/></text:span><text:span text:style-name="a2347" text:class-names=""><text:s text:c="1"/></text:span><text:span text:style-name="a2348" text:class-names="">colaborand</text:span><text:span text:style-name="a2349" text:class-names="">o</text:span><text:span text:style-name="a2350" text:class-names="">,</text:span><text:span text:style-name="a2351" text:class-names=""><text:s text:c="1"/></text:span><text:span text:style-name="a2352" text:class-names=""><text:s text:c="1"/></text:span><text:span text:style-name="a2353" text:class-names="">quando</text:span><text:span text:style-name="a2354" text:class-names=""><text:s text:c="2"/></text:span><text:span text:style-name="a2355" text:class-names=""><text:s text:c="1"/></text:span><text:span text:style-name="a2356" text:class-names="">necessário,</text:span><text:span text:style-name="a2357" text:class-names=""><text:s text:c="2"/></text:span><text:span text:style-name="a2358" text:class-names=""><text:s text:c="1"/></text:span><text:span text:style-name="a2359" text:class-names="">na</text:span><text:span text:style-name="a2360" text:class-names=""><text:s text:c="1"/></text:span><text:span text:style-name="a2361" text:class-names="">orga</text:span><text:span text:style-name="a2362" text:class-names="">n</text:span><text:span text:style-name="a2363" text:class-names="">i</text:span><text:span text:style-name="a2364" text:class-names="">zação</text:span><text:span text:style-name="a2365" text:class-names=""><text:s text:c="2"/></text:span><text:span text:style-name="a2366" text:class-names=""><text:s text:c="1"/></text:span><text:span text:style-name="a2367" text:class-names="">de</text:span><text:span text:style-name="a2368" text:class-names=""><text:s text:c="2"/></text:span><text:span text:style-name="a2369" text:class-names=""><text:s text:c="1"/></text:span><text:span text:style-name="a2370" text:class-names="">documentos</text:span><text:span text:style-name="a2371" text:class-names=""><text:s text:c="2"/></text:span><text:span text:style-name="a2372" text:class-names=""><text:s text:c="1"/></text:span><text:span text:style-name="a2373" text:class-names="">e</text:span><text:span text:style-name="a2374" text:class-names=""><text:s text:c="2"/></text:span><text:span text:style-name="a2375" text:class-names=""><text:s text:c="1"/></text:span><text:span text:style-name="a2376" text:class-names="">orientações</text:span><text:span text:style-name="a2377" text:class-names=""><text:s text:c="2"/></text:span><text:span text:style-name="a2378" text:class-names=""><text:s text:c="1"/></text:span><text:span text:style-name="a2379" text:class-names="">vinculadas</text:span><text:span text:style-name="a2380" text:class-names=""><text:s text:c="2"/></text:span><text:span text:style-name="a2381" text:class-names=""><text:s text:c="1"/></text:span><text:span text:style-name="a2382" text:class-names="">ao</text:span><text:span text:style-name="a2383" text:class-names=""><text:s text:c="2"/></text:span><text:span text:style-name="a2384" text:class-names=""><text:s text:c="1"/></text:span><text:span text:style-name="a2385" text:class-names="">administrativo</text:span><text:span text:style-name="a2386" text:class-names=""><text:s text:c="3"/></text:span><text:span text:style-name="a2387" text:class-names=""><text:s text:c="1"/></text:span><text:span text:style-name="a2388" text:class-names="">e</text:span><text:span text:style-name="a2389" text:class-names=""><text:s text:c="2"/></text:span><text:span text:style-name="a2390" text:class-names=""><text:s text:c="1"/></text:span><text:span text:style-name="a2391" text:class-names="">ao</text:span><text:span text:style-name="a2392" text:class-names=""><text:s text:c="1"/></text:span><text:span text:style-name="a2393" text:class-names="">acolhimento</text:span><text:span text:style-name="a2394" text:class-names=""><text:s text:c="1"/></text:span><text:span text:style-name="a2395" text:class-names="">e</text:span><text:span text:style-name="a2396" text:class-names=""><text:s text:c="1"/></text:span><text:span text:style-name="a2397" text:class-names="">à</text:span><text:span text:style-name="a2398" text:class-names=""><text:s text:c="1"/></text:span><text:span text:style-name="a2399" text:class-names="">permanência</text:span><text:span text:style-name="a2400" text:class-names=""><text:s text:c="1"/></text:span><text:span text:style-name="a2401" text:class-names="">d</text:span><text:span text:style-name="a2402" text:class-names="">os</text:span><text:span text:style-name="a2403" text:class-names=""><text:s text:c="1"/></text:span><text:span text:style-name="a2404" text:class-names="">educandos</text:span><text:span text:style-name="a2405" text:class-names=""><text:s text:c="1"/></text:span><text:span text:style-name="a2406" text:class-names="">na</text:span><text:span text:style-name="a2407" text:class-names=""><text:s text:c="1"/></text:span><text:span text:style-name="a2408" text:class-names="">instituiçã</text:span><text:span text:style-name="a2409" text:class-names="">o</text:span><text:span text:style-name="a2410" text:class-names="">.</text:span><text:span text:style-name="a2411" text:class-names=""/></text:p>
            <text:p text:style-name="a2414" text:class-names="" text:cond-style-name=""><text:span text:style-name="a2413" text:class-names=""/></text:p>
            <text:p text:style-name="a2598" text:class-names="" text:cond-style-name=""><text:span text:style-name="a2415" text:class-names="">Assistente<text:s text:c="1"/></text:span><text:span text:style-name="a2416" text:class-names=""><text:s text:c="1"/></text:span><text:span text:style-name="a2417" text:class-names="">Administrativo:</text:span><text:span text:style-name="a2418" text:class-names=""><text:s text:c="1"/></text:span><text:span text:style-name="a2419" text:class-names=""><text:s text:c="1"/></text:span><text:span text:style-name="a2420" text:class-names="">gerencia <text:s text:c="1"/></text:span><text:span text:style-name="a2421" text:class-names=""><text:s text:c="1"/></text:span><text:span text:style-name="a2422" text:class-names="">recursos</text:span><text:span text:style-name="a2423" text:class-names=""><text:s text:c="1"/></text:span><text:span text:style-name="a2424" text:class-names=""><text:s text:c="1"/></text:span><text:span text:style-name="a2425" text:class-names="">humano</text:span><text:span text:style-name="a2426" text:class-names=""><text:s text:c="1"/></text:span><text:span text:style-name="a2427" text:class-names=""><text:s text:c="1"/></text:span><text:span text:style-name="a2428" text:class-names="">e</text:span><text:span text:style-name="a2429" text:class-names=""><text:s text:c="1"/></text:span><text:span text:style-name="a2430" text:class-names=""><text:s text:c="1"/></text:span><text:span text:style-name="a2431" text:class-names="">financeiro</text:span><text:span text:style-name="a2432" text:class-names=""><text:s text:c="2"/></text:span><text:span text:style-name="a2433" text:class-names=""><text:s text:c="1"/></text:span><text:span text:style-name="a2434" text:class-names="">e</text:span><text:span text:style-name="a2435" text:class-names=""><text:s text:c="1"/></text:span><text:span text:style-name="a2436" text:class-names=""><text:s text:c="1"/></text:span><text:span text:style-name="a2437" text:class-names="">mate</text:span><text:span text:style-name="a2438" text:class-names="">r</text:span><text:span text:style-name="a2439" text:class-names="">i</text:span><text:span text:style-name="a2440" text:class-names="">a</text:span><text:span text:style-name="a2441" text:class-names="">i</text:span><text:span text:style-name="a2442" text:class-names="">s</text:span><text:span text:style-name="a2443" text:class-names=""><text:s text:c="1"/></text:span><text:span text:style-name="a2444" text:class-names="">para</text:span><text:span text:style-name="a2445" text:class-names=""><text:s text:c="1"/></text:span><text:span text:style-name="a2446" text:class-names=""><text:s text:c="1"/></text:span><text:span text:style-name="a2447" text:class-names="">garantir</text:span><text:span text:style-name="a2448" text:class-names=""><text:s text:c="2"/></text:span><text:span text:style-name="a2449" text:class-names=""><text:s text:c="1"/></text:span><text:span text:style-name="a2450" text:class-names="">a</text:span><text:span text:style-name="a2451" text:class-names=""><text:s text:c="2"/></text:span><text:span text:style-name="a2452" text:class-names=""><text:s text:c="1"/></text:span><text:span text:style-name="a2453" text:class-names="">eficiência <text:s text:c="1"/></text:span><text:span text:style-name="a2454" text:class-names=""><text:s text:c="1"/></text:span><text:span text:style-name="a2455" text:class-names="">e</text:span><text:span text:style-name="a2456" text:class-names=""><text:s text:c="1"/></text:span><text:span text:style-name="a2457" text:class-names=""><text:s text:c="1"/></text:span><text:span text:style-name="a2458" text:class-names="">eficácia</text:span><text:span text:style-name="a2459" text:class-names=""><text:s text:c="2"/></text:span><text:span text:style-name="a2460" text:class-names=""><text:s text:c="1"/></text:span><text:span text:style-name="a2461" text:class-names="">do</text:span><text:span text:style-name="a2462" text:class-names=""><text:s text:c="2"/></text:span><text:span text:style-name="a2463" text:class-names=""><text:s text:c="1"/></text:span><text:span text:style-name="a2464" text:class-names="">processo</text:span><text:span text:style-name="a2465" text:class-names=""><text:s text:c="2"/></text:span><text:span text:style-name="a2466" text:class-names=""><text:s text:c="1"/></text:span><text:span text:style-name="a2467" text:class-names="">educacional</text:span><text:span text:style-name="a2468" text:class-names=""><text:s text:c="2"/></text:span><text:span text:style-name="a2469" text:class-names=""><text:s text:c="1"/></text:span><text:span text:style-name="a2470" text:class-names="">da</text:span><text:span text:style-name="a2471" text:class-names=""><text:s text:c="2"/></text:span><text:span text:style-name="a2472" text:class-names=""><text:s text:c="1"/></text:span><text:span text:style-name="a2473" text:class-names="">OSC,</text:span><text:span text:style-name="a2474" text:class-names=""><text:s text:c="2"/></text:span><text:span text:style-name="a2475" text:class-names=""><text:s text:c="1"/></text:span><text:span text:style-name="a2476" text:class-names="">ana</text:span><text:span text:style-name="a2477" text:class-names=""><text:s text:c="1"/></text:span><text:span text:style-name="a2478" text:class-names="">l</text:span><text:span text:style-name="a2479" text:class-names="">i</text:span><text:span text:style-name="a2480" text:class-names="">sa</text:span><text:span text:style-name="a2481" text:class-names=""><text:s text:c="2"/></text:span><text:span text:style-name="a2482" text:class-names=""><text:s text:c="1"/></text:span><text:span text:style-name="a2483" text:class-names="">e</text:span><text:span text:style-name="a2484" text:class-names=""><text:s text:c="1"/></text:span><text:span text:style-name="a2485" text:class-names="">desenvolve</text:span><text:span text:style-name="a2486" text:class-names=""><text:s text:c="1"/></text:span><text:span text:style-name="a2487" text:class-names=""><text:s text:c="1"/></text:span><text:span text:style-name="a2488" text:class-names="">soluções</text:span><text:span text:style-name="a2489" text:class-names=""><text:s text:c="1"/></text:span><text:span text:style-name="a2490" text:class-names=""><text:s text:c="1"/></text:span><text:span text:style-name="a2491" text:class-names="">para</text:span><text:span text:style-name="a2492" text:class-names=""><text:s text:c="1"/></text:span><text:span text:style-name="a2493" text:class-names=""><text:s text:c="1"/></text:span><text:span text:style-name="a2494" text:class-names="">me</text:span><text:span text:style-name="a2495" text:class-names="">l</text:span><text:span text:style-name="a2496" text:class-names="">h</text:span><text:span text:style-name="a2497" text:class-names="">orar</text:span><text:span text:style-name="a2498" text:class-names=""><text:s text:c="1"/></text:span><text:span text:style-name="a2499" text:class-names=""><text:s text:c="1"/></text:span><text:span text:style-name="a2500" text:class-names="">as</text:span><text:span text:style-name="a2501" text:class-names=""><text:s text:c="1"/></text:span><text:span text:style-name="a2502" text:class-names="">operações</text:span><text:span text:style-name="a2503" text:class-names=""><text:s text:c="1"/></text:span><text:span text:style-name="a2504" text:class-names="">e</text:span><text:span text:style-name="a2505" text:class-names=""><text:s text:c="1"/></text:span><text:span text:style-name="a2506" text:class-names="">alcançar</text:span><text:span text:style-name="a2507" text:class-names=""><text:s text:c="1"/></text:span><text:span text:style-name="a2508" text:class-names=""><text:s text:c="1"/></text:span><text:span text:style-name="a2509" text:class-names="">os</text:span><text:span text:style-name="a2510" text:class-names=""><text:s text:c="1"/></text:span><text:span text:style-name="a2511" text:class-names="">objetivos</text:span><text:span text:style-name="a2512" text:class-names=""><text:s text:c="1"/></text:span><text:span text:style-name="a2513" text:class-names="">garantindo</text:span><text:span text:style-name="a2514" text:class-names=""><text:s text:c="1"/></text:span><text:span text:style-name="a2515" text:class-names=""><text:s text:c="1"/></text:span><text:span text:style-name="a2516" text:class-names="">a</text:span><text:span text:style-name="a2517" text:class-names=""><text:s text:c="1"/></text:span><text:span text:style-name="a2518" text:class-names="">organização<text:s text:c="1"/></text:span><text:span text:style-name="a2519" text:class-names=""><text:s text:c="1"/></text:span><text:span text:style-name="a2520" text:class-names="">e</text:span><text:span text:style-name="a2521" text:class-names=""><text:s text:c="1"/></text:span><text:span text:style-name="a2522" text:class-names="">atualização</text:span><text:span text:style-name="a2523" text:class-names=""><text:s text:c="1"/></text:span><text:span text:style-name="a2524" text:class-names=""><text:s text:c="1"/></text:span><text:span text:style-name="a2525" text:class-names="">das</text:span><text:span text:style-name="a2526" text:class-names=""><text:s text:c="1"/></text:span><text:span text:style-name="a2527" text:class-names="">d</text:span><text:span text:style-name="a2528" text:class-names="">ocumentações,</text:span><text:span text:style-name="a2529" text:class-names=""><text:s text:c="1"/></text:span><text:span text:style-name="a2530" text:class-names=""><text:s text:c="1"/></text:span><text:span text:style-name="a2531" text:class-names="">promove</text:span><text:span text:style-name="a2532" text:class-names=""><text:s text:c="1"/></text:span><text:span text:style-name="a2533" text:class-names="">eventos</text:span><text:span text:style-name="a2534" text:class-names=""><text:s text:c="1"/></text:span><text:span text:style-name="a2535" text:class-names=""><text:s text:c="1"/></text:span><text:span text:style-name="a2536" text:class-names="">e</text:span><text:span text:style-name="a2537" text:class-names=""><text:s text:c="1"/></text:span><text:span text:style-name="a2538" text:class-names="">reunião</text:span><text:span text:style-name="a2539" text:class-names=""><text:s text:c="1"/></text:span><text:span text:style-name="a2540" text:class-names="">workshops</text:span><text:span text:style-name="a2541" text:class-names=""><text:s text:c="1"/>Oferece</text:span><text:span text:style-name="a2542" text:class-names=""><text:s text:c="1"/></text:span><text:span text:style-name="a2543" text:class-names=""><text:s text:c="1"/></text:span><text:span text:style-name="a2544" text:class-names="">suporte</text:span><text:span text:style-name="a2545" text:class-names=""><text:s text:c="1"/></text:span><text:span text:style-name="a2546" text:class-names=""><text:s text:c="1"/></text:span><text:span text:style-name="a2547" text:class-names="">para</text:span><text:span text:style-name="a2548" text:class-names=""><text:s text:c="1"/></text:span><text:span text:style-name="a2549" text:class-names="">os</text:span><text:span text:style-name="a2550" text:class-names=""><text:s text:c="1"/></text:span><text:span text:style-name="a2551" text:class-names="">de</text:span><text:span text:style-name="a2552" text:class-names="">m</text:span><text:span text:style-name="a2553" text:class-names="">a</text:span><text:span text:style-name="a2554" text:class-names="">is</text:span><text:span text:style-name="a2555" text:class-names=""><text:s text:c="1"/></text:span><text:span text:style-name="a2556" text:class-names="">departamentos</text:span><text:span text:style-name="a2557" text:class-names=""><text:s text:c="1"/></text:span><text:span text:style-name="a2558" text:class-names=""><text:s text:c="1"/></text:span><text:span text:style-name="a2559" text:class-names="">educacional</text:span><text:span text:style-name="a2560" text:class-names=""><text:s text:c="1"/></text:span><text:span text:style-name="a2561" text:class-names=""><text:s text:c="1"/></text:span><text:span text:style-name="a2562" text:class-names="">da</text:span><text:span text:style-name="a2563" text:class-names=""><text:s text:c="1"/></text:span><text:span text:style-name="a2564" text:class-names=""><text:s text:c="1"/></text:span><text:span text:style-name="a2565" text:class-names="">OSC,</text:span><text:span text:style-name="a2566" text:class-names=""><text:s text:c="1"/></text:span><text:span text:style-name="a2567" text:class-names="">atendimento</text:span><text:span text:style-name="a2568" text:class-names=""><text:s text:c="1"/></text:span><text:span text:style-name="a2569" text:class-names=""><text:s text:c="1"/></text:span><text:span text:style-name="a2570" text:class-names="">ao</text:span><text:span text:style-name="a2571" text:class-names=""><text:s text:c="1"/></text:span><text:span text:style-name="a2572" text:class-names="">público</text:span><text:span text:style-name="a2573" text:class-names=""><text:s text:c="1"/></text:span><text:span text:style-name="a2574" text:class-names="">fornecendo</text:span><text:span text:style-name="a2575" text:class-names=""><text:s text:c="1"/></text:span><text:span text:style-name="a2576" text:class-names=""><text:s text:c="1"/></text:span><text:span text:style-name="a2577" text:class-names="">informaçã</text:span><text:span text:style-name="a2578" text:class-names=""><text:s text:c="1"/></text:span><text:span text:style-name="a2579" text:class-names="">o</text:span><text:span text:style-name="a2580" text:class-names=""><text:s text:c="1"/></text:span><text:span text:style-name="a2581" text:class-names="">administrativa,</text:span><text:span text:style-name="a2582" text:class-names=""><text:s text:c="1"/></text:span><text:span text:style-name="a2583" text:class-names="">auxilia</text:span><text:span text:style-name="a2584" text:class-names=""><text:s text:c="1"/></text:span><text:span text:style-name="a2585" text:class-names="">na</text:span><text:span text:style-name="a2586" text:class-names=""><text:s text:c="1"/></text:span><text:span text:style-name="a2587" text:class-names="">elaboração</text:span><text:span text:style-name="a2588" text:class-names=""><text:s text:c="1"/></text:span><text:span text:style-name="a2589" text:class-names="">de</text:span><text:span text:style-name="a2590" text:class-names=""><text:s text:c="1"/></text:span><text:span text:style-name="a2591" text:class-names="">relató</text:span><text:span text:style-name="a2592" text:class-names="">r</text:span><text:span text:style-name="a2593" text:class-names="">i</text:span><text:span text:style-name="a2594" text:class-names="">o</text:span><text:span text:style-name="a2595" text:class-names="">s</text:span><text:span text:style-name="a2596" text:class-names="">.</text:span><text:span text:style-name="a2597" text:class-names=""/></text:p>
            <text:p text:style-name="a2600" text:class-names="" text:cond-style-name=""><text:span text:style-name="a2599" text:class-names=""/></text:p>
            <text:p text:style-name="a2717" text:class-names="" text:cond-style-name=""><text:span text:style-name="a2601" text:class-names="">Cozinheira:<text:s text:c="1"/></text:span><text:span text:style-name="a2602" text:class-names=""><text:s text:c="1"/></text:span><text:span text:style-name="a2603" text:class-names="">Cortar,</text:span><text:span text:style-name="a2604" text:class-names=""><text:s text:c="1"/></text:span><text:span text:style-name="a2605" text:class-names=""><text:s text:c="1"/></text:span><text:span text:style-name="a2606" text:class-names="">cozinhar</text:span><text:span text:style-name="a2607" text:class-names=""><text:s text:c="1"/></text:span><text:span text:style-name="a2608" text:class-names=""><text:s text:c="1"/></text:span><text:span text:style-name="a2609" text:class-names="">temperar</text:span><text:span text:style-name="a2610" text:class-names=""><text:s text:c="1"/></text:span><text:span text:style-name="a2611" text:class-names=""><text:s text:c="1"/></text:span><text:span text:style-name="a2612" text:class-names="">alimentos</text:span><text:span text:style-name="a2613" text:class-names=""><text:s text:c="1"/></text:span><text:span text:style-name="a2614" text:class-names=""><text:s text:c="1"/></text:span><text:span text:style-name="a2615" text:class-names="">de</text:span><text:span text:style-name="a2616" text:class-names=""><text:s text:c="1"/></text:span><text:span text:style-name="a2617" text:class-names=""><text:s text:c="1"/></text:span><text:span text:style-name="a2618" text:class-names="">acordo</text:span><text:span text:style-name="a2619" text:class-names=""><text:s text:c="1"/></text:span><text:span text:style-name="a2620" text:class-names=""><text:s text:c="1"/></text:span><text:span text:style-name="a2621" text:class-names="">com</text:span><text:span text:style-name="a2622" text:class-names=""><text:s text:c="1"/></text:span><text:span text:style-name="a2623" text:class-names=""><text:s text:c="1"/></text:span><text:span text:style-name="a2624" text:class-names="">as</text:span><text:span text:style-name="a2625" text:class-names=""><text:s text:c="1"/></text:span><text:span text:style-name="a2626" text:class-names=""><text:s text:c="1"/></text:span><text:span text:style-name="a2627" text:class-names="">orientações</text:span><text:span text:style-name="a2628" text:class-names=""><text:s text:c="1"/></text:span><text:span text:style-name="a2629" text:class-names=""><text:s text:c="1"/></text:span><text:span text:style-name="a2630" text:class-names="">do</text:span><text:span text:style-name="a2631" text:class-names=""><text:s text:c="1"/></text:span><text:span text:style-name="a2632" text:class-names="">departamento</text:span><text:span text:style-name="a2633" text:class-names=""><text:s text:c="1"/></text:span><text:span text:style-name="a2634" text:class-names=""><text:s text:c="1"/></text:span><text:span text:style-name="a2635" text:class-names="">de</text:span><text:span text:style-name="a2636" text:class-names=""><text:s text:c="1"/></text:span><text:span text:style-name="a2637" text:class-names=""><text:s text:c="1"/></text:span><text:span text:style-name="a2638" text:class-names="">nutrição</text:span><text:span text:style-name="a2639" text:class-names=""><text:s text:c="1"/></text:span><text:span text:style-name="a2640" text:class-names=""><text:s text:c="1"/></text:span><text:span text:style-name="a2641" text:class-names="">da</text:span><text:span text:style-name="a2642" text:class-names=""><text:s text:c="1"/></text:span><text:span text:style-name="a2643" text:class-names=""><text:s text:c="1"/></text:span><text:span text:style-name="a2644" text:class-names="">P</text:span><text:span text:style-name="a2645" text:class-names="">r</text:span><text:span text:style-name="a2646" text:class-names="">e</text:span><text:span text:style-name="a2647" text:class-names="">f</text:span><text:span text:style-name="a2648" text:class-names="">eitura</text:span><text:span text:style-name="a2649" text:class-names=""><text:s text:c="1"/></text:span><text:span text:style-name="a2650" text:class-names=""><text:s text:c="1"/></text:span><text:span text:style-name="a2651" text:class-names="">seguindo</text:span><text:span text:style-name="a2652" text:class-names=""><text:s text:c="1"/></text:span><text:span text:style-name="a2653" text:class-names=""><text:s text:c="1"/></text:span><text:span text:style-name="a2654" text:class-names="">o</text:span><text:span text:style-name="a2655" text:class-names=""><text:s text:c="1"/></text:span><text:span text:style-name="a2656" text:class-names="">cardápio</text:span><text:span text:style-name="a2657" text:class-names=""><text:s text:c="1"/></text:span><text:span text:style-name="a2658" text:class-names=""><text:s text:c="1"/></text:span><text:span text:style-name="a2659" text:class-names="">oferecido</text:span><text:span text:style-name="a2660" text:class-names=""><text:s text:c="1"/></text:span><text:span text:style-name="a2661" text:class-names=""><text:s text:c="1"/></text:span><text:span text:style-name="a2662" text:class-names="">mens</text:span><text:span text:style-name="a2663" text:class-names="">a</text:span><text:span text:style-name="a2664" text:class-names="">l</text:span><text:span text:style-name="a2665" text:class-names="">mente</text:span><text:span text:style-name="a2666" text:class-names=""><text:s text:c="1"/>pelo</text:span><text:span text:style-name="a2667" text:class-names=""><text:s text:c="1"/></text:span><text:span text:style-name="a2668" text:class-names=""><text:s text:c="1"/></text:span><text:span text:style-name="a2669" text:class-names="">mesmo</text:span><text:span text:style-name="a2670" text:class-names=""><text:s text:c="1"/></text:span><text:span text:style-name="a2671" text:class-names=""><text:s text:c="1"/></text:span><text:span text:style-name="a2672" text:class-names="">como</text:span><text:span text:style-name="a2673" text:class-names=""><text:s text:c="1"/></text:span><text:span text:style-name="a2674" text:class-names=""><text:s text:c="1"/></text:span><text:span text:style-name="a2675" text:class-names="">também</text:span><text:span text:style-name="a2676" text:class-names=""><text:s text:c="2"/></text:span><text:span text:style-name="a2677" text:class-names="">p</text:span><text:span text:style-name="a2678" text:class-names="">r</text:span><text:span text:style-name="a2679" text:class-names="">eenchimento</text:span><text:span text:style-name="a2680" text:class-names=""><text:s text:c="1"/></text:span><text:span text:style-name="a2681" text:class-names=""><text:s text:c="1"/></text:span><text:span text:style-name="a2682" text:class-names="">das</text:span><text:span text:style-name="a2683" text:class-names=""><text:s text:c="1"/></text:span><text:span text:style-name="a2684" text:class-names=""><text:s text:c="1"/></text:span><text:span text:style-name="a2685" text:class-names="">planilhas</text:span><text:span text:style-name="a2686" text:class-names=""><text:s text:c="1"/></text:span><text:span text:style-name="a2687" text:class-names=""><text:s text:c="1"/></text:span><text:span text:style-name="a2688" text:class-names="">de</text:span><text:span text:style-name="a2689" text:class-names=""><text:s text:c="1"/></text:span><text:span text:style-name="a2690" text:class-names="">temperatura</text:span><text:span text:style-name="a2691" text:class-names=""><text:s text:c="2"/></text:span><text:span text:style-name="a2692" text:class-names="">garantindo</text:span><text:span text:style-name="a2693" text:class-names=""><text:s text:c="1"/></text:span><text:span text:style-name="a2694" text:class-names="">que</text:span><text:span text:style-name="a2695" text:class-names=""><text:s text:c="1"/></text:span><text:span text:style-name="a2696" text:class-names="">os</text:span><text:span text:style-name="a2697" text:class-names=""><text:s text:c="1"/></text:span><text:span text:style-name="a2698" text:class-names="">alimentos</text:span><text:span text:style-name="a2699" text:class-names=""><text:s text:c="1"/></text:span><text:span text:style-name="a2700" text:class-names="">sejam</text:span><text:span text:style-name="a2701" text:class-names=""><text:s text:c="1"/></text:span><text:span text:style-name="a2702" text:class-names="">prepa</text:span><text:span text:style-name="a2703" text:class-names="">r</text:span><text:span text:style-name="a2704" text:class-names="">a</text:span><text:span text:style-name="a2705" text:class-names="">dos</text:span><text:span text:style-name="a2706" text:class-names=""><text:s text:c="1"/></text:span><text:span text:style-name="a2707" text:class-names="">de</text:span><text:span text:style-name="a2708" text:class-names=""><text:s text:c="1"/></text:span><text:span text:style-name="a2709" text:class-names="">forma</text:span><text:span text:style-name="a2710" text:class-names=""><text:s text:c="1"/></text:span><text:span text:style-name="a2711" text:class-names="">segura</text:span><text:span text:style-name="a2712" text:class-names=""><text:s text:c="1"/></text:span><text:span text:style-name="a2713" text:class-names="">e</text:span><text:span text:style-name="a2714" text:class-names=""><text:s text:c="1"/></text:span><text:span text:style-name="a2715" text:class-names="">saudável.</text:span><text:span text:style-name="a2716" text:class-names=""/></text:p>
            <text:p text:style-name="a2774" text:class-names="" text:cond-style-name=""><text:span text:style-name="a2718" text:class-names="">Utilizar<text:s text:c="1"/></text:span><text:span text:style-name="a2719" text:class-names=""><text:s text:c="1"/></text:span><text:span text:style-name="a2720" text:class-names="">técnica<text:s text:c="1"/></text:span><text:span text:style-name="a2721" text:class-names=""><text:s text:c="1"/></text:span><text:span text:style-name="a2722" text:class-names="">de</text:span><text:span text:style-name="a2723" text:class-names=""><text:s text:c="1"/></text:span><text:span text:style-name="a2724" text:class-names=""><text:s text:c="1"/></text:span><text:span text:style-name="a2725" text:class-names="">cozimento</text:span><text:span text:style-name="a2726" text:class-names=""><text:s text:c="1"/></text:span><text:span text:style-name="a2727" text:class-names=""><text:s text:c="1"/></text:span><text:span text:style-name="a2728" text:class-names="">a</text:span><text:span text:style-name="a2729" text:class-names="">dequada</text:span><text:span text:style-name="a2730" text:class-names=""><text:s text:c="2"/></text:span><text:span text:style-name="a2731" text:class-names="">para</text:span><text:span text:style-name="a2732" text:class-names=""><text:s text:c="1"/></text:span><text:span text:style-name="a2733" text:class-names=""><text:s text:c="1"/></text:span><text:span text:style-name="a2734" text:class-names="">garantir</text:span><text:span text:style-name="a2735" text:class-names=""><text:s text:c="1"/></text:span><text:span text:style-name="a2736" text:class-names=""><text:s text:c="1"/></text:span><text:span text:style-name="a2737" text:class-names="">a</text:span><text:span text:style-name="a2738" text:class-names=""><text:s text:c="1"/></text:span><text:span text:style-name="a2739" text:class-names=""><text:s text:c="1"/></text:span><text:span text:style-name="a2740" text:class-names="">segurança</text:span><text:span text:style-name="a2741" text:class-names=""><text:s text:c="1"/></text:span><text:span text:style-name="a2742" text:class-names=""><text:s text:c="1"/></text:span><text:span text:style-name="a2743" text:class-names="">nutriente</text:span><text:span text:style-name="a2744" text:class-names=""><text:s text:c="1"/></text:span><text:span text:style-name="a2745" text:class-names=""><text:s text:c="1"/></text:span><text:span text:style-name="a2746" text:class-names="">e</text:span><text:span text:style-name="a2747" text:class-names=""><text:s text:c="1"/></text:span><text:span text:style-name="a2748" text:class-names=""><text:s text:c="1"/></text:span><text:span text:style-name="a2749" text:class-names="">sabor</text:span><text:span text:style-name="a2750" text:class-names=""><text:s text:c="1"/>dos</text:span><text:span text:style-name="a2751" text:class-names=""><text:s text:c="1"/></text:span><text:span text:style-name="a2752" text:class-names="">alimentos.</text:span><text:span text:style-name="a2753" text:class-names=""><text:s text:c="1"/></text:span><text:span text:style-name="a2754" text:class-names="">Apresentar</text:span><text:span text:style-name="a2755" text:class-names=""><text:s text:c="1"/></text:span><text:span text:style-name="a2756" text:class-names=""><text:s text:c="1"/></text:span><text:span text:style-name="a2757" text:class-names="">os</text:span><text:span text:style-name="a2758" text:class-names=""><text:s text:c="1"/></text:span><text:span text:style-name="a2759" text:class-names="">p</text:span><text:span text:style-name="a2760" text:class-names="">r</text:span><text:span text:style-name="a2761" text:class-names="">atos</text:span><text:span text:style-name="a2762" text:class-names=""><text:s text:c="1"/></text:span><text:span text:style-name="a2763" text:class-names="">dos</text:span><text:span text:style-name="a2764" text:class-names=""><text:s text:c="1"/></text:span><text:span text:style-name="a2765" text:class-names="">educandos</text:span><text:span text:style-name="a2766" text:class-names=""><text:s text:c="1"/></text:span><text:span text:style-name="a2767" text:class-names="">atraente</text:span><text:span text:style-name="a2768" text:class-names=""><text:s text:c="1"/></text:span><text:span text:style-name="a2769" text:class-names="">e</text:span><text:span text:style-name="a2770" text:class-names=""><text:s text:c="1"/>apetitoso</text:span><text:span text:style-name="a2771" text:class-names=""><text:s text:c="1"/></text:span><text:span text:style-name="a2772" text:class-names="">.</text:span><text:span text:style-name="a2773" text:class-names=""/></text:p>
            <text:p text:style-name="a2810" text:class-names="" text:cond-style-name=""><text:span text:style-name="a2775" text:class-names="">Manter<text:s text:c="1"/></text:span><text:span text:style-name="a2776" text:class-names=""><text:s text:c="1"/></text:span><text:span text:style-name="a2777" text:class-names="">a</text:span><text:span text:style-name="a2778" text:class-names=""><text:s text:c="1"/></text:span><text:span text:style-name="a2779" text:class-names=""><text:s text:c="1"/></text:span><text:span text:style-name="a2780" text:class-names="">cozinha <text:s text:c="1"/></text:span><text:span text:style-name="a2781" text:class-names=""><text:s text:c="1"/></text:span><text:span text:style-name="a2782" text:class-names="">limpa</text:span><text:span text:style-name="a2783" text:class-names=""><text:s text:c="2"/></text:span><text:span text:style-name="a2784" text:class-names=""><text:s text:c="1"/></text:span><text:span text:style-name="a2785" text:class-names="">e</text:span><text:span text:style-name="a2786" text:class-names=""><text:s text:c="1"/></text:span><text:span text:style-name="a2787" text:class-names=""><text:s text:c="1"/></text:span><text:span text:style-name="a2788" text:class-names="">o</text:span><text:span text:style-name="a2789" text:class-names="">r</text:span><text:span text:style-name="a2790" text:class-names="">ganizada,</text:span><text:span text:style-name="a2791" text:class-names=""><text:s text:c="1"/></text:span><text:span text:style-name="a2792" text:class-names=""><text:s text:c="1"/></text:span><text:span text:style-name="a2793" text:class-names="">seguindo</text:span><text:span text:style-name="a2794" text:class-names=""><text:s text:c="2"/></text:span><text:span text:style-name="a2795" text:class-names=""><text:s text:c="1"/></text:span><text:span text:style-name="a2796" text:class-names="">normas</text:span><text:span text:style-name="a2797" text:class-names=""><text:s text:c="1"/></text:span><text:span text:style-name="a2798" text:class-names=""><text:s text:c="1"/></text:span><text:span text:style-name="a2799" text:class-names="">de</text:span><text:span text:style-name="a2800" text:class-names=""><text:s text:c="1"/></text:span><text:span text:style-name="a2801" text:class-names=""><text:s text:c="1"/></text:span><text:span text:style-name="a2802" text:class-names="">higiene</text:span><text:span text:style-name="a2803" text:class-names=""><text:s text:c="1"/></text:span><text:span text:style-name="a2804" text:class-names=""><text:s text:c="1"/></text:span><text:span text:style-name="a2805" text:class-names="">e</text:span><text:span text:style-name="a2806" text:class-names=""><text:s text:c="1"/></text:span><text:span text:style-name="a2807" text:class-names=""><text:s text:c="1"/></text:span><text:span text:style-name="a2808" text:class-names="">segurança</text:span><text:span text:style-name="a2809" text:class-names=""/></text:p>
            <text:p text:style-name="a2879" text:class-names="" text:cond-style-name=""><text:span text:style-name="a2811" text:class-names="">alimentar, <text:s text:c="1"/></text:span><text:span text:style-name="a2812" text:class-names=""><text:s text:c="1"/></text:span><text:span text:style-name="a2813" text:class-names="">com</text:span><text:span text:style-name="a2814" text:class-names=""><text:s text:c="2"/></text:span><text:span text:style-name="a2815" text:class-names=""><text:s text:c="1"/></text:span><text:span text:style-name="a2816" text:class-names="">organização <text:s text:c="1"/></text:span><text:span text:style-name="a2817" text:class-names=""><text:s text:c="1"/></text:span><text:span text:style-name="a2818" text:class-names="">de</text:span><text:span text:style-name="a2819" text:class-names=""><text:s text:c="2"/></text:span><text:span text:style-name="a2820" text:class-names=""><text:s text:c="1"/></text:span><text:span text:style-name="a2821" text:class-names="">tempo</text:span><text:span text:style-name="a2822" text:class-names=""><text:s text:c="2"/></text:span><text:span text:style-name="a2823" text:class-names=""><text:s text:c="1"/></text:span><text:span text:style-name="a2824" text:class-names="">de</text:span><text:span text:style-name="a2825" text:class-names=""><text:s text:c="2"/></text:span><text:span text:style-name="a2826" text:class-names=""><text:s text:c="1"/></text:span><text:span text:style-name="a2827" text:class-names="">forma</text:span><text:span text:style-name="a2828" text:class-names=""><text:s text:c="2"/></text:span><text:span text:style-name="a2829" text:class-names=""><text:s text:c="1"/></text:span><text:span text:style-name="a2830" text:class-names="">eficaz.</text:span><text:span text:style-name="a2831" text:class-names=""><text:s text:c="2"/></text:span><text:span text:style-name="a2832" text:class-names=""><text:s text:c="1"/></text:span><text:span text:style-name="a2833" text:class-names="">Participar</text:span><text:span text:style-name="a2834" text:class-names=""><text:s text:c="2"/></text:span><text:span text:style-name="a2835" text:class-names=""><text:s text:c="1"/></text:span><text:span text:style-name="a2836" text:class-names="">da</text:span><text:span text:style-name="a2837" text:class-names=""><text:s text:c="2"/></text:span><text:span text:style-name="a2838" text:class-names=""><text:s text:c="1"/></text:span><text:span text:style-name="a2839" text:class-names="">formação</text:span><text:span text:style-name="a2840" text:class-names=""><text:s text:c="1"/></text:span><text:span text:style-name="a2841" text:class-names="">ministrada</text:span><text:span text:style-name="a2842" text:class-names=""><text:s text:c="1"/></text:span><text:span text:style-name="a2843" text:class-names=""><text:s text:c="1"/></text:span><text:span text:style-name="a2844" text:class-names="">pela<text:s text:c="1"/></text:span><text:span text:style-name="a2845" text:class-names=""><text:s text:c="1"/></text:span><text:span text:style-name="a2846" text:class-names="">eq</text:span><text:span text:style-name="a2847" text:class-names="">u</text:span><text:span text:style-name="a2848" text:class-names="">i</text:span><text:span text:style-name="a2849" text:class-names="">pe</text:span><text:span text:style-name="a2850" text:class-names=""><text:s text:c="1"/></text:span><text:span text:style-name="a2851" text:class-names=""><text:s text:c="1"/></text:span><text:span text:style-name="a2852" text:class-names="">de</text:span><text:span text:style-name="a2853" text:class-names=""><text:s text:c="1"/></text:span><text:span text:style-name="a2854" text:class-names=""><text:s text:c="1"/></text:span><text:span text:style-name="a2855" text:class-names="">n</text:span><text:span text:style-name="a2856" text:class-names="">u</text:span><text:span text:style-name="a2857" text:class-names="">t</text:span><text:span text:style-name="a2858" text:class-names="">rição</text:span><text:span text:style-name="a2859" text:class-names=""><text:s text:c="1"/></text:span><text:span text:style-name="a2860" text:class-names=""><text:s text:c="1"/></text:span><text:span text:style-name="a2861" text:class-names="">alimentar,</text:span><text:span text:style-name="a2862" text:class-names=""><text:s text:c="1"/></text:span><text:span text:style-name="a2863" text:class-names=""><text:s text:c="1"/></text:span><text:span text:style-name="a2864" text:class-names="">fazendo<text:s text:c="1"/></text:span><text:span text:style-name="a2865" text:class-names=""><text:s text:c="1"/></text:span><text:span text:style-name="a2866" text:class-names="">uso</text:span><text:span text:style-name="a2867" text:class-names=""><text:s text:c="1"/></text:span><text:span text:style-name="a2868" text:class-names=""><text:s text:c="1"/></text:span><text:span text:style-name="a2869" text:class-names="">dos</text:span><text:span text:style-name="a2870" text:class-names=""><text:s text:c="1"/></text:span><text:span text:style-name="a2871" text:class-names=""><text:s text:c="1"/></text:span><text:span text:style-name="a2872" text:class-names="">EPls</text:span><text:span text:style-name="a2873" text:class-names=""><text:s text:c="2"/></text:span><text:span text:style-name="a2874" text:class-names=""><text:s text:c="1"/></text:span><text:span text:style-name="a2875" text:class-names="">oferecido</text:span><text:span text:style-name="a2876" text:class-names=""><text:s text:c="2"/></text:span><text:span text:style-name="a2877" text:class-names="">pela</text:span><text:span text:style-name="a2878" text:class-names=""/></text:p>
            <text:p text:style-name="a2882" text:class-names="" text:cond-style-name=""><text:span text:style-name="a2880" text:class-names="">osc.</text:span><text:span text:style-name="a2881" text:class-names=""/></text:p>
            <text:p text:style-name="a2884" text:class-names="" text:cond-style-name=""><text:span text:style-name="a2883" text:class-names=""/></text:p>
            <text:p text:style-name="a3089" text:class-names="" text:cond-style-name=""><text:span text:style-name="a2885" text:class-names="">Auxiliar<text:s text:c="1"/></text:span><text:span text:style-name="a2886" text:class-names=""><text:s text:c="1"/></text:span><text:span text:style-name="a2887" text:class-names="">de</text:span><text:span text:style-name="a2888" text:class-names=""><text:s text:c="1"/></text:span><text:span text:style-name="a2889" text:class-names="">Limpeza</text:span><text:span text:style-name="a2890" text:class-names=""><text:s text:c="1"/></text:span><text:span text:style-name="a2891" text:class-names=""><text:s text:c="1"/></text:span><text:span text:style-name="a2892" text:class-names="">1:</text:span><text:span text:style-name="a2893" text:class-names=""><text:s text:c="1"/></text:span><text:span text:style-name="a2894" text:class-names="">R</text:span><text:span text:style-name="a2895" text:class-names="">ea</text:span><text:span text:style-name="a2896" text:class-names="">l</text:span><text:span text:style-name="a2897" text:class-names="">i</text:span><text:span text:style-name="a2898" text:class-names="">z</text:span><text:span text:style-name="a2899" text:class-names="">a</text:span><text:span text:style-name="a2900" text:class-names=""><text:s text:c="1"/></text:span><text:span text:style-name="a2901" text:class-names="">a</text:span><text:span text:style-name="a2902" text:class-names=""><text:s text:c="1"/></text:span><text:span text:style-name="a2903" text:class-names="">higienização</text:span><text:span text:style-name="a2904" text:class-names=""><text:s text:c="1"/></text:span><text:span text:style-name="a2905" text:class-names="">em</text:span><text:span text:style-name="a2906" text:class-names=""><text:s text:c="1"/></text:span><text:span text:style-name="a2907" text:class-names="">todos</text:span><text:span text:style-name="a2908" text:class-names=""><text:s text:c="1"/></text:span><text:span text:style-name="a2909" text:class-names="">os</text:span><text:span text:style-name="a2910" text:class-names=""><text:s text:c="1"/></text:span><text:span text:style-name="a2911" text:class-names="">ambientes</text:span><text:span text:style-name="a2912" text:class-names=""><text:s text:c="1"/></text:span><text:span text:style-name="a2913" text:class-names="">da</text:span><text:span text:style-name="a2914" text:class-names=""><text:s text:c="1"/></text:span><text:span text:style-name="a2915" text:class-names="">OSC</text:span><text:span text:style-name="a2916" text:class-names=""><text:s text:c="1"/></text:span><text:span text:style-name="a2917" text:class-names="">l</text:span><text:span text:style-name="a2918" text:class-names="">i</text:span><text:span text:style-name="a2919" text:class-names="">mpar</text:span><text:span text:style-name="a2920" text:class-names=""><text:s text:c="1"/></text:span><text:span text:style-name="a2921" text:class-names="">e</text:span><text:span text:style-name="a2922" text:class-names=""><text:s text:c="1"/></text:span><text:span text:style-name="a2923" text:class-names=""><text:s text:c="1"/></text:span><text:span text:style-name="a2924" text:class-names="">desinfetar</text:span><text:span text:style-name="a2925" text:class-names=""><text:s text:c="2"/>superfícies<text:s text:c="1"/></text:span><text:span text:style-name="a2926" text:class-names=""><text:s text:c="1"/></text:span><text:span text:style-name="a2927" text:class-names="">como</text:span><text:span text:style-name="a2928" text:class-names=""><text:s text:c="1"/></text:span><text:span text:style-name="a2929" text:class-names=""><text:s text:c="1"/></text:span><text:span text:style-name="a2930" text:class-names="">piso,</text:span><text:span text:style-name="a2931" text:class-names=""><text:s text:c="1"/></text:span><text:span text:style-name="a2932" text:class-names=""><text:s text:c="1"/></text:span><text:span text:style-name="a2933" text:class-names="">banheiro</text:span><text:span text:style-name="a2934" text:class-names="">s</text:span><text:span text:style-name="a2935" text:class-names="">,</text:span><text:span text:style-name="a2936" text:class-names=""><text:s text:c="1"/></text:span><text:span text:style-name="a2937" text:class-names="">paredes,</text:span><text:span text:style-name="a2938" text:class-names=""><text:s text:c="1"/></text:span><text:span text:style-name="a2939" text:class-names="">janelas</text:span><text:span text:style-name="a2940" text:class-names=""><text:s text:c="1"/></text:span><text:span text:style-name="a2941" text:class-names=""><text:s text:c="1"/></text:span><text:span text:style-name="a2942" text:class-names="">e</text:span><text:span text:style-name="a2943" text:class-names=""><text:s text:c="1"/></text:span><text:span text:style-name="a2944" text:class-names=""><text:s text:c="1"/></text:span><text:span text:style-name="a2945" text:class-names="">moveis</text:span><text:span text:style-name="a2946" text:class-names=""><text:s text:c="1"/></text:span><text:span text:style-name="a2947" text:class-names=""><text:s text:c="1"/></text:span><text:span text:style-name="a2948" text:class-names="">garant</text:span><text:span text:style-name="a2949" text:class-names=""><text:s text:c="1"/></text:span><text:span text:style-name="a2950" text:class-names="">i</text:span><text:span text:style-name="a2951" text:class-names="">ndo</text:span><text:span text:style-name="a2952" text:class-names=""><text:s text:c="1"/></text:span><text:span text:style-name="a2953" text:class-names="">que</text:span><text:span text:style-name="a2954" text:class-names=""><text:s text:c="2"/></text:span><text:span text:style-name="a2955" text:class-names=""><text:s text:c="1"/></text:span><text:span text:style-name="a2956" text:class-names="">os</text:span><text:span text:style-name="a2957" text:class-names=""><text:s text:c="2"/></text:span><text:span text:style-name="a2958" text:class-names=""><text:s text:c="1"/></text:span><text:span text:style-name="a2959" text:class-names="">ambientes</text:span><text:span text:style-name="a2960" text:class-names=""><text:s text:c="2"/></text:span><text:span text:style-name="a2961" text:class-names=""><text:s text:c="1"/></text:span><text:span text:style-name="a2962" text:class-names="">estejam</text:span><text:span text:style-name="a2963" text:class-names=""><text:s text:c="2"/></text:span><text:span text:style-name="a2964" text:class-names=""><text:s text:c="1"/></text:span><text:span text:style-name="a2965" text:class-names="">l</text:span><text:span text:style-name="a2966" text:class-names="">i</text:span><text:span text:style-name="a2967" text:class-names="">mpos</text:span><text:span text:style-name="a2968" text:class-names=""><text:s text:c="2"/></text:span><text:span text:style-name="a2969" text:class-names=""><text:s text:c="1"/></text:span><text:span text:style-name="a2970" text:class-names="">e</text:span><text:span text:style-name="a2971" text:class-names=""><text:s text:c="2"/></text:span><text:span text:style-name="a2972" text:class-names=""><text:s text:c="1"/></text:span><text:span text:style-name="a2973" text:class-names="">apresentados,</text:span><text:span text:style-name="a2974" text:class-names=""><text:s text:c="2"/></text:span><text:span text:style-name="a2975" text:class-names=""><text:s text:c="1"/></text:span><text:span text:style-name="a2976" text:class-names="">uti</text:span><text:span text:style-name="a2977" text:class-names="">l</text:span><text:span text:style-name="a2978" text:class-names="">i</text:span><text:span text:style-name="a2979" text:class-names="">zar</text:span><text:span text:style-name="a2980" text:class-names=""><text:s text:c="2"/></text:span><text:span text:style-name="a2981" text:class-names=""><text:s text:c="1"/></text:span><text:span text:style-name="a2982" text:class-names="">produtos</text:span><text:span text:style-name="a2983" text:class-names=""><text:s text:c="2"/></text:span><text:span text:style-name="a2984" text:class-names=""><text:s text:c="1"/></text:span><text:span text:style-name="a2985" text:class-names="">de</text:span><text:span text:style-name="a2986" text:class-names=""><text:s text:c="2"/></text:span><text:span text:style-name="a2987" text:class-names=""><text:s text:c="1"/></text:span><text:span text:style-name="a2988" text:class-names="">l</text:span><text:span text:style-name="a2989" text:class-names="">i</text:span><text:span text:style-name="a2990" text:class-names="">mpeza</text:span><text:span text:style-name="a2991" text:class-names=""><text:s text:c="1"/></text:span><text:span text:style-name="a2992" text:class-names="">oferecida</text:span><text:span text:style-name="a2993" text:class-names=""><text:s text:c="1"/></text:span><text:span text:style-name="a2994" text:class-names=""><text:s text:c="1"/></text:span><text:span text:style-name="a2995" text:class-names="">pela<text:s text:c="1"/></text:span><text:span text:style-name="a2996" text:class-names=""><text:s text:c="1"/></text:span><text:span text:style-name="a2997" text:class-names="">OSC</text:span><text:span text:style-name="a2998" text:class-names=""><text:s text:c="1"/></text:span><text:span text:style-name="a2999" text:class-names=""><text:s text:c="1"/></text:span><text:span text:style-name="a3000" text:class-names="">com</text:span><text:span text:style-name="a3001" text:class-names=""><text:s text:c="1"/></text:span><text:span text:style-name="a3002" text:class-names=""><text:s text:c="1"/></text:span><text:span text:style-name="a3003" text:class-names="">lau</text:span><text:span text:style-name="a3004" text:class-names="">d</text:span><text:span text:style-name="a3005" text:class-names="">o</text:span><text:span text:style-name="a3006" text:class-names=""><text:s text:c="1"/></text:span><text:span text:style-name="a3007" text:class-names=""><text:s text:c="1"/></text:span><text:span text:style-name="a3008" text:class-names="">e</text:span><text:span text:style-name="a3009" text:class-names=""><text:s text:c="1"/></text:span><text:span text:style-name="a3010" text:class-names=""><text:s text:c="1"/></text:span><text:span text:style-name="a3011" text:class-names="">certificado</text:span><text:span text:style-name="a3012" text:class-names=""><text:s text:c="1"/></text:span><text:span text:style-name="a3013" text:class-names=""><text:s text:c="1"/></text:span><text:span text:style-name="a3014" text:class-names="">da</text:span><text:span text:style-name="a3015" text:class-names=""><text:s text:c="1"/></text:span><text:span text:style-name="a3016" text:class-names=""><text:s text:c="1"/></text:span><text:span text:style-name="a3017" text:class-names="">ANVISA</text:span><text:span text:style-name="a3018" text:class-names=""><text:s text:c="2"/></text:span><text:span text:style-name="a3019" text:class-names=""><text:s text:c="1"/></text:span><text:span text:style-name="a3020" text:class-names="">seguindo</text:span><text:span text:style-name="a3021" text:class-names=""><text:s text:c="1"/></text:span><text:span text:style-name="a3022" text:class-names=""><text:s text:c="1"/></text:span><text:span text:style-name="a3023" text:class-names="">as</text:span><text:span text:style-name="a3024" text:class-names=""><text:s text:c="1"/></text:span><text:span text:style-name="a3025" text:class-names=""><text:s text:c="1"/>instruções</text:span><text:span text:style-name="a3026" text:class-names=""><text:s text:c="1"/></text:span><text:span text:style-name="a3027" text:class-names=""><text:s text:c="1"/></text:span><text:span text:style-name="a3028" text:class-names="">de</text:span><text:span text:style-name="a3029" text:class-names=""><text:s text:c="1"/></text:span><text:span text:style-name="a3030" text:class-names="">normas</text:span><text:span text:style-name="a3031" text:class-names=""><text:s text:c="1"/></text:span><text:span text:style-name="a3032" text:class-names="">de</text:span><text:span text:style-name="a3033" text:class-names=""><text:s text:c="1"/></text:span><text:span text:style-name="a3034" text:class-names="">segurança</text:span><text:span text:style-name="a3035" text:class-names=""><text:s text:c="1"/></text:span><text:span text:style-name="a3036" text:class-names=""><text:s text:c="1"/></text:span><text:span text:style-name="a3037" text:class-names="">como</text:span><text:span text:style-name="a3038" text:class-names=""><text:s text:c="1"/></text:span><text:span text:style-name="a3039" text:class-names="">o</text:span><text:span text:style-name="a3040" text:class-names=""><text:s text:c="1"/></text:span><text:span text:style-name="a3041" text:class-names="">u</text:span><text:span text:style-name="a3042" text:class-names="">so</text:span><text:span text:style-name="a3043" text:class-names=""><text:s text:c="1"/></text:span><text:span text:style-name="a3044" text:class-names="">dos</text:span><text:span text:style-name="a3045" text:class-names=""><text:s text:c="1"/></text:span><text:span text:style-name="a3046" text:class-names=""><text:s text:c="1"/></text:span><text:span text:style-name="a3047" text:class-names="">EPls,</text:span><text:span text:style-name="a3048" text:class-names=""><text:s text:c="1"/></text:span><text:span text:style-name="a3049" text:class-names="">realiza</text:span><text:span text:style-name="a3050" text:class-names=""><text:s text:c="1"/></text:span><text:span text:style-name="a3051" text:class-names="">a</text:span><text:span text:style-name="a3052" text:class-names=""><text:s text:c="1"/></text:span><text:span text:style-name="a3053" text:class-names="">c</text:span><text:span text:style-name="a3054" text:class-names="">o</text:span><text:span text:style-name="a3055" text:class-names="">l</text:span><text:span text:style-name="a3056" text:class-names="">eta<text:s text:c="1"/></text:span><text:span text:style-name="a3057" text:class-names=""><text:s text:c="1"/></text:span><text:span text:style-name="a3058" text:class-names="">e</text:span><text:span text:style-name="a3059" text:class-names=""><text:s text:c="1"/></text:span><text:span text:style-name="a3060" text:class-names="">o</text:span><text:span text:style-name="a3061" text:class-names=""><text:s text:c="1"/></text:span><text:span text:style-name="a3062" text:class-names="">descarte</text:span><text:span text:style-name="a3063" text:class-names=""><text:s text:c="1"/></text:span><text:span text:style-name="a3064" text:class-names=""><text:s text:c="1"/></text:span><text:span text:style-name="a3065" text:class-names="">adequado</text:span><text:span text:style-name="a3066" text:class-names=""><text:s text:c="1"/></text:span><text:span text:style-name="a3067" text:class-names=""><text:s text:c="1"/></text:span><text:span text:style-name="a3068" text:class-names="">de</text:span><text:span text:style-name="a3069" text:class-names=""><text:s text:c="1"/>resíduos,</text:span><text:span text:style-name="a3070" text:class-names=""><text:s text:c="1"/></text:span><text:span text:style-name="a3071" text:class-names="">garantindo</text:span><text:span text:style-name="a3072" text:class-names=""><text:s text:c="1"/></text:span><text:span text:style-name="a3073" text:class-names="">a</text:span><text:span text:style-name="a3074" text:class-names=""><text:s text:c="1"/></text:span><text:span text:style-name="a3075" text:class-names="">higiene</text:span><text:span text:style-name="a3076" text:class-names=""><text:s text:c="1"/></text:span><text:span text:style-name="a3077" text:class-names="">e</text:span><text:span text:style-name="a3078" text:class-names=""><text:s text:c="1"/></text:span><text:span text:style-name="a3079" text:class-names="">a</text:span><text:span text:style-name="a3080" text:class-names=""><text:s text:c="1"/></text:span><text:span text:style-name="a3081" text:class-names="">l</text:span><text:span text:style-name="a3082" text:class-names="">i</text:span><text:span text:style-name="a3083" text:class-names="">mpeza</text:span><text:span text:style-name="a3084" text:class-names=""><text:s text:c="1"/></text:span><text:span text:style-name="a3085" text:class-names="">dos</text:span><text:span text:style-name="a3086" text:class-names=""><text:s text:c="1"/></text:span><text:span text:style-name="a3087" text:class-names="">ambientes.</text:span><text:span text:style-name="a3088" text:class-names=""/></text:p>
          </draw:text-box>
          <svg:title/>
          <svg:desc/>
        </draw:frame>
        <draw:frame draw:id="id73" draw:style-name="a3186" draw:name="object 4" svg:x="2.4785in" svg:y="10.71821in" svg:width="3.6in" svg:height="0.31944in">
          <draw:text-box>
            <text:p text:style-name="a3140" text:class-names="" text:cond-style-name=""><text:span text:style-name="a3091" text:class-names="">A</text:span><text:span text:style-name="a3092" text:class-names=""><text:s text:c="1"/></text:span><text:span text:style-name="a3093" text:class-names="">v</text:span><text:span text:style-name="a3094" text:class-names=""><text:s text:c="1"/></text:span><text:span text:style-name="a3095" text:class-names="">.</text:span><text:span text:style-name="a3096" text:class-names=""><text:s text:c="1"/></text:span><text:span text:style-name="a3097" text:class-names="">J</text:span><text:span text:style-name="a3098" text:class-names=""><text:s text:c="1"/></text:span><text:span text:style-name="a3099" text:class-names="">osé</text:span><text:span text:style-name="a3100" text:class-names=""><text:s text:c="1"/></text:span><text:span text:style-name="a3101" text:class-names="">A</text:span><text:span text:style-name="a3102" text:class-names=""><text:s text:c="1"/></text:span><text:span text:style-name="a3103" text:class-names="">nt</text:span><text:span text:style-name="a3104" text:class-names="">ô</text:span><text:span text:style-name="a3105" text:class-names="">n</text:span><text:span text:style-name="a3106" text:class-names=""><text:s text:c="1"/></text:span><text:span text:style-name="a3107" text:class-names="">io</text:span><text:span text:style-name="a3108" text:class-names=""><text:s text:c="1"/></text:span><text:span text:style-name="a3109" text:class-names="">C</text:span><text:span text:style-name="a3110" text:class-names="">a</text:span><text:span text:style-name="a3111" text:class-names="">bra</text:span><text:span text:style-name="a3112" text:class-names=""><text:s text:c="1"/></text:span><text:span text:style-name="a3113" text:class-names="">l</text:span><text:span text:style-name="a3114" text:class-names=""><text:s text:c="1"/></text:span><text:span text:style-name="a3115" text:class-names="">,</text:span><text:span text:style-name="a3116" text:class-names=""><text:s text:c="1"/></text:span><text:span text:style-name="a3117" text:class-names="">89</text:span><text:span text:style-name="a3118" text:class-names=""><text:s text:c="1"/></text:span><text:span text:style-name="a3119" text:class-names="">-</text:span><text:span text:style-name="a3120" text:class-names=""><text:s text:c="1"/></text:span><text:span text:style-name="a3121" text:class-names="">J</text:span><text:span text:style-name="a3122" text:class-names=""><text:s text:c="1"/></text:span><text:span text:style-name="a3123" text:class-names="">ard</text:span><text:span text:style-name="a3124" text:class-names=""><text:s text:c="1"/></text:span><text:span text:style-name="a3125" text:class-names="">i</text:span><text:span text:style-name="a3126" text:class-names=""><text:s text:c="1"/></text:span><text:span text:style-name="a3127" text:class-names="">m</text:span><text:span text:style-name="a3128" text:class-names=""><text:s text:c="1"/></text:span><text:span text:style-name="a3129" text:class-names=""><text:s text:c="1"/></text:span><text:span text:style-name="a3130" text:class-names="">R</text:span><text:span text:style-name="a3131" text:class-names="">osa</text:span><text:span text:style-name="a3132" text:class-names=""><text:s text:c="1"/></text:span><text:span text:style-name="a3133" text:class-names="">de</text:span><text:span text:style-name="a3134" text:class-names=""><text:s text:c="1"/></text:span><text:span text:style-name="a3135" text:class-names="">Fr</text:span><text:span text:style-name="a3136" text:class-names="">a</text:span><text:span text:style-name="a3137" text:class-names="">n<text:s text:c="1"/></text:span><text:span text:style-name="a3138" text:class-names="">ça</text:span><text:span text:style-name="a3139" text:class-names=""/></text:p>
            <text:p text:style-name="a3185" text:class-names="" text:cond-style-name=""><text:span text:style-name="a3141" text:class-names="">C</text:span><text:span text:style-name="a3142" text:class-names="">E</text:span><text:span text:style-name="a3143" text:class-names=""><text:s text:c="1"/></text:span><text:span text:style-name="a3144" text:class-names="">P:</text:span><text:span text:style-name="a3145" text:class-names=""><text:s text:c="1"/></text:span><text:span text:style-name="a3146" text:class-names="">0708</text:span><text:span text:style-name="a3147" text:class-names=""><text:s text:c="1"/></text:span><text:span text:style-name="a3148" text:class-names="">1</text:span><text:span text:style-name="a3149" text:class-names=""><text:s text:c="1"/></text:span><text:span text:style-name="a3150" text:class-names="">-</text:span><text:span text:style-name="a3151" text:class-names="">000</text:span><text:span text:style-name="a3152" text:class-names=""><text:s text:c="1"/></text:span><text:span text:style-name="a3153" text:class-names="">-</text:span><text:span text:style-name="a3154" text:class-names=""><text:s text:c="1"/></text:span><text:span text:style-name="a3155" text:class-names="">G</text:span><text:span text:style-name="a3156" text:class-names=""><text:s text:c="1"/></text:span><text:span text:style-name="a3157" text:class-names="">uar</text:span><text:span text:style-name="a3158" text:class-names=""><text:s text:c="1"/></text:span><text:span text:style-name="a3159" text:class-names="">u</text:span><text:span text:style-name="a3160" text:class-names=""><text:s text:c="1"/></text:span><text:span text:style-name="a3161" text:class-names="">l</text:span><text:span text:style-name="a3162" text:class-names=""><text:s text:c="1"/></text:span><text:span text:style-name="a3163" text:class-names="">hos</text:span><text:span text:style-name="a3164" text:class-names=""><text:s text:c="1"/></text:span><text:span text:style-name="a3165" text:class-names="">-</text:span><text:span text:style-name="a3166" text:class-names=""><text:s text:c="1"/></text:span><text:span text:style-name="a3167" text:class-names="">SP</text:span><text:span text:style-name="a3168" text:class-names=""><text:s text:c="1"/></text:span><text:span text:style-name="a3169" text:class-names="">-</text:span><text:span text:style-name="a3170" text:class-names="">Telefone:</text:span><text:span text:style-name="a3171" text:class-names=""><text:s text:c="1"/></text:span><text:span text:style-name="a3172" text:class-names="">(0</text:span><text:span text:style-name="a3173" text:class-names=""><text:s text:c="1"/></text:span><text:span text:style-name="a3174" text:class-names="">1</text:span><text:span text:style-name="a3175" text:class-names=""><text:s text:c="1"/></text:span><text:span text:style-name="a3176" text:class-names="">1</text:span><text:span text:style-name="a3177" text:class-names=""><text:s text:c="1"/></text:span><text:span text:style-name="a3178" text:class-names="">)</text:span><text:span text:style-name="a3179" text:class-names=""><text:s text:c="1"/></text:span><text:span text:style-name="a3180" text:class-names="">248</text:span><text:span text:style-name="a3181" text:class-names="">5</text:span><text:span text:style-name="a3182" text:class-names="">-</text:span><text:span text:style-name="a3183" text:class-names="">7422</text:span><text:span text:style-name="a3184" text:class-names=""/></text:p>
          </draw:text-box>
          <svg:title/>
          <svg:desc/>
        </draw:frame>
        <presentation:notes draw:style-name="a3188">
          <draw:frame draw:id="id74" presentation:style-name="a318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3189" draw:master-page-name="Master1-Layout5-obj-Blank" presentation:presentation-page-layout-name="Master1-PPL5" draw:id="Slide-259">
        <draw:custom-shape svg:x="1in" svg:y="0.56in" svg:width="0.84in" svg:height="0.46667in" draw:id="id75" draw:style-name="a3193" draw:name="object 2">
          <svg:title/>
          <svg:desc/>
          <text:p text:style-name="a3191" text:class-names="" text:cond-style-name=""><text:span text:style-name="a3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333in" svg:y="1.13333in" svg:width="0.70667in" svg:height="0.16in" draw:id="id76" draw:style-name="a3197" draw:name="object 3">
          <svg:title/>
          <svg:desc/>
          <text:p text:style-name="a3195" text:class-names="" text:cond-style-name=""><text:span text:style-name="a3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575in" svg:y="9.01329in" svg:width="1.01667in" svg:height="0in" draw:id="id77" draw:style-name="a3200" draw:name="object 4">
          <svg:title/>
          <svg:desc/>
          <text:p text:style-name="a3199" text:class-names="" text:cond-style-name=""><text:span text:style-name="a3198" text:class-names=""/></text:p>
          <draw:enhanced-geometry xmlns:dr3d="urn:oasis:names:tc:opendocument:xmlns:dr3d:1.0" draw:type="non-primitive" svg:viewBox="0 0 929640 0" draw:enhanced-path="M 0 0 L 92932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9640"/>
            <draw:equation draw:name="f7" draw:formula="?f4 / 0"/>
            <draw:equation draw:name="f8" draw:formula="0 / ?f6"/>
            <draw:equation draw:name="f9" draw:formula="929640 / ?f6"/>
            <draw:equation draw:name="f10" draw:formula="0 / ?f7"/>
            <draw:equation draw:name="f11" draw:formula="1 / ?f7"/>
          </draw:enhanced-geometry>
        </draw:custom-shape>
        <draw:frame draw:id="id78" draw:style-name="a3549" draw:name="object 5" svg:x="1.1124in" svg:y="0.53833in" svg:width="6.04306in" svg:height="2.34306in">
          <draw:text-box>
            <text:p text:style-name="a3210" text:class-names="" text:cond-style-name=""><text:span text:style-name="a3201" text:class-names="">In</text:span><text:span text:style-name="a3202" text:class-names="">s</text:span><text:span text:style-name="a3203" text:class-names="">t</text:span><text:span text:style-name="a3204" text:class-names="">ituto</text:span><text:span text:style-name="a3205" text:class-names=""><text:s text:c="1"/></text:span><text:span text:style-name="a3206" text:class-names="">Santa</text:span><text:span text:style-name="a3207" text:class-names=""><text:s text:c="1"/></text:span><text:span text:style-name="a3208" text:class-names="">Rosália</text:span><text:span text:style-name="a3209" text:class-names=""/></text:p>
            <text:p text:style-name="a3238" text:class-names="" text:cond-style-name=""><text:span text:style-name="a3211" text:class-names="">Reconhecido<text:s text:c="1"/></text:span><text:span text:style-name="a3212" text:class-names=""><text:s text:c="1"/></text:span><text:span text:style-name="a3213" text:class-names="">de</text:span><text:span text:style-name="a3214" text:class-names=""><text:s text:c="1"/></text:span><text:span text:style-name="a3215" text:class-names="">Util</text:span><text:span text:style-name="a3216" text:class-names=""><text:s text:c="1"/></text:span><text:span text:style-name="a3217" text:class-names="">idade</text:span><text:span text:style-name="a3218" text:class-names=""><text:s text:c="1"/></text:span><text:span text:style-name="a3219" text:class-names="">Públ</text:span><text:span text:style-name="a3220" text:class-names=""><text:s text:c="1"/></text:span><text:span text:style-name="a3221" text:class-names="">ica</text:span><text:span text:style-name="a3222" text:class-names=""><text:s text:c="1"/></text:span><text:span text:style-name="a3223" text:class-names="">Mu</text:span><text:span text:style-name="a3224" text:class-names=""><text:s text:c="1"/></text:span><text:span text:style-name="a3225" text:class-names="">nicipa</text:span><text:span text:style-name="a3226" text:class-names=""><text:s text:c="1"/></text:span><text:span text:style-name="a3227" text:class-names="">l</text:span><text:span text:style-name="a3228" text:class-names=""><text:s text:c="1"/></text:span><text:span text:style-name="a3229" text:class-names=""><text:s text:c="1"/></text:span><text:span text:style-name="a3230" text:class-names="">Lei</text:span><text:span text:style-name="a3231" text:class-names=""><text:s text:c="1"/></text:span><text:span text:style-name="a3232" text:class-names="">Nº</text:span><text:span text:style-name="a3233" text:class-names=""><text:s text:c="1"/></text:span><text:span text:style-name="a3234" text:class-names="">7</text:span><text:span text:style-name="a3235" text:class-names="">1</text:span><text:span text:style-name="a3236" text:class-names="">43</text:span><text:span text:style-name="a3237" text:class-names=""/></text:p>
            <text:p text:style-name="a3293" text:class-names="" text:cond-style-name=""><text:span text:style-name="a3239" text:class-names="">CN</text:span><text:span text:style-name="a3240" text:class-names=""><text:s text:c="1"/></text:span><text:span text:style-name="a3241" text:class-names="">P</text:span><text:span text:style-name="a3242" text:class-names="">J</text:span><text:span text:style-name="a3243" text:class-names="">:</text:span><text:span text:style-name="a3244" text:class-names=""><text:s text:c="1"/></text:span><text:span text:style-name="a3245" text:class-names="">52.</text:span><text:span text:style-name="a3246" text:class-names="">3</text:span><text:span text:style-name="a3247" text:class-names="">70</text:span><text:span text:style-name="a3248" text:class-names=""><text:s text:c="1"/></text:span><text:span text:style-name="a3249" text:class-names="">.</text:span><text:span text:style-name="a3250" text:class-names="">97</text:span><text:span text:style-name="a3251" text:class-names="">0</text:span><text:span text:style-name="a3252" text:class-names="">/</text:span><text:span text:style-name="a3253" text:class-names="">0</text:span><text:span text:style-name="a3254" text:class-names="">00</text:span><text:span text:style-name="a3255" text:class-names="">1</text:span><text:span text:style-name="a3256" text:class-names="">-</text:span><text:span text:style-name="a3257" text:class-names="">8</text:span><text:span text:style-name="a3258" text:class-names="">2</text:span><text:span text:style-name="a3259" text:class-names=""><text:s text:c="1"/></text:span><text:span text:style-name="a3260" text:class-names=""><text:s text:c="1"/></text:span><text:span text:style-name="a3261" text:class-names="">E</text:span><text:span text:style-name="a3262" text:class-names="">-</text:span><text:span text:style-name="a3263" text:class-names="">m</text:span><text:span text:style-name="a3264" text:class-names="">a</text:span><text:span text:style-name="a3265" text:class-names="">i</text:span><text:span text:style-name="a3266" text:class-names=""><text:s text:c="1"/></text:span><text:span text:style-name="a3267" text:class-names="">l</text:span><text:span text:style-name="a3268" text:class-names=""><text:s text:c="1"/></text:span><text:span text:style-name="a3269" text:class-names="">:</text:span><text:span text:style-name="a3270" text:class-names=""><text:s text:c="1"/></text:span><text:span text:style-name="a3271" text:class-names="">i</text:span><text:span text:style-name="a3272" text:class-names="">n</text:span><text:span text:style-name="a3273" text:class-names="">s</text:span><text:span text:style-name="a3274" text:class-names="">t</text:span><text:span text:style-name="a3275" text:class-names="">i</text:span><text:span text:style-name="a3276" text:class-names="">t</text:span><text:span text:style-name="a3277" text:class-names="">u</text:span><text:span text:style-name="a3278" text:class-names="">t</text:span><text:span text:style-name="a3279" text:class-names="">o</text:span><text:span text:style-name="a3280" text:class-names="">s</text:span><text:span text:style-name="a3281" text:class-names="">a</text:span><text:span text:style-name="a3282" text:class-names="">n</text:span><text:span text:style-name="a3283" text:class-names="">taros</text:span><text:span text:style-name="a3284" text:class-names="">a</text:span><text:span text:style-name="a3285" text:class-names=""><text:a xlink:href="mailto:lia@yahoo.com.br" text:style-name="" text:visited-style-name="">l</text:a></text:span><text:span text:style-name="a3286" text:class-names=""><text:a xlink:href="mailto:lia@yahoo.com.br" text:style-name="" text:visited-style-name="">ia@y</text:a></text:span><text:span text:style-name="a3287" text:class-names=""><text:a xlink:href="mailto:lia@yahoo.com.br" text:style-name="" text:visited-style-name="">a</text:a></text:span><text:span text:style-name="a3288" text:class-names=""><text:a xlink:href="mailto:lia@yahoo.com.br" text:style-name="" text:visited-style-name="">h</text:a></text:span><text:span text:style-name="a3289" text:class-names=""><text:a xlink:href="mailto:lia@yahoo.com.br" text:style-name="" text:visited-style-name="">oo.com.</text:a></text:span><text:span text:style-name="a3290" text:class-names=""><text:a xlink:href="mailto:lia@yahoo.com.br" text:style-name="" text:visited-style-name="">b</text:a></text:span><text:span text:style-name="a3291" text:class-names=""><text:a xlink:href="mailto:lia@yahoo.com.br" text:style-name="" text:visited-style-name="">r</text:a></text:span><text:span text:style-name="a3292" text:class-names=""/></text:p>
            <text:p text:style-name="a3295" text:class-names="" text:cond-style-name=""><text:span text:style-name="a3294" text:class-names=""/></text:p>
            <text:p text:style-name="a3297" text:class-names="" text:cond-style-name=""><text:span text:style-name="a3296" text:class-names=""/></text:p>
            <text:p text:style-name="a3548" text:class-names="" text:cond-style-name=""><text:span text:style-name="a3298" text:class-names="">Auxiliar<text:s text:c="1"/></text:span><text:span text:style-name="a3299" text:class-names=""><text:s text:c="1"/></text:span><text:span text:style-name="a3300" text:class-names="">de</text:span><text:span text:style-name="a3301" text:class-names=""><text:s text:c="1"/></text:span><text:span text:style-name="a3302" text:class-names="">Limpeza</text:span><text:span text:style-name="a3303" text:class-names=""><text:s text:c="1"/></text:span><text:span text:style-name="a3304" text:class-names=""><text:s text:c="1"/></text:span><text:span text:style-name="a3305" text:class-names="">li:</text:span><text:span text:style-name="a3306" text:class-names=""><text:s text:c="1"/></text:span><text:span text:style-name="a3307" text:class-names="">Traba</text:span><text:span text:style-name="a3308" text:class-names=""><text:s text:c="1"/></text:span><text:span text:style-name="a3309" text:class-names="">l</text:span><text:span text:style-name="a3310" text:class-names="">ha</text:span><text:span text:style-name="a3311" text:class-names=""><text:s text:c="1"/></text:span><text:span text:style-name="a3312" text:class-names="">na<text:s text:c="1"/></text:span><text:span text:style-name="a3313" text:class-names=""><text:s text:c="1"/></text:span><text:span text:style-name="a3314" text:class-names="">manutenção</text:span><text:span text:style-name="a3315" text:class-names=""><text:s text:c="1"/></text:span><text:span text:style-name="a3316" text:class-names=""><text:s text:c="1"/></text:span><text:span text:style-name="a3317" text:class-names="">das</text:span><text:span text:style-name="a3318" text:class-names=""><text:s text:c="1"/></text:span><text:span text:style-name="a3319" text:class-names="">áreas</text:span><text:span text:style-name="a3320" text:class-names=""><text:s text:c="1"/></text:span><text:span text:style-name="a3321" text:class-names="">externas</text:span><text:span text:style-name="a3322" text:class-names=""><text:s text:c="1"/></text:span><text:span text:style-name="a3323" text:class-names=""><text:s text:c="1"/></text:span><text:span text:style-name="a3324" text:class-names="">como:</text:span><text:span text:style-name="a3325" text:class-names=""><text:s text:c="1"/></text:span><text:span text:style-name="a3326" text:class-names="">Jardi</text:span><text:span text:style-name="a3327" text:class-names="">m</text:span><text:span text:style-name="a3328" text:class-names="">,<text:s text:c="1"/></text:span><text:span text:style-name="a3329" text:class-names="">poda</text:span><text:span text:style-name="a3330" text:class-names=""><text:s text:c="1"/></text:span><text:span text:style-name="a3331" text:class-names="">de</text:span><text:span text:style-name="a3332" text:class-names=""><text:s text:c="1"/></text:span><text:span text:style-name="a3333" text:class-names="">plantas</text:span><text:span text:style-name="a3334" text:class-names=""><text:s text:c="1"/></text:span><text:span text:style-name="a3335" text:class-names="">e</text:span><text:span text:style-name="a3336" text:class-names=""><text:s text:c="1"/>gramado,</text:span><text:span text:style-name="a3337" text:class-names=""><text:s text:c="1"/></text:span><text:span text:style-name="a3338" text:class-names="">irri</text:span><text:span text:style-name="a3339" text:class-names="">g</text:span><text:span text:style-name="a3340" text:class-names="">a</text:span><text:span text:style-name="a3341" text:class-names="">ção</text:span><text:span text:style-name="a3342" text:class-names=""><text:s text:c="1"/></text:span><text:span text:style-name="a3343" text:class-names="">e</text:span><text:span text:style-name="a3344" text:class-names=""><text:s text:c="1"/></text:span><text:span text:style-name="a3345" text:class-names="">controle</text:span><text:span text:style-name="a3346" text:class-names=""><text:s text:c="1"/></text:span><text:span text:style-name="a3347" text:class-names="">de</text:span><text:span text:style-name="a3348" text:class-names=""><text:s text:c="1"/></text:span><text:span text:style-name="a3349" text:class-names="">praga</text:span><text:span text:style-name="a3350" text:class-names=""><text:s text:c="1"/></text:span><text:span text:style-name="a3351" text:class-names="">e</text:span><text:span text:style-name="a3352" text:class-names=""><text:s text:c="1"/></text:span><text:span text:style-name="a3353" text:class-names="">limpeza</text:span><text:span text:style-name="a3354" text:class-names=""><text:s text:c="1"/></text:span><text:span text:style-name="a3355" text:class-names="">da</text:span><text:span text:style-name="a3356" text:class-names=""><text:s text:c="1"/></text:span><text:span text:style-name="a3357" text:class-names="">área</text:span><text:span text:style-name="a3358" text:class-names=""><text:s text:c="1"/></text:span><text:span text:style-name="a3359" text:class-names="">externa</text:span><text:span text:style-name="a3360" text:class-names=""><text:s text:c="1"/></text:span><text:span text:style-name="a3361" text:class-names=""><text:s text:c="1"/></text:span><text:span text:style-name="a3362" text:class-names="">da</text:span><text:span text:style-name="a3363" text:class-names=""><text:s text:c="1"/></text:span><text:span text:style-name="a3364" text:class-names="">OSC</text:span><text:span text:style-name="a3365" text:class-names=""><text:s text:c="2"/></text:span><text:span text:style-name="a3366" text:class-names="">pátio</text:span><text:span text:style-name="a3367" text:class-names=""><text:s text:c="1"/></text:span><text:span text:style-name="a3368" text:class-names=""><text:s text:c="1"/></text:span><text:span text:style-name="a3369" text:class-names="">estacionamento</text:span><text:span text:style-name="a3370" text:class-names=""><text:s text:c="1"/></text:span><text:span text:style-name="a3371" text:class-names=""><text:s text:c="1"/></text:span><text:span text:style-name="a3372" text:class-names="">calçadas</text:span><text:span text:style-name="a3373" text:class-names=""><text:s text:c="1"/></text:span><text:span text:style-name="a3374" text:class-names=""><text:s text:c="1"/></text:span><text:span text:style-name="a3375" text:class-names="">removendo</text:span><text:span text:style-name="a3376" text:class-names=""><text:s text:c="1"/></text:span><text:span text:style-name="a3377" text:class-names=""><text:s text:c="1"/></text:span><text:span text:style-name="a3378" text:class-names="">lixo</text:span><text:span text:style-name="a3379" text:class-names=""><text:s text:c="1"/></text:span><text:span text:style-name="a3380" text:class-names=""><text:s text:c="1"/></text:span><text:span text:style-name="a3381" text:class-names="">e</text:span><text:span text:style-name="a3382" text:class-names=""><text:s text:c="1"/></text:span><text:span text:style-name="a3383" text:class-names=""><text:s text:c="1"/></text:span><text:span text:style-name="a3384" text:class-names="">detritos.</text:span><text:span text:style-name="a3385" text:class-names=""><text:s text:c="1"/></text:span><text:span text:style-name="a3386" text:class-names=""><text:s text:c="1"/></text:span><text:span text:style-name="a3387" text:class-names="">R</text:span><text:span text:style-name="a3388" text:class-names="">ealiza</text:span><text:span text:style-name="a3389" text:class-names=""><text:s text:c="1"/></text:span><text:span text:style-name="a3390" text:class-names=""><text:s text:c="1"/></text:span><text:span text:style-name="a3391" text:class-names="">manutenção</text:span><text:span text:style-name="a3392" text:class-names=""><text:s text:c="1"/></text:span><text:span text:style-name="a3393" text:class-names="">bá</text:span><text:span text:style-name="a3394" text:class-names="">s</text:span><text:span text:style-name="a3395" text:class-names="">i</text:span><text:span text:style-name="a3396" text:class-names="">ca</text:span><text:span text:style-name="a3397" text:class-names=""><text:s text:c="1"/></text:span><text:span text:style-name="a3398" text:class-names=""><text:s text:c="1"/></text:span><text:span text:style-name="a3399" text:class-names="">de</text:span><text:span text:style-name="a3400" text:class-names=""><text:s text:c="1"/></text:span><text:span text:style-name="a3401" text:class-names=""><text:s text:c="1"/></text:span><text:span text:style-name="a3402" text:class-names="">equipamento</text:span><text:span text:style-name="a3403" text:class-names=""><text:s text:c="1"/></text:span><text:span text:style-name="a3404" text:class-names=""><text:s text:c="1"/></text:span><text:span text:style-name="a3405" text:class-names="">de</text:span><text:span text:style-name="a3406" text:class-names=""><text:s text:c="1"/></text:span><text:span text:style-name="a3407" text:class-names="">jardi</text:span><text:span text:style-name="a3408" text:class-names=""><text:s text:c="1"/></text:span><text:span text:style-name="a3409" text:class-names="">n</text:span><text:span text:style-name="a3410" text:class-names="">agem</text:span><text:span text:style-name="a3411" text:class-names=""><text:s text:c="1"/></text:span><text:span text:style-name="a3412" text:class-names=""><text:s text:c="1"/></text:span><text:span text:style-name="a3413" text:class-names="">e</text:span><text:span text:style-name="a3414" text:class-names=""><text:s text:c="1"/></text:span><text:span text:style-name="a3415" text:class-names=""><text:s text:c="1"/></text:span><text:span text:style-name="a3416" text:class-names="">l</text:span><text:span text:style-name="a3417" text:class-names="">i</text:span><text:span text:style-name="a3418" text:class-names="">mpeza,</text:span><text:span text:style-name="a3419" text:class-names=""><text:s text:c="1"/></text:span><text:span text:style-name="a3420" text:class-names="">como</text:span><text:span text:style-name="a3421" text:class-names=""><text:s text:c="1"/></text:span><text:span text:style-name="a3422" text:class-names=""><text:s text:c="1"/></text:span><text:span text:style-name="a3423" text:class-names="">cortador</text:span><text:span text:style-name="a3424" text:class-names=""><text:s text:c="1"/></text:span><text:span text:style-name="a3425" text:class-names=""><text:s text:c="1"/></text:span><text:span text:style-name="a3426" text:class-names="">de</text:span><text:span text:style-name="a3427" text:class-names=""><text:s text:c="1"/></text:span><text:span text:style-name="a3428" text:class-names=""><text:s text:c="1"/></text:span><text:span text:style-name="a3429" text:class-names="">grama,</text:span><text:span text:style-name="a3430" text:class-names=""><text:s text:c="1"/></text:span><text:span text:style-name="a3431" text:class-names=""><text:s text:c="1"/></text:span><text:span text:style-name="a3432" text:class-names="">soprador</text:span><text:span text:style-name="a3433" text:class-names=""><text:s text:c="1"/></text:span><text:span text:style-name="a3434" text:class-names="">de</text:span><text:span text:style-name="a3435" text:class-names=""><text:s text:c="1"/></text:span><text:span text:style-name="a3436" text:class-names=""><text:s text:c="1"/></text:span><text:span text:style-name="a3437" text:class-names="">folha</text:span><text:span text:style-name="a3438" text:class-names=""><text:s text:c="1"/></text:span><text:span text:style-name="a3439" text:class-names=""><text:s text:c="1"/></text:span><text:span text:style-name="a3440" text:class-names="">e</text:span><text:span text:style-name="a3441" text:class-names=""><text:s text:c="1"/></text:span><text:span text:style-name="a3442" text:class-names=""><text:s text:c="1"/></text:span><text:span text:style-name="a3443" text:class-names="">o</text:span><text:span text:style-name="a3444" text:class-names=""><text:s text:c="1"/></text:span><text:span text:style-name="a3445" text:class-names=""><text:s text:c="1"/></text:span><text:span text:style-name="a3446" text:class-names="">triturador</text:span><text:span text:style-name="a3447" text:class-names=""><text:s text:c="1"/></text:span><text:span text:style-name="a3448" text:class-names=""><text:s text:c="1"/></text:span><text:span text:style-name="a3449" text:class-names="">de</text:span><text:span text:style-name="a3450" text:class-names=""><text:s text:c="1"/></text:span><text:span text:style-name="a3451" text:class-names=""><text:s text:c="1"/></text:span><text:span text:style-name="a3452" text:class-names="">cas</text:span><text:span text:style-name="a3453" text:class-names="">c</text:span><text:span text:style-name="a3454" text:class-names="">a</text:span><text:span text:style-name="a3455" text:class-names="">s</text:span><text:span text:style-name="a3456" text:class-names=""><text:s text:c="1"/></text:span><text:span text:style-name="a3457" text:class-names=""><text:s text:c="1"/>de</text:span><text:span text:style-name="a3458" text:class-names=""><text:s text:c="2"/></text:span><text:span text:style-name="a3459" text:class-names="">alimento</text:span><text:span text:style-name="a3460" text:class-names=""><text:s text:c="1"/></text:span><text:span text:style-name="a3461" text:class-names=""><text:s text:c="1"/></text:span><text:span text:style-name="a3462" text:class-names="">e</text:span><text:span text:style-name="a3463" text:class-names=""><text:s text:c="1"/></text:span><text:span text:style-name="a3464" text:class-names=""><text:s text:c="1"/></text:span><text:span text:style-name="a3465" text:class-names="">folhas</text:span><text:span text:style-name="a3466" text:class-names=""><text:s text:c="1"/></text:span><text:span text:style-name="a3467" text:class-names=""><text:s text:c="1"/></text:span><text:span text:style-name="a3468" text:class-names="">para</text:span><text:span text:style-name="a3469" text:class-names=""><text:s text:c="1"/></text:span><text:span text:style-name="a3470" text:class-names=""><text:s text:c="1"/></text:span><text:span text:style-name="a3471" text:class-names="">o</text:span><text:span text:style-name="a3472" text:class-names=""><text:s text:c="2"/></text:span><text:span text:style-name="a3473" text:class-names="">armazenamento</text:span><text:span text:style-name="a3474" text:class-names=""><text:s text:c="1"/></text:span><text:span text:style-name="a3475" text:class-names=""><text:s text:c="1"/></text:span><text:span text:style-name="a3476" text:class-names="">de</text:span><text:span text:style-name="a3477" text:class-names=""><text:s text:c="1"/></text:span><text:span text:style-name="a3478" text:class-names="">compostagem</text:span><text:span text:style-name="a3479" text:class-names=""><text:s text:c="1"/></text:span><text:span text:style-name="a3480" text:class-names=""><text:s text:c="1"/></text:span><text:span text:style-name="a3481" text:class-names="">para</text:span><text:span text:style-name="a3482" text:class-names=""><text:s text:c="1"/></text:span><text:span text:style-name="a3483" text:class-names=""><text:s text:c="1"/></text:span><text:span text:style-name="a3484" text:class-names="">horta</text:span><text:span text:style-name="a3485" text:class-names=""><text:s text:c="1"/></text:span><text:span text:style-name="a3486" text:class-names=""><text:s text:c="1"/></text:span><text:span text:style-name="a3487" text:class-names="">e</text:span><text:span text:style-name="a3488" text:class-names=""><text:s text:c="1"/></text:span><text:span text:style-name="a3489" text:class-names="">jard</text:span><text:span text:style-name="a3490" text:class-names=""><text:s text:c="1"/></text:span><text:span text:style-name="a3491" text:class-names="">i</text:span><text:span text:style-name="a3492" text:class-names="">m,</text:span><text:span text:style-name="a3493" text:class-names=""><text:s text:c="1"/></text:span><text:span text:style-name="a3494" text:class-names=""><text:s text:c="1"/></text:span><text:span text:style-name="a3495" text:class-names="">r</text:span><text:span text:style-name="a3496" text:class-names="">ealiza</text:span><text:span text:style-name="a3497" text:class-names=""><text:s text:c="1"/></text:span><text:span text:style-name="a3498" text:class-names=""><text:s text:c="1"/></text:span><text:span text:style-name="a3499" text:class-names="">coleta</text:span><text:span text:style-name="a3500" text:class-names=""><text:s text:c="1"/></text:span><text:span text:style-name="a3501" text:class-names=""><text:s text:c="1"/></text:span><text:span text:style-name="a3502" text:class-names="">e</text:span><text:span text:style-name="a3503" text:class-names=""><text:s text:c="1"/></text:span><text:span text:style-name="a3504" text:class-names=""><text:s text:c="1"/></text:span><text:span text:style-name="a3505" text:class-names="">o</text:span><text:span text:style-name="a3506" text:class-names=""><text:s text:c="1"/></text:span><text:span text:style-name="a3507" text:class-names="">descarte</text:span><text:span text:style-name="a3508" text:class-names=""><text:s text:c="1"/></text:span><text:span text:style-name="a3509" text:class-names=""><text:s text:c="1"/></text:span><text:span text:style-name="a3510" text:class-names="">adequado</text:span><text:span text:style-name="a3511" text:class-names=""><text:s text:c="1"/></text:span><text:span text:style-name="a3512" text:class-names=""><text:s text:c="1"/></text:span><text:span text:style-name="a3513" text:class-names="">de</text:span><text:span text:style-name="a3514" text:class-names=""><text:s text:c="1"/></text:span><text:span text:style-name="a3515" text:class-names=""><text:s text:c="1"/></text:span><text:span text:style-name="a3516" text:class-names="">re</text:span><text:span text:style-name="a3517" text:class-names="">s</text:span><text:span text:style-name="a3518" text:class-names="">í</text:span><text:span text:style-name="a3519" text:class-names="">du</text:span><text:span text:style-name="a3520" text:class-names="">o</text:span><text:span text:style-name="a3521" text:class-names="">,<text:s text:c="1"/></text:span><text:span text:style-name="a3522" text:class-names="">garant</text:span><text:span text:style-name="a3523" text:class-names=""><text:s text:c="1"/></text:span><text:span text:style-name="a3524" text:class-names="">i</text:span><text:span text:style-name="a3525" text:class-names="">ndo</text:span><text:span text:style-name="a3526" text:class-names=""><text:s text:c="1"/></text:span><text:span text:style-name="a3527" text:class-names="">a</text:span><text:span text:style-name="a3528" text:class-names=""><text:s text:c="1"/></text:span><text:span text:style-name="a3529" text:class-names="">l</text:span><text:span text:style-name="a3530" text:class-names="">i</text:span><text:span text:style-name="a3531" text:class-names="">mpeza</text:span><text:span text:style-name="a3532" text:class-names=""><text:s text:c="1"/></text:span><text:span text:style-name="a3533" text:class-names="">e</text:span><text:span text:style-name="a3534" text:class-names=""><text:s text:c="1"/></text:span><text:span text:style-name="a3535" text:class-names="">a</text:span><text:span text:style-name="a3536" text:class-names=""><text:s text:c="1"/></text:span><text:span text:style-name="a3537" text:class-names="">organi</text:span><text:span text:style-name="a3538" text:class-names="">z</text:span><text:span text:style-name="a3539" text:class-names="">a</text:span><text:span text:style-name="a3540" text:class-names="">ção</text:span><text:span text:style-name="a3541" text:class-names=""><text:s text:c="1"/></text:span><text:span text:style-name="a3542" text:class-names="">das</text:span><text:span text:style-name="a3543" text:class-names=""><text:s text:c="1"/></text:span><text:span text:style-name="a3544" text:class-names="">áreas</text:span><text:span text:style-name="a3545" text:class-names=""><text:s text:c="1"/></text:span><text:span text:style-name="a3546" text:class-names="">externas</text:span><text:span text:style-name="a3547" text:class-names=""/></text:p>
          </draw:text-box>
          <svg:title/>
          <svg:desc/>
        </draw:frame>
        <draw:frame draw:id="id79" draw:style-name="a3575" draw:name="object 6" svg:x="3.51159in" svg:y="9.18076in" svg:width="1.33819in" svg:height="0.53403in">
          <draw:text-box>
            <text:p text:style-name="a3552" text:class-names="" text:cond-style-name=""><text:span text:style-name="a3550" text:class-names="">San</text:span><text:span text:style-name="a3551" text:class-names=""/></text:p>
            <text:p text:style-name="a3571" text:class-names="" text:cond-style-name=""><text:span text:style-name="a3553" text:class-names="">C</text:span><text:span text:style-name="a3554" text:class-names="">P</text:span><text:span text:style-name="a3555" text:class-names="">F</text:span><text:span text:style-name="a3556" text:class-names="">.</text:span><text:span text:style-name="a3557" text:class-names=""><text:s text:c="1"/></text:span><text:span text:style-name="a3558" text:class-names="">1</text:span><text:span text:style-name="a3559" text:class-names="">6</text:span><text:span text:style-name="a3560" text:class-names="">9</text:span><text:span text:style-name="a3561" text:class-names="">.</text:span><text:span text:style-name="a3562" text:class-names="">8</text:span><text:span text:style-name="a3563" text:class-names="">1</text:span><text:span text:style-name="a3564" text:class-names="">0</text:span><text:span text:style-name="a3565" text:class-names="">.</text:span><text:span text:style-name="a3566" text:class-names="">02</text:span><text:span text:style-name="a3567" text:class-names="">8</text:span><text:span text:style-name="a3568" text:class-names="">-</text:span><text:span text:style-name="a3569" text:class-names="">09</text:span><text:span text:style-name="a3570" text:class-names=""/></text:p>
            <text:p text:style-name="a3574" text:class-names="" text:cond-style-name=""><text:span text:style-name="a3572" text:class-names="">Presidente</text:span><text:span text:style-name="a3573" text:class-names=""/></text:p>
          </draw:text-box>
          <svg:title/>
          <svg:desc/>
        </draw:frame>
        <draw:frame draw:id="id80" draw:style-name="a3646" draw:name="object 7" svg:x="2.32532in" svg:y="10.70788in" svg:width="3.65347in" svg:height="0.31667in">
          <draw:text-box>
            <text:p text:style-name="a3601" text:class-names="" text:cond-style-name=""><text:span text:style-name="a3576" text:class-names="">Av.</text:span><text:span text:style-name="a3577" text:class-names=""><text:s text:c="1"/></text:span><text:span text:style-name="a3578" text:class-names="">J</text:span><text:span text:style-name="a3579" text:class-names=""><text:s text:c="1"/></text:span><text:span text:style-name="a3580" text:class-names="">osé</text:span><text:span text:style-name="a3581" text:class-names=""><text:s text:c="1"/></text:span><text:span text:style-name="a3582" text:class-names="">Antônio</text:span><text:span text:style-name="a3583" text:class-names=""><text:s text:c="1"/></text:span><text:span text:style-name="a3584" text:class-names="">Cabral,</text:span><text:span text:style-name="a3585" text:class-names=""><text:s text:c="1"/></text:span><text:span text:style-name="a3586" text:class-names=""><text:s text:c="1"/></text:span><text:span text:style-name="a3587" text:class-names="">89</text:span><text:span text:style-name="a3588" text:class-names=""><text:s text:c="1"/></text:span><text:span text:style-name="a3589" text:class-names="">-</text:span><text:span text:style-name="a3590" text:class-names=""><text:s text:c="1"/></text:span><text:span text:style-name="a3591" text:class-names="">J</text:span><text:span text:style-name="a3592" text:class-names="">ardim<text:s text:c="1"/></text:span><text:span text:style-name="a3593" text:class-names=""><text:s text:c="1"/></text:span><text:span text:style-name="a3594" text:class-names="">R</text:span><text:span text:style-name="a3595" text:class-names="">osa</text:span><text:span text:style-name="a3596" text:class-names=""><text:s text:c="1"/></text:span><text:span text:style-name="a3597" text:class-names="">de</text:span><text:span text:style-name="a3598" text:class-names=""><text:s text:c="1"/></text:span><text:span text:style-name="a3599" text:class-names="">França</text:span><text:span text:style-name="a3600" text:class-names=""/></text:p>
            <text:p text:style-name="a3645" text:class-names="" text:cond-style-name=""><text:span text:style-name="a3602" text:class-names="">CE</text:span><text:span text:style-name="a3603" text:class-names="">P</text:span><text:span text:style-name="a3604" text:class-names="">:</text:span><text:span text:style-name="a3605" text:class-names=""><text:s text:c="1"/></text:span><text:span text:style-name="a3606" text:class-names="">07081</text:span><text:span text:style-name="a3607" text:class-names=""><text:s text:c="1"/></text:span><text:span text:style-name="a3608" text:class-names="">-</text:span><text:span text:style-name="a3609" text:class-names="">000</text:span><text:span text:style-name="a3610" text:class-names=""><text:s text:c="1"/></text:span><text:span text:style-name="a3611" text:class-names="">-</text:span><text:span text:style-name="a3612" text:class-names=""><text:s text:c="1"/></text:span><text:span text:style-name="a3613" text:class-names="">G</text:span><text:span text:style-name="a3614" text:class-names="">u</text:span><text:span text:style-name="a3615" text:class-names="">aru</text:span><text:span text:style-name="a3616" text:class-names=""><text:s text:c="1"/></text:span><text:span text:style-name="a3617" text:class-names="">l</text:span><text:span text:style-name="a3618" text:class-names=""><text:s text:c="1"/></text:span><text:span text:style-name="a3619" text:class-names="">h</text:span><text:span text:style-name="a3620" text:class-names=""><text:s text:c="1"/></text:span><text:span text:style-name="a3621" text:class-names="">os</text:span><text:span text:style-name="a3622" text:class-names=""><text:s text:c="1"/></text:span><text:span text:style-name="a3623" text:class-names="">-</text:span><text:span text:style-name="a3624" text:class-names=""><text:s text:c="1"/></text:span><text:span text:style-name="a3625" text:class-names="">SP</text:span><text:span text:style-name="a3626" text:class-names=""><text:s text:c="1"/></text:span><text:span text:style-name="a3627" text:class-names="">-</text:span><text:span text:style-name="a3628" text:class-names=""><text:s text:c="1"/></text:span><text:span text:style-name="a3629" text:class-names="">Telefone:</text:span><text:span text:style-name="a3630" text:class-names=""><text:s text:c="1"/></text:span><text:span text:style-name="a3631" text:class-names="">(O</text:span><text:span text:style-name="a3632" text:class-names=""><text:s text:c="1"/></text:span><text:span text:style-name="a3633" text:class-names="">1</text:span><text:span text:style-name="a3634" text:class-names=""><text:s text:c="1"/></text:span><text:span text:style-name="a3635" text:class-names="">1</text:span><text:span text:style-name="a3636" text:class-names="">)</text:span><text:span text:style-name="a3637" text:class-names=""><text:s text:c="1"/></text:span><text:span text:style-name="a3638" text:class-names="">2</text:span><text:span text:style-name="a3639" text:class-names="">4</text:span><text:span text:style-name="a3640" text:class-names="">8</text:span><text:span text:style-name="a3641" text:class-names="">5</text:span><text:span text:style-name="a3642" text:class-names="">-</text:span><text:span text:style-name="a3643" text:class-names="">7422</text:span><text:span text:style-name="a3644" text:class-names=""/></text:p>
          </draw:text-box>
          <svg:title/>
          <svg:desc/>
        </draw:frame>
        <presentation:notes draw:style-name="a3648">
          <draw:frame draw:id="id81" presentation:style-name="a364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781" xlink:href="media/image1.jpg" xlink:show="embed" xlink:actuate="onLoad"/>
    <draw:fill-image draw:name="a112" xlink:href="media/image2.jpg" xlink:show="embed" xlink:actuate="onLoad"/>
    <draw:fill-image draw:name="a3192" xlink:href="media/image3.jpg" xlink:show="embed" xlink:actuate="onLoad"/>
    <draw:fill-image draw:name="a108" xlink:href="media/image4.jpg" xlink:show="embed" xlink:actuate="onLoad"/>
    <draw:fill-image draw:name="a643" xlink:href="media/image5.jpg" xlink:show="embed" xlink:actuate="onLoad"/>
    <draw:fill-image draw:name="a3196" xlink:href="media/image6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6T19:30:36Z</meta:creation-date>
    <dc:date>2025-09-26T17:30:39Z</dc:date>
    <meta:template xlink:href="" xlink:type="simple"/>
    <meta:editing-cycles>1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ragraph-count="89" meta:word-count="1441"/>
  </office:meta>
</office:document-meta>
</file>