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C4C1CC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CCCF4" fo:border-bottom="thin solid #74C3F4" fo:border-left="thin solid #77C3F4" fo:border-right="thin solid #74BFF4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6E90D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B5A3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C4C1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B57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2707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46414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2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B57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5A5D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85A5D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9AA8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6E90D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B3B3D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5A5D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641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B57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B57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270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B57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069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8CCCE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5C4E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6DAEE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698E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5C4E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8CCCE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EDBF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8CCCE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8CCCE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A8A8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B3B3D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9AA8C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9AA8CC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46D9A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641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46D9A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8C85B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B3B3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C85B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C4C1C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46D9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C4C1C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727072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46D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641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5B57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5B575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746D9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CACAF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B57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C85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9AA8C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9790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A8A8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">Instituto Santa Rosál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-<text:s text:c="2"/></text:span><text:span text:style-name="T3">.<text:s text:c="12"/></text:span><text:span text:style-name="T4">R</text:span><text:span text:style-name="T5">eco</text:span><text:span text:style-name="T4">nh</text:span><text:span text:style-name="T5">ec</text:span><text:span text:style-name="T4">id</text:span><text:span text:style-name="T5">o<text:s/></text:span><text:span text:style-name="T4">d</text:span><text:span text:style-name="T5">e U</text:span><text:span text:style-name="T4">t il id</text:span><text:span text:style-name="T5">a</text:span><text:span text:style-name="T4">d</text:span><text:span text:style-name="T5">e<text:s/></text:span><text:span text:style-name="T4">Pú bli</text:span><text:span text:style-name="T5">ca<text:s/></text:span><text:span text:style-name="T4">Mu n i</text:span><text:span text:style-name="T5">c</text:span><text:span text:style-name="T4">ip</text:span><text:span text:style-name="T5">a<text:s/></text:span><text:span text:style-name="T6">l<text:s/></text:span><text:span text:style-name="T5">Lei N" 7<text:s/></text:span><text:span text:style-name="T4">14</text:span><text:span text:style-name="T5">3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N<text:s/></text:span><text:span text:style-name="T4">PJ<text:s/></text:span><text:span text:style-name="T5">: 52</text:span><text:span text:style-name="T4">.</text:span><text:span text:style-name="T5">370.970/0</text:span><text:span text:style-name="T4">00 l<text:s/></text:span><text:span text:style-name="T5">-82<text:s/></text:span><text:span text:style-name="T7">E</text:span><text:span text:style-name="T8">-m</text:span><text:span text:style-name="T7">a</text:span><text:span text:style-name="T8">i<text:s/></text:span><text:span text:style-name="T4">1</text:span><text:span text:style-name="T5">:<text:s/></text:span><text:span text:style-name="T9">i nsl<text:s/></text:span><text:span text:style-name="T10">it ulma nta rosa lia w </text:span><text:span text:style-name="T11">ya </text:span><text:span text:style-name="T12">hoo </text:span><text:span text:style-name="T11">.com</text:span><text:span text:style-name="T13">.</text:span><text:span text:style-name="T14">br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5">TERMO DE POSSE DOS MEMBROS ELEITOS NA ASSEMBLEIA ORDINÁRIA REALIZAD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6">NO<text:s text:c="2"/></text:span><text:span text:style-name="T15">DIA <text:s/>05/01/2025 <text:s/>DO <text:s/>INSTITUTO <text:s/>SANTA <text:s/>ROSÁLIA <text:s/>PARA <text:s/>O <text:s/>MANTATO<text:s text:c="2"/></text:span><text:span text:style-name="T16">DE<text:s/></text:span><text:span text:style-name="T15">02/02/2025 <text:s/>A <text:s/>02/02/2028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Sandra Mara de Ass</text:span><text:span text:style-name="T18">i</text:span><text:span text:style-name="T17">s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Cargo<text:s/></text:span><text:span text:style-name="T18">:<text:s/></text:span><text:span text:style-name="T17">Presi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A</text:span><text:span text:style-name="T18">s</text:span><text:span text:style-name="T17">sinatura<text:s text:c="12"/></text:span><text:span text:style-name="T19">+-,, <text:s text:c="2"/>""'</text:span><text:span text:style-name="T20"><text:s text:c="99"/>1</text:span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span text:style-name="T21">GUARULHOS -<text:s text:c="2"/></text:span><text:span text:style-name="T22">P</text:span></text:p>
            <text:p><text:span text:style-name="T21">DIGITALIZADO<text:s/></text:span><text:span text:style-name="T22">N"</text:span></text:p>
            <text:p><text:span text:style-name="T23">1 6 2 4 3 9</text:span></text:p>
            <text:p><text:span text:style-name="T19">r-</text:span><text:span text:style-name="T21">1</text:span><text:span text:style-name="T19">-</text:span><text:span text:style-name="T21">•</text:span><text:span text:style-name="T19">_</text:span><text:span text:style-name="T21">o</text:span><text:span text:style-name="T19">,</text:span><text:span text:style-name="T24">::</text:span><text:span text:style-name="T25">t</text:span><text:span text:style-name="T24">,</text:span><text:span text:style-name="T25">1</text:span><text:span text:style-name="T24">,</text:span><text:span text:style-name="T19">:</text:span><text:span text:style-name="T21">c</text:span><text:span text:style-name="T19">-</text:span><text:span text:style-name="T21">m</text:span><text:span text:style-name="T19">r</text:span><text:span text:style-name="T21">1<text:s/></text:span><text:span text:style-name="T26">oe r&lt;eg1!.tro<text:s/></text:span><text:span text:style-name="T21">CMI</text:span></text:p>
            <text:p><text:span text:style-name="T27">'es<text:s/></text:span><text:span text:style-name="T28">oa</text:span><text:span text:style-name="T29"><text:s/></text:span><text:span text:style-name="T21">Jur1d1c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Rosilei Vieira Mendes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7">Cargo</text:span><text:span text:style-name="T8"><text:s/></text:span><text:span text:style-name="T7">:<text:s/></text:span><text:span text:style-name="T8">Vice Presi<text:s text:c="12"/></text:span><text:span text:style-name="T30">·</text:span><text:span text:style-name="T31">1}<text:s text:c="2"/></text:span><text:span text:style-name="T32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7">A</text:span><text:span text:style-name="T7">s</text:span><text:span text:style-name="T8">sinatura<text:s text:c="10"/></text:span><text:span text:style-name="T33">L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34">(/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Anelise<text:s/></text:span><text:span text:style-name="T35">Dias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">Cargo</text:span><text:span text:style-name="T8"><text:s/></text:span><text:span text:style-name="T7">:<text:s/></text:span><text:span text:style-name="T8">Primeir <text:s/>cretária</text:span><text:span text:style-name="T17"><text:s/></text:span><text:span text:style-name="T8">Assinatura<text:s text:c="2"/></text:span><text:span text:style-name="T36">IJl.l};Jn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Herminia Roch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Cargo<text:s/></text:span><text:span text:style-name="T18">:<text:s/></text:span><text:span text:style-name="T35">Segunda<text:s/></text:span><text:span text:style-name="T17">S <text:s text:c="10"/>i</text:span><text:span text:style-name="T37">/.,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A</text:span><text:span text:style-name="T18">s</text:span><text:span text:style-name="T17">s</text:span><text:span text:style-name="T18">i</text:span><text:span text:style-name="T17">natur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8">,</text:span><text:span text:style-name="T39">.:Y </text:span><text:span text:style-name="T40">&lt;</text:span><text:span text:style-name="T41">J1-6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42">_<text:s/></text:span><text:span text:style-name="T43">.J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Valdeci Nogueira de Queiroz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5">Caro: Primeira</text:span><text:span text:style-name="T44">(</text:span><text:span text:style-name="T15">T</text:span><text:span text:style-name="T44">_</text:span><text:span text:style-name="T15">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">Assmatura</text:span><text:span text:style-name="T45">_</text:span><text:span text:style-name="T46">    </text:span><text:span text:style-name="T47"><text:s/>,,,-""'-""'----+--------------------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7">Leonilce Ângela<text:s/></text:span><text:span text:style-name="T35">Zill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">Caro: SeguctTesourJra<text:s text:c="16"/></text:span><text:span text:style-name="T44">;&amp;.<text:s text:c="4"/></text:span><text:span text:style-name="T38">,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5">Assinatura<text:s text:c="25"/></text:span><text:span text:style-name="T48">W.--                   </text:span><text:span text:style-name="T49">·     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50">ç:;&gt;<text:s text:c="13"/></text:span><text:span text:style-name="T51">/<text:s text:c="6"/></text:span><text:span text:style-name="T52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">Av</text:span><text:span text:style-name="T53">.<text:s/></text:span><text:span text:style-name="T4">J</text:span><text:span text:style-name="T5">osé A</text:span><text:span text:style-name="T4">nt</text:span><text:span text:style-name="T5">ô</text:span><text:span text:style-name="T4">ni</text:span><text:span text:style-name="T5">o Cabra</text:span><text:span text:style-name="T4">l</text:span><text:span text:style-name="T5">,<text:s/></text:span><text:span text:style-name="T7">89<text:s/></text:span><text:span text:style-name="T30">-<text:s/></text:span><text:span text:style-name="T5">Ja</text:span><text:span text:style-name="T4">r</text:span><text:span text:style-name="T5">d<text:s/></text:span><text:span text:style-name="T4">i</text:span><text:span text:style-name="T5">m Rosa de Fra</text:span><text:span text:style-name="T4">n</text:span><text:span text:style-name="T5">ça</text:span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5">CEP: 07</text:span><text:span text:style-name="T4">0</text:span><text:span text:style-name="T5">8<text:s/></text:span><text:span text:style-name="T4">1-</text:span><text:span text:style-name="T5">000<text:s/></text:span><text:span text:style-name="T54">-<text:s/></text:span><text:span text:style-name="T5">G</text:span><text:span text:style-name="T4">u</text:span><text:span text:style-name="T5">a</text:span><text:span text:style-name="T4">rul</text:span><text:span text:style-name="T5">hos<text:s/></text:span><text:span text:style-name="T54">-<text:s/></text:span><text:span text:style-name="T5">S</text:span><text:span text:style-name="T4">P<text:s/></text:span><text:span text:style-name="T54">-<text:s/></text:span><text:span text:style-name="T4">T</text:span><text:span text:style-name="T5">e</text:span><text:span text:style-name="T4">l</text:span><text:span text:style-name="T5">efo</text:span><text:span text:style-name="T4">n</text:span><text:span text:style-name="T5">e</text:span><text:span text:style-name="T53">:<text:s/></text:span><text:span text:style-name="T5">(O<text:s/></text:span><text:span text:style-name="T4">1 1</text:span><text:span text:style-name="T5">) 2485- 7422</text:span></text:p>
          </table:table-cell>
          <table:table-cell table:number-columns-repeated="1638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3:40:23Z</meta:creation-date>
    <dc:date>2025-09-19T11:40:26Z</dc:date>
    <meta:editing-duration>PT0S</meta:editing-duration>
  </office:meta>
</office:document-meta>
</file>