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E6E4EB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67646B" fo:border-bottom="thin solid #6B6B74" fo:border-left="thin solid #7C7C83" fo:border-right="thin solid #838387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6B6B74" fo:border-bottom="thin solid #77777C" fo:border-left="thin solid #7C7C83" fo:border-right="thin solid #838387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77777C" fo:border-bottom="thin solid #707074" fo:border-left="thin solid #7C7C83" fo:border-right="thin solid #838387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878EC8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676767" fo:border-bottom="thin solid #67676B" fo:border-left="thin solid #747474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676767" fo:border-bottom="thin solid #67676B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76767" fo:border-bottom="thin solid #67676B" fo:border-left="none" fo:border-right="thin solid #7C7C7C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67676B" fo:border-left="thin solid #707074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67676B" fo:border-left="none" fo:border-right="thin solid #80808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67646B" fo:border-left="thin solid #7C7C8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67646B" fo:border-left="none" fo:border-right="thin solid #7C7C83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thin solid #67646B" fo:border-left="thin solid #7C7C83" fo:border-right="none" style:vertical-align="top" fo:wrap-option="wrap" style:repeat-content="false"/>
      <style:paragraph-properties fo:text-align="center"/>
      <style:text-properties fo:color="#606067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thin solid #67646B" fo:border-left="none" fo:border-right="none" style:vertical-align="top" fo:wrap-option="wrap" style:repeat-content="false"/>
      <style:paragraph-properties fo:text-align="center"/>
      <style:text-properties fo:color="#606067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thin solid #67646B" fo:border-left="none" fo:border-right="thin solid #838387" style:vertical-align="top" fo:wrap-option="wrap" style:repeat-content="false"/>
      <style:paragraph-properties fo:text-align="center"/>
      <style:text-properties fo:color="#606067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67646B" fo:border-bottom="thin solid #6B6B74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7646B" fo:border-bottom="thin solid #6B6B74" fo:border-left="none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67646B" fo:border-bottom="thin solid #6B6B74" fo:border-left="thin solid #7C7C83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67646B" fo:border-bottom="thin solid #6B6B74" fo:border-left="none" fo:border-right="thin solid #7C7C83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6B6B74" fo:border-bottom="thin solid #606064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6B6B74" fo:border-bottom="thin solid #606064" fo:border-left="none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6B6B74" fo:border-bottom="thin solid #77777C" fo:border-left="thin solid #7C7C83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6B6B74" fo:border-bottom="thin solid #77777C" fo:border-left="none" fo:border-right="thin solid #7C7C83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606064" fo:border-bottom="thin solid #707074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606064" fo:border-bottom="thin solid #707074" fo:border-left="none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77777C" fo:border-bottom="thin solid #707074" fo:border-left="thin solid #7C7C83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77777C" fo:border-bottom="thin solid #707074" fo:border-left="none" fo:border-right="thin solid #7C7C83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676767" fo:border-bottom="thin solid #67676B" fo:border-left="thin solid #747477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676767" fo:border-bottom="thin solid #67676B" fo:border-left="none" fo:border-right="thin solid #80808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676767" fo:border-bottom="thin solid #646467" fo:border-left="thin solid #747074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676767" fo:border-bottom="thin solid #646467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676767" fo:border-bottom="thin solid #646467" fo:border-left="none" fo:border-right="thin solid #80808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676767" fo:border-bottom="thin solid #64646B" fo:border-left="thin solid #747077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676767" fo:border-bottom="thin solid #64646B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676767" fo:border-bottom="thin solid #64646B" fo:border-left="none" fo:border-right="thin solid #808083" style:vertical-align="middle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67676B" fo:border-bottom="thin solid #67676B" fo:border-left="thin solid #747477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67676B" fo:border-bottom="thin solid #67676B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67676B" fo:border-bottom="thin solid #67676B" fo:border-left="none" fo:border-right="thin solid #838383"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676767" fo:border-bottom="thin solid #67676B" fo:border-left="thin solid #707074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676767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676767" fo:border-bottom="thin solid #67676B" fo:border-left="none" fo:border-right="thin solid #80808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67676B" fo:border-bottom="thin solid #676770" fo:border-left="thin solid #747477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7676B" fo:border-bottom="thin solid #67677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7676B" fo:border-bottom="thin solid #676770" fo:border-left="none" fo:border-right="thin solid #80808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B6B6B" fo:border-bottom="thin solid #67676B" fo:border-left="thin solid #77777C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B6B6B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6B6B6B" fo:border-bottom="thin solid #67676B" fo:border-left="none" fo:border-right="thin solid #80808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676767" fo:border-bottom="thin solid #67646B" fo:border-left="thin solid #747477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76767" fo:border-bottom="thin solid #67646B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76767" fo:border-bottom="thin solid #67646B" fo:border-left="none" fo:border-right="thin solid #838383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B6B6B" fo:border-bottom="thin solid #67676B" fo:border-left="thin solid #77777C" fo:border-right="thin solid #80808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76767" fo:border-bottom="thin solid #67646B" fo:border-left="thin solid #747477" fo:border-right="thin solid #838383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76767" fo:border-bottom="thin solid #646467" fo:border-left="thin solid #747074" fo:border-right="thin solid #808080" style:vertical-align="middle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676767" fo:border-bottom="thin solid #64646B" fo:border-left="thin solid #747077" fo:border-right="thin solid #808083" style:vertical-align="middle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67676B" fo:border-bottom="thin solid #67676B" fo:border-left="thin solid #747477" fo:border-right="thin solid #838383" style:vertical-align="middle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676767" fo:border-bottom="thin solid #67676B" fo:border-left="thin solid #707074" fo:border-right="thin solid #80808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7676B" fo:border-bottom="thin solid #676770" fo:border-left="thin solid #747477" fo:border-right="thin solid #80808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B6B74" fo:border-bottom="thin solid #606064" fo:border-left="thin solid #7C7C80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6B6B74" fo:border-bottom="thin solid #77777C" fo:border-left="thin solid #7C7C83" fo:border-right="thin solid #7C7C83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606064" fo:border-bottom="thin solid #707074" fo:border-left="thin solid #7C7C80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77777C" fo:border-bottom="thin solid #707074" fo:border-left="thin solid #7C7C83" fo:border-right="thin solid #7C7C83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676767" fo:border-bottom="thin solid #67676B" fo:border-left="thin solid #747477" fo:border-right="thin solid #80808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76767" fo:border-bottom="thin solid #67676B" fo:border-left="thin solid #747474" fo:border-right="thin solid #7C7C7C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67676B" fo:border-left="thin solid #707074" fo:border-right="thin solid #80808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67646B" fo:border-left="thin solid #7C7C80" fo:border-right="thin solid #7C7C83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fo:border-top="none" fo:border-bottom="thin solid #67646B" fo:border-left="thin solid #7C7C83" fo:border-right="thin solid #838387" style:vertical-align="top" fo:wrap-option="wrap" style:repeat-content="false"/>
      <style:paragraph-properties fo:text-align="center"/>
      <style:text-properties fo:color="#606067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67646B" fo:border-bottom="thin solid #6B6B74" fo:border-left="thin solid #7C7C80" fo:border-right="thin solid #7C7C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67646B" fo:border-bottom="thin solid #6B6B74" fo:border-left="thin solid #7C7C83" fo:border-right="thin solid #7C7C83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605E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05E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393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B3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05E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05E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575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05E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05E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05E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06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C7C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06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060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060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C8C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06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06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C7C8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C7C8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C7C8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C8C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0606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262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262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8787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262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262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787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262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262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262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262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777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E93CC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989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989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260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A1A1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260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6260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979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26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A9A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260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626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260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26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4644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A8A1C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777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260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858CC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8A1CD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E7E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26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0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260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26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626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E7E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BCBC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464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080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080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464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6464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080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464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64646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04F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775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9393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04F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04F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04F5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04F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04F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7775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7757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04F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04F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775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05E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969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C7B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969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969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C7B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04F5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69696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04F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7C7B8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9696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78EC8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878EC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77">
            <text:p><text:span text:style-name="T1">Classif. <text:s text:c="9"/>P</text:span><text:span text:style-name="T2">A        </text:span><text:span text:style-name="T1">Nº. 34.894</text:span><text:span text:style-name="T3">/</text:span><text:span text:style-name="T1">202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4">: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">TERMO DE COLABORAÇÃO Nº 001924/2021-SESE-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PROCESSO Nº:<text:s/></text:span><text:span text:style-name="T6">34.894/202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OBJETO:<text:s/></text:span><text:span text:style-name="T7">"A<text:s/></text:span><text:span text:style-name="T6">colaboração técnica e financeira visando disciplinar os esforços conjuntos 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serem realizados pelo Município e pela Instituição, para o desenvolvimento complementar da educação pública e gratuita prestada pela Rede Municipal de Guarulhos, na modalidade<text:s/></text:span><text:span text:style-name="T7">"Educação<text:s/></text:span><text:span text:style-name="T6">Básica / Educação Infantil - Creche", na Unidade sito a Avenida José Cabral, 89 - Jardim Rosa de França - Guarulhos<text:s/></text:span><text:span text:style-name="T7">/<text:s/></text:span><text:span text:style-name="T6">SP- CNPJ<text:s/></text:span><text:span text:style-name="T5">52.370.970/0001-82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Atendimento de educandos, em período integral, na Modalidade Educação Básica / Educação Infantil - Creche, totalizando<text:s/></text:span><text:span text:style-name="T5">138<text:s/></text:span><text:span text:style-name="T7">vagas,<text:s/></text:span><text:span text:style-name="T6">sendo<text:s/></text:span><text:span text:style-name="T5">48<text:s/></text:span><text:span text:style-name="T6">vagas de berçário I e/ou II e<text:s/></text:span><text:span text:style-name="T5">90<text:s/></text:span><text:span text:style-name="T6">vagas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matern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PARTES: O MUNICÍPIO DE GUARULHOS,<text:s/></text:span><text:span text:style-name="T6">por intermédio da Secretaria de<text:s/></text:span><text:span text:style-name="T7">Educação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doravante designada SE, neste ato representada pelo Senhor Secretário de Educação<text:s/></text:span><text:span text:style-name="T7">-<text:s/></text:span><text:span text:style-name="T8">AJex<text:s/></text:span><text:span text:style-name="T5">Viterale de Sousa,<text:s/></text:span><text:span text:style-name="T6">consignado nos termos da competência delegada, pela Portaria nº 2354/2021-GP <text:s/>de <text:s/>06 de julho <text:s/>de 2021 <text:s/>e a Entidade<text:s text:c="3"/></text:span><text:span text:style-name="T9">Instituto   Santa  Rosália,  </text:span><text:span text:style-name="T6">situada<text:s text:c="2"/></text:span><text:span text:style-name="T7">a<text:s/></text:span><text:span text:style-name="T6">Avenida <text:s text:c="2"/>José <text:s/>Cabral, <text:s/>89 <text:s/>- <text:s/>Jardim <text:s text:c="2"/>Rosa <text:s/>de <text:s/>França <text:s/>- <text:s/>Guarulhos<text:s text:c="2"/></text:span><text:span text:style-name="T7">/<text:s text:c="2"/></text:span><text:span text:style-name="T6">SP, <text:s/>C.N.P.J. <text:s text:c="2"/>nº 52.370.970/0001-82, doravante designada ORGANIZAÇÃO PARCEIRA, por meio dos <text:s/>seus representantes legais Sr.(a)<text:s/></text:span><text:span text:style-name="T5">Ana Aparecida Cintra,<text:s/></text:span><text:span text:style-name="T6">Teóloga, RG nº 64.546.172-6 e CPF nº 532.006.409-87, residente e domiciliado<text:s/></text:span><text:span text:style-name="T10">à<text:s/></text:span><text:span text:style-name="T6">Avenida José Antonio Cabral, nº 59 - Jardim Rosa de França - Guarulhos<text:s/></text:span><text:span text:style-name="T7">/<text:s/></text:span><text:span text:style-name="T6">SP ao final qualificados, assinam o presente termo, <text:s/>mediante<text:s/></text:span><text:span text:style-name="T7">as<text:s/></text:span><text:span text:style-name="T6">seguintes cláusulas e condições, <text:s/>nos <text:s/>Termos <text:s/>da Portaria <text:s/>063/2021-SE, <text:s/>com <text:s text:c="2"/>as futur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">CLÁUSULA PRIMEIRA - DO OBJE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A presente parceria destina-se ao atendimento de crianças, em período integral, na faixa<text:s/></text:span><text:span text:style-name="T7">etária<text:s/></text:span><text:span text:style-name="T6">de até 3 anos e 11 meses por meio de unidades escolares, segundo as diretrizes técnicas da Secretaria de Educação e de acordo com o Plano de Trabalho aprovado, parte integrante deste term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1.1.0<text:s/></text:span><text:span text:style-name="T6">atendimento será inteiramente gratuito para o usuári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1.2.<text:s/></text:span><text:span text:style-name="T6">O Plano de Trabalho poderá ser reformulado a qualquer tempo, por solicitação de qualquer uma das partes, desde que as alterações ocorram por mútuo assentimento, bem como não alterem o objeto desta parceria, sendo devidamente justificada pelas partes a necessidade<text:s/></text:span><text:span text:style-name="T7"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alteraçã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">CLÁUSULA SEGUNDA - DA VIGÊNC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2.1-<text:s/></text:span><text:span text:style-name="T6">A presente parceria vigorará pelo prazo de 12 (doze) meses, de 1°/01/2022 a 31/12/2022, admitida sua prorrogação, por meio de aditamento, nos termos do Artigo 9º, parágrafo<text:s/></text:span><text:span text:style-name="T7">3°<text:s/></text:span><text:span text:style-name="T6">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">Portaria nº 063/2021-SE, com as futuras alterações que se fizerem necessária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78">
            <text:p><text:span text:style-name="T11">Rubrica<text:s/></text:span><text:span text:style-name="T12">_<text:s text:c="4"/></text:span><text:span text:style-name="T11">Fls</text:span><text:span text:style-name="T12">.<text:s/></text:span><text:span text:style-name="T11">_</text:span><text:span text:style-name="T13">            </text:span><text:span text:style-name="T11"><text:s/></text:span><text:span text:style-name="T12">_<text:s/></text:span><text:span text:style-name="T11">Classif. - P</text:span><text:span text:style-name="T14">A</text:span><text:span text:style-name="T15">'-"--<text:s/></text:span><text:span text:style-name="T11">Nº. 34</text:span><text:span text:style-name="T12">.</text:span><text:span text:style-name="T11">894</text:span><text:span text:style-name="T16">/</text:span><text:span text:style-name="T11">202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<text:span text:style-name="T17">CLÁUSULA TERCEIRA - DAS UNIDADES ESCOLA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A ORGANIZAÇÃO <text:s/>manterá <text:s/>em funcionamento <text:s/>uma unidade <text:s/>escolar com as seguintes característica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1. NOME:<text:s/></text:span><text:span text:style-name="T18">Instituto Santa Rosál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2. ENDEREÇO:<text:s/></text:span><text:span text:style-name="T18">Avenida José Cabral</text:span><text:span text:style-name="T19">,<text:s/></text:span><text:span text:style-name="T18">89 - Jardim Rosa de França - Guarulhos<text:s/></text:span><text:span text:style-name="T20">I</text:span><text:span text:style-name="T21"><text:s/></text:span><text:span text:style-name="T18">SP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3. ATENDIMENTO: 138<text:s/></text:span><text:span text:style-name="T18">CRIANÇAS (em período integral), sendo<text:s/></text:span><text:span text:style-name="T17">48<text:s/></text:span><text:span text:style-name="T18">vagas de berçário I e</text:span><text:span text:style-name="T19">/</text:span><text:span text:style-name="T18">ou II e<text:s/></text:span><text:span text:style-name="T17">90<text:s/></text:span><text:span text:style-name="T18">vagas de matern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4. MODALIDADE DE ATENDIMENTO:<text:s/></text:span><text:span text:style-name="T18">Educação Básica<text:s/></text:span><text:span text:style-name="T19">/<text:s/></text:span><text:span text:style-name="T18">Educação Infantil<text:s/></text:span><text:span text:style-name="T19">-<text:s/></text:span><text:span text:style-name="T18">Creche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5. FAIXA ETÁRIA:<text:s/></text:span><text:span text:style-name="T18">ATÉ 3 (TRES) ANOS E 11 MESE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6. VALOR DO "PER CAPITA":<text:s/></text:span><text:span text:style-name="T18">R$ 645</text:span><text:span text:style-name="T19">,</text:span><text:span text:style-name="T18">98 (seiscentos e quarenta e cinco reais e no</text:span><text:span text:style-name="T19">v</text:span><text:span text:style-name="T18">enta e oito centavos), por vaga</text:span><text:span text:style-name="T19">,<text:s/></text:span><text:span text:style-name="T18">acrescido de R$ 245</text:span><text:span text:style-name="T19">,</text:span><text:span text:style-name="T18">00 (duzentos e quarenta e cinco reais) por criança atendida em berçário I e</text:span><text:span text:style-name="T19">/</text:span><text:span text:style-name="T18">ou II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7. VALOR MENSAL:<text:s/></text:span><text:span text:style-name="T18">R$ 100</text:span><text:span text:style-name="T19">.</text:span><text:span text:style-name="T18">905</text:span><text:span text:style-name="T19">,</text:span><text:span text:style-name="T18">24 (cem mil, novecentos e cinco reais e vinte e quatro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8. VALOR DO REPASSE QUADRIMESTRAL:<text:s/></text:span><text:span text:style-name="T18">R$ 403</text:span><text:span text:style-name="T19">.</text:span><text:span text:style-name="T18">620,96 (quatrocentos e três mil</text:span><text:span text:style-name="T19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seiscentos e vinte reais e noventa e seis centavos)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3.9. VALOR DO REPASSE QUADRIMESTRAL (Liberado em Maio e Setembro<text:s/></text:span><text:span text:style-name="T18">-<text:s/></text:span><text:span text:style-name="T17">conforme art. 29, parágrafo 2º, da Portaria nº 063/2021-SE - com acréscimo de 50% do valor correspondente a 01 mês): R$ 454.073,58<text:s/></text:span><text:span text:style-name="T18">(quatrocentos e cinqüenta e quatro mil<text:s/></text:span><text:span text:style-name="T19">e<text:s/></text:span><text:span text:style-name="T18">setenta e três reais e cinqüenta e oito centavos)</text:span><text:span text:style-name="T19">,<text:s/></text:span><text:span text:style-name="T18">sendo o contido dentro deste valor:<text:s/></text:span><text:span text:style-name="T17">R$ 403.620,96<text:s/></text:span><text:span text:style-name="T18">(quatrocentos e três mil</text:span><text:span text:style-name="T19">,<text:s/></text:span><text:span text:style-name="T18">seiscentos e vinte reais e noventa e seis centavos) - correspondente ao subsídio para manutenção da unidade escolar e<text:s/></text:span><text:span text:style-name="T17">R$ 50.452,62<text:s/></text:span><text:span text:style-name="T18">(cinquenta mil</text:span><text:span text:style-name="T22">,<text:s/></text:span><text:span text:style-name="T18">quatrocentos e cinquenta e dois reais e sessenta e dois centavos)</text:span><text:span text:style-name="T19">,<text:s/></text:span><text:span text:style-name="T18">assim distribuídos:<text:s/></text:span><text:span text:style-name="T17">20%<text:s/></text:span><text:span text:style-name="T18">para aquisição de bens permanentes correspondente a<text:s/></text:span><text:span text:style-name="T17">R$ 10.090,52<text:s/></text:span><text:span text:style-name="T18">(dez mil</text:span><text:span text:style-name="T19">,<text:s/></text:span><text:span text:style-name="T18">noventa reais e cinquenta e dois centavos) e a diferença correspondente a<text:s/></text:span><text:span text:style-name="T17">R$ 40.362,10<text:s/></text:span><text:span text:style-name="T18">(quarenta mil</text:span><text:span text:style-name="T19">,<text:s/></text:span><text:span text:style-name="T18">trezentos e sessenta e dois reais e dez centavos), para demais despesas</text:span><text:span text:style-name="T19">,<text:s/></text:span><text:span text:style-name="T18">conforme quadr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abaixo</text:span><text:span text:style-name="T19">:</text:span></text:p>
          </table:table-cell>
          <table:table-cell table:number-columns-repeated="16383" table:style-name="ce1"/>
        </table:table-row>
        <table:table-row table:style-name="ro6">
          <table:table-cell table:number-columns-spanned="2" table:number-rows-spanned="1" table:style-name="ce79"/>
          <table:covered-table-cell/>
          <table:table-cell office:value-type="float" office:value="2022" table:number-columns-spanned="3" table:number-rows-spanned="1" table:style-name="ce80">
            <text:p>2022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1">
            <text:p><text:span text:style-name="T23">Repasse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23">Maio</text:span></text:p>
          </table:table-cell>
          <table:covered-table-cell/>
          <table:table-cell office:value-type="string" table:style-name="ce5">
            <text:p><text:span text:style-name="T23">Setembro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2">
            <text:p><text:span text:style-name="T23">Permanente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11">R$ 10</text:span><text:span text:style-name="T12">.</text:span><text:span text:style-name="T11">090</text:span><text:span text:style-name="T16">,</text:span><text:span text:style-name="T11">52</text:span></text:p>
          </table:table-cell>
          <table:covered-table-cell/>
          <table:table-cell office:value-type="string" table:style-name="ce6">
            <text:p><text:span text:style-name="T11">R$ <text:s/>10.090</text:span><text:span text:style-name="T16">,</text:span><text:span text:style-name="T11">52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74">
            <text:p><text:span text:style-name="T23">Consumo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11">R$ 40.362</text:span><text:span text:style-name="T16">,<text:s/></text:span><text:span text:style-name="T11">1O</text:span></text:p>
          </table:table-cell>
          <table:covered-table-cell/>
          <table:table-cell office:value-type="string" table:style-name="ce7">
            <text:p><text:span text:style-name="T11">R$ 40.362</text:span><text:span text:style-name="T12">,1</text:span><text:span text:style-name="T11">0</text:span>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pan text:style-name="T17">3.10. VALOR DO TERMO DE COLABORAÇÃO: R$ 1.311.768,12<text:s/></text:span><text:span text:style-name="T19">(</text:span><text:span text:style-name="T18">um milhão</text:span><text:span text:style-name="T19">,<text:s/></text:span><text:span text:style-name="T18">trezen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e onze mil</text:span><text:span text:style-name="T19">,<text:s/></text:span><text:span text:style-name="T18">setecentos e sessenta e oito reais e doze centavos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6">
            <text:p><text:span text:style-name="T24">Classif. <text:s text:c="8"/>P_</text:span><text:span text:style-name="T25">A       </text:span><text:span text:style-name="T24">Nº. 34.894</text:span><text:span text:style-name="T26">/</text:span><text:span text:style-name="T24">202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27">3.11. DOTAÇÃO ORÇAMENTÁRI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Nº <text:s/>1533-0810.1236500052.032.01.2100000.335043.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Nº <text:s/>1480.0810.1236500062.035.01.2100000.335039.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Nº <text:s text:c="2"/>1482.0810.1236500062.035.01.2100000.445039.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7">3.11.1 - DADOS BANCÁRI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8">Os recursos financeiros destinados à execução do objeto deste Termo de Colaboração serão liberados a crédito de conta especifica, em nome da entidade parceira e vinculada ao presente instrumento, devendo ser movimentada somente para pagamento das despesas <text:s/>previstas <text:s/>no Plano de Trabalho, em conformidade com o artigo 53 da Lei Federal nº 13.019/2014</text:span><text:span text:style-name="T29">,<text:s/></text:span><text:span text:style-name="T28">com as alterações da Lei Federal nº 13.204</text:span><text:span text:style-name="T29">/</text:span><text:span text:style-name="T28">2015, não sendo aceitos pagamentos em cheques e</text:span><text:span text:style-name="T29">/</text:span><text:span text:style-name="T28">ou em espécie</text:span><text:span text:style-name="T29">,<text:s/></text:span><text:span text:style-name="T28">salvo com autorização prévia</text:span><text:span text:style-name="T29">,<text:s/></text:span><text:span text:style-name="T28">quando demonstrada a impossibilidade física, <text:s/>nos termos do §2° do<text:s/></text:span><text:span text:style-name="T30">Art.<text:s/></text:span><text:span text:style-name="T28">53, da Lei Federal nº 13.019/2014, com as alterações da Lei Federal nº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13.204/2015</text:span><text:span text:style-name="T29">,<text:s/></text:span><text:span text:style-name="T28">sem qualquer exce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">Instituição Bancária:<text:s/></text:span><text:span text:style-name="T28">Banco do Bras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">Agência:<text:s/></text:span><text:span text:style-name="T28">2876-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">Conta Corrente:<text:s/></text:span><text:span text:style-name="T28">104.217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7">CLÁUSULA QUARTA - DAS COMPETÊNCIAS E OBRIGAÇÕ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">4.1.<text:s/></text:span><text:span text:style-name="T28">Compete à SECRETARIA DE EDUC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2">1</text:span><text:span text:style-name="T31"><text:s/></text:span><text:span text:style-name="T33">-</text:span><text:span text:style-name="T30"><text:s/></text:span><text:span text:style-name="T28">Designar o Gestor da Parceria, bem como a Comissão de Monitoramento e Avaliação objetivando o monitoramento e a avaliação do objeto da parceria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II.<text:s/></text:span><text:span text:style-name="T28">Supervisionar, técnica e <text:s/>administrativamente<text:s/></text:span><text:span text:style-name="T29">,<text:s/></text:span><text:span text:style-name="T28">o <text:s/>atendimento previsto no <text:s/>termo de colaboração, desde a sua implantaçã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III.<text:s/></text:span><text:span text:style-name="T28">Indicar parâmetros e requisitos necessários ao funcionamento da unidade educacional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IV. Promover orientação pedagógica<text:s/></text:span><text:span text:style-name="T29">,<text:s/></text:span><text:span text:style-name="T28">técnica e administrativa relacionadas ao cumprimento das metas do Plano de Trabalh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1">V.<text:s/></text:span><text:span text:style-name="T28">Fornecer por intermédio do Departamento de Alimentação e Suprimentos da<text:s/></text:span><text:span text:style-name="T34">Educação<text:s/></text:span><text:span text:style-name="T28">de acordo com os padrões</text:span><text:span text:style-name="T29">,<text:s/></text:span><text:span text:style-name="T28">orientações e sistemática por ela estabelecidos</text:span><text:span text:style-name="T29">,<text:s/></text:span><text:span text:style-name="T28">gêneros alimentícios necessários à alimentação das crianças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VI.<text:s/></text:span><text:span text:style-name="T28">Acompanhar e fiscalizar o adequado uso das verbas repassadas</text:span><text:span text:style-name="T29">,<text:s/></text:span><text:span text:style-name="T28">o cumprimento das cláusulas da Parceria e a execução do Plano de Trabalho aprovad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VII.<text:s/></text:span><text:span text:style-name="T28">Emitir Termo de Entrega referente<text:s/></text:span><text:span text:style-name="T30">à<text:s/></text:span><text:span text:style-name="T28">relação dos bens cedidos pela Secretaria de Educação</text:span><text:span text:style-name="T29">,<text:s/></text:span><text:span text:style-name="T28">devidamente caracterizados e identificados, que será necessariamente anexado ao processo administrativo correspondente, do qual conste o recebimento pelo representante legal da Organização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7">VIII.<text:s text:c="2"/></text:span><text:span text:style-name="T28">Gravar <text:s/>com <text:s/>cláusula <text:s/>de <text:s/>inalienabilidade <text:s/>os <text:s/>equipamentos <text:s/>e <text:s/>materiais <text:s/>permanentes adquiridos com recursos provenientes da parceria ou fornecidos pela Secretaria de Educação;<text:s text:c="8"/></text:span><text:span text:style-name="T35">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7">
            <text:p><text:span text:style-name="T24">Classif. - PA'-'-_ Nº. 34</text:span><text:span text:style-name="T36">.</text:span><text:span text:style-name="T24">894</text:span><text:span text:style-name="T36">/</text:span><text:span text:style-name="T24">202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">
            <text:p><text:span text:style-name="T27">IX.<text:s/></text:span><text:span text:style-name="T28">Emitir relatório mensal sobre a qualidade dos serviços prestados pela Organização, visan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assegurar o cumprimento do contido no Termo de Colaboração e no Plano de Trabalho, com ênfase nas metas e atividades propostas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8">X. Indicar prazo para adoção de providências necessárias, no caso de constatação de irregularidade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">XI.<text:s/></text:span><text:span text:style-name="T28">Emitir parecer técnico conclusivo para celebração/aditamento da parceria <text:s/>mediante <text:s/>a análise e regularidade de toda <text:s/>a documentação exigida e atendimento às disposições legais vigente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8">XII. 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">XIII.<text:s/></text:span><text:span text:style-name="T28">Assumir ou transferir a responsabilidade pela execução do objeto, no caso de paralisação, de modo a evitar sua descontinuidad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7">4.2. Compete<text:s/></text:span><text:span text:style-name="T32">à</text:span><text:span text:style-name="T31"><text:s/></text:span><text:span text:style-name="T27">Organiz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1.<text:s/></text:span><text:span text:style-name="T28">Prestar atendimento de acordo com o Plano de Trabalho apresentado e aprovado e aplicar 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">recursos financeiros exclusivamente no cumprimento do seu objeto, não se admitindo qualquer desvio de finalidade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II.<text:s/></text:span><text:span text:style-name="T28">Proporcionar condições de acesso à população, sem discriminação de nenhuma naturez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III.<text:s/></text:span><text:span text:style-name="T28">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IV.<text:s/></text:span><text:span text:style-name="T28">Proceder ao gerenciamento administrativo, financeiro dos recursos recebidos, inclusive no que diz respeito às despesas de custeio, investimento e de pessoal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">V. Manter Recursos Humanos, materiais, equipamentos e serviços adequados e compatíveis</text:span><text:span text:style-name="T37">,<text:s/></text:span><text:span text:style-name="T28">visando o atendimento, objeto desta parceria, bem como alcançar as metas propostas no Plano de Trabalho, na conformidade da legislação vigente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VI.<text:s/></text:span><text:span text:style-name="T28">Arcar com as despesas decorrentes de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">- Pagamento do aluguel, encargos, impostos e taxas que possam incidir sobre o imóvel, quando for o caso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">- Cobertura de gastos com reforma e ampliações, quando for o caso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">- Complementação de eventuais despesas que ultrapassem o valor do "per capita" fix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2">VII.</text:span><text:span text:style-name="T31"><text:s/></text:span><text:span text:style-name="T28">Garantir aos usuários, funcionários e comunidade o acesso às informações contidas no Plano de Trabalho e no Termo de Colaboração, de forma a subsidiar a avaliação do atendimento prest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VIII.<text:s/></text:span><text:span text:style-name="T28">Manter, pelo prazo de 1</text:span><text:span text:style-name="T33">O</text:span><text:span text:style-name="T30"><text:s/></text:span><text:span text:style-name="T28">(dez) anos, registro das provas de aplicação dos recursos, assim como notas fiscais e demais demonstrativos das despesas, os quais permanecerão <text:s/>à disposi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8">dos órgãos públicos competentes para sua eventual apresentação quando solicitada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8">- ---</text:span><text:span text:style-name="T39">------<text:s text:c="23"/></text:span><text:span text:style-name="T40">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8">
            <text:p><text:span text:style-name="T41">Classif. - PA'-'-- Nº. 34.894</text:span><text:span text:style-name="T42">/</text:span><text:span text:style-name="T41">202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">
            <text:p><text:span text:style-name="T43">IX.<text:s/></text:span><text:span text:style-name="T44">Prestar contas das verbas repassadas nos prazos estabelecidos nas cláusulas específica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X. Entregar, nos prazos estabelecidos pela Secretaria de Educação, informações, relatórios e docwnentos solicitados para garantir o atendimento, acompanhamento e avaliação da parceri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I.<text:s/></text:span><text:span text:style-name="T44">Atender às orientações previstas pela Secretaria de Educação, quanto aos procedimentos para oferta às crianças de alimentação equilibrada e saudável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II.<text:s/></text:span><text:span text:style-name="T44">Cumprir o Calendário Escolar publicado anualmente em Diário Oficial do Municípi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III.<text:s/></text:span><text:span text:style-name="T44">Confeccionar a placa com as informações da parceria firmada, de acordo com as orientações da Secretaria de Educação e colocar em local visível e frontal na unidade escolar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IV.<text:s/></text:span><text:span text:style-name="T44">Fazer constar em todas as suas publicações, em seu sítio na internet, caso mantenha, em sua sede social, nos materiais promocionais e de divulgação de suas atividades e eventos da unidade escolar, informações sobre a Parceria celebrada com a Secretaria de Educa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V.<text:s/></text:span><text:span text:style-name="T44">Comunicar a Secretaria de Educação toda e qualquer alteração ocorrida em seu<text:s/></text:span><text:span text:style-name="T45">Estatuto,<text:s/></text:span><text:span text:style-name="T44">mudanças na diretoria <text:s/>ou substituição de seus membros; mudança de endereço <text:s/>e demais alterações relevantes para parceri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VI.<text:s/></text:span><text:span text:style-name="T44">Abster-se do uso dos recursos financeiros repassados pela Secretaria de Educação para outros fins que não os previstos, nem especificados no Plano de Trabalho aprovad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VII.<text:s/></text:span><text:span text:style-name="T44">Zelar e manter o prédio, os equipamentos e os materiais em condições de higiene, segurança e uso, de forma a assegurar a qualidade do atendiment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VIII.<text:s/></text:span><text:span text:style-name="T44">Zelar pelo mobiliário e imóvel próprio municipal, quando for o caso, mantendo-os em condições adequadas de uso e funcionamento, responsabilizando-se pela manutenção, reparos e reposi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IX.<text:s/></text:span><text:span text:style-name="T44">Garantir o pagamento das contas referentes às concessionárias de serviços públicos, com recursos da parceria, conforme previsto no Plano de Trabalh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X.<text:s/></text:span><text:span text:style-name="T44">Responsabilizar-se pela instalação de linha telefônica <text:s/>e acesso à internet na unidade escolar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XI.<text:s/></text:span><text:span text:style-name="T44">Devolver, ao término da parceria, todos os bens móveis públicos municipais que se encontrem em seu poder, assumindo, o representante legal da Organização, a condição de<text:s/></text:span><text:span text:style-name="T45">FIEL<text:s/></text:span><text:span text:style-name="T44">DEPOSITÁRIO <text:s/>deste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XII.<text:s/></text:span><text:span text:style-name="T44">Responsabilizar-se pelo pagamento de encargos trabalhistas, previdenciários, fiscais e comerciais relacionados à execução do objeto previsto no termo de colaboração, não implicando responsabilidade solidária ou subsidiária da administração públic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XIII.<text:s/></text:span><text:span text:style-name="T44">Recolher mensalmente, no mínimo, 21,57% sobre o total das despesas mensais com recursos humanos, a título de provisão/fundo de reserva em conta poupança específica, com intuito de assegurar pagamentos referentes ao 13° salário, à remuneração de férias anuais acrescidas de 1/3 e aos encargos, férias e 13° salários oriundos de rescisões trabalhist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XXIV. Restituir, ao final da parceria, o saldo financeiro não utilizado de todas as<text:s/></text:span><text:span text:style-name="T45">verbas<text:s/></text:span><text:span text:style-name="T44">repassadas, inclusive saldo do fundo de reserva aludido no inciso anterior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XXV.<text:s/></text:span><text:span text:style-name="T44">Garantir o livre acesso dos agentes da administração pública, do Controle Interno e do Tribunal de Contas correspondente <text:s/>aos processos, aos docwnentos e as informações relacionadas ao Termo de Colaboração, bem como aos locais de execução do objet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">4.2.1.<text:s/></text:span><text:span text:style-name="T44">Quando se tratar de celebração de parceria em continuidade o saldo financeiro será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transferido para a nova parceri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9">
            <text:p><text:span text:style-name="T46">Classif. _</text:span><text:span text:style-name="T12">_</text:span><text:span text:style-name="T46">PA-"-- Nº. 34.894</text:span><text:span text:style-name="T47">/</text:span><text:span text:style-name="T46">202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">
            <text:p><text:span text:style-name="T48">4.2.2.<text:s/></text:span><text:span text:style-name="T49">As unidades escolares da rede parceira poderão adquirir bens permanentes com as Verb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9">repassadas</text:span><text:span text:style-name="T19">,<text:s/></text:span><text:span text:style-name="T49">caso em que esses bens deverão ser objeto de doação e incorporação<text:s/></text:span><text:span text:style-name="T50">à<text:s/></text:span><text:span text:style-name="T49">Secretaria de Educação, na ocasião da prestação de contas parcial, sob pena de desconto do valor do bem não incorporado<text:s/>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8">4.2.3.<text:s text:c="2"/></text:span><text:span text:style-name="T49">A <text:s/>Organização <text:s/>deverá <text:s/>apresentar <text:s/>anualmente <text:s/>o <text:s/>Inventário <text:s/>de <text:s/>Bens <text:s/>Permanent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adquiridos com recursos da parceria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8">CLÁUSULA QUINTA - DO FUNCIONAMENTO DA UNIDADE ESCOL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As unidades escolares deverão prestar atendimento por um período de 5 (cinco) dias por semana, de segunda a sexta-feira</text:span><text:span text:style-name="T19">,<text:s/></text:span><text:span text:style-name="T49">com carga horária disciplinada em Portaria especifica a ser elaborada levando-se em conta informações produzidas pelo setor responsável pela Demanda Escolar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8">CLÁUSULA SEXTA - DAS FÉRIAS e RECESSO ESCOL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A Organização concederá férias e</text:span><text:span text:style-name="T19">/</text:span><text:span text:style-name="T49">ou recesso aos profissionais das unidades escolares conforme especificado no calendário anual de atividades a ser publicado periodicamente pela Secretaria de Educação</text:span><text:span text:style-name="T19">,<text:s/></text:span><text:span text:style-name="T49">com possibilidade de atendimento nos períodos de janeiro e julho de acordo com as necessidades das famílias</text:span><text:span text:style-name="T19">,<text:s/></text:span><text:span text:style-name="T49">nos moldes da legislação específica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8">CLÁUSULA SÉTIMA - DO "PER CAPITA"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A verba mensal per capita destina-se à cobertura de despesas descritas no Plano de Trabalh</text:span><text:span text:style-name="T19">o<text:s/></text:span><text:span text:style-name="T49">e constantes do Manual de Cooperação Técnica e Financeira para o Desenvol</text:span><text:span text:style-name="T19">v</text:span><text:span text:style-name="T49">im</text:span><text:span text:style-name="T19">e</text:span><text:span text:style-name="T49">nto Complementar do Ensino Público e Gratuito</text:span><text:span text:style-name="T19">,<text:s/></text:span><text:span text:style-name="T49">disponibilizado no portal (http</text:span><text:span text:style-name="T19">://</text:span><text:span text:style-name="T49">portaleducacao.guarulhos.sp.gov.br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O repasse QUADRIMESTRAL de recursos será calculado mediante a multiplicação do núm</text:span><text:span text:style-name="T19">e</text:span><text:span text:style-name="T49">ro de crianças atendidas no trimestre pelo valor fixo "per capita"</text:span><text:span text:style-name="T19">,<text:s/></text:span><text:span text:style-name="T49">que será definido em Portaria específica da Secretaria de Educação</text:span><text:span text:style-name="T19">,<text:s/></text:span><text:span text:style-name="T49">publicada no Diário Oficial do Município<text:s/>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8">7.1.<text:s/></text:span><text:span text:style-name="T49">Para fins de pagamento<text:s/></text:span><text:span text:style-name="T19">,<text:s/></text:span><text:span text:style-name="T49">as transferências de crianças que ocorrerem nos últimos 5 dias uteis do mês só surtirão seus efeitos</text:span><text:span text:style-name="T19">,<text:s/></text:span><text:span text:style-name="T49">de desligamento e matrícula</text:span><text:span text:style-name="T19">,<text:s/></text:span><text:span text:style-name="T49">a partir do 1º dia útil do m</text:span><text:span text:style-name="T19">ê</text:span><text:span text:style-name="T49">s subsequent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1">7.2.<text:s/></text:span><text:span text:style-name="T49">Poderá ser previsto no Plano de Trabalho</text:span><text:span text:style-name="T19">,<text:s/></text:span><text:span text:style-name="T49">acréscimo no repasse mensal para fins de custear as despesas de locação do imóvel onde funcionará a unidade escolar e o respectivo IPTU</text:span><text:span text:style-name="T19">,<text:s/></text:span><text:span text:style-name="T49">quando for o caso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1">7.3.<text:s/></text:span><text:span text:style-name="T49">O repasse, referente ao acréscimo para fins de custodiar as despesas de locação</text:span><text:span text:style-name="T19">,<text:s/></text:span><text:span text:style-name="T49">ocorrerá em até quinze dias úteis da assinatura do Termo de Colaboração<text:s/></text:span><text:span text:style-name="T19">,<text:s/></text:span><text:span text:style-name="T49">desde que a Organização apresente cópia do contrato de locação devidamente assinado</text:span><text:span text:style-name="T19">,<text:s/></text:span><text:span text:style-name="T49">em até cinco dias</text:span><text:span text:style-name="T1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8">7.4.<text:s/></text:span><text:span text:style-name="T49">É vedada a utilização do repasse inicial para despesas com adequação do imó</text:span><text:span text:style-name="T19">v</text:span><text:span text:style-name="T49">el utilizado para o funcionamento da unidade escolar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8">7.5.<text:s/></text:span><text:span text:style-name="T49">Os repasses referentes aos meses de MAIO e SETEMBRO serão acrescidos de 50</text:span><text:span text:style-name="T19">%<text:s/></text:span><text:span text:style-name="T49">do valor mensal estabelecido no termo de colaboração e deverão ser gastos de acordo com o previsto no parágrafo único do artigo 29 da Portaria 063</text:span><text:span text:style-name="T19">/</text:span><text:span text:style-name="T49">2021-SE</text:span><text:span text:style-name="T19">,<text:s/></text:span><text:span text:style-name="T49">com as futuras alterações que se fizerem necessárias<text:s/></text:span><text:span text:style-name="T52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3">·</text:span></text:p>
          </table:table-cell>
          <table:table-cell table:number-columns-repeated="16383" table:style-name="ce1"/>
        </table:table-row>
        <table:table-row table:style-name="ro5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51">CLÁUSULA OITAVA - DO PAGA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O repasse <text:s/>quadrimestral <text:s/>ocorrerá nos termos previstos <text:s/>nos artigos 29 a 32 da Portaria 063/2021-SE, com as futuras 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NONA - DOS DESCON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Deverão ser descontado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1">a)<text:s/></text:span><text:span text:style-name="T49">os saldos remanescentes não gastos no ano civil, em que não haja autorização especifica para sua utilização no exercício subsequente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1">b)<text:s/></text:span><text:span text:style-name="T49">as despesas com Recursos Humanos, nos casos em que não esteja em conformidade com 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9">proposto no Plano de Trabalho, respeitado o prazo de 45 (quarenta e cinco) dias para a nova contrat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1">e)<text:s/></text:span><text:span text:style-name="T49">o valor correspondente <text:s/>à suspensão do atendimento não justificado <text:s/>pela Organiz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Parceir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1">d)<text:s/></text:span><text:span text:style-name="T49">valores relacionados a metas<text:s/></text:span><text:span text:style-name="T54">e<text:s/></text:span><text:span text:style-name="T49">resultados descumpridos, após esgotados os prazos de notificações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1">CLÁUSULA DÉCIMA - DO ADI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Por acordo entre as partes, o termo de colaboração poderá ser aditado nos termos do Artigo 40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1">10.1.<text:s/></text:span><text:span text:style-name="T49">Nos casos de pedido de aditamento do termo de colaboração, deverá ser apresentada<text:s/></text:span><text:span text:style-name="T54">a<text:s/></text:span><text:span text:style-name="T49">documentação comprobatória e pertinente ao motivo do aditamento, bem como os respectivos ajustes ao Plano de Trabalho, devendo o processo ser instruído com a proposta de aditamento da Organização, dirigida à Secretaria de Educação, nos termos do Artigo 41 da Porta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063/2021-SE, com as futuras alterações que se fizerem 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1">CLÁUSULA DÉCIMA PRIMEIRA - GESTÃO, MONITORAMENTO E AVALI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As ações de monitoramento e avaliação da parceria, de responsabilidade da Secretaria de Educação, nos termos dos artigos 42 a 50 da Portaria 063/2021-SE, com as futuras alterações que se fizerem necessárias, visam à qualidade do atendimento às crianças e a correta execução dos recursos repassados à Organização, segundo o plano de trabalho aprovado e o termo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colaboração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1">CLÁUSULA DÉCIMA SEGUNDA - PRESTAÇÃO DE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063/2021-SE, com as futuras alterações que se fizerem 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1">12.1 DA PRESTAÇÃO DE CONTAS PARCIAL- QUADRIMESTR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9">A Organização parceira deverá apresentar a prestação de contas parcial ao término de cada trimestre do ano, em regime de competência, que será composta ao menos pelos document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9">previstos</text:span><text:span text:style-name="T55"><text:s/>no artigo 55 da Portaria 063/2021-SE, com as futuras alterações que se fizerem</text:span><text:span text:style-name="T49"><text:s/></text:span><text:span text:style-name="T55">necessárias.<text:s text:c="128"/></text:span><text:span text:style-name="T56">yv<text:s/></text:span><text:span text:style-name="T57">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71">
            <text:p><text:span text:style-name="T46">Rubrica<text:s/></text:span><text:span text:style-name="T58">_</text:span><text:span text:style-name="T46">_ <text:s text:c="2"/>Fls.<text:s/></text:span><text:span text:style-name="T59">                  </text:span><text:span text:style-name="T46"><text:s/></text:span><text:span text:style-name="T60">_<text:s/></text:span><text:span text:style-name="T46">Classif.<text:s/></text:span><text:span text:style-name="T61">-<text:s/></text:span><text:span text:style-name="T46">PA</text:span><text:span text:style-name="T61">--<text:s/></text:span><text:span text:style-name="T46">Nº</text:span><text:span text:style-name="T58">.<text:s/></text:span><text:span text:style-name="T46">34.894</text:span><text:span text:style-name="T60">/</text:span><text:span text:style-name="T46">202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">
            <text:p><text:span text:style-name="T62">1</text:span><text:span text:style-name="T63">-</text:span><text:span text:style-name="T50"><text:s/></text:span><text:span text:style-name="T49">Na hipótese de descumprimento de metas e resultados estabelecidos no Plano de Trabalho</text:span><text:span text:style-name="T64">,<text:s/></text:span><text:span text:style-name="T49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Organização deverá apresentar relatório de execução financeira, assinado pelo representante legal da Organização, com a descrição detalhada de todas as despesas e receitas efetivamente realizadas no período e sua vinculação com a execução do objeto</text:span><text:span text:style-name="T64">,<text:s/></text:span><text:span text:style-name="T49">acompanhado da documentação que comprove a realização dessas despesas, tais como recibos</text:span><text:span text:style-name="T64">,<text:s/></text:span><text:span text:style-name="T49">notas fiscais</text:span><text:span text:style-name="T64">,<text:s/></text:span><text:span text:style-name="T49">comprovantes de recolhimento de tributos ou encargos</text:span><text:span text:style-name="T64">,<text:s/></text:span><text:span text:style-name="T49">etc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II - Na hipótese de descumprimento parcial de metas ou resultados fixados no Plano de Trabalho</text:span><text:span text:style-name="T64">,<text:s/></text:span><text:span text:style-name="T49">o relatório de execução financeira poderá ser parcial<text:s/></text:span><text:span text:style-name="T64">,<text:s/></text:span><text:span text:style-name="T49">concernente apenas às referidas metas ou resultados não atingidos</text:span><text:span text:style-name="T64">,<text:s/></text:span><text:span text:style-name="T49">desde que seja possível segregar as despesas referentes a essas metas ou result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1">12.2-<text:s/></text:span><text:span text:style-name="T49">A análise da Prestação <text:s/>de contas ocorrerá <text:s/>nos termos dos artigos <text:s/>57 e 58 da Porta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063</text:span><text:span text:style-name="T64">/</text:span><text:span text:style-name="T49">2021-SE, com as futuras alterações que se fizerem necessárias<text:s/></text:span><text:span text:style-name="T6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DÉCIMA TERCEIRA - PRESTAÇÃO DE CONTAS FI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A prestação de Contas Final ocorrerá de acordo com os artigos 59 a 63 da Portaria 063</text:span><text:span text:style-name="T64">/</text:span><text:span text:style-name="T49">2021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SE</text:span><text:span text:style-name="T64">,<text:s/></text:span><text:span text:style-name="T49">com as futuras 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DÉCIMA QUARTA- DENÚNCIA DA PARCE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O termo de colaboração <text:s/>poderá <text:s/>ser denunciado, <text:s/>nos termos dos artigos <text:s/>64 a 69 da Porta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063</text:span><text:span text:style-name="T64">/</text:span><text:span text:style-name="T49">2021-SE</text:span><text:span text:style-name="T64">,<text:s/></text:span><text:span text:style-name="T49">com as futuras 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DÉCIMA QUINTA - IRREGULARIDADES E SANÇÕ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Pela execução da parceria em desacordo com o Plano de Trabalho e com as normas Portaria 063</text:span><text:span text:style-name="T64">/</text:span><text:span text:style-name="T49">2021-SE</text:span><text:span text:style-name="T64">,<text:s/></text:span><text:span text:style-name="T49">com as futuras alterações que se fizerem necessárias e da legislação específica</text:span><text:span text:style-name="T64">,<text:s/></text:span><text:span text:style-name="T49">poderão ser aplicadas à Organização parceira, garantida a prévia defesa as sanções previstas no artigo 73 da Lei Federal nº 13.019</text:span><text:span text:style-name="T64">,<text:s/></text:span><text:span text:style-name="T49">de 2014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15</text:span><text:span text:style-name="T64">.</text:span><text:span text:style-name="T49">1. Na aplicação de penalidades</text:span><text:span text:style-name="T64">,<text:s/></text:span><text:span text:style-name="T49">serão observados procedimentos <text:s/>previstos no artigo 70 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Portaria 063</text:span><text:span text:style-name="T64">/</text:span><text:span text:style-name="T49">2021-SE</text:span><text:span text:style-name="T64">,<text:s/></text:span><text:span text:style-name="T49">com as futuras 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DÉCIMA SEXTA - DAS CUS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A Organização fica dispensada do pagamento do preço concernente à elaboração e lavratura do presente instrumento e eventuais Termos de Aditamento em conformidade com o disposto na legislação pertine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51">CLÁUSULA DÉCIMA SÉTIMA - DO GESTOR DO 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Para os fins legais</text:span><text:span text:style-name="T64">,<text:s/></text:span><text:span text:style-name="T49">considera-se como autoridade gestora do presente Termo de Colaboração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9">Subsecretário (a) de Educação do Município de Guarulhos</text:span><text:span text:style-name="T64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8">-<text:s text:c="3"/></text:span><text:span text:style-name="T65">-------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5">
            <text:p><text:span text:style-name="T66">Rubrica<text:s/></text:span><text:span text:style-name="T67">----<text:s/></text:span><text:span text:style-name="T66">Fls</text:span><text:span text:style-name="T68">.<text:s/></text:span><text:span text:style-name="T67">----</text:span></text:p>
            <text:p><text:span text:style-name="T66">Clas</text:span><text:span text:style-name="T68">s</text:span><text:span text:style-name="T66">if. - PA'-'-- N</text:span><text:span text:style-name="T68">º.<text:s/></text:span><text:span text:style-name="T66">34.894</text:span><text:span text:style-name="T68">/</text:span><text:span text:style-name="T66">20</text:span><text:span text:style-name="T68">2</text:span><text:span text:style-name="T66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69">CLÁUSULA DÉCIMA OITAVA - DO FOR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70">Para dirimir quaisquer dú</text:span><text:span text:style-name="T71">v</text:span><text:span text:style-name="T70">idas</text:span><text:span text:style-name="T71">,<text:s/></text:span><text:span text:style-name="T70">caso</text:span><text:span text:style-name="T71">s<text:s/></text:span><text:span text:style-name="T70">omissos</text:span><text:span text:style-name="T71">, o</text:span><text:span text:style-name="T70">u quaisquer questões oriundas do presente Termo de Colaboração</text:span><text:span text:style-name="T71">,<text:s/></text:span><text:span text:style-name="T70">que não possam ser resol</text:span><text:span text:style-name="T71">v</text:span><text:span text:style-name="T70">idos pela mediação administrativa</text:span><text:span text:style-name="T71">,<text:s/></text:span><text:span text:style-name="T70">os partícipes elegem a Comarca do Município de Guarulhos</text:span><text:span text:style-name="T71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70">E</text:span><text:span text:style-name="T71">,<text:s/></text:span><text:span text:style-name="T70">por estarem concordes</text:span><text:span text:style-name="T71">,<text:s/></text:span><text:span text:style-name="T70">é lavrado o presente Instrumento em 02 (duas) vias de igual teor</text:span><text:span text:style-name="T71">,<text:s/></text:span><text:span text:style-name="T70">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70">qual</text:span><text:span text:style-name="T71">,<text:s/></text:span><text:span text:style-name="T70">lido <text:s/>e achado <text:s/>conforme</text:span><text:span text:style-name="T71">,<text:s/></text:span><text:span text:style-name="T70">é assinado <text:s/>pelas <text:s/>partes <text:s/>abaixo <text:s/>identificadas <text:s/>sendo uma <text:s/>via arquivada na Divisão Técnica de Gestão de Convênios e uma cópia para a entidad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70">Guarulhos</text:span><text:span text:style-name="T71">,<text:s/></text:span><text:span text:style-name="T70">em 21 de dezembro de 2021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72">Ana Aparecida Cint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<text:span text:style-name="T73">Presid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70">RG: nº 64.546.172-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70">CPF: nº 532.006.409-87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70">Instituto Santa Rosália</text:span>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<text:span text:style-name="T74">Classif. - PA---</text:span><text:span text:style-name="T75">-<text:s/></text:span><text:span text:style-name="T1">Nº.<text:s/></text:span><text:span text:style-name="T74">34</text:span><text:span text:style-name="T75">.</text:span><text:span text:style-name="T74">894</text:span><text:span text:style-name="T76">/</text:span><text:span text:style-name="T1">2021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77">ANEXO RP-09 - REPASSES AO TERCEIRO SETOR - TERMO DE CIÊNCIA E DE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77">NOTIFICAÇÃO - TERMO DE COLABORAÇÃO/FOMEN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ÓRGÃO/ENTIDADE PÚBLICO (A): <text:s/>Município de Guarulhos<text:s/></text:span><text:span text:style-name="T79">I<text:s/></text:span><text:span text:style-name="T78">Secretaria da Educação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78">ORGANIZAÇÃO DA SOCIEDADE CIVIL PARCEIRA: Instituto Santa Rosál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8">TERMO</text:span><text:span text:style-name="T80"><text:s/>DE COLABORAÇÃO/FOMENTO<text:s/></text:span><text:span text:style-name="T81">Nº<text:s/></text:span><text:span text:style-name="T78">(DE</text:span><text:span text:style-name="T80"><text:s/>ORIGEM)<text:s/></text:span><text:span text:style-name="T82">:<text:s/></text:span><text:span text:style-name="T81">001924/2021-SESE-RPP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OBJETO:<text:s text:c="2"/></text:span><text:span text:style-name="T79">Colaboração <text:s/>Técnica <text:s/>e <text:s/>Financeira <text:s/>visando <text:s/>disciplinar <text:s/>os <text:s/>esforços <text:s/>conjuntos<text:s text:c="2"/></text:span><text:span text:style-name="T78">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9">serem realizados pelo Município e pela Instituição</text:span><text:span text:style-name="T83">,<text:s/></text:span><text:span text:style-name="T79">para<text:s/></text:span><text:span text:style-name="T84">o</text:span><text:span text:style-name="T85"><text:s/></text:span><text:span text:style-name="T79">desenvolvimento complementar da educação <text:s/>pública <text:s/>e <text:s/>gratuita <text:s/>prestada <text:s/>pela <text:s/>Rede <text:s/>Municipal <text:s/>de <text:s/>Guarulhos</text:span><text:span text:style-name="T83">,<text:s text:c="2"/></text:span><text:span text:style-name="T79">na <text:s/>modalida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9">Educação Básica / Educação Infantil<text:s/></text:span><text:span text:style-name="T78">-<text:s/></text:span><text:span text:style-name="T79">Crech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8">VALOR TOTAL DO AJUSTE<text:s/></text:span><text:span text:style-name="T86">:<text:s/></text:span><text:span text:style-name="T84">R$</text:span><text:span text:style-name="T85"><text:s/></text:span><text:span text:style-name="T87">1.311.768,1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VIGÊNCIA: 01/01/ 2022<text:s/></text:span><text:span text:style-name="T79">à<text:s/></text:span><text:span text:style-name="T78">31/12/2022<text:s/></text:span><text:span text:style-name="T86">.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78">Pelo presente TERMO</text:span><text:span text:style-name="T86">,<text:s/></text:span><text:span text:style-name="T78">nós</text:span><text:span text:style-name="T86">,<text:s/></text:span><text:span text:style-name="T78">abaixo identificados<text:s/></text:span><text:span text:style-name="T86">: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77">1. <text:s text:c="7"/>Estamos CIENTES de que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a) o ajuste acima referido <text:s/>e seus aditamentos<text:s/></text:span><text:span text:style-name="T79">I<text:s/></text:span><text:span text:style-name="T78">o processo de <text:s/>prestação <text:s/>de contas</text:span><text:span text:style-name="T86">,<text:s/></text:span><text:span text:style-name="T78">estará(ão) sujeito(s) a análise e julgamento pelo Tribunal de Contas do Estado de São Paulo</text:span><text:span text:style-name="T86">,<text:s/></text:span><text:span text:style-name="T78">cujo trâmite processual ocorrerá pelo sistema eletrônico<text:s/></text:span><text:span text:style-name="T86">;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78">b) <text:s text:c="6"/>poderemos ter acesso ao processo</text:span><text:span text:style-name="T86">,<text:s/></text:span><text:span text:style-name="T78">tendo vista e extraindo cópias das manifestações de<text:s/></text:span><text:span text:style-name="T87">interesse,<text:s/></text:span><text:span text:style-name="T78">Despachos e Decisões</text:span><text:span text:style-name="T86">,<text:s/></text:span><text:span text:style-name="T78">mediante regular cadastramento<text:s/></text:span><text:span text:style-name="T87">no<text:s/></text:span><text:span text:style-name="T78">Sistema<text:s/></text:span><text:span text:style-name="T87">de<text:s/></text:span><text:span text:style-name="T78">Processo Eletrônico</text:span><text:span text:style-name="T86">,<text:s/></text:span><text:span text:style-name="T78">conforme dados abaixo indicados</text:span><text:span text:style-name="T86">,<text:s/></text:span><text:span text:style-name="T78">em consonância com o estabelecido na Resolução nº 01/2011 do TCESP<text:s/></text:span><text:span text:style-name="T86">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78">c) além de disponíveis <text:s/>no <text:s/>processo <text:s/>eletrônico<text:s/></text:span><text:span text:style-name="T86">,<text:s/></text:span><text:span text:style-name="T87">todos<text:s text:c="2"/></text:span><text:span text:style-name="T78">os <text:s/>Despachos <text:s/>e <text:s/>Dec</text:span><text:span text:style-name="T86">i</text:span><text:span text:style-name="T78">sões <text:s/>que vierem a ser tomados, relativamente ao aludido processo</text:span><text:span text:style-name="T86">,<text:s/></text:span><text:span text:style-name="T78">serão publicados<text:s/></text:span><text:span text:style-name="T87">no<text:s/></text:span><text:span text:style-name="T78">Diár</text:span><text:span text:style-name="T86">i</text:span><text:span text:style-name="T78">o Oficial do Estado</text:span><text:span text:style-name="T86">,<text:s/></text:span><text:span text:style-name="T78">Caderno do Poder Legislativo</text:span><text:span text:style-name="T86">,<text:s/></text:span><text:span text:style-name="T78">parte do Tribunal de Contas do Estado de<text:s/></text:span><text:span text:style-name="T87">São<text:s/></text:span><text:span text:style-name="T78">Paulo</text:span><text:span text:style-name="T86">,<text:s/></text:span><text:span text:style-name="T78">em conformidade com o artigo 90 da Lei Complementar nº 709</text:span><text:span text:style-name="T86">,<text:s/></text:span><text:span text:style-name="T78">de 14 de<text:s/></text:span><text:span text:style-name="T87">janeiro de<text:s/></text:span><text:span text:style-name="T78">1993</text:span><text:span text:style-name="T86">,<text:s/></text:span><text:span text:style-name="T87">iniciando-se,<text:s/></text:span><text:span text:style-name="T78">a partir de então</text:span><text:span text:style-name="T86">,<text:s/></text:span><text:span text:style-name="T78">a contagem dos prazos processuais<text:s/></text:span><text:span text:style-name="T86">,<text:s/></text:span><text:span text:style-name="T78">conforme<text:s/></text:span><text:span text:style-name="T87">regras do<text:s/></text:span><text:span text:style-name="T78">Código de Processo Civil</text:span><text:span text:style-name="T86">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78">d) as<text:s/></text:span><text:span text:style-name="T87">informações<text:s/></text:span><text:span text:style-name="T78">pessoais do(s) responsável(is) pelo órgão concessor <text:s/>e <text:s/>entidade beneficiária<text:s/></text:span><text:span text:style-name="T86">,<text:s/></text:span><text:span text:style-name="T78">estão cadastradas no módulo eletrônico do<text:s/></text:span><text:span text:style-name="T86">"</text:span><text:span text:style-name="T78">Cadastro Corporativo<text:s/></text:span><text:span text:style-name="T87">TCESP -<text:s/></text:span><text:span text:style-name="T78">CadTCESP</text:span><text:span text:style-name="T86">",<text:s text:c="3"/></text:span><text:span text:style-name="T78">nos<text:s text:c="2"/></text:span><text:span text:style-name="T87">termos<text:s text:c="3"/></text:span><text:span text:style-name="T78">previstos <text:s text:c="2"/>no <text:s/>Artigo <text:s text:c="2"/>2° <text:s/>das <text:s text:c="2"/>Instruções <text:s/>nº01/2020<text:s/></text:span><text:span text:style-name="T86">,<text:s text:c="2"/></text:span><text:span text:style-name="T87">conform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86">"</text:span><text:span text:style-name="T78">Declaração(ões) de Atualização Cadastral</text:span><text:span text:style-name="T86">"<text:s/></text:span><text:span text:style-name="T78">anexa (s)</text:span><text:span text:style-name="T86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6">
            <text:p><text:span text:style-name="T88">C</text:span><text:span text:style-name="T74">l</text:span><text:span text:style-name="T88">assif.<text:s/></text:span><text:span text:style-name="T74">_<text:s/></text:span><text:span text:style-name="T88">.</text:span><text:span text:style-name="T74">P</text:span><text:span text:style-name="T88">!_;A'-'-- Nº.<text:s/></text:span><text:span text:style-name="T89">34.894</text:span><text:span text:style-name="T42">/</text:span><text:span text:style-name="T88">2021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7">
            <text:p><text:span text:style-name="T77">2</text:span><text:span text:style-name="T90">.<text:s text:c="9"/></text:span><text:span text:style-name="T77">Damo-nos por NOTIFICADOS para</text:span><text:span text:style-name="T90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78">a) <text:s text:c="8"/>O acompanhamento <text:s/>dos atos do <text:s/>processo <text:s/>até seu julgamento <text:s/>final <text:s/>e consequente publicação</text:span><text:span text:style-name="T91">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78">b) <text:s text:c="8"/>Se for <text:s/>o caso e de nosso interesse</text:span><text:span text:style-name="T91">,<text:s/></text:span><text:span text:style-name="T78">nos prazos e nas formas <text:s/>legais e reg</text:span><text:span text:style-name="T91">i</text:span><text:span text:style-name="T78">mentais</text:span><text:span text:style-name="T92">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<text:span text:style-name="T78">exercer o direito de defesa<text:s/></text:span><text:span text:style-name="T92">,<text:s/></text:span><text:span text:style-name="T78">interpor recursos e o que mais couber</text:span><text:span text:style-name="T92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7">LOCAL e DATA:<text:s/></text:span><text:span text:style-name="T93">Guarulhos</text:span><text:span text:style-name="T94">,<text:s/></text:span><text:span text:style-name="T93">21 de dezembro de 2021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5">AUTORIDADE  MÁXIMA  DO ÓRGÃO  PÚBLICO P</text:span><text:span text:style-name="T77">ARCEIRO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8">Nome</text:span><text:span text:style-name="T92">:<text:s/></text:span><text:span text:style-name="T79">Gustavo Henric Cos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8">Cargo</text:span><text:span text:style-name="T91">:<text:s/></text:span><text:span text:style-name="T79">Prefei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8">CPF</text:span><text:span text:style-name="T92">:<text:s/></text:span><text:span text:style-name="T79">313.006.468-0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5">AUTORIDADE  MÁXIMA  DA ENTIDADE B</text:span><text:span text:style-name="T77">ENEFICIÁRI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8">Nome</text:span><text:span text:style-name="T92">:<text:s/></text:span><text:span text:style-name="T79">Ana Aparecida <text:s/>Cint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8">Cargo</text:span><text:span text:style-name="T92">:<text:s/></text:span><text:span text:style-name="T79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CPF</text:span><text:span text:style-name="T91">:<text:s/></text:span><text:span text:style-name="T79">532</text:span><text:span text:style-name="T96">.<text:s/></text:span><text:span text:style-name="T79">006.409-87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Cargo</text:span><text:span text:style-name="T92">:<text:s/></text:span><text:span text:style-name="T79">Secretário d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CPF</text:span><text:span text:style-name="T91">:<text:s/></text:span><text:span text:style-name="T79">373.406</text:span><text:span text:style-name="T97">.</text:span><text:span text:style-name="T79">318-3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5">PELA ENTIDADE P</text:span><text:span text:style-name="T77">ARCEIR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Nome</text:span><text:span text:style-name="T92">:<text:s/></text:span><text:span text:style-name="T79">Ana Aparecida <text:s/>Cint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Cargo</text:span><text:span text:style-name="T91">:<text:s/></text:span><text:span text:style-name="T79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8">CPF</text:span><text:span text:style-name="T91">:<text:s/></text:span><text:span text:style-name="T79">532</text:span><text:span text:style-name="T96">.</text:span><text:span text:style-name="T79">006</text:span><text:span text:style-name="T96">.<text:s/></text:span><text:span text:style-name="T79">409-87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8">Assinatura<text:s/></text:span><text:span text:style-name="T92">:<text:s text:c="33"/></text:span><text:span text:style-name="T98">=6          </text:span><text:span text:style-name="T99">k</text:span></text:p>
          </table:table-cell>
          <table:table-cell table:number-columns-repeated="16383"/>
        </table:table-row>
        <table:table-row table:style-name="ro10">
          <table:table-cell office:value-type="float" office:value="1" table:style-name="ce18">
            <text:p>1</text:p>
          </table:table-cell>
          <table:table-cell table:number-columns-repeated="16383"/>
        </table:table-row>
        <table:table-row table:number-rows-repeated="10483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9:06:49Z</meta:creation-date>
    <dc:date>2025-09-19T17:06:51Z</dc:date>
    <meta:editing-duration>PT0S</meta:editing-duration>
  </office:meta>
</office:document-meta>
</file>