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4" style:family="table-cell" style:parent-style-name="Default" style:data-style-name="N0">
      <style:table-cell-properties fo:border-top="thin solid #676467" fo:border-bottom="none" fo:border-left="thin solid #575457" fo:border-right="none"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thin solid #5B575B" fo:border-bottom="thin solid #676767" fo:border-left="thin solid #646064" fo:border-right="thin solid #575457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6" style:family="table-cell" style:parent-style-name="Default" style:data-style-name="N0">
      <style:table-cell-properties fo:border-top="thin solid #5B575B" fo:border-bottom="thin solid #676767" fo:border-left="thin solid #676767" fo:border-right="thin solid #706B6B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/>
    </style:style>
    <style:style style:name="ce7" style:family="table-cell" style:parent-style-name="Default" style:data-style-name="N0">
      <style:table-cell-properties fo:border-top="thin solid #676767" fo:border-bottom="thin solid #747477" fo:border-left="thin solid #646064" fo:border-right="thin solid #575457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8" style:family="table-cell" style:parent-style-name="Default" style:data-style-name="N0">
      <style:table-cell-properties fo:border-top="thin solid #676767" fo:border-bottom="thin solid #747477" fo:border-left="thin solid #676767" fo:border-right="thin solid #706B6B" style:vertical-align="top" fo:wrap-option="wrap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order-top="thin solid #747477" fo:border-bottom="thin solid #747074" fo:border-left="thin solid #646064" fo:border-right="thin solid #575457" style:vertical-align="top" fo:wrap-option="wrap" style:repeat-content="false"/>
      <style:paragraph-properties fo:text-align="start" fo:margin-left="0cm"/>
      <style:text-properties fo:color="#000000" fo:font-size="11pt" style:font-size-asian="11pt" style:font-size-complex="11pt" fo:font-style="italic" style:font-style-asian="italic" style:font-style-complex="italic"/>
    </style:style>
    <style:style style:name="ce10" style:family="table-cell" style:parent-style-name="Default" style:data-style-name="N0">
      <style:table-cell-properties fo:border-top="thin solid #747477" fo:border-bottom="thin solid #747074" fo:border-left="thin solid #676767" fo:border-right="thin solid #706B6B" style:vertical-align="top" fo:wrap-option="wrap" style:repeat-content="false"/>
      <style:paragraph-properties fo:text-align="start" fo:margin-left="0cm"/>
      <style:text-properties fo:color="#000000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 fo:font-style="italic" style:font-style-asian="italic" style:font-style-complex="italic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4pt" style:font-size-asian="4pt" style:font-size-complex="4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fo:font-size="11pt" style:font-size-asian="11pt" style:font-size-complex="11pt" fo:font-style="italic" style:font-style-asian="italic" style:font-style-complex="italic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fo:border-top="none" fo:border-bottom="thin solid #606060" fo:border-left="thin solid #5B5B5B" fo:border-right="none" style:vertical-align="middle" fo:wrap-option="wrap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606060" fo:border-left="none" fo:border-right="none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none" fo:border-bottom="thin solid #606060" fo:border-left="none" fo:border-right="thin solid #646464" style:vertical-align="middle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605B60" fo:border-bottom="thin solid #605B60" fo:border-left="thin solid #545454" fo:border-right="none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605B60" fo:border-bottom="thin solid #605B60" fo:border-left="none" fo:border-right="none" style:vertical-align="top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605B60" fo:border-bottom="thin solid #605B60" fo:border-left="none" fo:border-right="thin solid #575757" style:vertical-align="top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none" fo:border-bottom="thin solid #676467" fo:border-left="none" fo:border-right="none" style:vertical-align="top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top" fo:wrap-option="wrap" fo:background-color="#E6DFE6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676467" fo:border-bottom="none" fo:border-left="thin solid #646064" fo:border-right="thin solid #575457" style:vertical-align="top" fo:wrap-option="wra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none" fo:border-bottom="thin solid #5B575B" fo:border-left="thin solid #646064" fo:border-right="thin solid #575457" style:vertical-align="top" fo:wrap-option="wrap" style:repeat-content="false"/>
      <style:paragraph-properties fo:text-align="start" fo:margin-left="0cm"/>
    </style:style>
    <style:style style:name="ce35" style:family="table-cell" style:parent-style-name="Default" style:data-style-name="N0">
      <style:table-cell-properties fo:border-top="thin solid #676467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order-top="thin solid #676467" fo:border-bottom="none" fo:border-left="none" fo:border-right="thin solid #706B6B" style:vertical-align="top" fo:wrap-option="wrap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none" fo:border-bottom="thin solid #5B575B" fo:border-left="thin solid #575457" fo:border-right="none" style:vertical-align="top" fo:wrap-option="wrap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5B575B" fo:border-left="none" fo:border-right="none" style:vertical-align="top" fo:wrap-option="wrap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fo:border-top="none" fo:border-bottom="thin solid #5B575B" fo:border-left="none" fo:border-right="thin solid #706B6B" style:vertical-align="top" fo:wrap-option="wrap" style:repeat-content="false"/>
      <style:paragraph-properties fo:text-align="start" fo:margin-left="0cm"/>
    </style:style>
    <style:style style:name="ce40" style:family="table-cell" style:parent-style-name="Default" style:data-style-name="N0">
      <style:table-cell-properties fo:border-top="thin solid #5B575B" fo:border-bottom="thin solid #676767" fo:border-left="thin solid #575457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5B575B" fo:border-bottom="thin solid #676767" fo:border-left="none" fo:border-right="none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/>
    </style:style>
    <style:style style:name="ce42" style:family="table-cell" style:parent-style-name="Default" style:data-style-name="N0">
      <style:table-cell-properties fo:border-top="thin solid #5B575B" fo:border-bottom="thin solid #676767" fo:border-left="none" fo:border-right="thin solid #676767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-top="thin solid #676767" fo:border-bottom="thin solid #747477" fo:border-left="thin solid #57545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fo:border-top="thin solid #676767" fo:border-bottom="thin solid #747477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5" style:family="table-cell" style:parent-style-name="Default" style:data-style-name="N0">
      <style:table-cell-properties fo:border-top="thin solid #676767" fo:border-bottom="thin solid #747477" fo:border-left="none" fo:border-right="thin solid #676767" style:vertical-align="top" fo:wrap-option="wrap" style:repeat-content="false"/>
      <style:paragraph-properties fo:text-align="start" fo:margin-left="0cm"/>
      <style:text-properties fo:color="#000000"/>
    </style:style>
    <style:style style:name="ce46" style:family="table-cell" style:parent-style-name="Default" style:data-style-name="N0">
      <style:table-cell-properties fo:border-top="thin solid #747477" fo:border-bottom="thin solid #747074" fo:border-left="thin solid #575457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7" style:family="table-cell" style:parent-style-name="Default" style:data-style-name="N0">
      <style:table-cell-properties fo:border-top="thin solid #747477" fo:border-bottom="thin solid #747074" fo:border-left="none" fo:border-right="none" style:vertical-align="top" fo:wrap-option="wrap" style:repeat-content="fals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fo:border-top="thin solid #747477" fo:border-bottom="thin solid #747074" fo:border-left="none" fo:border-right="thin solid #676767" style:vertical-align="top" fo:wrap-option="wrap" style:repeat-content="false"/>
      <style:paragraph-properties fo:text-align="start" fo:margin-left="0cm"/>
      <style:text-properties fo:color="#000000"/>
    </style:style>
    <style:style style:name="ce49" style:family="table-cell" style:parent-style-name="Default" style:data-style-name="N0">
      <style:table-cell-properties fo:border-top="thin solid #5B5B60" fo:border-bottom="thin solid #5B575B" fo:border-left="thin solid #606060" fo:border-right="none" style:vertical-align="middle" fo:wrap-option="wrap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5B5B60" fo:border-bottom="thin solid #5B575B" fo:border-left="none" fo:border-right="none" style:vertical-align="middle" fo:wrap-option="wrap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5B5B60" fo:border-bottom="thin solid #5B575B" fo:border-left="none" fo:border-right="thin solid #646464" style:vertical-align="middle" fo:wrap-option="wrap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605B60" fo:border-bottom="thin solid #606064" fo:border-left="thin solid #606060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3" style:family="table-cell" style:parent-style-name="Default" style:data-style-name="N0">
      <style:table-cell-properties fo:border-top="thin solid #605B60" fo:border-bottom="thin solid #606064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4" style:family="table-cell" style:parent-style-name="Default" style:data-style-name="N0">
      <style:table-cell-properties fo:border-top="thin solid #605B60" fo:border-bottom="thin solid #606064" fo:border-left="none" fo:border-right="thin solid #646464" style:vertical-align="middle" fo:wrap-option="wrap" style:repeat-content="false"/>
      <style:paragraph-properties fo:text-align="start" fo:margin-left="0cm"/>
      <style:text-properties fo:color="#000000"/>
    </style:style>
    <style:style style:name="ce55" style:family="table-cell" style:parent-style-name="Default" style:data-style-name="N0">
      <style:table-cell-properties fo:border-top="thin solid #646464" fo:border-bottom="none" fo:border-left="thin solid #5B5B5B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6" style:family="table-cell" style:parent-style-name="Default" style:data-style-name="N0">
      <style:table-cell-properties fo:border-top="thin solid #646464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/>
    </style:style>
    <style:style style:name="ce57" style:family="table-cell" style:parent-style-name="Default" style:data-style-name="N0">
      <style:table-cell-properties fo:border-top="thin solid #646464" fo:border-bottom="none" fo:border-left="none" fo:border-right="thin solid #606060" style:vertical-align="middle" fo:wrap-option="wrap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-top="thin solid #5B575B" fo:border-bottom="thin solid #575457" fo:border-left="thin solid #575757" fo:border-right="none" style:vertical-align="top" fo:wrap-option="wrap" style:repeat-content="false"/>
      <style:paragraph-properties fo:text-align="start" fo:margin-left="0cm"/>
    </style:style>
    <style:style style:name="ce59" style:family="table-cell" style:parent-style-name="Default" style:data-style-name="N0">
      <style:table-cell-properties fo:border-top="thin solid #5B575B" fo:border-bottom="thin solid #575457" fo:border-left="none" fo:border-right="none" style:vertical-align="top" fo:wrap-option="wrap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fo:border-top="thin solid #5B575B" fo:border-bottom="thin solid #575457" fo:border-left="none" fo:border-right="thin solid #5B5B5B" style:vertical-align="top" fo:wrap-option="wrap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57575B" fo:border-bottom="thin solid #5B5B5B" fo:border-left="thin solid #606060" fo:border-right="none" style:vertical-align="middle" fo:wrap-option="wrap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thin solid #57575B" fo:border-bottom="thin solid #5B5B5B" fo:border-left="none" fo:border-right="none" style:vertical-align="middle" fo:wrap-option="wrap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57575B" fo:border-bottom="thin solid #5B5B5B" fo:border-left="none" fo:border-right="thin solid #646064" style:vertical-align="middle" fo:wrap-option="wrap" style:repeat-content="false"/>
      <style:paragraph-properties fo:text-align="start" fo:margin-left="0cm"/>
    </style:style>
    <style:style style:name="ce64" style:family="table-cell" style:parent-style-name="Default" style:data-style-name="N0">
      <style:table-cell-properties fo:border-top="thin solid #545454" fo:border-bottom="thin solid #575757" fo:border-left="thin solid #444444" fo:border-right="none" style:vertical-align="top" fo:wrap-option="wrap" style:repeat-content="false"/>
      <style:paragraph-properties fo:text-align="start" fo:margin-left="0cm"/>
    </style:style>
    <style:style style:name="ce65" style:family="table-cell" style:parent-style-name="Default" style:data-style-name="N0">
      <style:table-cell-properties fo:border-top="thin solid #545454" fo:border-bottom="thin solid #575757" fo:border-left="none" fo:border-right="none" style:vertical-align="top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-top="thin solid #545454" fo:border-bottom="thin solid #575757" fo:border-left="none" fo:border-right="thin solid #545454" style:vertical-align="top" fo:wrap-option="wrap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-top="thin solid #605B60" fo:border-bottom="thin solid #575757" fo:border-left="thin solid #606060" fo:border-right="none" style:vertical-align="top" fo:wrap-option="wrap" style:repeat-content="false"/>
      <style:paragraph-properties fo:text-align="start" fo:margin-left="0cm"/>
    </style:style>
    <style:style style:name="ce68" style:family="table-cell" style:parent-style-name="Default" style:data-style-name="N0">
      <style:table-cell-properties fo:border-top="thin solid #605B60" fo:border-bottom="thin solid #575757" fo:border-left="none" fo:border-right="none" style:vertical-align="top" fo:wrap-option="wrap" style:repeat-content="false"/>
      <style:paragraph-properties fo:text-align="start" fo:margin-left="0cm"/>
    </style:style>
    <style:style style:name="ce69" style:family="table-cell" style:parent-style-name="Default" style:data-style-name="N0">
      <style:table-cell-properties fo:border-top="thin solid #605B60" fo:border-bottom="thin solid #575757" fo:border-left="none" fo:border-right="thin solid #606060" style:vertical-align="top" fo:wrap-option="wrap" style:repeat-content="false"/>
      <style:paragraph-properties fo:text-align="start" fo:margin-left="0cm"/>
    </style:style>
    <style:style style:name="ce70" style:family="table-cell" style:parent-style-name="Default" style:data-style-name="N0">
      <style:table-cell-properties fo:border-top="thin solid #606060" fo:border-bottom="thin solid #5B575B" fo:border-left="thin solid #606060" fo:border-right="none" style:vertical-align="top" fo:wrap-option="wrap" style:repeat-content="false"/>
      <style:paragraph-properties fo:text-align="start" fo:margin-left="0cm"/>
    </style:style>
    <style:style style:name="ce71" style:family="table-cell" style:parent-style-name="Default" style:data-style-name="N0">
      <style:table-cell-properties fo:border-top="thin solid #606060" fo:border-bottom="thin solid #5B575B" fo:border-left="none" fo:border-right="none" style:vertical-align="top" fo:wrap-option="wrap" style:repeat-content="false"/>
      <style:paragraph-properties fo:text-align="start" fo:margin-left="0cm"/>
    </style:style>
    <style:style style:name="ce72" style:family="table-cell" style:parent-style-name="Default" style:data-style-name="N0">
      <style:table-cell-properties fo:border-top="thin solid #606060" fo:border-bottom="thin solid #5B575B" fo:border-left="none" fo:border-right="thin solid #606064" style:vertical-align="top" fo:wrap-option="wrap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575457" fo:border-bottom="thin solid #5B575B" fo:border-left="thin solid #545454" fo:border-right="none" style:vertical-align="top" fo:wrap-option="wrap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575457" fo:border-bottom="thin solid #5B575B" fo:border-left="none" fo:border-right="none" style:vertical-align="top" fo:wrap-option="wrap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575457" fo:border-bottom="thin solid #5B575B" fo:border-left="none" fo:border-right="thin solid #575757" style:vertical-align="top" fo:wrap-option="wrap" style:repeat-content="false"/>
      <style:paragraph-properties fo:text-align="start" fo:margin-left="0cm"/>
    </style:style>
    <style:style style:name="ce76" style:family="table-cell" style:parent-style-name="Default" style:data-style-name="N0">
      <style:table-cell-properties fo:border-top="thin solid #606060" fo:border-bottom="thin solid #5B575B" fo:border-left="thin solid #606060" fo:border-right="thin solid #606064" style:vertical-align="top" fo:wrap-option="wrap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575457" fo:border-bottom="thin solid #5B575B" fo:border-left="thin solid #545454" fo:border-right="thin solid #575757" style:vertical-align="top" fo:wrap-option="wrap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thin solid #646464" fo:border-bottom="none" fo:border-left="thin solid #5B5B5B" fo:border-right="thin solid #606060" style:vertical-align="middle" fo:wrap-option="wrap" style:repeat-content="false"/>
      <style:paragraph-properties fo:text-align="start" fo:margin-left="0cm"/>
      <style:text-properties fo:color="#000000"/>
    </style:style>
    <style:style style:name="ce79" style:family="table-cell" style:parent-style-name="Default" style:data-style-name="N0">
      <style:table-cell-properties fo:border-top="thin solid #5B575B" fo:border-bottom="thin solid #575457" fo:border-left="thin solid #575757" fo:border-right="thin solid #5B5B5B" style:vertical-align="top" fo:wrap-option="wrap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57575B" fo:border-bottom="thin solid #5B5B5B" fo:border-left="thin solid #606060" fo:border-right="thin solid #646064" style:vertical-align="middle" fo:wrap-option="wrap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545454" fo:border-bottom="thin solid #575757" fo:border-left="thin solid #444444" fo:border-right="thin solid #545454" style:vertical-align="top" fo:wrap-option="wrap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605B60" fo:border-bottom="thin solid #575757" fo:border-left="thin solid #606060" fo:border-right="thin solid #606060" style:vertical-align="top" fo:wrap-option="wrap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5B575B" fo:border-bottom="thin solid #676767" fo:border-left="thin solid #575457" fo:border-right="thin solid #676767" style:vertical-align="top" fo:wrap-option="wrap" style:repeat-content="false"/>
      <style:paragraph-properties fo:text-align="center"/>
      <style:text-properties fo:color="#000000" fo:font-size="11pt" style:font-size-asian="11pt" style:font-size-complex="11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676767" fo:border-bottom="thin solid #747477" fo:border-left="thin solid #575457" fo:border-right="thin solid #676767" style:vertical-align="top" fo:wrap-option="wrap" style:repeat-content="false"/>
      <style:paragraph-properties fo:text-align="start" fo:margin-left="0cm"/>
      <style:text-properties fo:color="#000000"/>
    </style:style>
    <style:style style:name="ce85" style:family="table-cell" style:parent-style-name="Default" style:data-style-name="N0">
      <style:table-cell-properties fo:border-top="thin solid #747477" fo:border-bottom="thin solid #747074" fo:border-left="thin solid #575457" fo:border-right="thin solid #676767" style:vertical-align="top" fo:wrap-option="wrap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thin solid #5B5B60" fo:border-bottom="thin solid #5B575B" fo:border-left="thin solid #606060" fo:border-right="thin solid #646464" style:vertical-align="middle" fo:wrap-option="wrap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thin solid #605B60" fo:border-bottom="thin solid #606064" fo:border-left="thin solid #606060" fo:border-right="thin solid #646464" style:vertical-align="middle" fo:wrap-option="wrap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-top="none" fo:border-bottom="thin solid #606060" fo:border-left="thin solid #5B5B5B" fo:border-right="thin solid #646464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605B60" fo:border-bottom="thin solid #605B60" fo:border-left="thin solid #545454" fo:border-right="thin solid #575757" style:vertical-align="top" fo:wrap-option="wrap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676467" fo:border-bottom="thin solid #5B575B" fo:border-left="thin solid #646064" fo:border-right="thin solid #575457" style:vertical-align="top" fo:wrap-option="wrap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thin solid #5B575B" fo:border-left="thin solid #575457" fo:border-right="thin solid #706B6B"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4946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706E7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706E7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87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631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3631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946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706E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8787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5B595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3631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2" style:family="text" style:parent-style-name="Default">
      <style:text-properties fo:color="#5B595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" style:family="text" style:parent-style-name="Default">
      <style:text-properties fo:color="#4946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4" style:family="text" style:parent-style-name="Default">
      <style:text-properties fo:color="#4946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/>
    </style:style>
    <style:style style:name="T15" style:family="text" style:parent-style-name="Default">
      <style:text-properties fo:color="#706E7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6" style:family="text" style:parent-style-name="Default">
      <style:text-properties fo:color="#B6B6B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" style:family="text" style:parent-style-name="Default">
      <style:text-properties fo:color="#3631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" style:family="text" style:parent-style-name="Default">
      <style:text-properties fo:color="#3631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9" style:family="text" style:parent-style-name="Default">
      <style:text-properties fo:color="#4442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" style:family="text" style:parent-style-name="Default">
      <style:text-properties fo:color="#7E7E7E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21" style:family="text" style:parent-style-name="Default">
      <style:text-properties fo:color="#7E7E7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2" style:family="text" style:parent-style-name="Default">
      <style:text-properties fo:color="#5452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7E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2F2A2F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5" style:family="text" style:parent-style-name="Default">
      <style:text-properties fo:color="#7E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6" style:family="text" style:parent-style-name="Default">
      <style:text-properties fo:color="#2F2A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7" style:family="text" style:parent-style-name="Default">
      <style:text-properties fo:color="#4442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8" style:family="text" style:parent-style-name="Default">
      <style:text-properties fo:color="#5452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6B696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D3CAD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2F2A2F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2" style:family="text" style:parent-style-name="Default">
      <style:text-properties fo:color="#48444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3" style:family="text" style:parent-style-name="Default">
      <style:text-properties fo:color="#757475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4" style:family="text" style:parent-style-name="Default">
      <style:text-properties fo:color="#3836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7574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605E6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7" style:family="text" style:parent-style-name="Default">
      <style:text-properties fo:color="#2621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8" style:family="text" style:parent-style-name="Default">
      <style:text-properties fo:color="#38363A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4844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605E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1" style:family="text" style:parent-style-name="Default">
      <style:text-properties fo:color="#2621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2" style:family="text" style:parent-style-name="Default">
      <style:text-properties fo:color="#4844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7574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621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38363A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B8B8B8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757475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8E8C8E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8E8C8E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8E8C8E" style:text-line-through-style="none" style:font-name="Times New Roman" style:font-name-asian="Times New Roman" style:font-name-complex="Times New Roman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8E8C8E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8E8C8E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757475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605E60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5450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6" style:family="text" style:parent-style-name="Default">
      <style:text-properties fo:color="#7E7E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4441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D6D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93919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2D2A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54505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4441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6D6D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2D2A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4441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7E7E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2D2A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8" style:family="text" style:parent-style-name="Default">
      <style:text-properties fo:color="#4441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9" style:family="text" style:parent-style-name="Default">
      <style:text-properties fo:color="#44414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4441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1" style:family="text" style:parent-style-name="Default">
      <style:text-properties fo:color="#5450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2" style:family="text" style:parent-style-name="Default">
      <style:text-properties fo:color="#46424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67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4" style:family="text" style:parent-style-name="Default">
      <style:text-properties fo:color="#79797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2A282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6" style:family="text" style:parent-style-name="Default">
      <style:text-properties fo:color="#4642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46424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8" style:family="text" style:parent-style-name="Default">
      <style:text-properties fo:color="#2A28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9" style:family="text" style:parent-style-name="Default">
      <style:text-properties fo:color="#56545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67676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46424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2" style:family="text" style:parent-style-name="Default">
      <style:text-properties fo:color="#46424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3" style:family="text" style:parent-style-name="Default">
      <style:text-properties fo:color="#79797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2A282B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26232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6" style:family="text" style:parent-style-name="Default">
      <style:text-properties fo:color="#3F3B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2623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4F4B4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9696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3F3B3F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1" style:family="text" style:parent-style-name="Default">
      <style:text-properties fo:color="#26232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2" style:family="text" style:parent-style-name="Default">
      <style:text-properties fo:color="#3F3B3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8A898C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77777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696969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4F4B4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0E0E0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62626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9" style:family="text" style:parent-style-name="Default">
      <style:text-properties fo:color="#75757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444144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757575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2" style:family="text" style:parent-style-name="Default">
      <style:text-properties fo:color="#2B28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3" style:family="text" style:parent-style-name="Default">
      <style:text-properties fo:color="#2B282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75757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62626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6" style:family="text" style:parent-style-name="Default">
      <style:text-properties fo:color="#90909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B5B5B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8" style:family="text" style:parent-style-name="Default">
      <style:text-properties fo:color="#413D4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878587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10" style:family="text" style:parent-style-name="Default">
      <style:text-properties fo:color="#878587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6B6B6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8785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3" style:family="text" style:parent-style-name="Default">
      <style:text-properties fo:color="#6B6B6D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4" style:family="text" style:parent-style-name="Default">
      <style:text-properties fo:color="#2F2B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5" style:family="text" style:parent-style-name="Default">
      <style:text-properties fo:color="#413D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6B6B6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2F2B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8" style:family="text" style:parent-style-name="Default">
      <style:text-properties fo:color="#413D42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9" style:family="text" style:parent-style-name="Default">
      <style:text-properties fo:color="#878587" style:text-line-through-style="none" style:font-name="Arial" style:font-name-asian="Arial" style:font-name-complex="Arial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0" style:family="text" style:parent-style-name="Default">
      <style:text-properties fo:color="#413D4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1" style:family="text" style:parent-style-name="Default">
      <style:text-properties fo:color="#4241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2" style:family="text" style:parent-style-name="Default">
      <style:text-properties fo:color="#85858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5756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42414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858585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6" style:family="text" style:parent-style-name="Default">
      <style:text-properties fo:color="#2D2A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7" style:family="text" style:parent-style-name="Default">
      <style:text-properties fo:color="#4241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28" style:family="text" style:parent-style-name="Default">
      <style:text-properties fo:color="#42414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9" style:family="text" style:parent-style-name="Default">
      <style:text-properties fo:color="#57565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0" style:family="text" style:parent-style-name="Default">
      <style:text-properties fo:color="#2D2A2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1" style:family="text" style:parent-style-name="Default">
      <style:text-properties fo:color="#858585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2" style:family="text" style:parent-style-name="Default">
      <style:text-properties fo:color="#424144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33" style:family="text" style:parent-style-name="Default">
      <style:text-properties fo:color="#424144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4" style:family="text" style:parent-style-name="Default">
      <style:text-properties fo:color="#4241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363336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6" style:family="text" style:parent-style-name="Default">
      <style:text-properties fo:color="#808080" style:text-line-through-style="none" style:font-name="Courier New" style:font-name-asian="Courier New" style:font-name-complex="Courier New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137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8" style:family="text" style:parent-style-name="Default">
      <style:text-properties fo:color="#49484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9" style:family="text" style:parent-style-name="Default">
      <style:text-properties fo:color="#231F2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0" style:family="text" style:parent-style-name="Default">
      <style:text-properties fo:color="#59595B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1" style:family="text" style:parent-style-name="Default">
      <style:text-properties fo:color="#80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2" style:family="text" style:parent-style-name="Default">
      <style:text-properties fo:color="#6E6E6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3" style:family="text" style:parent-style-name="Default">
      <style:text-properties fo:color="#8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4" style:family="text" style:parent-style-name="Default">
      <style:text-properties fo:color="#4948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6E6E6E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6" style:family="text" style:parent-style-name="Default">
      <style:text-properties fo:color="#80808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80808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8" style:family="text" style:parent-style-name="Default">
      <style:text-properties fo:color="#6E6E6E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231F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50" style:family="text" style:parent-style-name="Default">
      <style:text-properties fo:color="#231F2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363336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59595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6E6E6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231F2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5" style:family="text" style:parent-style-name="Default">
      <style:text-properties fo:color="#59595B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6" style:family="text" style:parent-style-name="Default">
      <style:text-properties fo:color="#363336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7" style:family="text" style:parent-style-name="Default">
      <style:text-properties fo:color="#231F24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58" style:family="text" style:parent-style-name="Default">
      <style:text-properties fo:color="#80808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231F2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363336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59595B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494849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363336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4" style:family="text" style:parent-style-name="Default">
      <style:text-properties fo:color="#4948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36333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BABABA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6E6E6E" style:text-line-through-style="none" style:font-name="Times New Roman" style:font-name-asian="Times New Roman" style:font-name-complex="Times New Roman" fo:font-size="4pt" style:font-size-asian="4pt" style:font-size-complex="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8" style:family="text" style:parent-style-name="Default">
      <style:text-properties fo:color="#494849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9" style:family="text" style:parent-style-name="Default">
      <style:text-properties fo:color="#38343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0" style:family="text" style:parent-style-name="Default">
      <style:text-properties fo:color="#211C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1" style:family="text" style:parent-style-name="Default">
      <style:text-properties fo:color="#211C2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908C8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727272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211C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5" style:family="text" style:parent-style-name="Default">
      <style:text-properties fo:color="#211C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6" style:family="text" style:parent-style-name="Default">
      <style:text-properties fo:color="#545254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7" style:family="text" style:parent-style-name="Default">
      <style:text-properties fo:color="#727272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8" style:family="text" style:parent-style-name="Default">
      <style:text-properties fo:color="#383438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9" style:family="text" style:parent-style-name="Default">
      <style:text-properties fo:color="#211C2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80" style:family="text" style:parent-style-name="Default">
      <style:text-properties fo:color="#211C2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181" style:family="text" style:parent-style-name="Default">
      <style:text-properties fo:color="#211C21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727272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3" style:family="text" style:parent-style-name="Default">
      <style:text-properties fo:color="#B8B8B8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4" style:family="text" style:parent-style-name="Default">
      <style:text-properties fo:color="#A1A1A1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5" style:family="text" style:parent-style-name="Default">
      <style:text-properties fo:color="#545254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6" style:family="text" style:parent-style-name="Default">
      <style:text-properties fo:color="#545254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7" style:family="text" style:parent-style-name="Default">
      <style:text-properties fo:color="#383438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8" style:family="text" style:parent-style-name="Default">
      <style:text-properties fo:color="#B8B8B8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9" style:family="text" style:parent-style-name="Default">
      <style:text-properties fo:color="#545254" style:text-line-through-style="none" style:font-name="Arial" style:font-name-asian="Arial" style:font-name-complex="Arial" fo:font-size="5pt" style:font-size-asian="5pt" style:font-size-complex="5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0" style:family="text" style:parent-style-name="Default">
      <style:text-properties fo:color="#545254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1" style:family="text" style:parent-style-name="Default">
      <style:text-properties fo:color="#211C21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2" style:family="text" style:parent-style-name="Default">
      <style:text-properties fo:color="#383438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3" style:family="text" style:parent-style-name="Default">
      <style:text-properties fo:color="#383438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4" style:family="text" style:parent-style-name="Default">
      <style:text-properties fo:color="#545254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5" style:family="text" style:parent-style-name="Default">
      <style:text-properties fo:color="#727272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96" style:family="text" style:parent-style-name="Default">
      <style:text-properties fo:color="#211C2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7" style:family="text" style:parent-style-name="Default">
      <style:text-properties fo:color="#545254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8" style:family="text" style:parent-style-name="Default">
      <style:text-properties fo:color="#383438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9" style:family="text" style:parent-style-name="Default">
      <style:text-properties fo:color="#727272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0" style:family="text" style:parent-style-name="Default">
      <style:text-properties fo:color="#727272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01" style:family="text" style:parent-style-name="Default">
      <style:text-properties fo:color="#727272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2" style:family="text" style:parent-style-name="Default">
      <style:text-properties fo:color="#383438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3" style:family="text" style:parent-style-name="Default">
      <style:text-properties fo:color="#545254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4" style:family="text" style:parent-style-name="Default">
      <style:text-properties fo:color="#727272" style:text-line-through-style="none" style:font-name="Arial" style:font-name-asian="Arial" style:font-name-complex="Arial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70416666666667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5.18583333333333cm"/>
    </style:style>
    <style:style style:name="co6" style:family="table-column">
      <style:table-column-properties fo:break-before="auto" style:column-width="4.048125cm"/>
    </style:style>
    <style:style style:name="co7" style:family="table-column">
      <style:table-column-properties fo:break-before="auto" style:column-width="0.740833333333333cm"/>
    </style:style>
    <style:style style:name="ro1" style:family="table-row">
      <style:table-row-properties style:row-height="54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54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8.1pt" style:use-optimal-row-height="false" fo:break-before="auto"/>
    </style:style>
    <style:style style:name="ro7" style:family="table-row">
      <style:table-row-properties style:row-height="14.1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56.1pt" style:use-optimal-row-height="false" fo:break-before="auto"/>
    </style:style>
    <style:style style:name="ro12" style:family="table-row">
      <style:table-row-properties style:row-height="21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4" table:number-rows-spanned="1" table:style-name="ce88">
            <text:p><text:span text:style-name="T1">Classi</text:span><text:span text:style-name="T2">f.<text:s/></text:span><text:span text:style-name="T3">-<text:s/></text:span><text:span text:style-name="T1">PA<text:s/></text:span><text:span text:style-name="T3">-<text:s/></text:span><text:span text:style-name="T1">N</text:span><text:span text:style-name="T2">º.<text:s/></text:span><text:span text:style-name="T1">34<text:s/></text:span><text:span text:style-name="T4">.</text:span><text:span text:style-name="T1">894</text:span><text:span text:style-name="T4">/</text:span><text:span text:style-name="T1">20</text:span><text:span text:style-name="T2">2<text:s/></text:span><text:span text:style-name="T1">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5">TERMO DE COLABORAÇÃO Nº 001924/2021-SESE-RPP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PROCESSO<text:s/></text:span><text:span text:style-name="T6">Nº:<text:s/></text:span><text:span text:style-name="T7">34</text:span><text:span text:style-name="T8">.</text:span><text:span text:style-name="T6">894</text:span><text:span text:style-name="T9">/</text:span><text:span text:style-name="T7">2021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OBJETO:<text:s/></text:span><text:span text:style-name="T10">"A<text:s/></text:span><text:span text:style-name="T7">colaboração <text:s/>técnica <text:s/>e financeira <text:s/>visando <text:s/>disciplinar <text:s/>os esforços <text:s/>conjuntos <text:s/>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serem<text:s/></text:span><text:span text:style-name="T6">realizados<text:s/></text:span><text:span text:style-name="T7">pelo Município e pela Instituição,<text:s/></text:span><text:span text:style-name="T6">para<text:s/></text:span><text:span text:style-name="T7">o desenvolvimento complementar da educação<text:s/></text:span><text:span text:style-name="T6">pública<text:s/></text:span><text:span text:style-name="T7">e gratuita prestada pela Rede Municipal de Guarulhos</text:span><text:span text:style-name="T8">,<text:s/></text:span><text:span text:style-name="T7">na modalidade<text:s/></text:span><text:span text:style-name="T10">"E</text:span><text:span text:style-name="T6">ducação Básica<text:s/></text:span><text:span text:style-name="T9">/<text:s/></text:span><text:span text:style-name="T10">Ed</text:span><text:span text:style-name="T6">ucação<text:s/></text:span><text:span text:style-name="T7">Infantil - Creche</text:span><text:span text:style-name="T8">",<text:s/></text:span><text:span text:style-name="T7">na Unidade sito a Avenida José Cabral</text:span><text:span text:style-name="T8">,<text:s/></text:span><text:span text:style-name="T7">89 - Jardim<text:s/></text:span><text:span text:style-name="T6">Rosa de<text:s/></text:span><text:span text:style-name="T7">França<text:s/></text:span><text:span text:style-name="T6">-<text:s/></text:span><text:span text:style-name="T7">Guarulhos<text:s/></text:span><text:span text:style-name="T9">/<text:s/></text:span><text:span text:style-name="T7">SP- CNPJ<text:s/></text:span><text:span text:style-name="T5">52.370.970/0001-82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Atendimento<text:s/></text:span><text:span text:style-name="T6">de<text:s/></text:span><text:span text:style-name="T7">educandos, em período integral<text:s/></text:span><text:span text:style-name="T8">,<text:s/></text:span><text:span text:style-name="T7">na Modalidade Educação Básica<text:s/></text:span><text:span text:style-name="T8">/<text:s/></text:span><text:span text:style-name="T7">Educação<text:s/></text:span><text:span text:style-name="T6">Infantil<text:s/></text:span><text:span text:style-name="T7">- Creche,<text:s/></text:span><text:span text:style-name="T10">totalizan</text:span><text:span text:style-name="T6">do<text:s/></text:span><text:span text:style-name="T5">138<text:s/></text:span><text:span text:style-name="T7">vagas, sendo<text:s/></text:span><text:span text:style-name="T5">48<text:s/></text:span><text:span text:style-name="T7">vagas<text:s/></text:span><text:span text:style-name="T6">de<text:s/></text:span><text:span text:style-name="T7">berçário I e</text:span><text:span text:style-name="T8">/</text:span><text:span text:style-name="T7">ou II e<text:s/></text:span><text:span text:style-name="T5">90<text:s/></text:span><text:span text:style-name="T7">vagas<text:s/></text:span><text:span text:style-name="T6">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maternal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PARTES:<text:s text:c="2"/></text:span><text:span text:style-name="T11">O  MUNICÍPIO  DE  GUARULHOS</text:span><text:span text:style-name="T12">,<text:s/></text:span><text:span text:style-name="T7">por intermédio da Secretaria de<text:s/></text:span><text:span text:style-name="T10">Ed</text:span><text:span text:style-name="T6">ucação<text:s/></text:span><text:span text:style-name="T8">,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">doravante<text:s/></text:span><text:span text:style-name="T6">designada<text:s/></text:span><text:span text:style-name="T7">SE,<text:s/></text:span><text:span text:style-name="T6">neste<text:s/></text:span><text:span text:style-name="T10">ato<text:s/></text:span><text:span text:style-name="T7">representada pelo Senhor Secretário de<text:s/></text:span><text:span text:style-name="T10">Educação<text:s/></text:span><text:span text:style-name="T8">-<text:s/></text:span><text:span text:style-name="T13">Alex<text:s/></text:span><text:span text:style-name="T5">Viterale de<text:s/></text:span><text:span text:style-name="T13">Sousa,<text:s/></text:span><text:span text:style-name="T7">consignado nos tennos da competência delegada</text:span><text:span text:style-name="T8">,<text:s/></text:span><text:span text:style-name="T7">pela Portaria n</text:span><text:span text:style-name="T8">º<text:s/></text:span><text:span text:style-name="T7">2354</text:span><text:span text:style-name="T9">/</text:span><text:span text:style-name="T7">2021-GP <text:s/>de <text:s/>06 <text:s/>de julho <text:s/>de <text:s/>2021 <text:s/>e<text:s text:c="2"/></text:span><text:span text:style-name="T10">a <text:s/>Enti</text:span><text:span text:style-name="T6">dade<text:s text:c="4"/></text:span><text:span text:style-name="T11">Instituto   </text:span><text:span text:style-name="T14">Santa   </text:span><text:span text:style-name="T11">Rosália </text:span><text:span text:style-name="T15">,<text:s text:c="2"/></text:span><text:span text:style-name="T7">situada <text:s/>a Avenida <text:s text:c="2"/>José <text:s text:c="2"/>Cabral</text:span><text:span text:style-name="T8">,<text:s text:c="3"/></text:span><text:span text:style-name="T7">89<text:s text:c="3"/></text:span><text:span text:style-name="T6">-<text:s text:c="3"/></text:span><text:span text:style-name="T7">Jardim <text:s text:c="2"/>Rosa <text:s text:c="2"/>de <text:s text:c="2"/>França <text:s text:c="2"/>- <text:s text:c="2"/>Guarulhos<text:s text:c="3"/></text:span><text:span text:style-name="T9">/<text:s text:c="3"/></text:span><text:span text:style-name="T7">SP</text:span><text:span text:style-name="T8">,<text:s text:c="3"/></text:span><text:span text:style-name="T7">C.N.P.J. <text:s text:c="2"/>n</text:span><text:span text:style-name="T8">º<text:s/></text:span><text:span text:style-name="T7">52.370.970</text:span><text:span text:style-name="T8">/</text:span><text:span text:style-name="T7">0001-82, doravante designada <text:s/>ORGANIZAÇÃO <text:s/>PARCEIRA<text:s/></text:span><text:span text:style-name="T9">,<text:s/></text:span><text:span text:style-name="T7">por meio dos<text:s text:c="2"/></text:span><text:span text:style-name="T10">seus<text:s/></text:span><text:span text:style-name="T7">representantes <text:s/>legais Sr.(a)<text:s/></text:span><text:span text:style-name="T5">Ana Aparecida<text:s text:c="2"/></text:span><text:span text:style-name="T13">Cintra</text:span><text:span text:style-name="T15">,<text:s/></text:span><text:span text:style-name="T7">Teóloga, RG n</text:span><text:span text:style-name="T8">º<text:s text:c="3"/></text:span><text:span text:style-name="T7">64.546.172-6 e <text:s/>CPF n</text:span><text:span text:style-name="T8">º<text:s/></text:span><text:span text:style-name="T7">532.006.409-87<text:s/></text:span><text:span text:style-name="T8">,<text:s/></text:span><text:span text:style-name="T7">residente e<text:s/></text:span><text:span text:style-name="T6">domiciliado<text:s/></text:span><text:span text:style-name="T10">à Avenida<text:s/></text:span><text:span text:style-name="T7">José Antonio Cabral</text:span><text:span text:style-name="T8">,<text:s/></text:span><text:span text:style-name="T7">n</text:span><text:span text:style-name="T8">º<text:s/></text:span><text:span text:style-name="T7">59 - Jardim Rosa de França - <text:s/>Guarulhos<text:s/></text:span><text:span text:style-name="T9">/<text:s/></text:span><text:span text:style-name="T7">SP ao final qualificados, assmam o presente tenno, <text:s/>mediante as seguintes cláusulas e <text:s/>condições, <text:s/>nos<text:s text:c="2"/></text:span><text:span text:style-name="T10">Termos<text:s text:c="2"/></text:span><text:span text:style-name="T7">da <text:s/>Portaria <text:s/>063</text:span><text:span text:style-name="T9">/</text:span><text:span text:style-name="T7">2021-SE</text:span><text:span text:style-name="T8">,<text:s text:c="2"/></text:span><text:span text:style-name="T7">com <text:s text:c="2"/>as <text:s/>futur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alterações<text:s/></text:span><text:span text:style-name="T6">que<text:s/></text:span><text:span text:style-name="T7">se fizerem necessárias.<text:s/></text:span><text:span text:style-name="T16">·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5">CLÁUSULA PRIMEIRA - DO OBJET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A<text:s/></text:span><text:span text:style-name="T6">presente parceria destina-se<text:s/></text:span><text:span text:style-name="T7">ao atendimento de crianças, em período integral</text:span><text:span text:style-name="T8">,<text:s/></text:span><text:span text:style-name="T7">na faixa etária de até 3 anos e 11 meses por<text:s/></text:span><text:span text:style-name="T6">meio<text:s/></text:span><text:span text:style-name="T7">de unidades escolares, segundo<text:s/></text:span><text:span text:style-name="T10">as<text:s/></text:span><text:span text:style-name="T6">diretri</text:span><text:span text:style-name="T10">zes<text:s/></text:span><text:span text:style-name="T7">técnicas da Secretaria<text:s/></text:span><text:span text:style-name="T6">de<text:s/></text:span><text:span text:style-name="T7">Educação e de acordo com o Plano de Trabalho<text:s/></text:span><text:span text:style-name="T10">aprova</text:span><text:span text:style-name="T6">do</text:span><text:span text:style-name="T10">,<text:s/></text:span><text:span text:style-name="T7">parte integrant deste term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7">1.1.0</text:span><text:span text:style-name="T18"><text:s/></text:span><text:span text:style-name="T7">atendimento<text:s/></text:span><text:span text:style-name="T10">será<text:s/></text:span><text:span text:style-name="T7">inteiramente gratuito para o<text:s/></text:span><text:span text:style-name="T6">usuári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7">1.2.</text:span><text:span text:style-name="T18"><text:s/></text:span><text:span text:style-name="T7">O<text:s/></text:span><text:span text:style-name="T6">Plano<text:s/></text:span><text:span text:style-name="T7">de Trabalho poderá ser reform ulado a qualquer tempo</text:span><text:span text:style-name="T8">,<text:s/></text:span><text:span text:style-name="T7">por<text:s/></text:span><text:span text:style-name="T10">solicitação<text:s/></text:span><text:span text:style-name="T7">de qualquer uma das partes, desde que as alterações<text:s/></text:span><text:span text:style-name="T10">oconam<text:s/></text:span><text:span text:style-name="T7">por mútuo<text:s/></text:span><text:span text:style-name="T10">assentimento,<text:s/></text:span><text:span text:style-name="T7">bem como <text:s/>não alterem o objeto desta parceria,<text:s text:c="2"/></text:span><text:span text:style-name="T10">sendo<text:s/></text:span><text:span text:style-name="T7">devidamente justificada <text:s/>pelas pmies a necessidade <text:s/>d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alteraçã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3">CLÁUSULA SEGUNDA -<text:s/></text:span><text:span text:style-name="T5">DA VIGÊNC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5">2.1-<text:s/></text:span><text:span text:style-name="T10">A<text:s/></text:span><text:span text:style-name="T7">presente parceria vigorará pelo prazo de 12 (doze) meses</text:span><text:span text:style-name="T8">,<text:s/></text:span><text:span text:style-name="T7">de 1</text:span><text:span text:style-name="T8">°/</text:span><text:span text:style-name="T7">01</text:span><text:span text:style-name="T8">/</text:span><text:span text:style-name="T7">2022 a 31/12</text:span><text:span text:style-name="T8">/</text:span><text:span text:style-name="T7">2022</text:span><text:span text:style-name="T8">,<text:s/></text:span><text:span text:style-name="T7">admitida sua prorrogação<text:s/></text:span><text:span text:style-name="T8">,<text:s/></text:span><text:span text:style-name="T6">por<text:s/></text:span><text:span text:style-name="T7">meio de<text:s/></text:span><text:span text:style-name="T10">aditamento,<text:s/></text:span><text:span text:style-name="T7">nos termos do Artigo 9</text:span><text:span text:style-name="T8">º,<text:s/></text:span><text:span text:style-name="T7">parágrafo <text:s/>3</text:span><text:span text:style-name="T8">°<text:s/></text:span><text:span text:style-name="T7">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">Portaria n</text:span><text:span text:style-name="T8">º<text:s/></text:span><text:span text:style-name="T6">063</text:span><text:span text:style-name="T9">/</text:span><text:span text:style-name="T7">2021-SE, com as futuras alterações que se fizerem necessária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89">
            <text:p><text:span text:style-name="T19">Rubrica<text:s text:c="4"/></text:span><text:span text:style-name="T20">--</text:span><text:span text:style-name="T21">-<text:s/></text:span><text:span text:style-name="T22">Fls.<text:s/></text:span><text:span text:style-name="T23">- ---</text:span></text:p>
            <text:p><text:span text:style-name="T22">Classif. -<text:s/></text:span><text:span text:style-name="T24">PA</text:span><text:span text:style-name="T25">'-"--<text:s/></text:span><text:span text:style-name="T22">Nº. 34.894</text:span><text:span text:style-name="T25">/</text:span><text:span text:style-name="T22">2021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style-name="ce3">
            <text:p><text:span text:style-name="T26">CLÁUSULA TERCEIRA<text:s/></text:span><text:span text:style-name="T27">-<text:s/></text:span><text:span text:style-name="T26">DAS<text:s/></text:span><text:span text:style-name="T27">UNIDADES<text:s/></text:span><text:span text:style-name="T26">ESCOLAR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7">A <text:s/>ORGANIZAÇÃO <text:s text:c="2"/>manterá <text:s/>em <text:s/>funcionamento <text:s text:c="2"/>uma <text:s/>unidade <text:s/>escolar<text:s text:c="2"/></text:span><text:span text:style-name="T28">com<text:s text:c="2"/></text:span><text:span text:style-name="T27">as <text:s/>seguintes característica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3.1. NOME:<text:s/></text:span><text:span text:style-name="T27">Instituto Santa Rosáli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3.2. ENDEREÇO:<text:s/></text:span><text:span text:style-name="T27">Avenida José<text:s/></text:span><text:span text:style-name="T28">Cabral,<text:s/></text:span><text:span text:style-name="T27">89 - Jardim Rosa<text:s/></text:span><text:span text:style-name="T26">de<text:s/></text:span><text:span text:style-name="T28">França<text:s/></text:span><text:span text:style-name="T27">- Guarulhos<text:s/></text:span><text:span text:style-name="T21">/<text:s/></text:span><text:span text:style-name="T27">SP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3.3. ATENDIMENTO: <text:s/>138<text:s/></text:span><text:span text:style-name="T27">CRIANÇAS<text:s text:c="2"/></text:span><text:span text:style-name="T28">(em<text:s/></text:span><text:span text:style-name="T27">período <text:s/>integral),<text:s text:c="2"/></text:span><text:span text:style-name="T28">sen</text:span><text:span text:style-name="T26">do 48<text:s/></text:span><text:span text:style-name="T28">vagas<text:s/></text:span><text:span text:style-name="T27">de berçário <text:s/>I e</text:span><text:span text:style-name="T21">/</text:span><text:span text:style-name="T27">ou II e<text:s/></text:span><text:span text:style-name="T26">90<text:s/></text:span><text:span text:style-name="T27">vagas de maternal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3.4. MODALIDADE DE ATENDIMENTO:<text:s/></text:span><text:span text:style-name="T28">Ed</text:span><text:span text:style-name="T26">ucação Básica<text:s/></text:span><text:span text:style-name="T21">/<text:s/></text:span><text:span text:style-name="T28">Ed</text:span><text:span text:style-name="T26">ucação<text:s/></text:span><text:span text:style-name="T27">Infantil<text:s/></text:span><text:span text:style-name="T28">-<text:s/></text:span><text:span text:style-name="T27">Crech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3.5. FAIXA ETÁRIA:<text:s/></text:span><text:span text:style-name="T27">ATÉ 3 (IRES)<text:s/></text:span><text:span text:style-name="T28">ANOS E<text:s/></text:span><text:span text:style-name="T27">11 MESE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3.6.<text:s/></text:span><text:span text:style-name="T27">VALOR<text:s/></text:span><text:span text:style-name="T26">DO "PER CAPITA":<text:s/></text:span><text:span text:style-name="T27">R$<text:s/></text:span><text:span text:style-name="T28">645</text:span><text:span text:style-name="T21">,</text:span><text:span text:style-name="T28">98 (seiscentos e<text:s/></text:span><text:span text:style-name="T27">quarenta<text:s/></text:span><text:span text:style-name="T28">e<text:s/></text:span><text:span text:style-name="T27">cinco reais e noventa<text:s/></text:span><text:span text:style-name="T28">e<text:s/></text:span><text:span text:style-name="T27">oito centavos)</text:span><text:span text:style-name="T29">,<text:s/></text:span><text:span text:style-name="T27">por<text:s/></text:span><text:span text:style-name="T28">vaga,<text:s/></text:span><text:span text:style-name="T27">acrescido de R$<text:s/></text:span><text:span text:style-name="T28">245<text:s/></text:span><text:span text:style-name="T21">,</text:span><text:span text:style-name="T27">00<text:s/></text:span><text:span text:style-name="T28">(duzentos<text:s/></text:span><text:span text:style-name="T27">e quarenta e cinco reais) por criança atendida em berçário I<text:s/></text:span><text:span text:style-name="T28">e</text:span><text:span text:style-name="T21">/</text:span><text:span text:style-name="T27">ou II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3.7. VALOR MENSAL:<text:s text:c="2"/></text:span><text:span text:style-name="T27">R$ <text:s/>100.905,24<text:s/></text:span><text:span text:style-name="T28">(cem<text:s/></text:span><text:span text:style-name="T27">mil</text:span><text:span text:style-name="T29">,<text:s/></text:span><text:span text:style-name="T27">novecentos<text:s text:c="2"/></text:span><text:span text:style-name="T28">e<text:s/></text:span><text:span text:style-name="T27">cinco reais<text:s/></text:span><text:span text:style-name="T28">e<text:s/></text:span><text:span text:style-name="T27">vinte<text:s/></text:span><text:span text:style-name="T28">e<text:s/></text:span><text:span text:style-name="T27">quatro centavos)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3.8. VALOR DO REPASSE QUADRIMESTRAL:<text:s/></text:span><text:span text:style-name="T27">R$ 403.620<text:s/></text:span><text:span text:style-name="T29">,</text:span><text:span text:style-name="T27">96<text:s/></text:span><text:span text:style-name="T28">(quatrocentos<text:s/></text:span><text:span text:style-name="T27">e três mil,<text:s/></text:span><text:span text:style-name="T28">se</text:span><text:span text:style-name="T26">i</text:span><text:span text:style-name="T28">scen</text:span><text:span text:style-name="T26">tos<text:s/></text:span><text:span text:style-name="T27">e<text:s/></text:span><text:span text:style-name="T28">vinte<text:s/></text:span><text:span text:style-name="T27">reais e noventa e seis centavos)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6">3.9. VALOR DO REPASSE QUADRIMESTRAL (Liberado<text:s/></text:span><text:span text:style-name="T27">em<text:s/></text:span><text:span text:style-name="T26">Maio<text:s/></text:span><text:span text:style-name="T27">e<text:s/></text:span><text:span text:style-name="T26">Setembro - conforme art. 29, parágrafo 2</text:span><text:span text:style-name="T28">°,<text:s/></text:span><text:span text:style-name="T26">da Portaria n</text:span><text:span text:style-name="T28">º<text:s/></text:span><text:span text:style-name="T26">063/2021-SE<text:s/></text:span><text:span text:style-name="T27">- com<text:s/></text:span><text:span text:style-name="T26">acréscimo de 50% do<text:s/></text:span><text:span text:style-name="T27">valor<text:s/></text:span><text:span text:style-name="T26">correspondente a 01 mês): R$ 454.073,58<text:s/></text:span><text:span text:style-name="T28">(quatrocentos e<text:s/></text:span><text:span text:style-name="T27">cinqüenta<text:s/></text:span><text:span text:style-name="T28">e<text:s/></text:span><text:span text:style-name="T27">quatro mil<text:s/></text:span><text:span text:style-name="T28">e<text:s/></text:span><text:span text:style-name="T27">setenta e três reais e cinqüenta<text:s/></text:span><text:span text:style-name="T28">e<text:s/></text:span><text:span text:style-name="T27">oito<text:s/></text:span><text:span text:style-name="T21">·</text:span><text:span text:style-name="T28">centavos), sendo<text:s/></text:span><text:span text:style-name="T27">o contido dentro deste<text:s/></text:span><text:span text:style-name="T28">valor:<text:s/></text:span><text:span text:style-name="T26">R$ 403.620,96<text:s/></text:span><text:span text:style-name="T28">(quatrocentos e<text:s/></text:span><text:span text:style-name="T27">três mil</text:span><text:span text:style-name="T29">,<text:s/></text:span><text:span text:style-name="T28">seiscentos e<text:s/></text:span><text:span text:style-name="T27">vinte reais<text:s/></text:span><text:span text:style-name="T28">e<text:s/></text:span><text:span text:style-name="T27">noventa<text:s/></text:span><text:span text:style-name="T28">e seis<text:s/></text:span><text:span text:style-name="T27">centavos)<text:s/></text:span><text:span text:style-name="T29">-<text:s/></text:span><text:span text:style-name="T27">correspondente ao subsídio para manutenção da unidade<text:s/></text:span><text:span text:style-name="T28">esco</text:span><text:span text:style-name="T26">lar<text:s/></text:span><text:span text:style-name="T28">e<text:s/></text:span><text:span text:style-name="T26">R$ 50.452,62<text:s/></text:span><text:span text:style-name="T28">(cinquenta<text:s/></text:span><text:span text:style-name="T27">mil</text:span><text:span text:style-name="T21">,<text:s/></text:span><text:span text:style-name="T27">quatrocentos<text:s/></text:span><text:span text:style-name="T28">e<text:s/></text:span><text:span text:style-name="T27">cinquenta e dois<text:s/></text:span><text:span text:style-name="T26">r</text:span><text:span text:style-name="T28">eais e sessenta e<text:s/></text:span><text:span text:style-name="T27">dois centavos)</text:span><text:span text:style-name="T29">,<text:s/></text:span><text:span text:style-name="T27">assim distribuídos:<text:s/></text:span><text:span text:style-name="T26">20%<text:s/></text:span><text:span text:style-name="T27">para aquisição de bens<text:s/></text:span><text:span text:style-name="T26">pennanentes<text:s/></text:span><text:span text:style-name="T28">correspondente<text:s/></text:span><text:span text:style-name="T27">a<text:s/></text:span><text:span text:style-name="T26">R$ <text:s/>10.090,52<text:s/></text:span><text:span text:style-name="T28">(dez<text:s/></text:span><text:span text:style-name="T27">mil</text:span><text:span text:style-name="T29">,<text:s/></text:span><text:span text:style-name="T27">noventa reais<text:s/></text:span><text:span text:style-name="T28">e<text:s/></text:span><text:span text:style-name="T27">cinquenta<text:s/></text:span><text:span text:style-name="T28">e<text:s/></text:span><text:span text:style-name="T27">dois centavos)<text:s/></text:span><text:span text:style-name="T28">e<text:s/></text:span><text:span text:style-name="T27">a diferença<text:s/></text:span><text:span text:style-name="T28">correspondente a<text:s/></text:span><text:span text:style-name="T26">R$ 40.362,10<text:s/></text:span><text:span text:style-name="T28">(quarenta<text:s/></text:span><text:span text:style-name="T27">mil</text:span><text:span text:style-name="T21">,<text:s/></text:span><text:span text:style-name="T27">trezentos<text:s/></text:span><text:span text:style-name="T28">e<text:s/></text:span><text:span text:style-name="T27">sessenta e dois reais e dez<text:s/></text:span><text:span text:style-name="T28">centavos),<text:s/></text:span><text:span text:style-name="T27">para demais despesas</text:span><text:span text:style-name="T21">,<text:s/></text:span><text:span text:style-name="T28">conforme<text:s/></text:span><text:span text:style-name="T27">quad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7">abaixo:</text:span></text:p>
          </table:table-cell>
          <table:table-cell table:number-columns-repeated="16383" table:style-name="ce1"/>
        </table:table-row>
        <table:table-row table:style-name="ro4">
          <table:table-cell table:number-columns-spanned="2" table:number-rows-spanned="1" table:style-name="ce31"/>
          <table:covered-table-cell/>
          <table:table-cell office:value-type="string" table:number-columns-spanned="1" table:number-rows-spanned="2" table:style-name="ce32">
            <text:p><text:span text:style-name="T30">....</text:span></text:p>
          </table:table-cell>
          <table:table-cell table:number-columns-spanned="4" table:number-rows-spanned="1" table:style-name="ce31"/>
          <table:covered-table-cell table:number-columns-repeated="3"/>
          <table:table-cell table:number-columns-repeated="16377"/>
        </table:table-row>
        <table:table-row table:style-name="ro5">
          <table:table-cell table:number-columns-spanned="1" table:number-rows-spanned="2" table:style-name="ce90"/>
          <table:table-cell table:style-name="ce4"/>
          <table:covered-table-cell/>
          <table:table-cell table:number-columns-spanned="4" table:number-rows-spanned="1" table:style-name="ce36"/>
          <table:covered-table-cell table:number-columns-repeated="3"/>
          <table:table-cell table:number-columns-repeated="16377"/>
        </table:table-row>
        <table:table-row table:style-name="ro6">
          <table:covered-table-cell/>
          <table:table-cell table:number-columns-spanned="6" table:number-rows-spanned="1" table:style-name="ce91"/>
          <table:covered-table-cell table:number-columns-repeated="5"/>
          <table:table-cell table:number-columns-repeated="16377"/>
        </table:table-row>
        <table:table-row table:style-name="ro7">
          <table:table-cell office:value-type="string" table:style-name="ce5">
            <text:p><text:span text:style-name="T31">Repasse</text:span></text:p>
          </table:table-cell>
          <table:table-cell office:value-type="string" table:number-columns-spanned="5" table:number-rows-spanned="1" table:style-name="ce83">
            <text:p><text:span text:style-name="T31">Maio</text:span></text:p>
          </table:table-cell>
          <table:covered-table-cell table:number-columns-repeated="4"/>
          <table:table-cell office:value-type="string" table:style-name="ce6">
            <text:p><text:span text:style-name="T31">Setembro</text:span>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<text:span text:style-name="T31">Permanente</text:span></text:p>
          </table:table-cell>
          <table:table-cell office:value-type="string" table:number-columns-spanned="5" table:number-rows-spanned="1" table:style-name="ce84">
            <text:p><text:span text:style-name="T19">R$<text:s text:c="2"/></text:span><text:span text:style-name="T22">10</text:span><text:span text:style-name="T25">.</text:span><text:span text:style-name="T19">090</text:span><text:span text:style-name="T25">,</text:span><text:span text:style-name="T22">52</text:span></text:p>
          </table:table-cell>
          <table:covered-table-cell table:number-columns-repeated="4"/>
          <table:table-cell office:value-type="string" table:style-name="ce8">
            <text:p><text:span text:style-name="T19">R$ 10.090,52</text:span></text:p>
          </table:table-cell>
          <table:table-cell table:number-columns-repeated="16377"/>
        </table:table-row>
        <table:table-row table:style-name="ro7">
          <table:table-cell office:value-type="string" table:style-name="ce9">
            <text:p><text:span text:style-name="T31">Consumo</text:span></text:p>
          </table:table-cell>
          <table:table-cell office:value-type="string" table:number-columns-spanned="5" table:number-rows-spanned="1" table:style-name="ce85">
            <text:p><text:span text:style-name="T19">R$ 40</text:span><text:span text:style-name="T25">.</text:span><text:span text:style-name="T22">362, 1</text:span><text:span text:style-name="T19">O</text:span></text:p>
          </table:table-cell>
          <table:covered-table-cell table:number-columns-repeated="4"/>
          <table:table-cell office:value-type="string" table:style-name="ce10">
            <text:p><text:span text:style-name="T19">R$<text:s/></text:span><text:span text:style-name="T22">40.362,10</text:span>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<text:span text:style-name="T26">3.10. VALOR DO TERMO DE<text:s/></text:span><text:span text:style-name="T27">COLABORAÇÃO:<text:s/></text:span><text:span text:style-name="T26">R$ 1.311.768,12<text:s/></text:span><text:span text:style-name="T28">(um<text:s/></text:span><text:span text:style-name="T27">milhão<text:s/></text:span><text:span text:style-name="T29">,<text:s/></text:span><text:span text:style-name="T27">trezento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27">e onze mil</text:span><text:span text:style-name="T29">,<text:s/></text:span><text:span text:style-name="T27">setecentos e sessenta e<text:s/></text:span><text:span text:style-name="T28">o</text:span><text:span text:style-name="T26">ito<text:s/></text:span><text:span text:style-name="T27">reais<text:s/></text:span><text:span text:style-name="T28">e<text:s/></text:span><text:span text:style-name="T27">doze centavos)</text:span><text:span text:style-name="T29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86">
            <text:p><text:span text:style-name="T32">Classif.<text:s/></text:span><text:span text:style-name="T33">-<text:s/></text:span><text:span text:style-name="T34">PA<text:s/></text:span><text:span text:style-name="T33">-<text:s/></text:span><text:span text:style-name="T32">N</text:span><text:span text:style-name="T35">º</text:span><text:span text:style-name="T32">. 34.894</text:span><text:span text:style-name="T35">/</text:span><text:span text:style-name="T34">20</text:span><text:span text:style-name="T36">2<text:s/></text:span><text:span text:style-name="T32">1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8">
          <table:table-cell office:value-type="string" table:style-name="ce11">
            <text:p><text:span text:style-name="T37">3.11. DOTAÇÃO ORÇAMENTÁRIA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8">Os recursos financeiros<text:s/></text:span><text:span text:style-name="T39">encontram respaldo no orçamento anual,<text:s/></text:span><text:span text:style-name="T38">nos termos confirmados pelo Ordenador da Despesa, onerando as<text:s/></text:span><text:span text:style-name="T39">seguintes<text:s/></text:span><text:span text:style-name="T38">dotações orçamentária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9">Nº<text:s text:c="2"/></text:span><text:span text:style-name="T38">1533-0810.1236500052.032.01.2100000.335043.00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9">Nº<text:s text:c="2"/></text:span><text:span text:style-name="T38">1480.0810.1236500062.035.01.2100000.335039.00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9">N</text:span><text:span text:style-name="T40">º<text:s text:c="2"/></text:span><text:span text:style-name="T38">1482.0810.123650006</text:span><text:span text:style-name="T40">2.</text:span><text:span text:style-name="T39">035.01.2100000.445039.005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1">3.11.1 -<text:s/></text:span><text:span text:style-name="T37">DADOS BANCÁRIO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8">Os recursos<text:s/></text:span><text:span text:style-name="T39">financeiros<text:s/></text:span><text:span text:style-name="T38">destinados<text:s/></text:span><text:span text:style-name="T42">à</text:span><text:span text:style-name="T32"><text:s/></text:span><text:span text:style-name="T39">execução<text:s/></text:span><text:span text:style-name="T38">do<text:s/></text:span><text:span text:style-name="T39">objeto<text:s/></text:span><text:span text:style-name="T38">deste<text:s/></text:span><text:span text:style-name="T39">Termo<text:s/></text:span><text:span text:style-name="T38">de<text:s/></text:span><text:span text:style-name="T39">Colaboração serão<text:s/></text:span><text:span text:style-name="T38">liberados<text:s/></text:span><text:span text:style-name="T39">a crédito<text:s/></text:span><text:span text:style-name="T38">de<text:s/></text:span><text:span text:style-name="T39">conta especifica</text:span><text:span text:style-name="T43">,<text:s/></text:span><text:span text:style-name="T39">em nome<text:s/></text:span><text:span text:style-name="T38">da<text:s/></text:span><text:span text:style-name="T39">entidade parceira e vinculada ao<text:s/></text:span><text:span text:style-name="T38">presente instrumento, devendo<text:s/></text:span><text:span text:style-name="T39">ser<text:s/></text:span><text:span text:style-name="T38">movimentada<text:s/></text:span><text:span text:style-name="T39">somente<text:s/></text:span><text:span text:style-name="T38">para pagamento das despesas previstas <text:s/>no Plano de<text:s/></text:span><text:span text:style-name="T39">Trabalho</text:span><text:span text:style-name="T43">,<text:s/></text:span><text:span text:style-name="T39">em conformidade com o artigo<text:s/></text:span><text:span text:style-name="T38">53<text:s/></text:span><text:span text:style-name="T39">da Lei Federal<text:s/></text:span><text:span text:style-name="T38">n</text:span><text:span text:style-name="T40">º<text:s/></text:span><text:span text:style-name="T39">13.019</text:span><text:span text:style-name="T43">/</text:span><text:span text:style-name="T39">2014</text:span><text:span text:style-name="T40">,<text:s/></text:span><text:span text:style-name="T38">com<text:s/></text:span><text:span text:style-name="T39">as alterações<text:s/></text:span><text:span text:style-name="T38">da<text:s/></text:span><text:span text:style-name="T39">Lei Federal<text:s/></text:span><text:span text:style-name="T38">nº 13.204</text:span><text:span text:style-name="T43">/</text:span><text:span text:style-name="T39">2015<text:s/></text:span><text:span text:style-name="T43">,<text:s/></text:span><text:span text:style-name="T39">não sendo aceitos<text:s/></text:span><text:span text:style-name="T38">pagamentos<text:s/></text:span><text:span text:style-name="T39">em cheques e</text:span><text:span text:style-name="T43">/</text:span><text:span text:style-name="T39">ou em espéc</text:span><text:span text:style-name="T44">i</text:span><text:span text:style-name="T39">e, salvo com autorização<text:s/></text:span><text:span text:style-name="T38">prévia</text:span><text:span text:style-name="T43">,<text:s/></text:span><text:span text:style-name="T38">quando<text:s/></text:span><text:span text:style-name="T39">demonstrada a impossibilidade física</text:span><text:span text:style-name="T43">,<text:s text:c="2"/></text:span><text:span text:style-name="T39">nos<text:s/></text:span><text:span text:style-name="T38">termos<text:s/></text:span><text:span text:style-name="T39">do §2</text:span><text:span text:style-name="T40">°<text:s/></text:span><text:span text:style-name="T38">do<text:s/></text:span><text:span text:style-name="T39">Art.<text:s/></text:span><text:span text:style-name="T38">53</text:span><text:span text:style-name="T43">,<text:s/></text:span><text:span text:style-name="T38">da<text:s/></text:span><text:span text:style-name="T39">Lei Federal n</text:span><text:span text:style-name="T43">º<text:s/></text:span><text:span text:style-name="T38">13</text:span><text:span text:style-name="T40">.</text:span><text:span text:style-name="T39">019</text:span><text:span text:style-name="T43">/</text:span><text:span text:style-name="T39">2014</text:span><text:span text:style-name="T40">,<text:s/></text:span><text:span text:style-name="T39">com as alterações da Lei Federal n</text:span><text:span text:style-name="T43">º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8">13.204</text:span><text:span text:style-name="T43">/</text:span><text:span text:style-name="T39">2015<text:s/></text:span><text:span text:style-name="T43">,<text:s/></text:span><text:span text:style-name="T39">sem<text:s/></text:span><text:span text:style-name="T38">qualquer exceção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7">Instituição Bancária:<text:s/></text:span><text:span text:style-name="T38">Banco<text:s/></text:span><text:span text:style-name="T39">do<text:s/></text:span><text:span text:style-name="T38">Brasi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5">Agência:<text:s text:c="2"/></text:span><text:span text:style-name="T39">2876</text:span><text:span text:style-name="T44">-</text:span><text:span text:style-name="T39">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5">Conta Corrente:<text:s/></text:span><text:span text:style-name="T39">104.217-3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<text:span text:style-name="T45">CLÁUSULA<text:s/></text:span><text:span text:style-name="T37">QUARTA - DAS<text:s/></text:span><text:span text:style-name="T45">COMPETÊNCIAS E<text:s/></text:span><text:span text:style-name="T37">OBRIGAÇÕ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7">4.1.<text:s/></text:span><text:span text:style-name="T39">Compete à SECRETARIA<text:s/></text:span><text:span text:style-name="T38">DE<text:s/></text:span><text:span text:style-name="T39">EDUCA</text:span><text:span text:style-name="T40">Ç</text:span><text:span text:style-name="T39">ÃO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38">I<text:s/></text:span><text:span text:style-name="T39">-<text:s/></text:span><text:span text:style-name="T38">Designar<text:s/></text:span><text:span text:style-name="T39">o Gestor<text:s/></text:span><text:span text:style-name="T38">da Parceria</text:span><text:span text:style-name="T43">,<text:s/></text:span><text:span text:style-name="T38">bem<text:s/></text:span><text:span text:style-name="T39">como a Comissão de Monitoramento e Avaliação objetivando o monitoramento e a avaliação do objeto<text:s/></text:span><text:span text:style-name="T38">da parceria</text:span><text:span text:style-name="T43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7">II.<text:s/></text:span><text:span text:style-name="T39">Supervisionar</text:span><text:span text:style-name="T43">,<text:s/></text:span><text:span text:style-name="T39">técnica e administrativamente, o atendimento<text:s/></text:span><text:span text:style-name="T38">previsto<text:s/></text:span><text:span text:style-name="T39">no termo de colaboração,<text:s/></text:span><text:span text:style-name="T38">desde<text:s/></text:span><text:span text:style-name="T39">a sua implantação<text:s/></text:span><text:span text:style-name="T4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7">III.<text:s/></text:span><text:span text:style-name="T39">Indicar<text:s/></text:span><text:span text:style-name="T38">parâmetros<text:s/></text:span><text:span text:style-name="T39">e requisitos<text:s/></text:span><text:span text:style-name="T38">necessários<text:s/></text:span><text:span text:style-name="T39">ao<text:s/></text:span><text:span text:style-name="T38">funcionamento<text:s/></text:span><text:span text:style-name="T39">da<text:s/></text:span><text:span text:style-name="T38">unidade<text:s/></text:span><text:span text:style-name="T39">educacional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5">IV.<text:s/></text:span><text:span text:style-name="T38">Promover<text:s/></text:span><text:span text:style-name="T39">orientação<text:s/></text:span><text:span text:style-name="T38">pedagógica, técnic</text:span><text:span text:style-name="T40">a e<text:s/></text:span><text:span text:style-name="T39">administrativa<text:s/></text:span><text:span text:style-name="T38">relacionadas<text:s/></text:span><text:span text:style-name="T39">ao cumprimento das<text:s/></text:span><text:span text:style-name="T38">metas do<text:s/></text:span><text:span text:style-name="T39">Plano<text:s/></text:span><text:span text:style-name="T38">de<text:s/></text:span><text:span text:style-name="T39">Trabalho</text:span><text:span text:style-name="T4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38">V.<text:s/></text:span><text:span text:style-name="T39">Fornecer por<text:s/></text:span><text:span text:style-name="T38">intermédio do Departamento<text:s/></text:span><text:span text:style-name="T39">de Alimentação<text:s/></text:span><text:span text:style-name="T40">e<text:s/></text:span><text:span text:style-name="T39">Suprimentos da Educação de acordo com os padrões</text:span><text:span text:style-name="T40">,<text:s/></text:span><text:span text:style-name="T39">orientações e sistemática<text:s/></text:span><text:span text:style-name="T38">por<text:s/></text:span><text:span text:style-name="T39">ela estabelecidos<text:s/></text:span><text:span text:style-name="T40">,<text:s/></text:span><text:span text:style-name="T39">gêneros alimentícios<text:s/></text:span><text:span text:style-name="T38">necessários<text:s/></text:span><text:span text:style-name="T32">à<text:s/></text:span><text:span text:style-name="T39">alimentação<text:s/></text:span><text:span text:style-name="T38">das crianças</text:span><text:span text:style-name="T4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5">VI.<text:s/></text:span><text:span text:style-name="T39">Acompanhar e<text:s/></text:span><text:span text:style-name="T38">fiscalizar<text:s/></text:span><text:span text:style-name="T39">o adequado uso<text:s/></text:span><text:span text:style-name="T38">das<text:s/></text:span><text:span text:style-name="T39">verbas repassadas, o cumprimento<text:s/></text:span><text:span text:style-name="T38">das cláusulas da Parceria<text:s/></text:span><text:span text:style-name="T39">e a execução<text:s/></text:span><text:span text:style-name="T38">do Plano<text:s/></text:span><text:span text:style-name="T39">de Trabalho aprovado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5">VII.<text:s/></text:span><text:span text:style-name="T39">Emitir Termo<text:s/></text:span><text:span text:style-name="T38">de<text:s/></text:span><text:span text:style-name="T39">Entrega<text:s/></text:span><text:span text:style-name="T38">referente<text:s/></text:span><text:span text:style-name="T42">à</text:span><text:span text:style-name="T32"><text:s/></text:span><text:span text:style-name="T38">relaçã</text:span><text:span text:style-name="T46">.</text:span><text:span text:style-name="T39">o<text:s/></text:span><text:span text:style-name="T38">dos bens<text:s/></text:span><text:span text:style-name="T39">cedidos<text:s/></text:span><text:span text:style-name="T38">pela<text:s/></text:span><text:span text:style-name="T39">Secretaria<text:s/></text:span><text:span text:style-name="T38">de<text:s/></text:span><text:span text:style-name="T39">Educação</text:span><text:span text:style-name="T40">,<text:s/></text:span><text:span text:style-name="T38">devidamente caracterizados<text:s/></text:span><text:span text:style-name="T39">e identificados<text:s/></text:span><text:span text:style-name="T43">,<text:s/></text:span><text:span text:style-name="T38">que<text:s/></text:span><text:span text:style-name="T39">será necessariamente anexado ao<text:s/></text:span><text:span text:style-name="T38">processo<text:s/></text:span><text:span text:style-name="T39">administrativo correspondente<text:s/></text:span><text:span text:style-name="T40">,<text:s/></text:span><text:span text:style-name="T39">do qual conste o<text:s/></text:span><text:span text:style-name="T38">recebimento pelo<text:s/></text:span><text:span text:style-name="T39">representante<text:s/></text:span><text:span text:style-name="T38">legal<text:s/></text:span><text:span text:style-name="T39">da<text:s/></text:span><text:span text:style-name="T38">Organização<text:s/></text:span><text:span text:style-name="T4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45">VIII.<text:s text:c="2"/></text:span><text:span text:style-name="T39">Gravar <text:s/>com<text:s text:c="2"/></text:span><text:span text:style-name="T38">cláusula <text:s/>de<text:s text:c="2"/></text:span><text:span text:style-name="T39">inalienabilidade <text:s text:c="2"/>os <text:s/>equipamentos <text:s/>e<text:s text:c="2"/></text:span><text:span text:style-name="T38">materiais <text:s/>permanentes<text:s/></text:span><text:span text:style-name="T39">adquiridos<text:s/></text:span><text:span text:style-name="T38">com<text:s/></text:span><text:span text:style-name="T39">recursos<text:s/></text:span><text:span text:style-name="T38">provenientes<text:s/></text:span><text:span text:style-name="T39">da parc</text:span><text:span text:style-name="T40">e</text:span><text:span text:style-name="T39">ria ou fornecidos pela Secretaria<text:s/></text:span><text:span text:style-name="T38">de<text:s/></text:span><text:span text:style-name="T39">Educação;<text:s text:c="5"/></text:span><text:span text:style-name="T47">\;1...1<text:s/></text:span><text:span text:style-name="T32">•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2">
            <text:p><text:span text:style-name="T48">1\<text:s text:c="9"/></text:span><text:span text:style-name="T49"><text:s/></text:span><text:span text:style-name="T50">..<text:s text:c="7"/></text:span><text:span text:style-name="T51"><text:s/></text:span><text:span text:style-name="T52">_<text:s text:c="2"/></text:span><text:span text:style-name="T53">:i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<text:span text:style-name="T54">i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4" table:number-rows-spanned="1" table:style-name="ce87">
            <text:p><text:span text:style-name="T55">Classif.<text:s/></text:span><text:span text:style-name="T56">-<text:s/></text:span><text:span text:style-name="T57">PA</text:span><text:span text:style-name="T58">'-"---<text:s/></text:span><text:span text:style-name="T55">N</text:span><text:span text:style-name="T56">º.<text:s/></text:span><text:span text:style-name="T55">34.894</text:span><text:span text:style-name="T59">/</text:span><text:span text:style-name="T55">202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">
            <text:p><text:span text:style-name="T60">IX.<text:s/></text:span><text:span text:style-name="T61">Emitir<text:s/></text:span><text:span text:style-name="T62">relatório mensal sobre a qualidade dos serviços prestados pela Organização</text:span><text:span text:style-name="T63">,<text:s/></text:span><text:span text:style-name="T62">visand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2">assegurar o cumprimento do contido no<text:s/></text:span><text:span text:style-name="T61">Termo<text:s/></text:span><text:span text:style-name="T62">de Colaboração e no Plano de Trabalho, com ênfase nas metas e atividades propostas;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2">X. Indicar prazo para adoção de providências necessárias<text:s/></text:span><text:span text:style-name="T63">,<text:s/></text:span><text:span text:style-name="T62">no caso de constatação de irregularidades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0">XI.<text:s/></text:span><text:span text:style-name="T61">Emitir<text:s/></text:span><text:span text:style-name="T62">parecer técnico conclusivo para celebração</text:span><text:span text:style-name="T63">/</text:span><text:span text:style-name="T62">aditamento da parceria mediante<text:s text:c="2"/></text:span><text:span text:style-name="T61">a<text:s/></text:span><text:span text:style-name="T62">análise e regularidade de toda<text:s/></text:span><text:span text:style-name="T61">a<text:s/></text:span><text:span text:style-name="T62">documentação<text:s/></text:span><text:span text:style-name="T61">exigida<text:s/></text:span><text:span text:style-name="T62">e<text:s/></text:span><text:span text:style-name="T61">atend imento às<text:s/></text:span><text:span text:style-name="T62">disposições legais vigentes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0">XII.<text:s/></text:span><text:span text:style-name="T62">Avaliar <text:s/>o custo locatício, quando<text:s/></text:span><text:span text:style-name="T61">o<text:s/></text:span><text:span text:style-name="T62">repasse também <text:s/>servir para este fim, verificando <text:s/>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2">compatibilidade do valor<text:s/></text:span><text:span text:style-name="T64">da<text:s/></text:span><text:span text:style-name="T62">locação com os valores e índices praticados no mercado, de acordo com a região, sem prejuízo de eventuais outros elementos que sejam entendidos como pertinentes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65">XIII.<text:s/></text:span><text:span text:style-name="T62">Assumir ou transferir a responsabilidade pela execução do objeto, no caso de paralisação<text:s/></text:span><text:span text:style-name="T66">,<text:s/></text:span><text:span text:style-name="T62">de modo a evitar sua descontinuidade.</text:span>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<text:span text:style-name="T67">4.2.<text:s/></text:span><text:span text:style-name="T68">Compete<text:s/></text:span><text:span text:style-name="T67">à Organização: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0">1.<text:s/></text:span><text:span text:style-name="T62">Prestar atendimento de acordo com<text:s/></text:span><text:span text:style-name="T61">o<text:s/></text:span><text:span text:style-name="T62">Plano de<text:s/></text:span><text:span text:style-name="T61">Trabalho apresentado e aprovado e aplicar os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pan text:style-name="T62">recursos financeiros exclusivamente no<text:s/></text:span><text:span text:style-name="T61">cumprimento<text:s/></text:span><text:span text:style-name="T62">do<text:s/></text:span><text:span text:style-name="T61">seu objeto,<text:s/></text:span><text:span text:style-name="T62">não<text:s/></text:span><text:span text:style-name="T61">se admitindo<text:s/></text:span><text:span text:style-name="T62">qualquer desvio de finalidade;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0">II.<text:s/></text:span><text:span text:style-name="T62">Proporcionar condições de acesso<text:s/></text:span><text:span text:style-name="T61">à<text:s/></text:span><text:span text:style-name="T62">população<text:s/></text:span><text:span text:style-name="T63">,<text:s/></text:span><text:span text:style-name="T62">sem discriminação de nenhuma natureza<text:s/></text:span><text:span text:style-name="T63">;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0">III.<text:s/></text:span><text:span text:style-name="T61">Efetuar<text:s/></text:span><text:span text:style-name="T62">obrigatoriamente, para<text:s/></text:span><text:span text:style-name="T61">as funções<text:s/></text:span><text:span text:style-name="T62">de caráter permanente,<text:s/></text:span><text:span text:style-name="T61">a<text:s/></text:span><text:span text:style-name="T62">contratação de pessoal pelo regime celetista</text:span><text:span text:style-name="T63">,<text:s/></text:span><text:span text:style-name="T62">atentando-se<text:s/></text:span><text:span text:style-name="T61">a<text:s/></text:span><text:span text:style-name="T62">qualificação e quantidade<text:s/></text:span><text:span text:style-name="T61">suficiente à<text:s/></text:span><text:span text:style-name="T62">prestação do atendimento, de acordo com quadro de Recursos <text:s/>Humanos<text:s/></text:span><text:span text:style-name="T61">apresentado<text:s/></text:span><text:span text:style-name="T62">no plano de trabalho além das orientações técnicas da Secretaria de<text:s/></text:span><text:span text:style-name="T61">Educação<text:s/></text:span><text:span text:style-name="T62">comprometendo-se a cumprir<text:s/></text:span><text:span text:style-name="T61">a<text:s/></text:span><text:span text:style-name="T62">legislação vigente, em especial à trabalhista<text:s/></text:span><text:span text:style-name="T61">e<text:s/></text:span><text:span text:style-name="T62">previdenciária;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7">IV.<text:s/></text:span><text:span text:style-name="T62">Proceder ao gerenciamento administrativo<text:s/></text:span><text:span text:style-name="T66">,<text:s/></text:span><text:span text:style-name="T62">financeiro dos recursos recebidos</text:span><text:span text:style-name="T63">,<text:s/></text:span><text:span text:style-name="T62">inclusive<text:s/></text:span><text:span text:style-name="T61">no<text:s/></text:span><text:span text:style-name="T62">que diz respeito às despesas de custeio,<text:s/></text:span><text:span text:style-name="T61">investimento<text:s/></text:span><text:span text:style-name="T62">e de pessoal<text:s/></text:span><text:span text:style-name="T63">;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5">V.<text:s/></text:span><text:span text:style-name="T62">Manter Recursos Humanos, materiais</text:span><text:span text:style-name="T63">,<text:s/></text:span><text:span text:style-name="T61">equipamentos<text:s/></text:span><text:span text:style-name="T62">e<text:s/></text:span><text:span text:style-name="T61">serviços<text:s/></text:span><text:span text:style-name="T62">adequados e compatíveis</text:span><text:span text:style-name="T63">,<text:s/></text:span><text:span text:style-name="T61">visando<text:s/></text:span><text:span text:style-name="T62">o atendimento, objeto desta parceria</text:span><text:span text:style-name="T63">,<text:s/></text:span><text:span text:style-name="T62">bem como alcançar as metas propostas no Plano de<text:s/></text:span><text:span text:style-name="T61">Trabalho,<text:s/></text:span><text:span text:style-name="T62">na conformidade da<text:s/></text:span><text:span text:style-name="T61">legislação vigente;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68">VI.<text:s/></text:span><text:span text:style-name="T62">Arcar com as despesas decorrentes de: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pan text:style-name="T62">- Pagamento do aluguel, encargos, impostos<text:s/></text:span><text:span text:style-name="T61">e taxas<text:s/></text:span><text:span text:style-name="T62">que possam incidir<text:s/></text:span><text:span text:style-name="T61">sobre o<text:s/></text:span><text:span text:style-name="T62">imóvel</text:span><text:span text:style-name="T63">,<text:s/></text:span><text:span text:style-name="T62">quando for o caso;</text:span></text:p>
          </table:table-cell>
          <table:table-cell table:number-columns-repeated="16383"/>
        </table:table-row>
        <table:table-row table:style-name="ro9">
          <table:table-cell office:value-type="string" table:style-name="ce3">
            <text:p><text:span text:style-name="T62">-<text:s/></text:span><text:span text:style-name="T61">Cobertura<text:s/></text:span><text:span text:style-name="T62">de<text:s/></text:span><text:span text:style-name="T61">gastos<text:s/></text:span><text:span text:style-name="T62">com reforma<text:s/></text:span><text:span text:style-name="T61">e<text:s/></text:span><text:span text:style-name="T62">ampliações</text:span><text:span text:style-name="T63">,<text:s/></text:span><text:span text:style-name="T62">quando for<text:s/></text:span><text:span text:style-name="T61">o<text:s/></text:span><text:span text:style-name="T62">caso;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<text:span text:style-name="T64">-<text:s/></text:span><text:span text:style-name="T62">Complementação de eventuais despesas que ultrapassem o valor do "per capita"<text:s/></text:span><text:span text:style-name="T61">fixado</text:span><text:span text:style-name="T63">;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65">VII.<text:s/></text:span><text:span text:style-name="T62">Garantir<text:s/></text:span><text:span text:style-name="T61">aos<text:s/></text:span><text:span text:style-name="T62">usuários</text:span><text:span text:style-name="T63">,<text:s/></text:span><text:span text:style-name="T62">funcionários<text:s/></text:span><text:span text:style-name="T61">e<text:s/></text:span><text:span text:style-name="T62">comunidade o<text:s/></text:span><text:span text:style-name="T61">acesso às<text:s/></text:span><text:span text:style-name="T62">informações contidas no Plano de Trabalho e no Termo de<text:s/></text:span><text:span text:style-name="T61">Colaboração,<text:s/></text:span><text:span text:style-name="T62">de forma a<text:s/></text:span><text:span text:style-name="T61">subsidiar a<text:s/></text:span><text:span text:style-name="T62">avaliação do atendimento prestado;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1">
            <text:p><text:span text:style-name="T65">VIII.<text:s/></text:span><text:span text:style-name="T62">Manter, pelo prazo de 1</text:span><text:span text:style-name="T69">O</text:span><text:span text:style-name="T70"><text:s/></text:span><text:span text:style-name="T62">(dez) anos</text:span><text:span text:style-name="T63">,<text:s/></text:span><text:span text:style-name="T62">registro das provas de<text:s/></text:span><text:span text:style-name="T61">aplicação<text:s/></text:span><text:span text:style-name="T62">dos<text:s/></text:span><text:span text:style-name="T61">recursos,<text:s/></text:span><text:span text:style-name="T62">assim como notas fiscais e demais demonstrativos<text:s/></text:span><text:span text:style-name="T61">das<text:s/></text:span><text:span text:style-name="T62">despesas, os quais permanecerão<text:s text:c="2"/></text:span><text:span text:style-name="T71">à<text:s/></text:span><text:span text:style-name="T62">disposição</text:span>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3">
            <text:p><text:span text:style-name="T62">dos órgãos públicos competentes para<text:s/></text:span><text:span text:style-name="T61">sua eventual<text:s/></text:span><text:span text:style-name="T62">apresentação quando<text:s/></text:span><text:span text:style-name="T61">solicitada;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8">
            <text:p><text:span text:style-name="T72">Classif.<text:s/></text:span><text:span text:style-name="T73">-<text:s/></text:span><text:span text:style-name="T72">PA</text:span><text:span text:style-name="T74">'-=--<text:s/></text:span><text:span text:style-name="T72">N</text:span><text:span text:style-name="T74">º.<text:s/></text:span><text:span text:style-name="T72">34</text:span><text:span text:style-name="T73">.</text:span><text:span text:style-name="T72">894</text:span><text:span text:style-name="T74">/</text:span><text:span text:style-name="T72">202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">
            <text:p><text:span text:style-name="T75">IX.<text:s/></text:span><text:span text:style-name="T76">Prestar contas das verbas repassadas nos prazos estabelecidos nas cláusulas específicas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7">X</text:span><text:span text:style-name="T78">.<text:s/></text:span><text:span text:style-name="T76">Entregar, nos prazos estabelecidos pela Secretaria de Educação, informações, relatórios e documentos solicitados para garantir o<text:s/></text:span><text:span text:style-name="T79">atendimento,<text:s/></text:span><text:span text:style-name="T76">acompanhamento e avaliação da parceria<text:s/></text:span><text:span text:style-name="T8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1">X</text:span><text:span text:style-name="T75">I.<text:s/></text:span><text:span text:style-name="T76">Atender às orientações previstas pela Secretaria de Educação, quanto aos procedimentos para oferta às crianças de alimentação equilibrada e saudável<text:s/></text:span><text:span text:style-name="T8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2">XI</text:span><text:span text:style-name="T78">I.<text:s/></text:span><text:span text:style-name="T76">Cumprir o Calendário Escolar publicado<text:s/></text:span><text:span text:style-name="T79">anualmente<text:s/></text:span><text:span text:style-name="T76">em Diário Oficial do Município<text:s/></text:span><text:span text:style-name="T8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2">X</text:span><text:span text:style-name="T78">III.<text:s text:c="2"/></text:span><text:span text:style-name="T76">Confeccionar <text:s/>a <text:s/>placa <text:s/>com <text:s/>as <text:s/>informações <text:s/>da <text:s/>parceria <text:s/>firmada</text:span><text:span text:style-name="T80">,<text:s text:c="2"/></text:span><text:span text:style-name="T76">de <text:s/>acordo <text:s/>com <text:s/>as orientações da Secretaria de<text:s/></text:span><text:span text:style-name="T79">Educação e<text:s/></text:span><text:span text:style-name="T76">colocar em local visível<text:s/></text:span><text:span text:style-name="T79">e<text:s/></text:span><text:span text:style-name="T76">frontal na unidade escolar;<text:s/></text:span><text:span text:style-name="T78">XI</text:span><text:span text:style-name="T82">V</text:span><text:span text:style-name="T78">.<text:s/></text:span><text:span text:style-name="T76">Fazer constar em todas as suas publicações, em seu sítio na internet</text:span><text:span text:style-name="T80">,<text:s/></text:span><text:span text:style-name="T76">caso mantenha</text:span><text:span text:style-name="T80">,<text:s/></text:span><text:span text:style-name="T76">em<text:s/></text:span><text:span text:style-name="T79">sua<text:s/></text:span><text:span text:style-name="T76">sede social, nos materiais promocionai<text:s/></text:span><text:span text:style-name="T80">s<text:s/></text:span><text:span text:style-name="T79">e<text:s/></text:span><text:span text:style-name="T76">de divulgação <text:s/>de suas atividades<text:s text:c="2"/></text:span><text:span text:style-name="T79">e<text:s/></text:span><text:span text:style-name="T76">eventos da unidade escolar</text:span><text:span text:style-name="T80">,<text:s/></text:span><text:span text:style-name="T76">informações sobre a Parceria celebrada com a Secretaria de<text:s/></text:span><text:span text:style-name="T79">Educação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2">XV</text:span><text:span text:style-name="T78">.<text:s/></text:span><text:span text:style-name="T76">Comunicar a Secretaria de<text:s/></text:span><text:span text:style-name="T79">Educação<text:s/></text:span><text:span text:style-name="T76">toda e qualquer alteração ocorrida em<text:s/></text:span><text:span text:style-name="T79">seu Estatuto</text:span><text:span text:style-name="T83">,<text:s/></text:span><text:span text:style-name="T76">mudanças na diretoria ou substituição de<text:s/></text:span><text:span text:style-name="T79">seus<text:s/></text:span><text:span text:style-name="T76">membros; mudança de<text:s/></text:span><text:span text:style-name="T79">endereço<text:s/></text:span><text:span text:style-name="T76">e demais alterações relevantes para parceria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2">XV</text:span><text:span text:style-name="T78">I.<text:s/></text:span><text:span text:style-name="T76">Abster-se do uso dos recursos financeiros repassados pela Secretaria de<text:s/></text:span><text:span text:style-name="T79">Educação<text:s/></text:span><text:span text:style-name="T76">para outros fins que não os previstos<text:s/></text:span><text:span text:style-name="T80">,<text:s/></text:span><text:span text:style-name="T76">nem especificados no Plano de Trabalho aprovado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2">XVI</text:span><text:span text:style-name="T78">I.<text:s/></text:span><text:span text:style-name="T76">Zelar e manter o prédio</text:span><text:span text:style-name="T80">,<text:s/></text:span><text:span text:style-name="T76">os<text:s/></text:span><text:span text:style-name="T79">equipamentos<text:s/></text:span><text:span text:style-name="T76">e os materiais em condições de higiene</text:span><text:span text:style-name="T83">,<text:s/></text:span><text:span text:style-name="T76">segurança e uso, de forma a assegurar a qualidade do atendimento<text:s/></text:span><text:span text:style-name="T8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2">XV</text:span><text:span text:style-name="T78">II</text:span><text:span text:style-name="T82">I</text:span><text:span text:style-name="T78">.<text:s/></text:span><text:span text:style-name="T76">Zelar pelo mobiliário e imóvel próprio municipal</text:span><text:span text:style-name="T80">,<text:s/></text:span><text:span text:style-name="T76">quando for o caso</text:span><text:span text:style-name="T80">,<text:s/></text:span><text:span text:style-name="T76">mantendo<text:s/></text:span><text:span text:style-name="T84">-</text:span><text:span text:style-name="T76">os em condições adequadas de uso e funcionamento</text:span><text:span text:style-name="T83">,<text:s/></text:span><text:span text:style-name="T76">responsabilizando-se pela manutenção<text:s/></text:span><text:span text:style-name="T80">,<text:s/></text:span><text:span text:style-name="T76">reparos<text:s/></text:span><text:span text:style-name="T79">e<text:s/></text:span><text:span text:style-name="T76">reposição<text:s/></text:span><text:span text:style-name="T8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2">XIX</text:span><text:span text:style-name="T78">.<text:s/></text:span><text:span text:style-name="T76">Garantir o pagamento das contas referentes<text:s/></text:span><text:span text:style-name="T79">às<text:s/></text:span><text:span text:style-name="T76">concessionárias de serviço</text:span><text:span text:style-name="T80">s<text:s/></text:span><text:span text:style-name="T76">públicos</text:span><text:span text:style-name="T83">,<text:s/></text:span><text:span text:style-name="T79">com<text:s/></text:span><text:span text:style-name="T76">recursos da parceria, conforme previsto no Plano de Trabalho</text:span><text:span text:style-name="T8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1">XX</text:span><text:span text:style-name="T75">.<text:s/></text:span><text:span text:style-name="T76">Responsabilizar-se pela instalação de linha telefônica e acesso à internet na <text:s/>unidade escolar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2">XX</text:span><text:span text:style-name="T78">I.<text:s/></text:span><text:span text:style-name="T76">Devolver</text:span><text:span text:style-name="T80">,<text:s/></text:span><text:span text:style-name="T76">ao término da parceria</text:span><text:span text:style-name="T80">,<text:s/></text:span><text:span text:style-name="T76">todos os bens móveis públicos municipais que<text:s/></text:span><text:span text:style-name="T79">se<text:s/></text:span><text:span text:style-name="T76">encontrem em<text:s/></text:span><text:span text:style-name="T79">seu<text:s/></text:span><text:span text:style-name="T76">poder, assumindo<text:s/></text:span><text:span text:style-name="T80">,<text:s/></text:span><text:span text:style-name="T76">o representante legal da Organização<text:s/></text:span><text:span text:style-name="T80">,<text:s/></text:span><text:span text:style-name="T76">a condição de<text:s/></text:span><text:span text:style-name="T79">FIEL<text:s/></text:span><text:span text:style-name="T76">DEPOSITÁRIO destes</text:span><text:span text:style-name="T80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2">XXII</text:span><text:span text:style-name="T78">.<text:s/></text:span><text:span text:style-name="T76">Responsabilizar<text:s/></text:span><text:span text:style-name="T84">-</text:span><text:span text:style-name="T76">se pelo pagamento d</text:span><text:span text:style-name="T80">e<text:s/></text:span><text:span text:style-name="T79">encargos<text:s/></text:span><text:span text:style-name="T76">trabalhistas<text:s/></text:span><text:span text:style-name="T80">,<text:s/></text:span><text:span text:style-name="T76">previdenciários<text:s/></text:span><text:span text:style-name="T83">,<text:s/></text:span><text:span text:style-name="T76">fiscais<text:s/></text:span><text:span text:style-name="T79">e<text:s/></text:span><text:span text:style-name="T76">comerciais relacionados à execução<text:s/></text:span><text:span text:style-name="T84">·<text:s/></text:span><text:span text:style-name="T76">do<text:s/></text:span><text:span text:style-name="T79">objeto<text:s/></text:span><text:span text:style-name="T76">previsto no termo de colaboração</text:span><text:span text:style-name="T83">,<text:s/></text:span><text:span text:style-name="T76">não implicando responsabilidade solidária ou<text:s/></text:span><text:span text:style-name="T79">subsidiária<text:s/></text:span><text:span text:style-name="T76">da administração pública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2">XX</text:span><text:span text:style-name="T78">III.<text:s/></text:span><text:span text:style-name="T76">Recolher mensalmente, no mínimo</text:span><text:span text:style-name="T83">,<text:s/></text:span><text:span text:style-name="T79">21,57%<text:s/></text:span><text:span text:style-name="T76">sobre o total das despesas mensais com recursos humanos,<text:s/></text:span><text:span text:style-name="T79">a<text:s/></text:span><text:span text:style-name="T76">título de provisão</text:span><text:span text:style-name="T83">/</text:span><text:span text:style-name="T76">fundo de reserva em conta poupança<text:s/></text:span><text:span text:style-name="T79">específica,<text:s/></text:span><text:span text:style-name="T76">com intuito de assegurar pagamentos referentes<text:s/></text:span><text:span text:style-name="T79">ao<text:s/></text:span><text:span text:style-name="T76">13</text:span><text:span text:style-name="T80">º<text:s/></text:span><text:span text:style-name="T76">salário</text:span><text:span text:style-name="T80">,<text:s/></text:span><text:span text:style-name="T76">à remuneração de férias anuais acrescidas de 1/3 e aos encargos,<text:s/></text:span><text:span text:style-name="T79">férias e<text:s/></text:span><text:span text:style-name="T76">13</text:span><text:span text:style-name="T80">º<text:s/></text:span><text:span text:style-name="T79">salários<text:s/></text:span><text:span text:style-name="T76">oriundos de rescisões trabalhista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2">XX</text:span><text:span text:style-name="T78">I</text:span><text:span text:style-name="T82">V</text:span><text:span text:style-name="T78">.<text:s/></text:span><text:span text:style-name="T76">Restituir, ao final da parceria</text:span><text:span text:style-name="T80">,<text:s/></text:span><text:span text:style-name="T76">o<text:s/></text:span><text:span text:style-name="T79">saldo<text:s/></text:span><text:span text:style-name="T76">financeiro não utilizado de todas<text:s/></text:span><text:span text:style-name="T79">as verbas<text:s/></text:span><text:span text:style-name="T76">repassadas</text:span><text:span text:style-name="T80">,<text:s/></text:span><text:span text:style-name="T76">inclusive saldo do fundo de reserva<text:s/></text:span><text:span text:style-name="T79">aludido<text:s/></text:span><text:span text:style-name="T76">no inciso anterior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2">XXV</text:span><text:span text:style-name="T78">.<text:s/></text:span><text:span text:style-name="T76">Garantir o livre acesso dos agentes da<text:s/></text:span><text:span text:style-name="T79">administração<text:s/></text:span><text:span text:style-name="T76">pública</text:span><text:span text:style-name="T80">,<text:s/></text:span><text:span text:style-name="T76">do Controle Interno<text:s/></text:span><text:span text:style-name="T79">e<text:s/></text:span><text:span text:style-name="T76">do Tribunal de<text:s/></text:span><text:span text:style-name="T79">Contas<text:s/></text:span><text:span text:style-name="T76">correspondente aos processos<text:s/></text:span><text:span text:style-name="T80">,<text:s/></text:span><text:span text:style-name="T76">aos documentos<text:s/></text:span><text:span text:style-name="T79">e as<text:s/></text:span><text:span text:style-name="T76">informações relacionadas ao Termo de Colaboração</text:span><text:span text:style-name="T83">,<text:s/></text:span><text:span text:style-name="T76">bem<text:s/></text:span><text:span text:style-name="T79">como<text:s/></text:span><text:span text:style-name="T76">aos locais de<text:s/></text:span><text:span text:style-name="T79">execução<text:s/></text:span><text:span text:style-name="T76">do objeto</text:span><text:span text:style-name="T80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78">4.2</text:span><text:span text:style-name="T82">.1.<text:s text:c="2"/></text:span><text:span text:style-name="T76">Quando <text:s/>se tratar <text:s/>de celebração <text:s/>de parceria <text:s/>em <text:s/>continuidade <text:s/>o <text:s/>saldo financeiro<text:s text:c="2"/></text:span><text:span text:style-name="T79">será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76">transferido para a nova parceria</text:span><text:span text:style-name="T84">.</text:span></text:p>
          </table:table-cell>
          <table:table-cell table:number-columns-repeated="16383" table:style-name="ce1"/>
        </table:table-row>
        <table:table-row table:style-name="ro3">
          <table:table-cell table:number-columns-spanned="4" table:number-rows-spanned="1" table:style-name="ce79"/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">
            <text:p><text:span text:style-name="T85">4.2.2.<text:s/></text:span><text:span text:style-name="T86">As<text:s/></text:span><text:span text:style-name="T87">u</text:span><text:span text:style-name="T86">nidades<text:s/></text:span><text:span text:style-name="T88">escolares<text:s/></text:span><text:span text:style-name="T86">da<text:s/></text:span><text:span text:style-name="T88">rede<text:s/></text:span><text:span text:style-name="T86">parceira poderão<text:s/></text:span><text:span text:style-name="T88">adquirir<text:s/></text:span><text:span text:style-name="T86">bens permanentes com as Verb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86">repassadas, caso<text:s/></text:span><text:span text:style-name="T88">em<text:s/></text:span><text:span text:style-name="T86">que<text:s/></text:span><text:span text:style-name="T88">esses<text:s/></text:span><text:span text:style-name="T86">bens deverão<text:s/></text:span><text:span text:style-name="T88">ser<text:s/></text:span><text:span text:style-name="T86">objeto de doação<text:s/></text:span><text:span text:style-name="T88">e<text:s/></text:span><text:span text:style-name="T86">incorporação à Secretaria de<text:s/></text:span><text:span text:style-name="T88">Educação,<text:s/></text:span><text:span text:style-name="T86">na<text:s/></text:span><text:span text:style-name="T88">ocasião<text:s/></text:span><text:span text:style-name="T86">da prestação de<text:s/></text:span><text:span text:style-name="T88">contas parcial<text:s/></text:span><text:span text:style-name="T89">,<text:s/></text:span><text:span text:style-name="T88">sob<text:s/></text:span><text:span text:style-name="T86">pena de desconto do<text:s/></text:span><text:span text:style-name="T88">valor<text:s/></text:span><text:span text:style-name="T86">do bem não incorporado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85">4</text:span><text:span text:style-name="T90">.</text:span><text:span text:style-name="T85">2.3.<text:s text:c="2"/></text:span><text:span text:style-name="T88">A<text:s text:c="2"/></text:span><text:span text:style-name="T86">Organização <text:s text:c="2"/>deverá<text:s text:c="2"/></text:span><text:span text:style-name="T88">apresentar<text:s text:c="2"/></text:span><text:span text:style-name="T86">anualmente <text:s/>o <text:s/>Inventário <text:s text:c="2"/>de <text:s/>Bens <text:s/>Permanent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88">adqu</text:span><text:span text:style-name="T87">i</text:span><text:span text:style-name="T86">ridos com recursos da parceri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91">CL</text:span><text:span text:style-name="T92">ÁUSU</text:span><text:span text:style-name="T91">L</text:span><text:span text:style-name="T92">A<text:s/></text:span><text:span text:style-name="T91">Q</text:span><text:span text:style-name="T92">U</text:span><text:span text:style-name="T91">I</text:span><text:span text:style-name="T92">N</text:span><text:span text:style-name="T91">T</text:span><text:span text:style-name="T92">A<text:s/></text:span><text:span text:style-name="T91">- DO F</text:span><text:span text:style-name="T92">UNCI</text:span><text:span text:style-name="T91">O</text:span><text:span text:style-name="T92">NAMENT</text:span><text:span text:style-name="T91">O D</text:span><text:span text:style-name="T92">A UN</text:span><text:span text:style-name="T91">ID</text:span><text:span text:style-name="T92">A</text:span><text:span text:style-name="T91">D</text:span><text:span text:style-name="T92">E ES</text:span><text:span text:style-name="T91">CO</text:span><text:span text:style-name="T92">LA</text:span><text:span text:style-name="T91">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86">As unidades<text:s/></text:span><text:span text:style-name="T88">escolares<text:s/></text:span><text:span text:style-name="T86">deverão prestar atendimento por um período de 5<text:s/></text:span><text:span text:style-name="T88">(cinco)<text:s text:c="2"/></text:span><text:span text:style-name="T86">dias por semana, de<text:s/></text:span><text:span text:style-name="T88">segunda<text:s/></text:span><text:span text:style-name="T86">a<text:s/></text:span><text:span text:style-name="T88">sexta-feira</text:span><text:span text:style-name="T89">,<text:s/></text:span><text:span text:style-name="T86">com<text:s/></text:span><text:span text:style-name="T88">carga<text:s/></text:span><text:span text:style-name="T86">horária disciplinada em Portaria<text:s/></text:span><text:span text:style-name="T88">especifica a ser elaborada<text:s/></text:span><text:span text:style-name="T87">l</text:span><text:span text:style-name="T88">evando-se<text:s/></text:span><text:span text:style-name="T86">em conta<text:s/></text:span><text:span text:style-name="T88">informações<text:s/></text:span><text:span text:style-name="T86">prod uzidas pelo<text:s/></text:span><text:span text:style-name="T88">setor<text:s/></text:span><text:span text:style-name="T86">responsável pela Demanda<text:s/></text:span><text:span text:style-name="T88">Escolar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92">C</text:span><text:span text:style-name="T91">L</text:span><text:span text:style-name="T92">ÁUSU</text:span><text:span text:style-name="T91">L</text:span><text:span text:style-name="T92">A SEXTA<text:s/></text:span><text:span text:style-name="T91">- D</text:span><text:span text:style-name="T92">AS<text:s/></text:span><text:span text:style-name="T91">F</text:span><text:span text:style-name="T92">É</text:span><text:span text:style-name="T91">RI</text:span><text:span text:style-name="T92">AS<text:s/></text:span><text:span text:style-name="T90">e<text:s/></text:span><text:span text:style-name="T92">RECESS</text:span><text:span text:style-name="T91">O<text:s/></text:span><text:span text:style-name="T92">ESC</text:span><text:span text:style-name="T91">O</text:span><text:span text:style-name="T92">LAR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88">A<text:s/></text:span><text:span text:style-name="T86">Organização<text:s/></text:span><text:span text:style-name="T88">concederá<text:s/></text:span><text:span text:style-name="T86">férias<text:s/></text:span><text:span text:style-name="T88">e</text:span><text:span text:style-name="T93">/</text:span><text:span text:style-name="T88">ou recesso aos<text:s/></text:span><text:span text:style-name="T86">profissionais das <text:s/>unidades <text:s/>escolares conforme especificado no calendário<text:s/></text:span><text:span text:style-name="T88">anual<text:s/></text:span><text:span text:style-name="T86">de<text:s/></text:span><text:span text:style-name="T88">atividades a ser<text:s/></text:span><text:span text:style-name="T86">publicado periodicamente pela Secretaria de<text:s/></text:span><text:span text:style-name="T88">Educação</text:span><text:span text:style-name="T94">,<text:s/></text:span><text:span text:style-name="T86">com possibilidade<text:s text:c="2"/></text:span><text:span text:style-name="T88">de atendimento<text:s/></text:span><text:span text:style-name="T86">nos períodos de janeiro<text:s/></text:span><text:span text:style-name="T88">e<text:s/></text:span><text:span text:style-name="T86">julho de acordo com as necessidades das<text:s/></text:span><text:span text:style-name="T88">famílias</text:span><text:span text:style-name="T89">,<text:s/></text:span><text:span text:style-name="T86">nos moldes da legislação específica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92">C</text:span><text:span text:style-name="T91">L</text:span><text:span text:style-name="T92">ÁUSU</text:span><text:span text:style-name="T91">L</text:span><text:span text:style-name="T92">A SÉT</text:span><text:span text:style-name="T91">I</text:span><text:span text:style-name="T92">MA<text:s/></text:span><text:span text:style-name="T91">- DO "P</text:span><text:span text:style-name="T92">E</text:span><text:span text:style-name="T91">R<text:s/></text:span><text:span text:style-name="T92">CAPITA"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86">A<text:s/></text:span><text:span text:style-name="T88">verba<text:s/></text:span><text:span text:style-name="T86">mensal per capita destina</text:span><text:span text:style-name="T87">-</text:span><text:span text:style-name="T88">se à cobertura<text:s/></text:span><text:span text:style-name="T86">de despesas descritas no Plano de<text:s/></text:span><text:span text:style-name="T88">Trabalho e<text:s/></text:span><text:span text:style-name="T86">constantes do Manual de<text:s/></text:span><text:span text:style-name="T88">Cooperação Técnica e Financeira<text:s/></text:span><text:span text:style-name="T86">para<text:s/></text:span><text:span text:style-name="T88">o<text:s/></text:span><text:span text:style-name="T86">Desenvolvimento Complementar do<text:s/></text:span><text:span text:style-name="T88">Ensino<text:s/></text:span><text:span text:style-name="T86">Público<text:s/></text:span><text:span text:style-name="T88">e<text:s/></text:span><text:span text:style-name="T86">Gratuito, disponibilizado no portal<text:s/></text:span><text:span text:style-name="T88">(http:</text:span><text:span text:style-name="T94">//</text:span><text:span text:style-name="T86">portaleducacao.guarulhos.sp.gov.br)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86">O repasse QUADRIMESTRAL de recursos<text:s/></text:span><text:span text:style-name="T88">será<text:s/></text:span><text:span text:style-name="T86">calculado mediante a multiplicação do número de crianças atendidas no trimestre pelo<text:s/></text:span><text:span text:style-name="T88">valor<text:s/></text:span><text:span text:style-name="T86">fixo<text:s/></text:span><text:span text:style-name="T88">"per<text:s/></text:span><text:span text:style-name="T86">capita", que<text:s/></text:span><text:span text:style-name="T88">será<text:s/></text:span><text:span text:style-name="T86">definido em Portaria específica da Secretaria de<text:s/></text:span><text:span text:style-name="T88">Educação,<text:s/></text:span><text:span text:style-name="T86">publicada no Diário Oficial do Município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85">7</text:span><text:span text:style-name="T90">.</text:span><text:span text:style-name="T85">1.<text:s/></text:span><text:span text:style-name="T86">Para fins de pagamento, as transferências de crianças que<text:s/></text:span><text:span text:style-name="T88">ocorrerem<text:s/></text:span><text:span text:style-name="T86">nos últimos 5 dias uteis do mês<text:s/></text:span><text:span text:style-name="T88">só<text:s/></text:span><text:span text:style-name="T86">surtirão<text:s/></text:span><text:span text:style-name="T88">seus efeitos</text:span><text:span text:style-name="T89">,<text:s/></text:span><text:span text:style-name="T86">de desligamento<text:s/></text:span><text:span text:style-name="T88">e<text:s/></text:span><text:span text:style-name="T86">matrícula</text:span><text:span text:style-name="T89">,<text:s/></text:span><text:span text:style-name="T88">a<text:s/></text:span><text:span text:style-name="T86">partir do 1</text:span><text:span text:style-name="T95">º<text:s/></text:span><text:span text:style-name="T86">dia<text:s/></text:span><text:span text:style-name="T88">útil<text:s/></text:span><text:span text:style-name="T86">do mês s</text:span><text:span text:style-name="T87">u</text:span><text:span text:style-name="T86">bsequente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85">7.2.<text:s/></text:span><text:span text:style-name="T86">Poderá<text:s/></text:span><text:span text:style-name="T88">ser<text:s/></text:span><text:span text:style-name="T86">previsto no Plano de<text:s/></text:span><text:span text:style-name="T88">Trabalho</text:span><text:span text:style-name="T94">,<text:s/></text:span><text:span text:style-name="T88">acréscimo<text:s/></text:span><text:span text:style-name="T86">no repasse mensal para fins de<text:s/></text:span><text:span text:style-name="T88">custear<text:s/></text:span><text:span text:style-name="T86">as despesas de locação do imóvel onde<text:s/></text:span><text:span text:style-name="T88">funcionará<text:s/></text:span><text:span text:style-name="T86">a unidade<text:s/></text:span><text:span text:style-name="T88">escolar e o<text:s/></text:span><text:span text:style-name="T86">respectivo IPTU</text:span><text:span text:style-name="T89">,<text:s/></text:span><text:span text:style-name="T86">quando<text:s/></text:span><text:span text:style-name="T88">for<text:s/></text:span><text:span text:style-name="T86">o caso</text:span><text:span text:style-name="T89">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<text:span text:style-name="T87">7.3</text:span><text:span text:style-name="T86">. O repasse</text:span><text:span text:style-name="T89">,<text:s/></text:span><text:span text:style-name="T86">referente<text:s/></text:span><text:span text:style-name="T88">ao<text:s/></text:span><text:span text:style-name="T86">acréscimo para<text:s/></text:span><text:span text:style-name="T88">fins<text:s/></text:span><text:span text:style-name="T86">de custodiar<text:s/></text:span><text:span text:style-name="T88">as<text:s/></text:span><text:span text:style-name="T86">despesas de locação, ocoITerá<text:s/></text:span><text:span text:style-name="T88">em até<text:s/></text:span><text:span text:style-name="T86">quinze dias úteis da<text:s/></text:span><text:span text:style-name="T88">assinatura<text:s/></text:span><text:span text:style-name="T86">do<text:s/></text:span><text:span text:style-name="T88">Termo<text:s/></text:span><text:span text:style-name="T86">de<text:s/></text:span><text:span text:style-name="T88">Colaboração,<text:s/></text:span><text:span text:style-name="T86">desde que<text:s/></text:span><text:span text:style-name="T88">a<text:s/></text:span><text:span text:style-name="T86">Organização apresente cópia do contrato de locação devidamente assinado</text:span><text:span text:style-name="T89">,<text:s/></text:span><text:span text:style-name="T86">em até cinco dias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1">
            <text:p><text:span text:style-name="T85">7.4.<text:s/></text:span><text:span text:style-name="T96">É</text:span><text:span text:style-name="T88"><text:s/>vedada a<text:s/></text:span><text:span text:style-name="T86">utilização do repasse inicial<text:s/></text:span><text:span text:style-name="T88">para<text:s/></text:span><text:span text:style-name="T86">despesas<text:s/></text:span><text:span text:style-name="T88">com adequação<text:s/></text:span><text:span text:style-name="T86">do<text:s/></text:span><text:span text:style-name="T88">imóvel<text:s/></text:span><text:span text:style-name="T86">utilizado para o funcionamento da unidade<text:s/></text:span><text:span text:style-name="T88">escolar.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<text:span text:style-name="T87">7</text:span><text:span text:style-name="T97">.</text:span><text:span text:style-name="T87">5.<text:s/></text:span><text:span text:style-name="T86">Os repasses referentes aos meses de<text:s/></text:span><text:span text:style-name="T88">MAIO e<text:s/></text:span><text:span text:style-name="T86">SETEMBRO serão acrescidos de 50% do<text:s/></text:span><text:span text:style-name="T88">va</text:span><text:span text:style-name="T87">l</text:span><text:span text:style-name="T86">or mensal<text:s/></text:span><text:span text:style-name="T88">estabelecido<text:s/></text:span><text:span text:style-name="T86">no termo de<text:s/></text:span><text:span text:style-name="T88">colaboração e<text:s/></text:span><text:span text:style-name="T86">deverão<text:s/></text:span><text:span text:style-name="T88">ser <text:s/>gastos<text:s/></text:span><text:span text:style-name="T86">de<text:s/></text:span><text:span text:style-name="T88">acordo<text:s/></text:span><text:span text:style-name="T86">com o previsto no parágrafo único do artigo<text:s/></text:span><text:span text:style-name="T88">29<text:s/></text:span><text:span text:style-name="T86">da Portaria 063</text:span><text:span text:style-name="T94">/</text:span><text:span text:style-name="T86">2021-SE,<text:s/></text:span><text:span text:style-name="T88">com as<text:s/></text:span><text:span text:style-name="T86">futuras<text:s/></text:span><text:span text:style-name="T88">alterações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<text:span text:style-name="T86">que<text:s/></text:span><text:span text:style-name="T88">se<text:s/></text:span><text:span text:style-name="T86">fizerem necessárias<text:s/></text:span><text:span text:style-name="T94">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80">
            <text:p><text:span text:style-name="T70">Classif. <text:s text:c="5"/>PA <text:s text:c="4"/>N</text:span><text:span text:style-name="T98">º.<text:s/></text:span><text:span text:style-name="T70">34.894</text:span><text:span text:style-name="T99">/</text:span><text:span text:style-name="T70">2021</text:span></text:p>
            <text:p><text:span text:style-name="T100">-<text:s/></text:span><text:span text:style-name="T101">'"""--</text:span><text:span text:style-name="T100">-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11">
            <text:p><text:span text:style-name="T102">CL</text:span><text:span text:style-name="T68">ÁUSU</text:span><text:span text:style-name="T102">L</text:span><text:span text:style-name="T68">A<text:s text:c="2"/></text:span><text:span text:style-name="T102">OIT</text:span><text:span text:style-name="T68">AVA<text:s text:c="2"/></text:span><text:span text:style-name="T102">- DO P</text:span><text:span text:style-name="T68">A</text:span><text:span text:style-name="T102">G</text:span><text:span text:style-name="T68">AMENT</text:span><text:span text:style-name="T102">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62">O <text:s/>repasse <text:s/>quadrimestra</text:span><text:span text:style-name="T103">l<text:s text:c="2"/></text:span><text:span text:style-name="T62">ocorrerá <text:s/>nos <text:s/>termos <text:s/>previstos <text:s/>nos <text:s/>artigos <text:s/>29 <text:s/>a <text:s/>32 <text:s/>da <text:s/>Portaria 063</text:span><text:span text:style-name="T104">/</text:span><text:span text:style-name="T62">2021</text:span><text:span text:style-name="T103">-</text:span><text:span text:style-name="T62">SE</text:span><text:span text:style-name="T105">,<text:s/></text:span><text:span text:style-name="T62">com as futuras alterações que<text:s/></text:span><text:span text:style-name="T105">s</text:span><text:span text:style-name="T62">e fizerem necessárias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1">
            <text:p><text:span text:style-name="T68">C</text:span><text:span text:style-name="T102">L</text:span><text:span text:style-name="T68">ÁUSU</text:span><text:span text:style-name="T102">L</text:span><text:span text:style-name="T68">A<text:s/></text:span><text:span text:style-name="T102">NO</text:span><text:span text:style-name="T68">NA -<text:s/></text:span><text:span text:style-name="T102">DO</text:span><text:span text:style-name="T68">S<text:s/></text:span><text:span text:style-name="T102">D</text:span><text:span text:style-name="T68">ESC</text:span><text:span text:style-name="T102">O</text:span><text:span text:style-name="T68">NT</text:span><text:span text:style-name="T102">O</text:span><text:span text:style-name="T68">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62">Deverão ser desconta</text:span><text:span text:style-name="T103">d</text:span><text:span text:style-name="T62">os: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2">a</text:span><text:span text:style-name="T68">)<text:s/></text:span><text:span text:style-name="T62">os saldos remanescentes não gastos no ano civil</text:span><text:span text:style-name="T105">,<text:s/></text:span><text:span text:style-name="T62">em que não haja autorização especifica para s</text:span><text:span text:style-name="T103">u</text:span><text:span text:style-name="T62">a utilização no exercício subsequente</text:span><text:span text:style-name="T104">;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02">b)<text:s/></text:span><text:span text:style-name="T62">as despesas com Recursos Humanos</text:span><text:span text:style-name="T105">,<text:s/></text:span><text:span text:style-name="T62">nos casos em que não esteja em conformidade com 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2">proposto<text:s/></text:span><text:span text:style-name="T103">n</text:span><text:span text:style-name="T62">o Plano de Tra</text:span><text:span text:style-name="T103">b</text:span><text:span text:style-name="T62">a</text:span><text:span text:style-name="T103">l</text:span><text:span text:style-name="T62">ho</text:span><text:span text:style-name="T104">,<text:s/></text:span><text:span text:style-name="T62">respeitado o prazo de 45 (quarenta e cinco) dias para a nova contratação<text:s/></text:span><text:span text:style-name="T105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2">e)<text:s text:c="2"/></text:span><text:span text:style-name="T62">o <text:s/>valor <text:s/>correspondente <text:s/>à <text:s/>suspensão <text:s/>do <text:s/>atendimento <text:s/>não <text:s/>justificado <text:s text:c="2"/>pela <text:s/>Organizaçã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2">Parceira</text:span><text:span text:style-name="T105">;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2">d)<text:s text:c="2"/></text:span><text:span text:style-name="T62">valores <text:s/>relacionados <text:s/>a <text:s/>metas <text:s/>e <text:s/>resultados <text:s/>descumpridos<text:s/></text:span><text:span text:style-name="T105">,<text:s text:c="2"/></text:span><text:span text:style-name="T62">após <text:s/>esgotados <text:s/>os <text:s/>prazos <text:s/>de notificações.</text:span>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<text:span text:style-name="T102">CL</text:span><text:span text:style-name="T68">ÁUSU</text:span><text:span text:style-name="T102">L</text:span><text:span text:style-name="T68">A<text:s/></text:span><text:span text:style-name="T102">D</text:span><text:span text:style-name="T68">ÉCI</text:span><text:span text:style-name="T102">M</text:span><text:span text:style-name="T68">A<text:s/></text:span><text:span text:style-name="T102">- DO<text:s/></text:span><text:span text:style-name="T68">A</text:span><text:span text:style-name="T102">DIT</text:span><text:span text:style-name="T68">AMENT</text:span><text:span text:style-name="T102">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2">Por acordo entre as partes</text:span><text:span text:style-name="T105">,<text:s/></text:span><text:span text:style-name="T62">o termo<text:s/></text:span><text:span text:style-name="T106">.<text:s/></text:span><text:span text:style-name="T62">de colaboração poderá ser aditado nos termos do Artigo 40 da Portaria 063</text:span><text:span text:style-name="T104">/</text:span><text:span text:style-name="T62">2021</text:span><text:span text:style-name="T103">-</text:span><text:span text:style-name="T62">SE</text:span><text:span text:style-name="T104">,<text:s/></text:span><text:span text:style-name="T62">com as futuras alterações que se fizerem necessárias<text:s/></text:span><text:span text:style-name="T105">.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02">10.1.<text:s/></text:span><text:span text:style-name="T62">Nos casos de pedido de aditamento do termo de colaboração, deverá ser apresentada a documentação comprobatória e pertinente ao motivo do aditamento</text:span><text:span text:style-name="T104">,<text:s/></text:span><text:span text:style-name="T62">bem como os respectivos aj</text:span><text:span text:style-name="T103">u</text:span><text:span text:style-name="T62">stes ao Plano de Traba</text:span><text:span text:style-name="T103">l</text:span><text:span text:style-name="T62">ho</text:span><text:span text:style-name="T104">,<text:s/></text:span><text:span text:style-name="T62">devendo o processo ser instruído com a proposta de aditamento da <text:s/>Organização, <text:s/>dir</text:span><text:span text:style-name="T103">i</text:span><text:span text:style-name="T62">gida <text:s/>à <text:s/>Secretaria <text:s/>de<text:s text:c="2"/></text:span><text:span text:style-name="T105">E</text:span><text:span text:style-name="T62">ducação</text:span><text:span text:style-name="T105">,<text:s/></text:span><text:span text:style-name="T62">nos <text:s/>termos <text:s/>do <text:s/>Artigo <text:s/>41 <text:s/>da <text:s/>Portari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2">063</text:span><text:span text:style-name="T104">/</text:span><text:span text:style-name="T62">2021-SE</text:span><text:span text:style-name="T104">,<text:s/></text:span><text:span text:style-name="T62">com as futuras alterações que<text:s/></text:span><text:span text:style-name="T105">s</text:span><text:span text:style-name="T62">e fizerem necessárias.</text:span>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<text:span text:style-name="T102">CL</text:span><text:span text:style-name="T68">ÁUSULA<text:s/></text:span><text:span text:style-name="T102">D</text:span><text:span text:style-name="T68">ÉC</text:span><text:span text:style-name="T102">IM</text:span><text:span text:style-name="T68">A<text:s/></text:span><text:span text:style-name="T102">PRIM</text:span><text:span text:style-name="T68">E</text:span><text:span text:style-name="T102">IRA<text:s/></text:span><text:span text:style-name="T68">- GESTÃ</text:span><text:span text:style-name="T102">O</text:span><text:span text:style-name="T68">,<text:s/></text:span><text:span text:style-name="T102">MO</text:span><text:span text:style-name="T68">N</text:span><text:span text:style-name="T102">ITORAM</text:span><text:span text:style-name="T68">EN</text:span><text:span text:style-name="T102">TO<text:s/></text:span><text:span text:style-name="T68">E AVA</text:span><text:span text:style-name="T102">LI</text:span><text:span text:style-name="T68">AÇÃ</text:span><text:span text:style-name="T102">O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2">As ações de monitorame</text:span><text:span text:style-name="T103">n</text:span><text:span text:style-name="T62">to e<text:s/></text:span><text:span text:style-name="T105">·</text:span><text:span text:style-name="T62">aval iação d</text:span><text:span text:style-name="T105">a<text:s/></text:span><text:span text:style-name="T62">parceria</text:span><text:span text:style-name="T105">,<text:s/></text:span><text:span text:style-name="T62">de responsabilidade da Secretaria de Educação</text:span><text:span text:style-name="T104">,<text:s/></text:span><text:span text:style-name="T62">nos termos dos artigos 42 a 50 da Portaria 063</text:span><text:span text:style-name="T104">/</text:span><text:span text:style-name="T62">2021-SE, com as futuras alterações que se fizerem necessárias, visam à qualidade do atendimento às crianças e a correta execução dos recursos <text:s/>repassados <text:s/>à Organização</text:span><text:span text:style-name="T105">,<text:s/></text:span><text:span text:style-name="T62">segundo o plano de trabalho aprovado e o termo de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2">co</text:span><text:span text:style-name="T103">l</text:span><text:span text:style-name="T62">a</text:span><text:span text:style-name="T103">b</text:span><text:span text:style-name="T62">oração.</text:span>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<text:span text:style-name="T102">CL</text:span><text:span text:style-name="T68">ÁUSU</text:span><text:span text:style-name="T102">L</text:span><text:span text:style-name="T68">A<text:s/></text:span><text:span text:style-name="T102">DÉCIMA SEG</text:span><text:span text:style-name="T68">UN</text:span><text:span text:style-name="T102">DA - PRE</text:span><text:span text:style-name="T68">S</text:span><text:span text:style-name="T102">TAÇÃO D</text:span><text:span text:style-name="T68">E C</text:span><text:span text:style-name="T102">ON</text:span><text:span text:style-name="T68">T</text:span><text:span text:style-name="T102">A</text:span><text:span text:style-name="T68">S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2">A prestação de contas apresentada pela Organização deverá conter elementos q</text:span><text:span text:style-name="T103">u</text:span><text:span text:style-name="T62">e permitam ao gestor da parceria avaliar o andamento ou concluir q</text:span><text:span text:style-name="T103">u</text:span><text:span text:style-name="T62">e seu objeto foi executado conforme pactuado<text:s/></text:span><text:span text:style-name="T104">,<text:s/></text:span><text:span text:style-name="T62">com a descrição pormenorizada das atividades realizadas e a comprovação <text:s/>do alcance <text:s/>das metas <text:s/>e dos resultados <text:s/>esperados</text:span><text:span text:style-name="T105">,<text:s/></text:span><text:span text:style-name="T62">nos <text:s/>termos <text:s/>dos <text:s/>artigos <text:s/>51 <text:s/>a 63 <text:s/>da Portaria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2">063</text:span><text:span text:style-name="T104">/</text:span><text:span text:style-name="T62">2021-SE, com as futuras alterações que<text:s/></text:span><text:span text:style-name="T105">s</text:span><text:span text:style-name="T62">e fizerem necessárias<text:s/></text:span><text:span text:style-name="T103">.</text:span></text:p>
          </table:table-cell>
          <table:table-cell table:number-columns-repeated="16383"/>
        </table:table-row>
        <table:table-row table:style-name="ro8">
          <table:table-cell office:value-type="string" table:style-name="ce11">
            <text:p><text:span text:style-name="T102">12.1 DA PRE</text:span><text:span text:style-name="T68">S</text:span><text:span text:style-name="T102">TA</text:span><text:span text:style-name="T68">ÇÃ</text:span><text:span text:style-name="T102">O DE CO</text:span><text:span text:style-name="T68">N</text:span><text:span text:style-name="T102">TA</text:span><text:span text:style-name="T68">S<text:s/></text:span><text:span text:style-name="T102">P</text:span><text:span text:style-name="T68">A</text:span><text:span text:style-name="T102">R</text:span><text:span text:style-name="T68">C</text:span><text:span text:style-name="T102">I</text:span><text:span text:style-name="T68">A</text:span><text:span text:style-name="T102">L- Q</text:span><text:span text:style-name="T68">U</text:span><text:span text:style-name="T102">ADRI</text:span><text:span text:style-name="T68">MES</text:span><text:span text:style-name="T102">TRAL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62">A Organização parceira deverá</text:span><text:span text:style-name="T107">.<text:s/></text:span><text:span text:style-name="T62">a</text:span><text:span text:style-name="T103">p</text:span><text:span text:style-name="T62">resentar a prestação de contas parcial ao término de cada trimes</text:span><text:span text:style-name="T103">t</text:span><text:span text:style-name="T62">re do ano</text:span><text:span text:style-name="T105">,<text:s/></text:span><text:span text:style-name="T62">em regime de competência</text:span><text:span text:style-name="T104">,<text:s/></text:span><text:span text:style-name="T62">que será composta ao menos pelos documentos previstos <text:s/>no <text:s/>artigo <text:s/>55 <text:s/>da Portaria <text:s/>063</text:span><text:span text:style-name="T104">/</text:span><text:span text:style-name="T62">2021-SE</text:span><text:span text:style-name="T104">,<text:s/></text:span><text:span text:style-name="T62">com <text:s/>as futuras <text:s/>alterações <text:s/>que <text:s/>se fizerem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62">necessárias.</text:span></text:p>
          </table:table-cell>
          <table:table-cell table:number-columns-repeated="16383" table:style-name="ce1"/>
        </table:table-row>
        <table:table-row table:style-name="ro11">
          <table:table-cell office:value-type="string" table:number-columns-spanned="5" table:number-rows-spanned="1" table:style-name="ce81">
            <text:p><text:span text:style-name="T108">Rubrica<text:s text:c="15"/></text:span><text:span text:style-name="T109">-</text:span><text:span text:style-name="T110"><text:s/></text:span><text:span text:style-name="T108">Fls.<text:s/></text:span><text:span text:style-name="T111">- --</text:span></text:p>
            <text:p><text:span text:style-name="T108">Classif. <text:s text:c="8"/>P"""A'-=-</text:span><text:span text:style-name="T112">-<text:s/></text:span><text:span text:style-name="T108">N</text:span><text:span text:style-name="T113">º.<text:s/></text:span><text:span text:style-name="T108">34.894</text:span><text:span text:style-name="T112">/</text:span><text:span text:style-name="T108">2021</text:span>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<text:span text:style-name="T114">I -<text:s/></text:span><text:span text:style-name="T115">Na<text:s/></text:span><text:span text:style-name="T114">hipótese de<text:s/></text:span><text:span text:style-name="T115">descumprimento<text:s/></text:span><text:span text:style-name="T114">de<text:s/></text:span><text:span text:style-name="T115">metas e resultados estabelecidos no<text:s/></text:span><text:span text:style-name="T114">Plano de<text:s/></text:span><text:span text:style-name="T115">Trabalho, 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5">Organização<text:s/></text:span><text:span text:style-name="T114">deverá<text:s/></text:span><text:span text:style-name="T115">apresentar relatório<text:s/></text:span><text:span text:style-name="T114">de<text:s/></text:span><text:span text:style-name="T115">execução <text:s/>financeira, <text:s/>assinado <text:s/>pelo<text:s text:c="2"/></text:span><text:span text:style-name="T114">representante<text:s/></text:span><text:span text:style-name="T115">legal<text:s/></text:span><text:span text:style-name="T114">da<text:s/></text:span><text:span text:style-name="T115">Organização, com a<text:s/></text:span><text:span text:style-name="T114">descrição detalhada de<text:s/></text:span><text:span text:style-name="T115">todas as<text:s/></text:span><text:span text:style-name="T114">despesas<text:s/></text:span><text:span text:style-name="T115">e receitas<text:s/></text:span><text:span text:style-name="T114">efetivamente<text:s/></text:span><text:span text:style-name="T115">realizadas no período e sua vinculação com a execução do objeto, acompanhado<text:s text:c="2"/></text:span><text:span text:style-name="T114">da documentação<text:s/></text:span><text:span text:style-name="T115">que comprove a realização dessas<text:s/></text:span><text:span text:style-name="T114">despesas</text:span><text:span text:style-name="T79">,<text:s/></text:span><text:span text:style-name="T115">tais como recibos,<text:s/></text:span><text:span text:style-name="T114">notas<text:s/></text:span><text:span text:style-name="T115">fiscais</text:span><text:span text:style-name="T116">,<text:s/></text:span><text:span text:style-name="T115">comprovantes<text:s/></text:span><text:span text:style-name="T114">de<text:s/></text:span><text:span text:style-name="T115">recolhimento<text:s/></text:span><text:span text:style-name="T114">de<text:s/></text:span><text:span text:style-name="T115">tributos ou encargos, etc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4">II -<text:s/></text:span><text:span text:style-name="T115">Na hipótese de<text:s/></text:span><text:span text:style-name="T114">descumprimento<text:s/></text:span><text:span text:style-name="T115">parcial de metas ou resultados fixados no<text:s/></text:span><text:span text:style-name="T114">Plano<text:s/></text:span><text:span text:style-name="T115">de Trabalho, o relatório de execução financeira poderá ser parcial, concernente apenas às referidas<text:s/></text:span><text:span text:style-name="T114">metas<text:s/></text:span><text:span text:style-name="T115">ou<text:s/></text:span><text:span text:style-name="T114">resultados<text:s/></text:span><text:span text:style-name="T115">não atingidos, desde que seja possível segregar as despesas referentes a essas metas ou<text:s/></text:span><text:span text:style-name="T114">resultad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17">12.2-<text:s/></text:span><text:span text:style-name="T115">A <text:s/>análise<text:s text:c="2"/></text:span><text:span text:style-name="T114">da<text:s/></text:span><text:span text:style-name="T115">Prestação<text:s text:c="2"/></text:span><text:span text:style-name="T114">de<text:s/></text:span><text:span text:style-name="T115">contas ocorrerá <text:s/>nos termos <text:s/>dos artigos <text:s/>57 e 58<text:s/></text:span><text:span text:style-name="T114">da<text:s/></text:span><text:span text:style-name="T115">Porta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5">063</text:span><text:span text:style-name="T116">/</text:span><text:span text:style-name="T115">2021-SE</text:span><text:span text:style-name="T116">,<text:s/></text:span><text:span text:style-name="T115">com as futuras alterações que<text:s/></text:span><text:span text:style-name="T79">se<text:s/></text:span><text:span text:style-name="T115">fizerem necessária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17">CLÁUSULA DÉCIMA TERCEIRA<text:s/></text:span><text:span text:style-name="T118">-<text:s/></text:span><text:span text:style-name="T117">PRESTAÇÃO DE<text:s/></text:span><text:span text:style-name="T118">CONTAS<text:s/></text:span><text:span text:style-name="T117">FINAL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5">A<text:s/></text:span><text:span text:style-name="T114">prestação<text:s/></text:span><text:span text:style-name="T115">de Contas Final ocorrerá<text:s/></text:span><text:span text:style-name="T114">de<text:s/></text:span><text:span text:style-name="T115">acordo com os artigos 59 a 63<text:s/></text:span><text:span text:style-name="T114">da<text:s/></text:span><text:span text:style-name="T115">Portaria 063</text:span><text:span text:style-name="T116">/</text:span><text:span text:style-name="T115">2021 -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5">SE, com as futuras alterações<text:s/></text:span><text:span text:style-name="T114">que<text:s/></text:span><text:span text:style-name="T115">se fizerem necessárias<text:s/></text:span><text:span text:style-name="T116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17">CLÁUSULA DÉCIMA <text:s/>QUARTA- DENÚNCIA DA PARCE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5">O termo<text:s text:c="2"/></text:span><text:span text:style-name="T114">de<text:s/></text:span><text:span text:style-name="T115">colaboração <text:s/>poderá <text:s/>ser<text:s/></text:span><text:span text:style-name="T114">denunciado<text:s/></text:span><text:span text:style-name="T79">,<text:s/></text:span><text:span text:style-name="T115">nos termos<text:s text:c="2"/></text:span><text:span text:style-name="T114">dos<text:s/></text:span><text:span text:style-name="T115">artigos <text:s/>64 a 69 da Portar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5">063</text:span><text:span text:style-name="T116">/</text:span><text:span text:style-name="T115">2021-SE, com as futuras alterações que se fizerem necessária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17">CLÁUSULA DÉCIMA QUINTA - IRREGULARIDADES E<text:s/></text:span><text:span text:style-name="T118">SANÇÕE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5">Pela execução<text:s/></text:span><text:span text:style-name="T114">da<text:s/></text:span><text:span text:style-name="T115">parceria em<text:s/></text:span><text:span text:style-name="T114">desacordo<text:s/></text:span><text:span text:style-name="T115">com o Plano de Trabalho e com as normas Portaria 063</text:span><text:span text:style-name="T116">/</text:span><text:span text:style-name="T115">2021-SE, com as futuras alterações que<text:s/></text:span><text:span text:style-name="T79">se<text:s/></text:span><text:span text:style-name="T115">fizerem necessárias<text:s/></text:span><text:span text:style-name="T79">e<text:s/></text:span><text:span text:style-name="T115">da legislação específica</text:span><text:span text:style-name="T116">,<text:s/></text:span><text:span text:style-name="T114">poderão<text:s/></text:span><text:span text:style-name="T115">ser aplicadas à Organização parceira<text:s/></text:span><text:span text:style-name="T116">,<text:s/></text:span><text:span text:style-name="T79">garanti</text:span><text:span text:style-name="T114">da<text:s/></text:span><text:span text:style-name="T115">a prévia defesa as sanções previstas no artigo 73 da Lei Federal nº 13.019,<text:s/></text:span><text:span text:style-name="T114">de<text:s/></text:span><text:span text:style-name="T115">2014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5">15.1. Na aplicação de penalidades, <text:s/>serão observados procedimentos <text:s/>previstos <text:s/>no artigo 70 d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5">Portaria 063</text:span><text:span text:style-name="T116">/</text:span><text:span text:style-name="T115">2021-SE</text:span><text:span text:style-name="T116">,<text:s/></text:span><text:span text:style-name="T115">com as futuras alterações que se fizerem necessária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17">CLÁUSULA DÉCIMA SEXTA<text:s/></text:span><text:span text:style-name="T118">-<text:s/></text:span><text:span text:style-name="T117">DAS<text:s/></text:span><text:span text:style-name="T118">CUSTAS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5">A Organização fica dispensada do<text:s/></text:span><text:span text:style-name="T114">pagamento<text:s/></text:span><text:span text:style-name="T115">do preço concernente à elaboração e lavratura do<text:s/></text:span><text:span text:style-name="T114">presente<text:s/></text:span><text:span text:style-name="T115">instrumento e eventuais Termos de Aditamento em conformidade com o disposto na legislação<text:s/></text:span><text:span text:style-name="T114">pertinente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<text:span text:style-name="T117">CLÁUSULA DÉCIMA SÉTIMA - DO GESTOR DO TERMO DE COLABORAÇÃ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5">Para os fins<text:s/></text:span><text:span text:style-name="T114">legais</text:span><text:span text:style-name="T79">,<text:s/></text:span><text:span text:style-name="T115">considera-se como autoridade gestora<text:s/></text:span><text:span text:style-name="T114">do<text:s/></text:span><text:span text:style-name="T115">presente Termo<text:s/></text:span><text:span text:style-name="T114">de<text:s/></text:span><text:span text:style-name="T115">Colaboração 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15">Subsecretário (a) de Educação<text:s/></text:span><text:span text:style-name="T114">do<text:s/></text:span><text:span text:style-name="T115">Município de Guarulhos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19">'<text:s text:c="3"/></text:span><text:span text:style-name="T120">'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82">
            <text:p><text:span text:style-name="T121">Rubrica</text:span><text:span text:style-name="T122">----<text:s/></text:span><text:span text:style-name="T123">Fls.</text:span><text:span text:style-name="T122">-----</text:span></text:p>
            <text:p><text:span text:style-name="T2">C</text:span><text:span text:style-name="T121">lassif.<text:s text:c="10"/></text:span><text:span text:style-name="T124">P</text:span><text:span text:style-name="T121">A <text:s text:c="7"/>N</text:span><text:span text:style-name="T2">º</text:span><text:span text:style-name="T123">. 34<text:s/></text:span><text:span text:style-name="T2">.</text:span><text:span text:style-name="T121">894</text:span><text:span text:style-name="T125">/</text:span><text:span text:style-name="T123">202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<text:span text:style-name="T126">CLÁUSULA DÉCIMA OITAVA - DO<text:s/></text:span><text:span text:style-name="T127">FOR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28">Para dirimir quaisquer dúvidas, <text:s/>caso</text:span><text:span text:style-name="T8">s<text:s/></text:span><text:span text:style-name="T129">omissos, <text:s/>ou<text:s/></text:span><text:span text:style-name="T128">quaisquer questões oriundas do presente Termo de Colaboração</text:span><text:span text:style-name="T8">,<text:s/></text:span><text:span text:style-name="T128">que não possam<text:s/></text:span><text:span text:style-name="T129">ser<text:s/></text:span><text:span text:style-name="T128">resolvidos pela mediação administrativa, os partícipes elegem<text:s/></text:span><text:span text:style-name="T129">a<text:s/></text:span><text:span text:style-name="T128">Comarca do Município de Guarulhos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28">E, por estarem concordes, é lavrado o presente Instrumento em 02<text:s/></text:span><text:span text:style-name="T129">(d</text:span><text:span text:style-name="T130">uas)<text:s/></text:span><text:span text:style-name="T128">vias de igual teor</text:span><text:span text:style-name="T8">,<text:s/></text:span><text:span text:style-name="T128">o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28">qual</text:span><text:span text:style-name="T8">,<text:s/></text:span><text:span text:style-name="T128">lido <text:s/>e achado <text:s/>conforme, <text:s/>é assinado <text:s/>pelas <text:s/>partes <text:s/>abaixo <text:s/>identificadas <text:s/>sendo uma <text:s/>via arquivada na Divisão Técnica de Gestão de<text:s/></text:span><text:span text:style-name="T129">Convênios<text:s/></text:span><text:span text:style-name="T128">e<text:s/></text:span><text:span text:style-name="T130">uma<text:s/></text:span><text:span text:style-name="T128">cópia para a entidade.</text:span><text:span text:style-name="T131">·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<text:span text:style-name="T128">Guarulhos,<text:s/></text:span><text:span text:style-name="T129">em 21<text:s/></text:span><text:span text:style-name="T128">de dezembro de<text:s/></text:span><text:span text:style-name="T129">2021<text:s/></text:span><text:span text:style-name="T130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4">
            <text:p><text:span text:style-name="T132">Ana Aparecida Cintr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5">
            <text:p><text:span text:style-name="T133">Presidente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128">RG:<text:s/></text:span><text:span text:style-name="T134">n</text:span><text:span text:style-name="T2">º<text:s/></text:span><text:span text:style-name="T128">64.546.172-6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6">
            <text:p><text:span text:style-name="T129">CPF:<text:s/></text:span><text:span text:style-name="T134">n</text:span><text:span text:style-name="T2">º<text:s/></text:span><text:span text:style-name="T128">532.006.409-87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<text:span text:style-name="T128">Instituto Santa Rosália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6">
            <text:p><text:span text:style-name="T135">Rubrica<text:s text:c="10"/></text:span><text:span text:style-name="T136">-</text:span><text:span text:style-name="T137">-<text:s/></text:span><text:span text:style-name="T138">F</text:span><text:span text:style-name="T139">l</text:span><text:span text:style-name="T140">s.</text:span><text:span text:style-name="T141">-----</text:span></text:p>
            <text:p><text:span text:style-name="T140">C</text:span><text:span text:style-name="T135">la</text:span><text:span text:style-name="T140">ss</text:span><text:span text:style-name="T135">if.<text:s/></text:span><text:span text:style-name="T142">-<text:s/></text:span><text:span text:style-name="T138">PA</text:span><text:span text:style-name="T143">c.:<text:s text:c="4"/></text:span><text:span text:style-name="T144">N</text:span><text:span text:style-name="T145">º.<text:s/></text:span><text:span text:style-name="T138">34<text:s/></text:span><text:span text:style-name="T139">.89</text:span><text:span text:style-name="T138">4</text:span><text:span text:style-name="T143">/</text:span><text:span text:style-name="T140">202<text:s/></text:span><text:span text:style-name="T135">1</text:span>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1">
            <text:p><text:span text:style-name="T146">'<text:s text:c="2"/></text:span><text:span text:style-name="T147"><text:s/></text:span><text:span text:style-name="T148">'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<text:span text:style-name="T149">ANEXO RP-09 - REPASSES AO TERCEIRO SETOR - TERMO DE CIÊNCIA E D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8">
            <text:p><text:span text:style-name="T149">NOTIFICAÇÃO - TERMO DE COLABORAÇÃO/FOMENT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<text:span text:style-name="T150">ÓRGÃO/ENTIDADE PÚBLICO<text:s/></text:span><text:span text:style-name="T151">(A)</text:span><text:span text:style-name="T152">:<text:s text:c="2"/></text:span><text:span text:style-name="T150">Município de Guarulhos / Secretaria da Educaçã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<text:span text:style-name="T150">ORGANIZAÇÃO DA SOCIEDADE CIVIL PARCEIRA</text:span><text:span text:style-name="T153">:<text:s/></text:span><text:span text:style-name="T150">Instituto Santa Rosáli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50">TERMO</text:span><text:span text:style-name="T154"><text:s/>DE COLABORAÇÃO/FOMENTO <text:s/>N</text:span><text:span text:style-name="T155">º<text:s/></text:span><text:span text:style-name="T156">(DE<text:s/></text:span><text:span text:style-name="T154">ORIGEM)<text:s/></text:span><text:span text:style-name="T145">:<text:s/></text:span><text:span text:style-name="T157">001924/2021-SESE-RPP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50">OBJETO</text:span><text:span text:style-name="T158">:<text:s text:c="2"/></text:span><text:span text:style-name="T159">Colaboração <text:s/>Técnica <text:s/>e <text:s/>Financeira <text:s/>visando<text:s text:c="2"/></text:span><text:span text:style-name="T160">disciplinar<text:s text:c="2"/></text:span><text:span text:style-name="T159">os <text:s/>esforços <text:s/>conjuntos<text:s text:c="2"/></text:span><text:span text:style-name="T151">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59">serem<text:s/></text:span><text:span text:style-name="T160">realizados pelo<text:s/></text:span><text:span text:style-name="T159">Município e pela<text:s/></text:span><text:span text:style-name="T160">Instituição</text:span><text:span text:style-name="T161">,<text:s/></text:span><text:span text:style-name="T159">para<text:s/></text:span><text:span text:style-name="T150">o<text:s/></text:span><text:span text:style-name="T160">desenvolvimento<text:s/></text:span><text:span text:style-name="T159">complementar<text:s/></text:span><text:span text:style-name="T160">d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59">educação pública e gratuita prestada<text:s/></text:span><text:span text:style-name="T160">pela<text:s/></text:span><text:span text:style-name="T159">Rede Municipal<text:s/></text:span><text:span text:style-name="T160">de<text:s/></text:span><text:span text:style-name="T159">Guarulhos</text:span><text:span text:style-name="T162">,<text:s/></text:span><text:span text:style-name="T159">na<text:s/></text:span><text:span text:style-name="T160">modalidade<text:s/></text:span><text:span text:style-name="T159">Educação Básica I Educação Infantil<text:s/></text:span><text:span text:style-name="T151">-<text:s/></text:span><text:span text:style-name="T159">Creche</text:span><text:span text:style-name="T162">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50">VALOR</text:span><text:span text:style-name="T154"><text:s/>TOTAL DO AJUSTE<text:s/></text:span><text:span text:style-name="T145">:<text:s/></text:span><text:span text:style-name="T163">R$ 1.311.768</text:span><text:span text:style-name="T148">,</text:span><text:span text:style-name="T164">12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150">VIGÊNCIA<text:s/></text:span><text:span text:style-name="T152">:<text:s/></text:span><text:span text:style-name="T150">01/01/ 2022<text:s/></text:span><text:span text:style-name="T163">à</text:span><text:span text:style-name="T165"><text:s/></text:span><text:span text:style-name="T150">31/12/2022<text:s/></text:span><text:span text:style-name="T153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<text:span text:style-name="T150">Pelo presente TERMO<text:s/></text:span><text:span text:style-name="T152">,<text:s/></text:span><text:span text:style-name="T150">nós</text:span><text:span text:style-name="T152">,<text:s/></text:span><text:span text:style-name="T150">aba</text:span><text:span text:style-name="T144">i</text:span><text:span text:style-name="T150">xo<text:s/></text:span><text:span text:style-name="T151">identificados<text:s/></text:span><text:span text:style-name="T152">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0">
            <text:p><text:span text:style-name="T149">1. <text:s text:c="7"/>Estamos CIENTES de que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<text:span text:style-name="T150">a</text:span><text:span text:style-name="T144">)<text:s/></text:span><text:span text:style-name="T150">o ajuste acima referido e seus ad</text:span><text:span text:style-name="T144">i</text:span><text:span text:style-name="T150">tamentos<text:s/></text:span><text:span text:style-name="T151">/<text:s/></text:span><text:span text:style-name="T150">o processo de prestação de contas<text:s/></text:span><text:span text:style-name="T153">,<text:s/></text:span><text:span text:style-name="T150">estará(ão</text:span><text:span text:style-name="T144">)<text:s/></text:span><text:span text:style-name="T150">sujeito(s) a análise e<text:s/></text:span><text:span text:style-name="T144">j</text:span><text:span text:style-name="T150">ulgamento pelo Tribunal de Contas do Estado de São Paulo</text:span><text:span text:style-name="T153">,<text:s/></text:span><text:span text:style-name="T150">cujo trâmite processual ocorrerá pelo sistema eletrônico</text:span><text:span text:style-name="T152">;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<text:span text:style-name="T150">b) <text:s text:c="5"/>poderemos ter acesso ao processo<text:s/></text:span><text:span text:style-name="T152">,<text:s/></text:span><text:span text:style-name="T151">tendo<text:s/></text:span><text:span text:style-name="T150">vista e extraindo cópias das manifestações de<text:s/></text:span><text:span text:style-name="T151">interesse</text:span><text:span text:style-name="T153">,<text:s/></text:span><text:span text:style-name="T150">Despachos e Decisões</text:span><text:span text:style-name="T158">,<text:s/></text:span><text:span text:style-name="T151">mediante<text:s/></text:span><text:span text:style-name="T150">regular cadastramento no Sistema de Processo Eletrônico</text:span><text:span text:style-name="T152">,<text:s/></text:span><text:span text:style-name="T150">conforme dados abaixo<text:s/></text:span><text:span text:style-name="T151">indicados,<text:s/></text:span><text:span text:style-name="T150">em consonância com o estabelec<text:s/></text:span><text:span text:style-name="T144">i</text:span><text:span text:style-name="T150">do na Resolução nº 0</text:span><text:span text:style-name="T144">1</text:span><text:span text:style-name="T150">/2011 do TCESP</text:span><text:span text:style-name="T152">;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<text:span text:style-name="T150">c</text:span><text:span text:style-name="T144">)<text:s/></text:span><text:span text:style-name="T150">além de <text:s/>disponíveis no<text:s text:c="2"/></text:span><text:span text:style-name="T151">processo<text:s text:c="2"/></text:span><text:span text:style-name="T150">eletrônico<text:s/></text:span><text:span text:style-name="T152">,<text:s/></text:span><text:span text:style-name="T151">todos<text:s text:c="2"/></text:span><text:span text:style-name="T150">os <text:s/>Despachos <text:s/>e <text:s/>Decisões <text:s/>que vierem a ser tomados<text:s/></text:span><text:span text:style-name="T153">,<text:s/></text:span><text:span text:style-name="T150">relativamente ao aludido processo</text:span><text:span text:style-name="T144">,<text:s/></text:span><text:span text:style-name="T150">serão publicados no Diário Oficial do Estado</text:span><text:span text:style-name="T153">,<text:s/></text:span><text:span text:style-name="T150">Caderno do Poder Legislativo<text:s/></text:span><text:span text:style-name="T153">,<text:s/></text:span><text:span text:style-name="T150">parte do Tribunal de Contas do Estado de São Paulo</text:span><text:span text:style-name="T153">,<text:s/></text:span><text:span text:style-name="T150">em conformidade com o<text:s/></text:span><text:span text:style-name="T151">artigo<text:s/></text:span><text:span text:style-name="T150">90 da<text:s/></text:span><text:span text:style-name="T151">Lei<text:s/></text:span><text:span text:style-name="T150">Complementar<text:s/></text:span><text:span text:style-name="T151">nº 709,<text:s/></text:span><text:span text:style-name="T150">de<text:s/></text:span><text:span text:style-name="T151">14<text:s/></text:span><text:span text:style-name="T150">de<text:s/></text:span><text:span text:style-name="T151">janeiro<text:s/></text:span><text:span text:style-name="T150">de 1993</text:span><text:span text:style-name="T158">,<text:s/></text:span><text:span text:style-name="T151">iniciando-se<text:s/></text:span><text:span text:style-name="T152">,<text:s/></text:span><text:span text:style-name="T150">a partir de então<text:s/></text:span><text:span text:style-name="T144">,<text:s/></text:span><text:span text:style-name="T150">a<text:s/></text:span><text:span text:style-name="T151">contagem<text:s/></text:span><text:span text:style-name="T150">dos prazos processuais</text:span><text:span text:style-name="T158">,<text:s/></text:span><text:span text:style-name="T150">conforme regras do Código de Processo Civil</text:span><text:span text:style-name="T153">;<text:s text:c="31"/></text:span><text:span text:style-name="T151">·"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<text:span text:style-name="T150">d) as<text:s/></text:span><text:span text:style-name="T151">informações<text:s/></text:span><text:span text:style-name="T150">pessoais do(s</text:span><text:span text:style-name="T144">)<text:s/></text:span><text:span text:style-name="T151">responsável(is)<text:s/></text:span><text:span text:style-name="T150">pelo órgão concessor e entidade beneficiár</text:span><text:span text:style-name="T144">i</text:span><text:span text:style-name="T150">a</text:span><text:span text:style-name="T153">,<text:s/></text:span><text:span text:style-name="T150">estão cadastradas no<text:s/></text:span><text:span text:style-name="T144">'<text:s/></text:span><text:span text:style-name="T151">módulo<text:s/></text:span><text:span text:style-name="T150">eletrônico do<text:s/></text:span><text:span text:style-name="T153">"</text:span><text:span text:style-name="T150">Cadastro Corporativo<text:s/></text:span><text:span text:style-name="T151">TCESP -<text:s/></text:span><text:span text:style-name="T150">CadTCESP</text:span><text:span text:style-name="T152">",<text:s text:c="2"/></text:span><text:span text:style-name="T150">nos <text:s/>termos <text:s/>previstos<text:s text:c="2"/></text:span><text:span text:style-name="T151">no<text:s text:c="2"/></text:span><text:span text:style-name="T150">Artigo <text:s/>2° <text:s/>das<text:s text:c="2"/></text:span><text:span text:style-name="T151">Instruções<text:s text:c="2"/></text:span><text:span text:style-name="T150">nº01/2020<text:s/></text:span><text:span text:style-name="T158">,<text:s text:c="2"/></text:span><text:span text:style-name="T150">conforme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<text:span text:style-name="T153">"</text:span><text:span text:style-name="T150">Dec</text:span><text:span text:style-name="T144">l</text:span><text:span text:style-name="T150">aração(ões) de Atualização Cadastral</text:span><text:span text:style-name="T152">"<text:s/></text:span><text:span text:style-name="T150">anexa<text:s/></text:span><text:span text:style-name="T151">(s)<text:s/></text:span><text:span text:style-name="T152">;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1">
            <text:p><text:span text:style-name="T166">1"'\<text:s text:c="2"/></text:span><text:span text:style-name="T167">.<text:s/></text:span><text:span text:style-name="T166">•,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22">
            <text:p><text:span text:style-name="T168">: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4" table:number-rows-spanned="1" table:style-name="ce77">
            <text:p><text:span text:style-name="T169">Ru bri<text:s/></text:span><text:span text:style-name="T22">ca <text:s text:c="18"/>F</text:span><text:span text:style-name="T170">l</text:span><text:span text:style-name="T22">s</text:span><text:span text:style-name="T170">.<text:s/></text:span><text:span text:style-name="T171">            </text:span><text:span text:style-name="T170"><text:s/></text:span><text:span text:style-name="T172">__<text:s/></text:span><text:span text:style-name="T22">C</text:span><text:span text:style-name="T169">l</text:span><text:span text:style-name="T22">assif.<text:s/></text:span><text:span text:style-name="T173">-<text:s/></text:span><text:span text:style-name="T169">P</text:span><text:span text:style-name="T22">A'-'-</text:span><text:span text:style-name="T172">-<text:s/></text:span><text:span text:style-name="T22">N</text:span><text:span text:style-name="T173">º.<text:s/></text:span><text:span text:style-name="T22">34<text:s/></text:span><text:span text:style-name="T170">.8</text:span><text:span text:style-name="T22">94</text:span><text:span text:style-name="T172">/</text:span><text:span text:style-name="T22">202<text:s/></text:span><text:span text:style-name="T169">1</text:span></text:p>
          </table:table-cell>
          <table:covered-table-cell table:number-columns-repeated="3"/>
          <table:table-cell table:number-columns-repeated="16380"/>
        </table:table-row>
        <table:table-row table:style-name="ro8">
          <table:table-cell office:value-type="string" table:style-name="ce20">
            <text:p><text:span text:style-name="T174">2. <text:s text:c="8"/>Damo-nos por NOTIFICADOS para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<text:span text:style-name="T175">a) <text:s text:c="8"/>O acompanhamento <text:s/>dos atos <text:s/>do <text:s/>processo <text:s/>até seu julgamento <text:s/>final <text:s/>e consequente publicação<text:s/></text:span><text:span text:style-name="T176">;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9">
            <text:p><text:span text:style-name="T175">b) <text:s text:c="7"/>Se for <text:s/>o caso e de nosso interesse</text:span><text:span text:style-name="T177">,<text:s/></text:span><text:span text:style-name="T175">nos prazos e nas formas <text:s/>legais e regimentais<text:s/></text:span><text:span text:style-name="T177">,<text:s/></text:span><text:span text:style-name="T175">exercer o direito de defesa<text:s/></text:span><text:span text:style-name="T176">,<text:s/></text:span><text:span text:style-name="T175">interpor<text:s/></text:span><text:span text:style-name="T178">recursos<text:s/></text:span><text:span text:style-name="T175">e o que mais couber<text:s/></text:span><text:span text:style-name="T177">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74">LOCAL e DATA:<text:s/></text:span><text:span text:style-name="T179">Guarulhos, 21 de dezembro de 2021.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80">AUTORIDADE  MÁXIMA  DO ÓRGÃO  PÚBLICO P</text:span><text:span text:style-name="T174">ARCEIRO: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75">Nome</text:span><text:span text:style-name="T177">:<text:s/></text:span><text:span text:style-name="T181">Gustavo Henric Costa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75">Cargo</text:span><text:span text:style-name="T176">:<text:s/></text:span><text:span text:style-name="T181">Prefeito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175">CPF</text:span><text:span text:style-name="T177">:<text:s/></text:span><text:span text:style-name="T181">313</text:span><text:span text:style-name="T182">.<text:s/></text:span><text:span text:style-name="T181">006.468-02</text:span></text:p>
          </table:table-cell>
          <table:table-cell table:number-columns-repeated="16383"/>
        </table:table-row>
        <table:table-row table:style-name="ro12">
          <table:table-cell office:value-type="string" table:style-name="ce1">
            <text:p><text:span text:style-name="T183">'<text:s/></text:span><text:span text:style-name="T184">'</text:span><text:span text:style-name="T185">.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80">AUTORIDADE  MÁXIMA  DA ENTIDADE  BENE</text:span><text:span text:style-name="T174">FICIÁRIA: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75">Nome</text:span><text:span text:style-name="T176">:<text:s/></text:span><text:span text:style-name="T181">Ana Aparecida Cintr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75">Cargo</text:span><text:span text:style-name="T176">:<text:s/></text:span><text:span text:style-name="T181">Presidente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75">CPF</text:span><text:span text:style-name="T177">:<text:s/></text:span><text:span text:style-name="T181">532</text:span><text:span text:style-name="T182">.</text:span><text:span text:style-name="T181">006</text:span><text:span text:style-name="T186">.<text:s/></text:span><text:span text:style-name="T187">409-87</text:span></text:p>
          </table:table-cell>
          <table:table-cell table:number-columns-repeated="16383"/>
        </table:table-row>
        <table:table-row table:style-name="ro8">
          <table:table-cell office:value-type="string" table:style-name="ce23">
            <text:p><text:span text:style-name="T180">Responsáveis que assinaram  o ajuste  e/ou Parecer  Conclusivo:</text:span></text:p>
          </table:table-cell>
          <table:table-cell table:number-columns-repeated="16383"/>
        </table:table-row>
        <table:table-row table:style-name="ro8">
          <table:table-cell office:value-type="string" table:style-name="ce20">
            <text:p><text:span text:style-name="T174">PELO ÓRGÃO PÚBLICO P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75">Nome</text:span><text:span text:style-name="T176">:<text:s/></text:span><text:span text:style-name="T181">A/ex Viterale de Sou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75">Cargo:<text:s/></text:span><text:span text:style-name="T181">Secretário<text:s/></text:span><text:span text:style-name="T187">de <text:s text:c="2"/>auc<text:s text:c="3"/></text:span><text:span text:style-name="T178">ão<text:s/></text:span><text:span text:style-name="T175">CPF</text:span><text:span text:style-name="T177">:<text:s/></text:span><text:span text:style-name="T181">373</text:span><text:span text:style-name="T186">.<text:s/></text:span><text:span text:style-name="T187">406.318-36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80">PELA ENTIDADE  P</text:span><text:span text:style-name="T174">ARCEIRA: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75">Nome</text:span><text:span text:style-name="T177">:<text:s/></text:span><text:span text:style-name="T181">Ana Aparecida Cintra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75">Cargo</text:span><text:span text:style-name="T177">:<text:s/></text:span><text:span text:style-name="T181">Presidente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75">CPF</text:span><text:span text:style-name="T176">:<text:s text:c="2"/></text:span><text:span text:style-name="T181">532.006</text:span><text:span text:style-name="T186">.<text:s/></text:span><text:span text:style-name="T181">409-87</text:span></text:p>
          </table:table-cell>
          <table:table-cell table:number-columns-repeated="16383"/>
        </table:table-row>
        <table:table-row table:style-name="ro13">
          <table:table-cell office:value-type="string" table:style-name="ce16">
            <text:p><text:span text:style-name="T188">.<text:s text:c="2"/></text:span><text:span text:style-name="T189">l</text:span><text:span text:style-name="T190">.</text:span><text:span text:style-name="T191">.</text:span></text:p>
          </table:table-cell>
          <table:table-cell table:number-columns-repeated="16383"/>
        </table:table-row>
        <table:table-row table:style-name="ro13">
          <table:table-cell office:value-type="string" table:style-name="ce24">
            <text:p><text:span text:style-name="T192">'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193">,</text:span><text:span text:style-name="T194">.</text:span><text:span text:style-name="T195">'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175">Assinatura:<text:s/></text:span><text:span text:style-name="T196">-----+</text:span><text:span text:style-name="T197">A</text:span><text:span text:style-name="T196">-</text:span></text:p>
          </table:table-cell>
          <table:table-cell table:number-columns-repeated="16383"/>
        </table:table-row>
        <table:table-row table:style-name="ro13">
          <table:table-cell office:value-type="string" table:style-name="ce1">
            <text:p><text:span text:style-name="T198">-+</text:span><text:span text:style-name="T197">:<text:s/></text:span><text:span text:style-name="T196">'T--</text:span><text:span text:style-name="T199">"</text:span><text:span text:style-name="T196">"</text:span><text:span text:style-name="T199">""<text:s/></text:span><text:span text:style-name="T197">---r;r</text:span><text:span text:style-name="T198">=</text:span><text:span text:style-name="T197">-w</text:span><text:span text:style-name="T200">'"'</text:span><text:span text:style-name="T201"><text:s/></text:span><text:span text:style-name="T202">.......,,.</text:span><text:span text:style-name="T203">"<text:s/></text:span><text:span text:style-name="T191">-<text:s/></text:span><text:span text:style-name="T190">A</text:span><text:span text:style-name="T204">r- : ·</text:span><text:span text:style-name="T191">--------</text:span></text:p>
          </table:table-cell>
          <table:table-cell table:number-columns-repeated="16383"/>
        </table:table-row>
        <table:table-row table:number-rows-repeated="104834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09-19T18:46:07Z</meta:creation-date>
    <dc:date>2025-09-19T16:46:09Z</dc:date>
    <meta:editing-duration>PT0S</meta:editing-duration>
  </office:meta>
</office:document-meta>
</file>