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thin solid #443B44" fo:border-bottom="thin solid #383438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443B44" fo:border-bottom="thin solid #383438" fo:border-left="none" fo:border-right="thin solid #4B485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" style:family="table-cell" style:parent-style-name="Default" style:data-style-name="N0">
      <style:table-cell-properties fo:border-top="thin solid #383438" fo:border-bottom="thin solid #28232B" fo:border-left="none" fo:border-right="none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383438" fo:border-bottom="thin solid #28232B" fo:border-left="none" fo:border-right="thin solid #4B485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35pt" style:font-size-asian="35pt" style:font-size-complex="35pt" fo:font-style="italic" style:font-style-asian="italic" style:font-style-complex="italic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4pt" style:font-size-asian="4pt" style:font-size-complex="4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fo:color="#343336" style:font-name="Arial" style:font-name-asian="Arial" style:font-name-complex="Arial" fo:font-size="4pt" style:font-size-asian="4pt" style:font-size-complex="4pt" style:font-family-generic="swiss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4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fo:color="#343136"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26" style:family="table-cell" style:parent-style-name="Default" style:data-style-name="N0">
      <style:table-cell-properties fo:border-top="thin solid #48484B" fo:border-bottom="thin solid #545454" fo:border-left="thin solid #646464" fo:border-right="none" style:vertical-align="top" fo:wrap-option="wra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48484B" fo:border-bottom="thin solid #545454" fo:border-left="none" fo:border-right="none" style:vertical-align="top" fo:wrap-option="wrap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thin solid #48484B" fo:border-bottom="thin solid #545454" fo:border-left="none" fo:border-right="thin solid #707070" style:vertical-align="top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thin solid #545454" fo:border-bottom="thin solid #575757" fo:border-left="thin solid #646464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545454" fo:border-bottom="thin solid #575757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545454" fo:border-bottom="thin solid #575757" fo:border-left="none" fo:border-right="thin solid #70707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4B4B4B" fo:border-bottom="thin solid #545457" fo:border-left="thin solid #606060" fo:border-right="none" style:vertical-align="top" fo:wrap-option="wrap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thin solid #4B4B4B" fo:border-bottom="thin solid #545457" fo:border-left="none" fo:border-right="none" style:vertical-align="top" fo:wrap-option="wrap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thin solid #4B4B4B" fo:border-bottom="thin solid #545457" fo:border-left="none" fo:border-right="thin solid #646464" style:vertical-align="top" fo:wrap-option="wrap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thin solid #545457" fo:border-bottom="thin solid #545457" fo:border-left="thin solid #60606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545457" fo:border-bottom="thin solid #545457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545457" fo:border-bottom="thin solid #545457" fo:border-left="none" fo:border-right="thin solid #64646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443B44" fo:border-bottom="thin solid #383438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443B44" fo:border-bottom="thin solid #383438" fo:border-left="none" fo:border-right="none" style:vertical-align="top" fo:wrap-option="wrap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383438" fo:border-bottom="thin solid #28232B" fo:border-left="none" fo:border-right="none" style:vertical-align="top" fo:wrap-option="wrap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thin solid #4B4B4F" fo:border-bottom="thin solid #545457" fo:border-left="thin solid #676767" fo:border-right="none" style:vertical-align="top" fo:wrap-option="wrap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fo:border-top="thin solid #4B4B4F" fo:border-bottom="thin solid #545457" fo:border-left="none" fo:border-right="none" style:vertical-align="top" fo:wrap-option="wrap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fo:border-top="thin solid #4B4B4F" fo:border-bottom="thin solid #545457" fo:border-left="none" fo:border-right="thin solid #676767" style:vertical-align="top" fo:wrap-option="wrap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fo:border-top="thin solid #545457" fo:border-bottom="thin solid #575757" fo:border-left="thin solid #676767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0">
      <style:table-cell-properties fo:border-top="thin solid #545457" fo:border-bottom="thin solid #575757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545457" fo:border-bottom="thin solid #575757" fo:border-left="none" fo:border-right="thin solid #67676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4F4F4F" fo:border-bottom="thin solid #575757" fo:border-left="thin solid #676767" fo:border-right="none" style:vertical-align="top" fo:wrap-option="wrap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thin solid #4F4F4F" fo:border-bottom="thin solid #575757" fo:border-left="none" fo:border-right="none" style:vertical-align="top" fo:wrap-option="wra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thin solid #4F4F4F" fo:border-bottom="thin solid #575757" fo:border-left="none" fo:border-right="thin solid #6B6B6B" style:vertical-align="top" fo:wrap-option="wrap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thin solid #575757" fo:border-bottom="thin solid #606060" fo:border-left="thin solid #676767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1" style:family="table-cell" style:parent-style-name="Default" style:data-style-name="N0">
      <style:table-cell-properties fo:border-top="thin solid #575757" fo:border-bottom="thin solid #60606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575757" fo:border-bottom="thin solid #606060" fo:border-left="none" fo:border-right="thin solid #6B6B6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4B4B4B" fo:border-bottom="thin solid #444448" fo:border-left="thin solid #545454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4" style:family="table-cell" style:parent-style-name="Default" style:data-style-name="N0">
      <style:table-cell-properties fo:border-top="thin solid #4B4B4B" fo:border-bottom="thin solid #444448" fo:border-left="none" fo:border-right="thin solid #60606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4B4B4B" fo:border-bottom="thin solid #484848" fo:border-left="thin solid #60606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6" style:family="table-cell" style:parent-style-name="Default" style:data-style-name="N0">
      <style:table-cell-properties fo:border-top="thin solid #4B4B4B" fo:border-bottom="thin solid #484848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4B4B4B" fo:border-bottom="thin solid #484848" fo:border-left="none" fo:border-right="thin solid #5B5B5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8" style:family="table-cell" style:parent-style-name="Default" style:data-style-name="N0">
      <style:table-cell-properties fo:border-top="thin solid #444448" fo:border-bottom="thin solid #4F4F54" fo:border-left="thin solid #545454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9" style:family="table-cell" style:parent-style-name="Default" style:data-style-name="N0">
      <style:table-cell-properties fo:border-top="thin solid #444448" fo:border-bottom="thin solid #4F4F54" fo:border-left="none" fo:border-right="thin solid #60606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0" style:family="table-cell" style:parent-style-name="Default" style:data-style-name="N0">
      <style:table-cell-properties fo:border-top="thin solid #484848" fo:border-bottom="thin solid #646064" fo:border-left="thin solid #60606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1" style:family="table-cell" style:parent-style-name="Default" style:data-style-name="N0">
      <style:table-cell-properties fo:border-top="thin solid #484848" fo:border-bottom="thin solid #646064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2" style:family="table-cell" style:parent-style-name="Default" style:data-style-name="N0">
      <style:table-cell-properties fo:border-top="thin solid #484848" fo:border-bottom="thin solid #646064" fo:border-left="none" fo:border-right="thin solid #5B5B5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4F4F54" fo:border-bottom="thin solid #4F4F54" fo:border-left="thin solid #545454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4F4F54" fo:border-bottom="thin solid #4F4F54" fo:border-left="none" fo:border-right="thin solid #60606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5" style:family="table-cell" style:parent-style-name="Default" style:data-style-name="N0">
      <style:table-cell-properties fo:border-top="thin solid #646064" fo:border-bottom="thin solid #4F4F54" fo:border-left="thin solid #60606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6" style:family="table-cell" style:parent-style-name="Default" style:data-style-name="N0">
      <style:table-cell-properties fo:border-top="thin solid #646064" fo:border-bottom="thin solid #4F4F54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7" style:family="table-cell" style:parent-style-name="Default" style:data-style-name="N0">
      <style:table-cell-properties fo:border-top="thin solid #646064" fo:border-bottom="thin solid #4F4F54" fo:border-left="none" fo:border-right="thin solid #5B5B5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8" style:family="table-cell" style:parent-style-name="Default" style:data-style-name="N0">
      <style:table-cell-properties fo:border-top="thin solid #4F4F54" fo:border-bottom="thin solid #4F4F54" fo:border-left="thin solid #545454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9" style:family="table-cell" style:parent-style-name="Default" style:data-style-name="N0">
      <style:table-cell-properties fo:border-top="thin solid #4F4F54" fo:border-bottom="thin solid #4F4F54" fo:border-left="none" fo:border-right="thin solid #60606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0" style:family="table-cell" style:parent-style-name="Default" style:data-style-name="N0">
      <style:table-cell-properties fo:border-top="thin solid #4F4F54" fo:border-bottom="thin solid #4F4F54" fo:border-left="thin solid #60606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1" style:family="table-cell" style:parent-style-name="Default" style:data-style-name="N0">
      <style:table-cell-properties fo:border-top="thin solid #4F4F54" fo:border-bottom="thin solid #4F4F54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2" style:family="table-cell" style:parent-style-name="Default" style:data-style-name="N0">
      <style:table-cell-properties fo:border-top="thin solid #4F4F54" fo:border-bottom="thin solid #4F4F54" fo:border-left="none" fo:border-right="thin solid #5B5B5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3" style:family="table-cell" style:parent-style-name="Default" style:data-style-name="N0">
      <style:table-cell-properties fo:border-top="thin solid #4F4F54" fo:border-bottom="thin solid #544F54" fo:border-left="thin solid #545454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4" style:family="table-cell" style:parent-style-name="Default" style:data-style-name="N0">
      <style:table-cell-properties fo:border-top="thin solid #4F4F54" fo:border-bottom="thin solid #544F54" fo:border-left="none" fo:border-right="thin solid #60606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5" style:family="table-cell" style:parent-style-name="Default" style:data-style-name="N0">
      <style:table-cell-properties fo:border-top="thin solid #4F4F54" fo:border-bottom="thin solid #544F54" fo:border-left="thin solid #60606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6" style:family="table-cell" style:parent-style-name="Default" style:data-style-name="N0">
      <style:table-cell-properties fo:border-top="thin solid #4F4F54" fo:border-bottom="thin solid #544F54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7" style:family="table-cell" style:parent-style-name="Default" style:data-style-name="N0">
      <style:table-cell-properties fo:border-top="thin solid #4F4F54" fo:border-bottom="thin solid #544F54" fo:border-left="none" fo:border-right="thin solid #5B5B5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8" style:family="table-cell" style:parent-style-name="Default" style:data-style-name="N0">
      <style:table-cell-properties fo:border-top="thin solid #544F54" fo:border-bottom="thin solid #4B484B" fo:border-left="thin solid #545454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9" style:family="table-cell" style:parent-style-name="Default" style:data-style-name="N0">
      <style:table-cell-properties fo:border-top="thin solid #544F54" fo:border-bottom="thin solid #4B484B" fo:border-left="none" fo:border-right="thin solid #60606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0" style:family="table-cell" style:parent-style-name="Default" style:data-style-name="N0">
      <style:table-cell-properties fo:border-top="thin solid #544F54" fo:border-bottom="thin solid #4B484B" fo:border-left="thin solid #60606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1" style:family="table-cell" style:parent-style-name="Default" style:data-style-name="N0">
      <style:table-cell-properties fo:border-top="thin solid #544F54" fo:border-bottom="thin solid #4B484B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2" style:family="table-cell" style:parent-style-name="Default" style:data-style-name="N0">
      <style:table-cell-properties fo:border-top="thin solid #544F54" fo:border-bottom="thin solid #4B484B" fo:border-left="none" fo:border-right="thin solid #5B5B5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3" style:family="table-cell" style:parent-style-name="Default" style:data-style-name="N0">
      <style:table-cell-properties fo:border-top="thin solid #4B484B" fo:border-bottom="thin solid #545454" fo:border-left="thin solid #545454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4" style:family="table-cell" style:parent-style-name="Default" style:data-style-name="N0">
      <style:table-cell-properties fo:border-top="thin solid #4B484B" fo:border-bottom="thin solid #545454" fo:border-left="none" fo:border-right="thin solid #60606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5" style:family="table-cell" style:parent-style-name="Default" style:data-style-name="N0">
      <style:table-cell-properties fo:border-top="thin solid #4B484B" fo:border-bottom="thin solid #545454" fo:border-left="thin solid #60606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6" style:family="table-cell" style:parent-style-name="Default" style:data-style-name="N0">
      <style:table-cell-properties fo:border-top="thin solid #4B484B" fo:border-bottom="thin solid #545454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7" style:family="table-cell" style:parent-style-name="Default" style:data-style-name="N0">
      <style:table-cell-properties fo:border-top="thin solid #4B484B" fo:border-bottom="thin solid #545454" fo:border-left="none" fo:border-right="thin solid #5B5B5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8" style:family="table-cell" style:parent-style-name="Default" style:data-style-name="N0">
      <style:table-cell-properties fo:border-top="thin solid #545454" fo:border-bottom="thin solid #545454" fo:border-left="thin solid #545454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9" style:family="table-cell" style:parent-style-name="Default" style:data-style-name="N0">
      <style:table-cell-properties fo:border-top="thin solid #545454" fo:border-bottom="thin solid #545454" fo:border-left="none" fo:border-right="thin solid #60606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0" style:family="table-cell" style:parent-style-name="Default" style:data-style-name="N0">
      <style:table-cell-properties fo:border-top="thin solid #545454" fo:border-bottom="thin solid #545454" fo:border-left="thin solid #60606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1" style:family="table-cell" style:parent-style-name="Default" style:data-style-name="N0">
      <style:table-cell-properties fo:border-top="thin solid #545454" fo:border-bottom="thin solid #545454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2" style:family="table-cell" style:parent-style-name="Default" style:data-style-name="N0">
      <style:table-cell-properties fo:border-top="thin solid #545454" fo:border-bottom="thin solid #545454" fo:border-left="none" fo:border-right="thin solid #5B5B5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3" style:family="table-cell" style:parent-style-name="Default" style:data-style-name="N0">
      <style:table-cell-properties fo:border-top="thin solid #545454" fo:border-bottom="thin solid #4F4F4F" fo:border-left="thin solid #545454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4" style:family="table-cell" style:parent-style-name="Default" style:data-style-name="N0">
      <style:table-cell-properties fo:border-top="thin solid #545454" fo:border-bottom="thin solid #4F4F4F" fo:border-left="none" fo:border-right="thin solid #60606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5" style:family="table-cell" style:parent-style-name="Default" style:data-style-name="N0">
      <style:table-cell-properties fo:border-top="thin solid #545454" fo:border-bottom="thin solid #4F4F4F" fo:border-left="thin solid #60606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6" style:family="table-cell" style:parent-style-name="Default" style:data-style-name="N0">
      <style:table-cell-properties fo:border-top="thin solid #545454" fo:border-bottom="thin solid #4F4F4F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7" style:family="table-cell" style:parent-style-name="Default" style:data-style-name="N0">
      <style:table-cell-properties fo:border-top="thin solid #545454" fo:border-bottom="thin solid #4F4F4F" fo:border-left="none" fo:border-right="thin solid #5B5B5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8" style:family="table-cell" style:parent-style-name="Default" style:data-style-name="N0">
      <style:table-cell-properties fo:border-top="thin solid #4F4F4F" fo:border-bottom="thin solid #484848" fo:border-left="thin solid #545454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9" style:family="table-cell" style:parent-style-name="Default" style:data-style-name="N0">
      <style:table-cell-properties fo:border-top="thin solid #4F4F4F" fo:border-bottom="thin solid #484848" fo:border-left="none" fo:border-right="thin solid #60606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0" style:family="table-cell" style:parent-style-name="Default" style:data-style-name="N0">
      <style:table-cell-properties fo:border-top="thin solid #4F4F4F" fo:border-bottom="thin solid #484848" fo:border-left="thin solid #60606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1" style:family="table-cell" style:parent-style-name="Default" style:data-style-name="N0">
      <style:table-cell-properties fo:border-top="thin solid #4F4F4F" fo:border-bottom="thin solid #484848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2" style:family="table-cell" style:parent-style-name="Default" style:data-style-name="N0">
      <style:table-cell-properties fo:border-top="thin solid #4F4F4F" fo:border-bottom="thin solid #484848" fo:border-left="none" fo:border-right="thin solid #5B5B5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3" style:family="table-cell" style:parent-style-name="Default" style:data-style-name="N0">
      <style:table-cell-properties fo:border-top="thin solid #484848" fo:border-bottom="thin solid #4B4B4F" fo:border-left="thin solid #545454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4" style:family="table-cell" style:parent-style-name="Default" style:data-style-name="N0">
      <style:table-cell-properties fo:border-top="thin solid #484848" fo:border-bottom="thin solid #4B4B4F" fo:border-left="none" fo:border-right="thin solid #60606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5" style:family="table-cell" style:parent-style-name="Default" style:data-style-name="N0">
      <style:table-cell-properties fo:border-top="thin solid #484848" fo:border-bottom="thin solid #605B60" fo:border-left="thin solid #60606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6" style:family="table-cell" style:parent-style-name="Default" style:data-style-name="N0">
      <style:table-cell-properties fo:border-top="thin solid #484848" fo:border-bottom="thin solid #605B6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7" style:family="table-cell" style:parent-style-name="Default" style:data-style-name="N0">
      <style:table-cell-properties fo:border-top="thin solid #484848" fo:border-bottom="thin solid #605B60" fo:border-left="none" fo:border-right="thin solid #5B5B5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8" style:family="table-cell" style:parent-style-name="Default" style:data-style-name="N0">
      <style:table-cell-properties fo:border-top="thin solid #4B4B4F" fo:border-bottom="none" fo:border-left="thin solid #545454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9" style:family="table-cell" style:parent-style-name="Default" style:data-style-name="N0">
      <style:table-cell-properties fo:border-top="thin solid #4B4B4F" fo:border-bottom="none" fo:border-left="none" fo:border-right="thin solid #60606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0" style:family="table-cell" style:parent-style-name="Default" style:data-style-name="N0">
      <style:table-cell-properties fo:border-top="thin solid #605B60" fo:border-bottom="none" fo:border-left="thin solid #60606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1" style:family="table-cell" style:parent-style-name="Default" style:data-style-name="N0">
      <style:table-cell-properties fo:border-top="thin solid #605B6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2" style:family="table-cell" style:parent-style-name="Default" style:data-style-name="N0">
      <style:table-cell-properties fo:border-top="thin solid #605B60" fo:border-bottom="none" fo:border-left="none" fo:border-right="thin solid #5B5B5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3" style:family="table-cell" style:parent-style-name="Default" style:data-style-name="N0">
      <style:table-cell-properties fo:border-top="thin solid #4B4B4B" fo:border-bottom="thin solid #545454" fo:border-left="thin solid #606060" fo:border-right="none" style:vertical-align="middle" fo:wrap-option="wrap" style:repeat-content="false"/>
      <style:paragraph-properties fo:text-align="start" fo:margin-left="0cm"/>
    </style:style>
    <style:style style:name="ce114" style:family="table-cell" style:parent-style-name="Default" style:data-style-name="N0">
      <style:table-cell-properties fo:border-top="thin solid #4B4B4B" fo:border-bottom="thin solid #545454" fo:border-left="none" fo:border-right="none" style:vertical-align="middle" fo:wrap-option="wrap" style:repeat-content="false"/>
      <style:paragraph-properties fo:text-align="start" fo:margin-left="0cm"/>
    </style:style>
    <style:style style:name="ce115" style:family="table-cell" style:parent-style-name="Default" style:data-style-name="N0">
      <style:table-cell-properties fo:border-top="thin solid #4B4B4B" fo:border-bottom="thin solid #545454" fo:border-left="none" fo:border-right="thin solid #606060" style:vertical-align="middle" fo:wrap-option="wrap" style:repeat-content="false"/>
      <style:paragraph-properties fo:text-align="start" fo:margin-left="0cm"/>
    </style:style>
    <style:style style:name="ce116" style:family="table-cell" style:parent-style-name="Default" style:data-style-name="N0">
      <style:table-cell-properties fo:border-top="thin solid #545454" fo:border-bottom="thin solid #575457" fo:border-left="thin solid #60606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7" style:family="table-cell" style:parent-style-name="Default" style:data-style-name="N0">
      <style:table-cell-properties fo:border-top="thin solid #545454" fo:border-bottom="thin solid #575457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8" style:family="table-cell" style:parent-style-name="Default" style:data-style-name="N0">
      <style:table-cell-properties fo:border-top="thin solid #545454" fo:border-bottom="thin solid #575457" fo:border-left="none" fo:border-right="thin solid #60606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9" style:family="table-cell" style:parent-style-name="Default" style:data-style-name="N0">
      <style:table-cell-properties fo:border-top="thin solid #747074" fo:border-bottom="thin solid #777777" fo:border-left="thin solid #707070" fo:border-right="none" style:vertical-align="top" fo:wrap-option="wrap" style:repeat-content="false"/>
      <style:paragraph-properties fo:text-align="start" fo:margin-left="0cm"/>
    </style:style>
    <style:style style:name="ce120" style:family="table-cell" style:parent-style-name="Default" style:data-style-name="N0">
      <style:table-cell-properties fo:border-top="thin solid #747074" fo:border-bottom="thin solid #777777" fo:border-left="none" fo:border-right="none" style:vertical-align="top" fo:wrap-option="wrap" style:repeat-content="false"/>
      <style:paragraph-properties fo:text-align="start" fo:margin-left="0cm"/>
    </style:style>
    <style:style style:name="ce121" style:family="table-cell" style:parent-style-name="Default" style:data-style-name="N0">
      <style:table-cell-properties fo:border-top="thin solid #747074" fo:border-bottom="thin solid #777777" fo:border-left="none" fo:border-right="thin solid #777777" style:vertical-align="top" fo:wrap-option="wrap" style:repeat-content="false"/>
      <style:paragraph-properties fo:text-align="start" fo:margin-left="0cm"/>
    </style:style>
    <style:style style:name="ce122" style:family="table-cell" style:parent-style-name="Default" style:data-style-name="N0">
      <style:table-cell-properties fo:border-top="thin solid #777777" fo:border-bottom="thin solid #808080" fo:border-left="thin solid #70707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3" style:family="table-cell" style:parent-style-name="Default" style:data-style-name="N0">
      <style:table-cell-properties fo:border-top="thin solid #777777" fo:border-bottom="thin solid #80808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4" style:family="table-cell" style:parent-style-name="Default" style:data-style-name="N0">
      <style:table-cell-properties fo:border-top="thin solid #777777" fo:border-bottom="thin solid #808080" fo:border-left="none" fo:border-right="thin solid #77777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5" style:family="table-cell" style:parent-style-name="Default" style:data-style-name="N0">
      <style:table-cell-properties fo:border-top="thin solid #484848" fo:border-bottom="thin solid #545454" fo:border-left="thin solid #606060" fo:border-right="none" style:vertical-align="top" fo:wrap-option="wrap" style:repeat-content="false"/>
      <style:paragraph-properties fo:text-align="start" fo:margin-left="0cm"/>
    </style:style>
    <style:style style:name="ce126" style:family="table-cell" style:parent-style-name="Default" style:data-style-name="N0">
      <style:table-cell-properties fo:border-top="thin solid #484848" fo:border-bottom="thin solid #545454" fo:border-left="none" fo:border-right="none" style:vertical-align="top" fo:wrap-option="wrap" style:repeat-content="false"/>
      <style:paragraph-properties fo:text-align="start" fo:margin-left="0cm"/>
    </style:style>
    <style:style style:name="ce127" style:family="table-cell" style:parent-style-name="Default" style:data-style-name="N0">
      <style:table-cell-properties fo:border-top="thin solid #484848" fo:border-bottom="thin solid #545454" fo:border-left="none" fo:border-right="thin solid #646464" style:vertical-align="top" fo:wrap-option="wrap" style:repeat-content="false"/>
      <style:paragraph-properties fo:text-align="start" fo:margin-left="0cm"/>
    </style:style>
    <style:style style:name="ce128" style:family="table-cell" style:parent-style-name="Default" style:data-style-name="N0">
      <style:table-cell-properties fo:border-top="thin solid #545454" fo:border-bottom="thin solid #575757" fo:border-left="thin solid #60606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9" style:family="table-cell" style:parent-style-name="Default" style:data-style-name="N0">
      <style:table-cell-properties fo:border-top="thin solid #545454" fo:border-bottom="thin solid #575757" fo:border-left="none" fo:border-right="thin solid #64646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0" style:family="table-cell" style:parent-style-name="Default" style:data-style-name="N0">
      <style:table-cell-properties fo:border-top="thin solid #4B4B4B" fo:border-bottom="thin solid #545457" fo:border-left="thin solid #676767" fo:border-right="none" style:vertical-align="top" fo:wrap-option="wrap" style:repeat-content="false"/>
      <style:paragraph-properties fo:text-align="start" fo:margin-left="0cm"/>
    </style:style>
    <style:style style:name="ce131" style:family="table-cell" style:parent-style-name="Default" style:data-style-name="N0">
      <style:table-cell-properties fo:border-top="thin solid #545457" fo:border-bottom="thin solid #545454" fo:border-left="thin solid #676767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2" style:family="table-cell" style:parent-style-name="Default" style:data-style-name="N0">
      <style:table-cell-properties fo:border-top="thin solid #545457" fo:border-bottom="thin solid #545454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3" style:family="table-cell" style:parent-style-name="Default" style:data-style-name="N0">
      <style:table-cell-properties fo:border-top="thin solid #545457" fo:border-bottom="thin solid #545454" fo:border-left="none" fo:border-right="thin solid #64646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4" style:family="table-cell" style:parent-style-name="Default" style:data-style-name="N0">
      <style:table-cell-properties fo:border-top="thin solid #4B4B4F" fo:border-bottom="thin solid #575757" fo:border-left="thin solid #676767" fo:border-right="none" style:vertical-align="top" fo:wrap-option="wrap" style:repeat-content="false"/>
      <style:paragraph-properties fo:text-align="start" fo:margin-left="0cm"/>
    </style:style>
    <style:style style:name="ce135" style:family="table-cell" style:parent-style-name="Default" style:data-style-name="N0">
      <style:table-cell-properties fo:border-top="thin solid #4B4B4F" fo:border-bottom="thin solid #575757" fo:border-left="none" fo:border-right="none" style:vertical-align="top" fo:wrap-option="wrap" style:repeat-content="false"/>
      <style:paragraph-properties fo:text-align="start" fo:margin-left="0cm"/>
    </style:style>
    <style:style style:name="ce136" style:family="table-cell" style:parent-style-name="Default" style:data-style-name="N0">
      <style:table-cell-properties fo:border-top="thin solid #4B4B4F" fo:border-bottom="thin solid #575757" fo:border-left="none" fo:border-right="thin solid #646464" style:vertical-align="top" fo:wrap-option="wrap" style:repeat-content="false"/>
      <style:paragraph-properties fo:text-align="start" fo:margin-left="0cm"/>
    </style:style>
    <style:style style:name="ce137" style:family="table-cell" style:parent-style-name="Default" style:data-style-name="N0">
      <style:table-cell-properties fo:border-top="thin solid #575757" fo:border-bottom="thin solid #5B5B5B" fo:border-left="thin solid #676767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8" style:family="table-cell" style:parent-style-name="Default" style:data-style-name="N0">
      <style:table-cell-properties fo:border-top="thin solid #575757" fo:border-bottom="thin solid #5B5B5B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9" style:family="table-cell" style:parent-style-name="Default" style:data-style-name="N0">
      <style:table-cell-properties fo:border-top="thin solid #575757" fo:border-bottom="thin solid #5B5B5B" fo:border-left="none" fo:border-right="thin solid #64646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0" style:family="table-cell" style:parent-style-name="Default" style:data-style-name="N0">
      <style:table-cell-properties fo:border-top="thin solid #484848" fo:border-bottom="thin solid #575757" fo:border-left="thin solid #575757" fo:border-right="none" style:vertical-align="middle" fo:wrap-option="wrap" style:repeat-content="false"/>
      <style:paragraph-properties fo:text-align="start" fo:margin-left="0cm"/>
    </style:style>
    <style:style style:name="ce141" style:family="table-cell" style:parent-style-name="Default" style:data-style-name="N0">
      <style:table-cell-properties fo:border-top="thin solid #484848" fo:border-bottom="thin solid #575757" fo:border-left="none" fo:border-right="none" style:vertical-align="middle" fo:wrap-option="wrap" style:repeat-content="false"/>
      <style:paragraph-properties fo:text-align="start" fo:margin-left="0cm"/>
    </style:style>
    <style:style style:name="ce142" style:family="table-cell" style:parent-style-name="Default" style:data-style-name="N0">
      <style:table-cell-properties fo:border-top="thin solid #484848" fo:border-bottom="thin solid #575757" fo:border-left="none" fo:border-right="thin solid #646464" style:vertical-align="middle" fo:wrap-option="wrap" style:repeat-content="false"/>
      <style:paragraph-properties fo:text-align="start" fo:margin-left="0cm"/>
    </style:style>
    <style:style style:name="ce143" style:family="table-cell" style:parent-style-name="Default" style:data-style-name="N0">
      <style:table-cell-properties fo:border-top="thin solid #575757" fo:border-bottom="thin solid #575757" fo:border-left="thin solid #575757" fo:border-right="none" style:vertical-align="top" fo:wrap-option="wrap" style:repeat-content="false"/>
      <style:paragraph-properties fo:text-align="start" fo:margin-left="0cm"/>
    </style:style>
    <style:style style:name="ce144" style:family="table-cell" style:parent-style-name="Default" style:data-style-name="N0">
      <style:table-cell-properties fo:border-top="thin solid #575757" fo:border-bottom="thin solid #575757" fo:border-left="none" fo:border-right="none" style:vertical-align="top" fo:wrap-option="wrap" style:repeat-content="false"/>
      <style:paragraph-properties fo:text-align="start" fo:margin-left="0cm"/>
    </style:style>
    <style:style style:name="ce145" style:family="table-cell" style:parent-style-name="Default" style:data-style-name="N0">
      <style:table-cell-properties fo:border-top="thin solid #575757" fo:border-bottom="thin solid #575757" fo:border-left="none" fo:border-right="thin solid #646464" style:vertical-align="top" fo:wrap-option="wrap" style:repeat-content="false"/>
      <style:paragraph-properties fo:text-align="start" fo:margin-left="0cm"/>
    </style:style>
    <style:style style:name="ce146" style:family="table-cell" style:parent-style-name="Default" style:data-style-name="N0">
      <style:table-cell-properties fo:border-top="thin solid #4B4B4F" fo:border-bottom="thin solid #575757" fo:border-left="thin solid #676767" fo:border-right="thin solid #646464" style:vertical-align="top" fo:wrap-option="wrap" style:repeat-content="false"/>
      <style:paragraph-properties fo:text-align="start" fo:margin-left="0cm"/>
    </style:style>
    <style:style style:name="ce147" style:family="table-cell" style:parent-style-name="Default" style:data-style-name="N0">
      <style:table-cell-properties fo:border-top="thin solid #575757" fo:border-bottom="thin solid #5B5B5B" fo:border-left="thin solid #676767" fo:border-right="thin solid #64646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8" style:family="table-cell" style:parent-style-name="Default" style:data-style-name="N0">
      <style:table-cell-properties fo:border-top="thin solid #484848" fo:border-bottom="thin solid #575757" fo:border-left="thin solid #575757" fo:border-right="thin solid #646464" style:vertical-align="middle" fo:wrap-option="wrap" style:repeat-content="false"/>
      <style:paragraph-properties fo:text-align="start" fo:margin-left="0cm"/>
    </style:style>
    <style:style style:name="ce149" style:family="table-cell" style:parent-style-name="Default" style:data-style-name="N0">
      <style:table-cell-properties fo:border-top="thin solid #575757" fo:border-bottom="thin solid #575757" fo:border-left="thin solid #575757" fo:border-right="thin solid #646464" style:vertical-align="top" fo:wrap-option="wrap" style:repeat-content="false"/>
      <style:paragraph-properties fo:text-align="start" fo:margin-left="0cm"/>
    </style:style>
    <style:style style:name="ce150" style:family="table-cell" style:parent-style-name="Default" style:data-style-name="N0">
      <style:table-cell-properties fo:border-top="thin solid #777777" fo:border-bottom="thin solid #808080" fo:border-left="thin solid #707070" fo:border-right="thin solid #77777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1" style:family="table-cell" style:parent-style-name="Default" style:data-style-name="N0">
      <style:table-cell-properties fo:border-top="thin solid #484848" fo:border-bottom="thin solid #545454" fo:border-left="thin solid #606060" fo:border-right="thin solid #646464" style:vertical-align="top" fo:wrap-option="wrap" style:repeat-content="false"/>
      <style:paragraph-properties fo:text-align="start" fo:margin-left="0cm"/>
    </style:style>
    <style:style style:name="ce152" style:family="table-cell" style:parent-style-name="Default" style:data-style-name="N0">
      <style:table-cell-properties fo:border-top="thin solid #545454" fo:border-bottom="thin solid #575757" fo:border-left="thin solid #606060" fo:border-right="thin solid #64646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3" style:family="table-cell" style:parent-style-name="Default" style:data-style-name="N0">
      <style:table-cell-properties fo:border-top="thin solid #4B4B4B" fo:border-bottom="thin solid #545457" fo:border-left="thin solid #676767" fo:border-right="thin solid #646464" style:vertical-align="top" fo:wrap-option="wrap" style:repeat-content="false"/>
      <style:paragraph-properties fo:text-align="start" fo:margin-left="0cm"/>
    </style:style>
    <style:style style:name="ce154" style:family="table-cell" style:parent-style-name="Default" style:data-style-name="N0">
      <style:table-cell-properties fo:border-top="thin solid #545457" fo:border-bottom="thin solid #545454" fo:border-left="thin solid #676767" fo:border-right="thin solid #64646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5" style:family="table-cell" style:parent-style-name="Default" style:data-style-name="N0">
      <style:table-cell-properties fo:border-top="thin solid #4B4B4F" fo:border-bottom="none" fo:border-left="thin solid #545454" fo:border-right="thin solid #60606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6" style:family="table-cell" style:parent-style-name="Default" style:data-style-name="N0">
      <style:table-cell-properties fo:border-top="thin solid #605B60" fo:border-bottom="none" fo:border-left="thin solid #606060" fo:border-right="thin solid #5B5B5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7" style:family="table-cell" style:parent-style-name="Default" style:data-style-name="N0">
      <style:table-cell-properties fo:border-top="thin solid #4B4B4B" fo:border-bottom="thin solid #545454" fo:border-left="thin solid #606060" fo:border-right="thin solid #606060" style:vertical-align="middle" fo:wrap-option="wrap" style:repeat-content="false"/>
      <style:paragraph-properties fo:text-align="start" fo:margin-left="0cm"/>
    </style:style>
    <style:style style:name="ce158" style:family="table-cell" style:parent-style-name="Default" style:data-style-name="N0">
      <style:table-cell-properties fo:border-top="thin solid #545454" fo:border-bottom="thin solid #575457" fo:border-left="thin solid #606060" fo:border-right="thin solid #60606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9" style:family="table-cell" style:parent-style-name="Default" style:data-style-name="N0">
      <style:table-cell-properties fo:border-top="thin solid #747074" fo:border-bottom="thin solid #777777" fo:border-left="thin solid #707070" fo:border-right="thin solid #777777" style:vertical-align="top" fo:wrap-option="wrap" style:repeat-content="false"/>
      <style:paragraph-properties fo:text-align="start" fo:margin-left="0cm"/>
    </style:style>
    <style:style style:name="ce160" style:family="table-cell" style:parent-style-name="Default" style:data-style-name="N0">
      <style:table-cell-properties fo:border-top="thin solid #545454" fo:border-bottom="thin solid #4F4F4F" fo:border-left="thin solid #545454" fo:border-right="thin solid #60606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1" style:family="table-cell" style:parent-style-name="Default" style:data-style-name="N0">
      <style:table-cell-properties fo:border-top="thin solid #545454" fo:border-bottom="thin solid #4F4F4F" fo:border-left="thin solid #606060" fo:border-right="thin solid #5B5B5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2" style:family="table-cell" style:parent-style-name="Default" style:data-style-name="N0">
      <style:table-cell-properties fo:border-top="thin solid #4F4F4F" fo:border-bottom="thin solid #484848" fo:border-left="thin solid #545454" fo:border-right="thin solid #60606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3" style:family="table-cell" style:parent-style-name="Default" style:data-style-name="N0">
      <style:table-cell-properties fo:border-top="thin solid #4F4F4F" fo:border-bottom="thin solid #484848" fo:border-left="thin solid #606060" fo:border-right="thin solid #5B5B5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4" style:family="table-cell" style:parent-style-name="Default" style:data-style-name="N0">
      <style:table-cell-properties fo:border-top="thin solid #484848" fo:border-bottom="thin solid #4B4B4F" fo:border-left="thin solid #545454" fo:border-right="thin solid #60606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5" style:family="table-cell" style:parent-style-name="Default" style:data-style-name="N0">
      <style:table-cell-properties fo:border-top="thin solid #484848" fo:border-bottom="thin solid #605B60" fo:border-left="thin solid #606060" fo:border-right="thin solid #5B5B5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6" style:family="table-cell" style:parent-style-name="Default" style:data-style-name="N0">
      <style:table-cell-properties fo:border-top="thin solid #544F54" fo:border-bottom="thin solid #4B484B" fo:border-left="thin solid #545454" fo:border-right="thin solid #60606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7" style:family="table-cell" style:parent-style-name="Default" style:data-style-name="N0">
      <style:table-cell-properties fo:border-top="thin solid #544F54" fo:border-bottom="thin solid #4B484B" fo:border-left="thin solid #606060" fo:border-right="thin solid #5B5B5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8" style:family="table-cell" style:parent-style-name="Default" style:data-style-name="N0">
      <style:table-cell-properties fo:border-top="thin solid #4B484B" fo:border-bottom="thin solid #545454" fo:border-left="thin solid #545454" fo:border-right="thin solid #60606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9" style:family="table-cell" style:parent-style-name="Default" style:data-style-name="N0">
      <style:table-cell-properties fo:border-top="thin solid #4B484B" fo:border-bottom="thin solid #545454" fo:border-left="thin solid #606060" fo:border-right="thin solid #5B5B5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0" style:family="table-cell" style:parent-style-name="Default" style:data-style-name="N0">
      <style:table-cell-properties fo:border-top="thin solid #545454" fo:border-bottom="thin solid #545454" fo:border-left="thin solid #545454" fo:border-right="thin solid #60606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1" style:family="table-cell" style:parent-style-name="Default" style:data-style-name="N0">
      <style:table-cell-properties fo:border-top="thin solid #545454" fo:border-bottom="thin solid #545454" fo:border-left="thin solid #606060" fo:border-right="thin solid #5B5B5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2" style:family="table-cell" style:parent-style-name="Default" style:data-style-name="N0">
      <style:table-cell-properties fo:border-top="thin solid #4F4F54" fo:border-bottom="thin solid #4F4F54" fo:border-left="thin solid #545454" fo:border-right="thin solid #60606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3" style:family="table-cell" style:parent-style-name="Default" style:data-style-name="N0">
      <style:table-cell-properties fo:border-top="thin solid #646064" fo:border-bottom="thin solid #4F4F54" fo:border-left="thin solid #606060" fo:border-right="thin solid #5B5B5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4" style:family="table-cell" style:parent-style-name="Default" style:data-style-name="N0">
      <style:table-cell-properties fo:border-top="thin solid #4F4F54" fo:border-bottom="thin solid #4F4F54" fo:border-left="thin solid #545454" fo:border-right="thin solid #60606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5" style:family="table-cell" style:parent-style-name="Default" style:data-style-name="N0">
      <style:table-cell-properties fo:border-top="thin solid #4F4F54" fo:border-bottom="thin solid #4F4F54" fo:border-left="thin solid #606060" fo:border-right="thin solid #5B5B5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6" style:family="table-cell" style:parent-style-name="Default" style:data-style-name="N0">
      <style:table-cell-properties fo:border-top="thin solid #4F4F54" fo:border-bottom="thin solid #544F54" fo:border-left="thin solid #545454" fo:border-right="thin solid #60606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7" style:family="table-cell" style:parent-style-name="Default" style:data-style-name="N0">
      <style:table-cell-properties fo:border-top="thin solid #4F4F54" fo:border-bottom="thin solid #544F54" fo:border-left="thin solid #606060" fo:border-right="thin solid #5B5B5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8" style:family="table-cell" style:parent-style-name="Default" style:data-style-name="N0">
      <style:table-cell-properties fo:border-top="thin solid #4F4F4F" fo:border-bottom="thin solid #575757" fo:border-left="thin solid #676767" fo:border-right="thin solid #6B6B6B" style:vertical-align="top" fo:wrap-option="wrap" style:repeat-content="false"/>
      <style:paragraph-properties fo:text-align="start" fo:margin-left="0cm"/>
    </style:style>
    <style:style style:name="ce179" style:family="table-cell" style:parent-style-name="Default" style:data-style-name="N0">
      <style:table-cell-properties fo:border-top="thin solid #575757" fo:border-bottom="thin solid #606060" fo:border-left="thin solid #676767" fo:border-right="thin solid #6B6B6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0" style:family="table-cell" style:parent-style-name="Default" style:data-style-name="N0">
      <style:table-cell-properties fo:border-top="thin solid #4B4B4B" fo:border-bottom="thin solid #444448" fo:border-left="thin solid #545454" fo:border-right="thin solid #60606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1" style:family="table-cell" style:parent-style-name="Default" style:data-style-name="N0">
      <style:table-cell-properties fo:border-top="thin solid #4B4B4B" fo:border-bottom="thin solid #484848" fo:border-left="thin solid #606060" fo:border-right="thin solid #5B5B5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2" style:family="table-cell" style:parent-style-name="Default" style:data-style-name="N0">
      <style:table-cell-properties fo:border-top="thin solid #444448" fo:border-bottom="thin solid #4F4F54" fo:border-left="thin solid #545454" fo:border-right="thin solid #60606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3" style:family="table-cell" style:parent-style-name="Default" style:data-style-name="N0">
      <style:table-cell-properties fo:border-top="thin solid #484848" fo:border-bottom="thin solid #646064" fo:border-left="thin solid #606060" fo:border-right="thin solid #5B5B5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4" style:family="table-cell" style:parent-style-name="Default" style:data-style-name="N0">
      <style:table-cell-properties fo:border-top="thin solid #4B4B4F" fo:border-bottom="thin solid #545457" fo:border-left="thin solid #676767" fo:border-right="thin solid #676767" style:vertical-align="top" fo:wrap-option="wrap" style:repeat-content="false"/>
      <style:paragraph-properties fo:text-align="end" fo:margin-right="0cm"/>
    </style:style>
    <style:style style:name="ce185" style:family="table-cell" style:parent-style-name="Default" style:data-style-name="N0">
      <style:table-cell-properties fo:border-top="thin solid #545457" fo:border-bottom="thin solid #575757" fo:border-left="thin solid #676767" fo:border-right="thin solid #67676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6" style:family="table-cell" style:parent-style-name="Default" style:data-style-name="N0">
      <style:table-cell-properties fo:border-top="thin solid #48484B" fo:border-bottom="thin solid #545454" fo:border-left="thin solid #646464" fo:border-right="thin solid #707070" style:vertical-align="top" fo:wrap-option="wrap" style:repeat-content="false"/>
      <style:paragraph-properties fo:text-align="start" fo:margin-left="0cm"/>
    </style:style>
    <style:style style:name="ce187" style:family="table-cell" style:parent-style-name="Default" style:data-style-name="N0">
      <style:table-cell-properties fo:border-top="thin solid #545454" fo:border-bottom="thin solid #575757" fo:border-left="thin solid #646464" fo:border-right="thin solid #70707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8" style:family="table-cell" style:parent-style-name="Default" style:data-style-name="N0">
      <style:table-cell-properties fo:border-top="thin solid #4B4B4B" fo:border-bottom="thin solid #545457" fo:border-left="thin solid #606060" fo:border-right="thin solid #646464" style:vertical-align="top" fo:wrap-option="wrap" style:repeat-content="false"/>
      <style:paragraph-properties fo:text-align="start" fo:margin-left="0cm"/>
    </style:style>
    <style:style style:name="ce189" style:family="table-cell" style:parent-style-name="Default" style:data-style-name="N0">
      <style:table-cell-properties fo:border-top="thin solid #545457" fo:border-bottom="thin solid #545457" fo:border-left="thin solid #606060" fo:border-right="thin solid #64646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34313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231F24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231F24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38343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6D6B6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231F2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C4C3C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231F24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4F4F4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87858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ACACA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878585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4F4F4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6D6B6D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231F2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4F4F4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878585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6D6B6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" style:family="text" style:parent-style-name="Default">
      <style:text-properties fo:color="#6D6B6D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" style:family="text" style:parent-style-name="Default">
      <style:text-properties fo:color="#4F4F4F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" style:family="text" style:parent-style-name="Default">
      <style:text-properties fo:color="#231F24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" style:family="text" style:parent-style-name="Default">
      <style:text-properties fo:color="#4F4F4F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" style:family="text" style:parent-style-name="Default">
      <style:text-properties fo:color="#383438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" style:family="text" style:parent-style-name="Default">
      <style:text-properties fo:color="#6D6B6D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" style:family="text" style:parent-style-name="Default">
      <style:text-properties fo:color="#383438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" style:family="text" style:parent-style-name="Default">
      <style:text-properties fo:color="#231F2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" style:family="text" style:parent-style-name="Default">
      <style:text-properties fo:color="#C4C3C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" style:family="text" style:parent-style-name="Default">
      <style:text-properties fo:color="#ACACAC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" style:family="text" style:parent-style-name="Default">
      <style:text-properties fo:color="#242126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30" style:family="text" style:parent-style-name="Default">
      <style:text-properties fo:color="#242126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1" style:family="text" style:parent-style-name="Default">
      <style:text-properties fo:color="#24212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" style:family="text" style:parent-style-name="Default">
      <style:text-properties fo:color="#75757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" style:family="text" style:parent-style-name="Default">
      <style:text-properties fo:color="#4B494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" style:family="text" style:parent-style-name="Default">
      <style:text-properties fo:color="#60606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" style:family="text" style:parent-style-name="Default">
      <style:text-properties fo:color="#242126" style:text-line-through-style="none" style:font-name="Arial" style:font-name-asian="Arial" style:font-name-complex="Arial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" style:family="text" style:parent-style-name="Default">
      <style:text-properties fo:color="#A1A1A1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" style:family="text" style:parent-style-name="Default">
      <style:text-properties fo:color="#3B3A3D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" style:family="text" style:parent-style-name="Default">
      <style:text-properties fo:color="#91909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" style:family="text" style:parent-style-name="Default">
      <style:text-properties fo:color="#3B3A3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" style:family="text" style:parent-style-name="Default">
      <style:text-properties fo:color="#C3C3C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" style:family="text" style:parent-style-name="Default">
      <style:text-properties fo:color="#757575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2" style:family="text" style:parent-style-name="Default">
      <style:text-properties fo:color="#24212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3" style:family="text" style:parent-style-name="Default">
      <style:text-properties fo:color="#24212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" style:family="text" style:parent-style-name="Default">
      <style:text-properties fo:color="#B1B1B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" style:family="text" style:parent-style-name="Default">
      <style:text-properties fo:color="#A1A1A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" style:family="text" style:parent-style-name="Default">
      <style:text-properties fo:color="#24212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" style:family="text" style:parent-style-name="Default">
      <style:text-properties fo:color="#24212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8" style:family="text" style:parent-style-name="Default">
      <style:text-properties fo:color="#60606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" style:family="text" style:parent-style-name="Default">
      <style:text-properties fo:color="#24212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" style:family="text" style:parent-style-name="Default">
      <style:text-properties fo:color="#3B3A3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1" style:family="text" style:parent-style-name="Default">
      <style:text-properties fo:color="#4B494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2" style:family="text" style:parent-style-name="Default">
      <style:text-properties fo:color="#4B494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3" style:family="text" style:parent-style-name="Default">
      <style:text-properties fo:color="#C3C3C3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4" style:family="text" style:parent-style-name="Default">
      <style:text-properties fo:color="#757575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5" style:family="text" style:parent-style-name="Default">
      <style:text-properties fo:color="#A1A1A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6" style:family="text" style:parent-style-name="Default">
      <style:text-properties fo:color="#60606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7" style:family="text" style:parent-style-name="Default">
      <style:text-properties fo:color="#60606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8" style:family="text" style:parent-style-name="Default">
      <style:text-properties fo:color="#B1B1B1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9" style:family="text" style:parent-style-name="Default">
      <style:text-properties fo:color="#C3C3C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0" style:family="text" style:parent-style-name="Default">
      <style:text-properties fo:color="#91909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1" style:family="text" style:parent-style-name="Default">
      <style:text-properties fo:color="#24212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2" style:family="text" style:parent-style-name="Default">
      <style:text-properties fo:color="#4B494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3" style:family="text" style:parent-style-name="Default">
      <style:text-properties fo:color="#919091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4" style:family="text" style:parent-style-name="Default">
      <style:text-properties fo:color="#C3C3C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5" style:family="text" style:parent-style-name="Default">
      <style:text-properties fo:color="#757575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6" style:family="text" style:parent-style-name="Default">
      <style:text-properties fo:color="#A1A1A1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7" style:family="text" style:parent-style-name="Default">
      <style:text-properties fo:color="#A1A1A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8" style:family="text" style:parent-style-name="Default">
      <style:text-properties fo:color="#B1B1B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9" style:family="text" style:parent-style-name="Default">
      <style:text-properties fo:color="#60606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0" style:family="text" style:parent-style-name="Default">
      <style:text-properties fo:color="#9E95BF" style:text-line-through-style="none" style:font-name="Arial" style:font-name-asian="Arial" style:font-name-complex="Arial" fo:font-size="35pt" style:font-size-asian="35pt" style:font-size-complex="3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1" style:family="text" style:parent-style-name="Default">
      <style:text-properties fo:color="#242126" style:text-line-through-style="none" style:font-name="Arial" style:font-name-asian="Arial" style:font-name-complex="Arial" fo:font-size="35pt" style:font-size-asian="35pt" style:font-size-complex="3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2" style:family="text" style:parent-style-name="Default">
      <style:text-properties fo:color="#706E6E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3" style:family="text" style:parent-style-name="Default">
      <style:text-properties fo:color="#444144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4" style:family="text" style:parent-style-name="Default">
      <style:text-properties fo:color="#2D2A2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5" style:family="text" style:parent-style-name="Default">
      <style:text-properties fo:color="#444144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6" style:family="text" style:parent-style-name="Default">
      <style:text-properties fo:color="#444144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7" style:family="text" style:parent-style-name="Default">
      <style:text-properties fo:color="#5D5B5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8" style:family="text" style:parent-style-name="Default">
      <style:text-properties fo:color="#706E6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9" style:family="text" style:parent-style-name="Default">
      <style:text-properties fo:color="#1C1A1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0" style:family="text" style:parent-style-name="Default">
      <style:text-properties fo:color="#2D2A2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1" style:family="text" style:parent-style-name="Default">
      <style:text-properties fo:color="#BCBCB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2" style:family="text" style:parent-style-name="Default">
      <style:text-properties fo:color="#2D2A2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3" style:family="text" style:parent-style-name="Default">
      <style:text-properties fo:color="#1C1A1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4" style:family="text" style:parent-style-name="Default">
      <style:text-properties fo:color="#44414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5" style:family="text" style:parent-style-name="Default">
      <style:text-properties fo:color="#858283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6" style:family="text" style:parent-style-name="Default">
      <style:text-properties fo:color="#85828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7" style:family="text" style:parent-style-name="Default">
      <style:text-properties fo:color="#1C1A1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8" style:family="text" style:parent-style-name="Default">
      <style:text-properties fo:color="#44414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9" style:family="text" style:parent-style-name="Default">
      <style:text-properties fo:color="#9C9C9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0" style:family="text" style:parent-style-name="Default">
      <style:text-properties fo:color="#2D2A2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1" style:family="text" style:parent-style-name="Default">
      <style:text-properties fo:color="#2D2A2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2" style:family="text" style:parent-style-name="Default">
      <style:text-properties fo:color="#444144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3" style:family="text" style:parent-style-name="Default">
      <style:text-properties fo:color="#9C9C9C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4" style:family="text" style:parent-style-name="Default">
      <style:text-properties fo:color="#BCBCBC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5" style:family="text" style:parent-style-name="Default">
      <style:text-properties fo:color="#BCBCB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6" style:family="text" style:parent-style-name="Default">
      <style:text-properties fo:color="#706E6E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7" style:family="text" style:parent-style-name="Default">
      <style:text-properties fo:color="#9C9C9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8" style:family="text" style:parent-style-name="Default">
      <style:text-properties fo:color="#5D5B5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9" style:family="text" style:parent-style-name="Default">
      <style:text-properties fo:color="#9C9C9C" style:text-line-through-style="none" style:font-name="Arial" style:font-name-asian="Arial" style:font-name-complex="Arial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0" style:family="text" style:parent-style-name="Default">
      <style:text-properties fo:color="#444144" style:text-line-through-style="none" style:font-name="Arial" style:font-name-asian="Arial" style:font-name-complex="Arial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1" style:family="text" style:parent-style-name="Default">
      <style:text-properties fo:color="#9C9C9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2" style:family="text" style:parent-style-name="Default">
      <style:text-properties fo:color="#9C9C9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3" style:family="text" style:parent-style-name="Default">
      <style:text-properties fo:color="#ACAAA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4" style:family="text" style:parent-style-name="Default">
      <style:text-properties fo:color="#BCBCBC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5" style:family="text" style:parent-style-name="Default">
      <style:text-properties fo:color="#BCBCB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6" style:family="text" style:parent-style-name="Default">
      <style:text-properties fo:color="#706E6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7" style:family="text" style:parent-style-name="Default">
      <style:text-properties fo:color="#BCBCB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8" style:family="text" style:parent-style-name="Default">
      <style:text-properties fo:color="#BCBCBC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9" style:family="text" style:parent-style-name="Default">
      <style:text-properties fo:color="#BCBCB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0" style:family="text" style:parent-style-name="Default">
      <style:text-properties fo:color="#BCBCB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1" style:family="text" style:parent-style-name="Default">
      <style:text-properties fo:color="#BCBCBC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2" style:family="text" style:parent-style-name="Default">
      <style:text-properties fo:color="#BCBCBC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3" style:family="text" style:parent-style-name="Default">
      <style:text-properties fo:color="#444144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4" style:family="text" style:parent-style-name="Default">
      <style:text-properties fo:color="#211F23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15" style:family="text" style:parent-style-name="Default">
      <style:text-properties fo:color="#211F23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6" style:family="text" style:parent-style-name="Default">
      <style:text-properties fo:color="#34333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7" style:family="text" style:parent-style-name="Default">
      <style:text-properties fo:color="#74727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8" style:family="text" style:parent-style-name="Default">
      <style:text-properties fo:color="#211F2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9" style:family="text" style:parent-style-name="Default">
      <style:text-properties fo:color="#44424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0" style:family="text" style:parent-style-name="Default">
      <style:text-properties fo:color="#59565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1" style:family="text" style:parent-style-name="Default">
      <style:text-properties fo:color="#8C8A8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2" style:family="text" style:parent-style-name="Default">
      <style:text-properties fo:color="#211F23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3" style:family="text" style:parent-style-name="Default">
      <style:text-properties fo:color="#211F2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4" style:family="text" style:parent-style-name="Default">
      <style:text-properties fo:color="#747272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5" style:family="text" style:parent-style-name="Default">
      <style:text-properties fo:color="#BCBCBC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6" style:family="text" style:parent-style-name="Default">
      <style:text-properties fo:color="#BCBCBC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7" style:family="text" style:parent-style-name="Default">
      <style:text-properties fo:color="#343336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8" style:family="text" style:parent-style-name="Default">
      <style:text-properties fo:color="#211F2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9" style:family="text" style:parent-style-name="Default">
      <style:text-properties fo:color="#8C8A8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0" style:family="text" style:parent-style-name="Default">
      <style:text-properties fo:color="#74727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1" style:family="text" style:parent-style-name="Default">
      <style:text-properties fo:color="#AAA3A5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2" style:family="text" style:parent-style-name="Default">
      <style:text-properties fo:color="#59565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3" style:family="text" style:parent-style-name="Default">
      <style:text-properties fo:color="#34333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4" style:family="text" style:parent-style-name="Default">
      <style:text-properties fo:color="#BCBCBC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5" style:family="text" style:parent-style-name="Default">
      <style:text-properties fo:color="#595659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6" style:family="text" style:parent-style-name="Default">
      <style:text-properties fo:color="#343336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7" style:family="text" style:parent-style-name="Default">
      <style:text-properties fo:color="#BCBCBC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8" style:family="text" style:parent-style-name="Default">
      <style:text-properties fo:color="#74727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9" style:family="text" style:parent-style-name="Default">
      <style:text-properties fo:color="#44424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0" style:family="text" style:parent-style-name="Default">
      <style:text-properties fo:color="#BCBCBC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1" style:family="text" style:parent-style-name="Default">
      <style:text-properties fo:color="#B8AFE1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2" style:family="text" style:parent-style-name="Default">
      <style:text-properties fo:color="#1C1A1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43" style:family="text" style:parent-style-name="Default">
      <style:text-properties fo:color="#2D2A2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4" style:family="text" style:parent-style-name="Default">
      <style:text-properties fo:color="#62626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5" style:family="text" style:parent-style-name="Default">
      <style:text-properties fo:color="#C6C6C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6" style:family="text" style:parent-style-name="Default">
      <style:text-properties fo:color="#1C1A1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7" style:family="text" style:parent-style-name="Default">
      <style:text-properties fo:color="#1C1A1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8" style:family="text" style:parent-style-name="Default">
      <style:text-properties fo:color="#423F4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9" style:family="text" style:parent-style-name="Default">
      <style:text-properties fo:color="#8E8C8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0" style:family="text" style:parent-style-name="Default">
      <style:text-properties fo:color="#7B797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1" style:family="text" style:parent-style-name="Default">
      <style:text-properties fo:color="#504F5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2" style:family="text" style:parent-style-name="Default">
      <style:text-properties fo:color="#2D2A2D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3" style:family="text" style:parent-style-name="Default">
      <style:text-properties fo:color="#2D2A2D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4" style:family="text" style:parent-style-name="Default">
      <style:text-properties fo:color="#C6C6C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5" style:family="text" style:parent-style-name="Default">
      <style:text-properties fo:color="#B8B6B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6" style:family="text" style:parent-style-name="Default">
      <style:text-properties fo:color="#2D2A2D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7" style:family="text" style:parent-style-name="Default">
      <style:text-properties fo:color="#2D2A2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8" style:family="text" style:parent-style-name="Default">
      <style:text-properties fo:color="#B8B6B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9" style:family="text" style:parent-style-name="Default">
      <style:text-properties fo:color="#8E8C8E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0" style:family="text" style:parent-style-name="Default">
      <style:text-properties fo:color="#62626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1" style:family="text" style:parent-style-name="Default">
      <style:text-properties fo:color="#A3A1A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2" style:family="text" style:parent-style-name="Default">
      <style:text-properties fo:color="#A3A1A1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3" style:family="text" style:parent-style-name="Default">
      <style:text-properties fo:color="#626262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4" style:family="text" style:parent-style-name="Default">
      <style:text-properties fo:color="#B8B6B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5" style:family="text" style:parent-style-name="Default">
      <style:text-properties fo:color="#B8B6B6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6" style:family="text" style:parent-style-name="Default">
      <style:text-properties fo:color="#B8B6B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7" style:family="text" style:parent-style-name="Default">
      <style:text-properties fo:color="#62626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8" style:family="text" style:parent-style-name="Default">
      <style:text-properties fo:color="#8279AF" style:text-line-through-style="none" style:font-name="Times New Roman" style:font-name-asian="Times New Roman" style:font-name-complex="Times New Roman" fo:font-size="19pt" style:font-size-asian="19pt" style:font-size-complex="1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9" style:family="text" style:parent-style-name="Default">
      <style:text-properties fo:color="#343134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70" style:family="text" style:parent-style-name="Default">
      <style:text-properties fo:color="#343134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1" style:family="text" style:parent-style-name="Default">
      <style:text-properties fo:color="#706E7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2" style:family="text" style:parent-style-name="Default">
      <style:text-properties fo:color="#444246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3" style:family="text" style:parent-style-name="Default">
      <style:text-properties fo:color="#B1B1B1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4" style:family="text" style:parent-style-name="Default">
      <style:text-properties fo:color="#B1B1B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5" style:family="text" style:parent-style-name="Default">
      <style:text-properties fo:color="#5B595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6" style:family="text" style:parent-style-name="Default">
      <style:text-properties fo:color="#34313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7" style:family="text" style:parent-style-name="Default">
      <style:text-properties fo:color="#5B595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8" style:family="text" style:parent-style-name="Default">
      <style:text-properties fo:color="#95939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9" style:family="text" style:parent-style-name="Default">
      <style:text-properties fo:color="#5B595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0" style:family="text" style:parent-style-name="Default">
      <style:text-properties fo:color="#34313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1" style:family="text" style:parent-style-name="Default">
      <style:text-properties fo:color="#706E7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2" style:family="text" style:parent-style-name="Default">
      <style:text-properties fo:color="#807E7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3" style:family="text" style:parent-style-name="Default">
      <style:text-properties fo:color="#B1B1B1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4" style:family="text" style:parent-style-name="Default">
      <style:text-properties fo:color="#959393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5" style:family="text" style:parent-style-name="Default">
      <style:text-properties fo:color="#444246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6" style:family="text" style:parent-style-name="Default">
      <style:text-properties fo:color="#95939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7" style:family="text" style:parent-style-name="Default">
      <style:text-properties fo:color="#C1C1C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8" style:family="text" style:parent-style-name="Default">
      <style:text-properties fo:color="#959393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9" style:family="text" style:parent-style-name="Default">
      <style:text-properties fo:color="#44424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0" style:family="text" style:parent-style-name="Default">
      <style:text-properties fo:color="#C1C1C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1" style:family="text" style:parent-style-name="Default">
      <style:text-properties fo:color="#C1C1C1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2" style:family="text" style:parent-style-name="Default">
      <style:text-properties fo:color="#C1C1C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3" style:family="text" style:parent-style-name="Default">
      <style:text-properties fo:color="#44424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4" style:family="text" style:parent-style-name="Default">
      <style:text-properties fo:color="#B1B1B1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5" style:family="text" style:parent-style-name="Default">
      <style:text-properties fo:color="#B1B1B1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6" style:family="text" style:parent-style-name="Default">
      <style:text-properties fo:color="#444246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7" style:family="text" style:parent-style-name="Default">
      <style:text-properties fo:color="#44424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8" style:family="text" style:parent-style-name="Default">
      <style:text-properties fo:color="#444246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9" style:family="text" style:parent-style-name="Default">
      <style:text-properties fo:color="#807E7E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0" style:family="text" style:parent-style-name="Default">
      <style:text-properties fo:color="#34313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1" style:family="text" style:parent-style-name="Default">
      <style:text-properties fo:color="#959393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2" style:family="text" style:parent-style-name="Default">
      <style:text-properties fo:color="#5B595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3" style:family="text" style:parent-style-name="Default">
      <style:text-properties fo:color="#807E7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4" style:family="text" style:parent-style-name="Default">
      <style:text-properties fo:color="#34313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5" style:family="text" style:parent-style-name="Default">
      <style:text-properties fo:color="#44424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6" style:family="text" style:parent-style-name="Default">
      <style:text-properties fo:color="#8979AA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7" style:family="text" style:parent-style-name="Default">
      <style:text-properties fo:color="#B8AFE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8" style:family="text" style:parent-style-name="Default">
      <style:text-properties fo:color="#B8AFE2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9" style:family="text" style:parent-style-name="Default">
      <style:text-properties fo:color="#211F23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10" style:family="text" style:parent-style-name="Default">
      <style:text-properties fo:color="#211F23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1" style:family="text" style:parent-style-name="Default">
      <style:text-properties fo:color="#67666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2" style:family="text" style:parent-style-name="Default">
      <style:text-properties fo:color="#BDBCB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3" style:family="text" style:parent-style-name="Default">
      <style:text-properties fo:color="#7C7C7C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4" style:family="text" style:parent-style-name="Default">
      <style:text-properties fo:color="#7C7C7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5" style:family="text" style:parent-style-name="Default">
      <style:text-properties fo:color="#7C7C7C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6" style:family="text" style:parent-style-name="Default">
      <style:text-properties fo:color="#A5A3A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7" style:family="text" style:parent-style-name="Default">
      <style:text-properties fo:color="#BDBCB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8" style:family="text" style:parent-style-name="Default">
      <style:text-properties fo:color="#7C7C7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9" style:family="text" style:parent-style-name="Default">
      <style:text-properties fo:color="#A5A3A5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0" style:family="text" style:parent-style-name="Default">
      <style:text-properties fo:color="#67666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1" style:family="text" style:parent-style-name="Default">
      <style:text-properties fo:color="#676667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2" style:family="text" style:parent-style-name="Default">
      <style:text-properties fo:color="#676667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3" style:family="text" style:parent-style-name="Default">
      <style:text-properties fo:color="#211F23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4" style:family="text" style:parent-style-name="Default">
      <style:text-properties fo:color="#4B494B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5" style:family="text" style:parent-style-name="Default">
      <style:text-properties fo:color="#34333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6" style:family="text" style:parent-style-name="Default">
      <style:text-properties fo:color="#676667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7" style:family="text" style:parent-style-name="Default">
      <style:text-properties fo:color="#343336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8" style:family="text" style:parent-style-name="Default">
      <style:text-properties fo:color="#BDBCB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9" style:family="text" style:parent-style-name="Default">
      <style:text-properties fo:color="#9387B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0" style:family="text" style:parent-style-name="Default">
      <style:text-properties fo:color="#34333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1" style:family="text" style:parent-style-name="Default">
      <style:text-properties fo:color="#4B494B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2" style:family="text" style:parent-style-name="Default">
      <style:text-properties fo:color="#605E6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3" style:family="text" style:parent-style-name="Default">
      <style:text-properties fo:color="#8E8C8E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4" style:family="text" style:parent-style-name="Default">
      <style:text-properties fo:color="#757475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5" style:family="text" style:parent-style-name="Default">
      <style:text-properties fo:color="#36343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6" style:family="text" style:parent-style-name="Default">
      <style:text-properties fo:color="#75747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7" style:family="text" style:parent-style-name="Default">
      <style:text-properties fo:color="#4B494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8" style:family="text" style:parent-style-name="Default">
      <style:text-properties fo:color="#605E6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9" style:family="text" style:parent-style-name="Default">
      <style:text-properties fo:color="#8E8C8E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0" style:family="text" style:parent-style-name="Default">
      <style:text-properties fo:color="#4B494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1" style:family="text" style:parent-style-name="Default">
      <style:text-properties fo:color="#605E6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2" style:family="text" style:parent-style-name="Default">
      <style:text-properties fo:color="#605E6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3" style:family="text" style:parent-style-name="Default">
      <style:text-properties fo:color="#757475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4" style:family="text" style:parent-style-name="Default">
      <style:text-properties fo:color="#363438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5" style:family="text" style:parent-style-name="Default">
      <style:text-properties fo:color="#757475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6" style:family="text" style:parent-style-name="Default">
      <style:text-properties fo:color="#4B494D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7" style:family="text" style:parent-style-name="Default">
      <style:text-properties fo:color="#363438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8" style:family="text" style:parent-style-name="Default">
      <style:text-properties fo:color="#605E6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9" style:family="text" style:parent-style-name="Default">
      <style:text-properties fo:color="#C1C1C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0" style:family="text" style:parent-style-name="Default">
      <style:text-properties fo:color="#36343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1" style:family="text" style:parent-style-name="Default">
      <style:text-properties fo:color="#8E8C8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2" style:family="text" style:parent-style-name="Default">
      <style:text-properties fo:color="#605E6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3" style:family="text" style:parent-style-name="Default">
      <style:text-properties fo:color="#211F23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4" style:family="text" style:parent-style-name="Default">
      <style:text-properties fo:color="#211F23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5" style:family="text" style:parent-style-name="Default">
      <style:text-properties fo:color="#363438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6" style:family="text" style:parent-style-name="Default">
      <style:text-properties fo:color="#757475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7" style:family="text" style:parent-style-name="Default">
      <style:text-properties fo:color="#232126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258" style:family="text" style:parent-style-name="Default">
      <style:text-properties fo:color="#232126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59" style:family="text" style:parent-style-name="Default">
      <style:text-properties fo:color="#23212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0" style:family="text" style:parent-style-name="Default">
      <style:text-properties fo:color="#69676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1" style:family="text" style:parent-style-name="Default">
      <style:text-properties fo:color="#3F3D4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2" style:family="text" style:parent-style-name="Default">
      <style:text-properties fo:color="#B6B5B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3" style:family="text" style:parent-style-name="Default">
      <style:text-properties fo:color="#232126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64" style:family="text" style:parent-style-name="Default">
      <style:text-properties fo:color="#54545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5" style:family="text" style:parent-style-name="Default">
      <style:text-properties fo:color="#696769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6" style:family="text" style:parent-style-name="Default">
      <style:text-properties fo:color="#8E8A8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7" style:family="text" style:parent-style-name="Default">
      <style:text-properties fo:color="#A09E9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8" style:family="text" style:parent-style-name="Default">
      <style:text-properties fo:color="#8E8A8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9" style:family="text" style:parent-style-name="Default">
      <style:text-properties fo:color="#69676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0" style:family="text" style:parent-style-name="Default">
      <style:text-properties fo:color="#696769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1" style:family="text" style:parent-style-name="Default">
      <style:text-properties fo:color="#8E8A8C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2" style:family="text" style:parent-style-name="Default">
      <style:text-properties fo:color="#B6B5B5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3" style:family="text" style:parent-style-name="Default">
      <style:text-properties fo:color="#B6B5B5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4" style:family="text" style:parent-style-name="Default">
      <style:text-properties fo:color="#696769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5" style:family="text" style:parent-style-name="Default">
      <style:text-properties fo:color="#A09E9E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6" style:family="text" style:parent-style-name="Default">
      <style:text-properties fo:color="#54545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7" style:family="text" style:parent-style-name="Default">
      <style:text-properties fo:color="#54545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8" style:family="text" style:parent-style-name="Default">
      <style:text-properties fo:color="#CDCDC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9" style:family="text" style:parent-style-name="Default">
      <style:text-properties fo:color="#69676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0" style:family="text" style:parent-style-name="Default">
      <style:text-properties fo:color="#696769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1" style:family="text" style:parent-style-name="Default">
      <style:text-properties fo:color="#3F3D41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2" style:family="text" style:parent-style-name="Default">
      <style:text-properties fo:color="#696769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3" style:family="text" style:parent-style-name="Default">
      <style:text-properties fo:color="#69676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4" style:family="text" style:parent-style-name="Default">
      <style:text-properties fo:color="#3F3D4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5" style:family="text" style:parent-style-name="Default">
      <style:text-properties fo:color="#B6B5B5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6" style:family="text" style:parent-style-name="Default">
      <style:text-properties fo:color="#4F4F5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7" style:family="text" style:parent-style-name="Default">
      <style:text-properties fo:color="#34313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88" style:family="text" style:parent-style-name="Default">
      <style:text-properties fo:color="#343136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89" style:family="text" style:parent-style-name="Default">
      <style:text-properties fo:color="#7B797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0" style:family="text" style:parent-style-name="Default">
      <style:text-properties fo:color="#67666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1" style:family="text" style:parent-style-name="Default">
      <style:text-properties fo:color="#67666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92" style:family="text" style:parent-style-name="Default">
      <style:text-properties fo:color="#34313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3" style:family="text" style:parent-style-name="Default">
      <style:text-properties fo:color="#95959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4" style:family="text" style:parent-style-name="Default">
      <style:text-properties fo:color="#C6C4D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5" style:family="text" style:parent-style-name="Default">
      <style:text-properties fo:color="#A8A8A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6" style:family="text" style:parent-style-name="Default">
      <style:text-properties fo:color="#7B797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97" style:family="text" style:parent-style-name="Default">
      <style:text-properties fo:color="#34313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98" style:family="text" style:parent-style-name="Default">
      <style:text-properties fo:color="#B5B8B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9" style:family="text" style:parent-style-name="Default">
      <style:text-properties fo:color="#343136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0" style:family="text" style:parent-style-name="Default">
      <style:text-properties fo:color="#C6C4D4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1" style:family="text" style:parent-style-name="Default">
      <style:text-properties fo:color="#C6C4D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2" style:family="text" style:parent-style-name="Default">
      <style:text-properties fo:color="#7B797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3" style:family="text" style:parent-style-name="Default">
      <style:text-properties fo:color="#B5B8B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4" style:family="text" style:parent-style-name="Default">
      <style:text-properties fo:color="#C6C4D4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5" style:family="text" style:parent-style-name="Default">
      <style:text-properties fo:color="#BFAFE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06" style:family="text" style:parent-style-name="Default">
      <style:text-properties fo:color="#A7A0C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7" style:family="text" style:parent-style-name="Default">
      <style:text-properties fo:color="#7B797C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8" style:family="text" style:parent-style-name="Default">
      <style:text-properties fo:color="#4F4F52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9" style:family="text" style:parent-style-name="Default">
      <style:text-properties fo:color="#211F23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0" style:family="text" style:parent-style-name="Default">
      <style:text-properties fo:color="#959599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1" style:family="text" style:parent-style-name="Default">
      <style:text-properties fo:color="#4F4F52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4.97416666666667cm"/>
    </style:style>
    <style:style style:name="co8" style:family="table-column">
      <style:table-column-properties fo:break-before="auto" style:column-width="0.740833333333333cm"/>
    </style:style>
    <style:style style:name="co9" style:family="table-column">
      <style:table-column-properties fo:break-before="auto" style:column-width="0.185208333333333cm"/>
    </style:style>
    <style:style style:name="co10" style:family="table-column">
      <style:table-column-properties fo:break-before="auto" style:column-width="0.343958333333333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36.9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18.9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50.1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5.1pt" style:use-optimal-row-height="false" fo:break-before="auto"/>
    </style:style>
    <style:style style:name="ro15" style:family="table-row">
      <style:table-row-properties style:row-height="39pt" style:use-optimal-row-height="false" fo:break-before="auto"/>
    </style:style>
    <style:style style:name="ro16" style:family="table-row">
      <style:table-row-properties style:row-height="26.1pt" style:use-optimal-row-height="false" fo:break-before="auto"/>
    </style:style>
    <style:style style:name="ro17" style:family="table-row">
      <style:table-row-properties style:row-height="21pt" style:use-optimal-row-height="false" fo:break-before="auto"/>
    </style:style>
    <style:style style:name="ro18" style:family="table-row">
      <style:table-row-properties style:row-height="9pt" style:use-optimal-row-height="false" fo:break-before="auto"/>
    </style:style>
    <style:style style:name="ro19" style:family="table-row">
      <style:table-row-properties style:row-height="21.95pt" style:use-optimal-row-height="false" fo:break-before="auto"/>
    </style:style>
    <style:style style:name="ro2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number-columns-repeated="16371" table:default-cell-style-name="ce1"/>
        <table:table-row table:style-name="ro1">
          <table:table-cell office:value-type="string" table:number-columns-spanned="3" table:number-rows-spanned="1" table:style-name="ce186">
            <text:p><text:span text:style-name="T2">                                 </text:span><text:span text:style-name="T3"><text:s text:c="3"/></text:span><text:span text:style-name="T4">Fls</text:span><text:span text:style-name="T5">.<text:s/></text:span><text:span text:style-name="T6">Rubrica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87">
            <text:p><text:span text:style-name="T4">Classificação<text:s/></text:span><text:span text:style-name="T5">:<text:s/></text:span><text:span text:style-name="T6">P.A. <text:s text:c="4"/>Nº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2">
            <text:p><text:span text:style-name="T3">TERMO DE COLABORAÇÃO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<text:span text:style-name="T3">EDUCAÇÃO INFANTIL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<text:span text:style-name="T6">TERMO DE COLABORAÇÃO PARA O DESENVOLVIMENTO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<text:span text:style-name="T6">COMPLEMENTAR DO ENSINO PÚBLICO E GRATUITO Nº. 002724/2017-SE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7">;</text:span><text:span text:style-name="T5">\fC</text:span><text:span text:style-name="T4">ODALIDADE: "EDUCAÇÃO<text:s/></text:span><text:span text:style-name="T6">BÁSICA<text:s/></text:span><text:span text:style-name="T8">I<text:s/></text:span><text:span text:style-name="T6">EDUCAÇÃO<text:s/></text:span><text:span text:style-name="T4">INFANTIL<text:s/></text:span><text:span text:style-name="T6">- CRECHE"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7">'</text:span><text:span text:style-name="T5">.:&gt;</text:span><text:span text:style-name="T4">ROCESSO<text:s/></text:span><text:span text:style-name="T6">ADMINISTRATIVO: 65442/2016.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5">)</text:span><text:span text:style-name="T9">A<text:s/></text:span><text:span text:style-name="T6">RTES: MUNICÍPIO DE GUARULHOS e INSTITUTO SANTA ROSÁLIA.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0">&gt;.<text:s/></text:span><text:span text:style-name="T4">PREFEITURA<text:s/></text:span><text:span text:style-name="T6">DO MUNICÍPIO DE GUARULHOS, pessoa jurídica de direito público<text:s/></text:span><text:span text:style-name="T4">interno, inscrito no<text:s/></text:span><text:span text:style-name="T6">CNPJ/MF sob<text:s/></text:span><text:span text:style-name="T4">o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5">i.º<text:s/></text:span><text:span text:style-name="T4">46.319.000/0001-50<text:s/></text:span><text:span text:style-name="T9">,<text:s/></text:span><text:span text:style-name="T6">neste ato representado pelo Secretário Municipal de<text:s/></text:span><text:span text:style-name="T4">Educação</text:span><text:span text:style-name="T5">.<text:s/></text:span><text:span text:style-name="T6">Alexandre Zeitune<text:s/></text:span><text:span text:style-name="T5">,<text:s/></text:span><text:span text:style-name="T6">doravante<text:s/></text:span><text:span text:style-name="T5">l</text:span><text:span text:style-name="T9">e</text:span><text:span text:style-name="T6">nominada ADMINISTRAÇÃO PÚBLICA PARCEIRA</text:span><text:span text:style-name="T9">,<text:s/></text:span><text:span text:style-name="T6">e<text:s/></text:span><text:span text:style-name="T4">a<text:s/></text:span><text:span text:style-name="T6">Entidade<text:s/></text:span><text:span text:style-name="T4">INSTITUTO<text:s/></text:span><text:span text:style-name="T6">SANTA ROSÁLIA, associação<text:s/></text:span><text:span text:style-name="T4">pr</text:span><text:span text:style-name="T9">i</text:span><text:span text:style-name="T4">vada<text:s/></text:span><text:span text:style-name="T11">'</text:span><text:span text:style-name="T5">;</text:span><text:span text:style-name="T9">e</text:span><text:span text:style-name="T6">m fins lucrativos<text:s/></text:span><text:span text:style-name="T9">,<text:s/></text:span><text:span text:style-name="T6">com sede no endereço Avenida José Antonio Cabral, 89</text:span><text:span text:style-name="T9">,<text:s/></text:span><text:span text:style-name="T6">no Município de Guarulhos</text:span><text:span text:style-name="T9">,<text:s/></text:span><text:span text:style-name="T6">Estdo<text:s/></text:span><text:span text:style-name="T4">de São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7">.</text:span><text:span text:style-name="T11">-</text:span><text:span text:style-name="T5">)</text:span><text:span text:style-name="T4">::iulo</text:span><text:span text:style-name="T9">,<text:s/></text:span><text:span text:style-name="T6">inscrita no CNPJ/MF sob o n.º 52</text:span><text:span text:style-name="T9">.</text:span><text:span text:style-name="T6">370.970/0001-82, neste ato<text:s/></text:span><text:span text:style-name="T4">representada pelo(a)<text:s/></text:span><text:span text:style-name="T6">seu(sua)<text:s/></text:span><text:span text:style-name="T4">presidente<text:s/></text:span><text:span text:style-name="T6">Sandra<text:s/></text:span><text:span text:style-name="T5">1<text:s/></text:span><text:span text:style-name="T6">ara de Assis, portador(a) da Carteira de Identidade n</text:span><text:span text:style-name="T5">.</text:span><text:span text:style-name="T4">º 17</text:span><text:span text:style-name="T9">.</text:span><text:span text:style-name="T6">699.696-5 e<text:s/></text:span><text:span text:style-name="T4">inscrito<text:s/></text:span><text:span text:style-name="T6">no CPF/MF sob o<text:s/></text:span><text:span text:style-name="T4">n.</text:span><text:span text:style-name="T9">º<text:s/></text:span><text:span text:style-name="T4">169</text:span><text:span text:style-name="T5">.</text:span><text:span text:style-name="T6">810</text:span><text:span text:style-name="T10">.</text:span><text:span text:style-name="T4">028-09</text:span><text:span text:style-name="T5">, 0</text:span><text:span text:style-name="T4">sidente<text:s/></text:span><text:span text:style-name="T6">e domiciliado na Avenida José Antonio Cabral, 89<text:s/></text:span><text:span text:style-name="T4">-<text:s/></text:span><text:span text:style-name="T6">Ja</text:span><text:span text:style-name="T9">r</text:span><text:span text:style-name="T6">dim Rosa de<text:s/></text:span><text:span text:style-name="T4">França<text:s/></text:span><text:span text:style-name="T6">- CEP 07081-000, doravante<text:s/></text:span><text:span text:style-name="T10">J</text:span><text:span text:style-name="T5">e</text:span><text:span text:style-name="T6">nomin2do ENTIDADE PARCEIRA</text:span><text:span text:style-name="T9">,<text:s/></text:span><text:span text:style-name="T6">resolvem celebrar<text:s/></text:span><text:span text:style-name="T4">o presente<text:s/></text:span><text:span text:style-name="T6">TERMO DE COLABORAÇÃO<text:s/></text:span><text:span text:style-name="T9">,<text:s/></text:span><text:span text:style-name="T6">conforme<text:s/></text:span><text:span text:style-name="T4">disposições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7">.</text:span><text:span text:style-name="T5">;</text:span><text:span text:style-name="T9">o</text:span><text:span text:style-name="T4">ntidas<text:s/></text:span><text:span text:style-name="T6">na Lei Federal 9</text:span><text:span text:style-name="T9">.</text:span><text:span text:style-name="T6">394/96 (Lei de Diretrizes e Bases da Educação Nac</text:span><text:span text:style-name="T9">i</text:span><text:span text:style-name="T6">onal), na<text:s/></text:span><text:span text:style-name="T4">Lei<text:s/></text:span><text:span text:style-name="T6">de Diretrizes Orçamentárias<text:s/></text:span><text:span text:style-name="T4">do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0">;</text:span><text:span text:style-name="T9">o</text:span><text:span text:style-name="T4">rrente<text:s/></text:span><text:span text:style-name="T6">exercício</text:span><text:span text:style-name="T9">,<text:s/></text:span><text:span text:style-name="T6">Lei Federal nº 13</text:span><text:span text:style-name="T9">.</text:span><text:span text:style-name="T6">019114 alterada pela<text:s/></text:span><text:span text:style-name="T9">L</text:span><text:span text:style-name="T6">ei Federal<text:s/></text:span><text:span text:style-name="T4">nº 13.204/15<text:s/></text:span><text:span text:style-name="T6">e<text:s/></text:span><text:span text:style-name="T4">instruções<text:s/></text:span><text:span text:style-name="T6">e<text:s/></text:span><text:span text:style-name="T4">resoluções<text:s/></text:span><text:span text:style-name="T6">do<text:s/></text:span><text:span text:style-name="T4">Tribuna</text:span><text:span text:style-name="T9">l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12">j</text:span><text:span text:style-name="T13">e<text:s/></text:span><text:span text:style-name="T6">Contas do Estado de São Paulo e<text:s/></text:span><text:span text:style-name="T4">demais normas legais<text:s/></text:span><text:span text:style-name="T6">pertinentes<text:s/></text:span><text:span text:style-name="T5">,<text:s/></text:span><text:span text:style-name="T6">mediante as c</text:span><text:span text:style-name="T9">l</text:span><text:span text:style-name="T6">áusulas e condições a seguir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5">;s</text:span><text:span text:style-name="T4">tabelecidas: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5">:</text:span><text:span text:style-name="T4">LÁUSULA<text:s/></text:span><text:span text:style-name="T6">PRIMEIRA - DO OBJETO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4">::institui<text:s/></text:span><text:span text:style-name="T6">objeto do presente Termo de Colaboração<text:s/></text:span><text:span text:style-name="T9">"</text:span><text:span text:style-name="T6">a<text:s/></text:span><text:span text:style-name="T4">colaboração<text:s/></text:span><text:span text:style-name="T9">t</text:span><text:span text:style-name="T6">écnica e<text:s/></text:span><text:span text:style-name="T4">financeirà visando<text:s/></text:span><text:span text:style-name="T6">disciplinar os esforços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5">:</text:span><text:span text:style-name="T9">o</text:span><text:span text:style-name="T6">njuntos a serem realizados pelo Município e pela<text:s/></text:span><text:span text:style-name="T4">Instituição,<text:s/></text:span><text:span text:style-name="T6">para o desenvolvimento compl</text:span><text:span text:style-name="T10">.</text:span><text:span text:style-name="T6">ementar da edt,Jcação<text:s/></text:span><text:span text:style-name="T5">1</text:span><text:span text:style-name="T9">ú</text:span><text:span text:style-name="T4">bl</text:span><text:span text:style-name="T9">i</text:span><text:span text:style-name="T6">ca e gratuita prestada pela Rede Municipal de Guarulhos<text:s/></text:span><text:span text:style-name="T9">,<text:s/></text:span><text:span text:style-name="T6">na<text:s/></text:span><text:span text:style-name="T4">modalidade<text:s/></text:span><text:span text:style-name="T9">"</text:span><text:span text:style-name="T6">EducaÇão Básica<text:s/></text:span><text:span text:style-name="T4">-<text:s/></text:span><text:span text:style-name="T6">Educação<text:s/></text:span><text:span text:style-name="T10">n</text:span><text:span text:style-name="T4">fantil/Creche",<text:s/></text:span><text:span text:style-name="T6">de acordo com o Plano de Trabalho</text:span><text:span text:style-name="T9">,<text:s/></text:span><text:span text:style-name="T4">(fls.</text:span><text:span text:style-name="T9">_!J_<text:s/></text:span><text:span text:style-name="T6">à fls</text:span><text:span text:style-name="T9">._d_ <text:s/>),<text:s/></text:span><text:span text:style-name="T6">devidamente aprovado pelo Sr. Sec</text:span><text:span text:style-name="T9">r</text:span><text:span text:style-name="T6">etá</text:span><text:span text:style-name="T9">r</text:span><text:span text:style-name="T4">io<text:s/></text:span><text:span text:style-name="T5">A<text:s/></text:span><text:span text:style-name="T4">unicipal<text:s/></text:span><text:span text:style-name="T6">de Educação <text:s text:c="2"/>(as fls<text:s/></text:span><text:span text:style-name="T5">.<text:s text:c="4"/></text:span><text:span text:style-name="T14">&lt;oS </text:span><text:span text:style-name="T15">)</text:span><text:span text:style-name="T16">,<text:s/></text:span><text:span text:style-name="T6">que passa a<text:s/></text:span><text:span text:style-name="T4">fazer<text:s text:c="2"/></text:span><text:span text:style-name="T6">parte<text:s/></text:span><text:span text:style-name="T4">integrante<text:s/></text:span><text:span text:style-name="T6">deste<text:s/></text:span><text:span text:style-name="T4">TERMO•</text:span><text:span text:style-name="T5">.<text:s/></text:span><text:span text:style-name="T6">DE COLABORAÇÃO<text:s/></text:span><text:span text:style-name="T5">, 1</text:span><text:span text:style-name="T4">dependentemente<text:s/></text:span><text:span text:style-name="T6">de<text:s/></text:span><text:span text:style-name="T4">transcrição<text:s/></text:span><text:span text:style-name="T5">.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7">,<text:s/></text:span><text:span text:style-name="T4">a</text:span><text:span text:style-name="T9">r</text:span><text:span text:style-name="T6">acteriza-se o nível de ensino pela seguinte definição</text:span><text:span text:style-name="T9">: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4">--<text:s/></text:span><text:span text:style-name="T6">Educação Infantil</text:span><text:span text:style-name="T9">:<text:s/></text:span><text:span text:style-name="T6">oferecida em creches</text:span><text:span text:style-name="T9">,<text:s/></text:span><text:span text:style-name="T6">compreende a primeira etapa da educação básica</text:span><text:span text:style-name="T9">,<text:s/></text:span><text:span text:style-name="T6">que</text:span><text:span text:style-name="T7">·</text:span><text:span text:style-name="T4">tem<text:s/></text:span><text:span text:style-name="T6">como<text:s/></text:span><text:span text:style-name="T4">finalidade o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7">·</text:span><text:span text:style-name="T5">J</text:span><text:span text:style-name="T9">e</text:span><text:span text:style-name="T4">senvolvimento <text:s/>integral<text:s/></text:span><text:span text:style-name="T6">da criança d1:! até 3<text:s/></text:span><text:span text:style-name="T4">(três) anos<text:s/></text:span><text:span text:style-name="T6">e<text:s/></text:span><text:span text:style-name="T4">11 (onze) meses<text:s/></text:span><text:span text:style-name="T6">de<text:s/></text:span><text:span text:style-name="T4">idade</text:span><text:span text:style-name="T9">,<text:s/></text:span><text:span text:style-name="T6">em seus aspectos<text:s/></text:span><text:span text:style-name="T4">físico</text:span><text:span text:style-name="T9">,<text:s/></text:span><text:span text:style-name="T5">1s</text:span><text:span text:style-name="T4">icológico</text:span><text:span text:style-name="T9">,<text:s/></text:span><text:span text:style-name="T6">intelectual e social, complementando a ação da familia e da comunidade<text:s/></text:span><text:span text:style-name="T9">; <text:s text:c="18"/>.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2">1</text:span><text:span text:style-name="T17"><text:s/></text:span><text:span text:style-name="T18">-<text:s/></text:span><text:span text:style-name="T6">Educação Especial: educação escolar oferecida preferencialmente na<text:s/></text:span><text:span text:style-name="T4">rede<text:s/></text:span><text:span text:style-name="T6">regular de<text:s/></text:span><text:span text:style-name="T4">ensino para<text:s/></text:span><text:span text:style-name="T6">educando<text:s/></text:span><text:span text:style-name="T4">portado</text:span><text:span text:style-name="T9">r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7">.</text:span><text:span text:style-name="T5">le<text:s/></text:span><text:span text:style-name="T6">necessidades especiais;<text:s text:c="110"/></text:span><text:span text:style-name="T11">·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5">)<text:s/></text:span><text:span text:style-name="T4">objeto<text:s/></text:span><text:span text:style-name="T6">em questão visa o atendimento de: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19">J</text:span><text:span text:style-name="T20">a<text:s/></text:span><text:span text:style-name="T8">Unidade /<text:s/></text:span><text:span text:style-name="T20">:<text:s/></text:span><text:span text:style-name="T21">Avenida José Antonio Cabral</text:span><text:span text:style-name="T22">,<text:s/></text:span><text:span text:style-name="T8">89<text:s/></text:span><text:span text:style-name="T4">-<text:s/></text:span><text:span text:style-name="T21">Jardim<text:s/></text:span><text:span text:style-name="T23">Rosa<text:s/></text:span><text:span text:style-name="T21">de França</text:span><text:span text:style-name="T24">.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5">\t</text:span><text:span text:style-name="T4">endimento<text:s/></text:span><text:span text:style-name="T6">de educandos na Modalidade Educação Básica<text:s/></text:span><text:span text:style-name="T25">I<text:s/></text:span><text:span text:style-name="T6">Educação<text:s/></text:span><text:span text:style-name="T4">Infant</text:span><text:span text:style-name="T9">i</text:span><text:span text:style-name="T4">l<text:s/></text:span><text:span text:style-name="T9">-<text:s/></text:span><text:span text:style-name="T6">Creche</text:span><text:span text:style-name="T5">,<text:s/></text:span><text:span text:style-name="T4">totalizando<text:s/></text:span><text:span text:style-name="T6">208 vagas<text:s/></text:span><text:span text:style-name="T4">parc</text:span><text:span text:style-name="T9">i</text:span><text:span text:style-name="T4">ais</text:span></text:p>
          </table:table-cell>
          <table:table-cell table:number-columns-repeated="16383"/>
        </table:table-row>
        <table:table-row table:style-name="ro6">
          <table:table-cell office:value-type="string" table:style-name="ce4">
            <text:p><text:span text:style-name="T7">,</text:span><text:span text:style-name="T5">p</text:span><text:span text:style-name="T4">ermanência<text:s/></text:span><text:span text:style-name="T6">de 5 horas)</text:span><text:span text:style-name="T9">;<text:s text:c="116"/></text:span><text:span text:style-name="T11">·<text:s text:c="29"/></text:span><text:span text:style-name="T4">..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0">"</text:span><text:span text:style-name="T9">a</text:span><text:span text:style-name="T4">rágrafo<text:s text:c="2"/></text:span><text:span text:style-name="T6">Primeiro. A <text:s/>Entidade <text:s/>Parceira fica terminantemente <text:s/>vedada<text:s text:c="2"/></text:span><text:span text:style-name="T4">de<text:s/></text:span><text:span text:style-name="T6">cobrar<text:s text:c="2"/></text:span><text:span text:style-name="T4">recursos<text:s text:c="2"/></text:span><text:span text:style-name="T6">financeiros <text:s/>ou<text:s text:c="2"/></text:span><text:span text:style-name="T4">não</text:span><text:span text:style-name="T5">,<text:s/></text:span><text:span text:style-name="T4">da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0">1</text:span><text:span text:style-name="T9">e</text:span><text:span text:style-name="T6">ssoas ou famílias beneficiárias direta ou<text:s/></text:span><text:span text:style-name="T9">i</text:span><text:span text:style-name="T6">ndiretamente<text:s/></text:span><text:span text:style-name="T4">do<text:s/></text:span><text:span text:style-name="T6">objeto do presente<text:s/></text:span><text:span text:style-name="T4">Termo<text:s/></text:span><text:span text:style-name="T6">de Colaboração<text:s/></text:span><text:span text:style-name="T9">.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7">,</text:span><text:span text:style-name="T9">ia</text:span><text:span text:style-name="T4">rágrafo<text:s/></text:span><text:span text:style-name="T6">Segundo</text:span><text:span text:style-name="T9">.<text:s/></text:span><text:span text:style-name="T6">As etapas de execução do presente Termo de Colaboração ficam<text:s text:c="2"/></text:span><text:span text:style-name="T4">restritas<text:s/></text:span><text:span text:style-name="T6">ao período<text:s/></text:span><text:span text:style-name="T4">de<text:s/></text:span><text:span text:style-name="T6">sua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1">;</text:span><text:span text:style-name="T5">g</text:span><text:span text:style-name="T4">ência<text:s/></text:span><text:span text:style-name="T5">.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7">,</text:span><text:span text:style-name="T10">::\.</text:span><text:span text:style-name="T4">.ÁUSULA<text:s/></text:span><text:span text:style-name="T6">SEGUNDA<text:s/></text:span><text:span text:style-name="T4">-<text:s/></text:span><text:span text:style-name="T6">DOS DIREITOS E OBRIGAÇÕES DOS PARTÍCIPE$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<text:span text:style-name="T7">.<text:s/></text:span><text:span text:style-name="T9">C</text:span><text:span text:style-name="T6">ompete<text:s/></text:span><text:span text:style-name="T26">à</text:span><text:span text:style-name="T15"><text:s/></text:span><text:span text:style-name="T6">ADMINISTRAÇÃO PÚBLICA PARCEIRA: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27">&lt;:</text:span><text:span text:style-name="T11">.</text:span><text:span text:style-name="T4">)<text:s text:c="5"/></text:span><text:span text:style-name="T6">Empenhar, em tempo hábil</text:span><text:span text:style-name="T9">,<text:s/></text:span><text:span text:style-name="T6">os recursos financeiros<text:s/></text:span><text:span text:style-name="T5">,<text:s/></text:span><text:span text:style-name="T4">materiais<text:s/></text:span><text:span text:style-name="T6">e colaboração<text:s/></text:span><text:span text:style-name="T4">técnica correspondente<text:s/></text:span><text:span text:style-name="T6">á execução<text:s/></text:span><text:span text:style-name="T4">do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7">·</text:span><text:span text:style-name="T11">:i</text:span><text:span text:style-name="T5">b</text:span><text:span text:style-name="T4">jeto<text:s/></text:span><text:span text:style-name="T6">deste Termo de Colaboração, obedecendo ao Cronograma de Desembolso constante do Plano de<text:s/></text:span><text:span text:style-name="T4">Trabalho<text:s/></text:span><text:span text:style-name="T9">,<text:s/></text:span><text:span text:style-name="T4">às le</text:span><text:span text:style-name="T9">i</text:span><text:span text:style-name="T6">s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1">.</text:span><text:span text:style-name="T5">r</text:span><text:span text:style-name="T9">ç</text:span><text:span text:style-name="T6">amentárias e demais termos aditivos a serem firmados<text:s/></text:span><text:span text:style-name="T5">;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28">:<text:s/></text:span><text:span text:style-name="T5">1</text:span><text:span text:style-name="T4">)<text:s text:c="5"/></text:span><text:span text:style-name="T6">Aprovar</text:span><text:span text:style-name="T9">,<text:s/></text:span><text:span text:style-name="T6">excepcionalmente, a alteração da programação de execução deste Termo de Colaboração<text:s text:c="2"/></text:span><text:span text:style-name="T4">mediante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7">,<text:s/></text:span><text:span text:style-name="T5">r</text:span><text:span text:style-name="T4">eposta<text:s/></text:span><text:span text:style-name="T6">da Entidade Parceira, fundamentada <text:s/>em razões concretas que a<text:s/></text:span><text:span text:style-name="T4">justifique<text:s/></text:span><text:span text:style-name="T9">,<text:s/></text:span><text:span text:style-name="T4">desde<text:s/></text:span><text:span text:style-name="T6">que<text:s/></text:span><text:span text:style-name="T4">mantenha<text:s/></text:span><text:span text:style-name="T6">absoluta<text:s/></text:span><text:span text:style-name="T7">'</text:span><text:span text:style-name="T11">•</text:span><text:span text:style-name="T9">e</text:span><text:span text:style-name="T4">rtinência<text:s/></text:span><text:span text:style-name="T6">com o objeto inicialmente acordado<text:s/></text:span><text:span text:style-name="T9">;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1">,<text:s/></text:span><text:span text:style-name="T9">)<text:s text:c="4"/></text:span><text:span text:style-name="T6">Monitorar</text:span><text:span text:style-name="T9">,<text:s/></text:span><text:span text:style-name="T6">supervisionar<text:s/></text:span><text:span text:style-name="T9">,<text:s/></text:span><text:span text:style-name="T6">avaliar e fiscalizar<text:s text:c="2"/></text:span><text:span text:style-name="T4">todos<text:s/></text:span><text:span text:style-name="T6">os serviços <text:s/>objeto deste<text:s/></text:span><text:span text:style-name="T4">Termo<text:s/></text:span><text:span text:style-name="T6">de Colaboração,<text:s text:c="2"/></text:span><text:span text:style-name="T4">realizando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0">i</text:span><text:span text:style-name="T9">s</text:span><text:span text:style-name="T4">torias<text:s/></text:span><text:span text:style-name="T5">,<text:s/></text:span><text:span text:style-name="T6">sempre que julgar conveniente<text:s/></text:span><text:span text:style-name="T9">,<text:s/></text:span><text:span text:style-name="T6">com vistas ao fiel cumprimento do a</text:span><text:span text:style-name="T9">j</text:span><text:span text:style-name="T6">uste;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number-columns-spanned="3" table:number-rows-spanned="1" table:style-name="ce188">
            <text:p><text:span text:style-name="T29">                                 </text:span><text:span text:style-name="T30"><text:s text:c="3"/></text:span><text:span text:style-name="T31">Fls</text:span><text:span text:style-name="T32">.<text:s/></text:span><text:span text:style-name="T31">Rubrica</text:span>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number-columns-spanned="3" table:number-rows-spanned="1" table:style-name="ce189">
            <text:p><text:span text:style-name="T31">Class</text:span><text:span text:style-name="T33">i</text:span><text:span text:style-name="T31">ficação<text:s/></text:span><text:span text:style-name="T34">:<text:s/></text:span><text:span text:style-name="T31">P</text:span><text:span text:style-name="T33">.</text:span><text:span text:style-name="T31">A<text:s/></text:span><text:span text:style-name="T34">.<text:s text:c="3"/></text:span><text:span text:style-name="T32">.<text:s/></text:span><text:span text:style-name="T31">Nº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2">
            <text:p><text:span text:style-name="T30">TERMO DE COLABORAÇÃO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<text:span text:style-name="T30">EDUCAÇÃO INFANTIL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5">
            <text:p><text:span text:style-name="T35">.</text:span><text:span text:style-name="T36">·</text:span><text:span text:style-name="T37">'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4">
            <text:p><text:span text:style-name="T38">d</text:span><text:span text:style-name="T32">)<text:s/></text:span><text:span text:style-name="T31">Acompanhar <text:s/>a execução <text:s/>do Termo <text:s/>de <text:s/>Colaboração<text:s/></text:span><text:span text:style-name="T34">,<text:s/></text:span><text:span text:style-name="T31">fiscalizando <text:s/>a <text:s/>adequada <text:s/>aplicação <text:s/>dos<text:s text:c="2"/></text:span><text:span text:style-name="T39">recursos <text:s/>públicos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4">
            <text:p><text:span text:style-name="T40">,-</text:span><text:span text:style-name="T34">e</text:span><text:span text:style-name="T39">passados: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<text:span text:style-name="T41">i</text:span><text:span text:style-name="T38">}<text:s text:c="4"/></text:span><text:span text:style-name="T31">Fornecer<text:s/></text:span><text:span text:style-name="T42">à<text:s/></text:span><text:span text:style-name="T43"><text:s/></text:span><text:span text:style-name="T31">Entidade <text:s/>Parceira as normas e<text:s/></text:span><text:span text:style-name="T39">instruções<text:s text:c="2"/></text:span><text:span text:style-name="T31">para prestação de contas</text:span><text:span text:style-name="T34">·<text:s/></text:span><text:span text:style-name="T31">dos<text:s text:c="2"/></text:span><text:span text:style-name="T33">r.</text:span><text:span text:style-name="T31">ecursos<text:s/></text:span><text:span text:style-name="T32">.</text:span><text:span text:style-name="T31">do<text:s/></text:span><text:span text:style-name="T39">Termo <text:s/>de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4">
            <text:p><text:span text:style-name="T44">.<text:s/></text:span><text:span text:style-name="T39">o</text:span><text:span text:style-name="T34">l</text:span><text:span text:style-name="T31">aboração<text:s/></text:span><text:span text:style-name="T33">,<text:s/></text:span><text:span text:style-name="T31">bem como<text:s/></text:span><text:span text:style-name="T33">i</text:span><text:span text:style-name="T31">ndicar a periodicidade que pretende ver atendida a obr</text:span><text:span text:style-name="T33">i</text:span><text:span text:style-name="T31">gação</text:span><text:span text:style-name="T33">,<text:s/></text:span><text:span text:style-name="T31">con(orme definido nQ Plano de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4">
            <text:p><text:span text:style-name="T40">·</text:span><text:span text:style-name="T33">·</text:span><text:span text:style-name="T32">r</text:span><text:span text:style-name="T39">abalho;<text:s text:c="138"/></text:span><text:span text:style-name="T45">·<text:s text:c="3"/></text:span><text:span text:style-name="T40">·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31">Analisar e aprovar as prestações<text:s/></text:span><text:span text:style-name="T33">d</text:span><text:span text:style-name="T31">e contas (parcial e final) dos recursos aplicados na consecuÇão do objeto des</text:span><text:span text:style-name="T33">t</text:span><text:span text:style-name="T31">e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40">·.</text:span><text:span text:style-name="T32">-e</text:span><text:span text:style-name="T31">rmo de Colaboração, <text:s/>com fundamento <text:s/>nos pareceres <text:s/>técnico <text:s/>e financeiro <text:s/>expedidos <text:s/>pelas <text:s/>áreas <text:s/>competen</text:span><text:span text:style-name="T33">t</text:span><text:span text:style-name="T31">es</text:span><text:span text:style-name="T32">,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44">;;</text:span><text:span text:style-name="T33">o</text:span><text:span text:style-name="T31">nforme cronograma a seguir</text:span><text:span text:style-name="T33">,<text:s/></text:span><text:span text:style-name="T31">parte constante do Plano de<text:s/></text:span><text:span text:style-name="T39">Trabalho<text:s/></text:span><text:span text:style-name="T31">aprovado</text:span><text:span text:style-name="T34">: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6">
            <text:p><text:span text:style-name="T46">janei ro a março</text:span></text:p>
          </table:table-cell>
          <table:table-cell office:value-type="string" table:number-columns-spanned="3" table:number-rows-spanned="1" table:style-name="ce38">
            <text:p><text:span text:style-name="T46">21A 31DEJANEIRO</text:span></text:p>
          </table:table-cell>
          <table:covered-table-cell table:number-columns-repeated="2"/>
          <table:table-cell office:value-type="string" table:number-columns-spanned="2" table:number-rows-spanned="1" table:style-name="ce39">
            <text:p><text:span text:style-name="T47">1</text:span><text:span text:style-name="T46">A<text:s/></text:span><text:span text:style-name="T47">1</text:span><text:span text:style-name="T31">0<text:s/></text:span><text:span text:style-name="T46">OEABRIL</text:span></text:p>
          </table:table-cell>
          <table:covered-table-cell/>
          <table:table-cell office:value-type="string" table:style-name="ce7">
            <text:p><text:span text:style-name="T48">·1</text:span><text:span text:style-name="T49">1DEJISRl <text:s/>A 30 OE<text:s/></text:span><text:span text:style-name="T50">JUNHO</text:span>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<text:span text:style-name="T31">abril a<text:s/></text:span><text:span text:style-name="T51">j</text:span><text:span text:style-name="T46">unho</text:span></text:p>
          </table:table-cell>
          <table:table-cell office:value-type="string" table:number-columns-spanned="3" table:number-rows-spanned="1" table:style-name="ce40">
            <text:p><text:span text:style-name="T46">11A 15 DE ABRIL</text:span></text:p>
          </table:table-cell>
          <table:covered-table-cell table:number-columns-repeated="2"/>
          <table:table-cell office:value-type="string" table:number-columns-spanned="2" table:number-rows-spanned="1" table:style-name="ce40">
            <text:p><text:span text:style-name="T47">1</text:span><text:span text:style-name="T31">A 10<text:s/></text:span><text:span text:style-name="T46">DE JULHO</text:span></text:p>
          </table:table-cell>
          <table:covered-table-cell/>
          <table:table-cell office:value-type="string" table:style-name="ce9">
            <text:p><text:span text:style-name="T52">11</text:span><text:span text:style-name="T49">DE<text:s/></text:span><text:span text:style-name="T52">JU</text:span><text:span text:style-name="T49">LHOA 30 DE SETEMBRO</text:span>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<text:span text:style-name="T40">'</text:span><text:span text:style-name="T34">l</text:span><text:span text:style-name="T38">i<text:s/></text:span><text:span text:style-name="T31">Decidir sobre a regularidade e a aprovação</text:span><text:span text:style-name="T33">,<text:s/></text:span><text:span text:style-name="T31">ou não</text:span><text:span text:style-name="T33">,<text:s/></text:span><text:span text:style-name="T31">da aplicação dos<text:s/></text:span><text:span text:style-name="T39">recursos transferidos<text:s/></text:span><text:span text:style-name="T34">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53">:</text:span><text:span text:style-name="T54">1</text:span><text:span text:style-name="T55">i<text:s text:c="3"/></text:span><text:span text:style-name="T31">Comunicar<text:s/></text:span><text:span text:style-name="T42">à</text:span><text:span text:style-name="T43"><text:s/></text:span><text:span text:style-name="T31">Entidade Parceira qualquer irregularidade no uso dos<text:s/></text:span><text:span text:style-name="T39">recursos<text:s/></text:span><text:span text:style-name="T31">ou outras pe</text:span><text:span text:style-name="T34">.</text:span><text:span text:style-name="T31">nd.ências de ordem<text:s/></text:span><text:span text:style-name="T39">técnica<text:s/></text:span><text:span text:style-name="T34">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<text:span text:style-name="T40">·</text:span><text:span text:style-name="T32">,u<text:s/></text:span><text:span text:style-name="T39">legal,<text:s/></text:span><text:span text:style-name="T31">suspendendo a liberação das verbas pelo prazo de até 30 (trinta) dias</text:span><text:span text:style-name="T34">,<text:s/></text:span><text:span text:style-name="T31">para sariemento ou apreentação<text:s/></text:span><text:span text:style-name="T39">de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<text:span text:style-name="T40">,.</text:span><text:span text:style-name="T32">1</text:span><text:span text:style-name="T33">fo</text:span><text:span text:style-name="T31">nnações <text:s/>e esclarecimentos</text:span><text:span text:style-name="T33">,<text:s/></text:span><text:span text:style-name="T31">podendo ser prorrogado <text:s/>uma vez, <text:s/>por<text:s/></text:span><text:span text:style-name="T39">igual<text:s/></text:span><text:span text:style-name="T31">per</text:span><text:span text:style-name="T33">í</text:span><text:span text:style-name="T31">odo</text:span><text:span text:style-name="T34">,<text:s/></text:span><text:span text:style-name="T31">ou enquanto<text:s/></text:span><text:span text:style-name="T45">.<text:s/></text:span><text:span text:style-name="T31">perdµrarem <text:s/>as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<text:span text:style-name="T40">,<text:s/></text:span><text:span text:style-name="T32">·r</text:span><text:span text:style-name="T39">egularidades<text:s/></text:span><text:span text:style-name="T31">pendentes</text:span><text:span text:style-name="T33">;<text:s text:c="107"/></text:span><text:span text:style-name="T38">· <text:s text:c="6"/>·<text:s text:c="16"/></text:span><text:span text:style-name="T32">·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<text:span text:style-name="T56">J<text:s text:c="7"/></text:span><text:span text:style-name="T57"><text:s/></text:span><text:span text:style-name="T31">Firmar Termo de Ciência e Notificação com a Entidade Parceira, relativo<text:s/></text:span><text:span text:style-name="T42">à</text:span><text:span text:style-name="T43"><text:s/></text:span><text:span text:style-name="T39">tramitação<text:s/></text:span><text:span text:style-name="T31">do fe</text:span><text:span text:style-name="T33">i</text:span><text:span text:style-name="T31">to perante o<text:s/></text:span><text:span text:style-name="T33">T</text:span><text:span text:style-name="T31">CE/SP</text:span><text:span text:style-name="T34">,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4">
            <text:p><text:span text:style-name="T45">:</text:span><text:span text:style-name="T34">on</text:span><text:span text:style-name="T31">forme modelo publicado em instrução normat</text:span><text:span text:style-name="T33">i</text:span><text:span text:style-name="T31">va desta Corte</text:span><text:span text:style-name="T34">;<text:s text:c="48"/></text:span><text:span text:style-name="T44">· <text:s text:c="15"/>·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<text:span text:style-name="T31">Notificar a celebração do Termo de Colaboração<text:s/></text:span><text:span text:style-name="T42">à</text:span><text:span text:style-name="T43"><text:s/></text:span><text:span text:style-name="T31">Câmara Municipal;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<text:span text:style-name="T58">&lt;</text:span><text:span text:style-name="T34">)<text:s text:c="5"/></text:span><text:span text:style-name="T31">Rescindir o Termo de Colaboração nos casos previstos na legislação</text:span><text:span text:style-name="T33">,<text:s/></text:span><text:span text:style-name="T31">depois de assegurado<text:s/></text:span><text:span text:style-name="T34">,<text:s/></text:span><text:span text:style-name="T42">à</text:span><text:span text:style-name="T43"><text:s/></text:span><text:span text:style-name="T31">Entidade'Parceira<text:s/></text:span><text:span text:style-name="T33">,<text:s/></text:span><text:span text:style-name="T39">o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40">_<text:s/></text:span><text:span text:style-name="T32">ir</text:span><text:span text:style-name="T31">eito ao contraditório e<text:s/></text:span><text:span text:style-name="T42">à</text:span><text:span text:style-name="T43"><text:s/></text:span><text:span text:style-name="T31">ampla defesa</text:span><text:span text:style-name="T33">.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59">•<text:s/></text:span><text:span text:style-name="T60">1<text:s text:c="7"/></text:span><text:span text:style-name="T31">Os Recursos Financeiros serão repassados<text:s/></text:span><text:span text:style-name="T42">à</text:span><text:span text:style-name="T43"><text:s/></text:span><text:span text:style-name="T31">Entidade Parce</text:span><text:span text:style-name="T34">i</text:span><text:span text:style-name="T31">ra pela Secretaria Municipal de Finanças</text:span><text:span text:style-name="T33">,<text:s/></text:span><text:span text:style-name="T31">com base</text:span></text:p>
          </table:table-cell>
          <table:table-cell table:number-columns-repeated="16383"/>
        </table:table-row>
        <table:table-row table:style-name="ro6">
          <table:table-cell office:value-type="string" table:style-name="ce4">
            <text:p><text:span text:style-name="T33">'.</text:span><text:span text:style-name="T32">&gt;<text:s/></text:span><text:span text:style-name="T39">valor<text:s/></text:span><text:span text:style-name="T31">detenninado no plano de trabalho</text:span><text:span text:style-name="T34">;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40">.<text:s/></text:span><text:span text:style-name="T34">1)<text:s text:c="3"/></text:span><text:span text:style-name="T31">As parcelas, serão liberadas trimestralmente</text:span><text:span text:style-name="T34">,<text:s/></text:span><text:span text:style-name="T31">no primeiro mês do respectivo trimestre</text:span><text:span text:style-name="T34">,<text:s/></text:span><text:span text:style-name="T31">em conta bancária específica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44">..</text:span><text:span text:style-name="T34">a</text:span><text:span text:style-name="T31">ra esse fim</text:span><text:span text:style-name="T33">,<text:s/></text:span><text:span text:style-name="T31">sendo</text:span><text:span text:style-name="T32">:<text:s text:c="115"/></text:span><text:span text:style-name="T33">·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32">.<text:s/></text:span><text:span text:style-name="T31">Primeira parcela será liberada entre os dias 2</text:span><text:span text:style-name="T33">1<text:s/></text:span><text:span text:style-name="T31">e 31 de janeiro<text:s/></text:span><text:span text:style-name="T34">;<text:s/></text:span><text:span text:style-name="T40">2<text:s/></text:span><text:span text:style-name="T32">.<text:s/></text:span><text:span text:style-name="T31">Segunda parcela será liberada entre os dias 11 e 15 de<text:s/></text:span><text:span text:style-name="T39">abril.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58">·</text:span><text:span text:style-name="T44">1</text:span><text:span text:style-name="T34">)<text:s text:c="5"/></text:span><text:span text:style-name="T31">As parcelas serão calculadas com base nos seguintes valores: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61">1.1.<text:s/></text:span><text:span text:style-name="T31">Educação Infantil/Creche</text:span><text:span text:style-name="T34">,<text:s/></text:span><text:span text:style-name="T31">para vagas</text:span><text:span text:style-name="T33">,<text:s/></text:span><text:span text:style-name="T31">com permanência de 05 horas na Inst</text:span><text:span text:style-name="T33">i</text:span><text:span text:style-name="T31">tuição<text:s/></text:span><text:span text:style-name="T32">:<text:s/></text:span><text:span text:style-name="T61">R$ 299</text:span><text:span text:style-name="T62">,</text:span><text:span text:style-name="T61">32<text:s/></text:span><text:span text:style-name="T39">(duzentos e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31">noventa e nove reais e trinta e dois centavos) mensais;<text:s text:c="25"/></text:span><text:span text:style-name="T32">·<text:s text:c="46"/></text:span><text:span text:style-name="T31">•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40">·-</text:span><text:span text:style-name="T45">•</text:span><text:span text:style-name="T33">)<text:s/></text:span><text:span text:style-name="T31">Os recursos materiais serão constituídos<text:s/></text:span><text:span text:style-name="T33">: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31">I· Pelo fornecimento de gêneros da alimentação escolar</text:span><text:span text:style-name="T33">;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61">11-<text:s text:c="2"/></text:span><text:span text:style-name="T31">Pelo fornecimento, a critério da Prefeitura e de acordo com sua disponibilidade orçamentária, de ma</text:span><text:span text:style-name="T33">t</text:span><text:span text:style-name="T31">eriai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31">didático-pedagógicos utilizados no Sistema Municipal de Ensino</text:span><text:span text:style-name="T33">,<text:s/></text:span><text:span text:style-name="T31">cujos itens devidame</text:span><text:span text:style-name="T32">.</text:span><text:span text:style-name="T31">nte<text:s/></text:span><text:span text:style-name="T39">justificados<text:s/></text:span><text:span text:style-name="T34">,<text:s/></text:span><text:span text:style-name="T31">serão definidos conforme a necessidade e a oportunidade, podendo compreender: material escolar, unifonne escolar</text:span><text:span text:style-name="T32">,<text:s/></text:span><text:span text:style-name="T31">mochila, calçado</text:span><text:span text:style-name="T33">,<text:s/></text:span><text:span text:style-name="T31">livro didático e/ou outros<text:s/></text:span><text:span text:style-name="T39">necessários<text:s/></text:span><text:span text:style-name="T31">ao desenvolvimento da atividade educacional</text:span><text:span text:style-name="T34">;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43">Ili-<text:s/></text:span><text:span text:style-name="T31">Pela cessão temporária de bens móveis e<text:s/></text:span><text:span text:style-name="T39">imóveis,<text:s/></text:span><text:span text:style-name="T31">quando houver comprovada necessidade e dispon</text:span><text:span text:style-name="T33">i</text:span><text:span text:style-name="T31">b</text:span><text:span text:style-name="T33">ili</text:span><text:span text:style-name="T31">dade</text:span></text:p>
          </table:table-cell>
          <table:table-cell table:number-columns-repeated="16383"/>
        </table:table-row>
        <table:table-row table:style-name="ro6">
          <table:table-cell office:value-type="string" table:style-name="ce4">
            <text:p><text:span text:style-name="T31">por parte da Administração Pública mediante celebração de instrumento de permissão de uso de caráter precário<text:s/></text:span><text:span text:style-name="T39">e<text:s/></text:span><text:span text:style-name="T31">gratuito</text:span><text:span text:style-name="T33">;<text:s text:c="140"/></text:span><text:span text:style-name="T44">·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31">IV- Pela participação em programas mantidos pela <text:s/>Prefeitura</text:span><text:span text:style-name="T33">,<text:s/></text:span><text:span text:style-name="T31">em co</text:span><text:span text:style-name="T33">l</text:span><text:span text:style-name="T31">aboração com outras <text:s/>esferas de·governo<text:s/></text:span><text:span text:style-name="T33">,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31">quando a Administração entender j</text:span><text:span text:style-name="T33">u</text:span><text:span text:style-name="T31">ridicamente possível, oportuno e conveniente</text:span><text:span text:style-name="T34">;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<text:span text:style-name="T63">1</text:span><text:span text:style-name="T64">::</text:span><text:span text:style-name="T65">)<text:s/></text:span><text:span text:style-name="T31">A colaboração técnica consistirá na p</text:span><text:span text:style-name="T34">r</text:span><text:span text:style-name="T31">estação e promoção de orientação pedagógica</text:span><text:span text:style-name="T33">,<text:s/></text:span><text:span text:style-name="T31">promoçãq de 'Orienta°Çã6<text:s/></text:span><text:span text:style-name="T39">técnica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<text:span text:style-name="T66">G</text:span><text:span text:style-name="T67"><text:s/></text:span><text:span text:style-name="T33">a</text:span><text:span text:style-name="T31">dministrativa relacionadas ao cumprimento das metas do Plano de Trabalho<text:s/></text:span><text:span text:style-name="T34">,<text:s/></text:span><text:span text:style-name="T31">na colaboração par</text:span><text:span text:style-name="T32">.</text:span><text:span text:style-name="T31">i:;làb'&gt;rar<text:s/></text:span><text:span text:style-name="T45">.<text:s/></text:span><text:span text:style-name="T31">.cardápi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<text:span text:style-name="T63">1</text:span><text:span text:style-name="T68">:</text:span><text:span text:style-name="T69">a<text:s/></text:span><text:span text:style-name="T31">Alimentação Escolar, na orientação para capacitar o pessoal responsável pela alimentação escolar<text:s/></text:span><text:span text:style-name="T32">·</text:span><text:span text:style-name="T31">e no ze</text:span><text:span text:style-name="T33">l</text:span><text:span text:style-name="T31">o pela<text:s/></text:span><text:span text:style-name="T45">c<text:s/></text:span><text:span text:style-name="T34">b</text:span><text:span text:style-name="T31">servância <text:s/>das <text:s/>normas <text:s/>legais <text:s/>aplicáve</text:span><text:span text:style-name="T33">i</text:span><text:span text:style-name="T31">s<text:s text:c="2"/></text:span><text:span text:style-name="T42">à<text:s/></text:span><text:span text:style-name="T43"><text:s/></text:span><text:span text:style-name="T31">Educação</text:span><text:span text:style-name="T34">,<text:s text:c="2"/></text:span><text:span text:style-name="T39">inclusive,<text:s text:c="2"/></text:span><text:span text:style-name="T31">quanto <text:s/>ao <text:s/>credenciamento <text:s/>e<text:s/></text:span><text:span text:style-name="T32">·</text:span><text:span text:style-name="T31">a<text:s text:c="2"/></text:span><text:span text:style-name="T39">integração<text:s text:c="2"/></text:span><text:span text:style-name="T31">da<text:s/></text:span><text:span text:style-name="T38">in</text:span><text:span text:style-name="T33">s</text:span><text:span text:style-name="T31">t</text:span><text:span text:style-name="T34">i</text:span><text:span text:style-name="T31">tuições Parceiras<text:s/></text:span><text:span text:style-name="T42">à</text:span><text:span text:style-name="T43"><text:s/></text:span><text:span text:style-name="T31">Rede Integrada de Educação</text:span><text:span text:style-name="T33">,<text:s/></text:span><text:span text:style-name="T31">de<text:s/></text:span><text:span text:style-name="T39">acordo<text:s/></text:span><text:span text:style-name="T31">com as orientações do Min</text:span><text:span text:style-name="T33">i</text:span><text:span text:style-name="T31">stério da Educação - MEC</text:span><text:span text:style-name="T32">.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0">
            <text:p><text:span text:style-name="T70">r#j&amp;<text:s/></text:span><text:span text:style-name="T71">2</text:span></text:p>
          </table:table-cell>
          <table:table-cell table:number-columns-repeated="16383" table:style-name="ce1"/>
        </table:table-row>
        <table:table-row table:style-name="ro13">
          <table:table-cell office:value-type="string" table:number-columns-spanned="3" table:number-rows-spanned="1" table:style-name="ce184">
            <text:p><text:span text:style-name="T72">.</text:span><text:span text:style-name="T73">,.</text:span></text:p>
            <text:p><text:span text:style-name="T74">Rubrica<text:s text:c="50"/></text:span><text:span text:style-name="T75">.</text:span><text:span text:style-name="T76">..</text:span></text:p>
            <text:p><text:span text:style-name="T74">Fls</text:span><text:span text:style-name="T77">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85">
            <text:p><text:span text:style-name="T74">Classificaço: <text:s text:c="2"/>P</text:span><text:span text:style-name="T77">.</text:span><text:span text:style-name="T74">A<text:s/></text:span><text:span text:style-name="T78">.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2">
            <text:p><text:span text:style-name="T79">TERMO<text:s/></text:span><text:span text:style-name="T80">DE<text:s/></text:span><text:span text:style-name="T79">COLABORAÇÃO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<text:span text:style-name="T79">EDUCAÇÃO INFANTIL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<text:span text:style-name="T81">.</text:span><text:span text:style-name="T78">L<text:s/></text:span><text:span text:style-name="T82">Compete<text:s/></text:span><text:span text:style-name="T83">a ENTIDADE PARCEIRA</text:span><text:span text:style-name="T84">: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85">:1)<text:s text:c="4"/></text:span><text:span text:style-name="T86"><text:s/></text:span><text:span text:style-name="T87">Executar o pactuado na<text:s/></text:span><text:span text:style-name="T74">Cláusula Primeira de acordo com<text:s/></text:span><text:span text:style-name="T87">o<text:s/></text:span><text:span text:style-name="T74">Plano de Trabalho apresentado e aprovado e aplicar<text:s/></text:span><text:span text:style-name="T88">os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81">·</text:span><text:span text:style-name="T77">e</text:span><text:span text:style-name="T74">cursos<text:s/></text:span><text:span text:style-name="T87">financeiros exclusivamente<text:s/></text:span><text:span text:style-name="T74">no cumprimento do seu<text:s/></text:span><text:span text:style-name="T87">objeto</text:span><text:span text:style-name="T77">,<text:s/></text:span><text:span text:style-name="T74">não<text:s/></text:span><text:span text:style-name="T87">se<text:s/></text:span><text:span text:style-name="T74">admitindo qualquer desvio de finalidade<text:s/></text:span><text:span text:style-name="T77">;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78">,)<text:s text:c="5"/></text:span><text:span text:style-name="T74">Utilizar<text:s/></text:span><text:span text:style-name="T87">recursos próprios<text:s/></text:span><text:span text:style-name="T74">para<text:s/></text:span><text:span text:style-name="T87">conclu</text:span><text:span text:style-name="T88">ir<text:s/></text:span><text:span text:style-name="T87">o objeto<text:s/></text:span><text:span text:style-name="T74">deste Termo de Colaboração quàndo os<text:s/></text:span><text:span text:style-name="T88">recursos repassados pela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86">r:</text:span><text:span text:style-name="T74">unicipalidade forem insuficientes<text:s/></text:span><text:span text:style-name="T87">para<text:s/></text:span><text:span text:style-name="T74">o<text:s/></text:span><text:span text:style-name="T87">cumprimento<text:s/></text:span><text:span text:style-name="T88">integr</text:span><text:span text:style-name="T87">a</text:span><text:span text:style-name="T88">l<text:s/></text:span><text:span text:style-name="T87">do objeto</text:span><text:span text:style-name="T86">;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<text:span text:style-name="T89">..:)<text:s text:c="6"/></text:span><text:span text:style-name="T87">Comunicar</text:span><text:span text:style-name="T88">,<text:s/></text:span><text:span text:style-name="T87">de<text:s/></text:span><text:span text:style-name="T74">imediato,<text:s/></text:span><text:span text:style-name="T90">à</text:span><text:span text:style-name="T91"><text:s/></text:span><text:span text:style-name="T87">Adminis</text:span><text:span text:style-name="T77">t</text:span><text:span text:style-name="T87">ração<text:s/></text:span><text:span text:style-name="T74">Pública Parceira, paralisações das atividades<text:s/></text:span><text:span text:style-name="T77">,<text:s/></text:span><text:span text:style-name="T74">sub,stituição ou<text:s/></text:span><text:span text:style-name="T87">a</text:span><text:span text:style-name="T88">lteração do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4">
            <text:p><text:span text:style-name="T81">,</text:span><text:span text:style-name="T78">11</text:span><text:span text:style-name="T88">:im</text:span><text:span text:style-name="T87">ero de profissionais ou<text:s/></text:span><text:span text:style-name="T74">de<text:s/></text:span><text:span text:style-name="T87">vagas disponíveis por<text:s/></text:span><text:span text:style-name="T74">desistência<text:s/></text:span><text:span text:style-name="T87">de educandos<text:s/></text:span><text:span text:style-name="T77">;</text:span></text:p>
          </table:table-cell>
          <table:table-cell table:number-columns-repeated="16383"/>
        </table:table-row>
        <table:table-row table:style-name="ro14">
          <table:table-cell office:value-type="string" table:style-name="ce11">
            <text:p><text:span text:style-name="T92">w<text:s text:c="3"/></text:span><text:span text:style-name="T93">'</text:span>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<text:span text:style-name="T94">·</text:span><text:span text:style-name="T95">·</text:span><text:span text:style-name="T96">vi<text:s text:c="5"/></text:span><text:span text:style-name="T87">Assegurar <text:s text:c="2"/>e <text:s/>destacar<text:s text:c="2"/></text:span><text:span text:style-name="T74">obrigatoriamente, <text:s text:c="2"/>a <text:s/>participação<text:s text:c="3"/></text:span><text:span text:style-name="T87">do<text:s text:c="2"/></text:span><text:span text:style-name="T74">Município, <text:s/>em<text:s text:c="2"/></text:span><text:span text:style-name="T88">tod</text:span><text:span text:style-name="T87">a<text:s text:c="2"/></text:span><text:span text:style-name="T74">e <text:s/>qualquer <text:s text:c="2"/>açêo <text:s/>promocional<text:s/></text:span><text:span text:style-name="T86">e</text:span><text:span text:style-name="T74">lacionada<text:s/></text:span><text:span text:style-name="T87">com a execução<text:s/></text:span><text:span text:style-name="T74">do<text:s/></text:span><text:span text:style-name="T87">objeto descr</text:span><text:span text:style-name="T88">it</text:span><text:span text:style-name="T87">o<text:s/></text:span><text:span text:style-name="T74">na<text:s/></text:span><text:span text:style-name="T87">Cláusula<text:s/></text:span><text:span text:style-name="T74">Primeira;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81">·</text:span><text:span text:style-name="T86">,</text:span><text:span text:style-name="T77">)<text:s text:c="2"/></text:span><text:span text:style-name="T74">Manter<text:s/></text:span><text:span text:style-name="T87">e movimentar os<text:s/></text:span><text:span text:style-name="T74">recursos<text:s/></text:span><text:span text:style-name="T87">em<text:s/></text:span><text:span text:style-name="T74">conta<text:s/></text:span><text:span text:style-name="T87">bancár</text:span><text:span text:style-name="T88">ia<text:s/></text:span><text:span text:style-name="T74">específica para o atendimento ao Termo de Colaboração<text:s/></text:span><text:span text:style-name="T78">,<text:s/></text:span><text:span text:style-name="T74">com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86">J</text:span><text:span text:style-name="T77">b</text:span><text:span text:style-name="T74">servâncía<text:s/></text:span><text:span text:style-name="T87">das normas constantes<text:s/></text:span><text:span text:style-name="T74">na cláusula Décima<text:s/></text:span><text:span text:style-name="T88">-<text:s/></text:span><text:span text:style-name="T74">Segunda deste<text:s/></text:span><text:span text:style-name="T87">ajus</text:span><text:span text:style-name="T88">te</text:span><text:span text:style-name="T78">;<text:s text:c="35"/></text:span><text:span text:style-name="T89">·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81">"</text:span><text:span text:style-name="T78">)<text:s text:c="3"/></text:span><text:span text:style-name="T87">Observar os princípios da<text:s/></text:span><text:span text:style-name="T74">impessoal</text:span><text:span text:style-name="T78">i</text:span><text:span text:style-name="T87">dade,<text:s/></text:span><text:span text:style-name="T74">moralidade administrativa<text:s/></text:span><text:span text:style-name="T87">e<text:s/></text:span><text:span text:style-name="T74">economicidade<text:s/></text:span><text:span text:style-name="T88">na<text:s/></text:span><text:span text:style-name="T74">aquisição de produtos<text:s/></text:span><text:span text:style-name="T88">e na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78">:o</text:span><text:span text:style-name="T88">n</text:span><text:span text:style-name="T87">tratação de serviços com<text:s/></text:span><text:span text:style-name="T74">recursos<text:s/></text:span><text:span text:style-name="T87">p</text:span><text:span text:style-name="T88">ú</text:span><text:span text:style-name="T87">bl</text:span><text:span text:style-name="T88">i</text:span><text:span text:style-name="T87">cos</text:span><text:span text:style-name="T88">,<text:s/></text:span><text:span text:style-name="T74">sendo necessária<text:s/></text:span><text:span text:style-name="T87">a<text:s/></text:span><text:span text:style-name="T74">realização<text:s/></text:span><text:span text:style-name="T88">de<text:s/></text:span><text:span text:style-name="T74">cotação prévia de preços no mercado</text:span><text:span text:style-name="T78">,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81">•<text:s/></text:span><text:span text:style-name="T86">1</text:span><text:span text:style-name="T88">os<text:s/></text:span><text:span text:style-name="T74">casos<text:s/></text:span><text:span text:style-name="T87">de aquisição de bens permanentes</text:span><text:span text:style-name="T88">;<text:s text:c="124"/></text:span><text:span text:style-name="T89">'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97">J</text:span><text:span text:style-name="T98">)<text:s text:c="2"/></text:span><text:span text:style-name="T74">Apresentar,<text:s text:c="2"/></text:span><text:span text:style-name="T87">quando <text:s/>solicitado</text:span><text:span text:style-name="T77">,<text:s/></text:span><text:span text:style-name="T87">à<text:s/></text:span><text:span text:style-name="T74">Administração <text:s/>Pública <text:s/>Parceira</text:span><text:span text:style-name="T77">,'</text:span><text:span text:style-name="T74">aos <text:s/>órgãos <text:s/>de contrai <text:s/>setorial <text:s/>e central<text:s text:c="2"/></text:span><text:span text:style-name="T88">ou ao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81">·</text:span><text:span text:style-name="T78">·</text:span><text:span text:style-name="T88">ribun</text:span><text:span text:style-name="T87">al de Contas do Estado de São Pau</text:span><text:span text:style-name="T88">l</text:span><text:span text:style-name="T87">o,<text:s/></text:span><text:span text:style-name="T74">no término do Termo de .Colabpraç.ão ou a qualquer momento</text:span><text:span text:style-name="T78">,<text:s/></text:span><text:span text:style-name="T74">conforme<text:s/></text:span><text:span text:style-name="T78">e</text:span><text:span text:style-name="T88">com</text:span><text:span text:style-name="T87">ende o<text:s/></text:span><text:span text:style-name="T74">interesse público,<text:s/></text:span><text:span text:style-name="T87">quaisque</text:span><text:span text:style-name="T88">r<text:s/></text:span><text:span text:style-name="T74">dados e documentos relativos ao Termo de Colaboração<text:s/></text:span><text:span text:style-name="T77">,<text:s/></text:span><text:span text:style-name="T74">procedimentos<text:s/></text:span><text:span text:style-name="T86">J</text:span><text:span text:style-name="T88">t</text:span><text:span text:style-name="T86">i</text:span><text:span text:style-name="T74">l</text:span><text:span text:style-name="T78">i</text:span><text:span text:style-name="T87">zados para contratação de serviços e aquisição<text:s/></text:span><text:span text:style-name="T74">de bens e execução do<text:s/></text:span><text:span text:style-name="T87">ob</text:span><text:span text:style-name="T88">jeto,<text:s/></text:span><text:span text:style-name="T74">demonstrando aindG!</text:span><text:span text:style-name="T77">,<text:s/></text:span><text:span text:style-name="T74">os<text:s/></text:span><text:span text:style-name="T88">indicadores de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86">d</text:span><text:span text:style-name="T88">ese</text:span><text:span text:style-name="T87">mpenho de qualidade</text:span><text:span text:style-name="T88">,<text:s/></text:span><text:span text:style-name="T87">produtividade e<text:s/></text:span><text:span text:style-name="T74">social;</text:span></text:p>
          </table:table-cell>
          <table:table-cell table:number-columns-repeated="16383"/>
        </table:table-row>
        <table:table-row table:style-name="ro15">
          <table:table-cell office:value-type="string" table:style-name="ce1">
            <text:p><text:span text:style-name="T99">.<text:s/></text:span><text:span text:style-name="T100">.</text:span><text:span text:style-name="T78">·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81">.</text:span><text:span text:style-name="T78">1)<text:s text:c="2"/></text:span><text:span text:style-name="T74">Apresentar relatórios de execução físico-financeira e prestar contas da boa e regular aplicação das<text:s/></text:span><text:span text:style-name="T88">v</text:span><text:span text:style-name="T87">erbas<text:s/></text:span><text:span text:style-name="T74">do<text:s/></text:span><text:span text:style-name="T88">Termo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81">·</text:span><text:span text:style-name="T86">1</text:span><text:span text:style-name="T88">e<text:s/></text:span><text:span text:style-name="T74">Colaboração,<text:s text:c="2"/></text:span><text:span text:style-name="T87">conforme a<text:s/></text:span><text:span text:style-name="T74">regulamentação <text:s/>expedida<text:s text:c="2"/></text:span><text:span text:style-name="T88">pela<text:s/></text:span><text:span text:style-name="T74">Secretaria <text:s/>de Educação</text:span><text:span text:style-name="T77">,<text:s/></text:span><text:span text:style-name="T74">nos termos <text:s/>da Cláusula <text:s/>Déc</text:span><text:span text:style-name="T77">i</text:span><text:span text:style-name="T88">ma<text:s/></text:span><text:span text:style-name="T86">-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89">-&gt;</text:span><text:span text:style-name="T86">r</text:span><text:span text:style-name="T77">i</text:span><text:span text:style-name="T74">meira,<text:s/></text:span><text:span text:style-name="T87">não podendo</text:span><text:span text:style-name="T77">,<text:s/></text:span><text:span text:style-name="T87">em qualquer<text:s text:c="2"/></text:span><text:span text:style-name="T74">hipótese</text:span><text:span text:style-name="T77">,<text:s/></text:span><text:span text:style-name="T87">excede</text:span><text:span text:style-name="T88">r o<text:s/></text:span><text:span text:style-name="T74">prazo estipulado no plano de<text:s/></text:span><text:span text:style-name="T88">trabalho<text:s/></text:span><text:span text:style-name="T81">·<text:s/></text:span><text:span text:style-name="T74">para a respectiva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81">.</text:span><text:span text:style-name="T78">•r</text:span><text:span text:style-name="T74">estação de<text:s/></text:span><text:span text:style-name="T87">contas correspondente<text:s/></text:span><text:span text:style-name="T88">;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01">1<text:s text:c="4"/></text:span><text:span text:style-name="T102"><text:s/></text:span><text:span text:style-name="T74">Restituir<text:s/></text:span><text:span text:style-name="T87">os recursos<text:s/></text:span><text:span text:style-name="T74">recebidos<text:s/></text:span><text:span text:style-name="T77">,<text:s/></text:span><text:span text:style-name="T74">nos casos previstos na Lei Federal nº 13.019/14, com as alterações da Lei Federal<text:s/></text:span><text:span text:style-name="T88">n</text:span><text:span text:style-name="T77">º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81">.<text:s/></text:span><text:span text:style-name="T78">3</text:span><text:span text:style-name="T88">.204/1</text:span><text:span text:style-name="T87">5</text:span><text:span text:style-name="T88">;<text:s text:c="154"/></text:span><text:span text:style-name="T78">'<text:s text:c="8"/></text:span><text:span text:style-name="T81">.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81">:.'<text:s text:c="4"/></text:span><text:span text:style-name="T74">Manter<text:s text:c="2"/></text:span><text:span text:style-name="T87">atualizados<text:s/></text:span><text:span text:style-name="T88">t</text:span><text:span text:style-name="T87">odos <text:s/>os documentos <text:s/>e/ou<text:s/></text:span><text:span text:style-name="T74">declarações <text:s/>exigidos <text:s/>para a formazai;:ão <text:s/>do<text:s/></text:span><text:span text:style-name="T88">T</text:span><text:span text:style-name="T87">e</text:span><text:span text:style-name="T88">rmo<text:s/></text:span><text:span text:style-name="T74">de <text:s/>Colaboração<text:s/></text:span><text:span text:style-name="T78">,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81">;</text:span><text:span text:style-name="T86">o</text:span><text:span text:style-name="T88">mu</text:span><text:span text:style-name="T87">nicando à Secretaria de<text:s/></text:span><text:span text:style-name="T74">Educação qualquer<text:s/></text:span><text:span text:style-name="T87">alteração<text:s/></text:span><text:span text:style-name="T74">no seu Estatuto<text:s/></text:span><text:span text:style-name="T87">Soc</text:span><text:span text:style-name="T88">ial<text:s/></text:span><text:span text:style-name="T74">bem como na Diretoria</text:span><text:span text:style-name="T78">;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03">.,</text:span><text:span text:style-name="T78">)<text:s text:c="2"/></text:span><text:span text:style-name="T74">Manter,<text:s text:c="2"/></text:span><text:span text:style-name="T87">durante<text:s text:c="2"/></text:span><text:span text:style-name="T74">toda<text:s text:c="2"/></text:span><text:span text:style-name="T87">a <text:s/>execução <text:s/>do<text:s text:c="2"/></text:span><text:span text:style-name="T74">Termo <text:s/>de <text:s/>Colaboração</text:span><text:span text:style-name="T77">,<text:s/></text:span><text:span text:style-name="T87">em<text:s text:c="2"/></text:span><text:span text:style-name="T74">compatibilidade <text:s/>com <text:s/>as <text:s/>obrigações<text:s text:c="2"/></text:span><text:span text:style-name="T88">po</text:span><text:span text:style-name="T77">r<text:s text:c="2"/></text:span><text:span text:style-name="T74">ele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81">1</text:span><text:span text:style-name="T77">s</text:span><text:span text:style-name="T88">sum</text:span><text:span text:style-name="T87">idas,<text:s/></text:span><text:span text:style-name="T74">todas<text:s/></text:span><text:span text:style-name="T87">as cond</text:span><text:span text:style-name="T88">i</text:span><text:span text:style-name="T87">ções de habilitação e<text:s/></text:span><text:span text:style-name="T74">qualificação exig</text:span><text:span text:style-name="T77">i</text:span><text:span text:style-name="T74">das na celebração deste ajuste</text:span><text:span text:style-name="T78">;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81">. •<text:s text:c="4"/></text:span><text:span text:style-name="T74">Manter<text:s/></text:span><text:span text:style-name="T87">atualizada <text:s/>a escrituração<text:s text:c="2"/></text:span><text:span text:style-name="T74">contábil<text:s/></text:span><text:span text:style-name="T87">específica<text:s text:c="2"/></text:span><text:span text:style-name="T74">dos<text:s/></text:span><text:span text:style-name="T87">atos <text:s/>e<text:s/></text:span><text:span text:style-name="T74">fatos <text:s/>relativos <text:s/>à execução <text:s/>deste Tnno<text:s/></text:span><text:span text:style-name="T88">de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03">·</text:span><text:span text:style-name="T86">:</text:span><text:span text:style-name="T77">o</text:span><text:span text:style-name="T88">l</text:span><text:span text:style-name="T87">aboração<text:s/></text:span><text:span text:style-name="T88">,<text:s/></text:span><text:span text:style-name="T87">para<text:s/></text:span><text:span text:style-name="T74">fins de fiscalização,<text:s/></text:span><text:span text:style-name="T87">acompanhamento<text:s/></text:span><text:span text:style-name="T74">e avaliação dos resultados obtidos<text:s/></text:span><text:span text:style-name="T77">;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04">r</text:span><text:span text:style-name="T105"><text:s/></text:span><text:span text:style-name="T106">1)<text:s text:c="2"/></text:span><text:span text:style-name="T74">Preservar<text:s/></text:span><text:span text:style-name="T87">os documentos<text:s text:c="2"/></text:span><text:span text:style-name="T74">referentes<text:s text:c="2"/></text:span><text:span text:style-name="T87">às<text:s/></text:span><text:span text:style-name="T74">despesas realizadas <text:s/>no período do<text:s/></text:span><text:span text:style-name="T88">Termo<text:s/></text:span><text:span text:style-name="T74">de Colaboração <text:s/>pelo prazo de até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07">!<text:s/></text:span><text:span text:style-name="T85">O<text:s/></text:span><text:span text:style-name="T77">(</text:span><text:span text:style-name="T74">dez)<text:s/></text:span><text:span text:style-name="T87">anos contados<text:s/></text:span><text:span text:style-name="T74">da<text:s/></text:span><text:span text:style-name="T87">emissão do<text:s/></text:span><text:span text:style-name="T74">respectivo documento fiscal;<text:s text:c="8"/></text:span><text:span text:style-name="T86">·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08">;</text:span><text:span text:style-name="T81">.</text:span><text:span text:style-name="T77">J<text:s text:c="2"/></text:span><text:span text:style-name="T74">Permitir<text:s/></text:span><text:span text:style-name="T87">o<text:s/></text:span><text:span text:style-name="T74">livre<text:s/></text:span><text:span text:style-name="T87">acesso<text:s/></text:span><text:span text:style-name="T74">dos<text:s/></text:span><text:span text:style-name="T87">servidores dos órgãos<text:s/></text:span><text:span text:style-name="T74">ou entidades públicas</text:span><text:span text:style-name="T77">,<text:s/></text:span><text:span text:style-name="T74">bem comei dos órgãos de controle interno ou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89">":<text:s/></text:span><text:span text:style-name="T77">xt</text:span><text:span text:style-name="T74">erno,<text:s/></text:span><text:span text:style-name="T87">aos documentos e<text:s/></text:span><text:span text:style-name="T74">registros<text:s/></text:span><text:span text:style-name="T87">con ábeis<text:s/></text:span><text:span text:style-name="T74">da Entidade;<text:s text:c="70"/></text:span><text:span text:style-name="T86">·<text:s/></text:span><text:span text:style-name="T89">·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89">·</text:span><text:span text:style-name="T78">)<text:s text:c="2"/></text:span><text:span text:style-name="T74">Adotar<text:s/></text:span><text:span text:style-name="T88">t</text:span><text:span text:style-name="T87">odas as medidas<text:s/></text:span><text:span text:style-name="T74">necessárias<text:s/></text:span><text:span text:style-name="T87">à<text:s/></text:span><text:span text:style-name="T74">correta<text:s/></text:span><text:span text:style-name="T87">execução<text:s/></text:span><text:span text:style-name="T74">deste Termo de ColaboraÇão<text:s/></text:span><text:span text:style-name="T78">;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03">:</text:span><text:span text:style-name="T78">)<text:s/></text:span><text:span text:style-name="T74">Concorrer<text:s/></text:span><text:span text:style-name="T87">para o objeto<text:s/></text:span><text:span text:style-name="T74">do<text:s/></text:span><text:span text:style-name="T87">ajuste<text:s/></text:span><text:span text:style-name="T74">com<text:s/></text:span><text:span text:style-name="T87">fornecimen</text:span><text:span text:style-name="T88">to<text:s/></text:span><text:span text:style-name="T74">de recursos humanos e com a manutenÇão<text:s/></text:span><text:span text:style-name="T81">.</text:span><text:span text:style-name="T74">de<text:s/></text:span><text:span text:style-name="T88">instalaçõe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81">.-:.</text:span><text:span text:style-name="T78">d</text:span><text:span text:style-name="T88">eq</text:span><text:span text:style-name="T87">uadas para o desenvolvimento das at</text:span><text:span text:style-name="T88">ivi</text:span><text:span text:style-name="T87">dades<text:s/></text:span><text:span text:style-name="T74">educacionais,<text:s/></text:span><text:span text:style-name="T87">se</text:span><text:span text:style-name="T88">m<text:s/></text:span><text:span text:style-name="T74">prejuízo de outras obrigações que venham a ser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86">;-:.;;</text:span><text:span text:style-name="T88">tab</text:span><text:span text:style-name="T87">elecidas através<text:s/></text:span><text:span text:style-name="T74">de aditamento<text:s/></text:span><text:span text:style-name="T87">às<text:s/></text:span><text:span text:style-name="T74">cláusulas<text:s/></text:span><text:span text:style-name="T87">ajustadas<text:s/></text:span><text:span text:style-name="T78">;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03">:-_</text:span><text:span text:style-name="T86">)<text:s text:c="3"/></text:span><text:span text:style-name="T74">Elaborar<text:s text:c="2"/></text:span><text:span text:style-name="T87">as <text:s/>prestações <text:s/>de<text:s/></text:span><text:span text:style-name="T74">contas<text:s text:c="2"/></text:span><text:span text:style-name="T87">de<text:s/></text:span><text:span text:style-name="T74">acordo <text:s/>com <text:s/>as <text:s/>regulamentações <text:s/>editadas <text:s/>pelo <text:s/>Município <text:s/>e<text:s/></text:span><text:span text:style-name="T87">encam</text:span><text:span text:style-name="T88">inhá-las <text:s/>à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81">.:</text:span><text:span text:style-name="T86">;</text:span><text:span text:style-name="T88">ecre</text:span><text:span text:style-name="T87">taria de Educação, acompanhada de ofício assinado<text:s/></text:span><text:span text:style-name="T74">pelo responsável legal da Instituição, conforme cronograma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81">.</text:span><text:span text:style-name="T78">s</text:span><text:span text:style-name="T74">tipulado no<text:s/></text:span><text:span text:style-name="T87">plano de<text:s/></text:span><text:span text:style-name="T74">trabalho<text:s/></text:span><text:span text:style-name="T77">;<text:s text:c="111"/></text:span><text:span text:style-name="T86">·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109">.</text:span><text:span text:style-name="T110"><text:s/></text:span><text:span text:style-name="T111">i<text:s text:c="2"/></text:span><text:span text:style-name="T112"><text:s/></text:span><text:span text:style-name="T74">Efetuar<text:s/></text:span><text:span text:style-name="T87">obrigatoriamente<text:s/></text:span><text:span text:style-name="T88">,<text:s/></text:span><text:span text:style-name="T74">para<text:s/></text:span><text:span text:style-name="T87">as<text:s/></text:span><text:span text:style-name="T74">funções<text:s/></text:span><text:span text:style-name="T87">de caráter<text:s/></text:span><text:span text:style-name="T74">pennanente,, a contratação de pessoal pelo<text:s/></text:span><text:span text:style-name="T88">r</text:span><text:span text:style-name="T87">eg</text:span><text:span text:style-name="T88">ime<text:s/></text:span><text:span text:style-name="T74">celetis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81">:<text:s/></text:span><text:span text:style-name="T78">3</text:span><text:span text:style-name="T88">speit</text:span><text:span text:style-name="T87">ando-se o contido<text:s/></text:span><text:span text:style-name="T74">no Referencial<text:s/></text:span><text:span text:style-name="T87">Curricular<text:s/></text:span><text:span text:style-name="T74">Nacional para<text:s/></text:span><text:span text:style-name="T87">a Educação<text:s/></text:span><text:span text:style-name="T88">Infantil<text:s/></text:span><text:span text:style-name="T113">I<text:s/></text:span><text:span text:style-name="T74">MEC<text:s/></text:span><text:span text:style-name="T87">além<text:s/></text:span><text:span text:style-name="T74">do quadro abaixo</text:span><text:span text:style-name="T78">: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number-columns-spanned="3" table:number-rows-spanned="1" table:style-name="ce178">
            <text:p><text:span text:style-name="T114">                                 </text:span><text:span text:style-name="T115"><text:s text:c="3"/></text:span><text:span text:style-name="T116">Fls</text:span><text:span text:style-name="T117">.<text:s/></text:span><text:span text:style-name="T118">Rubrica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179">
            <text:p><text:span text:style-name="T118">Classificação:<text:s/></text:span><text:span text:style-name="T116">P.A. <text:s text:c="4"/>Nº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office:value-type="string" table:style-name="ce2">
            <text:p><text:span text:style-name="T115">TERMO DE COLABORAÇÃO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<text:span text:style-name="T115">EDUCAÇÃO INFANTIL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number-columns-spanned="2" table:number-rows-spanned="1" table:style-name="ce180">
            <text:p><text:span text:style-name="T118">Função</text:span></text:p>
          </table:table-cell>
          <table:covered-table-cell/>
          <table:table-cell office:value-type="string" table:number-columns-spanned="3" table:number-rows-spanned="1" table:style-name="ce181">
            <text:p><text:span text:style-name="T116">Formação</text:span></text:p>
          </table:table-cell>
          <table:covered-table-cell table:number-columns-repeated="2"/>
          <table:table-cell table:number-columns-repeated="16379"/>
        </table:table-row>
        <table:table-row table:style-name="ro6">
          <table:table-cell office:value-type="string" table:number-columns-spanned="2" table:number-rows-spanned="1" table:style-name="ce182">
            <text:p><text:span text:style-name="T118">Coordenadora <text:s/>Pedagógica</text:span></text:p>
          </table:table-cell>
          <table:covered-table-cell/>
          <table:table-cell office:value-type="string" table:number-columns-spanned="3" table:number-rows-spanned="1" table:style-name="ce183">
            <text:p><text:span text:style-name="T118">Pedagogia</text:span></text:p>
          </table:table-cell>
          <table:covered-table-cell table:number-columns-repeated="2"/>
          <table:table-cell table:number-columns-repeated="16379"/>
        </table:table-row>
        <table:table-row table:style-name="ro6">
          <table:table-cell office:value-type="string" table:number-columns-spanned="2" table:number-rows-spanned="1" table:style-name="ce172">
            <text:p><text:span text:style-name="T118">D</text:span><text:span text:style-name="T119">i</text:span><text:span text:style-name="T118">retora</text:span></text:p>
          </table:table-cell>
          <table:covered-table-cell/>
          <table:table-cell office:value-type="string" table:number-columns-spanned="3" table:number-rows-spanned="1" table:style-name="ce173">
            <text:p><text:span text:style-name="T118">Pedagog</text:span><text:span text:style-name="T119">i</text:span><text:span text:style-name="T118">a</text:span></text:p>
          </table:table-cell>
          <table:covered-table-cell table:number-columns-repeated="2"/>
          <table:table-cell table:number-columns-repeated="16379"/>
        </table:table-row>
        <table:table-row table:style-name="ro6">
          <table:table-cell office:value-type="string" table:number-columns-spanned="2" table:number-rows-spanned="1" table:style-name="ce174">
            <text:p><text:span text:style-name="T118">Professor •</text:span></text:p>
          </table:table-cell>
          <table:covered-table-cell/>
          <table:table-cell office:value-type="string" table:number-columns-spanned="3" table:number-rows-spanned="1" table:style-name="ce175">
            <text:p><text:span text:style-name="T118">Magistério ou Pedagog</text:span><text:span text:style-name="T119">i</text:span><text:span text:style-name="T118">a</text:span>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76">
            <text:p><text:span text:style-name="T118">Educador</text:span></text:p>
          </table:table-cell>
          <table:covered-table-cell/>
          <table:table-cell office:value-type="string" table:number-columns-spanned="3" table:number-rows-spanned="1" table:style-name="ce177">
            <text:p><text:span text:style-name="T118">Magistério ou<text:s/></text:span><text:span text:style-name="T116">Pedagogia</text:span></text:p>
          </table:table-cell>
          <table:covered-table-cell table:number-columns-repeated="2"/>
          <table:table-cell table:number-columns-repeated="16379"/>
        </table:table-row>
        <table:table-row table:style-name="ro6">
          <table:table-cell office:value-type="string" table:number-columns-spanned="2" table:number-rows-spanned="1" table:style-name="ce166">
            <text:p><text:span text:style-name="T118">Recreacionista</text:span></text:p>
          </table:table-cell>
          <table:covered-table-cell/>
          <table:table-cell office:value-type="string" table:number-columns-spanned="3" table:number-rows-spanned="1" table:style-name="ce167">
            <text:p><text:span text:style-name="T118">Ensino Médio</text:span></text:p>
          </table:table-cell>
          <table:covered-table-cell table:number-columns-repeated="2"/>
          <table:table-cell table:number-columns-repeated="16379"/>
        </table:table-row>
        <table:table-row table:style-name="ro6">
          <table:table-cell office:value-type="string" table:number-columns-spanned="2" table:number-rows-spanned="1" table:style-name="ce168">
            <text:p><text:span text:style-name="T118">Auxilia</text:span><text:span text:style-name="T120">r<text:s/></text:span><text:span text:style-name="T118">de Classe</text:span></text:p>
          </table:table-cell>
          <table:covered-table-cell/>
          <table:table-cell office:value-type="string" table:number-columns-spanned="3" table:number-rows-spanned="1" table:style-name="ce169">
            <text:p><text:span text:style-name="T118">Ensino Médio</text:span></text:p>
          </table:table-cell>
          <table:covered-table-cell table:number-columns-repeated="2"/>
          <table:table-cell table:number-columns-repeated="16379"/>
        </table:table-row>
        <table:table-row table:style-name="ro6">
          <table:table-cell office:value-type="string" table:number-columns-spanned="2" table:number-rows-spanned="1" table:style-name="ce170">
            <text:p><text:span text:style-name="T118">Cozinheira</text:span></text:p>
          </table:table-cell>
          <table:covered-table-cell/>
          <table:table-cell office:value-type="string" table:number-columns-spanned="3" table:number-rows-spanned="1" table:style-name="ce171">
            <text:p><text:span text:style-name="T118">Fundamenta</text:span><text:span text:style-name="T119">l</text:span></text:p>
          </table:table-cell>
          <table:covered-table-cell table:number-columns-repeated="2"/>
          <table:table-cell table:number-columns-repeated="16379"/>
        </table:table-row>
        <table:table-row table:style-name="ro6">
          <table:table-cell office:value-type="string" table:number-columns-spanned="2" table:number-rows-spanned="1" table:style-name="ce160">
            <text:p><text:span text:style-name="T118">Assistente Administrativo</text:span></text:p>
          </table:table-cell>
          <table:covered-table-cell/>
          <table:table-cell office:value-type="string" table:number-columns-spanned="3" table:number-rows-spanned="1" table:style-name="ce161">
            <text:p><text:span text:style-name="T118">Ensino Médio</text:span>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62">
            <text:p><text:span text:style-name="T118">Auxiliar Administrativo</text:span></text:p>
          </table:table-cell>
          <table:covered-table-cell/>
          <table:table-cell office:value-type="string" table:number-columns-spanned="3" table:number-rows-spanned="1" table:style-name="ce163">
            <text:p><text:span text:style-name="T118">Ensino Médio</text:span></text:p>
          </table:table-cell>
          <table:covered-table-cell table:number-columns-repeated="2"/>
          <table:table-cell table:number-columns-repeated="16379"/>
        </table:table-row>
        <table:table-row table:style-name="ro6">
          <table:table-cell office:value-type="string" table:number-columns-spanned="2" table:number-rows-spanned="1" table:style-name="ce164">
            <text:p><text:span text:style-name="T118">Auxiliar Operacional</text:span></text:p>
          </table:table-cell>
          <table:covered-table-cell/>
          <table:table-cell office:value-type="string" table:number-columns-spanned="3" table:number-rows-spanned="1" table:style-name="ce165">
            <text:p><text:span text:style-name="T118">Fundamental</text:span></text:p>
          </table:table-cell>
          <table:covered-table-cell table:number-columns-repeated="2"/>
          <table:table-cell table:number-columns-repeated="16379"/>
        </table:table-row>
        <table:table-row table:style-name="ro6">
          <table:table-cell office:value-type="string" table:number-columns-spanned="2" table:number-rows-spanned="1" table:style-name="ce155">
            <text:p><text:span text:style-name="T118">Agen</text:span><text:span text:style-name="T120">t</text:span><text:span text:style-name="T118">e Escolar</text:span></text:p>
          </table:table-cell>
          <table:covered-table-cell/>
          <table:table-cell office:value-type="string" table:number-columns-spanned="3" table:number-rows-spanned="1" table:style-name="ce156">
            <text:p><text:span text:style-name="T118">Ensino Médio</text:span></text:p>
          </table:table-cell>
          <table:covered-table-cell table:number-columns-repeated="2"/>
          <table:table-cell table:number-columns-repeated="16379"/>
        </table:table-row>
        <table:table-row table:style-name="ro6">
          <table:table-cell office:value-type="string" table:style-name="ce1">
            <text:p><text:span text:style-name="T81">-</text:span><text:span text:style-name="T120">;</text:span><text:span text:style-name="T121">)<text:s text:c="2"/></text:span><text:span text:style-name="T118">Sujeitar-se ao acompanhamento<text:s/></text:span><text:span text:style-name="T119">,<text:s/></text:span><text:span text:style-name="T118">ao controle e<text:s/></text:span><text:span text:style-name="T122">à</text:span><text:span text:style-name="T123"><text:s/></text:span><text:span text:style-name="T118">aval</text:span><text:span text:style-name="T119">i</text:span><text:span text:style-name="T118">ação pelo Sistema Mun</text:span><text:span text:style-name="T119">i</text:span><text:span text:style-name="T118">cipal de Ensino,<text:s/></text:span><text:span text:style-name="T116">dentro das normas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4">
            <text:p><text:span text:style-name="T117">)</text:span><text:span text:style-name="T120">e</text:span><text:span text:style-name="T118">dagógicas vigentes;<text:s text:c="148"/></text:span><text:span text:style-name="T121">·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81">.</text:span><text:span text:style-name="T121">)<text:s text:c="2"/></text:span><text:span text:style-name="T118">Adotar o calendário<text:s/></text:span><text:span text:style-name="T116">letivo<text:s/></text:span><text:span text:style-name="T118">escolar municipal</text:span><text:span text:style-name="T119">;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<text:span text:style-name="T124">A<text:s/></text:span><text:span text:style-name="T118">A entidade concorda com aditamentos para maior ou<text:s/></text:span><text:span text:style-name="T116">menor<text:s/></text:span><text:span text:style-name="T118">em conformidade com a variação<text:s/></text:span><text:span text:style-name="T116">da demanda escola</text:span><text:span text:style-name="T120">r<text:s/></text:span><text:span text:style-name="T81">'<text:s/></text:span><text:span text:style-name="T120">x</text:span><text:span text:style-name="T116">istente<text:s/></text:span><text:span text:style-name="T118">na região de atuação</text:span><text:span text:style-name="T120">,<text:s/></text:span><text:span text:style-name="T118">com a capacidade<text:s/></text:span><text:span text:style-name="T116">física<text:s/></text:span><text:span text:style-name="T118">da unidade</text:span><text:span text:style-name="T117">.<text:s/></text:span><text:span text:style-name="T118">escolar e com a disponibilidade<text:s/></text:span><text:span text:style-name="T116">financeira da<text:s/></text:span><text:span text:style-name="T121">A<text:s/></text:span><text:span text:style-name="T116">dministração<text:s/></text:span><text:span text:style-name="T118">Pública;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20">:i</text:span><text:span text:style-name="T116">arágrafo<text:s text:c="2"/></text:span><text:span text:style-name="T118">Único: <text:s/>A <text:s/>entidade <text:s/>Parceira <text:s/>se <text:s/>compromete <text:s/>ainda <text:s/>a <text:s/>observar <text:s/>outras <text:s/>diretrizes <text:s/>e<text:s text:c="2"/></text:span><text:span text:style-name="T116">normas <text:s/>fixadas <text:s/>pe</text:span><text:span text:style-name="T120">l</text:span><text:span text:style-name="T116">a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19">dmi</text:span><text:span text:style-name="T118">nistração Pública Parceira</text:span><text:span text:style-name="T120">.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20">l</text:span><text:span text:style-name="T118">ÁUSULA TERCEIRA - DA VIGÊNCl</text:span><text:span text:style-name="T120">1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20">)<text:s/></text:span><text:span text:style-name="T116">presente<text:s/></text:span><text:span text:style-name="T118">Termo de Colaboração vigorará por até<text:s/></text:span><text:span text:style-name="T116">180<text:s/></text:span><text:span text:style-name="T118">dias, a partir da data de assinatura<text:s/></text:span><text:span text:style-name="T119">,<text:s/></text:span><text:span text:style-name="T118">ou<text:s/></text:span><text:span text:style-name="T116">até<text:s/></text:span><text:span text:style-name="T118">a<text:s/></text:span><text:span text:style-name="T116">conclusão<text:s/></text:span><text:span text:style-name="T119">do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81">•</text:span><text:span text:style-name="T117">x</text:span><text:span text:style-name="T116">ocedimento<text:s/></text:span><text:span text:style-name="T118">de chamamento público contemplado pelo<text:s/></text:span><text:span text:style-name="T116">PA nº<text:s/></text:span><text:span text:style-name="T118">37</text:span><text:span text:style-name="T119">.</text:span><text:span text:style-name="T118">978/2016<text:s/></text:span><text:span text:style-name="T120">,<text:s/></text:span><text:span text:style-name="T116">o<text:s/></text:span><text:span text:style-name="T118">que ocorrer primeiro</text:span><text:span text:style-name="T117">.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20">L</text:span><text:span text:style-name="T118">ÁUSULA QUARTA - DOS RECURSOS<text:s/></text:span><text:span text:style-name="T116">FINANCEIROS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20">)</text:span><text:span text:style-name="T116">s<text:s/></text:span><text:span text:style-name="T118">recursos financeiros necessários para a execução do objeto deste Termo<text:s/></text:span><text:span text:style-name="T116">de<text:s/></text:span><text:span text:style-name="T118">Colaboração<text:s/></text:span><text:span text:style-name="T116">totalizam<text:s/></text:span><text:span text:style-name="T118">para o<text:s/></text:span><text:span text:style-name="T116">periodo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<text:span text:style-name="T125">:</text:span><text:span text:style-name="T126"><text:s/></text:span><text:span text:style-name="T127">$<text:s/></text:span><text:span text:style-name="T118">373.551,36 (trezentos e setenta e três mil, quinhentos e<text:s/></text:span><text:span text:style-name="T116">cinqüenta<text:s/></text:span><text:span text:style-name="T118">e<text:s/></text:span><text:span text:style-name="T116">um<text:s/></text:span><text:span text:style-name="T118">reais e<text:s/></text:span><text:span text:style-name="T116">trinta<text:s/></text:span><text:span text:style-name="T118">e<text:s/></text:span><text:span text:style-name="T116">seis<text:s/></text:span><text:span text:style-name="T118">centavos</text:span><text:span text:style-name="T119">)</text:span><text:span text:style-name="T117">,<text:s/></text:span><text:span text:style-name="T116">sendo</text:span></text:p>
          </table:table-cell>
          <table:table-cell table:number-columns-repeated="16383"/>
        </table:table-row>
        <table:table-row table:style-name="ro6">
          <table:table-cell office:value-type="string" table:style-name="ce4">
            <text:p><text:span text:style-name="T81">·.</text:span><text:span text:style-name="T120">:e</text:span><text:span text:style-name="T118">rto que, da parte do Município</text:span><text:span text:style-name="T119">,<text:s/></text:span><text:span text:style-name="T118">encontram<text:s/></text:span><text:span text:style-name="T116">respaldo<text:s/></text:span><text:span text:style-name="T118">no orçamento anual</text:span><text:span text:style-name="T120">,<text:s/></text:span><text:span text:style-name="T116">nos termos<text:s/></text:span><text:span text:style-name="T118">confirmados pelo Ordenador<text:s/></text:span><text:span text:style-name="T116">da</text:span></text:p>
          </table:table-cell>
          <table:table-cell table:number-columns-repeated="16383"/>
        </table:table-row>
        <table:table-row table:style-name="ro6">
          <table:table-cell office:value-type="string" table:style-name="ce4">
            <text:p><text:span text:style-name="T120">)</text:span><text:span text:style-name="T116">espesa,<text:s/></text:span><text:span text:style-name="T118">onerando a seguinte dotação orçamentária<text:s/></text:span><text:span text:style-name="T120">: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128">N.</text:span><text:span text:style-name="T122">º</text:span><text:span text:style-name="T123"><text:s/></text:span><text:span text:style-name="T118">0700 - 0810</text:span><text:span text:style-name="T119">.</text:span><text:span text:style-name="T118">1236500052.033.01.21 0000.335043.005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17">'</text:span><text:span text:style-name="T121">.<text:s/></text:span><text:span text:style-name="T81">.</text:span><text:span text:style-name="T119">:llr</text:span><text:span text:style-name="T118">ágrafo Primeiro: O montante financeiro para o período de<text:s/></text:span><text:span text:style-name="T116">180<text:s/></text:span><text:span text:style-name="T118">dias do<text:s/></text:span><text:span text:style-name="T116">Termo<text:s/></text:span><text:span text:style-name="T118">de Colaboração será<text:s/></text:span><text:span text:style-name="T116">pago<text:s/></text:span><text:span text:style-name="T118">segu</text:span><text:span text:style-name="T119">indo<text:s/></text:span><text:span text:style-name="T116">o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21">;</text:span><text:span text:style-name="T120">e</text:span><text:span text:style-name="T116">guintes<text:s/></text:span><text:span text:style-name="T118">prazos</text:span><text:span text:style-name="T120">: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05">·i</text:span><text:span text:style-name="T129">ª<text:s/></text:span><text:span text:style-name="T118">Parcela: no valor de R$ 186.775,68 (cento e oitenta e seis mil, setecentos e setenta e ciilco</text:span><text:span text:style-name="T121">.<text:s/></text:span><text:span text:style-name="T118">reais e sessenta<text:s/></text:span><text:span text:style-name="T116">e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130">'</text:span><text:span text:style-name="T131">i</text:span><text:span text:style-name="T132">t</text:span><text:span text:style-name="T133">o<text:s/></text:span><text:span text:style-name="T118">centavos), a ser paga entre os dias 21 e 31 de<text:s/></text:span><text:span text:style-name="T116">janeiro<text:s/></text:span><text:span text:style-name="T120">; <text:s text:c="59"/>·</text:span><text:span text:style-name="T119">• <text:s/>·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81">'.</text:span><text:span text:style-name="T120">!ª<text:s/></text:span><text:span text:style-name="T116">Parcela:<text:s/></text:span><text:span text:style-name="T118">no valor de R$ 186.775,68 (cento e oitenta e seis mil, setecentos e setenta e cinco reais e sessenta<text:s/></text:span><text:span text:style-name="T116">e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17">)</text:span><text:span text:style-name="T121">i</text:span><text:span text:style-name="T119">to<text:s/></text:span><text:span text:style-name="T118">centavos), que será paga somente mediante a prestação de contas da primeira parcela</text:span><text:span text:style-name="T119">,<text:s/></text:span><text:span text:style-name="T118">entre os dias<text:s/></text:span><text:span text:style-name="T119">11<text:s/></text:span><text:span text:style-name="T116">e<text:s/></text:span><text:span text:style-name="T120">1</text:span><text:span text:style-name="T116">5 do<text:s/></text:span><text:span text:style-name="T117">ir</text:span><text:span text:style-name="T116">imeiro<text:s/></text:span><text:span text:style-name="T118">mês do 2</text:span><text:span text:style-name="T119">º<text:s/></text:span><text:span text:style-name="T118">trimestre</text:span><text:span text:style-name="T119">;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34">:<text:s/></text:span><text:span text:style-name="T135">a</text:span><text:span text:style-name="T136">rágrafo<text:s/></text:span><text:span text:style-name="T118">Segundo: Em função dos va</text:span><text:span text:style-name="T121">l</text:span><text:span text:style-name="T118">ores estabelecidos e das metas<text:s/></text:span><text:span text:style-name="T116">indicadas</text:span><text:span text:style-name="T120">,<text:s/></text:span><text:span text:style-name="T118">será<text:s/></text:span><text:span text:style-name="T116">deduzido<text:s/></text:span><text:span text:style-name="T118">o<text:s/></text:span><text:span text:style-name="T116">valor<text:s/></text:span><text:span text:style-name="T118">co</text:span><text:span text:style-name="T119">r</text:span><text:span text:style-name="T118">respondente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37">·</text:span><text:span text:style-name="T138">1</text:span><text:span text:style-name="T139">0<text:s/></text:span><text:span text:style-name="T118">número de alunos que deixarem de ser atend</text:span><text:span text:style-name="T119">i</text:span><text:span text:style-name="T118">dos<text:s/></text:span><text:span text:style-name="T116">no trimestre imediatamente<text:s/></text:span><text:span text:style-name="T118">anter</text:span><text:span text:style-name="T119">i</text:span><text:span text:style-name="T118">or ao do<text:s/></text:span><text:span text:style-name="T119">r</text:span><text:span text:style-name="T118">epasse<text:s/></text:span><text:span text:style-name="T116">da parcela</text:span><text:span text:style-name="T120">,</text:span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<text:span text:style-name="T81">:</text:span><text:span text:style-name="T120">ibr</text:span><text:span text:style-name="T118">igando-se a Instituição a restituir as quantias recebidas que não correspondam ao número de alunos e</text:span><text:span text:style-name="T119">f</text:span><text:span text:style-name="T118">etivamen</text:span><text:span text:style-name="T119">te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17">.1</text:span><text:span text:style-name="T120">te</text:span><text:span text:style-name="T118">ndidos, quando da prestação de contas do 2° trimestre de vigênc</text:span><text:span text:style-name="T119">i</text:span><text:span text:style-name="T118">a dste<text:s/></text:span><text:span text:style-name="T116">Termo<text:s/></text:span><text:span text:style-name="T118">de Colaboração<text:s/></text:span><text:span text:style-name="T117">;</text:span>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<text:span text:style-name="T140">·</text:span><text:span text:style-name="T141">1</text:span>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<text:span text:style-name="T121">?</text:span><text:span text:style-name="T119">ar</text:span><text:span text:style-name="T118">ágrafo Terceiro: Excepcionalmente<text:s/></text:span><text:span text:style-name="T121">,<text:s/></text:span><text:span text:style-name="T118">em razão de eventuais contingênc<text:s/></text:span><text:span text:style-name="T119">i</text:span><text:span text:style-name="T118">as surg</text:span><text:span text:style-name="T119">i</text:span><text:span text:style-name="T118">das<text:s/></text:span><text:span text:style-name="T116">no in</text:span><text:span text:style-name="T117">.</text:span><text:span text:style-name="T119">í</text:span><text:span text:style-name="T118">cio<text:s/></text:span><text:span text:style-name="T116">do<text:s/></text:span><text:span text:style-name="T118">exercício<text:s/></text:span><text:span text:style-name="T116">fiscal</text:span><text:span text:style-name="T120">,<text:s/></text:span><text:span text:style-name="T116">o</text:span>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<text:span text:style-name="T81">·<text:s/></text:span><text:span text:style-name="T120">e</text:span><text:span text:style-name="T118">passe de recursos da primeira parcela poderá ser efetuado fora do prazo de<text:s/></text:span><text:span text:style-name="T116">liberação<text:s/></text:span><text:span text:style-name="T119">i</text:span><text:span text:style-name="T118">ndicado<text:s/></text:span><text:span text:style-name="T116">nesta<text:s/></text:span><text:span text:style-name="T118">Cláusula<text:s/></text:span><text:span text:style-name="T119">, hi</text:span><text:span text:style-name="T118">pótese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">
            <text:p><text:span text:style-name="T81">·<text:s/></text:span><text:span text:style-name="T119">ue<text:s/></text:span><text:span text:style-name="T118">não acarretará penalidades ao Municíp</text:span><text:span text:style-name="T119">i</text:span><text:span text:style-name="T118">o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3" table:number-rows-spanned="1" table:style-name="ce157">
            <text:p><text:span text:style-name="T142">                                 </text:span><text:span text:style-name="T79"><text:s text:c="3"/></text:span><text:span text:style-name="T143">Fls</text:span><text:span text:style-name="T144">.<text:s/></text:span><text:span text:style-name="T143">Rubrica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58">
            <text:p><text:span text:style-name="T143">Classificação<text:s/></text:span><text:span text:style-name="T144">:<text:s/></text:span><text:span text:style-name="T143">P.A. <text:s text:c="4"/>Nº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2">
            <text:p><text:span text:style-name="T79">TERMO DE COLABORAÇÃO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<text:span text:style-name="T79">EDUCAÇÃO INFANTIL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44">G</text:span><text:span text:style-name="T143">LÁUSULA<text:s/></text:span><text:span text:style-name="T87">QUINTA<text:s/></text:span><text:span text:style-name="T143">-<text:s/></text:span><text:span text:style-name="T87">DA<text:s/></text:span><text:span text:style-name="T143">LIBERAÇÃO<text:s/></text:span><text:span text:style-name="T87">DOS RECURSOS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<text:span text:style-name="T145">·</text:span><text:span text:style-name="T144">)</text:span><text:span text:style-name="T143">s recursos<text:s/></text:span><text:span text:style-name="T87">financeiros<text:s/></text:span><text:span text:style-name="T143">destinados<text:s/></text:span><text:span text:style-name="T146">à</text:span><text:span text:style-name="T147"><text:s/></text:span><text:span text:style-name="T87">execução<text:s/></text:span><text:span text:style-name="T143">do objeto deste Termo de Colaboração serão<text:s/></text:span><text:span text:style-name="T148">liber</text:span><text:span text:style-name="T87">ados<text:s/></text:span><text:span text:style-name="T143">de 'acordo com o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<text:span text:style-name="T144">:</text:span><text:span text:style-name="T148">:ron</text:span><text:span text:style-name="T87">ograma de Desembolso<text:s/></text:span><text:span text:style-name="T143">constante no Plano de Trabalho, a crédito de conta específica<text:s/></text:span><text:span text:style-name="T149">·</text:span><text:span text:style-name="T143">aberta<text:s/></text:span><text:span text:style-name="T150">·</text:span><text:span text:style-name="T148">no<text:s/></text:span><text:span text:style-name="T143">Banco do<text:s/></text:span><text:span text:style-name="T148">Brasil</text:span><text:span text:style-name="T150">,<text:s/></text:span><text:span text:style-name="T144">o</text:span><text:span text:style-name="T143">nta<text:s/></text:span><text:span text:style-name="T87">corrente nº</text:span><text:span text:style-name="T148">.1</text:span><text:span text:style-name="T87">04</text:span><text:span text:style-name="T151">.</text:span><text:span text:style-name="T87">217-3 na Agência<text:s/></text:span><text:span text:style-name="T143">n.</text:span><text:span text:style-name="T152">0</text:span><text:span text:style-name="T153"><text:s/></text:span><text:span text:style-name="T87">2876</text:span><text:span text:style-name="T148">-</text:span><text:span text:style-name="T87">2<text:s/></text:span><text:span text:style-name="T143">em nome da<text:s/></text:span><text:span text:style-name="T87">Entidade<text:s/></text:span><text:span text:style-name="T143">Parceira e vinculada ao presente l</text:span><text:span text:style-name="T151">.n</text:span><text:span text:style-name="T87">s</text:span><text:span text:style-name="T148">trumento,<text:s/></text:span><text:span text:style-name="T149">r.l</text:span><text:span text:style-name="T148">av</text:span><text:span text:style-name="T87">endo ser movimentada somente para pagamento<text:s/></text:span><text:span text:style-name="T143">das<text:s/></text:span><text:span text:style-name="T87">despesas<text:s text:c="2"/></text:span><text:span text:style-name="T143">previstas no Plano de<text:s/></text:span><text:span text:style-name="T148">Trab</text:span><text:span text:style-name="T87">alho</text:span><text:span text:style-name="T148">,<text:s/></text:span><text:span text:style-name="T143">sem qualquer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">
            <text:p><text:span text:style-name="T150">?</text:span><text:span text:style-name="T151">x</text:span><text:span text:style-name="T143">ceção, mesmo<text:s/></text:span><text:span text:style-name="T87">quando da ocorrência<text:s/></text:span><text:span text:style-name="T143">de caso<text:s/></text:span><text:span text:style-name="T87">fortuito<text:s/></text:span><text:span text:style-name="T143">ou força maior</text:span><text:span text:style-name="T151">,<text:s/></text:span><text:span text:style-name="T87">e<text:s/></text:span><text:span text:style-name="T143">nos termos da Cláusula Décima<text:s/></text:span><text:span text:style-name="T87">Segunda<text:s/></text:span><text:span text:style-name="T150">.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154">1</text:span><text:span text:style-name="T151">:1</text:span><text:span text:style-name="T143">arágrafo<text:s/></text:span><text:span text:style-name="T87">Primeiro: A liberação dos recursos<text:s/></text:span><text:span text:style-name="T143">financeiros e<text:s/></text:span><text:span text:style-name="T87">os procedimen</text:span><text:span text:style-name="T148">t</text:span><text:span text:style-name="T87">os<text:s/></text:span><text:span text:style-name="T143">para a realização das despesas somente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50">)</text:span><text:span text:style-name="T151">o</text:span><text:span text:style-name="T143">derão<text:s/></text:span><text:span text:style-name="T87">ter<text:s/></text:span><text:span text:style-name="T143">início<text:s/></text:span><text:span text:style-name="T87">após a assinatura do<text:s/></text:span><text:span text:style-name="T143">presente instrumento e<text:s/></text:span><text:span text:style-name="T87">a<text:s/></text:span><text:span text:style-name="T143">publicação do seu extrato no Diário Ofic</text:span><text:span text:style-name="T151">i</text:span><text:span text:style-name="T143">al.<text:s text:c="11"/></text:span><text:span text:style-name="T155">·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<text:span text:style-name="T145">·</text:span><text:span text:style-name="T151">:&gt;</text:span><text:span text:style-name="T143">arágrafo<text:s/></text:span><text:span text:style-name="T87">Segundo: A<text:s/></text:span><text:span text:style-name="T143">liberação<text:s/></text:span><text:span text:style-name="T87">de cada parcela<text:s/></text:span><text:span text:style-name="T143">fica cor1dicionada<text:s/></text:span><text:span text:style-name="T156">à</text:span><text:span text:style-name="T157"><text:s/></text:span><text:span text:style-name="T87">apresentação<text:s/></text:span><text:span text:style-name="T143">da prestação de<text:s/></text:span><text:span text:style-name="T87">contas<text:s/></text:span><text:span text:style-name="T143">conforme o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">
            <text:p><text:span text:style-name="T145">·</text:span><text:span text:style-name="T149">lli</text:span><text:span text:style-name="T143">sposto<text:s/></text:span><text:span text:style-name="T87">no cronograma de desembolso constan</text:span><text:span text:style-name="T148">t</text:span><text:span text:style-name="T87">e<text:s/></text:span><text:span text:style-name="T143">do Plano<text:s/></text:span><text:span text:style-name="T87">de<text:s/></text:span><text:span text:style-name="T143">Trabalho<text:s/></text:span><text:span text:style-name="T151">.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44">j.:l</text:span><text:span text:style-name="T148">ará</text:span><text:span text:style-name="T87">grafo Terceiro: Ocorrendo<text:s/></text:span><text:span text:style-name="T143">irregularidades <text:s/>na<text:s/></text:span><text:span text:style-name="T87">execução<text:s/></text:span><text:span text:style-name="T143">deste Termo de Colaboração, a Administração <text:s/>Pública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51">:i</text:span><text:span text:style-name="T143">a</text:span><text:span text:style-name="T151">r</text:span><text:span text:style-name="T87">ceira deverá suspender a<text:s/></text:span><text:span text:style-name="T143">liberação das<text:s/></text:span><text:span text:style-name="T87">parcelas<text:s/></text:span><text:span text:style-name="T143">subsequentes e notificar, de<text:s/></text:span><text:span text:style-name="T148">imediato,<text:s/></text:span><text:span text:style-name="T143">a Entidade Parceira</text:span><text:span text:style-name="T151">,<text:s/></text:span><text:span text:style-name="T143">a fim de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49">)r</text:span><text:span text:style-name="T143">eceder ao<text:s/></text:span><text:span text:style-name="T87">saneamento requerido ou<text:s/></text:span><text:span text:style-name="T143">cumprir<text:s/></text:span><text:span text:style-name="T87">a obrigação<text:s/></text:span><text:span text:style-name="T151">,<text:s/></text:span><text:span text:style-name="T87">observado o prazo<text:s/></text:span><text:span text:style-name="T143">máximo de 30 (trinta) dias</text:span><text:span text:style-name="T150">,<text:s/></text:span><text:span text:style-name="T143">em especial<text:s/></text:span><text:span text:style-name="T149">i</text:span><text:span text:style-name="T144">o</text:span><text:span text:style-name="T143">s<text:s/></text:span><text:span text:style-name="T87">casos a seguir especificados<text:s/></text:span><text:span text:style-name="T144">:<text:s text:c="127"/></text:span><text:span text:style-name="T150">·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58">·</text:span><text:span text:style-name="T144">1</text:span><text:span text:style-name="T149">)<text:s text:c="2"/></text:span><text:span text:style-name="T143">Quando<text:s text:c="2"/></text:span><text:span text:style-name="T87">não<text:s/></text:span><text:span text:style-name="T143">houver comprovação<text:s text:c="2"/></text:span><text:span text:style-name="T87">da boa<text:s/></text:span><text:span text:style-name="T143">e regula</text:span><text:span text:style-name="T151">r<text:s/></text:span><text:span text:style-name="T87">aplicação<text:s/></text:span><text:span text:style-name="T143">da <text:s/>parcela anteriormente<text:s text:c="2"/></text:span><text:span text:style-name="T148">recebida, <text:s/>na<text:s/></text:span><text:span text:style-name="T143">forma <text:s/>da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44">e</text:span><text:span text:style-name="T148">gisl</text:span><text:span text:style-name="T87">ação aplicável e do<text:s/></text:span><text:span text:style-name="T143">respectivo instrumento de Termo de Colaboração<text:s/></text:span><text:span text:style-name="T144">;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55">-<text:s/></text:span><text:span text:style-name="T150">)<text:s/></text:span><text:span text:style-name="T87">Quando<text:s/></text:span><text:span text:style-name="T143">verificado desvio<text:s/></text:span><text:span text:style-name="T87">de<text:s/></text:span><text:span text:style-name="T143">finalidade na<text:s/></text:span><text:span text:style-name="T87">ap</text:span><text:span text:style-name="T148">l</text:span><text:span text:style-name="T87">icação<text:s/></text:span><text:span text:style-name="T143">dos recursos, atrasos não justificados no cumprimento das etapas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59">)</text:span><text:span text:style-name="T160">ú<text:s/></text:span><text:span text:style-name="T143">fases<text:s/></text:span><text:span text:style-name="T87">programadas,<text:s/></text:span><text:span text:style-name="T143">práticas<text:s/></text:span><text:span text:style-name="T87">atentatórias aos princípios<text:s/></text:span><text:span text:style-name="T143">fundamentais da Administração Pública nas contratações e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50">.f</text:span><text:span text:style-name="T148">em</text:span><text:span text:style-name="T87">ais atos praticados na execução do Termo de<text:s/></text:span><text:span text:style-name="T143">Colaboração,<text:s/></text:span><text:span text:style-name="T87">ou<text:s/></text:span><text:span text:style-name="T143">inadimplemento do<text:s/></text:span><text:span text:style-name="T87">executor<text:s/></text:span><text:span text:style-name="T143">com relação às outra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45">·</text:span><text:span text:style-name="T150">:</text:span><text:span text:style-name="T151">l</text:span><text:span text:style-name="T143">áusulas<text:s/></text:span><text:span text:style-name="T87">conveniais básicas</text:span><text:span text:style-name="T151">;<text:s text:c="111"/></text:span><text:span text:style-name="T150">·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44">;</text:span><text:span text:style-name="T161">)<text:s/></text:span><text:span text:style-name="T143">Quando<text:s/></text:span><text:span text:style-name="T87">o executor deixar de adotar<text:s/></text:span><text:span text:style-name="T143">as medidas saneadoras apontadas pela Administração Pública Parce</text:span><text:span text:style-name="T151">i</text:span><text:span text:style-name="T143">ra</text:span><text:span text:style-name="T144">;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49">d)<text:s text:c="2"/></text:span><text:span text:style-name="T143">Descumprimento<text:s text:c="2"/></text:span><text:span text:style-name="T87">pela<text:s text:c="2"/></text:span><text:span text:style-name="T143">Entidade<text:s text:c="2"/></text:span><text:span text:style-name="T87">Parceira<text:s text:c="2"/></text:span><text:span text:style-name="T143">de <text:s/>quaisquer<text:s text:c="2"/></text:span><text:span text:style-name="T87">cláusulas <text:s/>ou <text:s/>condições<text:s text:c="2"/></text:span><text:span text:style-name="T143">estabelecidas <text:s/>neste <text:s/>Termo<text:s text:c="2"/></text:span><text:span text:style-name="T148">de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55">.<text:s/></text:span><text:span text:style-name="T143">e</text:span><text:span text:style-name="T144">l</text:span><text:span text:style-name="T143">aboração<text:s/></text:span><text:span text:style-name="T87">ou de outras<text:s/></text:span><text:span text:style-name="T143">instruções,<text:s/></text:span><text:span text:style-name="T87">devidamente<text:s/></text:span><text:span text:style-name="T143">notificadas</text:span><text:span text:style-name="T151">,<text:s/></text:span><text:span text:style-name="T143">realizadas por quaisquer órgãos da Municipalidade.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48">ará</text:span><text:span text:style-name="T87">grafo Quarto:<text:s/></text:span><text:span text:style-name="T143">Findo<text:s/></text:span><text:span text:style-name="T87">o<text:s/></text:span><text:span text:style-name="T143">prazo<text:s/></text:span><text:span text:style-name="T87">da notificação<text:s/></text:span><text:span text:style-name="T143">de que<text:s/></text:span><text:span text:style-name="T151">tr</text:span><text:span text:style-name="T143">ata<text:s/></text:span><text:span text:style-name="T87">o<text:s/></text:span><text:span text:style-name="T143">parágrafo anterior, sem que as<text:s/></text:span><text:span text:style-name="T149">·</text:span><text:span text:style-name="T151">i</text:span><text:span text:style-name="T143">rregularidades<text:s/></text:span><text:span text:style-name="T148">tenham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61">s</text:span><text:span text:style-name="T148">ido<text:s/></text:span><text:span text:style-name="T87">sanadas<text:s/></text:span><text:span text:style-name="T148">,<text:s/></text:span><text:span text:style-name="T87">o<text:s/></text:span><text:span text:style-name="T143">Termo<text:s/></text:span><text:span text:style-name="T87">de<text:s/></text:span><text:span text:style-name="T143">Colaboração será rescindido e<text:s/></text:span><text:span text:style-name="T87">serão<text:s/></text:span><text:span text:style-name="T143">tomadas todas as medidas legais cabíveis<text:s/></text:span><text:span text:style-name="T144">,<text:s/></text:span><text:span text:style-name="T143">para o<text:s/></text:span><text:span text:style-name="T144">e</text:span><text:span text:style-name="T143">ssarcimento<text:s/></text:span><text:span text:style-name="T87">aos cofres públicos municipa</text:span><text:span text:style-name="T148">i</text:span><text:span text:style-name="T87">s</text:span><text:span text:style-name="T151">,<text:s/></text:span><text:span text:style-name="T87">bem como<text:s/></text:span><text:span text:style-name="T143">a</text:span><text:span text:style-name="T151">.</text:span><text:span text:style-name="T143">,not</text:span><text:span text:style-name="T151">i</text:span><text:span text:style-name="T143">ficação do Tribunal de Contas do Estado de<text:s/></text:span><text:span text:style-name="T87">São<text:s/></text:span><text:span text:style-name="T143">Paulo.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49">t.&gt;</text:span><text:span text:style-name="T151">ar</text:span><text:span text:style-name="T143">ágrafo<text:s text:c="2"/></text:span><text:span text:style-name="T87">Quinto: Se, mesmo<text:s/></text:span><text:span text:style-name="T143">ciente<text:s text:c="2"/></text:span><text:span text:style-name="T87">do descumpr<text:s/></text:span><text:span text:style-name="T148">iment</text:span><text:span text:style-name="T87">o<text:s/></text:span><text:span text:style-name="T143">do<text:s/></text:span><text:span text:style-name="T87">disposto<text:s text:c="2"/></text:span><text:span text:style-name="T143">no parágrafo <text:s/>terceiro<text:s/></text:span><text:span text:style-name="T144">,<text:s/></text:span><text:span text:style-name="T143">o gestor</text:span><text:span text:style-name="T151">.<text:s/></text:span><text:span text:style-name="T143">autor</text:span><text:span text:style-name="T151">i</text:span><text:span text:style-name="T143">zar o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155">.</text:span><text:span text:style-name="T149">J</text:span><text:span text:style-name="T148">ag</text:span><text:span text:style-name="T87">amento das demais parcelas,<text:s/></text:span><text:span text:style-name="T143">ficará sujeito<text:s/></text:span><text:span text:style-name="T146">à</text:span><text:span text:style-name="T147"><text:s/></text:span><text:span text:style-name="T143">responsabilização pessoal.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43">LÁUSULA<text:s/></text:span><text:span text:style-name="T87">SEXTA - DA UTILIZAÇÃO DOS RECURSOS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155">,</text:span><text:span text:style-name="T144">)s<text:s/></text:span><text:span text:style-name="T143">recursos financeiros<text:s/></text:span><text:span text:style-name="T87">destinados serão<text:s/></text:span><text:span text:style-name="T143">repassados trimêstralmente<text:s/></text:span><text:span text:style-name="T146">à</text:span><text:span text:style-name="T147"><text:s/></text:span><text:span text:style-name="T151">i</text:span><text:span text:style-name="T143">nstituição e serão aplicados exclusivamente nas<text:s/></text:span><text:span text:style-name="T155">'.,</text:span><text:span text:style-name="T144">e</text:span><text:span text:style-name="T143">guintes<text:s/></text:span><text:span text:style-name="T87">despesas</text:span><text:span text:style-name="T144">:<text:s text:c="141"/></text:span><text:span text:style-name="T148">•<text:s text:c="5"/></text:span><text:span text:style-name="T143">·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62">'.!</text:span><text:span text:style-name="T148">)<text:s/></text:span><text:span text:style-name="T143">Manutenção<text:s/></text:span><text:span text:style-name="T87">e desenvolvimento do ensino</text:span><text:span text:style-name="T151">;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145">t</text:span><text:span text:style-name="T144">1)<text:s/></text:span><text:span text:style-name="T143">Remuneração<text:s/></text:span><text:span text:style-name="T87">e<text:s/></text:span><text:span text:style-name="T143">Encargos Trabalhistas do Pessoal docente e demais profissionais da área da 'educação e do pessoal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55">'</text:span><text:span text:style-name="T144">le<text:s/></text:span><text:span text:style-name="T143">suporte,<text:s/></text:span><text:span text:style-name="T87">coibindose peremptoriamen</text:span><text:span text:style-name="T148">t</text:span><text:span text:style-name="T87">e</text:span><text:span text:style-name="T151">,<text:s/></text:span><text:span text:style-name="T87">a<text:s/></text:span><text:span text:style-name="T143">remuneração a dirigente da<text:s/></text:span><text:span text:style-name="T148">Instituição;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55">·:</text:span><text:span text:style-name="T149">:</text:span><text:span text:style-name="T148">)<text:s text:c="2"/></text:span><text:span text:style-name="T143">Manutenção,<text:s/></text:span><text:span text:style-name="T87">conservação e<text:s/></text:span><text:span text:style-name="T143">melhoria<text:s/></text:span><text:span text:style-name="T87">das<text:s/></text:span><text:span text:style-name="T143">instalações e<text:s/></text:span><text:span text:style-name="T87">equipamentos<text:s/></text:span><text:span text:style-name="T143">necessários ao cumprimento do objeto<text:s/></text:span><text:span text:style-name="T148">do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44">e</text:span><text:span text:style-name="T148">rm</text:span><text:span text:style-name="T87">o de Colaboração<text:s/></text:span><text:span text:style-name="T148">;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144">J}<text:s/></text:span><text:span text:style-name="T143">Realização<text:s/></text:span><text:span text:style-name="T87">de atividades meio necessár</text:span><text:span text:style-name="T148">i</text:span><text:span text:style-name="T87">as ao cumprimento do objeto<text:s/></text:span><text:span text:style-name="T143">deste Termo de Colaboração<text:s/></text:span><text:span text:style-name="T150">.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163">1</text:span><text:span text:style-name="T148">ará</text:span><text:span text:style-name="T87">grafo Primeiro:<text:s/></text:span><text:span text:style-name="T143">Todas<text:s/></text:span><text:span text:style-name="T87">as despesas a serem<text:s/></text:span><text:span text:style-name="T143">efetuadas<text:s/></text:span><text:span text:style-name="T87">devem<text:s/></text:span><text:span text:style-name="T143">constar do Plano de Trabalho, em<text:s/></text:span><text:span text:style-name="T87">confo</text:span><text:span text:style-name="T148">rmidade<text:s/></text:span><text:span text:style-name="T143">com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164">"!<text:s/></text:span><text:span text:style-name="T144">L</text:span><text:span text:style-name="T143">e</text:span><text:span text:style-name="T151">i<text:s/></text:span><text:span text:style-name="T87">Federal<text:s/></text:span><text:span text:style-name="T143">nº 13.019/14,<text:s/></text:span><text:span text:style-name="T87">com as alter;:</text:span><text:span text:style-name="T151">1</text:span><text:span text:style-name="T87">ções da<text:s/></text:span><text:span text:style-name="T143">Lei Federal nº 13.204/15</text:span><text:span text:style-name="T144">.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49">P</text:span><text:span text:style-name="T148">ará</text:span><text:span text:style-name="T87">grafo Segundo: Os recursos<text:s/></text:span><text:span text:style-name="T143">recebidos<text:s/></text:span><text:span text:style-name="T87">em<text:s/></text:span><text:span text:style-name="T143">decorrência da parceria serão depositados e geridos<text:s/></text:span><text:span text:style-name="T87">em conta<text:s/></text:span><text:span text:style-name="T143">bancária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49">::</text:span><text:span text:style-name="T144">s</text:span><text:span text:style-name="T148">p</text:span><text:span text:style-name="T87">ecífica<text:s/></text:span><text:span text:style-name="T151">,<text:s text:c="2"/></text:span><text:span text:style-name="T87">conforme artigo 51 - Lei<text:s/></text:span><text:span text:style-name="T143">Federal nº 13</text:span><text:span text:style-name="T144">.</text:span><text:span text:style-name="T143">019/2014,<text:s/></text:span><text:span text:style-name="T87">com as alterações<text:s text:c="2"/></text:span><text:span text:style-name="T143">da Lei Federal n°' 13</text:span><text:span text:style-name="T144">.</text:span><text:span text:style-name="T143">204/2015<text:s/></text:span><text:span text:style-name="T144">,<text:s/></text:span><text:span text:style-name="T143">e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44">;n</text:span><text:span text:style-name="T143">quanto não<text:s/></text:span><text:span text:style-name="T87">empregados na sua finalidade</text:span><text:span text:style-name="T148">,<text:s/></text:span><text:span text:style-name="T87">serão obrigatoriamente aplicados em<text:s/></text:span><text:span text:style-name="T143">caderneta de poupança<text:s/></text:span><text:span text:style-name="T151">,<text:s/></text:span><text:span text:style-name="T143">se a previsã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165">j</text:span><text:span text:style-name="T166"><text:s/></text:span><text:span text:style-name="T167">e<text:s/></text:span><text:span text:style-name="T87">seu uso for<text:s/></text:span><text:span text:style-name="T143">igual<text:s/></text:span><text:span text:style-name="T87">ou superior a<text:s/></text:span><text:span text:style-name="T143">1<text:s/></text:span><text:span text:style-name="T87">(um) mês</text:span><text:span text:style-name="T151">,<text:s/></text:span><text:span text:style-name="T87">ou em<text:s/></text:span><text:span text:style-name="T143">fundo de<text:s/></text:span><text:span text:style-name="T87">aplicação<text:s/></text:span><text:span text:style-name="T143">financeira de curto prazo<text:s/></text:span><text:span text:style-name="T87">ou<text:s/></text:span><text:span text:style-name="T143">operação de<text:s/></text:span><text:span text:style-name="T155">"</text:span><text:span text:style-name="T151">1er</text:span><text:span text:style-name="T87">cado aberto<text:s/></text:span><text:span text:style-name="T143">lastreada<text:s/></text:span><text:span text:style-name="T87">em<text:s/></text:span><text:span text:style-name="T143">títulos<text:s/></text:span><text:span text:style-name="T87">da dív</text:span><text:span text:style-name="T148">i</text:span><text:span text:style-name="T87">da pública</text:span><text:span text:style-name="T151">,<text:s/></text:span><text:span text:style-name="T143">quando<text:s/></text:span><text:span text:style-name="T87">o<text:s/></text:span><text:span text:style-name="T143">prazo previsto para utilização for<text:s/></text:span><text:span text:style-name="T148">interi</text:span><text:span text:style-name="T87">o</text:span><text:span text:style-name="T148">r<text:s/></text:span><text:span text:style-name="T143">a 1<text:s/></text:span><text:span text:style-name="T148">(um)<text:s/></text:span><text:span text:style-name="T143">mês</text:span><text:span text:style-name="T144">;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61">;</text:span><text:span text:style-name="T144">•a</text:span><text:span text:style-name="T143">rágrafo Terceiro:<text:s/></text:span><text:span text:style-name="T87">Os<text:s/></text:span><text:span text:style-name="T143">rendimentos<text:s/></text:span><text:span text:style-name="T87">das<text:s/></text:span><text:span text:style-name="T143">aplicações financeiras<text:s/></text:span><text:span text:style-name="T144">,<text:s/></text:span><text:span text:style-name="T87">serão<text:s/></text:span><text:span text:style-name="T143">aplicados no objeto da parceria</text:span><text:span text:style-name="T144">,<text:s/></text:span><text:span text:style-name="T87">estando<text:s/></text:span><text:span text:style-name="T143">sujeito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5">
            <text:p><text:span text:style-name="T156">5<text:s text:c="10"/></text:span><text:span text:style-name="T168">&lt;far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number-columns-spanned="3" table:number-rows-spanned="1" table:style-name="ce159">
            <text:p><text:span text:style-name="T169">                                </text:span><text:span text:style-name="T170"><text:s text:c="3"/></text:span><text:span text:style-name="T119">Fls</text:span><text:span text:style-name="T171">.<text:s/></text:span><text:span text:style-name="T119">Rubrica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50">
            <text:p><text:span text:style-name="T119">Classificação<text:s/></text:span><text:span text:style-name="T171">:<text:s/></text:span><text:span text:style-name="T119">P.A. <text:s text:c="4"/>Nº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2">
            <text:p><text:span text:style-name="T170">TERMO<text:s/></text:span><text:span text:style-name="T172">DE<text:s/></text:span><text:span text:style-name="T170">COLABORAÇÃO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70">EDUCAÇÃO INFANTIL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73">S</text:span><text:span text:style-name="T174">.</text:span><text:span text:style-name="T175">!;<text:s text:c="2"/></text:span><text:span text:style-name="T119">mesmas<text:s/></text:span><text:span text:style-name="T176">condições<text:s/></text:span><text:span text:style-name="T119">de Prestação de Contas<text:s/></text:span><text:span text:style-name="T176">exig</text:span><text:span text:style-name="T177">idos<text:s/></text:span><text:span text:style-name="T119">para os<text:s/></text:span><text:span text:style-name="T176">recursos<text:s/></text:span><text:span text:style-name="T119">transferidos.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78">P</text:span><text:span text:style-name="T179">a</text:span><text:span text:style-name="T180">rágrafo Quarto</text:span><text:span text:style-name="T181">:<text:s/></text:span><text:span text:style-name="T119">Toda a movimentação finance</text:span><text:span text:style-name="T171">ir</text:span><text:span text:style-name="T119">a</text:span><text:span text:style-name="T182">,<text:s/></text:span><text:span text:style-name="T119">be</text:span><text:span text:style-name="T171">m<text:s/></text:span><text:span text:style-name="T177">com</text:span><text:span text:style-name="T176">o<text:s/></text:span><text:span text:style-name="T119">os pagamentos efetuados<text:s text:c="2"/></text:span><text:span text:style-name="T176">a<text:s/></text:span><text:span text:style-name="T119">quaisquer títulos<text:s/></text:span><text:span text:style-name="T171">,<text:s/></text:span><text:span text:style-name="T119">inclusive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44">el</text:span><text:span text:style-name="T177">e<text:s/></text:span><text:span text:style-name="T119">funcionários<text:s/></text:span><text:span text:style-name="T176">deve<text:s/></text:span><text:span text:style-name="T119">ser efetuado por meio<text:s/></text:span><text:span text:style-name="T176">de<text:s/></text:span><text:span text:style-name="T119">transferênc<text:s/></text:span><text:span text:style-name="T171">ia<text:s/></text:span><text:span text:style-name="T119">eletrônica, não<text:s/></text:span><text:span text:style-name="T176">se admitindo em hipótese alguma<text:s/></text:span><text:span text:style-name="T119">pagamento</text:span></text:p>
          </table:table-cell>
          <table:table-cell table:number-columns-repeated="16383"/>
        </table:table-row>
        <table:table-row table:style-name="ro17">
          <table:table-cell office:value-type="string" table:style-name="ce1">
            <text:p><text:span text:style-name="T183">,,</text:span><text:span text:style-name="T184">.</text:span><text:span text:style-name="T185">rn<text:s/></text:span><text:span text:style-name="T176">espécie<text:s/></text:span><text:span text:style-name="T182">,<text:s/></text:span><text:span text:style-name="T119">em<text:s/></text:span><text:span text:style-name="T176">conform</text:span><text:span text:style-name="T177">id</text:span><text:span text:style-name="T176">ade<text:s/></text:span><text:span text:style-name="T119">com<text:s/></text:span><text:span text:style-name="T176">o<text:s/></text:span><text:span text:style-name="T119">artigo 53<text:s/></text:span><text:span text:style-name="T177">da<text:s/></text:span><text:span text:style-name="T119">Lei<text:s/></text:span><text:span text:style-name="T177">Fed</text:span><text:span text:style-name="T176">e</text:span><text:span text:style-name="T177">ral nº 13.019/2014</text:span><text:span text:style-name="T186">,<text:s/></text:span><text:span text:style-name="T119">com as<text:s/></text:span><text:span text:style-name="T176">alterações <text:s/>da<text:s text:c="2"/></text:span><text:span text:style-name="T119">Lei Federal nº</text:span></text:p>
          </table:table-cell>
          <table:table-cell table:number-columns-repeated="16383"/>
        </table:table-row>
        <table:table-row table:style-name="ro17">
          <table:table-cell office:value-type="string" table:style-name="ce1">
            <text:p><text:span text:style-name="T187">!</text:span><text:span text:style-name="T177">'.1.2</text:span><text:span text:style-name="T176">04/2015<text:s/></text:span><text:span text:style-name="T182">.</text:span></text:p>
          </table:table-cell>
          <table:table-cell table:number-columns-repeated="16383"/>
        </table:table-row>
        <table:table-row table:style-name="ro17">
          <table:table-cell office:value-type="string" table:style-name="ce1">
            <text:p><text:span text:style-name="T188">r<text:s/></text:span><text:span text:style-name="T179">L</text:span><text:span text:style-name="T180">ÁUSULA SÉ</text:span><text:span text:style-name="T179">T</text:span><text:span text:style-name="T180">IMA - DA CONTRATAÇÃO DE<text:s/></text:span><text:span text:style-name="T189">TERCEIRO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90">;.</text:span><text:span text:style-name="T171">,<text:s/></text:span><text:span text:style-name="T119">celebração<text:s text:c="2"/></text:span><text:span text:style-name="T176">de cont</text:span><text:span text:style-name="T177">rato<text:s/></text:span><text:span text:style-name="T119">entre a<text:s/></text:span><text:span text:style-name="T176">En</text:span><text:span text:style-name="T177">ti</text:span><text:span text:style-name="T176">da</text:span><text:span text:style-name="T177">d</text:span><text:span text:style-name="T176">e<text:s/></text:span><text:span text:style-name="T119">Parceira e<text:s/></text:span><text:span text:style-name="T177">terceiros,<text:s/></text:span><text:span text:style-name="T119">para a execução<text:s/></text:span><text:span text:style-name="T176">de serviços vinculados <text:s/>ao<text:s/></text:span><text:span text:style-name="T119">objeto<text:s/></text:span><text:span text:style-name="T176">deste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44">T</text:span><text:span text:style-name="T177">:!r</text:span><text:span text:style-name="T176">mo de Colaboração<text:s/></text:span><text:span text:style-name="T119">não<text:s/></text:span><text:span text:style-name="T176">acarretará<text:s/></text:span><text:span text:style-name="T119">a responsabilidade direta<text:s/></text:span><text:span text:style-name="T171">,<text:s/></text:span><text:span text:style-name="T176">so</text:span><text:span text:style-name="T177">l</text:span><text:span text:style-name="T176">i</text:span><text:span text:style-name="T177">d</text:span><text:span text:style-name="T176">ár</text:span><text:span text:style-name="T171">i</text:span><text:span text:style-name="T119">a<text:s/></text:span><text:span text:style-name="T176">ou subsidiária da <text:s/>Administração <text:s/>Pública<text:s/></text:span><text:span text:style-name="T44">P</text:span><text:span text:style-name="T119">arceira<text:s/></text:span><text:span text:style-name="T171">,<text:s/></text:span><text:span text:style-name="T176">bem<text:s/></text:span><text:span text:style-name="T119">como não constituirá,<text:s/></text:span><text:span text:style-name="T176">em<text:s/></text:span><text:span text:style-name="T119">hipótese alguma<text:s/></text:span><text:span text:style-name="T182">,<text:s/></text:span><text:span text:style-name="T119">vínculo<text:s/></text:span><text:span text:style-name="T176">func<text:s/></text:span><text:span text:style-name="T182">i</text:span><text:span text:style-name="T176">onal<text:s/></text:span><text:span text:style-name="T119">ou empregatício,<text:s/></text:span><text:span text:style-name="T176">nem<text:s/></text:span><text:span text:style-name="T119">a responsabilidade pelo<text:s/></text:span><text:span text:style-name="T44">o</text:span><text:span text:style-name="T177">a</text:span><text:span text:style-name="T176">gamento de encargos<text:s/></text:span><text:span text:style-name="T119">civis</text:span><text:span text:style-name="T182">,<text:s/></text:span><text:span text:style-name="T119">trabalhistas<text:s/></text:span><text:span text:style-name="T182">,<text:s/></text:span><text:span text:style-name="T176">previden</text:span><text:span text:style-name="T177">ci</text:span><text:span text:style-name="T176">á</text:span><text:span text:style-name="T177">rios</text:span><text:span text:style-name="T186">,<text:s/></text:span><text:span text:style-name="T119">sociais<text:s/></text:span><text:span text:style-name="T182">,<text:s/></text:span><text:span text:style-name="T119">fiscais, comerciais<text:s/></text:span><text:span text:style-name="T171">,<text:s/></text:span><text:span text:style-name="T176">assistenciais ou outro de<text:s/></text:span><text:span text:style-name="T119">qualquer<text:s/></text:span><text:span text:style-name="T44">r,</text:span><text:span text:style-name="T171">él</text:span><text:span text:style-name="T176">tureza<text:s/></text:span><text:span text:style-name="T171">.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78">P</text:span><text:span text:style-name="T179">;</text:span><text:span text:style-name="T180">1rágrafo <text:s text:c="2"/>Primeiro:<text:s text:c="3"/></text:span><text:span text:style-name="T176">Por <text:s/>ocas</text:span><text:span text:style-name="T177">i</text:span><text:span text:style-name="T176">ão<text:s text:c="2"/></text:span><text:span text:style-name="T119">das <text:s text:c="2"/>prestações <text:s/>de<text:s text:c="2"/></text:span><text:span text:style-name="T177">c</text:span><text:span text:style-name="T176">ontas<text:s text:c="3"/></text:span><text:span text:style-name="T119">parc</text:span><text:span text:style-name="T171">i</text:span><text:span text:style-name="T176">al<text:s text:c="2"/></text:span><text:span text:style-name="T119">e <text:s/>final,<text:s text:c="2"/></text:span><text:span text:style-name="T176">a<text:s text:c="2"/></text:span><text:span text:style-name="T119">Entidade<text:s text:c="2"/></text:span><text:span text:style-name="T176">Parceira <text:s/>deverá<text:s text:c="2"/></text:span><text:span text:style-name="T119">juntar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44">·<text:s/></text:span><text:span text:style-name="T177">:im</text:span><text:span text:style-name="T176">provantes de quitação de<text:s/></text:span><text:span text:style-name="T177">t</text:span><text:span text:style-name="T176">odas as obrigações<text:s/></text:span><text:span text:style-name="T119">trabalhis</text:span><text:span text:style-name="T182">t</text:span><text:span text:style-name="T176">as</text:span><text:span text:style-name="T182">;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78">P</text:span><text:span text:style-name="T179">;</text:span><text:span text:style-name="T180">H</text:span><text:span text:style-name="T181">·</text:span><text:span text:style-name="T180">ágrafo Segundo:<text:s/></text:span><text:span text:style-name="T176">A<text:s/></text:span><text:span text:style-name="T119">Administração <text:s/>Pública<text:s/></text:span><text:span text:style-name="T176">Pa</text:span><text:span text:style-name="T177">rceira<text:s/></text:span><text:span text:style-name="T119">se<text:s/></text:span><text:span text:style-name="T171">r</text:span><text:span text:style-name="T119">eserva no dire</text:span><text:span text:style-name="T171">i</text:span><text:span text:style-name="T176">to<text:s/></text:span><text:span text:style-name="T119">de ação<text:s/></text:span><text:span text:style-name="T176">de<text:s/></text:span><text:span text:style-name="T119">regresso caso seja</text:span><text:span text:style-name="T171">,<text:s/></text:span><text:span text:style-name="T119">em qualquer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90">c</text:span><text:span text:style-name="T177">1o</text:span><text:span text:style-name="T176">mento<text:s/></text:span><text:span text:style-name="T171">,<text:s/></text:span><text:span text:style-name="T176">demandado judicia<text:s/></text:span><text:span text:style-name="T177">l<text:s/></text:span><text:span text:style-name="T119">ou<text:s/></text:span><text:span text:style-name="T176">extraju</text:span><text:span text:style-name="T177">dici</text:span><text:span text:style-name="T176">almente<text:s/></text:span><text:span text:style-name="T119">pelas<text:s/></text:span><text:span text:style-name="T177">ve</text:span><text:span text:style-name="T176">rbas<text:s/></text:span><text:span text:style-name="T119">em<text:s/></text:span><text:span text:style-name="T176">questão</text:span><text:span text:style-name="T182">.</text:span></text:p>
          </table:table-cell>
          <table:table-cell table:number-columns-repeated="16383"/>
        </table:table-row>
        <table:table-row table:style-name="ro4">
          <table:table-cell office:value-type="string" table:style-name="ce13">
            <text:p><text:span text:style-name="T178">C<text:s/></text:span><text:span text:style-name="T181">L</text:span><text:span text:style-name="T180">ÁUSULA OITAVA - DAS PROIBIÇÕE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44">'</text:span><text:span text:style-name="T182">:<text:s/></text:span><text:span text:style-name="T176">veda</text:span><text:span text:style-name="T177">d</text:span><text:span text:style-name="T176">a a<text:s/></text:span><text:span text:style-name="T119">inclusão,<text:s/></text:span><text:span text:style-name="T176">tolerância<text:s/></text:span><text:span text:style-name="T119">ou<text:s/></text:span><text:span text:style-name="T176">admissão<text:s/></text:span><text:span text:style-name="T177">,<text:s/></text:span><text:span text:style-name="T119">sob<text:s/></text:span><text:span text:style-name="T177">pena de nul</text:span><text:span text:style-name="T176">idade<text:s/></text:span><text:span text:style-name="T119">do ato e responsabilidade do agente</text:span><text:span text:style-name="T171">,<text:s/></text:span><text:span text:style-name="T176">de cláusulas<text:s/></text:span><text:span text:style-name="T119">ou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90">·</text:span><text:span text:style-name="T171">:</text:span><text:span text:style-name="T186">1</text:span><text:span text:style-name="T177">ndi</text:span><text:span text:style-name="T176">ções qu</text:span><text:span text:style-name="T177">e<text:s/></text:span><text:span text:style-name="T176">p</text:span><text:span text:style-name="T177">r</text:span><text:span text:style-name="T176">evejam<text:s/></text:span><text:span text:style-name="T119">ou<text:s/></text:span><text:span text:style-name="T176">pe</text:span><text:span text:style-name="T177">rmi</text:span><text:span text:style-name="T176">tam<text:s/></text:span><text:span text:style-name="T177">: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191">1<text:s/></text:span><text:span text:style-name="T192"><text:s/></text:span><text:span text:style-name="T193">--<text:s/></text:span><text:span text:style-name="T176">Realizar despesas a<text:s/></text:span><text:span text:style-name="T119">título de<text:s/></text:span><text:span text:style-name="T177">t</text:span><text:span text:style-name="T176">axa ou<text:s/></text:span><text:span text:style-name="T119">comissão de adm</text:span><text:span text:style-name="T171">ini</text:span><text:span text:style-name="T119">stração<text:s/></text:span><text:span text:style-name="T182">,<text:s/></text:span><text:span text:style-name="T119">gerência ou similar</text:span><text:span text:style-name="T182">;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76">- Paga</text:span><text:span text:style-name="T177">r<text:s/></text:span><text:span text:style-name="T176">gratificação<text:s/></text:span><text:span text:style-name="T171">,<text:s/></text:span><text:span text:style-name="T119">consultoria<text:s/></text:span><text:span text:style-name="T171">,<text:s/></text:span><text:span text:style-name="T119">assistência<text:s text:c="2"/></text:span><text:span text:style-name="T177">técni</text:span><text:span text:style-name="T176">ca<text:s text:c="2"/></text:span><text:span text:style-name="T119">ou<text:s/></text:span><text:span text:style-name="T176">q</text:span><text:span text:style-name="T177">u</text:span><text:span text:style-name="T176">alquer<text:s text:c="2"/></text:span><text:span text:style-name="T119">espéc</text:span><text:span text:style-name="T171">i</text:span><text:span text:style-name="T119">e<text:s/></text:span><text:span text:style-name="T176">de<text:s text:c="2"/></text:span><text:span text:style-name="T119">remuneração<text:s text:c="2"/></text:span><text:span text:style-name="T176">adicional<text:s text:c="2"/></text:span><text:span text:style-name="T119">a<text:s text:c="2"/></text:span><text:span text:style-name="T176">servidor <text:s/>que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90">:</text:span><text:span text:style-name="T186">'</text:span><text:span text:style-name="T177">e</text:span><text:span text:style-name="T176">rtença aos quadros do<text:s/></text:span><text:span text:style-name="T119">beneficiário<text:s/></text:span><text:span text:style-name="T182">,<text:s/></text:span><text:span text:style-name="T119">o</text:span><text:span text:style-name="T171">u<text:s/></text:span><text:span text:style-name="T119">de<text:s/></text:span><text:span text:style-name="T177">ó</text:span><text:span text:style-name="T176">rgão<text:s/></text:span><text:span text:style-name="T177">da<text:s/></text:span><text:span text:style-name="T119">Ad</text:span><text:span text:style-name="T171">m</text:span><text:span text:style-name="T119">inistração<text:s/></text:span><text:span text:style-name="T176">Públi</text:span><text:span text:style-name="T177">ca Fed</text:span><text:span text:style-name="T176">eral</text:span><text:span text:style-name="T171">,<text:s/></text:span><text:span text:style-name="T176">Estadual</text:span><text:span text:style-name="T171">,<text:s/></text:span><text:span text:style-name="T119">Municipal<text:s/></text:span><text:span text:style-name="T176">ou<text:s/></text:span><text:span text:style-name="T119">do Distrito<text:s/></text:span><text:span text:style-name="T186">c</text:span><text:span text:style-name="T177">e</text:span><text:span text:style-name="T176">deral</text:span><text:span text:style-name="T182">;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94">1<text:s/></text:span><text:span text:style-name="T195"><text:s/></text:span><text:span text:style-name="T196">1<text:s text:c="2"/></text:span><text:span text:style-name="T197"><text:s/></text:span><text:span text:style-name="T198">-<text:s/></text:span><text:span text:style-name="T139"><text:s/></text:span><text:span text:style-name="T176">Paga</text:span><text:span text:style-name="T177">r,<text:s/></text:span><text:span text:style-name="T119">a qualquer t<text:s/></text:span><text:span text:style-name="T171">í</text:span><text:span text:style-name="T119">tulo</text:span><text:span text:style-name="T186">,<text:s/></text:span><text:span text:style-name="T119">servidor<text:s text:c="2"/></text:span><text:span text:style-name="T176">ou<text:s/></text:span><text:span text:style-name="T119">empregado <text:s/>público com recursos <text:s/>vinculados <text:s/>à<text:s/></text:span><text:span text:style-name="T176">parceria<text:s/></text:span><text:span text:style-name="T182">,<text:s/></text:span><text:span text:style-name="T176">salvo<text:s text:c="2"/></text:span><text:span text:style-name="T119">nas <text:s/>hipótese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44">1-'</text:span><text:span text:style-name="T177">re</text:span><text:span text:style-name="T176">vistas em<text:s/></text:span><text:span text:style-name="T119">lei específica<text:s/></text:span><text:span text:style-name="T176">e<text:s/></text:span><text:span text:style-name="T119">na lei de diretrizes orçamentá<text:s/></text:span><text:span text:style-name="T171">ri</text:span><text:span text:style-name="T119">as</text:span><text:span text:style-name="T171">;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44">I</text:span><text:span text:style-name="T171">V<text:s/></text:span><text:span text:style-name="T119">-<text:s/></text:span><text:span text:style-name="T176">Alterar o<text:s/></text:span><text:span text:style-name="T119">objeto<text:s/></text:span><text:span text:style-name="T176">do<text:s/></text:span><text:span text:style-name="T119">Termo de Colabornção<text:s/></text:span><text:span text:style-name="T171">,<text:s/></text:span><text:span text:style-name="T176">exce</text:span><text:span text:style-name="T177">to<text:s/></text:span><text:span text:style-name="T119">nos<text:s/></text:span><text:span text:style-name="T177">caso</text:span><text:span text:style-name="T176">s<text:s/></text:span><text:span text:style-name="T119">previstos na Le</text:span><text:span text:style-name="T171">i<text:s/></text:span><text:span text:style-name="T119">Federal nº 13</text:span><text:span text:style-name="T171">.</text:span><text:span text:style-name="T176">019/14<text:s/></text:span><text:span text:style-name="T171">,<text:s/></text:span><text:span text:style-name="T119">com<text:s/></text:span><text:span text:style-name="T176">as<text:s/></text:span><text:span text:style-name="T119">alterações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58">·</text:span><text:span text:style-name="T171">fa<text:s/></text:span><text:span text:style-name="T119">l.ei<text:s/></text:span><text:span text:style-name="T176">Federal<text:s/></text:span><text:span text:style-name="T119">nº 13.204/15<text:s/></text:span><text:span text:style-name="T171">;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73">1,</text:span><text:span text:style-name="T199">1<text:s/></text:span><text:span text:style-name="T200">-<text:s/></text:span><text:span text:style-name="T176">Utilizar os recursos<text:s/></text:span><text:span text:style-name="T177">r</text:span><text:span text:style-name="T176">epassados<text:s/></text:span><text:span text:style-name="T119">por força deste Termo de Co</text:span><text:span text:style-name="T171">l</text:span><text:span text:style-name="T119">aboração em finalidade<text:s/></text:span><text:span text:style-name="T176">diversa<text:s/></text:span><text:span text:style-name="T119">do objeto e da forma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44">E</text:span><text:span text:style-name="T182">·</text:span><text:span text:style-name="T177">!;ta</text:span><text:span text:style-name="T176">belecida<text:s/></text:span><text:span text:style-name="T119">no<text:s/></text:span><text:span text:style-name="T176">Plano de Trabalho<text:s/></text:span><text:span text:style-name="T171">,<text:s/></text:span><text:span text:style-name="T176">ainda<text:s/></text:span><text:span text:style-name="T119">que em caráter<text:s/></text:span><text:span text:style-name="T177">de<text:s/></text:span><text:span text:style-name="T119">emergência<text:s/></text:span><text:span text:style-name="T171">,<text:s/></text:span><text:span text:style-name="T176">de<text:s/></text:span><text:span text:style-name="T119">caso<text:s/></text:span><text:span text:style-name="T176">fortuito ou força<text:s/></text:span><text:span text:style-name="T119">maior</text:span><text:span text:style-name="T171">;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86">V</text:span><text:span text:style-name="T177">I<text:s/></text:span><text:span text:style-name="T119">-<text:s/></text:span><text:span text:style-name="T176">Realizar<text:s/></text:span><text:span text:style-name="T119">despesas<text:s/></text:span><text:span text:style-name="T176">em data<text:s/></text:span><text:span text:style-name="T119">anterior &lt; sua v</text:span><text:span text:style-name="T171">i</text:span><text:span text:style-name="T176">gênc</text:span><text:span text:style-name="T177">i</text:span><text:span text:style-name="T176">a</text:span><text:span text:style-name="T177">,<text:s/></text:span><text:span text:style-name="T119">sob pena de serem glosadas<text:s/></text:span><text:span text:style-name="T176">pela Administração <text:s/>Públ</text:span><text:span text:style-name="T177">ic</text:span><text:span text:style-name="T176">a<text:s/></text:span><text:span text:style-name="T119">Parceira<text:s/></text:span><text:span text:style-name="T171">;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44">'</text:span><text:span text:style-name="T182">J</text:span><text:span text:style-name="T177">l<text:s/></text:span><text:span text:style-name="T176">I - <text:s/>Efetuar <text:s/>pagamento <text:s/>em<text:s text:c="2"/></text:span><text:span text:style-name="T119">data<text:s text:c="2"/></text:span><text:span text:style-name="T176">poste</text:span><text:span text:style-name="T177">ri</text:span><text:span text:style-name="T176">or<text:s text:c="2"/></text:span><text:span text:style-name="T119">à <text:s/>vigênc</text:span><text:span text:style-name="T182">i</text:span><text:span text:style-name="T119">a<text:s text:c="2"/></text:span><text:span text:style-name="T177">dest</text:span><text:span text:style-name="T176">e <text:s/>inst</text:span><text:span text:style-name="T177">rumento</text:span><text:span text:style-name="T182">,<text:s text:c="2"/></text:span><text:span text:style-name="T176">salvo <text:s/>se <text:s/>expressamente <text:s/>autorizada<text:s text:c="2"/></text:span><text:span text:style-name="T119">pela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44">:::</text:span><text:span text:style-name="T177">u</text:span><text:span text:style-name="T176">t</text:span><text:span text:style-name="T177">ori</text:span><text:span text:style-name="T176">dade competente<text:s/></text:span><text:span text:style-name="T119">da Administração <text:s/>Pública Parceira</text:span><text:span text:style-name="T186">;<text:s/></text:span><text:span text:style-name="T177">de</text:span><text:span text:style-name="T176">s</text:span><text:span text:style-name="T177">d</text:span><text:span text:style-name="T176">e<text:s/></text:span><text:span text:style-name="T119">que o fato gerador<text:s/></text:span><text:span text:style-name="T176">da despesa tenha ocorrido<text:s/></text:span><text:span text:style-name="T119">durante a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90">,, 1</text:span><text:span text:style-name="T177">qê</text:span><text:span text:style-name="T176">ncia do<text:s/></text:span><text:span text:style-name="T119">ajuste <text:s/>pactuado e dentro <text:s/>das<text:s text:c="2"/></text:span><text:span text:style-name="T177">h</text:span><text:span text:style-name="T182">i</text:span><text:span text:style-name="T119">póteses <text:s/>prev</text:span><text:span text:style-name="T182">i</text:span><text:span text:style-name="T119">sta <text:s/>na Lei Federal nº <text:s/>13</text:span><text:span text:style-name="T171">.</text:span><text:span text:style-name="T176">019/14<text:s/></text:span><text:span text:style-name="T171">,<text:s/></text:span><text:span text:style-name="T119">com <text:s/>as<text:s text:c="2"/></text:span><text:span text:style-name="T176">alterações<text:s text:c="2"/></text:span><text:span text:style-name="T119">da <text:s/>Lei<text:s/></text:span><text:span text:style-name="T44">F</text:span><text:span text:style-name="T177">'e</text:span><text:span text:style-name="T176">deral<text:s/></text:span><text:span text:style-name="T119">nº 13.204/15</text:span><text:span text:style-name="T182">;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90">''</text:span><text:span text:style-name="T186">f<text:s/></text:span><text:span text:style-name="T171">l<text:s/></text:span><text:span text:style-name="T180">li<text:s/></text:span><text:span text:style-name="T119">-<text:s/></text:span><text:span text:style-name="T176">Atribuir<text:s/></text:span><text:span text:style-name="T119">vigência<text:s/></text:span><text:span text:style-name="T176">ou e</text:span><text:span text:style-name="T177">f</text:span><text:span text:style-name="T176">eitos finance<text:s/></text:span><text:span text:style-name="T177">iros<text:s/></text:span><text:span text:style-name="T119">retroativos<text:s/></text:span><text:span text:style-name="T182">;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201">IJ</text:span><text:span text:style-name="T193">&lt;<text:s text:c="2"/></text:span><text:span text:style-name="T202">-<text:s/></text:span><text:span text:style-name="T176">Transferir<text:s/></text:span><text:span text:style-name="T119">recursos para clubes</text:span><text:span text:style-name="T171">,<text:s/></text:span><text:span text:style-name="T176">assoc</text:span><text:span text:style-name="T177">i</text:span><text:span text:style-name="T176">ações<text:s/></text:span><text:span text:style-name="T177">de<text:s/></text:span><text:span text:style-name="T119">serv</text:span><text:span text:style-name="T171">i</text:span><text:span text:style-name="T119">dores<text:s/></text:span><text:span text:style-name="T182">,<text:s/></text:span><text:span text:style-name="T176">partidos<text:s/></text:span><text:span text:style-name="T119">políticos ou<text:s/></text:span><text:span text:style-name="T176">quaisquer<text:s/></text:span><text:span text:style-name="T119">entidades congêneres<text:s/></text:span><text:span text:style-name="T186">;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86">·-:<text:s/></text:span><text:span text:style-name="T119">-<text:s/></text:span><text:span text:style-name="T176">Realizar<text:s/></text:span><text:span text:style-name="T119">despesas<text:s/></text:span><text:span text:style-name="T176">com<text:s/></text:span><text:span text:style-name="T119">taxas<text:s/></text:span><text:span text:style-name="T176">bancárias</text:span><text:span text:style-name="T182">,<text:s/></text:span><text:span text:style-name="T177">m</text:span><text:span text:style-name="T176">u</text:span><text:span text:style-name="T177">l</text:span><text:span text:style-name="T176">tas</text:span><text:span text:style-name="T186">,<text:s/></text:span><text:span text:style-name="T177">juros<text:s/></text:span><text:span text:style-name="T119">ou<text:s/></text:span><text:span text:style-name="T176">atualização<text:s/></text:span><text:span text:style-name="T119">monetária<text:s/></text:span><text:span text:style-name="T171">,<text:s/></text:span><text:span text:style-name="T176">inclusive<text:s/></text:span><text:span text:style-name="T119">referente a pagamentos ou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44">r<text:s/></text:span><text:span text:style-name="T182">:<text:s/></text:span><text:span text:style-name="T119">colhimentos <text:s/>e</text:span><text:span text:style-name="T171">f</text:span><text:span text:style-name="T176">et</text:span><text:span text:style-name="T177">u</text:span><text:span text:style-name="T176">ados<text:s text:c="2"/></text:span><text:span text:style-name="T119">fora<text:s text:c="2"/></text:span><text:span text:style-name="T176">dos <text:s/>prazos</text:span><text:span text:style-name="T177">,<text:s/></text:span><text:span text:style-name="T176">ressalvados<text:s text:c="2"/></text:span><text:span text:style-name="T177">às<text:s text:c="2"/></text:span><text:span text:style-name="T119">h</text:span><text:span text:style-name="T171">i</text:span><text:span text:style-name="T176">póteses<text:s text:c="2"/></text:span><text:span text:style-name="T119">constantes<text:s text:c="2"/></text:span><text:span text:style-name="T176">na<text:s text:c="2"/></text:span><text:span text:style-name="T119">Lei Federal <text:s/>nº <text:s/>13</text:span><text:span text:style-name="T182">.</text:span><text:span text:style-name="T176">019/14<text:s/></text:span><text:span text:style-name="T182">,<text:s text:c="2"/></text:span><text:span text:style-name="T119">com <text:s/>as<text:s/></text:span><text:span text:style-name="T190">'.</text:span><text:span text:style-name="T177">ller</text:span><text:span text:style-name="T176">ações da<text:s/></text:span><text:span text:style-name="T119">Lei<text:s/></text:span><text:span text:style-name="T176">Federa</text:span><text:span text:style-name="T177">l<text:s/></text:span><text:span text:style-name="T119">nº<text:s/></text:span><text:span text:style-name="T177">13.</text:span><text:span text:style-name="T176">204/15<text:s/></text:span><text:span text:style-name="T171">;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86">X<text:s/></text:span><text:span text:style-name="T177">I -<text:s/></text:span><text:span text:style-name="T176">Realizar<text:s/></text:span><text:span text:style-name="T119">despesas com publicidade<text:s/></text:span><text:span text:style-name="T182">,<text:s/></text:span><text:span text:style-name="T119">sa</text:span><text:span text:style-name="T186">l</text:span><text:span text:style-name="T119">vo<text:s/></text:span><text:span text:style-name="T176">as<text:s/></text:span><text:span text:style-name="T119">previstas<text:s/></text:span><text:span text:style-name="T177">no<text:s/></text:span><text:span text:style-name="T176">plano de<text:s/></text:span><text:span text:style-name="T177">trab</text:span><text:span text:style-name="T176">alho e diretamente<text:s/></text:span><text:span text:style-name="T119">vinculadas<text:s text:c="2"/></text:span><text:span text:style-name="T176">ao<text:s/></text:span><text:span text:style-name="T119">objeto da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44">o</text:span><text:span text:style-name="T171">a</text:span><text:span text:style-name="T176">rc:eria</text:span><text:span text:style-name="T177">,<text:s/></text:span><text:span text:style-name="T176">de<text:s/></text:span><text:span text:style-name="T119">caráter<text:s/></text:span><text:span text:style-name="T176">educativo</text:span><text:span text:style-name="T182">,<text:s/></text:span><text:span text:style-name="T176">info</text:span><text:span text:style-name="T177">r</text:span><text:span text:style-name="T176">ma</text:span><text:span text:style-name="T177">ti</text:span><text:span text:style-name="T176">v</text:span><text:span text:style-name="T177">o<text:s/></text:span><text:span text:style-name="T119">ou de orientação social</text:span><text:span text:style-name="T182">,<text:s/></text:span><text:span text:style-name="T119">das<text:s/></text:span><text:span text:style-name="T176">quais<text:s/></text:span><text:span text:style-name="T119">não<text:s/></text:span><text:span text:style-name="T176">cons</text:span><text:span text:style-name="T177">tem<text:s/></text:span><text:span text:style-name="T176">nomes</text:span><text:span text:style-name="T186">,<text:s/></text:span><text:span text:style-name="T119">símbolos ou<text:s/></text:span><text:span text:style-name="T177">im</text:span><text:span text:style-name="T176">age<text:s/></text:span><text:span text:style-name="T44">c,<text:s/></text:span><text:span text:style-name="T171">u</text:span><text:span text:style-name="T119">e<text:s/></text:span><text:span text:style-name="T176">caracterizem promoção<text:s/></text:span><text:span text:style-name="T119">pessoal;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<text:span text:style-name="T191">)</text:span><text:span text:style-name="T203">:1<text:s/></text:span><text:span text:style-name="T204">1<text:s text:c="2"/></text:span><text:span text:style-name="T193">·-<text:s/></text:span><text:span text:style-name="T176">Rea</text:span><text:span text:style-name="T177">li</text:span><text:span text:style-name="T176">za</text:span><text:span text:style-name="T177">r<text:s/></text:span><text:span text:style-name="T119">despesas<text:s text:c="2"/></text:span><text:span text:style-name="T176">com auditoria<text:s/></text:span><text:span text:style-name="T119">externa contratada <text:s/>pela<text:s/></text:span><text:span text:style-name="T176">Entidade</text:span><text:span text:style-name="T171">,<text:s/></text:span><text:span text:style-name="T119">mesmo que relacionadas <text:s/>com<text:s/></text:span><text:span text:style-name="T176">a execuç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4">
            <text:p><text:span text:style-name="T190">·</text:span><text:span text:style-name="T186">·</text:span><text:span text:style-name="T171">:J</text:span><text:span text:style-name="T119">rrno de<text:s/></text:span><text:span text:style-name="T176">Co</text:span><text:span text:style-name="T177">l</text:span><text:span text:style-name="T176">aboração<text:s/></text:span><text:span text:style-name="T182">.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<text:span text:style-name="T178">P</text:span><text:span text:style-name="T181">;</text:span><text:span text:style-name="T180">uágrafo Primeiro:<text:s/></text:span><text:span text:style-name="T119">É vedado<text:s/></text:span><text:span text:style-name="T182">,<text:s/></text:span><text:span text:style-name="T119">ainda,<text:s/></text:span><text:span text:style-name="T205">à</text:span><text:span text:style-name="T193"><text:s/></text:span><text:span text:style-name="T176">Enti</text:span><text:span text:style-name="T177">d</text:span><text:span text:style-name="T176">ad</text:span><text:span text:style-name="T177">e<text:s/></text:span><text:span text:style-name="T119">Parceira<text:s/></text:span><text:span text:style-name="T182">i</text:span><text:span text:style-name="T176">nterro</text:span><text:span text:style-name="T177">m</text:span><text:span text:style-name="T176">per</text:span><text:span text:style-name="T171">,<text:s/></text:span><text:span text:style-name="T176">a qualquer titulo<text:s/></text:span><text:span text:style-name="T177">,<text:s/></text:span><text:span text:style-name="T176">o<text:s/></text:span><text:span text:style-name="T119">cumprimento<text:s text:c="2"/></text:span><text:span text:style-name="T176">das obr</text:span><text:span text:style-name="T177">i</text:span><text:span text:style-name="T176">gações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2">
            <text:p><text:span text:style-name="T206">/<text:s/></text:span><text:span text:style-name="T205">6<text:s text:c="16"/></text:span><text:span text:style-name="T207">\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4">
            <text:p><text:span text:style-name="T208">'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3" table:number-rows-spanned="1" table:style-name="ce151">
            <text:p><text:span text:style-name="T209">                                </text:span><text:span text:style-name="T210"><text:s text:c="3"/></text:span><text:span text:style-name="T116">Fls. Rubrica</text:span>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number-columns-spanned="3" table:number-rows-spanned="1" table:style-name="ce152">
            <text:p><text:span text:style-name="T116">Classificação</text:span><text:span text:style-name="T211">:<text:s/></text:span><text:span text:style-name="T116">P.A. <text:s text:c="5"/>Nº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15">
            <text:p><text:span text:style-name="T210">TERMO <text:s/>DE COLABORAÇÃO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5">
            <text:p><text:span text:style-name="T210">EDUCAÇÃO INFANTIL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33">)r</text:span><text:span text:style-name="T118">evistas no Plano de Trabalho<text:s/></text:span><text:span text:style-name="T33">,<text:s/></text:span><text:span text:style-name="T118">sendo inteiramente<text:s/></text:span><text:span text:style-name="T116">responsável<text:s/></text:span><text:span text:style-name="T118">pela continu</text:span><text:span text:style-name="T33">i</text:span><text:span text:style-name="T118">dade<text:s/></text:span><text:span text:style-name="T116">dos<text:s/></text:span><text:span text:style-name="T118">serv</text:span><text:span text:style-name="T33">i</text:span><text:span text:style-name="T118">ços cu</text:span><text:span text:style-name="T33">j</text:span><text:span text:style-name="T118">a execução<text:s/></text:span><text:span text:style-name="T186">.</text:span><text:span text:style-name="T116">tenha<text:s/></text:span><text:span text:style-name="T118">s</text:span><text:span text:style-name="T33">ido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211">3t</text:span><text:span text:style-name="T118">ribuída de forma direta ou indireta</text:span><text:span text:style-name="T33">.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212">.</text:span><text:span text:style-name="T33">:ia</text:span><text:span text:style-name="T118">rágrafo Segundo: No caso do<text:s/></text:span><text:span text:style-name="T116">inciso<text:s/></text:span><text:span text:style-name="T118">X, admite-se o pagamento<text:s/></text:span><text:span text:style-name="T116">de<text:s/></text:span><text:span text:style-name="T118">encargos pelo atraso de<text:s/></text:span><text:span text:style-name="T116">tributos</text:span><text:span text:style-name="T211">"<text:s/></text:span><text:span text:style-name="T118">desde<text:s/></text:span><text:span text:style-name="T116">que a<text:s/></text:span><text:span text:style-name="T33">mora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212">·</text:span><text:span text:style-name="T211">:.</text:span><text:span text:style-name="T33">ej</text:span><text:span text:style-name="T118">a decorrente de atraso na transferência <text:s/>de recursos pela Administração <text:s/>Pública Parceira, e os<text:s/></text:span><text:span text:style-name="T116">prazos<text:s/></text:span><text:span text:style-name="T118">para<text:s/></text:span><text:span text:style-name="T116">pagamento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211">-<text:s/></text:span><text:span text:style-name="T116">os<text:s/></text:span><text:span text:style-name="T118">percentuais sejam os mesmos aplicados no mercado</text:span><text:span text:style-name="T211">.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212">1</text:span><text:span text:style-name="T33">'.:<text:s/></text:span><text:span text:style-name="T118">LÁUSULA NONA - DOS BENS REMANESCENTES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213">Sl</text:span><text:span text:style-name="T214">.</text:span><text:span text:style-name="T116">1<text:s/></text:span><text:span text:style-name="T118">Os bens</text:span><text:span text:style-name="T33">,<text:s/></text:span><text:span text:style-name="T118">equipamentos e materiais adquiridos com<text:s/></text:span><text:span text:style-name="T116">recursos<text:s/></text:span><text:span text:style-name="T118">provenientes da celebração da</text:span><text:span text:style-name="T33">.</text:span><text:span text:style-name="T118">parceria<text:s/></text:span><text:span text:style-name="T211">,<text:s/></text:span><text:span text:style-name="T118">serão gravados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211">co</text:span><text:span text:style-name="T118">m cláusula <text:s/>de <text:s/>inalienabilidade, <text:s/>será <text:s/>formalizado <text:s/>termo <text:s/>de transferência <text:s/>da<text:s text:c="2"/></text:span><text:span text:style-name="T116">propriedade<text:s text:c="2"/></text:span><text:span text:style-name="T122">à</text:span><text:span text:style-name="T123"><text:s/></text:span><text:span text:style-name="T118">éidministração<text:s text:c="2"/></text:span><text:span text:style-name="T116">pública, <text:s/>na<text:s/></text:span><text:span text:style-name="T212">1 1</text:span><text:span text:style-name="T118">pótese de sua extinção<text:s/></text:span><text:span text:style-name="T33">.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215">.</text:span><text:span text:style-name="T133">2<text:s text:c="3"/></text:span><text:span text:style-name="T118">Após <text:s/>a conclusão ou extinção <text:s/>do ajuste, os bens adquiridos<text:s/></text:span><text:span text:style-name="T33">,<text:s/></text:span><text:span text:style-name="T118">produzidos<text:s/></text:span><text:span text:style-name="T211">,<text:s/></text:span><text:span text:style-name="T116">transformados<text:s text:c="2"/></text:span><text:span text:style-name="T118">ou construídos</text:span><text:span text:style-name="T211">,<text:s/></text:span><text:span text:style-name="T116">com</text:span></text:p>
          </table:table-cell>
          <table:table-cell table:number-columns-repeated="16383"/>
        </table:table-row>
        <table:table-row table:style-name="ro6">
          <table:table-cell office:value-type="string" table:style-name="ce4">
            <text:p><text:span text:style-name="T212">c</text:span><text:span text:style-name="T33">e</text:span><text:span text:style-name="T118">cursos deste Termo de Colaboração ou cedidos pela<text:s/></text:span><text:span text:style-name="T116">Secretaria<text:s/></text:span><text:span text:style-name="T118">Munic</text:span><text:span text:style-name="T33">i</text:span><text:span text:style-name="T118">pal de Educação</text:span><text:span text:style-name="T33">,<text:s/></text:span><text:span text:style-name="T118">deverão ser dest</text:span><text:span text:style-name="T33">in</text:span><text:span text:style-name="T118">ados<text:s/></text:span><text:span text:style-name="T116">a<text:s/></text:span><text:span text:style-name="T212">l</text:span><text:span text:style-name="T211">r</text:span><text:span text:style-name="T212">1</text:span><text:span text:style-name="T118">stituição similar</text:span><text:span text:style-name="T33">,<text:s/></text:span><text:span text:style-name="T118">indicada pela Prefeitura Municipal de<text:s/></text:span><text:span text:style-name="T116">Guarulhos</text:span><text:span text:style-name="T211">,<text:s/></text:span><text:span text:style-name="T118">sob a<text:s/></text:span><text:span text:style-name="T116">responsabilidade<text:s/></text:span><text:span text:style-name="T118">da Secretaria de Ed</text:span><text:span text:style-name="T33">uc</text:span><text:span text:style-name="T118">ação</text:span><text:span text:style-name="T33">,</text:span></text:p>
          </table:table-cell>
          <table:table-cell table:number-columns-repeated="16383"/>
        </table:table-row>
        <table:table-row table:style-name="ro6">
          <table:table-cell office:value-type="string" table:style-name="ce4">
            <text:p><text:span text:style-name="T212">:</text:span><text:span text:style-name="T33">;al</text:span><text:span text:style-name="T118">vo disposição expressa em contrário, quando necessários para assegurar a continuidade do programa governamenta</text:span><text:span text:style-name="T33">l</text:span><text:span text:style-name="T211">,<text:s/></text:span><text:span text:style-name="T186">d</text:span><text:span text:style-name="T33">ev</text:span><text:span text:style-name="T118">endo ser observado o processo formal e a legislação em vigor</text:span><text:span text:style-name="T33">.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33">•</text:span><text:span text:style-name="T116">LÁUSULA<text:s/></text:span><text:span text:style-name="T118">DÉCIMA - DO CONTROLE<text:s/></text:span><text:span text:style-name="T211">,<text:s/></text:span><text:span text:style-name="T118">FISCALIZAÇÃO E GERENCIAMENTO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212">;<text:s/></text:span><text:span text:style-name="T118">prerrogativa da Administração Pública Parceira exercer o controle e a<text:s/></text:span><text:span text:style-name="T116">fiscalização<text:s/></text:span><text:span text:style-name="T118">sobre a execução mediante<text:s/></text:span><text:span text:style-name="T116">a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212">o</text:span><text:span text:style-name="T186">;</text:span><text:span text:style-name="T33">u</text:span><text:span text:style-name="T118">pervisão e o acompanhamento das atividades<text:s/></text:span><text:span text:style-name="T116">inerentes<text:s/></text:span><text:span text:style-name="T118">ao objeto deste<text:s/></text:span><text:span text:style-name="T116">Instrumento,<text:s/></text:span><text:span text:style-name="T118">bem como assum</text:span><text:span text:style-name="T33">i</text:span><text:span text:style-name="T118">r ou<text:s/></text:span><text:span text:style-name="T116">tran,sferir a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212">.</text:span><text:span text:style-name="T211">e</text:span><text:span text:style-name="T116">sponsabilidade<text:s/></text:span><text:span text:style-name="T118">pela execução no caso de paralisação ou de<text:s/></text:span><text:span text:style-name="T116">fato<text:s/></text:span><text:span text:style-name="T118">relevante que<text:s/></text:span><text:span text:style-name="T116">venha<text:s/></text:span><text:span text:style-name="T118">a ocorrer, atribuindo</text:span><text:span text:style-name="T211">·</text:span><text:span text:style-name="T118">o ob</text:span><text:span text:style-name="T33">j</text:span><text:span text:style-name="T118">eto<text:s/></text:span><text:span text:style-name="T116">a</text:span></text:p>
          </table:table-cell>
          <table:table-cell table:number-columns-repeated="16383"/>
        </table:table-row>
        <table:table-row table:style-name="ro4">
          <table:table-cell office:value-type="float" office:value="1" table:style-name="ce16">
            <text:p>1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212">•<text:s/></text:span><text:span text:style-name="T211">er</text:span><text:span text:style-name="T118">ceiros desde que obedecido os critérios estabelecidos<text:s text:c="2"/></text:span><text:span text:style-name="T116">na Lei Federal nº 13</text:span><text:span text:style-name="T211">.</text:span><text:span text:style-name="T118">019/14<text:s/></text:span><text:span text:style-name="T33">,<text:s/></text:span><text:span text:style-name="T118">com as alterações<text:s/></text:span><text:span text:style-name="T116">da Lei Federalnº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33">3</text:span><text:span text:style-name="T211">.</text:span><text:span text:style-name="T118">204/15<text:s/></text:span><text:span text:style-name="T33">.<text:s text:c="160"/></text:span><text:span text:style-name="T116">.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216">=<text:s/></text:span><text:span text:style-name="T33">ar</text:span><text:span text:style-name="T118">ágrafo Primeiro: A Entidade Parceira franqueará livre acesso aos servidores do sistema de controle<text:s/></text:span><text:span text:style-name="T116">interno<text:s/></text:span><text:span text:style-name="T118">e<text:s/></text:span><text:span text:style-name="T116">externo</text:span><text:span text:style-name="T211">,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217">'</text:span><text:span text:style-name="T218">)</text:span><text:span text:style-name="T52">LJ<text:s text:c="2"/></text:span><text:span text:style-name="T118">outra <text:s/>autoridade <text:s/>delegada, <text:s/>devidamente <text:s/>identificada</text:span><text:span text:style-name="T33">,<text:s/></text:span><text:span text:style-name="T118">a qualquer<text:s/></text:span><text:span text:style-name="T116">tempo<text:s text:c="2"/></text:span><text:span text:style-name="T118">e<text:s text:c="2"/></text:span><text:span text:style-name="T33">l</text:span><text:span text:style-name="T118">ugar</text:span><text:span text:style-name="T33">,<text:s/></text:span><text:span text:style-name="T118">a<text:s/></text:span><text:span text:style-name="T116">todos<text:s text:c="2"/></text:span><text:span text:style-name="T118">os <text:s/>atos <text:s/>e<text:s/></text:span><text:span text:style-name="T116">fatos<text:s/></text:span><text:span text:style-name="T211">·<text:s/></text:span><text:span text:style-name="T118">praticados<text:s/></text:span><text:span text:style-name="T211">e</text:span><text:span text:style-name="T33">l</text:span><text:span text:style-name="T118">acionados <text:s/>direta <text:s/>ou<text:s text:c="2"/></text:span><text:span text:style-name="T116">indiretamente<text:s text:c="2"/></text:span><text:span text:style-name="T118">a <text:s/>este <text:s/>Termo <text:s/>de <text:s/>Colaboração<text:s/></text:span><text:span text:style-name="T33">,<text:s text:c="2"/></text:span><text:span text:style-name="T118">quando <text:s/>em<text:s text:c="2"/></text:span><text:span text:style-name="T116">missão<text:s text:c="2"/></text:span><text:span text:style-name="T118">de<text:s text:c="2"/></text:span><text:span text:style-name="T116">fiscalização, <text:s text:c="2"/>vistoria <text:s/>ou<text:s/></text:span><text:span text:style-name="T212">·<text:s/></text:span><text:span text:style-name="T186">a</text:span><text:span text:style-name="T33">u</text:span><text:span text:style-name="T118">ditoria.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219">:</text:span><text:span text:style-name="T220">1</text:span><text:span text:style-name="T216">·</text:span><text:span text:style-name="T116">arágrafo<text:s/></text:span><text:span text:style-name="T118">Segundo: No exercício corrente</text:span><text:span text:style-name="T33">,<text:s/></text:span><text:span text:style-name="T118">a Administração Pública<text:s/></text:span><text:span text:style-name="T116">Parceira<text:s/></text:span><text:span text:style-name="T118">deverá emitir pe</text:span><text:span text:style-name="T33">l</text:span><text:span text:style-name="T118">o<text:s/></text:span><text:span text:style-name="T33">·m</text:span><text:span text:style-name="T118">enos<text:s/></text:span><text:span text:style-name="T116">um'.laudo anual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86">!</text:span><text:span text:style-name="T211">e<text:s/></text:span><text:span text:style-name="T116">fiscalização.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221">1</text:span><text:span text:style-name="T116">arágrafo<text:s/></text:span><text:span text:style-name="T118">Terceiro: A<text:s/></text:span><text:span text:style-name="T116">instituição<text:s/></text:span><text:span text:style-name="T118">ficará sujeita a vistorias periódicas da Secretaria Municipal de Saúde</text:span><text:span text:style-name="T33">,<text:s/></text:span><text:span text:style-name="T116">com o fim de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216">2!</text:span><text:span text:style-name="T33">Veri</text:span><text:span text:style-name="T118">guar as condições sanitárias de atendimento e das demais condições<text:s/></text:span><text:span text:style-name="T116">necessárias .para resguardar<text:s/></text:span><text:span text:style-name="T118">a saúde<text:s/></text:span><text:span text:style-name="T116">do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212">,</text:span><text:span text:style-name="T214">J</text:span><text:span text:style-name="T33">un</text:span><text:span text:style-name="T118">os matriculados<text:s/></text:span><text:span text:style-name="T33">,<text:s/></text:span><text:span text:style-name="T118">de acordo com as regulamentações editadas pela Prefeitura de Guarulhos s.obre a<text:s/></text:span><text:span text:style-name="T116">matéria</text:span><text:span text:style-name="T211">.<text:s text:c="7"/></text:span><text:span text:style-name="T116">'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211">:</text:span><text:span text:style-name="T116">LÁUSULA<text:s/></text:span><text:span text:style-name="T118">DÉCIMA-PRIMEIRA - DA PRESTAÇÃO DE CONTAS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216">i</text:span><text:span text:style-name="T222">1</text:span><text:span text:style-name="T133">.1<text:s/></text:span><text:span text:style-name="T118">A prestação de contas relativa á execução do Termo de Colaboração<text:s/></text:span><text:span text:style-name="T116">dar-se-á mediante a<text:s/></text:span><text:span text:style-name="T118">análise dos<text:s/></text:span><text:span text:style-name="T116">documentos</text:span>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<text:span text:style-name="T212">;</text:span><text:span text:style-name="T216">)</text:span><text:span text:style-name="T211">r</text:span><text:span text:style-name="T116">evistos<text:s text:c="2"/></text:span><text:span text:style-name="T118">no <text:s/>plano <text:s/>de <text:s/>trabalho, <text:s/>a <text:s/>ser <text:s/>apresentada <text:s/>nos <text:s/>períodos <text:s/>constantes <text:s/>na <text:s/>Cláusula <text:s/>Segunda</text:span><text:span text:style-name="T33">; <text:s/>I;<text:s text:c="2"/></text:span><text:span text:style-name="T118">g<text:s text:c="2"/></text:span><text:span text:style-name="T211">,<text:s/></text:span><text:span text:style-name="T118">além<text:s text:c="2"/></text:span><text:span text:style-name="T116">dos</text:span>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<text:span text:style-name="T212">:&gt;</text:span><text:span text:style-name="T211">e</text:span><text:span text:style-name="T116">guintes<text:s/></text:span><text:span text:style-name="T118">relatórios</text:span><text:span text:style-name="T211">:<text:s text:c="126"/></text:span><text:span text:style-name="T33">•</text:span>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<text:span text:style-name="T118">1 - Relatório de Execução do Objeto, elabo</text:span><text:span text:style-name="T33">r</text:span><text:span text:style-name="T118">ado pela<text:s/></text:span><text:span text:style-name="T116">Entidade,<text:s/></text:span><text:span text:style-name="T118">assinado pelo seu<text:s/></text:span><text:span text:style-name="T116">representante legal,<text:s/></text:span><text:span text:style-name="T212">·</text:span><text:span text:style-name="T118">contendo as atividades desenvolvidas para o cumprimento do objeto e o comparat</text:span><text:span text:style-name="T33">i</text:span><text:span text:style-name="T118">vo de<text:s/></text:span><text:span text:style-name="T116">metas<text:s/></text:span><text:span text:style-name="T118">propostas com os<text:s/></text:span><text:span text:style-name="T116">resultC1dos<text:s/></text:span><text:span text:style-name="T118">alcançados.</text:span></text:p>
          </table:table-cell>
          <table:table-cell table:number-columns-repeated="16383"/>
        </table:table-row>
        <table:table-row table:style-name="ro10">
          <table:table-cell office:value-type="string" table:style-name="ce1">
            <text:p><text:span text:style-name="T118">li</text:span><text:span text:style-name="T223"><text:s/>- Relatório de Execução Financeira</text:span><text:span text:style-name="T224">,<text:s/></text:span><text:span text:style-name="T223">assinado pelo seu Presidente e<text:s/></text:span><text:span text:style-name="T225">o<text:s/></text:span><text:span text:style-name="T223">contador responsáve</text:span><text:span text:style-name="T224">l,<text:s/></text:span><text:span text:style-name="T223">com a descr</text:span><text:span text:style-name="T224">i</text:span><text:span text:style-name="T223">ção<text:s/></text:span><text:span text:style-name="T225">das</text:span><text:span text:style-name="T116"><text:s/></text:span><text:span text:style-name="T223">despesas <text:s/>e <text:s/>receitas <text:s/>efetivamente <text:s/>realizadas <text:s/>e<text:s text:c="2"/></text:span><text:span text:style-name="T225">sua<text:s text:c="2"/></text:span><text:span text:style-name="T223">vinculação <text:s/>com <text:s/>a <text:s/>execução <text:s/>do <text:s/>objeto</text:span><text:span text:style-name="T224">,<text:s text:c="2"/></text:span><text:span text:style-name="T225">na <text:s/>h.ipótese<text:s/></text:span><text:span text:style-name="T226">.<text:s/></text:span><text:span text:style-name="T227">de</text:span></text:p>
          </table:table-cell>
          <table:table-cell table:number-columns-repeated="16383"/>
        </table:table-row>
        <table:table-row table:style-name="ro10">
          <table:table-cell office:value-type="string" table:style-name="ce4">
            <text:p><text:span text:style-name="T118">descumprimento de metas e resultados estabelecidos<text:s/></text:span><text:span text:style-name="T116">no<text:s/></text:span><text:span text:style-name="T118">Plano de Trabalho<text:s/></text:span><text:span text:style-name="T33">.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216">·.</text:span><text:span text:style-name="T214">·1</text:span><text:span text:style-name="T118">.2 <text:s text:c="2"/>Será considerado ainda na análise<text:s/></text:span><text:span text:style-name="T116">da<text:s/></text:span><text:span text:style-name="T118">prestação de contas os<text:s/></text:span><text:span text:style-name="T116">relatórios<text:s/></text:span><text:span text:style-name="T118">contidos<text:s/></text:span><text:span text:style-name="T116">nos<text:s/></text:span><text:span text:style-name="T33">t</text:span><text:span text:style-name="T118">ermos<text:s/></text:span><text:span text:style-name="T116">do<text:s/></text:span><text:span text:style-name="T118">art</text:span><text:span text:style-name="T211">.<text:s/></text:span><text:span text:style-name="T118">66</text:span><text:span text:style-name="T33">;<text:s/></text:span><text:span text:style-name="T116">Parágrafo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216">u</text:span><text:span text:style-name="T214">n</text:span><text:span text:style-name="T116">ico<text:s/></text:span><text:span text:style-name="T118">da Lei Federal nº 13</text:span><text:span text:style-name="T211">.</text:span><text:span text:style-name="T118">019/14</text:span><text:span text:style-name="T33">,<text:s/></text:span><text:span text:style-name="T118">com as alterações da<text:s/></text:span><text:span text:style-name="T116">Lei Federal<text:s/></text:span><text:span text:style-name="T118">nº<text:s/></text:span><text:span text:style-name="T116">13.204/15</text:span><text:span text:style-name="T211">;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228">.</text:span><text:span text:style-name="T211">1</text:span><text:span text:style-name="T116">.3<text:s/></text:span><text:span text:style-name="T118">Será emitido pelo Gestor parecer técnico de análise<text:s/></text:span><text:span text:style-name="T116">de<text:s/></text:span><text:span text:style-name="T118">prestação de contas da parceria celebrada</text:span><text:span text:style-name="T211">.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186">1-</text:span><text:span text:style-name="T211">a</text:span><text:span text:style-name="T118">rágrafo<text:s text:c="3"/></text:span><text:span text:style-name="T122">1°</text:span><text:span text:style-name="T123"><text:s/></text:span><text:span text:style-name="T118">No caso de previsão de mais de<text:s/></text:span><text:span text:style-name="T122">1</text:span><text:span text:style-name="T123"><text:s/></text:span><text:span text:style-name="T116">(uma)<text:s/></text:span><text:span text:style-name="T118">pa</text:span><text:span text:style-name="T33">r</text:span><text:span text:style-name="T118">cela</text:span><text:span text:style-name="T33">,<text:s/></text:span><text:span text:style-name="T118">a o</text:span><text:span text:style-name="T33">r</text:span><text:span text:style-name="T118">ganização da Entidade deverá apresentar <text:s/>prestação<text:s/></text:span><text:span text:style-name="T216">d</text:span><text:span text:style-name="T33">e;<text:s/></text:span><text:span text:style-name="T118">contas parcial, para fins de monitoramento do cumprimento das metas do objeto vinculadas<text:s/></text:span><text:span text:style-name="T122">à</text:span><text:span text:style-name="T118">parce</text:span><text:span text:style-name="T33">l</text:span><text:span text:style-name="T118">a<text:s/></text:span><text:span text:style-name="T116">liberada<text:s/></text:span><text:span text:style-name="T211">.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<text:span text:style-name="T214">!</text:span><text:span text:style-name="T216">:,<text:s text:c="2"/></text:span><text:span text:style-name="T33">r</text:span><text:span text:style-name="T118">ágrafo<text:s text:c="3"/></text:span><text:span text:style-name="T223">2°</text:span><text:span text:style-name="T118"><text:s/>A análise da prestação de contas de que<text:s/></text:span><text:span text:style-name="T116">trata<text:s/></text:span><text:span text:style-name="T118">o Parágrafo<text:s text:c="3"/></text:span><text:span text:style-name="T223">1</text:span><text:span text:style-name="T118">o deverá ser<text:s/></text:span><text:span text:style-name="T116">.feita rio<text:s/></text:span><text:span text:style-name="T118">prazo definidô<text:s/></text:span><text:span text:style-name="T116">no<text:s/></text:span><text:span text:style-name="T118">plano<text:s/></text:span><text:span text:style-name="T186">d</text:span><text:span text:style-name="T211">e:<text:s/></text:span><text:span text:style-name="T116">trabalho<text:s/></text:span><text:span text:style-name="T118">aprovado</text:span><text:span text:style-name="T211">.<text:s text:c="115"/></text:span><text:span text:style-name="T216">·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<text:span text:style-name="T214">·</text:span><text:span text:style-name="T212">'<text:s/></text:span><text:span text:style-name="T211">1</text:span><text:span text:style-name="T116">.4<text:s/></text:span><text:span text:style-name="T118">Serão glosados nas prestações de contas os valores que não atenderem ao disposto<text:s/></text:span><text:span text:style-name="T216">.</text:span><text:span text:style-name="T116">no<text:s/></text:span><text:span text:style-name="T118">caput do artigo 63</text:span><text:span text:style-name="T211">;<text:s/></text:span><text:span text:style-name="T118">além<text:s/></text:span><text:span text:style-name="T116">do</text:span><text:span text:style-name="T212">·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">
            <text:p><text:span text:style-name="T214">L</text:span><text:span text:style-name="T216">:</text:span><text:span text:style-name="T211">:</text:span><text:span text:style-name="T33">m</text:span><text:span text:style-name="T118">tido no artigo 53 da Lei Federal nº 13.019/14</text:span><text:span text:style-name="T33">,<text:s/></text:span><text:span text:style-name="T116">com<text:s/></text:span><text:span text:style-name="T118">as alterações da Le</text:span><text:span text:style-name="T33">i<text:s/></text:span><text:span text:style-name="T118">Federal<text:s/></text:span><text:span text:style-name="T116">nº 13.-204/15.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">
            <text:p><text:span text:style-name="T216">"<text:s/></text:span><text:span text:style-name="T214">L</text:span><text:span text:style-name="T118">5 <text:s text:c="3"/>Durante o prazo de 10 (dez) anos, contado do dia<text:s/></text:span><text:span text:style-name="T116">útil<text:s/></text:span><text:span text:style-name="T118">subsequente ao da prestação de contas</text:span><text:span text:style-name="T33">,<text:s/></text:span><text:span text:style-name="T116">a<text:s/></text:span><text:span text:style-name="T118">Entidade<text:s/></text:span><text:span text:style-name="T116">deve<text:s/></text:span><text:span text:style-name="T214">m</text:span><text:span text:style-name="T116">anter<text:s/></text:span><text:span text:style-name="T118">em seu arquivo os documentos originais<text:s/></text:span><text:span text:style-name="T116">que<text:s/></text:span><text:span text:style-name="T118">compõem a prestação de con</text:span><text:span text:style-name="T33">t</text:span><text:span text:style-name="T118">as</text:span><text:span text:style-name="T33">.<text:s text:c="5"/></text:span><text:span text:style-name="T211">·<text:s text:c="3"/></text:span><text:span text:style-name="T216">·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">
            <text:p><text:span text:style-name="T211">·<text:s/></text:span><text:span text:style-name="T116">.6<text:s/></text:span><text:span text:style-name="T118">A Prestação de Contas Final</text:span><text:span text:style-name="T33">,<text:s/></text:span><text:span text:style-name="T118">deste Termo, dos recursos financeiros<text:s/></text:span><text:span text:style-name="T116">transferidos<text:s/></text:span><text:span text:style-name="T118">pela<text:s/></text:span><text:span text:style-name="T116">Administração<text:s/></text:span><text:span text:style-name="T118">Pública<text:s/></text:span><text:span text:style-name="T116">Parceir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">
            <text:p><text:span text:style-name="T186">e<text:s/></text:span><text:span text:style-name="T33">o</text:span><text:span text:style-name="T118">s de rendimentos apurados em aplicações no mercado<text:s/></text:span><text:span text:style-name="T116">financeiro<text:s/></text:span><text:span text:style-name="T118">deverá ser apresentado pela<text:s/></text:span><text:span text:style-name="T116">Entidade<text:s/></text:span><text:span text:style-name="T118">Parce</text:span><text:span text:style-name="T33">ir</text:span><text:span text:style-name="T118">a</text:span><text:span text:style-name="T33">,<text:s/></text:span><text:span text:style-name="T118">em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<text:span text:style-name="T214">&lt;-</text:span><text:span text:style-name="T212">·</text:span><text:span text:style-name="T214">'t</text:span><text:span text:style-name="T33">é<text:s/></text:span><text:span text:style-name="T118">20 dias após o término do respectivo exercício</text:span><text:span text:style-name="T33">,<text:s/></text:span><text:span text:style-name="T118">sendo<text:s/></text:span><text:span text:style-name="T116">constituída<text:s/></text:span><text:span text:style-name="T118">das seguintes peças</text:span><text:span text:style-name="T211">:<text:s text:c="30"/></text:span><text:span text:style-name="T212">..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<text:span text:style-name="T214">i<text:s/></text:span><text:span text:style-name="T211">-<text:s/></text:span><text:span text:style-name="T118">Ofício da Entidade <text:s/>Parceira encam</text:span><text:span text:style-name="T211">i</text:span><text:span text:style-name="T118">nhando a prestação <text:s/>de contas <text:s/>á <text:s/>Secretaria <text:s/>de Educação aos<text:s/></text:span><text:span text:style-name="T211">·</text:span><text:span text:style-name="T116">cuidados do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7">
            <text:p><text:span text:style-name="T229">/<text:s/></text:span><text:span text:style-name="T230">7<text:s text:c="4"/></text:span><text:span text:style-name="T231">}<text:s/></text:span><text:span text:style-name="T215">··<text:s text:c="8"/></text:span><text:span text:style-name="T222">· \.</text:span></text:p>
          </table:table-cell>
          <table:table-cell table:number-columns-repeated="16383" table:style-name="ce1"/>
        </table:table-row>
        <table:table-row table:style-name="ro13">
          <table:table-cell office:value-type="string" table:number-columns-spanned="3" table:number-rows-spanned="1" table:style-name="ce153">
            <text:p><text:span text:style-name="T232">,</text:span><text:span text:style-name="T233">·</text:span><text:span text:style-name="T234">.</text:span></text:p>
            <text:p><text:span text:style-name="T114">                                 </text:span><text:span text:style-name="T115"><text:s text:c="3"/></text:span><text:span text:style-name="T235">Fls.</text:span></text:p>
            <text:p><text:span text:style-name="T235">Rubrica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54">
            <text:p><text:span text:style-name="T118">Classificação<text:s/></text:span><text:span text:style-name="T236">:<text:s/></text:span><text:span text:style-name="T235">P.A. <text:s text:c="4"/>Nº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2">
            <text:p><text:span text:style-name="T115">TERMO DE COLABORAÇÃO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<text:span text:style-name="T115">EDUCAÇÃO INFANTIL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236">)</text:span><text:span text:style-name="T235">epartamento<text:s/></text:span><text:span text:style-name="T118">de Controle e Execução Orçamentár</text:span><text:span text:style-name="T237">i</text:span><text:span text:style-name="T118">a da<text:s/></text:span><text:span text:style-name="T235">Educação - DCEOE</text:span><text:span text:style-name="T238">;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61">i</text:span><text:span text:style-name="T238">l<text:s/></text:span><text:span text:style-name="T118">- Relatório de Execução Físico-Financeira<text:s/></text:span><text:span text:style-name="T237">;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90">i</text:span><text:span text:style-name="T238">ll<text:s/></text:span><text:span text:style-name="T235">-<text:s/></text:span><text:span text:style-name="T118">Demonstrativo da Execução da Receita e Despesa</text:span><text:span text:style-name="T236">,<text:s/></text:span><text:span text:style-name="T118">evidenc</text:span><text:span text:style-name="T237">i</text:span><text:span text:style-name="T118">ando os<text:s/></text:span><text:span text:style-name="T235">recursos recebidos<text:s/></text:span><text:span text:style-name="T118">em<text:s/></text:span><text:span text:style-name="T235">transferência <text:s/>e os</text:span>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<text:span text:style-name="T149">·</text:span><text:span text:style-name="T237">e</text:span><text:span text:style-name="T118">ndimentos auferidos com a aplicação dos<text:s/></text:span><text:span text:style-name="T235">recursos no mercado<text:s/></text:span><text:span text:style-name="T118">financeiro<text:s/></text:span><text:span text:style-name="T236">,<text:s/></text:span><text:span text:style-name="T235">bem<text:s/></text:span><text:span text:style-name="T118">como os<text:s/></text:span><text:span text:style-name="T235">saldos</text:span><text:span text:style-name="T238">;</text:span></text:p>
          </table:table-cell>
          <table:table-cell table:number-columns-repeated="16383"/>
        </table:table-row>
        <table:table-row table:style-name="ro4">
          <table:table-cell office:value-type="string" table:style-name="ce19">
            <text:p><text:span text:style-name="T239">_</text:span><text:span text:style-name="T240">,.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236">i\/<text:s/></text:span><text:span text:style-name="T118">- Relação de pagamentos efetuados, com a<text:s/></text:span><text:span text:style-name="T235">juntada<text:s/></text:span><text:span text:style-name="T118">das<text:s/></text:span><text:span text:style-name="T235">respectivas<text:s/></text:span><text:span text:style-name="T118">notas-fiscais<text:s/></text:span><text:span text:style-name="T238">;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236">iJ</text:span><text:span text:style-name="T190">'<text:s/></text:span><text:span text:style-name="T118">- Relação de bens discriminando quais os adquiridos<text:s/></text:span><text:span text:style-name="T238">,<text:s/></text:span><text:span text:style-name="T118">produzidos ou const</text:span><text:span text:style-name="T237">ituído</text:span><text:span text:style-name="T118">s<text:s/></text:span><text:span text:style-name="T235">com recl.Jrsos da Administração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238">=<text:s/></text:span><text:span text:style-name="T235">ública<text:s/></text:span><text:span text:style-name="T118">Parceira</text:span><text:span text:style-name="T237">,<text:s/></text:span><text:span text:style-name="T118">se for o caso</text:span><text:span text:style-name="T236">;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49">Il</text:span><text:span text:style-name="T235">i<text:s/></text:span><text:span text:style-name="T118">- Extrato bancário específico do período de recebimento<text:s/></text:span><text:span text:style-name="T235">dos recursos<text:s/></text:span><text:span text:style-name="T118">até<text:s/></text:span><text:span text:style-name="T235">o último pagamento<text:s/></text:span><text:span text:style-name="T118">efetuado<text:s/></text:span><text:span text:style-name="T237">,<text:s/></text:span><text:span text:style-name="T235">contendo<text:s/></text:span><text:span text:style-name="T237">toda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241">3</text:span><text:span text:style-name="T242"><text:s/></text:span><text:span text:style-name="T118">movimentação dos recursos e conciliação bancária</text:span><text:span text:style-name="T238">,<text:s/></text:span><text:span text:style-name="T118">se<text:s/></text:span><text:span text:style-name="T235">for<text:s/></text:span><text:span text:style-name="T118">o caso;<text:s text:c="49"/></text:span><text:span text:style-name="T44">·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62">1</text:span><text:span text:style-name="T237">/11<text:s/></text:span><text:span text:style-name="T118">- Cópia acompanhada do original dos comprovantes<text:s/></text:span><text:span text:style-name="T235">das<text:s/></text:span><text:span text:style-name="T118">despesas efetuadas<text:s/></text:span><text:span text:style-name="T235">com recursos<text:s/></text:span><text:span text:style-name="T236">'</text:span><text:span text:style-name="T235">do<text:s/></text:span><text:span text:style-name="T237">T</text:span><text:span text:style-name="T118">ermo<text:s/></text:span><text:span text:style-name="T235">de Colaboração<text:s/></text:span><text:span text:style-name="T236">;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243">J</text:span><text:span text:style-name="T244">lll<text:s/></text:span><text:span text:style-name="T237">-<text:s/></text:span><text:span text:style-name="T118">Comprovante de recolhimento aos cofres públicos do<text:s/></text:span><text:span text:style-name="T235">saldo<text:s/></text:span><text:span text:style-name="T118">bancário</text:span><text:span text:style-name="T237">,<text:s/></text:span><text:span text:style-name="T118">se for<text:s/></text:span><text:span text:style-name="T235">o caso;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238">X<text:s/></text:span><text:span text:style-name="T118">- Demais documentos constantes das regulamentações editadas pel<text:s/></text:span><text:span text:style-name="T235">Prefeitura Municipal de<text:s/></text:span><text:span text:style-name="T118">Gurulhos</text:span><text:span text:style-name="T237">.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238">:i.</text:span><text:span text:style-name="T235">arágrafo<text:s/></text:span><text:span text:style-name="T118">Primeiro: Em caso de descumprimento do<text:s/></text:span><text:span text:style-name="T235">prazo<text:s/></text:span><text:span text:style-name="T118">acima estabelecido<text:s/></text:span><text:span text:style-name="T236">,<text:s/></text:span><text:span text:style-name="T235">o Ordenador de Despesa promoverá a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49">n</text:span><text:span text:style-name="T235">stauração<text:s/></text:span><text:span text:style-name="T118">de tomada de contas do<text:s/></text:span><text:span text:style-name="T235">responsável e<text:s/></text:span><text:span text:style-name="T118">o<text:s/></text:span><text:span text:style-name="T235">registro<text:s/></text:span><text:span text:style-name="T118">do fato<text:s/></text:span><text:span text:style-name="T235">no<text:s/></text:span><text:span text:style-name="T118">Departamento<text:s/></text:span><text:span text:style-name="T235">Respon</text:span><text:span text:style-name="T236">.</text:span><text:span text:style-name="T118">sável<text:s/></text:span><text:span text:style-name="T235">.na figura de Ofício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245">)</text:span><text:span text:style-name="T246">U<text:s/></text:span><text:span text:style-name="T235">Memorando.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238">:&gt;</text:span><text:span text:style-name="T235">arágrafo<text:s/></text:span><text:span text:style-name="T118">Segundo: As prestações de contas parciais<text:s/></text:span><text:span text:style-name="T235">e final<text:s/></text:span><text:span text:style-name="T118">deverão se</text:span><text:span text:style-name="T237">r<text:s/></text:span><text:span text:style-name="T118">entregue<text:s/></text:span><text:span text:style-name="T235">no Dertamento<text:s/></text:span><text:span text:style-name="T118">de<text:s/></text:span><text:span text:style-name="T235">Controle da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238">::</text:span><text:span text:style-name="T247">xecução<text:s/></text:span><text:span text:style-name="T223">Orçamentária da Educação, observando-se em<text:s/></text:span><text:span text:style-name="T247">todas<text:s/></text:span><text:span text:style-name="T223">as fases o contido<text:s/></text:span><text:span text:style-name="T247">no<text:s/></text:span><text:span text:style-name="T223">cronograma<text:s/></text:span><text:span text:style-name="T240">(Gl</text:span><text:span text:style-name="T223">áusula Segu</text:span><text:span text:style-name="T240">nda,<text:s/></text:span><text:span text:style-name="T248">1,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236">'),<text:s/></text:span><text:span text:style-name="T118">na Lei Federal nº 13</text:span><text:span text:style-name="T237">.</text:span><text:span text:style-name="T118">019/14, com as alterações da<text:s/></text:span><text:span text:style-name="T235">Lei Federal<text:s/></text:span><text:span text:style-name="T118">nº<text:s/></text:span><text:span text:style-name="T235">13.204/15.e<text:s/></text:span><text:span text:style-name="T118">as<text:s/></text:span><text:span text:style-name="T235">Instruções Normativas do<text:s/></text:span><text:span text:style-name="T237">Tribunal<text:s/></text:span><text:span text:style-name="T235">de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236">:</text:span><text:span text:style-name="T235">on</text:span><text:span text:style-name="T238">t</text:span><text:span text:style-name="T118">as do Estado de São Paulo</text:span><text:span text:style-name="T237">;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238">:&gt;a</text:span><text:span text:style-name="T235">rágrafo<text:s/></text:span><text:span text:style-name="T118">Terceiro: A Entidade Pareei a<text:s/></text:span><text:span text:style-name="T235">deverá<text:s/></text:span><text:span text:style-name="T118">divulgar em seu sítio<text:s/></text:span><text:span text:style-name="T238">-<text:s/></text:span><text:span text:style-name="T235">na<text:s/></text:span><text:span text:style-name="T237">r</text:span><text:span text:style-name="T118">ede<text:s/></text:span><text:span text:style-name="T235">mundial de<text:s/></text:span><text:span text:style-name="T118">computadores<text:s/></text:span><text:span text:style-name="T235">(internet). se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90">:</text:span><text:span text:style-name="T238">1</text:span><text:span text:style-name="T235">::iuver,<text:s/></text:span><text:span text:style-name="T118">as prestações de contas parciais e<text:s/></text:span><text:span text:style-name="T235">final,<text:s/></text:span><text:span text:style-name="T118">atualizando-as periodicamente</text:span><text:span text:style-name="T236">;<text:s/></text:span><text:span text:style-name="T118">caso<text:s/></text:span><text:span text:style-name="T235">não<text:s/></text:span><text:span text:style-name="T118">possua</text:span><text:span text:style-name="T238">·</text:span><text:span text:style-name="T235">sitio,<text:s/></text:span><text:span text:style-name="T118">afixála<text:s/></text:span><text:span text:style-name="T235">em painel<text:s/></text:span><text:span text:style-name="T236">d</text:span><text:span text:style-name="T237">e<text:s/></text:span><text:span text:style-name="T118">fácil acesso e ampla divulgação na Entidade<text:s/></text:span><text:span text:style-name="T235">Parceira</text:span><text:span text:style-name="T236">,<text:s/></text:span><text:span text:style-name="T118">em conformidade com<text:s/></text:span><text:span text:style-name="T235">o disposto no<text:s/></text:span><text:span text:style-name="T161">·</text:span><text:span text:style-name="T118">Decreto<text:s/></text:span><text:span text:style-name="T235">Municipal nº<text:s/></text:span><text:span text:style-name="T190">'</text:span><text:span text:style-name="T236">3</text:span><text:span text:style-name="T235">1.348/2013,<text:s/></text:span><text:span text:style-name="T118">bem como sujeitar-se ao contido<text:s/></text:span><text:span text:style-name="T235">na<text:s/></text:span><text:span text:style-name="T118">Lei Federal nº<text:s/></text:span><text:span text:style-name="T235">12.527/2011</text:span><text:span text:style-name="T238">.<text:s text:c="31"/></text:span><text:span text:style-name="T237">·<text:s text:c="10"/></text:span><text:span text:style-name="T238">;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90">·<text:s/></text:span><text:span text:style-name="T235">LÁUSULA<text:s/></text:span><text:span text:style-name="T118">DÉCIMA-SEGUNDA - DAS DESPESAS COM A EXECUÇÃO DO OBJETO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238">f<text:s/></text:span><text:span text:style-name="T235">2.1<text:s/></text:span><text:span text:style-name="T118">Poderão ser pagas com recursos<text:s/></text:span><text:span text:style-name="T235">vinculados<text:s/></text:span><text:span text:style-name="T122">à</text:span><text:span text:style-name="T123"><text:s/></text:span><text:span text:style-name="T118">parceria</text:span><text:span text:style-name="T237">,<text:s/></text:span><text:span text:style-name="T118">desde<text:s/></text:span><text:span text:style-name="T235">que<text:s/></text:span><text:span text:style-name="T118">aprovadas<text:s/></text:span><text:span text:style-name="T235">no plano<text:s/></text:span><text:span text:style-name="T118">de trabalho<text:s/></text:span><text:span text:style-name="T236">,<text:s/></text:span><text:span text:style-name="T235">as despesas</text:span></text:p>
          </table:table-cell>
          <table:table-cell table:number-columns-repeated="16383"/>
        </table:table-row>
        <table:table-row table:style-name="ro6">
          <table:table-cell office:value-type="string" table:style-name="ce4">
            <text:p><text:span text:style-name="T238">o</text:span><text:span text:style-name="T235">m<text:s/></text:span><text:span text:style-name="T118">remuneração da equipe dimensionada no plano de<text:s/></text:span><text:span text:style-name="T237">t</text:span><text:span text:style-name="T118">rabalho,<text:s/></text:span><text:span text:style-name="T237">in</text:span><text:span text:style-name="T118">clusive de<text:s/></text:span><text:span text:style-name="T235">pessoal próprio da<text:s/></text:span><text:span text:style-name="T118">Entidade</text:span><text:span text:style-name="T237">,<text:s/></text:span><text:span text:style-name="T235">durante a<text:s/></text:span><text:span text:style-name="T149">ti</text:span><text:span text:style-name="T118">gência da parceria<text:s/></text:span><text:span text:style-name="T237">,<text:s/></text:span><text:span text:style-name="T118">podendo contemplar as despesas<text:s/></text:span><text:span text:style-name="T235">com<text:s/></text:span><text:span text:style-name="T118">pagamentos<text:s/></text:span><text:span text:style-name="T235">de impostos</text:span><text:span text:style-name="T238">,<text:s/></text:span><text:span text:style-name="T118">contribuições sociais<text:s/></text:span><text:span text:style-name="T237">,<text:s/></text:span><text:span text:style-name="T235">Fundo de</text:span></text:p>
          </table:table-cell>
          <table:table-cell table:number-columns-repeated="16383"/>
        </table:table-row>
        <table:table-row table:style-name="ro6">
          <table:table-cell office:value-type="string" table:style-name="ce4">
            <text:p><text:span text:style-name="T236">:;</text:span><text:span text:style-name="T235">arantia<text:s/></text:span><text:span text:style-name="T118">do Tempo de Serviço<text:s/></text:span><text:span text:style-name="T235">-<text:s/></text:span><text:span text:style-name="T118">FGTS,<text:s/></text:span><text:span text:style-name="T237">f</text:span><text:span text:style-name="T118">érias</text:span><text:span text:style-name="T237">,<text:s/></text:span><text:span text:style-name="T118">décimo<text:s/></text:span><text:span text:style-name="T235">terceiro<text:s/></text:span><text:span text:style-name="T118">salário</text:span><text:span text:style-name="T237">,<text:s/></text:span><text:span text:style-name="T118">salários propo</text:span><text:span text:style-name="T237">rci</text:span><text:span text:style-name="T118">onais</text:span><text:span text:style-name="T237">,<text:s/></text:span><text:span text:style-name="T235">ver)as rescis&amp;ias e demais</text:span></text:p>
          </table:table-cell>
          <table:table-cell table:number-columns-repeated="16383"/>
        </table:table-row>
        <table:table-row table:style-name="ro6">
          <table:table-cell office:value-type="string" table:style-name="ce4">
            <text:p><text:span text:style-name="T190">;<text:s/></text:span><text:span text:style-name="T237">:i</text:span><text:span text:style-name="T118">cargos sociais, conforme artigo 46 da na<text:s/></text:span><text:span text:style-name="T235">Lei<text:s/></text:span><text:span text:style-name="T118">Federal<text:s/></text:span><text:span text:style-name="T235">nº<text:s/></text:span><text:span text:style-name="T238">1</text:span><text:span text:style-name="T235">3</text:span><text:span text:style-name="T238">.</text:span><text:span text:style-name="T118">019/14</text:span><text:span text:style-name="T238">,<text:s/></text:span><text:span text:style-name="T118">com as alterações da<text:s/></text:span><text:span text:style-name="T235">Lei Federal nº 13.204/15<text:s/></text:span><text:span text:style-name="T236">;</text:span></text:p>
          </table:table-cell>
          <table:table-cell table:number-columns-repeated="16383"/>
        </table:table-row>
        <table:table-row table:style-name="ro6">
          <table:table-cell office:value-type="string" table:style-name="ce4">
            <text:p><text:span text:style-name="T44">·</text:span><text:span text:style-name="T236">1<text:s/></text:span><text:span text:style-name="T237">2.</text:span><text:span text:style-name="T118">2 A seleção e a contratação pela Entidade de equipe envolvida<text:s/></text:span><text:span text:style-name="T235">na<text:s/></text:span><text:span text:style-name="T118">execução<text:s/></text:span><text:span text:style-name="T235">do Termo<text:s/></text:span><text:span text:style-name="T118">d<text:s/></text:span><text:span text:style-name="T237">'c</text:span><text:span text:style-name="T118">ojaboração<text:s/></text:span><text:span text:style-name="T235">deverão</text:span></text:p>
          </table:table-cell>
          <table:table-cell table:number-columns-repeated="16383"/>
        </table:table-row>
        <table:table-row table:style-name="ro6">
          <table:table-cell office:value-type="string" table:style-name="ce4">
            <text:p><text:span text:style-name="T236">)</text:span><text:span text:style-name="T237">bs</text:span><text:span text:style-name="T118">ervar os princípios da administração pública previstos<text:s/></text:span><text:span text:style-name="T235">no<text:s/></text:span><text:span text:style-name="T118">caput do art</text:span><text:span text:style-name="T238">.<text:s/></text:span><text:span text:style-name="T118">37<text:s/></text:span><text:span text:style-name="T235">da<text:s/></text:span><text:span text:style-name="T118">Constitu</text:span><text:span text:style-name="T237">i</text:span><text:span text:style-name="T118">ção<text:s/></text:span><text:span text:style-name="T235">Federal.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238">:i</text:span><text:span text:style-name="T235">arágrafo<text:s text:c="2"/></text:span><text:span text:style-name="T118">1° A Entidade deverá dar ampla transparência aos<text:s/></text:span><text:span text:style-name="T235">valores<text:s/></text:span><text:span text:style-name="T118">pagos a<text:s/></text:span><text:span text:style-name="T235">título<text:s/></text:span><text:span text:style-name="T118">de<text:s/></text:span><text:span text:style-name="T235">remuneração de<text:s/></text:span><text:span text:style-name="T118">sua equipe<text:s/></text:span><text:span text:style-name="T235">de<text:s/></text:span><text:span text:style-name="T161">x</text:span><text:span text:style-name="T235">abalho<text:s/></text:span><text:span text:style-name="T118">vinculada<text:s/></text:span><text:span text:style-name="T122">à</text:span><text:span text:style-name="T123"><text:s/></text:span><text:span text:style-name="T118">execução do Termo de Colaboração</text:span><text:span text:style-name="T236">.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190">,</text:span><text:span text:style-name="T238">:&gt;</text:span><text:span text:style-name="T235">arágrafo<text:s text:c="4"/></text:span><text:span text:style-name="T118">2° Não <text:s/>poderão fazer jus<text:s text:c="2"/></text:span><text:span text:style-name="T122">à<text:s/></text:span><text:span text:style-name="T123"><text:s/></text:span><text:span text:style-name="T235">remuneração <text:s/>de<text:s text:c="2"/></text:span><text:span text:style-name="T118">que trata <text:s/>este <text:s/>artigo<text:s text:c="2"/></text:span><text:span text:style-name="T235">pesoas <text:s/>naturais<text:s text:c="2"/></text:span><text:span text:style-name="T118">que<text:s/></text:span><text:span text:style-name="T149">'</text:span><text:span text:style-name="T237">t</text:span><text:span text:style-name="T118">enham <text:s/>sido</text:span></text:p>
          </table:table-cell>
          <table:table-cell table:number-columns-repeated="16383"/>
        </table:table-row>
        <table:table-row table:style-name="ro6">
          <table:table-cell office:value-type="string" table:style-name="ce4">
            <text:p><text:span text:style-name="T190">.<text:s/></text:span><text:span text:style-name="T237">o</text:span><text:span text:style-name="T118">ndenadas por crimes</text:span><text:span text:style-name="T237">:</text:span></text:p>
          </table:table-cell>
          <table:table-cell table:number-columns-repeated="16383"/>
        </table:table-row>
        <table:table-row table:style-name="ro6">
          <table:table-cell office:value-type="string" table:style-name="ce4">
            <text:p><text:span text:style-name="T237">-<text:s/></text:span><text:span text:style-name="T235">contra<text:s/></text:span><text:span text:style-name="T118">a administração pública ou o patrimônio público</text:span><text:span text:style-name="T236">;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249">1<text:s/></text:span><text:span text:style-name="T250">-<text:s/></text:span><text:span text:style-name="T118">eleitorais, para os quais a<text:s/></text:span><text:span text:style-name="T235">lei<text:s/></text:span><text:span text:style-name="T118">comine pena privativa de<text:s/></text:span><text:span text:style-name="T235">l</text:span><text:span text:style-name="T236">i</text:span><text:span text:style-name="T118">berdade</text:span><text:span text:style-name="T238">;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191">'</text:span><text:span text:style-name="T251">H<text:s/></text:span><text:span text:style-name="T252">-<text:s/></text:span><text:span text:style-name="T118">de lavagem ou ocultação de bens, direitos e valores<text:s/></text:span><text:span text:style-name="T236">.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4">
            <text:p><text:span text:style-name="T190">•</text:span><text:span text:style-name="T238">J</text:span><text:span text:style-name="T235">arágrafo<text:s text:c="4"/></text:span><text:span text:style-name="T118">3° O pagamento <text:s/>de remLmeração <text:s/>da <text:s/>equipe <text:s/>contratada <text:s/>pela<text:s text:c="2"/></text:span><text:span text:style-name="T235">Entidade<text:s/></text:span><text:span text:style-name="T118">com<text:s text:c="2"/></text:span><text:span text:style-name="T235">recursos<text:s text:c="2"/></text:span><text:span text:style-name="T118">destinados<text:s text:c="2"/></text:span><text:span text:style-name="T235">pela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4">
            <text:p><text:span text:style-name="T44">_</text:span><text:span text:style-name="T236">,d</text:span><text:span text:style-name="T235">ministração<text:s/></text:span><text:span text:style-name="T118">pública não gera vínculo trabalhista com o<text:s/></text:span><text:span text:style-name="T235">poder<text:s/></text:span><text:span text:style-name="T118">públ</text:span><text:span text:style-name="T237">i</text:span><text:span text:style-name="T118">co</text:span><text:span text:style-name="T236">.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<text:span text:style-name="T190">:</text:span><text:span text:style-name="T248">=&gt;</text:span><text:span text:style-name="T247">arágrafo<text:s text:c="2"/></text:span><text:span text:style-name="T223">4° A inadimplência da Entidade em relação<text:s/></text:span><text:span text:style-name="T247">aos<text:s/></text:span><text:span text:style-name="T223">encargos<text:s/></text:span><text:span text:style-name="T247">trabalhistas<text:s/></text:span><text:span text:style-name="T248">,<text:s/></text:span><text:span text:style-name="T247">fiscais</text:span><text:span text:style-name="T248">.<text:s/></text:span><text:span text:style-name="T247">e<text:s/></text:span><text:span text:style-name="T223">corRerciais não<text:s/></text:span><text:span text:style-name="T240">tran</text:span><text:span text:style-name="T223">ste</text:span><text:span text:style-name="T240">·r</text:span><text:span text:style-name="T223">e<text:s/></text:span><text:span text:style-name="T240">à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236">•d</text:span><text:span text:style-name="T235">ministração<text:s/></text:span><text:span text:style-name="T118">pública a responsabilidade por seu pagamento nem<text:s/></text:span><text:span text:style-name="T235">poderá<text:s/></text:span><text:span text:style-name="T118">onerar o objeto do<text:s/></text:span><text:span text:style-name="T253">T</text:span><text:span text:style-name="T254">e,f.'.mo<text:s/></text:span><text:span text:style-name="T118">de Colaboração<text:s/></text:span><text:span text:style-name="T235">ou<text:s/></text:span><text:span text:style-name="T190">'</text:span><text:span text:style-name="T236">E!</text:span><text:span text:style-name="T237">S</text:span><text:span text:style-name="T118">tringir a sua execução</text:span><text:span text:style-name="T238">. <text:s text:c="110"/>'-·<text:s text:c="3"/></text:span><text:span text:style-name="T44">- <text:s text:c="18"/>·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236">1</text:span><text:span text:style-name="T247">2.3<text:s/></text:span><text:span text:style-name="T223">Toda a movimentação de recursos no âmbito da parceria será realizada<text:s/></text:span><text:span text:style-name="T247">mediante<text:s/></text:span><text:span text:style-name="T162">-</text:span><text:span text:style-name="T247">transferência<text:s/></text:span><text:span text:style-name="T223">eletrôflica<text:s/></text:span><text:span text:style-name="T247">sujeita<text:s/></text:span><text:span text:style-name="T255">à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236">o</text:span><text:span text:style-name="T235">entificação<text:s/></text:span><text:span text:style-name="T118">do beneficiário final e<text:s/></text:span><text:span text:style-name="T122">à</text:span><text:span text:style-name="T123"><text:s/></text:span><text:span text:style-name="T118">obr</text:span><text:span text:style-name="T236">i</text:span><text:span text:style-name="T118">gatoriedade de depósito em sua conta bancária</text:span><text:span text:style-name="T238">;<text:s text:c="13"/></text:span><text:span text:style-name="T161">·<text:s/></text:span><text:span text:style-name="T238">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256">1</text:span><text:span text:style-name="T236">2</text:span><text:span text:style-name="T235">.4<text:s/></text:span><text:span text:style-name="T118">Os <text:s/>pagamentos <text:s/>deverão <text:s/>ser <text:s/>realizados <text:s/>mediante crédito<text:s text:c="2"/></text:span><text:span text:style-name="T235">na<text:s/></text:span><text:span text:style-name="T118">conta <text:s/>bancária<text:s text:c="2"/></text:span><text:span text:style-name="T235">de titularidade <text:s/>dos<text:s/></text:span><text:span text:style-name="T236">o</text:span><text:span text:style-name="T235">rnecedores<text:s/></text:span><text:span text:style-name="T118">e prestadores de serviços, não se admitindo em h</text:span><text:span text:style-name="T237">i</text:span><text:span text:style-name="T118">pótese alguma o<text:s/></text:span><text:span text:style-name="T235">pagamento<text:s/></text:span><text:span text:style-name="T118">em espéCie<text:s/></text:span><text:span text:style-name="T238">.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90">·</text:span><text:span text:style-name="T236">:</text:span><text:span text:style-name="T237">:lÁ</text:span><text:span text:style-name="T118">USULA DÉCIMA-TERCEIRA - DA DENÚNCIA E DA RESCISÃO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238">\</text:span><text:span text:style-name="T235">s<text:s/></text:span><text:span text:style-name="T118">partes e a interveniente poderão denunciar</text:span><text:span text:style-name="T238">,<text:s/></text:span><text:span text:style-name="T118">por escri</text:span><text:span text:style-name="T237">to,<text:s/></text:span><text:span text:style-name="T118">a<text:s/></text:span><text:span text:style-name="T235">qualquer tempo</text:span><text:span text:style-name="T238">,<text:s/></text:span><text:span text:style-name="T118">e<text:s/></text:span><text:span text:style-name="T235">rescindir"<text:s/></text:span><text:span text:style-name="T118">de<text:s/></text:span><text:span text:style-name="T235">pleno<text:s/></text:span><text:span text:style-name="T238">_<text:s/></text:span><text:span text:style-name="T235">direito, o pres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236">"</text:span><text:span text:style-name="T237">erm</text:span><text:span text:style-name="T118">o de Colaboração, devendo ser imputadas as responsabi</text:span><text:span text:style-name="T237">l</text:span><text:span text:style-name="T118">idades das obrigações<text:s/></text:span><text:span text:style-name="T235">decorrentes do</text:span><text:span text:style-name="T236">•:</text:span><text:span text:style-name="T235">prazo<text:s/></text:span><text:span text:style-name="T118">em<text:s/></text:span><text:span text:style-name="T237">qu</text:span><text:span text:style-name="T118">e<text:s/></text:span><text:span text:style-name="T235">te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236">•i</text:span><text:span text:style-name="T235">gido<text:s/></text:span><text:span text:style-name="T118">e creditados os benefícios adquiridos<text:s/></text:span><text:span text:style-name="T235">no<text:s/></text:span><text:span text:style-name="T118">mesmo per</text:span><text:span text:style-name="T238">í</text:span><text:span text:style-name="T235">odo.<text:s text:c="23"/></text:span><text:span text:style-name="T149">·<text:s text:c="33"/></text:span><text:span text:style-name="T236">- <text:s text:c="13"/>·</text:span></text:p>
          </table:table-cell>
          <table:table-cell table:number-columns-repeated="16383" table:style-name="ce1"/>
        </table:table-row>
        <table:table-row table:style-name="ro13">
          <table:table-cell office:value-type="string" table:number-columns-spanned="3" table:number-rows-spanned="1" table:style-name="ce146">
            <text:p><text:span text:style-name="T257">                              </text:span><text:span text:style-name="T258"><text:s text:c="2"/></text:span><text:span text:style-name="T259">Fls</text:span><text:span text:style-name="T260">.<text:s/></text:span><text:span text:style-name="T259">R</text:span><text:span text:style-name="T261">u</text:span><text:span text:style-name="T259">b</text:span><text:span text:style-name="T261">ri</text:span><text:span text:style-name="T259">ca</text:span>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number-columns-spanned="3" table:number-rows-spanned="1" table:style-name="ce147">
            <text:p><text:span text:style-name="T259">C</text:span><text:span text:style-name="T261">l</text:span><text:span text:style-name="T259">ass</text:span><text:span text:style-name="T261">ifi</text:span><text:span text:style-name="T259">cação</text:span><text:span text:style-name="T261">:<text:s/></text:span><text:span text:style-name="T259">P</text:span><text:span text:style-name="T261">.A.<text:s text:c="4"/></text:span><text:span text:style-name="T262">·<text:s text:c="2"/></text:span><text:span text:style-name="T259">Nº</text:span>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style-name="ce20">
            <text:p><text:span text:style-name="T258">TERMO DE COLABORAÇÃO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2">
            <text:p><text:span text:style-name="T263">EDUCAÇÃO INFANTIL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260">P</text:span><text:span text:style-name="T259">arágrafo Primeiro: Constitui motivo para rescisão deste Termo de Colaboração<text:s/></text:span><text:span text:style-name="T261">,<text:s/></text:span><text:span text:style-name="T259">indepéndente</text:span><text:span text:style-name="T261">m</text:span><text:span text:style-name="T259">lnte do<text:s/></text:span><text:span text:style-name="T261">i</text:span><text:span text:style-name="T259">nst</text:span><text:span text:style-name="T261">r</text:span><text:span text:style-name="T259">u</text:span><text:span text:style-name="T261">m</text:span><text:span text:style-name="T259">en</text:span><text:span text:style-name="T261">t</text:span><text:span text:style-name="T259">o<text:s/></text:span><text:span text:style-name="T261">de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261">su</text:span><text:span text:style-name="T259">a formalização, o descumprimento de quaisquer de suas cláusulas ou das normas esta9e1ecidas i:ra 1,egis</text:span><text:span text:style-name="T261">l</text:span><text:span text:style-name="T259">ação<text:s/></text:span><text:span text:style-name="T261">vi</text:span><text:span text:style-name="T259">ge</text:span><text:span text:style-name="T261">nt</text:span><text:span text:style-name="T259">e</text:span><text:span text:style-name="T260">, p</text:span><text:span text:style-name="T259">ela superveniência de norma legal ou de<text:s/></text:span><text:span text:style-name="T261">f</text:span><text:span text:style-name="T259">ato que o torne materia</text:span><text:span text:style-name="T261">l<text:s/></text:span><text:span text:style-name="T259">ou formalmente inexequível e</text:span><text:span text:style-name="T264">,<text:s/></text:span><text:span text:style-name="T259">éx'empli</text:span><text:span text:style-name="T261">fi</text:span><text:span text:style-name="T259">cati</text:span><text:span text:style-name="T261">v</text:span><text:span text:style-name="T259">a</text:span><text:span text:style-name="T261">m</text:span><text:span text:style-name="T259">en</text:span><text:span text:style-name="T261">t</text:span><text:span text:style-name="T259">e</text:span><text:span text:style-name="T260">, q</text:span><text:span text:style-name="T261">u</text:span><text:span text:style-name="T259">ando constatadas as seguintes situações</text:span><text:span text:style-name="T261">:<text:s text:c="112"/></text:span><text:span text:style-name="T260">•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265">a.</text:span><text:span text:style-name="T261">)<text:s/></text:span><text:span text:style-name="T259">O inadimplemento de quaisquer das cláusulas pactuadas</text:span><text:span text:style-name="T264">;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260">b)<text:s/></text:span><text:span text:style-name="T259">Utilização dos recursos em desacordo com o Plano de<text:s/></text:span><text:span text:style-name="T261">T</text:span><text:span text:style-name="T259">rabalho</text:span><text:span text:style-name="T264">;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260">e</text:span><text:span text:style-name="T261">)<text:s/></text:span><text:span text:style-name="T259">Aplicação dos recursos no mercado financeiro em desacordo com a<text:s/></text:span><text:span text:style-name="T261">l</text:span><text:span text:style-name="T259">egislação v</text:span><text:span text:style-name="T261">i</text:span><text:span text:style-name="T259">gente e o disposto na Cláusula Sexta</text:span><text:span text:style-name="T260">;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265">d</text:span><text:span text:style-name="T260">:</text:span><text:span text:style-name="T261">)<text:s/></text:span><text:span text:style-name="T259">Constatação de irregularidade de nat</text:span><text:span text:style-name="T261">u</text:span><text:span text:style-name="T259">reza grave</text:span><text:span text:style-name="T261">,<text:s/></text:span><text:span text:style-name="T259">no decorrer de fiscalizações ou aud</text:span><text:span text:style-name="T261">i</text:span><text:span text:style-name="T259">to</text:span><text:span text:style-name="T261">ri</text:span><text:span text:style-name="T259">as</text:span><text:span text:style-name="T264">;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260">e</text:span><text:span text:style-name="T261">)<text:s/></text:span><text:span text:style-name="T259">Falta de apresentação da Prestação de Contas nos p</text:span><text:span text:style-name="T261">r</text:span><text:span text:style-name="T259">azos estabelec<text:s/></text:span><text:span text:style-name="T261">i</text:span><text:span text:style-name="T259">dos<text:s/></text:span><text:span text:style-name="T261">n</text:span><text:span text:style-name="T259">o Plano de Trabalho<text:s/></text:span><text:span text:style-name="T264">;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266">f}<text:s/></text:span><text:span text:style-name="T259">A rejeição das contas apresentadas pela Entidade Parce</text:span><text:span text:style-name="T261">i</text:span><text:span text:style-name="T259">ra;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260">g</text:span><text:span text:style-name="T261">)<text:s/></text:span><text:span text:style-name="T259">Na hipótese prevista no parágrafo ter</text:span><text:span text:style-name="T261">c</text:span><text:span text:style-name="T259">eiro da Cláusu</text:span><text:span text:style-name="T261">l</text:span><text:span text:style-name="T259">a Qu</text:span><text:span text:style-name="T261">i</text:span><text:span text:style-name="T259">nta</text:span><text:span text:style-name="T261">.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260">P</text:span><text:span text:style-name="T267">·</text:span><text:span text:style-name="T259">arágrafo Segundo: A denúncia deverá ser comunicada por escrito e mediante not</text:span><text:span text:style-name="T261">i</text:span><text:span text:style-name="T259">ficação p</text:span><text:span text:style-name="T261">r</text:span><text:span text:style-name="T259">év</text:span><text:span text:style-name="T261">i</text:span><text:span text:style-name="T259">a com 30<text:s/></text:span><text:span text:style-name="T261">(tr</text:span><text:span text:style-name="T259">in</text:span><text:span text:style-name="T261">t</text:span><text:span text:style-name="T259">a</text:span><text:span text:style-name="T264">).<text:s/></text:span><text:span text:style-name="T261">di</text:span><text:span text:style-name="T259">as<text:s/></text:span><text:span text:style-name="T261">d</text:span><text:span text:style-name="T259">e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260">3</text:span><text:span text:style-name="T261">nt</text:span><text:span text:style-name="T259">ecedência<text:s/></text:span><text:span text:style-name="T261">,<text:s/></text:span><text:span text:style-name="T259">somente produzindo efeitos a partir desta data</text:span><text:span text:style-name="T261">.<text:s text:c="49"/></text:span><text:span text:style-name="T267">·<text:s/></text:span><text:span text:style-name="T268">·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260">P</text:span><text:span text:style-name="T259">arágrafo Terceiro: A rescisão do Termo de Colaboração deverá observar os p</text:span><text:span text:style-name="T261">ri</text:span><text:span text:style-name="T259">nc</text:span><text:span text:style-name="T261">í</text:span><text:span text:style-name="T259">p</text:span><text:span text:style-name="T261">i</text:span><text:span text:style-name="T259">os da amplà e prévia defesa e d</text:span><text:span text:style-name="T261">o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264">:;o</text:span><text:span text:style-name="T259">n</text:span><text:span text:style-name="T261">t</text:span><text:span text:style-name="T259">raditório</text:span><text:span text:style-name="T261">,<text:s/></text:span><text:span text:style-name="T259">bem como as demais disposições previs</text:span><text:span text:style-name="T261">t</text:span><text:span text:style-name="T259">as na Le</text:span><text:span text:style-name="T261">i<text:s/></text:span><text:span text:style-name="T259">Federal nº<text:s/></text:span><text:span text:style-name="T261">1</text:span><text:span text:style-name="T259">3</text:span><text:span text:style-name="T260">.</text:span><text:span text:style-name="T259">0</text:span><text:span text:style-name="T261">1</text:span><text:span text:style-name="T259">9/14</text:span><text:span text:style-name="T260">,<text:s/></text:span><text:span text:style-name="T259">cm as alte</text:span><text:span text:style-name="T261">r</text:span><text:span text:style-name="T259">ações da<text:s/></text:span><text:span text:style-name="T261">L</text:span><text:span text:style-name="T259">e</text:span><text:span text:style-name="T261">i F</text:span><text:span text:style-name="T259">ede</text:span><text:span text:style-name="T261">r</text:span><text:span text:style-name="T259">a</text:span><text:span text:style-name="T261">l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269">1º<text:s/></text:span><text:span text:style-name="T259">13</text:span><text:span text:style-name="T261">.</text:span><text:span text:style-name="T259">204/15<text:s/></text:span><text:span text:style-name="T264">;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260">'.::</text:span><text:span text:style-name="T259">LÁUSULA DÉCIMA-QUARTA - DA RESTITUIÇÃO DE RECURSO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260">)u</text:span><text:span text:style-name="T259">ando da conclusão <text:s/>do objeto <text:s/>pactuado</text:span><text:span text:style-name="T264">,<text:s/></text:span><text:span text:style-name="T259">da <text:s/>denúnc</text:span><text:span text:style-name="T261">i</text:span><text:span text:style-name="T259">a</text:span><text:span text:style-name="T264">,<text:s/></text:span><text:span text:style-name="T259">da <text:s/>rescisão <text:s/>ou <text:s/>da <text:s/>ext</text:span><text:span text:style-name="T261">i</text:span><text:span text:style-name="T259">nção deste <text:s/>Instrumento</text:span><text:span text:style-name="T260">,<text:s/></text:span><text:span text:style-name="T259">a <text:s/>Ent</text:span><text:span text:style-name="T261">i</text:span><text:span text:style-name="T259">da</text:span><text:span text:style-name="T261">d</text:span><text:span text:style-name="T259">e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262">.</text:span><text:span text:style-name="T264">:i</text:span><text:span text:style-name="T259">arceira</text:span><text:span text:style-name="T261">,<text:s/></text:span><text:span text:style-name="T259">no prazo improrrogável de 30<text:s/></text:span><text:span text:style-name="T261">{</text:span><text:span text:style-name="T259">trinta) dias</text:span><text:span text:style-name="T264">,<text:s/></text:span><text:span text:style-name="T259">con</text:span><text:span text:style-name="T261">t</text:span><text:span text:style-name="T259">ados da ocorrência do e</text:span><text:span text:style-name="T261">v</text:span><text:span text:style-name="T259">ento</text:span><text:span text:style-name="T264">,<text:s/></text:span><text:span text:style-name="T259">sob pena da imediata instau</text:span><text:span text:style-name="T261">r</text:span><text:span text:style-name="T259">ação</text:span></text:p>
          </table:table-cell>
          <table:table-cell table:number-columns-repeated="16383"/>
        </table:table-row>
        <table:table-row table:style-name="ro16">
          <table:table-cell office:value-type="string" table:style-name="ce1">
            <text:p><text:span text:style-name="T260">:l</text:span><text:span text:style-name="T261">e T</text:span><text:span text:style-name="T259">omada de Contas Especial do responsável</text:span><text:span text:style-name="T260">,<text:s/></text:span><text:span text:style-name="T259">é obrigada a recolher à conta da Adm</text:span><text:span text:style-name="T261">i</text:span><text:span text:style-name="T259">nist</text:span><text:span text:style-name="T261">r</text:span><text:span text:style-name="T259">ação Públ</text:span><text:span text:style-name="T270">,</text:span><text:span text:style-name="T259">ic</text:span><text:span text:style-name="T271">,</text:span><text:span text:style-name="T259">a</text:span><text:span text:style-name="T272">.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259">Parce</text:span><text:span text:style-name="T261">ir</text:span><text:span text:style-name="T259">a</text:span><text:span text:style-name="T260">: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260">-<text:s/></text:span><text:span text:style-name="T259">O valor dos recursos financeiros repassados<text:s/></text:span><text:span text:style-name="T261">,<text:s/></text:span><text:span text:style-name="T259">inclusive os rendimentos de ap</text:span><text:span text:style-name="T261">li</text:span><text:span text:style-name="T259">cação final'lceira<text:s/></text:span><text:span text:style-name="T264">.<text:s/></text:span><text:span text:style-name="T261">in</text:span><text:span text:style-name="T259">formando o n,,úmero<text:s/></text:span><text:span text:style-name="T261">e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269">3<text:s/></text:span><text:span text:style-name="T261">d</text:span><text:span text:style-name="T259">ata do Termo de Colaboração<text:s/></text:span><text:span text:style-name="T261">;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273">·</text:span><text:span text:style-name="T260">J<text:s text:c="2"/></text:span><text:span text:style-name="T259">- O valor total transferido, atualizado monetariamente <text:s/>pe</text:span><text:span text:style-name="T264">l</text:span><text:span text:style-name="T259">o IGP</text:span><text:span text:style-name="T261">-</text:span><text:span text:style-name="T259">DI da FGV</text:span><text:span text:style-name="T261">,<text:s/></text:span><text:span text:style-name="T259">ou qualquer<text:s/></text:span><text:span text:style-name="T262">.</text:span><text:span text:style-name="T259">outro índ</text:span><text:span text:style-name="T261">i</text:span><text:span text:style-name="T259">ce que vie</text:span><text:span text:style-name="T261">r<text:s/></text:span><text:span text:style-name="T259">a subs</text:span><text:span text:style-name="T261">t</text:span><text:span text:style-name="T259">i</text:span><text:span text:style-name="T261">t</text:span><text:span text:style-name="T259">u</text:span><text:span text:style-name="T261">í</text:span><text:span text:style-name="T260">­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274">c</text:span><text:span text:style-name="T275">i<text:s/></text:span><text:span text:style-name="T269">,<text:s/></text:span><text:span text:style-name="T259">acrescido de juros legais</text:span><text:span text:style-name="T261">,<text:s/></text:span><text:span text:style-name="T259">na forma da legislação aplicável aos déb</text:span><text:span text:style-name="T261">i</text:span><text:span text:style-name="T259">tos para com a Fazenda Mun</text:span><text:span text:style-name="T261">i</text:span><text:span text:style-name="T259">cipa</text:span><text:span text:style-name="T261">l,<text:s/></text:span><text:span text:style-name="T259">a part</text:span><text:span text:style-name="T261">ir<text:s/></text:span><text:span text:style-name="T259">da da</text:span><text:span text:style-name="T261">t</text:span><text:span text:style-name="T259">a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276">Je</text:span><text:span text:style-name="T277"><text:s/></text:span><text:span text:style-name="T259">recebimento, nos seguintes casos</text:span><text:span text:style-name="T260">:<text:s/></text:span><text:span text:style-name="T259">inexecução do objeto da avença<text:s/></text:span><text:span text:style-name="T261">,<text:s/></text:span><text:span text:style-name="T259">não apresentação<text:s/></text:span><text:span text:style-name="T260">,<text:s/></text:span><text:span text:style-name="T259">no prazo exig</text:span><text:span text:style-name="T261">i</text:span><text:span text:style-name="T259">do</text:span><text:span text:style-name="T260">,<text:s/></text:span><text:span text:style-name="T259">da pres</text:span><text:span text:style-name="T261">t</text:span><text:span text:style-name="T259">ação</text:span></text:p>
          </table:table-cell>
          <table:table-cell table:number-columns-repeated="16383"/>
        </table:table-row>
        <table:table-row table:style-name="ro6">
          <table:table-cell office:value-type="string" table:style-name="ce4">
            <text:p><text:span text:style-name="T260">.:l</text:span><text:span text:style-name="T261">a<text:s/></text:span><text:span text:style-name="T259">contas final ou, eventualmente<text:s/></text:span><text:span text:style-name="T261">,<text:s/></text:span><text:span text:style-name="T259">quando exigida</text:span><text:span text:style-name="T261">,<text:s/></text:span><text:span text:style-name="T259">a pres</text:span><text:span text:style-name="T261">t</text:span><text:span text:style-name="T259">ação de con</text:span><text:span text:style-name="T261">t</text:span><text:span text:style-name="T259">as <text:s/>parc</text:span><text:span text:style-name="T261">i</text:span><text:span text:style-name="T259">a</text:span><text:span text:style-name="T261">l<text:s/></text:span><text:span text:style-name="T259">e<text:s/></text:span><text:span text:style-name="T261">u</text:span><text:span text:style-name="T259">t</text:span><text:span text:style-name="T261">i</text:span><text:span text:style-name="T259">lização dos<text:s text:c="2"/></text:span><text:span text:style-name="T261">r</text:span><text:span text:style-name="T259">ecurso$ em fi</text:span><text:span text:style-name="T261">n</text:span><text:span text:style-name="T259">a</text:span><text:span text:style-name="T261">lid</text:span><text:span text:style-name="T259">ade<text:s/></text:span><text:span text:style-name="T260">j<text:s/></text:span><text:span text:style-name="T262">i</text:span><text:span text:style-name="T259">versa da estabelecida <text:s/>neste Termo de Co</text:span><text:span text:style-name="T261">l</text:span><text:span text:style-name="T259">aboração<text:s/></text:span><text:span text:style-name="T261">;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278">.<text:s/></text:span><text:span text:style-name="T268">l<text:s/></text:span><text:span text:style-name="T259">- O valor correspondente <text:s/>às despesas <text:s/>comprovadas <text:s/>com documentos<text:s text:c="2"/></text:span><text:span text:style-name="T261">i</text:span><text:span text:style-name="T259">n</text:span><text:span text:style-name="T261">i</text:span><text:span text:style-name="T259">dôneos <text:s text:c="2"/>u<text:s/></text:span><text:span text:style-name="T267">·</text:span><text:span text:style-name="T261">i</text:span><text:span text:style-name="T259">mpugnadas<text:s/></text:span><text:span text:style-name="T261">,<text:s/></text:span><text:span text:style-name="T262">·<text:s/></text:span><text:span text:style-name="T259">atua</text:span><text:span text:style-name="T261">li</text:span><text:span text:style-name="T259">z</text:span><text:span text:style-name="T261">a</text:span><text:span text:style-name="T259">do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268">•</text:span><text:span text:style-name="T260">1</text:span><text:span text:style-name="T261">o</text:span><text:span text:style-name="T259">netariamente e acrescido de juros <text:s/>legais</text:span><text:span text:style-name="T264">;</text:span></text:p>
          </table:table-cell>
          <table:table-cell table:number-columns-repeated="16383"/>
        </table:table-row>
        <table:table-row table:style-name="ro10">
          <table:table-cell office:value-type="string" table:style-name="ce21">
            <text:p><text:span text:style-name="T279">"</text:span></text:p>
          </table:table-cell>
          <table:table-cell table:number-columns-repeated="16383"/>
        </table:table-row>
        <table:table-row table:style-name="ro10">
          <table:table-cell office:value-type="string" table:style-name="ce4">
            <text:p><text:span text:style-name="T268">V<text:s/></text:span><text:span text:style-name="T259">- O valor correspondente aos rendimen</text:span><text:span text:style-name="T261">t</text:span><text:span text:style-name="T259">os<text:s/></text:span><text:span text:style-name="T261">d</text:span><text:span text:style-name="T259">e aplicação no mercado finance</text:span><text:span text:style-name="T261">i</text:span><text:span text:style-name="T259">ro</text:span><text:span text:style-name="T260">,<text:s/></text:span><text:span text:style-name="T261">r</text:span><text:span text:style-name="T259">e</text:span><text:span text:style-name="T261">f</text:span><text:span text:style-name="T259">erente ao pe</text:span><text:span text:style-name="T261">r</text:span><text:span text:style-name="T259">íodo compree</text:span><text:span text:style-name="T261">n</text:span><text:span text:style-name="T259">d</text:span><text:span text:style-name="T261">i</text:span><text:span text:style-name="T259">do</text:span></text:p>
          </table:table-cell>
          <table:table-cell table:number-columns-repeated="16383"/>
        </table:table-row>
        <table:table-row table:style-name="ro10">
          <table:table-cell office:value-type="string" table:style-name="ce4">
            <text:p><text:span text:style-name="T260">,,,</text:span><text:span text:style-name="T261">t</text:span><text:span text:style-name="T259">re a liberação e a prestação de contas dos recursos</text:span><text:span text:style-name="T264">.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264">::L</text:span><text:span text:style-name="T259">ÁUSULA DÉCIMA-QUINTA - DAS DEMA</text:span><text:span text:style-name="T261">I</text:span><text:span text:style-name="T259">S PROVIDÊNCIA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261">A</text:span><text:span text:style-name="T259">dministração Pública Parceira providenc</text:span><text:span text:style-name="T261">i</text:span><text:span text:style-name="T259">ará</text:span><text:span text:style-name="T260">: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273">'</text:span><text:span text:style-name="T260">l)<text:s/></text:span><text:span text:style-name="T259">Após a assinatura do ajuste</text:span><text:span text:style-name="T261">,<text:s/></text:span><text:span text:style-name="T259">a publicação do extrato d</text:span><text:span text:style-name="T261">e</text:span><text:span text:style-name="T259">ste<text:s/></text:span><text:span text:style-name="T261">T</text:span><text:span text:style-name="T259">ermo de Colaboração ou de seus ad</text:span><text:span text:style-name="T261">i</text:span><text:span text:style-name="T259">tamentos no D</text:span><text:span text:style-name="T261">i</text:span><text:span text:style-name="T259">á</text:span><text:span text:style-name="T261">ri</text:span><text:span text:style-name="T259">o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<text:span text:style-name="T260">)</text:span><text:span text:style-name="T261">fi</text:span><text:span text:style-name="T259">c</text:span><text:span text:style-name="T264">i</text:span><text:span text:style-name="T259">al do Município</text:span><text:span text:style-name="T261">,<text:s/></text:span><text:span text:style-name="T259">condição indispensável para sua eficác</text:span><text:span text:style-name="T261">i</text:span><text:span text:style-name="T259">a</text:span><text:span text:style-name="T264">;<text:s text:c="30"/></text:span><text:span text:style-name="T260">·<text:s text:c="57"/></text:span><text:span text:style-name="T280">1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2">
            <text:p><text:span text:style-name="T281">·-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<text:span text:style-name="T282">:</text:span><text:span text:style-name="T283">1j<text:s/></text:span><text:span text:style-name="T259">A</text:span><text:span text:style-name="T261">t</text:span><text:span text:style-name="T259">é o dia 15 do mês subsequente à assinatura do ajus</text:span><text:span text:style-name="T261">t</text:span><text:span text:style-name="T259">e</text:span><text:span text:style-name="T264">,<text:s/></text:span><text:span text:style-name="T259">o encaminhamento de cóp</text:span><text:span text:style-name="T261">i</text:span><text:span text:style-name="T259">a do Termo de ColaboraçãO<text:s/></text:span><text:span text:style-name="T261">e<text:s/></text:span><text:span text:style-name="T259">dos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4">
            <text:p><text:span text:style-name="T262">·</text:span><text:span text:style-name="T260">e</text:span><text:span text:style-name="T259">spectivos aditivos ao Tribunal de Contas do Estado</text:span><text:span text:style-name="T260">,<text:s/></text:span><text:span text:style-name="T259">quando for o caso</text:span><text:span text:style-name="T264">; <text:s text:c="38"/>·</text:span><text:span text:style-name="T261">·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260">:</text:span><text:span text:style-name="T267">)<text:s/></text:span><text:span text:style-name="T259">A notificação da celebração do Termo de Colaboração à Câmara Mun</text:span><text:span text:style-name="T261">i</text:span><text:span text:style-name="T259">cipa</text:span><text:span text:style-name="T261">l.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262">-<text:s text:c="3"/></text:span><text:span text:style-name="T261">LÁ</text:span><text:span text:style-name="T259">USULA DÉCIMA-SEXTA - DAS OIS</text:span><text:span text:style-name="T260">.</text:span><text:span text:style-name="T259">POSIÇÕES GERAIS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<text:span text:style-name="T284">•</text:span><text:span text:style-name="T285">.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260">.)</text:span><text:span text:style-name="T261">s<text:s/></text:span><text:span text:style-name="T259">participes estabelecem<text:s/></text:span><text:span text:style-name="T261">,<text:s/></text:span><text:span text:style-name="T259">ainda</text:span><text:span text:style-name="T261">,<text:s/></text:span><text:span text:style-name="T259">as seguintes condições<text:s/></text:span><text:span text:style-name="T260">:</text:span></text:p>
          </table:table-cell>
          <table:table-cell table:number-columns-repeated="16383" table:style-name="ce1"/>
        </table:table-row>
        <table:table-row table:style-name="ro13">
          <table:table-cell office:value-type="string" table:number-columns-spanned="3" table:number-rows-spanned="1" table:style-name="ce148">
            <text:p><text:span text:style-name="T1">Fls</text:span><text:span text:style-name="T286">.</text:span></text:p>
            <text:p><text:span text:style-name="T118">Rubrica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49">
            <text:p><text:span text:style-name="T118">Classificação<text:s/></text:span><text:span text:style-name="T211">:<text:s/></text:span><text:span text:style-name="T1">P.A.<text:s text:c="4"/></text:span><text:span text:style-name="T287">rt.1°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2">
            <text:p><text:span text:style-name="T115">TERMO DE COLABORAÇÃO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<text:span text:style-name="T115">EDUCAÇÃO<text:s/></text:span><text:span text:style-name="T288">INFANTIL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226">a&gt;)</text:span><text:span text:style-name="T211"><text:s/></text:span><text:span text:style-name="T286">T</text:span><text:span text:style-name="T118">odas as comunicações<text:s/></text:span><text:span text:style-name="T1">relativas<text:s/></text:span><text:span text:style-name="T118">a este Termo de<text:s/></text:span><text:span text:style-name="T1">Colaboração<text:s/></text:span><text:span text:style-name="T118">serão consideradas como<text:s/></text:span><text:span text:style-name="T286">r</text:span><text:span text:style-name="T118">egularmente efetuadas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289">q</text:span><text:span text:style-name="T1">uando<text:s/></text:span><text:span text:style-name="T118">entregues mediante e-mail</text:span><text:span text:style-name="T286">,<text:s/></text:span><text:span text:style-name="T118">protocolo ou remetidas por telegrama<text:s/></text:span><text:span text:style-name="T286">,<text:s/></text:span><text:span text:style-name="T1">devidamente<text:s/></text:span><text:span text:style-name="T118">comprovadas<text:s/></text:span><text:span text:style-name="T1">por con</text:span><text:span text:style-name="T286">t</text:span><text:span text:style-name="T1">á</text:span><text:span text:style-name="T286">,<text:s/></text:span><text:span text:style-name="T1">nos<text:s/></text:span><text:span text:style-name="T289">e</text:span><text:span text:style-name="T286">n</text:span><text:span text:style-name="T118">dereços dos representantes credenciados pelos participes</text:span><text:span text:style-name="T286">.<text:s text:c="58"/></text:span><text:span text:style-name="T211">·<text:s text:c="10"/></text:span><text:span text:style-name="T289">.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211">b)<text:s/></text:span><text:span text:style-name="T118">As reuniões entre os<text:s/></text:span><text:span text:style-name="T1">representantes<text:s/></text:span><text:span text:style-name="T118">credenciados<text:s/></text:span><text:span text:style-name="T1">pelos<text:s/></text:span><text:span text:style-name="T118">participes, bem como<text:s/></text:span><text:span text:style-name="T1">quaisquer<text:s/></text:span><text:span text:style-name="T118">ocor</text:span><text:span text:style-name="T286">r</text:span><text:span text:style-name="T118">ências<text:s/></text:span><text:span text:style-name="T1">que possam<text:s/></text:span><text:span text:style-name="T286">t</text:span><text:span text:style-name="T1">er<text:s/></text:span><text:span text:style-name="T211">i</text:span><text:span text:style-name="T1">mplicações<text:s/></text:span><text:span text:style-name="T118">neste Termo de Colaboração, serão<text:s/></text:span><text:span text:style-name="T1">registradas<text:s/></text:span><text:span text:style-name="T118">em atas ou relatórios<text:s/></text:span><text:span text:style-name="T1">circunstanc<text:s/></text:span><text:span text:style-name="T286">i</text:span><text:span text:style-name="T118">ados<text:s/></text:span><text:span text:style-name="T289">;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290">e)<text:s/></text:span><text:span text:style-name="T118">Fica fazendo parte<text:s/></text:span><text:span text:style-name="T1">integrante<text:s/></text:span><text:span text:style-name="T118">deste Termo de Colaboração o Plano de Trabalho</text:span><text:span text:style-name="T211">.</text:span></text:p>
          </table:table-cell>
          <table:table-cell table:number-columns-repeated="16383"/>
        </table:table-row>
        <table:table-row table:style-name="ro4">
          <table:table-cell office:value-type="string" table:style-name="ce13">
            <text:p><text:span text:style-name="T291">C</text:span><text:span text:style-name="T128">LÁUSULA DÉCIMA-SÉTIMA - DO GESTOR DO TERMO DE COLABORAÇÃO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211">P</text:span><text:span text:style-name="T1">ara<text:s/></text:span><text:span text:style-name="T118">os fins legais, considera-se como autoridade gestora do p</text:span><text:span text:style-name="T286">r</text:span><text:span text:style-name="T118">esente Termo<text:s/></text:span><text:span text:style-name="T1">de<text:s/></text:span><text:span text:style-name="T118">Colaboração o Secretário<text:s/></text:span><text:span text:style-name="T1">de EduéaÇão</text:span></text:p>
          </table:table-cell>
          <table:table-cell table:number-columns-repeated="16383"/>
        </table:table-row>
        <table:table-row table:style-name="ro6">
          <table:table-cell office:value-type="string" table:style-name="ce1">
            <text:p><text:span text:style-name="T222">a</text:span><text:span text:style-name="T292">o<text:s/></text:span><text:span text:style-name="T118">Município de Guarulhos<text:s/></text:span><text:span text:style-name="T286">.<text:s text:c="112"/></text:span><text:span text:style-name="T293">.<text:s/></text:span><text:span text:style-name="T289">.<text:s text:c="2"/></text:span><text:span text:style-name="T1">·</text:span><text:span text:style-name="T294">.<text:s text:c="2"/></text:span><text:span text:style-name="T211">·<text:s text:c="18"/></text:span><text:span text:style-name="T289">·<text:s/></text:span><text:span text:style-name="T211">·</text:span></text:p>
          </table:table-cell>
          <table:table-cell table:number-columns-repeated="16383"/>
        </table:table-row>
        <table:table-row table:style-name="ro4">
          <table:table-cell office:value-type="string" table:style-name="ce13">
            <text:p><text:span text:style-name="T291">C</text:span><text:span text:style-name="T128">LÁUSULA DÉCIMA-OITAVA - DAS SANÇÕES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289">O<text:s/></text:span><text:span text:style-name="T118">descumprimento <text:s/>de quaisquer das cláusulas do presente acordo <text:s/>pode<text:s/></text:span><text:span text:style-name="T1">ensejar <text:s/>à Entidâde Parceira</text:span><text:span text:style-name="T286">,<text:s/></text:span><text:span text:style-name="T118">desge</text:span><text:span text:style-name="T295">·<text:s/></text:span><text:span text:style-name="T1">q</text:span><text:span text:style-name="T286">u</text:span><text:span text:style-name="T1">e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295">r</text:span><text:span text:style-name="T286">e</text:span><text:span text:style-name="T118">speitado o contraditório <text:s/>e ampla defesa, a sujeição <text:s/>às sanções <text:s/>p</text:span><text:span text:style-name="T286">r</text:span><text:span text:style-name="T118">evistas<text:s text:c="2"/></text:span><text:span text:style-name="T1">na Le</text:span><text:span text:style-name="T286">i<text:s/></text:span><text:span text:style-name="T1">Federa</text:span><text:span text:style-name="T286">l<text:s/></text:span><text:span text:style-name="T1">nº 13.019/14</text:span><text:span text:style-name="T211">,<text:s/></text:span><text:span text:style-name="T118">com<text:s/></text:span><text:span text:style-name="T1">_as<text:s/></text:span><text:span text:style-name="T211">31</text:span><text:span text:style-name="T118">terações da Lei Federal nº 13.204/15</text:span><text:span text:style-name="T286">,<text:s/></text:span><text:span text:style-name="T118">além de outras sanções previstas constantes<text:s/></text:span><text:span text:style-name="T1">no<text:s/></text:span><text:span text:style-name="T118">ordenamento<text:s/></text:span><text:span text:style-name="T1">jur<text:s/></text:span><text:span text:style-name="T286">í</text:span><text:span text:style-name="T118">dico</text:span><text:span text:style-name="T211">.</text:span></text:p>
          </table:table-cell>
          <table:table-cell table:number-columns-repeated="16383"/>
        </table:table-row>
        <table:table-row table:style-name="ro4">
          <table:table-cell office:value-type="string" table:style-name="ce13">
            <text:p><text:span text:style-name="T296">C</text:span><text:span text:style-name="T297">LÁUSULA<text:s/></text:span><text:span text:style-name="T128">DÉCIMA-NONA - DO FORO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289">ª</text:span><text:span text:style-name="T1">ara<text:s/></text:span><text:span text:style-name="T118">dirimir quaisquer dúvidas</text:span><text:span text:style-name="T286">,<text:s/></text:span><text:span text:style-name="T118">casos omissos, ou quaisquer questões oriundas do<text:s/></text:span><text:span text:style-name="T1">presente Termo de Colaboração<text:s/></text:span><text:span text:style-name="T286">,<text:s/></text:span><text:span text:style-name="T1">que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298">·</text:span><text:span text:style-name="T286">1</text:span><text:span text:style-name="T1">ão<text:s/></text:span><text:span text:style-name="T118">possam ser resolvidos pela mediação administrativa<text:s/></text:span><text:span text:style-name="T211">,<text:s/></text:span><text:span text:style-name="T118">os participes elegem a Comarca<text:s/></text:span><text:span text:style-name="T299">do<text:s/></text:span><text:span text:style-name="T118">Município<text:s/></text:span><text:span text:style-name="T1">de<text:s/></text:span><text:span text:style-name="T118">Guaruls</text:span><text:span text:style-name="T211">. .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300">/<text:s text:c="31"/></text:span><text:span text:style-name="T301"><text:s/></text:span><text:span text:style-name="T293">.<text:s text:c="4"/></text:span><text:span text:style-name="T302">.</text:span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span text:style-name="T211">::,<text:s/></text:span><text:span text:style-name="T118">por assim estarem plenament <text:s text:c="2"/>de <text:s text:c="4"/>ordo</text:span><text:span text:style-name="T286">,<text:s/></text:span><text:span text:style-name="T118">as partes<text:s/></text:span><text:span text:style-name="T1">firmam<text:s/></text:span><text:span text:style-name="T118">e obrigam-se ao<text:s/></text:span><text:span text:style-name="T1">total<text:s/></text:span><text:span text:style-name="T118">e<text:s/></text:span><text:span text:style-name="T1">irrenun</text:span><text:span text:style-name="T286">i</text:span><text:span text:style-name="T118">ável cumprimen</text:span><text:span text:style-name="T289">.</text:span><text:span text:style-name="T1">to dos</text:span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span text:style-name="T293">:</text:span><text:span text:style-name="T286">e</text:span><text:span text:style-name="T1">rmos<text:s/></text:span><text:span text:style-name="T118">do presente<text:s/></text:span><text:span text:style-name="T1">instrumento</text:span><text:span text:style-name="T293">(</text:span><text:span text:style-name="T118">e1 <text:s text:c="2"/>02 (du) vias de<text:s/></text:span><text:span text:style-name="T286">i</text:span><text:span text:style-name="T1">gual<text:s/></text:span><text:span text:style-name="T118">teor e forma<text:s/></text:span><text:span text:style-name="T286">,<text:s/></text:span><text:span text:style-name="T1">para um só<text:s/></text:span><text:span text:style-name="T118">efeito</text:span><text:span text:style-name="T211">,<text:s/></text:span><text:span text:style-name="T1">que vão<text:s/></text:span><text:span text:style-name="T118">assinadas<text:s/></text:span><text:span text:style-name="T1">pelçs<text:s/></text:span><text:span text:style-name="T211">'.l</text:span><text:span text:style-name="T118">artícipes e duas testemunha <text:s/>ab<text:s/></text:span><text:span text:style-name="T286">·<text:s/></text:span><text:span text:style-name="T118">o "denti 1cadas, para<text:s/></text:span><text:span text:style-name="T1">que<text:s/></text:span><text:span text:style-name="T118">produza os efeitos<text:s/></text:span><text:span text:style-name="T1">legais<text:s/></text:span><text:span text:style-name="T118">e<text:s/></text:span><text:span text:style-name="T1">jurídicos<text:s/></text:span><text:span text:style-name="T286">.</text:span></text:p>
          </table:table-cell>
          <table:table-cell table:number-columns-repeated="16383"/>
        </table:table-row>
        <table:table-row table:style-name="ro18">
          <table:table-cell office:value-type="string" table:style-name="ce1">
            <text:p><text:span text:style-name="T303">.<text:s/></text:span><text:span text:style-name="T304">i</text:span></text:p>
          </table:table-cell>
          <table:table-cell table:number-columns-repeated="16383"/>
        </table:table-row>
        <table:table-row table:style-name="ro4">
          <table:table-cell office:value-type="string" table:style-name="ce13">
            <text:p><text:span text:style-name="T128">A'! <text:s text:c="4"/>d<text:s text:c="5"/></text:span><text:span text:style-name="T305">·<text:s/></text:span><text:span text:style-name="T128">itune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18">Secretári<text:s/></text:span><text:span text:style-name="T306">,<text:s/></text:span><text:span text:style-name="T118">Municipal de Educação</text:span></text:p>
          </table:table-cell>
          <table:table-cell table:number-columns-repeated="16383"/>
        </table:table-row>
        <table:table-row table:style-name="ro11">
          <table:table-cell office:value-type="string" table:style-name="ce23">
            <text:p><text:span text:style-name="T307">r</text:span><text:span text:style-name="T308">e</text:span><text:span text:style-name="T309">stemunha</text:span><text:span text:style-name="T307">/</text:span></text:p>
          </table:table-cell>
          <table:table-cell table:number-columns-repeated="16383"/>
        </table:table-row>
        <table:table-row table:style-name="ro4">
          <table:table-cell office:value-type="string" table:style-name="ce13">
            <text:p><text:span text:style-name="T128">Laurindó Go <text:s text:c="2"/>alves da Silva Neto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18">CPF</text:span><text:span text:style-name="T289">:<text:s/></text:span><text:span text:style-name="T118">986.410</text:span><text:span text:style-name="T286">.</text:span><text:span text:style-name="T118">858-15</text:span></text:p>
          </table:table-cell>
          <table:table-cell table:number-columns-repeated="16383"/>
        </table:table-row>
        <table:table-row table:style-name="ro4">
          <table:table-cell office:value-type="string" table:style-name="ce13">
            <text:p><text:span text:style-name="T128">Sandra Mara de Assis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118">Presidente da Entidade</text:span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<text:span text:style-name="T289">.<text:s/></text:span><text:span text:style-name="T1">RG</text:span><text:span text:style-name="T211">.<text:s/></text:span><text:span text:style-name="T1">Nº 17</text:span><text:span text:style-name="T286">.</text:span><text:span text:style-name="T118">699.696-5 C</text:span><text:span text:style-name="T286">.</text:span><text:span text:style-name="T118">P.F<text:s/></text:span><text:span text:style-name="T1">Nº 169.81p</text:span><text:span text:style-name="T211">.</text:span><text:span text:style-name="T118">028-09</text:span></text:p>
          </table:table-cell>
          <table:table-cell table:number-columns-repeated="16383"/>
        </table:table-row>
        <table:table-row table:style-name="ro4">
          <table:table-cell office:value-type="float" office:value="10" table:style-name="ce24">
            <text:p>10</text:p>
          </table:table-cell>
          <table:table-cell table:number-columns-repeated="16383"/>
        </table:table-row>
        <table:table-row table:style-name="ro19">
          <table:table-cell office:value-type="string" table:style-name="ce25">
            <text:p><text:span text:style-name="T310">.</text:span><text:span text:style-name="T311">·</text:span></text:p>
          </table:table-cell>
          <table:table-cell table:number-columns-repeated="16383"/>
        </table:table-row>
        <table:table-row table:number-rows-repeated="1048136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Online2PDF.com</meta:initial-creator>
    <dc:creator>Online2PDF.com</dc:creator>
    <meta:creation-date>2025-09-19T18:55:12Z</meta:creation-date>
    <dc:date>2025-09-19T16:55:15Z</dc:date>
    <meta:editing-duration>PT0S</meta:editing-duration>
  </office:meta>
</office:document-meta>
</file>