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B6B6B" fo:border-bottom="none" fo:border-left="thin solid #646467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B6B6B" fo:border-bottom="thin solid #67676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7838C" fo:border-bottom="thin solid #4F4F4F" fo:border-left="thin solid #3F3B44" fo:border-right="thin solid #4F4F5B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4F4F4F" fo:border-bottom="thin solid #5B5B5B" fo:border-left="thin solid #3F3B44" fo:border-right="thin solid #676767" style:vertical-align="top" fo:wrap-option="wrap" style:repeat-content="false"/>
      <style:paragraph-properties fo:text-align="center"/>
      <style:text-properties fo:color="#4F4D52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-top="thin solid #5B5B5B" fo:border-bottom="thin solid #5B5B5B" fo:border-left="thin solid #3F3B44" fo:border-right="thin solid #676767" style:vertical-align="top" fo:wrap-option="wrap" style:repeat-content="false"/>
      <style:paragraph-properties fo:text-align="center"/>
      <style:text-properties fo:color="#4F4D52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thin solid #5B5B5B" fo:border-bottom="thin solid #48484B" fo:border-left="thin solid #3F3B44" fo:border-right="thin solid #676767" style:vertical-align="top" fo:wrap-option="wrap" style:repeat-content="false"/>
      <style:paragraph-properties fo:text-align="center"/>
      <style:text-properties fo:color="#606064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48484B" fo:border-bottom="thin solid #443F4B" fo:border-left="thin solid #3F3B44" fo:border-right="thin solid #48444F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443F4B" fo:border-bottom="thin solid #000000" fo:border-left="thin solid #3F3B44" fo:border-right="thin solid #48444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7pt" style:font-size-asian="17pt" style:font-size-complex="17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676767" fo:border-left="thin solid #747474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676767" fo:border-left="none" fo:border-right="thin solid #7C7C7C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46464" fo:border-bottom="thin solid #4F4F4F" fo:border-left="thin solid #676767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646464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646464" fo:border-bottom="thin solid #4F4F4F" fo:border-left="none" fo:border-right="thin solid #70707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46464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646464" fo:border-bottom="none" fo:border-left="none" fo:border-right="thin solid #4F4F4F" style:vertical-align="top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60606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606060" fo:border-left="none" fo:border-right="thin solid #4F4F4F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646464" fo:border-bottom="none" fo:border-left="thin solid #4F4F4F" fo:border-right="none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646464" fo:border-bottom="none" fo:border-left="none" fo:border-right="thin solid #4F4F54" style:vertical-align="top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606060" fo:border-left="thin solid #4F4F4F" fo:border-right="none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606060" fo:border-left="none" fo:border-right="thin solid #4F4F54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646464" fo:border-bottom="thin solid #5B5B60" fo:border-left="thin solid #4F4F54" fo:border-right="none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646464" fo:border-bottom="thin solid #5B5B60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646464" fo:border-bottom="thin solid #5B5B6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5B5B60" fo:border-bottom="thin solid #606060" fo:border-left="thin solid #4F4F5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5B5B60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5B5B60" fo:border-bottom="thin solid #606060" fo:border-left="none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5B5B60" fo:border-bottom="thin solid #606060" fo:border-left="thin solid #646464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5B5B60" fo:border-bottom="thin solid #60606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6">
      <style:table-cell-properties fo:border-top="thin solid #606060" fo:border-bottom="none" fo:border-left="thin solid #000000" fo:border-right="none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thin solid #606060" fo:border-bottom="none" fo:border-left="none" fo:border-right="thin solid #4F4F4F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thin solid #707074" fo:border-left="thin solid #000000" fo:border-right="none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thin solid #707074" fo:border-left="none" fo:border-right="thin solid #4F4F4F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606060" fo:border-bottom="thin solid #777777" fo:border-left="thin solid #4F4F4F" fo:border-right="none" style:vertical-align="top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606060" fo:border-bottom="thin solid #777777" fo:border-left="none" fo:border-right="thin solid #4F4F54" style:vertical-align="top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606060" fo:border-bottom="thin solid #777777" fo:border-left="thin solid #4F4F54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606060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606060" fo:border-bottom="thin solid #777777" fo:border-left="none" fo:border-right="thin solid #646464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06060" fo:border-bottom="thin solid #575757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606060" fo:border-bottom="thin solid #575757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777777" fo:border-bottom="thin solid #707074" fo:border-left="thin solid #4F4F4F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777777" fo:border-bottom="thin solid #707074" fo:border-left="none" fo:border-right="thin solid #4F4F54" style:vertical-align="top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777777" fo:border-bottom="thin solid #707074" fo:border-left="thin solid #4F4F54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777777" fo:border-bottom="thin solid #707074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777777" fo:border-bottom="thin solid #707074" fo:border-left="none" fo:border-right="thin solid #646464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575757" fo:border-bottom="thin solid #5B5B5B" fo:border-left="thin solid #646464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575757" fo:border-bottom="thin solid #5B5B5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707074" fo:border-bottom="none" fo:border-left="thin solid #000000" fo:border-right="none" style:vertical-align="top" fo:wrap-option="wrap" style:repeat-content="false"/>
      <style:paragraph-properties fo:text-align="center"/>
      <style:text-properties fo:color="#34333B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707074" fo:border-bottom="none" fo:border-left="none" fo:border-right="thin solid #4F4F4F" style:vertical-align="top" fo:wrap-option="wrap" style:repeat-content="false"/>
      <style:paragraph-properties fo:text-align="center"/>
      <style:text-properties fo:color="#34333B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none" fo:border-bottom="thin solid #5B575B" fo:border-left="thin solid #000000" fo:border-right="none" style:vertical-align="top" fo:wrap-option="wrap" style:repeat-content="false"/>
      <style:paragraph-properties fo:text-align="center"/>
      <style:text-properties fo:color="#34333B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none" fo:border-bottom="thin solid #5B575B" fo:border-left="none" fo:border-right="thin solid #4F4F4F" style:vertical-align="top" fo:wrap-option="wrap" style:repeat-content="false"/>
      <style:paragraph-properties fo:text-align="center"/>
      <style:text-properties fo:color="#34333B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707074" fo:border-bottom="thin solid #54545B" fo:border-left="thin solid #4F4F4F" fo:border-right="none" style:vertical-align="top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707074" fo:border-bottom="thin solid #54545B" fo:border-left="none" fo:border-right="thin solid #4F4F54" style:vertical-align="top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707074" fo:border-bottom="thin solid #54545B" fo:border-left="thin solid #4F4F54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707074" fo:border-bottom="thin solid #54545B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707074" fo:border-bottom="thin solid #54545B" fo:border-left="none" fo:border-right="thin solid #646464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5B5B5B" fo:border-bottom="thin solid #3F484B" fo:border-left="thin solid #646464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5B5B5B" fo:border-bottom="thin solid #3F484B" fo:border-left="none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54545B" fo:border-bottom="thin solid #5B575B" fo:border-left="thin solid #4F4F4F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54545B" fo:border-bottom="thin solid #5B575B" fo:border-left="none" fo:border-right="thin solid #4F4F54" style:vertical-align="top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54545B" fo:border-bottom="thin solid #5B575B" fo:border-left="thin solid #4F4F54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4545B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54545B" fo:border-bottom="thin solid #5B575B" fo:border-left="none" fo:border-right="thin solid #3B3B48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3F484B" fo:border-bottom="thin solid #5B575B" fo:border-left="thin solid #3B3B48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3F484B" fo:border-bottom="thin solid #5B575B" fo:border-left="none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fo:border-top="thin solid #5B575B" fo:border-bottom="none" fo:border-left="thin solid #000000" fo:border-right="none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5B575B" fo:border-bottom="none" fo:border-left="none" fo:border-right="thin solid #4F4F4F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4F4F4F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5B575B" fo:border-bottom="thin solid #67676B" fo:border-left="thin solid #4F4F4F" fo:border-right="none" style:vertical-align="top" fo:wrap-option="wrap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5B575B" fo:border-bottom="thin solid #67676B" fo:border-left="none" fo:border-right="thin solid #4F4F54" style:vertical-align="top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5B575B" fo:border-bottom="thin solid #67676B" fo:border-left="thin solid #4F4F54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5B575B" fo:border-bottom="thin solid #67676B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5B575B" fo:border-bottom="thin solid #67676B" fo:border-left="none" fo:border-right="thin solid #646467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5B575B" fo:border-bottom="thin solid #6B6B6B" fo:border-left="thin solid #646467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5B575B" fo:border-bottom="thin solid #6B6B6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67676B" fo:border-bottom="thin solid #000000" fo:border-left="thin solid #4F4F4F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67676B" fo:border-bottom="thin solid #000000" fo:border-left="none" fo:border-right="thin solid #4F4F54" style:vertical-align="top" fo:wrap-option="wra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67676B" fo:border-bottom="thin solid #000000" fo:border-left="thin solid #4F4F54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67676B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67676B" fo:border-bottom="thin solid #000000" fo:border-left="none" fo:border-right="thin solid #646467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4B4B54" fo:border-bottom="thin solid #4F4F4F" fo:border-left="thin solid #4F4F5B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4B4B54" fo:border-bottom="thin solid #4F4F4F" fo:border-left="none" fo:border-right="thin solid #48484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4F4F4F" fo:border-left="thin solid #48484F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4F4F4F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4F4F4F" fo:border-bottom="thin solid #5B5B5B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4F4F4F" fo:border-bottom="thin solid #5B5B5B" fo:border-left="none" fo:border-right="thin solid #4848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4F4F4F" fo:border-bottom="thin solid #5B5B5B" fo:border-left="thin solid #4848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4F4F4F" fo:border-bottom="thin solid #5B5B5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4F4F4F" fo:border-bottom="thin solid #5B5B5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5B5B5B" fo:border-bottom="thin solid #5B5B5B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5B5B5B" fo:border-bottom="thin solid #5B5B5B" fo:border-left="none" fo:border-right="thin solid #4848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5B5B5B" fo:border-bottom="thin solid #5B5B5B" fo:border-left="thin solid #4848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5B5B5B" fo:border-bottom="thin solid #5B5B5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5B5B5B" fo:border-bottom="thin solid #48484B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5B5B5B" fo:border-bottom="thin solid #48484B" fo:border-left="none" fo:border-right="thin solid #4848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5B5B5B" fo:border-bottom="thin solid #48484B" fo:border-left="thin solid #48484F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5B5B5B" fo:border-bottom="thin solid #48484B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5B5B5B" fo:border-bottom="thin solid #48484B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48484B" fo:border-bottom="thin solid #443F4B" fo:border-left="thin solid #48444F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48484B" fo:border-bottom="thin solid #443F4B" fo:border-left="none" fo:border-right="thin solid #48484F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48484B" fo:border-bottom="thin solid #443F4B" fo:border-left="thin solid #48484F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48484B" fo:border-bottom="thin solid #443F4B" fo:border-left="none" fo:border-right="none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8484B" fo:border-bottom="thin solid #443F4B" fo:border-left="none" fo:border-right="thin solid #000000"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443F4B" fo:border-bottom="thin solid #000000" fo:border-left="thin solid #48444F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443F4B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443F4B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676467" fo:border-bottom="thin solid #606060" fo:border-left="thin solid #707070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76467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676467" fo:border-bottom="thin solid #606060" fo:border-left="none" fo:border-right="thin solid #777777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4646B" fo:border-bottom="thin solid #545457" fo:border-left="thin solid #676767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64646B" fo:border-bottom="thin solid #545457" fo:border-left="none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64646B" fo:border-bottom="thin solid #545457" fo:border-left="none" fo:border-right="thin solid #70707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676467" fo:border-bottom="thin solid #606060" fo:border-left="thin solid #707070" fo:border-right="thin solid #777777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4646B" fo:border-bottom="thin solid #545457" fo:border-left="thin solid #676767" fo:border-right="thin solid #70707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5B5B5B" fo:border-bottom="thin solid #48484B" fo:border-left="thin solid #676767" fo:border-right="thin solid #4848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5B5B5B" fo:border-bottom="thin solid #48484B" fo:border-left="thin solid #48484F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48484B" fo:border-bottom="thin solid #443F4B" fo:border-left="thin solid #48444F" fo:border-right="thin solid #48484F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48484B" fo:border-bottom="thin solid #443F4B" fo:border-left="thin solid #48484F" fo:border-right="thin solid #000000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43F4B" fo:border-bottom="thin solid #000000" fo:border-left="thin solid #48444F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4B4B54" fo:border-bottom="thin solid #4F4F4F" fo:border-left="thin solid #4F4F5B" fo:border-right="thin solid #48484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4F4F4F" fo:border-left="thin solid #48484F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4F4F4F" fo:border-bottom="thin solid #5B5B5B" fo:border-left="thin solid #676767" fo:border-right="thin solid #4848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4F4F4F" fo:border-bottom="thin solid #5B5B5B" fo:border-left="thin solid #48484F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5B5B5B" fo:border-bottom="thin solid #5B5B5B" fo:border-left="thin solid #676767" fo:border-right="thin solid #48484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5B5B5B" fo:border-bottom="thin solid #5B5B5B" fo:border-left="thin solid #48484F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9" style:family="table-cell" style:parent-style-name="Default" style:data-style-name="N36">
      <style:table-cell-properties fo:border-top="thin solid #5B575B" fo:border-bottom="thin solid #000000" fo:border-left="thin solid #000000" fo:border-right="thin solid #4F4F4F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5B575B" fo:border-bottom="thin solid #67676B" fo:border-left="thin solid #4F4F4F" fo:border-right="thin solid #4F4F54" style:vertical-align="top" fo:wrap-option="wrap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thin solid #5B575B" fo:border-bottom="thin solid #67676B" fo:border-left="thin solid #4F4F54" fo:border-right="thin solid #646467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5B575B" fo:border-bottom="thin solid #6B6B6B" fo:border-left="thin solid #646467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67676B" fo:border-bottom="thin solid #000000" fo:border-left="thin solid #4F4F4F" fo:border-right="thin solid #4F4F54" style:vertical-align="top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thin solid #67676B" fo:border-bottom="thin solid #000000" fo:border-left="thin solid #4F4F54" fo:border-right="thin solid #646467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5" style:family="table-cell" style:parent-style-name="Default" style:data-style-name="N36">
      <style:table-cell-properties fo:border-top="thin solid #707074" fo:border-bottom="thin solid #5B575B" fo:border-left="thin solid #000000" fo:border-right="thin solid #4F4F4F" style:vertical-align="top" fo:wrap-option="wrap" style:repeat-content="false"/>
      <style:paragraph-properties fo:text-align="center"/>
      <style:text-properties fo:color="#34333B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707074" fo:border-bottom="thin solid #54545B" fo:border-left="thin solid #4F4F4F" fo:border-right="thin solid #4F4F54" style:vertical-align="top" fo:wrap-option="wrap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707074" fo:border-bottom="thin solid #54545B" fo:border-left="thin solid #4F4F54" fo:border-right="thin solid #646464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B5B5B" fo:border-bottom="thin solid #3F484B" fo:border-left="thin solid #646464" fo:border-right="thin solid #00000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4545B" fo:border-bottom="thin solid #5B575B" fo:border-left="thin solid #4F4F4F" fo:border-right="thin solid #4F4F54" style:vertical-align="top" fo:wrap-option="wrap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fo:border-top="thin solid #54545B" fo:border-bottom="thin solid #5B575B" fo:border-left="thin solid #4F4F54" fo:border-right="thin solid #3B3B48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3F484B" fo:border-bottom="thin solid #5B575B" fo:border-left="thin solid #3B3B48" fo:border-right="thin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36">
      <style:table-cell-properties fo:border-top="thin solid #606060" fo:border-bottom="thin solid #707074" fo:border-left="thin solid #000000" fo:border-right="thin solid #4F4F4F" style:vertical-align="top" fo:wrap-option="wrap" style:repeat-content="false"/>
      <style:paragraph-properties fo:text-align="center"/>
      <style:text-properties fo:color="#4F4D52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606060" fo:border-bottom="thin solid #777777" fo:border-left="thin solid #4F4F4F" fo:border-right="thin solid #4F4F54" style:vertical-align="top" fo:wrap-option="wrap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thin solid #606060" fo:border-bottom="thin solid #777777" fo:border-left="thin solid #4F4F54" fo:border-right="thin solid #646464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06060" fo:border-bottom="thin solid #575757" fo:border-left="thin solid #646464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777777" fo:border-bottom="thin solid #707074" fo:border-left="thin solid #4F4F4F" fo:border-right="thin solid #4F4F54" style:vertical-align="top" fo:wrap-option="wrap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-top="thin solid #777777" fo:border-bottom="thin solid #707074" fo:border-left="thin solid #4F4F54" fo:border-right="thin solid #646464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575757" fo:border-bottom="thin solid #5B5B5B" fo:border-left="thin solid #646464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676767" fo:border-left="thin solid #747474" fo:border-right="thin solid #7C7C7C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46464" fo:border-bottom="thin solid #4F4F4F" fo:border-left="thin solid #676767" fo:border-right="thin solid #707070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46464" fo:border-bottom="thin solid #606060" fo:border-left="thin solid #000000" fo:border-right="thin solid #4F4F4F" style:vertical-align="top" fo:wrap-option="wrap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thin solid #646464" fo:border-bottom="thin solid #606060" fo:border-left="thin solid #4F4F4F" fo:border-right="thin solid #4F4F54" style:vertical-align="top" fo:wrap-option="wrap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646464" fo:border-bottom="thin solid #5B5B60" fo:border-left="thin solid #4F4F54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5B5B60" fo:border-bottom="thin solid #606060" fo:border-left="thin solid #4F4F54" fo:border-right="thin solid #646464" style:vertical-align="top" fo:wrap-option="wrap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0">
      <style:table-cell-properties fo:border-top="thin solid #5B5B60" fo:border-bottom="thin solid #606060" fo:border-left="thin solid #646464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5954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B77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9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842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9391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AA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AAA8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391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96667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4842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966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9545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B777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9391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842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842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B77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AAA8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B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9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B77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391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954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9545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954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060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A3A8C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A3A8C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E8C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9193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193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A3A8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A3A8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2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F4D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2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2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E8C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E8C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2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27275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2" style:family="text" style:parent-style-name="Default">
      <style:text-properties fo:color="#4F4D52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3" style:family="text" style:parent-style-name="Default">
      <style:text-properties fo:color="#3433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F4D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433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0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433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D1C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F4D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A3A8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272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060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2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F4D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E8C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F4D52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4333B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05274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660AF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9193B6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F4D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4333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060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2727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F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D1C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D49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0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9593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A8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593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97979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7" style:family="text" style:parent-style-name="Default">
      <style:text-properties fo:color="#605D60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8" style:family="text" style:parent-style-name="Default">
      <style:text-properties fo:color="#3A34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4D49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A34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D49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05D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A34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4D49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D49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D49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05D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593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05D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A3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79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05D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A3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9593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BCBDD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2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85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BCBDD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260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5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57B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A5ACC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3A38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9A99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9A99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757575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1" style:family="text" style:parent-style-name="Default">
      <style:text-properties fo:color="#4F4D52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2" style:family="text" style:parent-style-name="Default">
      <style:text-properties fo:color="#4F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3A38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6260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4F4D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A38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85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A38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A38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3A38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3A38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2321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3A38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260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4F4D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F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2321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2321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2321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5AC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460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A38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4F4D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757B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9195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B4D7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57BA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4609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0A0A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3212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A383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57B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0A0A0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4609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BCBDD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A5ACC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460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0A0A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321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321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68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7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5" table:number-rows-spanned="1" table:style-name="ce169">
            <text:p><text:span text:style-name="T1">R u bric</text:span><text:span text:style-name="T2">a<text:s text:c="32"/></text:span><text:span text:style-name="T3">F<text:s/></text:span><text:span text:style-name="T4">l<text:s/></text:span><text:span text:style-name="T3">s.</text:span></text:p>
            <text:p><text:span text:style-name="T2">Classif.<text:s/></text:span><text:span text:style-name="T4">:<text:s/></text:span><text:span text:style-name="T3">P.A. <text:s text:c="17"/>N<text:s/></text:span><text:span text:style-name="T5">º.<text:s/></text:span><text:span text:style-name="T3">:<text:s/></text:span><text:span text:style-name="T2">34894</text:span><text:span text:style-name="T6">/</text:span><text:span text:style-name="T2">202 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7">C <text:s text:c="3"/>I <text:s text:c="3"/>D <text:s text:c="3"/>A <text:s text:c="3"/>D <text:s text:c="3"/>E<text:s text:c="8"/></text:span><text:span text:style-name="T8">D <text:s text:c="3"/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9">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">PRE FEIT</text:span><text:span text:style-name="T11">URA<text:s/></text:span><text:span text:style-name="T12">DE<text:s/></text:span><text:span text:style-name="T11">GUARUL<text:s/></text:span><text:span text:style-name="T10">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1">SEC</text:span><text:span text:style-name="T10">R ET</text:span><text:span text:style-name="T11">ARI A<text:s/></text:span><text:span text:style-name="T12">D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2">TERMO<text:s/></text:span><text:span text:style-name="T10">DE<text:s/></text:span><text:span text:style-name="T12">A POSTJLAM ENTO N</text:span><text:span text:style-name="T13">º<text:s/></text:span><text:span text:style-name="T10">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2">AO<text:s/></text:span><text:span text:style-name="T10">TERMO<text:s/></text:span><text:span text:style-name="T12">DE<text:s/></text:span><text:span text:style-name="T10">COLABORAÇÃO<text:s text:c="2"/></text:span><text:span text:style-name="T12">Nº<text:s/></text:span><text:span text:style-name="T10">001924/2021-SESE-RP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">MODALI DA DE:<text:s/></text:span><text:span text:style-name="T4">Ed u<text:s/></text:span><text:span text:style-name="T3">cação<text:s/></text:span><text:span text:style-name="T4">Básica<text:s/></text:span><text:span text:style-name="T1">-<text:s/></text:span><text:span text:style-name="T3">Ed<text:s/></text:span><text:span text:style-name="T4">u<text:s/></text:span><text:span text:style-name="T3">cação<text:s/></text:span><text:span text:style-name="T1">I nfa nti l/Creche<text:s/></text:span><text:span text:style-name="T3">e<text:s/></text:span><text:span text:style-name="T1">Pré-Escol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0">PROCESSO<text:s text:c="2"/></text:span><text:span text:style-name="T12">ADMI NISTRATIVO: <text:s text:c="2"/>34.894</text:span><text:span text:style-name="T14">/</text:span><text:span text:style-name="T11">202 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4">PA RTICI PES: M u n icípio de G ua ru lhos e Institu to<text:s/></text:span><text:span text:style-name="T1">San ta<text:s text:c="2"/></text:span><text:span text:style-name="T4">Rosá l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FI N A LI DA D E<text:s text:c="2"/></text:span><text:span text:style-name="T15">DO</text:span><text:span text:style-name="T16"><text:s/></text:span><text:span text:style-name="T4">TER MO <text:s/>DE <text:s/>A POSTI LA M E NTO:<text:s text:c="2"/></text:span><text:span text:style-name="T3">Ajuste <text:s/>em <text:s/>decorrência <text:s/>a<text:s/></text:span><text:span text:style-name="T1">alteração<text:s/></text:span><text:span text:style-name="T3">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">demanda para o exercíci o de<text:s/></text:span><text:span text:style-name="T2">2025<text:s/></text:span><text:span text:style-name="T1">- moda l idad</text:span><text:span text:style-name="T2">e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1">O<text:s text:c="3"/></text:span><text:span text:style-name="T3">Secre</text:span><text:span text:style-name="T4">tá rio<text:s text:c="4"/></text:span><text:span text:style-name="T1">de<text:s text:c="4"/></text:span><text:span text:style-name="T4">Ed u<text:s/></text:span><text:span text:style-name="T3">cação, <text:s text:c="3"/>Si</text:span><text:span text:style-name="T4">l</text:span><text:span text:style-name="T3">vio<text:s text:c="4"/></text:span><text:span text:style-name="T1">Rod rigues</text:span><text:span text:style-name="T2">,<text:s text:c="4"/></text:span><text:span text:style-name="T3">devidamente <text:s text:c="3"/>q ua l i ficado <text:s text:c="3"/>no <text:s text:c="3"/>Process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Ad m in istrativo<text:s/></text:span><text:span text:style-name="T1">citado</text:span><text:span text:style-name="T2">,<text:s/></text:span><text:span text:style-name="T3">em conform idade com o contido<text:s/></text:span><text:span text:style-name="T1">na Port</text:span><text:span text:style-name="T2">aria<text:s/></text:span><text:span text:style-name="T3">n</text:span><text:span text:style-name="T5">º<text:s/></text:span><text:span text:style-name="T3">063</text:span><text:span text:style-name="T6">/</text:span><text:span text:style-name="T3">202 1 -SE,<text:s/></text:span><text:span text:style-name="T2">a</text:span><text:span text:style-name="T1">rti</text:span><text:span text:style-name="T2">go 40,<text:s/></text:span><text:span text:style-name="T17">§<text:s/></text:span><text:span text:style-name="T3">1<text:s/></text:span><text:span text:style-name="T18">º</text:span><text:span text:style-name="T12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">·</text:span><text:span text:style-name="T2">'</text:span><text:span text:style-name="T1">b</text:span><text:span text:style-name="T2">",<text:s/></text:span><text:span text:style-name="T3">pro</text:span><text:span text:style-name="T4">m<text:s/></text:span><text:span text:style-name="T3">ove o prese</text:span><text:span text:style-name="T4">nt</text:span><text:span text:style-name="T3">e<text:s/></text:span><text:span text:style-name="T1">TER MO D E A POSTI LA M ENTO<text:s/></text:span><text:span text:style-name="T2">a<text:s/></text:span><text:span text:style-name="T3">fim de fazer<text:s/></text:span><text:span text:style-name="T2">consta</text:span><text:span text:style-name="T1">r no<text:s/></text:span><text:span text:style-name="T3">Termo de<text:s/></text:span><text:span text:style-name="T2">Co</text:span><text:span text:style-name="T1">labo</text:span><text:span text:style-name="T2">ração<text:s/></text:span><text:span text:style-name="T3">n</text:span><text:span text:style-name="T5">º<text:s/></text:span><text:span text:style-name="T3">00<text:s/></text:span><text:span text:style-name="T4">1<text:s/></text:span><text:span text:style-name="T3">924</text:span><text:span text:style-name="T6">/</text:span><text:span text:style-name="T3">2021 -SESE-R PP, o q ue<text:s text:c="2"/></text:span><text:span text:style-name="T2">egue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1">OBJ ETO:<text:s/></text:span><text:span text:style-name="T2">"A co</text:span><text:span text:style-name="T1">laboração<text:s/></text:span><text:span text:style-name="T3">técn ica<text:s/></text:span><text:span text:style-name="T2">e<text:s/></text:span><text:span text:style-name="T1">financei ra<text:s/></text:span><text:span text:style-name="T3">visando d isc<text:s/></text:span><text:span text:style-name="T4">i p<text:s/></text:span><text:span text:style-name="T3">l inar<text:s/></text:span><text:span text:style-name="T2">os<text:s/></text:span><text:span text:style-name="T3">esforços conjuntos a<text:s/></text:span><text:span text:style-name="T2">sere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">rea<text:s/></text:span><text:span text:style-name="T4">l<text:s/></text:span><text:span text:style-name="T3">izados<text:s/></text:span><text:span text:style-name="T1">pelo M u n icípio<text:s/></text:span><text:span text:style-name="T2">e<text:s/></text:span><text:span text:style-name="T3">pe<text:s/></text:span><text:span text:style-name="T4">l</text:span><text:span text:style-name="T2">a<text:s/></text:span><text:span text:style-name="T1">I nsti tu ição,<text:s/></text:span><text:span text:style-name="T3">para o desen vo<text:s/></text:span><text:span text:style-name="T4">l<text:s/></text:span><text:span text:style-name="T3">vi mento complementar<text:s/></text:span><text:span text:style-name="T1">da<text:s/></text:span><text:span text:style-name="T2">ed<text:s/></text:span><text:span text:style-name="T1">uca</text:span><text:span text:style-name="T2">ção<text:s/></text:span><text:span text:style-name="T3">pú bl<text:s/></text:span><text:span text:style-name="T4">i<text:s/></text:span><text:span text:style-name="T3">ca e<text:s/></text:span><text:span text:style-name="T2">grat</text:span><text:span text:style-name="T4">u<text:s/></text:span><text:span text:style-name="T3">ita<text:s/></text:span><text:span text:style-name="T1">prestada pela Rede M unici pa l<text:s/></text:span><text:span text:style-name="T3">de Guaru l hos, na<text:s/></text:span><text:span text:style-name="T1">moda l idade<text:s/></text:span><text:span text:style-name="T2">"E</text:span><text:span text:style-name="T1">ducação B</text:span><text:span text:style-name="T2">ásica<text:s/></text:span><text:span text:style-name="T6">-<text:s/></text:span><text:span text:style-name="T2">E</text:span><text:span text:style-name="T1">d ucação Infanti l</text:span><text:span text:style-name="T6">/</text:span><text:span text:style-name="T3">Creche e<text:s/></text:span><text:span text:style-name="T1">Pré-<text:s/></text:span><text:span text:style-name="T2">Esco</text:span><text:span text:style-name="T1">la"</text:span><text:span text:style-name="T2">,<text:s/></text:span><text:span text:style-name="T3">na Un idade<text:s/></text:span><text:span text:style-name="T2">s</text:span><text:span text:style-name="T1">i to<text:s/></text:span><text:span text:style-name="T3">a<text:s/></text:span><text:span text:style-name="T1">Aven ida Jo</text:span><text:span text:style-name="T2">sé<text:s/></text:span><text:span text:style-name="T3">Anton io Cab</text:span><text:span text:style-name="T4">r</text:span><text:span text:style-name="T3">al<text:s/></text:span><text:span text:style-name="T1">n<text:s/></text:span><text:span text:style-name="T5">º<text:s/></text:span><text:span text:style-name="T1">89<text:s/></text:span><text:span text:style-name="T3">-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Jard i m<text:s/></text:span><text:span text:style-name="T4">R</text:span><text:span text:style-name="T3">osa<text:s/></text:span><text:span text:style-name="T1">de frança<text:s/></text:span><text:span text:style-name="T4">-<text:s/></text:span><text:span text:style-name="T3">Guarul<text:s/></text:span><text:span text:style-name="T4">h</text:span><text:span text:style-name="T3">os</text:span><text:span text:style-name="T6">/</text:span><text:span text:style-name="T3">SP -<text:s/></text:span><text:span text:style-name="T2">C</text:span><text:span text:style-name="T1">NPJ<text:s/></text:span><text:span text:style-name="T3">5'.U 70.970</text:span><text:span text:style-name="T6">/</text:span><text:span text:style-name="T3">000 l<text:s/></text:span><text:span text:style-name="T4">-</text:span><text:span text:style-name="T3">82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A rt<text:s/></text:span><text:span text:style-name="T4">1</text:span><text:span text:style-name="T2">°<text:s/></text:span><text:span text:style-name="T4">-<text:s/></text:span><text:span text:style-name="T1">As<text:s/></text:span><text:span text:style-name="T4">cl</text:span><text:span text:style-name="T3">á</text:span><text:span text:style-name="T4">u<text:s/></text:span><text:span text:style-name="T3">sulas<text:s/></text:span><text:span text:style-name="T1">e<text:s/></text:span><text:span text:style-name="T3">subclá<text:s/></text:span><text:span text:style-name="T4">u<text:s/></text:span><text:span text:style-name="T3">su<text:s/></text:span><text:span text:style-name="T4">la</text:span><text:span text:style-name="T3">s ad<text:s/></text:span><text:span text:style-name="T4">ian</text:span><text:span text:style-name="T3">te<text:s/></text:span><text:span text:style-name="T1">passam<text:s/></text:span><text:span text:style-name="T3">a vigora<text:s/></text:span><text:span text:style-name="T4">r<text:s/></text:span><text:span text:style-name="T3">com a segu<text:s/></text:span><text:span text:style-name="T4">i nt</text:span><text:span text:style-name="T3">e redação: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9">(</text:span><text:span text:style-name="T20">...)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3">Ate</text:span><text:span text:style-name="T4">nd i m<text:s/></text:span><text:span text:style-name="T3">ento de e</text:span><text:span text:style-name="T4">ducand<text:s/></text:span><text:span text:style-name="T3">os, em<text:s text:c="2"/></text:span><text:span text:style-name="T1">período i ntegra l, na<text:s text:c="2"/></text:span><text:span text:style-name="T3">Moda</text:span><text:span text:style-name="T4">l i</text:span><text:span text:style-name="T3">dade<text:s text:c="2"/></text:span><text:span text:style-name="T2">E</text:span><text:span text:style-name="T1">ducação <text:s/>Básica<text:s text:c="2"/></text:span><text:span text:style-name="T6">-<text:s/></text:span><text:span text:style-name="T3">Ed ucação<text:s/></text:span><text:span text:style-name="T1">I n<text:s/></text:span><text:span text:style-name="T2">fa<text:s/></text:span><text:span text:style-name="T1">nti l</text:span><text:span text:style-name="T6">/</text:span><text:span text:style-name="T3">Crec</text:span><text:span text:style-name="T4">h<text:s/></text:span><text:span text:style-name="T3">e e Pré</text:span><text:span text:style-name="T4">-</text:span><text:span text:style-name="T3">Escola., tota l izando<text:s/></text:span><text:span text:style-name="T1">108<text:s/></text:span><text:span text:style-name="T3">vaga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">(</text:span><text:span text:style-name="T19">.</text:span><text:span text:style-name="T22">.</text:span><text:span text:style-name="T19">.</text:span><text:span text:style-name="T21">)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CLÁ USU LA TE RCE I RA<text:s/></text:span><text:span text:style-name="T3">-<text:s/></text:span><text:span text:style-name="T1">DAS U N IDA D ES ESCOLA R ES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3">A ORG AN<text:s/></text:span><text:span text:style-name="T4">I</text:span><text:span text:style-name="T3">ZAÇÃO<text:s/></text:span><text:span text:style-name="T1">manterá<text:s/></text:span><text:span text:style-name="T3">em fu ncionamento uma<text:s/></text:span><text:span text:style-name="T1">un<text:s/></text:span><text:span text:style-name="T2">idade<text:s/></text:span><text:span text:style-name="T3">escolar<text:s/></text:span><text:span text:style-name="T2">com<text:s/></text:span><text:span text:style-name="T3">as<text:s/></text:span><text:span text:style-name="T2">segu i n<text:s/></text:span><text:span text:style-name="T1">t</text:span><text:span text:style-name="T2">es<text:s/></text:span><text:span text:style-name="T3">características: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3.1.<text:s/></text:span><text:span text:style-name="T3">NOM E:<text:s/></text:span><text:span text:style-name="T1">I ns</text:span><text:span text:style-name="T2">tit</text:span><text:span text:style-name="T1">uto<text:s/></text:span><text:span text:style-name="T3">Santa Rosá l ia.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3.2. E N D ER EÇO:<text:s/></text:span><text:span text:style-name="T3">A ven<text:s/></text:span><text:span text:style-name="T4">id</text:span><text:span text:style-name="T3">a José A nton io<text:s/></text:span><text:span text:style-name="T2">Cab</text:span><text:span text:style-name="T1">ra l<text:s/></text:span><text:span text:style-name="T3">n</text:span><text:span text:style-name="T5">º<text:s/></text:span><text:span text:style-name="T3">89<text:s/></text:span><text:span text:style-name="T1">-<text:s/></text:span><text:span text:style-name="T3">Jard i m Rosa de<text:s/></text:span><text:span text:style-name="T2">F</text:span><text:span text:style-name="T1">rança<text:s/></text:span><text:span text:style-name="T4">-<text:s/></text:span><text:span text:style-name="T3">G<text:s/></text:span><text:span text:style-name="T4">u</text:span><text:span text:style-name="T3">arul hos</text:span><text:span text:style-name="T6">/</text:span><text:span text:style-name="T3">SP.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4">3.3.<text:s/></text:span><text:span text:style-name="T1">ATE N DI M EN TO:<text:s/></text:span><text:span text:style-name="T4">1<text:s/></text:span><text:span text:style-name="T3">08 vagas</text:span><text:span text:style-name="T5">,<text:s/></text:span><text:span text:style-name="T2">se</text:span><text:span text:style-name="T1">ndo<text:s/></text:span><text:span text:style-name="T3">72<text:s/></text:span><text:span text:style-name="T2">vagas<text:s/></text:span><text:span text:style-name="T3">de berçário<text:s/></text:span><text:span text:style-name="T1">1<text:s/></text:span><text:span text:style-name="T2">e</text:span><text:span text:style-name="T6">/</text:span><text:span text:style-name="T2">o</text:span><text:span text:style-name="T1">u<text:s/></text:span><text:span text:style-name="T4">11<text:s/></text:span><text:span text:style-name="T3">e 36 vagas de estági o<text:s/></text:span><text:span text:style-name="T1">l<text:s/></text:span><text:span text:style-name="T2">e</text:span><text:span text:style-name="T6">/</text:span><text:span text:style-name="T3">ou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20">II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3">3</text:span><text:span text:style-name="T4">.4</text:span><text:span text:style-name="T3">.<text:s/></text:span><text:span text:style-name="T1">MODA LIDA DE<text:s/></text:span><text:span text:style-name="T4">D</text:span><text:span text:style-name="T3">E<text:s/></text:span><text:span text:style-name="T1">ATEN DI M E NTO:<text:s/></text:span><text:span text:style-name="T2">Ed<text:s/></text:span><text:span text:style-name="T1">uc</text:span><text:span text:style-name="T2">ação<text:s/></text:span><text:span text:style-name="T3">Básica<text:s/></text:span><text:span text:style-name="T6">-<text:s/></text:span><text:span text:style-name="T2">Ed<text:s/></text:span><text:span text:style-name="T4">uc</text:span><text:span text:style-name="T3">ação<text:s/></text:span><text:span text:style-name="T1">I nfan til/</text:span><text:span text:style-name="T2">Creche e<text:s/></text:span><text:span text:style-name="T3">Pré­ Escola.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3.5. FA IX A ETÁ R IA:<text:s/></text:span><text:span text:style-name="T3">até 04 (q<text:s/></text:span><text:span text:style-name="T4">u</text:span><text:span text:style-name="T3">atro)<text:s/></text:span><text:span text:style-name="T1">anos<text:s/></text:span><text:span text:style-name="T3">de idade</text:span><text:span text:style-name="T5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">3.6. VA LOR<text:s/></text:span><text:span text:style-name="T15">DO</text:span><text:span text:style-name="T16"><text:s/></text:span><text:span text:style-name="T3">"</text:span><text:span text:style-name="T4">PER<text:s/></text:span><text:span text:style-name="T1">CA PITA":<text:s/></text:span><text:span text:style-name="T4">R$<text:s/></text:span><text:span text:style-name="T1">728,30<text:s/></text:span><text:span text:style-name="T2">(se</text:span><text:span text:style-name="T1">tecentos<text:s/></text:span><text:span text:style-name="T3">e vin<text:s/></text:span><text:span text:style-name="T4">t</text:span><text:span text:style-name="T3">e e o</text:span><text:span text:style-name="T4">ito<text:s/></text:span><text:span text:style-name="T1">rea is<text:s/></text:span><text:span text:style-name="T3">e<text:s/></text:span><text:span text:style-name="T1">trinta<text:s/></text:span><text:span text:style-name="T3">centavos), por vaga, a</text:span><text:span text:style-name="T4">cre</text:span><text:span text:style-name="T3">scido<text:s/></text:span><text:span text:style-name="T4">d</text:span><text:span text:style-name="T3">e<text:s/></text:span><text:span text:style-name="T4">R$ 245</text:span><text:span text:style-name="T3">,</text:span><text:span text:style-name="T4">00<text:s/></text:span><text:span text:style-name="T3">(d</text:span><text:span text:style-name="T4">u<text:s/></text:span><text:span text:style-name="T3">ze</text:span><text:span text:style-name="T4">nt</text:span><text:span text:style-name="T3">os e<text:s/></text:span><text:span text:style-name="T1">quarenta<text:s/></text:span><text:span text:style-name="T3">e<text:s/></text:span><text:span text:style-name="T1">cinco<text:s/></text:span><text:span text:style-name="T3">reais)<text:s/></text:span><text:span text:style-name="T1">por criança<text:s/></text:span><text:span text:style-name="T3">a</text:span><text:span text:style-name="T4">t</text:span><text:span text:style-name="T3">end<text:s/></text:span><text:span text:style-name="T4">id<text:s/></text:span><text:span text:style-name="T3">a em berçár<text:s/></text:span><text:span text:style-name="T4">i<text:s/></text:span><text:span text:style-name="T3">o<text:s/></text:span><text:span text:style-name="T4">1<text:s/></text:span><text:span text:style-name="T3">e</text:span><text:span text:style-name="T6">/</text:span><text:span text:style-name="T3">ou<text:s/></text:span><text:span text:style-name="T4">1 I<text:s/></text:span><text:span text:style-name="T5">.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">3.7. V A LOR<text:s text:c="2"/></text:span><text:span text:style-name="T4">M<text:s/></text:span><text:span text:style-name="T3">ENS</text:span><text:span text:style-name="T4">A L: <text:s/>R</text:span><text:span text:style-name="T3">$<text:s/></text:span><text:span text:style-name="T1">96.296</text:span><text:span text:style-name="T2">,</text:span><text:span text:style-name="T4">40<text:s/></text:span><text:span text:style-name="T2">(</text:span><text:span text:style-name="T1">noventa<text:s text:c="2"/></text:span><text:span text:style-name="T2">e seis<text:s/></text:span><text:span text:style-name="T1">m i l<text:s/></text:span><text:span text:style-name="T5">,<text:s/></text:span><text:span text:style-name="T3">duzen<text:s/></text:span><text:span text:style-name="T4">t</text:span><text:span text:style-name="T3">os<text:s/></text:span><text:span text:style-name="T2">e<text:s/></text:span><text:span text:style-name="T1">noventa<text:s text:c="2"/></text:span><text:span text:style-name="T3">e se</text:span><text:span text:style-name="T4">i</text:span><text:span text:style-name="T2">s<text:s/></text:span><text:span text:style-name="T1">rea i<text:s/></text:span><text:span text:style-name="T2">s e<text:s/></text:span><text:span text:style-name="T3">q uaren ta centavo</text:span><text:span text:style-name="T5">s</text:span><text:span text:style-name="T2">.)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3.9. VA LOR<text:s/></text:span><text:span text:style-name="T23">DO</text:span><text:span text:style-name="T24"><text:s/></text:span><text:span text:style-name="T1">R E PASSE <text:s/>QU A DR I M ESTRA L: R</text:span><text:span text:style-name="T2">$<text:s/></text:span><text:span text:style-name="T1">385.185,60<text:s/></text:span><text:span text:style-name="T2">(trezentos<text:s/></text:span><text:span text:style-name="T3">e oitenta <text:s/>e<text:s/></text:span><text:span text:style-name="T2">cinco<text:s/></text:span><text:span text:style-name="T3">m i l<text:s/></text:span><text:span text:style-name="T5">,<text:s/></text:span><text:span text:style-name="T2">cento e<text:s/></text:span><text:span text:style-name="T3">oitenta<text:s/></text:span><text:span text:style-name="T2">e<text:s/></text:span><text:span text:style-name="T3">cinco<text:s/></text:span><text:span text:style-name="T1">r</text:span><text:span text:style-name="T2">eais e sessenta centavos.)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">3</text:span><text:span text:style-name="T4">.10</text:span><text:span text:style-name="T3">. VA LO</text:span><text:span text:style-name="T4">R<text:s/></text:span><text:span text:style-name="T23">DO</text:span><text:span text:style-name="T24"><text:s/></text:span><text:span text:style-name="T4">R E PA</text:span><text:span text:style-name="T3">SSE<text:s/></text:span><text:span text:style-name="T1">QU A DRI M ESTRA L<text:s/></text:span><text:span text:style-name="T3">(Liberado<text:s/></text:span><text:span text:style-name="T2">e</text:span><text:span text:style-name="T1">m<text:s text:c="2"/></text:span><text:span text:style-name="T3">Ma io e Setem bro -conform e a rt. 29,<text:s/></text:span><text:span text:style-name="T4">pa rágra<text:s/></text:span><text:span text:style-name="T3">fo<text:s/></text:span><text:span text:style-name="T1">2</text:span><text:span text:style-name="T2">º,<text:s/></text:span><text:span text:style-name="T1">da Porta ria n<text:s/></text:span><text:span text:style-name="T2">º<text:s/></text:span><text:span text:style-name="T1">063</text:span><text:span text:style-name="T2">/2</text:span><text:span text:style-name="T1">021-</text:span><text:span text:style-name="T2">SE -<text:s/></text:span><text:span text:style-name="T3">com acréscim o<text:s text:c="2"/></text:span><text:span text:style-name="T1">de <text:s/>50%<text:s text:c="2"/></text:span><text:span text:style-name="T3">do <text:s/>valor<text:s/></text:span><text:span text:style-name="T1">corresponden te<text:s/></text:span><text:span text:style-name="T3">a<text:s/></text:span><text:span text:style-name="T25">O I<text:s text:c="2"/></text:span><text:span text:style-name="T4">m ês</text:span><text:span text:style-name="T3">)</text:span><text:span text:style-name="T4">: R</text:span><text:span text:style-name="T3">$<text:s/></text:span><text:span text:style-name="T1">433.333,80<text:s/></text:span><text:span text:style-name="T2">(quatrocentos e<text:s/></text:span><text:span text:style-name="T3">trinta e<text:s/></text:span><text:span text:style-name="T2">três<text:s/></text:span><text:span text:style-name="T3">m i l<text:s/></text:span><text:span text:style-name="T5">,<text:s/></text:span><text:span text:style-name="T3">trezentos<text:s/></text:span><text:span text:style-name="T2">e<text:s/></text:span><text:span text:style-name="T3">trinta<text:s/></text:span><text:span text:style-name="T2">e<text:s/></text:span><text:span text:style-name="T3">trê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">rea is e oitenta centavos<text:s/></text:span><text:span text:style-name="T4">.</text:span><text:span text:style-name="T2">)</text:span><text:span text:style-name="T5">,<text:s/></text:span><text:span text:style-name="T2">sen</text:span><text:span text:style-name="T1">do<text:s/></text:span><text:span text:style-name="T2">o<text:s/></text:span><text:span text:style-name="T3">cont<text:s/></text:span><text:span text:style-name="T4">id</text:span><text:span text:style-name="T2">o<text:s/></text:span><text:span text:style-name="T3">dentro deste va lor:<text:s/></text:span><text:span text:style-name="T1">R$ 38</text:span><text:span text:style-name="T2">.</text:span><text:span text:style-name="T1">5185,60<text:s/></text:span><text:span text:style-name="T2">(treze</text:span><text:span text:style-name="T1">nto</text:span><text:span text:style-name="T2">s e<text:s/></text:span><text:span text:style-name="T3">oitenta<text:s/></text:span><text:span text:style-name="T2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170">
            <text:p><text:span text:style-name="T26">Ru brica<text:s text:c="3"/></text:span><text:span text:style-name="T27">.Jl<text:s text:c="6"/></text:span><text:span text:style-name="T28"><text:s/></text:span><text:span text:style-name="T26">Fls<text:s/></text:span><text:span text:style-name="T29">.<text:s text:c="5"/></text:span><text:span text:style-name="T30">1</text:span><text:span text:style-name="T31"><text:s/></text:span><text:span text:style-name="T32">)</text:span><text:span text:style-name="T33">'.J /J</text:span></text:p>
            <text:p><text:span text:style-name="T34">C</text:span><text:span text:style-name="T35">l</text:span><text:span text:style-name="T34">assif.:<text:s/></text:span><text:span text:style-name="T26">P A.<text:s text:c="20"/></text:span><text:span text:style-name="T36">N°.</text:span><text:span text:style-name="T34"><text:s/>:<text:s/></text:span><text:span text:style-name="T37">34894</text:span><text:span text:style-name="T38">/</text:span><text:span text:style-name="T37">2021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9">
            <text:p><text:span text:style-name="T39">C<text:s text:c="3"/></text:span><text:span text:style-name="T40">I <text:s/>D <text:s text:c="2"/>A <text:s text:c="2"/>D <text:s text:c="2"/>E <text:s text:c="6"/>D<text:s text:c="3"/></text:span><text:span text:style-name="T39">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<text:span text:style-name="T41">GUA RULHO</text:span><text:span text:style-name="T42">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29">c<text:s/></text:span><text:span text:style-name="T34">i nco<text:s text:c="2"/></text:span><text:span text:style-name="T35">m i l<text:s/></text:span><text:span text:style-name="T34">, <text:s/>ce</text:span><text:span text:style-name="T35">n to<text:s text:c="2"/></text:span><text:span text:style-name="T34">e <text:s/>o</text:span><text:span text:style-name="T43">i<text:s/></text:span><text:span text:style-name="T35">tenta<text:s text:c="2"/></text:span><text:span text:style-name="T26">e<text:s/></text:span><text:span text:style-name="T34">ci</text:span><text:span text:style-name="T35">nc</text:span><text:span text:style-name="T34">o<text:s text:c="2"/></text:span><text:span text:style-name="T26">rea is <text:s/>e<text:s/></text:span><text:span text:style-name="T34">sesse</text:span><text:span text:style-name="T35">n</text:span><text:span text:style-name="T34">ta <text:s/>ce</text:span><text:span text:style-name="T35">n</text:span><text:span text:style-name="T34">tavos.)<text:s text:c="2"/></text:span><text:span text:style-name="T29">-<text:s/></text:span><text:span text:style-name="T34">co</text:span><text:span text:style-name="T35">rre</text:span><text:span text:style-name="T34">s</text:span><text:span text:style-name="T35">pondente<text:s text:c="2"/></text:span><text:span text:style-name="T26">ao<text:s text:c="2"/></text:span><text:span text:style-name="T34">s</text:span><text:span text:style-name="T35">u b</text:span><text:span text:style-name="T34">s</text:span><text:span text:style-name="T35">íd i<text:s/></text:span><text:span text:style-name="T34">o<text:s text:c="2"/></text:span><text:span text:style-name="T26">pa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6">man utenção<text:s/></text:span><text:span text:style-name="T35">da un<text:s/></text:span><text:span text:style-name="T43">i<text:s/></text:span><text:span text:style-name="T35">dade<text:s/></text:span><text:span text:style-name="T26">escol ar e<text:s/></text:span><text:span text:style-name="T35">R</text:span><text:span text:style-name="T34">$<text:s/></text:span><text:span text:style-name="T35">48.148,20<text:s/></text:span><text:span text:style-name="T26">(q uarenta e<text:s/></text:span><text:span text:style-name="T34">o</text:span><text:span text:style-name="T35">i t</text:span><text:span text:style-name="T34">o<text:s/></text:span><text:span text:style-name="T26">m i l,<text:s/></text:span><text:span text:style-name="T34">ce</text:span><text:span text:style-name="T35">nto<text:s/></text:span><text:span text:style-name="T26">e<text:s/></text:span><text:span text:style-name="T35">q uare</text:span><text:span text:style-name="T43">n<text:s/></text:span><text:span text:style-name="T35">ta<text:s/></text:span><text:span text:style-name="T26">e oito<text:s/></text:span><text:span text:style-name="T35">r</text:span><text:span text:style-name="T34">ea</text:span><text:span text:style-name="T35">i<text:s/></text:span><text:span text:style-name="T34">s e v<text:s/></text:span><text:span text:style-name="T35">i nte centa v</text:span><text:span text:style-name="T34">os.)</text:span><text:span text:style-name="T29">,<text:s/></text:span><text:span text:style-name="T26">ass</text:span><text:span text:style-name="T43">i</text:span><text:span text:style-name="T35">m d istribu ído</text:span><text:span text:style-name="T34">s:<text:s/></text:span><text:span text:style-name="T44">2</text:span><text:span text:style-name="T45">0<text:s/></text:span><text:span text:style-name="T44">%<text:s/></text:span><text:span text:style-name="T35">pa ra<text:s/></text:span><text:span text:style-name="T26">aqu isição<text:s/></text:span><text:span text:style-name="T35">de<text:s/></text:span><text:span text:style-name="T26">ben<text:s/></text:span><text:span text:style-name="T29">s<text:s/></text:span><text:span text:style-name="T26">pern1anentes<text:s/></text:span><text:span text:style-name="T34">co</text:span><text:span text:style-name="T35">rrespondente<text:s/></text:span><text:span text:style-name="T26">a R$<text:s/></text:span><text:span text:style-name="T34">9.</text:span><text:span text:style-name="T35">629,64<text:s/></text:span><text:span text:style-name="T26">(nove<text:s/></text:span><text:span text:style-name="T35">m i l</text:span><text:span text:style-name="T34">,<text:s/></text:span><text:span text:style-name="T26">seiscentos<text:s/></text:span><text:span text:style-name="T34">e<text:s/></text:span><text:span text:style-name="T35">vi nte e nove reai<text:s/></text:span><text:span text:style-name="T34">s<text:s/></text:span><text:span text:style-name="T26">e<text:s/></text:span><text:span text:style-name="T34">sesse</text:span><text:span text:style-name="T35">nt</text:span><text:span text:style-name="T34">a<text:s/></text:span><text:span text:style-name="T26">e quatro centa vos.)<text:s/></text:span><text:span text:style-name="T35">e<text:s/></text:span><text:span text:style-name="T26">a d iferen ça<text:s/></text:span><text:span text:style-name="T34">co</text:span><text:span text:style-name="T35">rre</text:span><text:span text:style-name="T34">spo</text:span><text:span text:style-name="T35">ndente<text:s text:c="2"/></text:span><text:span text:style-name="T26">a<text:s text:c="2"/></text:span><text:span text:style-name="T35">R$<text:s text:c="2"/></text:span><text:span text:style-name="T43">38.</text:span><text:span text:style-name="T35">518</text:span><text:span text:style-name="T34">,</text:span><text:span text:style-name="T35">56<text:s text:c="3"/></text:span><text:span text:style-name="T34">(</text:span><text:span text:style-name="T35">tri n ta <text:s/>e<text:s/></text:span><text:span text:style-name="T26">o</text:span><text:span text:style-name="T43">i<text:s/></text:span><text:span text:style-name="T35">to <text:s/>m i l<text:s/></text:span><text:span text:style-name="T29">,<text:s/></text:span><text:span text:style-name="T26">qu inhentos<text:s text:c="2"/></text:span><text:span text:style-name="T34">e<text:s text:c="2"/></text:span><text:span text:style-name="T26">dezoito<text:s text:c="2"/></text:span><text:span text:style-name="T35">rea<text:s/></text:span><text:span text:style-name="T43">i<text:s/></text:span><text:span text:style-name="T34">s<text:s/></text:span><text:span text:style-name="T26">e cinq u enta<text:s text:c="2"/></text:span><text:span text:style-name="T34">e se</text:span><text:span text:style-name="T35">i</text:span><text:span text:style-name="T34">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4">ce</text:span><text:span text:style-name="T35">ntav<text:s/></text:span><text:span text:style-name="T34">os</text:span><text:span text:style-name="T35">.</text:span><text:span text:style-name="T34">)</text:span><text:span text:style-name="T29">,<text:s/></text:span><text:span text:style-name="T35">par</text:span><text:span text:style-name="T34">a<text:s/></text:span><text:span text:style-name="T35">dem a<text:s/></text:span><text:span text:style-name="T43">i<text:s/></text:span><text:span text:style-name="T34">s<text:s/></text:span><text:span text:style-name="T26">despesas, conforn1e<text:s/></text:span><text:span text:style-name="T35">q uadro<text:s/></text:span><text:span text:style-name="T34">a<text:s/></text:span><text:span text:style-name="T35">b</text:span><text:span text:style-name="T34">a ixo<text:s/></text:span><text:span text:style-name="T35">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2" table:style-name="ce171">
            <text:p><text:span text:style-name="T44">Exer</text:span><text:span text:style-name="T45">cício</text:span></text:p>
          </table:table-cell>
          <table:covered-table-cell/>
          <table:table-cell office:value-type="string" table:number-columns-spanned="2" table:number-rows-spanned="2" table:style-name="ce172">
            <text:p><text:span text:style-name="T44">M</text:span><text:span text:style-name="T45">ê</text:span><text:span text:style-name="T44">s</text:span></text:p>
          </table:table-cell>
          <table:covered-table-cell/>
          <table:table-cell office:value-type="string" table:number-columns-spanned="6" table:number-rows-spanned="1" table:style-name="ce173">
            <text:p><text:span text:style-name="T44">R</text:span><text:span text:style-name="T45">epa</text:span><text:span text:style-name="T44">sse</text:span></text:p>
          </table:table-cell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74">
            <text:p><text:span text:style-name="T44">C</text:span><text:span text:style-name="T45">o</text:span><text:span text:style-name="T44">ns</text:span><text:span text:style-name="T45">u<text:s/></text:span><text:span text:style-name="T44">m<text:s/></text:span><text:span text:style-name="T45">o</text:span></text:p>
          </table:table-cell>
          <table:covered-table-cell table:number-columns-repeated="3"/>
          <table:table-cell office:value-type="string" table:number-columns-spanned="2" table:number-rows-spanned="1" table:style-name="ce175">
            <text:p><text:span text:style-name="T45">Perm<text:s/></text:span><text:span text:style-name="T44">a</text:span><text:span text:style-name="T45">nente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024" table:number-columns-spanned="2" table:number-rows-spanned="2" table:style-name="ce162">
            <text:p>2024</text:p>
          </table:table-cell>
          <table:covered-table-cell/>
          <table:table-cell office:value-type="string" table:number-columns-spanned="2" table:number-rows-spanned="1" table:style-name="ce163">
            <text:p><text:span text:style-name="T44">Ma io</text:span></text:p>
          </table:table-cell>
          <table:covered-table-cell/>
          <table:table-cell office:value-type="string" table:number-columns-spanned="4" table:number-rows-spanned="1" table:style-name="ce164">
            <text:p><text:span text:style-name="T35">R$ 36. J 66</text:span><text:span text:style-name="T34">,</text:span><text:span text:style-name="T35">56</text:span></text:p>
          </table:table-cell>
          <table:covered-table-cell table:number-columns-repeated="3"/>
          <table:table-cell office:value-type="string" table:number-columns-spanned="2" table:number-rows-spanned="1" table:style-name="ce165">
            <text:p><text:span text:style-name="T35">R$ 9.041</text:span><text:span text:style-name="T34">,6</text:span><text:span text:style-name="T35">4</text:span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66">
            <text:p><text:span text:style-name="T46">Setem br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35">R$ 36</text:span><text:span text:style-name="T43">.</text:span><text:span text:style-name="T35">166,56</text:span></text:p>
          </table:table-cell>
          <table:covered-table-cell table:number-columns-repeated="3"/>
          <table:table-cell office:value-type="string" table:number-columns-spanned="2" table:number-rows-spanned="1" table:style-name="ce168">
            <text:p><text:span text:style-name="T35">R$ 9</text:span><text:span text:style-name="T43">.</text:span><text:span text:style-name="T35">041,64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025" table:number-columns-spanned="2" table:number-rows-spanned="2" table:style-name="ce155">
            <text:p>2025</text:p>
          </table:table-cell>
          <table:covered-table-cell/>
          <table:table-cell office:value-type="string" table:number-columns-spanned="2" table:number-rows-spanned="1" table:style-name="ce156">
            <text:p><text:span text:style-name="T45">Ma io</text:span></text:p>
          </table:table-cell>
          <table:covered-table-cell/>
          <table:table-cell office:value-type="string" table:number-columns-spanned="4" table:number-rows-spanned="1" table:style-name="ce157">
            <text:p><text:span text:style-name="T47">R$<text:s/></text:span><text:span text:style-name="T43">38.518,56</text:span></text:p>
          </table:table-cell>
          <table:covered-table-cell table:number-columns-repeated="3"/>
          <table:table-cell office:value-type="string" table:number-columns-spanned="2" table:number-rows-spanned="1" table:style-name="ce158">
            <text:p><text:span text:style-name="T47">R$<text:s/></text:span><text:span text:style-name="T43">9</text:span><text:span text:style-name="T48">.</text:span><text:span text:style-name="T43">629,64</text:span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9">
            <text:p><text:span text:style-name="T45">Setembro</text:span></text:p>
          </table:table-cell>
          <table:covered-table-cell/>
          <table:table-cell office:value-type="string" table:number-columns-spanned="4" table:number-rows-spanned="1" table:style-name="ce160">
            <text:p><text:span text:style-name="T47">R$<text:s/></text:span><text:span text:style-name="T43">38.518</text:span><text:span text:style-name="T35">,</text:span><text:span text:style-name="T43">56</text:span></text:p>
          </table:table-cell>
          <table:covered-table-cell table:number-columns-repeated="3"/>
          <table:table-cell office:value-type="string" table:number-columns-spanned="2" table:number-rows-spanned="1" table:style-name="ce161">
            <text:p><text:span text:style-name="T47">R$<text:s/></text:span><text:span text:style-name="T43">9.629,64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2026" table:number-columns-spanned="2" table:number-rows-spanned="2" table:style-name="ce149">
            <text:p>2026</text:p>
          </table:table-cell>
          <table:covered-table-cell/>
          <table:table-cell office:value-type="string" table:number-columns-spanned="2" table:number-rows-spanned="1" table:style-name="ce150">
            <text:p><text:span text:style-name="T44">Ma io</text:span></text:p>
          </table:table-cell>
          <table:covered-table-cell/>
          <table:table-cell office:value-type="string" table:number-columns-spanned="4" table:number-rows-spanned="1" table:style-name="ce151">
            <text:p><text:span text:style-name="T35">R$ 38.518</text:span><text:span text:style-name="T34">,</text:span><text:span text:style-name="T35">56</text:span></text:p>
          </table:table-cell>
          <table:covered-table-cell table:number-columns-repeated="3"/>
          <table:table-cell office:value-type="string" table:number-columns-spanned="2" table:number-rows-spanned="1" table:style-name="ce152">
            <text:p><text:span text:style-name="T35">R$ 9.6</text:span><text:span text:style-name="T43">2</text:span><text:span text:style-name="T35">9</text:span><text:span text:style-name="T34">,</text:span><text:span text:style-name="T35">6</text:span><text:span text:style-name="T43">4</text:span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53">
            <text:p><text:span text:style-name="T44">Setem bro</text:span></text:p>
          </table:table-cell>
          <table:covered-table-cell/>
          <table:table-cell office:value-type="string" table:number-columns-spanned="4" table:number-rows-spanned="1" table:style-name="ce154">
            <text:p><text:span text:style-name="T35">R$ 38</text:span><text:span text:style-name="T43">.5</text:span><text:span text:style-name="T35">18</text:span><text:span text:style-name="T34">,</text:span><text:span text:style-name="T35">56</text:span></text:p>
          </table:table-cell>
          <table:covered-table-cell table:number-columns-repeated="3"/>
          <table:table-cell table:style-name="ce11"/>
          <table:table-cell office:value-type="string" table:style-name="ce12">
            <text:p><text:span text:style-name="T35">R$ 9.629</text:span><text:span text:style-name="T34">,</text:span><text:span text:style-name="T35">64</text:span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pan text:style-name="T35">3.11. <text:s/>VA LOR <text:s/>DO <text:s/>TE</text:span><text:span text:style-name="T43">R<text:s/></text:span><text:span text:style-name="T35">MO <text:s/>DE <text:s/>COLA BORAÇÃO: <text:s/>R$ <text:s/>6.450</text:span><text:span text:style-name="T43">.</text:span><text:span text:style-name="T35">337,92<text:s text:c="2"/></text:span><text:span text:style-name="T26">(seis<text:s text:c="2"/></text:span><text:span text:style-name="T35">m i lhões</text:span><text:span text:style-name="T34">,<text:s/></text:span><text:span text:style-name="T35">q uatrocent<text:s/></text:span><text:span text:style-name="T34">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4">e cinq<text:s/></text:span><text:span text:style-name="T35">uen ta m i<text:s/></text:span><text:span text:style-name="T43">l<text:s/></text:span><text:span text:style-name="T26">,<text:s/></text:span><text:span text:style-name="T35">treze</text:span><text:span text:style-name="T43">n<text:s/></text:span><text:span text:style-name="T35">tos<text:s/></text:span><text:span text:style-name="T26">e tr<text:s/></text:span><text:span text:style-name="T43">i</text:span><text:span text:style-name="T35">nta<text:s text:c="2"/></text:span><text:span text:style-name="T26">e<text:s/></text:span><text:span text:style-name="T34">sete<text:s/></text:span><text:span text:style-name="T35">reai<text:s/></text:span><text:span text:style-name="T34">s e<text:s/></text:span><text:span text:style-name="T35">n ov</text:span><text:span text:style-name="T34">e</text:span><text:span text:style-name="T35">nta<text:s text:c="2"/></text:span><text:span text:style-name="T26">e<text:s/></text:span><text:span text:style-name="T35">doi</text:span><text:span text:style-name="T34">s ce</text:span><text:span text:style-name="T35">ntavo<text:s/></text:span><text:span text:style-name="T34">s)</text:span><text:span text:style-name="T29">,<text:s/></text:span><text:span text:style-name="T34">s</text:span><text:span text:style-name="T35">e</text:span><text:span text:style-name="T43">n<text:s/></text:span><text:span text:style-name="T35">do para<text:s text:c="2"/></text:span><text:span text:style-name="T26">o<text:s/></text:span><text:span text:style-name="T35">período <text:s/>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6">O<text:s/></text:span><text:span text:style-name="T44">1<text:s/></text:span><text:span text:style-name="T38">/</text:span><text:span text:style-name="T44">O 1<text:s/></text:span><text:span text:style-name="T38">/</text:span><text:span text:style-name="T46">2024<text:s/></text:span><text:span text:style-name="T35">a<text:s/></text:span><text:span text:style-name="T44">3 l/12</text:span><text:span text:style-name="T37">/2</text:span><text:span text:style-name="T44">026<text:s/></text:span><text:span text:style-name="T26">o<text:s/></text:span><text:span text:style-name="T35">va<text:s/></text:span><text:span text:style-name="T43">l</text:span><text:span text:style-name="T26">o</text:span><text:span text:style-name="T43">r<text:s/></text:span><text:span text:style-name="T35">de R$<text:s/></text:span><text:span text:style-name="T44">3.679.119,60<text:s/></text:span><text:span text:style-name="T34">(t</text:span><text:span text:style-name="T35">rê</text:span><text:span text:style-name="T34">s<text:s/></text:span><text:span text:style-name="T35">m i lh<text:s/></text:span><text:span text:style-name="T34">ões</text:span><text:span text:style-name="T29">,<text:s/></text:span><text:span text:style-name="T34">se</text:span><text:span text:style-name="T35">i</text:span><text:span text:style-name="T34">s</text:span><text:span text:style-name="T35">centos e<text:s/></text:span><text:span text:style-name="T26">setenta e<text:s/></text:span><text:span text:style-name="T35">nove m i<text:s/></text:span><text:span text:style-name="T43">l<text:s/></text:span><text:span text:style-name="T34">, ce</text:span><text:span text:style-name="T35">nto<text:s/></text:span><text:span text:style-name="T34">e<text:s/></text:span><text:span text:style-name="T35">dezen ove rea<text:s/></text:span><text:span text:style-name="T43">i<text:s/></text:span><text:span text:style-name="T26">s<text:s/></text:span><text:span text:style-name="T35">e<text:s/></text:span><text:span text:style-name="T26">sesse</text:span><text:span text:style-name="T43">n<text:s/></text:span><text:span text:style-name="T35">ta centavos), di <text:s/>trí b</text:span><text:span text:style-name="T43">u<text:s/></text:span><text:span text:style-name="T35">ído</text:span><text:span text:style-name="T34">s<text:s/></text:span><text:span text:style-name="T35">da<text:s/></text:span><text:span text:style-name="T26">segu in te forma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<text:span text:style-name="T49">El(ercicio</text:span></text:p>
          </table:table-cell>
          <table:table-cell office:value-type="string" table:number-columns-spanned="2" table:number-rows-spanned="1" table:style-name="ce143">
            <text:p><text:span text:style-name="T47">ltalor potexefci'cio Subs</text:span><text:span text:style-name="T50">i</text:span><text:span text:style-name="T49">dio</text:span></text:p>
          </table:table-cell>
          <table:covered-table-cell/>
          <table:table-cell office:value-type="string" table:number-columns-spanned="4" table:number-rows-spanned="1" table:style-name="ce144">
            <text:p><text:span text:style-name="T49">Valor po-r<text:s/></text:span><text:span text:style-name="T51">.</text:span><text:span text:style-name="T47">exerdci</text:span><text:span text:style-name="T52">o<text:s/></text:span><text:span text:style-name="T49">Permane</text:span><text:span text:style-name="T53">.</text:span><text:span text:style-name="T49">nte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2">
          <table:table-cell office:value-type="float" office:value="2024" table:style-name="ce14">
            <text:p>2024</text:p>
          </table:table-cell>
          <table:table-cell office:value-type="string" table:number-columns-spanned="2" table:number-rows-spanned="1" table:style-name="ce145">
            <text:p><text:span text:style-name="T54">R$ 1.157.329,92</text:span></text:p>
          </table:table-cell>
          <table:covered-table-cell/>
          <table:table-cell office:value-type="string" table:number-columns-spanned="4" table:number-rows-spanned="1" table:style-name="ce146">
            <text:p><text:span text:style-name="T54">R$18.083,28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2">
          <table:table-cell office:value-type="float" office:value="2025" table:style-name="ce15">
            <text:p>2025</text:p>
          </table:table-cell>
          <table:table-cell office:value-type="string" table:number-columns-spanned="2" table:number-rows-spanned="1" table:style-name="ce147">
            <text:p><text:span text:style-name="T55">R</text:span><text:span text:style-name="T56">$<text:s/></text:span><text:span text:style-name="T54">1.232.593</text:span><text:span text:style-name="T57">,</text:span><text:span text:style-name="T54">92</text:span></text:p>
          </table:table-cell>
          <table:covered-table-cell/>
          <table:table-cell office:value-type="string" table:number-columns-spanned="4" table:number-rows-spanned="1" table:style-name="ce148">
            <text:p><text:span text:style-name="T55">R</text:span><text:span text:style-name="T56">$ 19.259</text:span><text:span text:style-name="T55">,</text:span><text:span text:style-name="T56">28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2">
          <table:table-cell office:value-type="float" office:value="2026" table:style-name="ce16">
            <text:p>2026</text:p>
          </table:table-cell>
          <table:table-cell office:value-type="string" table:number-columns-spanned="2" table:number-rows-spanned="1" table:style-name="ce138">
            <text:p><text:span text:style-name="T55">R</text:span><text:span text:style-name="T56">$ 1.232.593</text:span><text:span text:style-name="T55">,</text:span><text:span text:style-name="T56">92</text:span></text:p>
          </table:table-cell>
          <table:covered-table-cell/>
          <table:table-cell office:value-type="string" table:number-columns-spanned="4" table:number-rows-spanned="1" table:style-name="ce139">
            <text:p><text:span text:style-name="T55">R</text:span><text:span text:style-name="T56">$19.259</text:span><text:span text:style-name="T55">,28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2">
          <table:table-cell office:value-type="string" table:style-name="ce17">
            <text:p><text:span text:style-name="T47">Sub total</text:span></text:p>
          </table:table-cell>
          <table:table-cell office:value-type="string" table:number-columns-spanned="2" table:number-rows-spanned="1" table:style-name="ce140">
            <text:p><text:span text:style-name="T47">R$ 3</text:span><text:span text:style-name="T50">.</text:span><text:span text:style-name="T47">622.517,76</text:span></text:p>
          </table:table-cell>
          <table:covered-table-cell/>
          <table:table-cell office:value-type="string" table:number-columns-spanned="4" table:number-rows-spanned="1" table:style-name="ce141">
            <text:p><text:span text:style-name="T43">R$</text:span><text:span text:style-name="T47">56</text:span><text:span text:style-name="T53">,</text:span><text:span text:style-name="T47">601,84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style-name="ce18">
            <text:p><text:span text:style-name="T47">Total<text:s/></text:span><text:span text:style-name="T49">do Termo</text:span></text:p>
          </table:table-cell>
          <table:table-cell office:value-type="string" table:number-columns-spanned="6" table:number-rows-spanned="1" table:style-name="ce142">
            <text:p><text:span text:style-name="T50">R</text:span><text:span text:style-name="T47">$E.450.337</text:span><text:span text:style-name="T50">,</text:span><text:span text:style-name="T47">92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26">3.12.<text:s/></text:span><text:span text:style-name="T35">DOTAÇÃO O</text:span><text:span text:style-name="T43">R</text:span><text:span text:style-name="T35">ÇAMENTÁRI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4">Os<text:s/></text:span><text:span text:style-name="T35">recurso<text:s/></text:span><text:span text:style-name="T34">s<text:s/></text:span><text:span text:style-name="T35">fi</text:span><text:span text:style-name="T43">n<text:s/></text:span><text:span text:style-name="T35">a</text:span><text:span text:style-name="T43">n<text:s/></text:span><text:span text:style-name="T26">ce</text:span><text:span text:style-name="T43">ir</text:span><text:span text:style-name="T35">os<text:s/></text:span><text:span text:style-name="T26">e</text:span><text:span text:style-name="T43">n<text:s/></text:span><text:span text:style-name="T35">co</text:span><text:span text:style-name="T43">n<text:s/></text:span><text:span text:style-name="T35">tra</text:span><text:span text:style-name="T43">m<text:s text:c="2"/></text:span><text:span text:style-name="T35">respa<text:s/></text:span><text:span text:style-name="T43">l</text:span><text:span text:style-name="T35">do no <text:s/>orçamento<text:s text:c="2"/></text:span><text:span text:style-name="T26">anua</text:span><text:span text:style-name="T43">l</text:span><text:span text:style-name="T29">,<text:s/></text:span><text:span text:style-name="T35">nos termos<text:s text:c="2"/></text:span><text:span text:style-name="T26">confi</text:span><text:span text:style-name="T43">r</text:span><text:span text:style-name="T35">ma</text:span><text:span text:style-name="T43">d</text:span><text:span text:style-name="T26">os<text:s/></text:span><text:span text:style-name="T35">pelo<text:s/></text:span><text:span text:style-name="T34">O</text:span><text:span text:style-name="T43">r</text:span><text:span text:style-name="T35">denador da Despesa, onerando<text:s/></text:span><text:span text:style-name="T26">as<text:s/></text:span><text:span text:style-name="T34">seg</text:span><text:span text:style-name="T35">uin</text:span><text:span text:style-name="T43">t</text:span><text:span text:style-name="T35">es dotações<text:s/></text:span><text:span text:style-name="T26">orçamentá<text:s/></text:span><text:span text:style-name="T43">r<text:s/></text:span><text:span text:style-name="T35">ia</text:span><text:span text:style-name="T34">s</text:span><text:span text:style-name="T35">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span text:style-name="T46">Nº<text:s text:c="2"/></text:span><text:span text:style-name="T45">1</text:span><text:span text:style-name="T44">480<text:s/></text:span><text:span text:style-name="T45">-</text:span><text:span text:style-name="T44">08<text:s/></text:span><text:span text:style-name="T45">1<text:s/></text:span><text:span text:style-name="T44">0.<text:s/></text:span><text:span text:style-name="T45">1</text:span><text:span text:style-name="T44">236500062.035<text:s/></text:span><text:span text:style-name="T37">.0<text:s/></text:span><text:span text:style-name="T44">1 .2<text:s/></text:span><text:span text:style-name="T45">1</text:span><text:span text:style-name="T44">00000.335039.000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<text:span text:style-name="T44">N º<text:s text:c="3"/></text:span><text:span text:style-name="T45">1</text:span><text:span text:style-name="T44">482</text:span><text:span text:style-name="T45">-</text:span><text:span text:style-name="T44">08<text:s/></text:span><text:span text:style-name="T45">10</text:span><text:span text:style-name="T44">.<text:s/></text:span><text:span text:style-name="T45">12</text:span><text:span text:style-name="T44">36500062.035.0<text:s/></text:span><text:span text:style-name="T45">1<text:s/></text:span><text:span text:style-name="T44">.2</text:span><text:span text:style-name="T45">1<text:s/></text:span><text:span text:style-name="T44">00000.445039.0<text:s/></text:span><text:span text:style-name="T45">0</text:span><text:span text:style-name="T44">0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26">A rt<text:s/></text:span><text:span text:style-name="T35">2</text:span><text:span text:style-name="T34">°<text:s/></text:span><text:span text:style-name="T35">- Pern1anecem<text:s text:c="2"/></text:span><text:span text:style-name="T43">in<text:s/></text:span><text:span text:style-name="T35">a</text:span><text:span text:style-name="T43">lt</text:span><text:span text:style-name="T26">eradas<text:s/></text:span><text:span text:style-name="T35">as dema<text:s/></text:span><text:span text:style-name="T43">i<text:s/></text:span><text:span text:style-name="T34">s<text:s/></text:span><text:span text:style-name="T35">c<text:s/></text:span><text:span text:style-name="T43">l<text:s/></text:span><text:span text:style-name="T26">áusu<text:s/></text:span><text:span text:style-name="T43">l<text:s/></text:span><text:span text:style-name="T35">a</text:span><text:span text:style-name="T34">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5">Guaru lhos</text:span><text:span text:style-name="T29">,<text:s/></text:span><text:span text:style-name="T26">em<text:s/></text:span><text:span text:style-name="T46">24<text:s/></text:span><text:span text:style-name="T35">de janeirn de<text:s/></text:span><text:span text:style-name="T46">2025<text:s/></text:span><text:span text:style-name="T38">.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4">Se</text:span><text:span text:style-name="T35">c</text:span><text:span text:style-name="T58">s</text:span><text:span text:style-name="T35">re</text:span><text:span text:style-name="T59">;</text:span><text:span text:style-name="T60">t</text:span><text:span text:style-name="T35">tár</text:span><text:span text:style-name="T60">i</text:span><text:span text:style-name="T35">io d</text:span><text:span text:style-name="T60">k</text:span><text:span text:style-name="T35">e Ed</text:span><text:span text:style-name="T59">'</text:span><text:span text:style-name="T35">u</text:span><text:span text:style-name="T59">"</text:span><text:span text:style-name="T35">c</text:span><text:span text:style-name="T58">"</text:span><text:span text:style-name="T35">ação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0">
            <text:p><text:span text:style-name="T61">-- );</text:span><text:span text:style-name="T62">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<text:span text:style-name="T63">Me</text:span><text:span text:style-name="T64">r</text:span><text:span text:style-name="T65">c</text:span><text:span text:style-name="T64">ed</text:span><text:span text:style-name="T63">es <text:s/>Co</text:span><text:span text:style-name="T64">rt</text:span><text:span text:style-name="T63">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1">
            <text:p><text:span text:style-name="T63">Pro</text:span><text:span text:style-name="T66">c</text:span><text:span text:style-name="T63">urado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5">RG:<text:s/></text:span><text:span text:style-name="T67">n</text:span><text:span text:style-name="T53">º<text:s/></text:span><text:span text:style-name="T45">1 1.1</text:span><text:span text:style-name="T44">5<text:s/></text:span><text:span text:style-name="T45">1.</text:span><text:span text:style-name="T44">592</text:span><text:span text:style-name="T68">-</text:span><text:span text:style-name="T44">9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6">CPF</text:span><text:span text:style-name="T43">:<text:s/></text:span><text:span text:style-name="T67">n</text:span><text:span text:style-name="T53">º<text:s/></text:span><text:span text:style-name="T45">1</text:span><text:span text:style-name="T44">08</text:span><text:span text:style-name="T37">.</text:span><text:span text:style-name="T44">729.628<text:s/></text:span><text:span text:style-name="T69">-</text:span><text:span text:style-name="T44">57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pan text:style-name="T64">In</text:span><text:span text:style-name="T63">s</text:span><text:span text:style-name="T64">titut</text:span><text:span text:style-name="T63">o<text:s/></text:span><text:span text:style-name="T64">Santa R</text:span><text:span text:style-name="T63">os</text:span><text:span text:style-name="T64">áli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6" table:number-rows-spanned="1" table:style-name="ce136">
            <text:p><text:span text:style-name="T70">Ru bric</text:span><text:span text:style-name="T71">a<text:s text:c="27"/></text:span><text:span text:style-name="T72">Fl</text:span><text:span text:style-name="T71">s</text:span><text:span text:style-name="T72">.</text:span></text:p>
            <text:p><text:span text:style-name="T71">C</text:span><text:span text:style-name="T72">l</text:span><text:span text:style-name="T71">ass</text:span><text:span text:style-name="T70">i</text:span><text:span text:style-name="T71">f.</text:span><text:span text:style-name="T70">: P</text:span><text:span text:style-name="T71">.</text:span><text:span text:style-name="T72">A<text:s/></text:span><text:span text:style-name="T71">.<text:s text:c="16"/></text:span><text:span text:style-name="T72">N</text:span><text:span text:style-name="T71">º</text:span><text:span text:style-name="T73">.<text:s/></text:span><text:span text:style-name="T72">:<text:s/></text:span><text:span text:style-name="T70">34894</text:span><text:span text:style-name="T74">/</text:span><text:span text:style-name="T72">202 1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9">
            <text:p><text:span text:style-name="T75">C <text:s text:c="2"/>I D <text:s text:c="2"/>A <text:s text:c="2"/>D <text:s text:c="2"/>E <text:s text:c="6"/>O <text:s text:c="2"/>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<text:span text:style-name="T76">G</text:span><text:span text:style-name="T77">UAR 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<text:span text:style-name="T78">ANEXO RP-09<text:s/></text:span><text:span text:style-name="T79">-<text:s/></text:span><text:span text:style-name="T78">REPASSES AO<text:s/></text:span><text:span text:style-name="T79">TERCEIRO<text:s/></text:span><text:span text:style-name="T78">SETOR - TERMO DE CIÊNCIA<text:s/></text:span><text:span text:style-name="T79">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<text:span text:style-name="T78">DE NOTIFICAÇÃO<text:s/></text:span><text:span text:style-name="T79">-<text:s/></text:span><text:span text:style-name="T78">TERMO<text:s/></text:span><text:span text:style-name="T79">DE COLABORAÇÃO/FOMEN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<text:span text:style-name="T79">(redação<text:s/></text:span><text:span text:style-name="T78">dada<text:s/></text:span><text:span text:style-name="T79">pela Resolução<text:s/></text:span><text:span text:style-name="T78">nº<text:s/></text:span><text:span text:style-name="T79">11/2021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80">ÓRGÃO/ENTIDADE <text:s/>PÚBLICO<text:s/></text:span><text:span text:style-name="T81">(A)</text:span><text:span text:style-name="T82">:<text:s text:c="2"/></text:span><text:span text:style-name="T80">Município de Guarulhos<text:s/></text:span><text:span text:style-name="T81">/ Secretaria<text:s/></text:span><text:span text:style-name="T80">da 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0">ORGANIZAÇÃO DA SOCIEDADE CIVIL PARCEIRA</text:span><text:span text:style-name="T82">:<text:s/></text:span><text:span text:style-name="T78">Instituto Santa Rosál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1">TERMO<text:s/></text:span><text:span text:style-name="T80">DE COLABORAÇÃO/FOMENTO<text:s text:c="2"/></text:span><text:span text:style-name="T81">N°<text:s/></text:span><text:span text:style-name="T83">(DE<text:s/></text:span><text:span text:style-name="T81">ORIGEM)<text:s/></text:span><text:span text:style-name="T82">:<text:s/></text:span><text:span text:style-name="T78">001924/2021-SESE-RPP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0">OBJETO</text:span><text:span text:style-name="T82">:<text:s/></text:span><text:span text:style-name="T84">Colaboração <text:s/>Técnica e Financeira<text:s text:c="2"/></text:span><text:span text:style-name="T85">visando<text:s/></text:span><text:span text:style-name="T84">disciplinar os esforços<text:s/></text:span><text:span text:style-name="T85">conjuntos<text:s/></text:span><text:span text:style-name="T84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5">serem<text:s/></text:span><text:span text:style-name="T84">realizados<text:s/></text:span><text:span text:style-name="T85">pelo<text:s/></text:span><text:span text:style-name="T84">Município e<text:s/></text:span><text:span text:style-name="T85">pela Instituição</text:span><text:span text:style-name="T86">,<text:s/></text:span><text:span text:style-name="T85">para<text:s/></text:span><text:span text:style-name="T87">o</text:span><text:span text:style-name="T88"><text:s/></text:span><text:span text:style-name="T85">desenvolvimento complement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5">da<text:s text:c="2"/></text:span><text:span text:style-name="T84">educação<text:s text:c="2"/></text:span><text:span text:style-name="T85">pública <text:s/>e <text:s/>gratuita <text:s/>prestada <text:s/>pela <text:s/>Rede <text:s/>Municipal <text:s/>de<text:s text:c="2"/></text:span><text:span text:style-name="T84">Guarulhos</text:span><text:span text:style-name="T86">,<text:s text:c="2"/></text:span><text:span text:style-name="T89">na<text:s/></text:span><text:span text:style-name="T85">Modalidade<text:s/></text:span><text:span text:style-name="T84">Educação<text:s/></text:span><text:span text:style-name="T85">Básica<text:s/></text:span><text:span text:style-name="T80">-<text:s/></text:span><text:span text:style-name="T85">Educação<text:s/></text:span><text:span text:style-name="T84">Infanti</text:span><text:span text:style-name="T89">l/<text:s/></text:span><text:span text:style-name="T84">Crech</text:span><text:span text:style-name="T89">e<text:s/></text:span><text:span text:style-name="T85">e<text:s/></text:span><text:span text:style-name="T84">Pré-Escola</text:span><text:span text:style-name="T8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1">VALOR <text:s/>TOTAL<text:s text:c="2"/></text:span><text:span text:style-name="T80">DO A</text:span><text:span text:style-name="T83">JUSTE</text:span><text:span text:style-name="T90">:<text:s/></text:span><text:span text:style-name="T78">R$ 6.450.</text:span><text:span text:style-name="T91">337,</text:span><text:span text:style-name="T78">92<text:s/></text:span><text:span text:style-name="T81">sendo <text:s/>para o período de 01/01/2024 <text:s/>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3">31/12/</text:span><text:span text:style-name="T80">2026 o<text:s/></text:span><text:span text:style-name="T81">valor<text:s/></text:span><text:span text:style-name="T80">de<text:s/></text:span><text:span text:style-name="T78">R$ 3.679.119,6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92">Pelo presente TERMO<text:s/></text:span><text:span text:style-name="T93">,<text:s/></text:span><text:span text:style-name="T92">nós</text:span><text:span text:style-name="T93">,<text:s/></text:span><text:span text:style-name="T92">abaixo<text:s/></text:span><text:span text:style-name="T94">i</text:span><text:span text:style-name="T92">dentificados<text:s/></text:span><text:span text:style-name="T93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pan text:style-name="T95">1. <text:s text:c="8"/>Estamos CIENTES de qu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92">a) o ajuste acima<text:s/></text:span><text:span text:style-name="T88">referido<text:s/></text:span><text:span text:style-name="T92">e seus aditamentos<text:s/></text:span><text:span text:style-name="T84">I<text:s/></text:span><text:span text:style-name="T92">o processo de prestação de contas</text:span><text:span text:style-name="T94">,<text:s/></text:span><text:span text:style-name="T92">estará(ão) sujeito(s) a análise e<text:s/></text:span><text:span text:style-name="T88">julgamento<text:s/></text:span><text:span text:style-name="T92">pelo Tribunal de Contas do Estado de São Paulo</text:span><text:span text:style-name="T96">,<text:s/></text:span><text:span text:style-name="T92">cujo trâmite processual oco</text:span><text:span text:style-name="T94">rrer</text:span><text:span text:style-name="T92">á pelo sistema eletrônico<text:s/></text:span><text:span text:style-name="T93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92">b) poderemos ter acesso ao process</text:span><text:span text:style-name="T94">o</text:span><text:span text:style-name="T93">,<text:s/></text:span><text:span text:style-name="T94">tend</text:span><text:span text:style-name="T92">o<text:s/></text:span><text:span text:style-name="T88">vista<text:s/></text:span><text:span text:style-name="T92">e extra</text:span><text:span text:style-name="T94">i</text:span><text:span text:style-name="T92">ndo cóp</text:span><text:span text:style-name="T94">i</text:span><text:span text:style-name="T92">as das<text:s/></text:span><text:span text:style-name="T88">manifestações<text:s/></text:span><text:span text:style-name="T92">de<text:s/></text:span><text:span text:style-name="T88">interesse</text:span><text:span text:style-name="T93">,<text:s/></text:span><text:span text:style-name="T92">Despachos<text:s/></text:span><text:span text:style-name="T88">e<text:s/></text:span><text:span text:style-name="T92">Decisões</text:span><text:span text:style-name="T93">,<text:s/></text:span><text:span text:style-name="T88">mediante regular<text:s/></text:span><text:span text:style-name="T92">cadastramento no Sistema de Processo Eletrônico</text:span><text:span text:style-name="T93">,<text:s/></text:span><text:span text:style-name="T92">conforme<text:s/></text:span><text:span text:style-name="T88">dados<text:s/></text:span><text:span text:style-name="T92">abaixo<text:s/></text:span><text:span text:style-name="T94">i</text:span><text:span text:style-name="T92">ndicados</text:span><text:span text:style-name="T93">,<text:s/></text:span><text:span text:style-name="T92">em consonância com o estabelecido<text:s/></text:span><text:span text:style-name="T88">na<text:s/></text:span><text:span text:style-name="T92">Resolução<text:s/></text:span><text:span text:style-name="T88">nº<text:s/></text:span><text:span text:style-name="T92">01/201</text:span><text:span text:style-name="T94">1<text:s/></text:span><text:span text:style-name="T92">do<text:s/></text:span><text:span text:style-name="T88">TCESP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88">c)<text:s/></text:span><text:span text:style-name="T92">além<text:s/></text:span><text:span text:style-name="T88">de<text:s/></text:span><text:span text:style-name="T92">disponíveis<text:s/></text:span><text:span text:style-name="T88">no processo<text:s/></text:span><text:span text:style-name="T92">e</text:span><text:span text:style-name="T94">l</text:span><text:span text:style-name="T92">etrôn</text:span><text:span text:style-name="T94">ic</text:span><text:span text:style-name="T92">o</text:span><text:span text:style-name="T93">,<text:s text:c="2"/></text:span><text:span text:style-name="T88">todos<text:s text:c="2"/></text:span><text:span text:style-name="T92">os<text:s text:c="2"/></text:span><text:span text:style-name="T88">Despachos <text:s/>e Decisões que<text:s/></text:span><text:span text:style-name="T94">vi</text:span><text:span text:style-name="T92">ere</text:span><text:span text:style-name="T94">m<text:s/></text:span><text:span text:style-name="T88">a ser<text:s/></text:span><text:span text:style-name="T94">tomados<text:s/></text:span><text:span text:style-name="T96">,<text:s/></text:span><text:span text:style-name="T94">relativamente<text:s/></text:span><text:span text:style-name="T92">ao<text:s/></text:span><text:span text:style-name="T88">aludido processo</text:span><text:span text:style-name="T93">,<text:s/></text:span><text:span text:style-name="T88">serão publicados<text:s/></text:span><text:span text:style-name="T92">no<text:s/></text:span><text:span text:style-name="T88">Diário Oficial do Estado</text:span><text:span text:style-name="T93">,<text:s/></text:span><text:span text:style-name="T88">Caderno do Poder<text:s/></text:span><text:span text:style-name="T94">L</text:span><text:span text:style-name="T92">eg</text:span><text:span text:style-name="T94">i</text:span><text:span text:style-name="T92">slat</text:span><text:span text:style-name="T94">ivo</text:span><text:span text:style-name="T93">,<text:s/></text:span><text:span text:style-name="T88">parte do Tribunal de<text:s/></text:span><text:span text:style-name="T92">Contas do Estado de São<text:s/></text:span><text:span text:style-name="T88">Paulo</text:span><text:span text:style-name="T93">,<text:s/></text:span><text:span text:style-name="T92">e</text:span><text:span text:style-name="T94">m<text:s/></text:span><text:span text:style-name="T92">confo</text:span><text:span text:style-name="T94">rm</text:span><text:span text:style-name="T92">idade<text:s/></text:span><text:span text:style-name="T88">com<text:s/></text:span><text:span text:style-name="T92">o art</text:span><text:span text:style-name="T94">i</text:span><text:span text:style-name="T92">go 90<text:s/></text:span><text:span text:style-name="T88">da Lei<text:s/></text:span><text:span text:style-name="T92">Complementar nº<text:s/></text:span><text:span text:style-name="T88">709,<text:s/></text:span><text:span text:style-name="T92">de 14 de janeiro<text:s/></text:span><text:span text:style-name="T88">de 1993</text:span><text:span text:style-name="T93">,<text:s/></text:span><text:span text:style-name="T94">ini</text:span><text:span text:style-name="T92">ciando-se<text:s/></text:span><text:span text:style-name="T94">,<text:s/></text:span><text:span text:style-name="T92">a partir de então</text:span><text:span text:style-name="T93">,<text:s/></text:span><text:span text:style-name="T92">a contagem dos prazos processuais<text:s/></text:span><text:span text:style-name="T93">,<text:s/></text:span><text:span text:style-name="T92">conforme<text:s/></text:span><text:span text:style-name="T88">regras<text:s/></text:span><text:span text:style-name="T92">do Código de Processo C</text:span><text:span text:style-name="T94">ivil</text:span><text:span text:style-name="T93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92">d) as<text:s/></text:span><text:span text:style-name="T88">informações<text:s/></text:span><text:span text:style-name="T92">pessoais do(s)<text:s/></text:span><text:span text:style-name="T88">responsável(is)<text:s/></text:span><text:span text:style-name="T92">pelo órgão concessor e entidade beneficiária<text:s/></text:span><text:span text:style-name="T94">,<text:s/></text:span><text:span text:style-name="T92">estão cadastradas no<text:s/></text:span><text:span text:style-name="T88">módulo<text:s/></text:span><text:span text:style-name="T92">eletrônico do<text:s/></text:span><text:span text:style-name="T94">"</text:span><text:span text:style-name="T92">Cadastro Corporativo<text:s/></text:span><text:span text:style-name="T88">TCESP<text:s text:c="2"/></text:span><text:span text:style-name="T92">- CadTCESP<text:s/></text:span><text:span text:style-name="T93">",<text:s text:c="2"/></text:span><text:span text:style-name="T88">nos<text:s text:c="2"/></text:span><text:span text:style-name="T92">termos <text:s/>previstos <text:s/>no<text:s text:c="2"/></text:span><text:span text:style-name="T88">Artigo<text:s text:c="2"/></text:span><text:span text:style-name="T92">2°<text:s text:c="2"/></text:span><text:span text:style-name="T88">das<text:s text:c="2"/></text:span><text:span text:style-name="T92">Instruções<text:s text:c="2"/></text:span><text:span text:style-name="T94">nº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92">01/2020<text:s/></text:span><text:span text:style-name="T93">,<text:s/></text:span><text:span text:style-name="T92">conforme<text:s/></text:span><text:span text:style-name="T93">"</text:span><text:span text:style-name="T92">Declaração(ões)<text:s/></text:span><text:span text:style-name="T88">de Atualização<text:s/></text:span><text:span text:style-name="T92">Cadastral</text:span><text:span text:style-name="T93">"<text:s/></text:span><text:span text:style-name="T92">anexa<text:s/></text:span><text:span text:style-name="T94">(</text:span><text:span text:style-name="T92">s)<text:s/></text:span><text:span text:style-name="T93">;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6" table:number-rows-spanned="1" table:style-name="ce137">
            <text:p><text:span text:style-name="T97">r</text:span></text:p>
            <text:p><text:span text:style-name="T98">Ru bric</text:span><text:span text:style-name="T99">a<text:s text:c="8"/></text:span><text:span text:style-name="T100">\ 1<text:s text:c="27"/></text:span><text:span text:style-name="T101">FI</text:span><text:span text:style-name="T102">s.<text:s text:c="4"/></text:span><text:span text:style-name="T103">\<text:s/></text:span><text:span text:style-name="T104">i) S.S</text:span></text:p>
            <text:p><text:span text:style-name="T99">C</text:span><text:span text:style-name="T105">l<text:s/></text:span><text:span text:style-name="T106">assif.:<text:s/></text:span><text:span text:style-name="T98">P</text:span><text:span text:style-name="T99">.A.<text:s text:c="15"/></text:span><text:span text:style-name="T98">N<text:s/></text:span><text:span text:style-name="T99">º.<text:s/></text:span><text:span text:style-name="T98">:<text:s/></text:span><text:span text:style-name="T106">3489</text:span><text:span text:style-name="T44">4</text:span><text:span text:style-name="T107">/</text:span><text:span text:style-name="T98">2021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9">
            <text:p><text:span text:style-name="T108">C <text:s text:c="2"/>I <text:s/>D <text:s text:c="2"/>A <text:s text:c="3"/>D<text:s text:c="3"/></text:span><text:span text:style-name="T109">E <text:s text:c="6"/>D <text:s text:c="2"/>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<text:span text:style-name="T110">GUA RU</text:span><text:span text:style-name="T111">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<text:span text:style-name="T112">2.<text:s text:c="9"/></text:span><text:span text:style-name="T113">Damo-nos por NOTIFICADOS para</text:span><text:span text:style-name="T114">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15">a</text:span><text:span text:style-name="T116">)<text:s/></text:span><text:span text:style-name="T117">O acompanhamento dos atos do<text:s/></text:span><text:span text:style-name="T115">processo até seu julgamento final <text:s/>e consequente publicação<text:s/></text:span><text:span text:style-name="T118">;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5">b)<text:s/></text:span><text:span text:style-name="T117">Se for o<text:s/></text:span><text:span text:style-name="T115">caso<text:s/></text:span><text:span text:style-name="T117">e<text:s/></text:span><text:span text:style-name="T115">de nosso<text:s/></text:span><text:span text:style-name="T101">int</text:span><text:span text:style-name="T117">eresse<text:s/></text:span><text:span text:style-name="T118">,<text:s/></text:span><text:span text:style-name="T115">nos prazos e nas formas<text:s/></text:span><text:span text:style-name="T101">l</text:span><text:span text:style-name="T117">egais e<text:s/></text:span><text:span text:style-name="T101">r</text:span><text:span text:style-name="T117">egimentais<text:s/></text:span><text:span text:style-name="T116">,<text:s/></text:span><text:span text:style-name="T115">exercer o direito<text:s/></text:span><text:span text:style-name="T117">de defesa<text:s/></text:span><text:span text:style-name="T116">,<text:s/></text:span><text:span text:style-name="T101">i</text:span><text:span text:style-name="T117">nterpor<text:s/></text:span><text:span text:style-name="T115">recursos<text:s/></text:span><text:span text:style-name="T117">e o<text:s/></text:span><text:span text:style-name="T115">que mais<text:s/></text:span><text:span text:style-name="T101">coube</text:span><text:span text:style-name="T117">r</text:span><text:span text:style-name="T118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c)<text:s/></text:span><text:span text:style-name="T117">Este<text:s/></text:span><text:span text:style-name="T115">termo<text:s/></text:span><text:span text:style-name="T117">corresponde<text:s/></text:span><text:span text:style-name="T105">à</text:span><text:span text:style-name="T119"><text:s/></text:span><text:span text:style-name="T117">situação<text:s/></text:span><text:span text:style-name="T115">prevista no inciso<text:s/></text:span><text:span text:style-name="T101">li<text:s/></text:span><text:span text:style-name="T115">do<text:s/></text:span><text:span text:style-name="T117">artigo<text:s/></text:span><text:span text:style-name="T115">30<text:s/></text:span><text:span text:style-name="T117">da Lei Complementar<text:s text:c="2"/></text:span><text:span text:style-name="T115">n</text:span><text:span text:style-name="T116">º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5">709<text:s/></text:span><text:span text:style-name="T116">,<text:s/></text:span><text:span text:style-name="T117">de<text:s/></text:span><text:span text:style-name="T115">14<text:s/></text:span><text:span text:style-name="T117">de janeiro<text:s/></text:span><text:span text:style-name="T115">de 1993</text:span><text:span text:style-name="T118">,<text:s/></text:span><text:span text:style-name="T117">em que</text:span><text:span text:style-name="T118">,<text:s/></text:span><text:span text:style-name="T117">se<text:s/></text:span><text:span text:style-name="T115">houver débito<text:s/></text:span><text:span text:style-name="T116">,<text:s/></text:span><text:span text:style-name="T115">determinando<text:s/></text:span><text:span text:style-name="T117">a notificação<text:s/></text:span><text:span text:style-name="T101">do r</text:span><text:span text:style-name="T117">esponsável para</text:span><text:span text:style-name="T101">,<text:s/></text:span><text:span text:style-name="T117">no prazo estabelecido no Regime<text:s/></text:span><text:span text:style-name="T115">Interno</text:span><text:span text:style-name="T116">,<text:s/></text:span><text:span text:style-name="T117">apresentar defesa<text:s/></text:span><text:span text:style-name="T115">ou<text:s/></text:span><text:span text:style-name="T117">recolher a<text:s/></text:span><text:span text:style-name="T115">importância<text:s/></text:span><text:span text:style-name="T117">devida<text:s/></text:span><text:span text:style-name="T116">;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5">d)<text:s text:c="2"/></text:span><text:span text:style-name="T117">A<text:s text:c="2"/></text:span><text:span text:style-name="T115">notificação<text:s text:c="2"/></text:span><text:span text:style-name="T117">pessoal <text:s/>só <text:s/>ocorrerá<text:s text:c="2"/></text:span><text:span text:style-name="T115">caso<text:s text:c="2"/></text:span><text:span text:style-name="T117">a<text:s text:c="2"/></text:span><text:span text:style-name="T115">defesa<text:s text:c="2"/></text:span><text:span text:style-name="T117">ap</text:span><text:span text:style-name="T101">r</text:span><text:span text:style-name="T117">esentada <text:s/>seja <text:s/>rejeitada</text:span><text:span text:style-name="T116">,<text:s text:c="2"/></text:span><text:span text:style-name="T115">mantida<text:s text:c="2"/></text:span><text:span text:style-name="T117">a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5">determinação<text:s/></text:span><text:span text:style-name="T117">de<text:s/></text:span><text:span text:style-name="T101">r</text:span><text:span text:style-name="T117">ecolhimento<text:s/></text:span><text:span text:style-name="T116">,<text:s/></text:span><text:span text:style-name="T115">conforme §1<text:s/></text:span><text:span text:style-name="T118">º<text:s/></text:span><text:span text:style-name="T115">do<text:s/></text:span><text:span text:style-name="T117">art</text:span><text:span text:style-name="T101">igo<text:s/></text:span><text:span text:style-name="T115">30 da citada<text:s/></text:span><text:span text:style-name="T117">Le</text:span><text:span text:style-name="T101">i.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14">L</text:span><text:span text:style-name="T113">OCAL<text:s/></text:span><text:span text:style-name="T120">e</text:span><text:span text:style-name="T113"><text:s/>DATA:<text:s/></text:span><text:span text:style-name="T121">Guarulhos, 24 dejaneiro de 2025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2">AUTORIDADE  MÁXIMA  DO </text:span><text:span text:style-name="T123">ÓRGÃO  PÚBLICO  </text:span><text:span text:style-name="T122">P</text:span><text:span text:style-name="T113">ARCEIR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Nome</text:span><text:span text:style-name="T101">:<text:s/></text:span><text:span text:style-name="T124">Lucas Sanches</text:span><text:span text:style-name="T125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Cargo<text:s/></text:span><text:span text:style-name="T124">Prefeit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CPF</text:span><text:span text:style-name="T116">:<text:s text:c="2"/></text:span><text:span text:style-name="T124">443<text:s/></text:span><text:span text:style-name="T126">.<text:s/></text:span><text:span text:style-name="T127">342</text:span><text:span text:style-name="T126">.<text:s/></text:span><text:span text:style-name="T124">918-05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2">ORDENADOR  DE DESPESA  D        </text:span><text:span text:style-name="T113">RGÃO PÚBLICO <text:s/>PARCEIR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Nome</text:span><text:span text:style-name="T116">:<text:s/></text:span><text:span text:style-name="T124">Si/via Rodrigu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Cargo<text:s/></text:span><text:span text:style-name="T116">:<text:s/></text:span><text:span text:style-name="T127">Secretário de<text:s/></text:span><text:span text:style-name="T124">Educaç</text:span><text:span text:style-name="T125">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CPF</text:span><text:span text:style-name="T118">:<text:s/></text:span><text:span text:style-name="T124">346. 991</text:span><text:span text:style-name="T125">.<text:s/></text:span><text:span text:style-name="T124">238-4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8">AUTORIDADE   </text:span><text:span text:style-name="T122">MÁXIMA  DA ENTIDADE  B</text:span><text:span text:style-name="T113">ENEFICIÁRI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Nome</text:span><text:span text:style-name="T116">:<text:s/></text:span><text:span text:style-name="T117">Ana Aparecida <text:s/>Cintra<text:s/></text:span><text:span text:style-name="T101">C</text:span><text:span text:style-name="T117">argo</text:span><text:span text:style-name="T116">:<text:s/></text:span><text:span text:style-name="T124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CPF</text:span><text:span text:style-name="T116">:<text:s/></text:span><text:span text:style-name="T124">532</text:span><text:span text:style-name="T125">.<text:s/></text:span><text:span text:style-name="T124">006.409-87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span text:style-name="T122">Responsáveis </text:span><text:span text:style-name="T123">que assinaram  o </text:span><text:span text:style-name="T122">a juste  </text:span><text:span text:style-name="T123">e/ou </text:span><text:span text:style-name="T122">Parecer Conclusiv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2">PELO ÓRGÃO  </text:span><text:span text:style-name="T123">PÚBLICO  PARCE     O</text:span><text:span text:style-name="T129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Nome</text:span><text:span text:style-name="T101">:<text:s/></text:span><text:span text:style-name="T124">Sílvio Rodrigu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Cargo<text:s/></text:span><text:span text:style-name="T116">:<text:s/></text:span><text:span text:style-name="T124">Secretário de<text:s/></text:span><text:span text:style-name="T130">Edu</text:span><text:span text:style-name="T127">ca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CPF</text:span><text:span text:style-name="T101">:<text:s/></text:span><text:span text:style-name="T124">346</text:span><text:span text:style-name="T125">.<text:s/></text:span><text:span text:style-name="T124">991</text:span><text:span text:style-name="T126">.</text:span><text:span text:style-name="T124">238-46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7">Assinatura<text:s/></text:span><text:span text:style-name="T116">:<text:s/></text:span><text:span text:style-name="T131">-------------------------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span text:style-name="T122">Responsáveis que </text:span><text:span text:style-name="T123">assinaram  </text:span><text:span text:style-name="T122">o a juste  e/ou prestação de  contas: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span text:style-name="T113">PELA ENTIDADE<text:s/></text:span><text:span text:style-name="T129">PARCEIRA<text:s/></text:span><text:span text:style-name="T112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5">Nome<text:s text:c="2"/></text:span><text:span text:style-name="T124">Mercedes Cor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Cargo<text:s/></text:span><text:span text:style-name="T116">:<text:s/></text:span><text:span text:style-name="T124">Pro</text:span><text:span text:style-name="T125">c</text:span><text:span text:style-name="T124">urador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CPF</text:span><text:span text:style-name="T116">:<text:s/></text:span><text:span text:style-name="T124">108.729</text:span><text:span text:style-name="T125">.<text:s/></text:span><text:span text:style-name="T124">628-57<text:s text:c="24"/></text:span><text:span text:style-name="T132">;"."./<text:s text:c="5"/></text:span><text:span text:style-name="T133">;/­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17">Assinatura:<text:s text:c="23"/></text:span><text:span text:style-name="T134"><text:s/></text:span><text:span text:style-name="T135">; </text:span><text:span text:style-name="T136">J(J...</text:span><text:span text:style-name="T137">r</text:span><text:span text:style-name="T135">1 </text:span><text:span text:style-name="T138">=tjs </text:span><text:span text:style-name="T139">b</text:span><text:span text:style-name="T140">.Y</text:span>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<text:span text:style-name="T122">Demais  Responsáveis: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7">Tipo de<text:s/></text:span><text:span text:style-name="T131">ato<text:s/></text:span><text:span text:style-name="T117">sob<text:s/></text:span><text:span text:style-name="T131">sua<text:s/></text:span><text:span text:style-name="T117">responsabilidade<text:s/></text:span><text:span text:style-name="T116">:<text:s/></text:span><text:span text:style-name="T117">Ações de acompanhamento<text:s/></text:span><text:span text:style-name="T116">,<text:s/></text:span><text:span text:style-name="T117">monitoramento e avaliação<text:s/></text:span><text:span text:style-name="T101">,<text:s/></text:span><text:span text:style-name="T117">e prestação de contas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7">Nome</text:span><text:span text:style-name="T101">:<text:s/></text:span><text:span text:style-name="T124">Gisela<text:s/></text:span><text:span text:style-name="T130">Ma</text:span><text:span text:style-name="T127">yumi<text:s/></text:span><text:span text:style-name="T124">Kodama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17">Cargo</text:span><text:span text:style-name="T101">:<text:s/></text:span><text:span text:style-name="T131">Diretor</text:span><text:span text:style-name="T141">a<text:s/></text:span><text:span text:style-name="T117">do<text:s/></text:span><text:span text:style-name="T131">Departamento de Planejamento<text:s/></text:span><text:span text:style-name="T117">da<text:s/></text:span><text:span text:style-name="T131">Educação Portaria n</text:span><text:span text:style-name="T115">º<text:s/></text:span><text:span text:style-name="T131">454/2025-GP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31">CPF</text:span><text:span text:style-name="T101">:<text:s/></text:span><text:span text:style-name="T117">103</text:span><text:span text:style-name="T101">.</text:span><text:span text:style-name="T117">033.268-16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7">Assinatura<text:s/></text:span><text:span text:style-name="T101">:</text:span><text:span text:style-name="T131">_ <text:s text:c="7"/>_<text:s text:c="2"/></text:span><text:span text:style-name="T142">,</text:span><text:span text:style-name="T143">f--'-1</text:span><text:span text:style-name="T144">m</text:span><text:span text:style-name="T143">-</text:span><text:span text:style-name="T145">_</text:span><text:span text:style-name="T146">ltoc</text:span><text:span text:style-name="T142">_</text:span><text:span text:style-name="T147">·<text:s/></text:span><text:span text:style-name="T146">U<text:s text:c="2"/></text:span><text:span text:style-name="T148">. </text:span><text:span text:style-name="T149">""'&lt;<text:s text:c="15"/></text:span><text:span text:style-name="T150">_</text:span><text:span text:style-name="T151">_ <text:s text:c="14"/>_</text:span><text:span text:style-name="T152">                     </text:span><text:span text:style-name="T151">_</text:span></text:p>
          </table:table-cell>
          <table:table-cell table:number-columns-repeated="16383"/>
        </table:table-row>
        <table:table-row table:number-rows-repeated="104844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9:42:33Z</meta:creation-date>
    <dc:date>2025-09-19T17:42:35Z</dc:date>
    <meta:editing-duration>PT0S</meta:editing-duration>
  </office:meta>
</office:document-meta>
</file>