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4pt" style:font-size-asian="24pt" style:font-size-complex="24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4F4F4F" fo:border-bottom="thin solid #4F4F4F" fo:border-left="none" fo:border-right="thin solid #6B6B6B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545457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545457" fo:border-bottom="thin solid #4F4F4F" fo:border-left="none" fo:border-right="thin solid #606064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5B5B60" fo:border-bottom="none" fo:border-left="thin solid #6764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5B5B60" fo:border-bottom="non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5B5B60" fo:border-bottom="none" fo:border-left="none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646067" fo:border-left="thin solid #6764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64606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646067" fo:border-left="none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5B5B60" fo:border-bottom="none" fo:border-left="thin solid #575457" fo:border-right="none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5B5B60" fo:border-bottom="none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5B5B60" fo:border-bottom="none" fo:border-left="none" fo:border-right="thin solid #5B5760" style:vertical-align="top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646067" fo:border-left="thin solid #575457" fo:border-right="none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646067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646067" fo:border-left="none" fo:border-right="thin solid #5B5760" style:vertical-align="top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5B5B60" fo:border-bottom="thin solid #544F57" fo:border-left="thin solid #5B576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-top="thin solid #5B5B60" fo:border-bottom="thin solid #544F57" fo:border-left="none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5B5B60" fo:border-bottom="thin solid #544F5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5B5B60" fo:border-bottom="thin solid #544F57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544F57" fo:border-bottom="thin solid #646067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544F57" fo:border-bottom="thin solid #64606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thin solid #544F57" fo:border-bottom="thin solid #646067" fo:border-left="none" fo:border-right="thin solid #676067" style:vertical-align="top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544F57" fo:border-bottom="thin solid #646067" fo:border-left="thin solid #67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544F57" fo:border-bottom="thin solid #646067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6">
      <style:table-cell-properties fo:border-top="thin solid #646067" fo:border-bottom="none" fo:border-left="thin solid #676467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58" style:family="table-cell" style:parent-style-name="Default" style:data-style-name="N36">
      <style:table-cell-properties fo:border-top="thin solid #646067" fo:border-bottom="none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59" style:family="table-cell" style:parent-style-name="Default" style:data-style-name="N36">
      <style:table-cell-properties fo:border-top="thin solid #646067" fo:border-bottom="none" fo:border-left="none" fo:border-right="thin solid #575457" style:vertical-align="top" fo:wrap-option="wrap" style:repeat-content="false"/>
      <style:paragraph-properties fo:text-align="center"/>
      <style:text-properties fo:color="#464249" style:font-family-generic="swiss"/>
    </style:style>
    <style:style style:name="ce60" style:family="table-cell" style:parent-style-name="Default" style:data-style-name="N36">
      <style:table-cell-properties fo:border-top="none" fo:border-bottom="thin solid #605B64" fo:border-left="thin solid #676467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61" style:family="table-cell" style:parent-style-name="Default" style:data-style-name="N36">
      <style:table-cell-properties fo:border-top="none" fo:border-bottom="thin solid #605B64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62" style:family="table-cell" style:parent-style-name="Default" style:data-style-name="N36">
      <style:table-cell-properties fo:border-top="none" fo:border-bottom="thin solid #605B64" fo:border-left="none" fo:border-right="thin solid #575457" style:vertical-align="top" fo:wrap-option="wrap" style:repeat-content="false"/>
      <style:paragraph-properties fo:text-align="center"/>
      <style:text-properties fo:color="#464249" style:font-family-generic="swiss"/>
    </style:style>
    <style:style style:name="ce63" style:family="table-cell" style:parent-style-name="Default" style:data-style-name="N0">
      <style:table-cell-properties fo:border-top="thin solid #646067" fo:border-bottom="thin solid #6B676B" fo:border-left="thin solid #575457" fo:border-right="none" style:vertical-align="top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646067" fo:border-bottom="thin solid #6B676B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646067" fo:border-bottom="thin solid #6B676B" fo:border-left="none" fo:border-right="thin solid #5B5760" style:vertical-align="top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646067" fo:border-bottom="thin solid #6B676B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646067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646067" fo:border-bottom="thin solid #6B676B" fo:border-left="none" fo:border-right="thin solid #676067" style:vertical-align="top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646067" fo:border-bottom="thin solid #6B676B" fo:border-left="thin solid #67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646067" fo:border-bottom="thin solid #6B676B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6B676B" fo:border-bottom="thin solid #605B64" fo:border-left="thin solid #57545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6B676B" fo:border-bottom="thin solid #605B64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6B676B" fo:border-bottom="thin solid #605B64" fo:border-left="none" fo:border-right="thin solid #5B5760"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6B676B" fo:border-bottom="thin solid #605B64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6B676B" fo:border-bottom="thin solid #605B64" fo:border-left="none" fo:border-right="thin solid #676067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6B676B" fo:border-bottom="thin solid #605B64" fo:border-left="thin solid #67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6B676B" fo:border-bottom="thin solid #605B64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6">
      <style:table-cell-properties fo:border-top="thin solid #605B64" fo:border-bottom="none" fo:border-left="thin solid #676467" fo:border-right="none" style:vertical-align="top" fo:wrap-option="wrap" style:repeat-content="false"/>
      <style:paragraph-properties fo:text-align="center"/>
      <style:text-properties fo:color="#2B262F" style:font-family-generic="swiss"/>
    </style:style>
    <style:style style:name="ce79" style:family="table-cell" style:parent-style-name="Default" style:data-style-name="N36">
      <style:table-cell-properties fo:border-top="thin solid #605B64" fo:border-bottom="none" fo:border-left="none" fo:border-right="none" style:vertical-align="top" fo:wrap-option="wrap" style:repeat-content="false"/>
      <style:paragraph-properties fo:text-align="center"/>
      <style:text-properties fo:color="#2B262F" style:font-family-generic="swiss"/>
    </style:style>
    <style:style style:name="ce80" style:family="table-cell" style:parent-style-name="Default" style:data-style-name="N36">
      <style:table-cell-properties fo:border-top="thin solid #605B64" fo:border-bottom="none" fo:border-left="none" fo:border-right="thin solid #575457" style:vertical-align="top" fo:wrap-option="wrap" style:repeat-content="false"/>
      <style:paragraph-properties fo:text-align="center"/>
      <style:text-properties fo:color="#2B262F" style:font-family-generic="swiss"/>
    </style:style>
    <style:style style:name="ce81" style:family="table-cell" style:parent-style-name="Default" style:data-style-name="N36">
      <style:table-cell-properties fo:border-top="none" fo:border-bottom="thin solid #57545B" fo:border-left="thin solid #676467" fo:border-right="none" style:vertical-align="top" fo:wrap-option="wrap" style:repeat-content="false"/>
      <style:paragraph-properties fo:text-align="center"/>
      <style:text-properties fo:color="#2B262F" style:font-family-generic="swiss"/>
    </style:style>
    <style:style style:name="ce82" style:family="table-cell" style:parent-style-name="Default" style:data-style-name="N36">
      <style:table-cell-properties fo:border-top="none" fo:border-bottom="thin solid #57545B" fo:border-left="none" fo:border-right="none" style:vertical-align="top" fo:wrap-option="wrap" style:repeat-content="false"/>
      <style:paragraph-properties fo:text-align="center"/>
      <style:text-properties fo:color="#2B262F" style:font-family-generic="swiss"/>
    </style:style>
    <style:style style:name="ce83" style:family="table-cell" style:parent-style-name="Default" style:data-style-name="N36">
      <style:table-cell-properties fo:border-top="none" fo:border-bottom="thin solid #57545B" fo:border-left="none" fo:border-right="thin solid #575457" style:vertical-align="top" fo:wrap-option="wrap" style:repeat-content="false"/>
      <style:paragraph-properties fo:text-align="center"/>
      <style:text-properties fo:color="#2B262F" style:font-family-generic="swiss"/>
    </style:style>
    <style:style style:name="ce84" style:family="table-cell" style:parent-style-name="Default" style:data-style-name="N0">
      <style:table-cell-properties fo:border-top="thin solid #605B64" fo:border-bottom="thin solid #544B57" fo:border-left="thin solid #575457" fo:border-right="none" style:vertical-align="top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605B64" fo:border-bottom="thin solid #544B57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605B64" fo:border-bottom="thin solid #544B57" fo:border-left="none" fo:border-right="thin solid #5B5760" style:vertical-align="top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605B64" fo:border-bottom="thin solid #544B57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thin solid #605B64" fo:border-bottom="thin solid #544B5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605B64" fo:border-bottom="thin solid #544B57" fo:border-left="none" fo:border-right="thin solid #544F57" style:vertical-align="top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605B64" fo:border-bottom="thin solid #544B57" fo:border-left="thin solid #544F57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605B64" fo:border-bottom="thin solid #544B57" fo:border-left="none" fo:border-right="thin solid #706B7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544B57" fo:border-bottom="thin solid #57545B" fo:border-left="thin solid #57545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544B57" fo:border-bottom="thin solid #57545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544B57" fo:border-bottom="thin solid #57545B" fo:border-left="none" fo:border-right="thin solid #5B5760" style:vertical-align="top" fo:wrap-option="wrap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544B57" fo:border-bottom="thin solid #57545B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thin solid #544B57" fo:border-bottom="thin solid #57545B" fo:border-left="none" fo:border-right="thin solid #544F57" style:vertical-align="top" fo:wrap-option="wrap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544B57" fo:border-bottom="thin solid #57545B" fo:border-left="thin solid #544F5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544B57" fo:border-bottom="thin solid #57545B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36">
      <style:table-cell-properties fo:border-top="thin solid #57545B" fo:border-bottom="none" fo:border-left="thin solid #676467" fo:border-right="none" style:vertical-align="top" fo:wrap-option="wrap" style:repeat-content="false"/>
      <style:paragraph-properties fo:text-align="center"/>
      <style:text-properties fo:color="#5B595D" style:font-family-generic="swiss"/>
    </style:style>
    <style:style style:name="ce100" style:family="table-cell" style:parent-style-name="Default" style:data-style-name="N36">
      <style:table-cell-properties fo:border-top="thin solid #57545B" fo:border-bottom="none" fo:border-left="none" fo:border-right="none" style:vertical-align="top" fo:wrap-option="wrap" style:repeat-content="false"/>
      <style:paragraph-properties fo:text-align="center"/>
      <style:text-properties fo:color="#5B595D" style:font-family-generic="swiss"/>
    </style:style>
    <style:style style:name="ce101" style:family="table-cell" style:parent-style-name="Default" style:data-style-name="N36">
      <style:table-cell-properties fo:border-top="thin solid #57545B" fo:border-bottom="none" fo:border-left="none" fo:border-right="thin solid #575457" style:vertical-align="top" fo:wrap-option="wrap" style:repeat-content="false"/>
      <style:paragraph-properties fo:text-align="center"/>
      <style:text-properties fo:color="#5B595D" style:font-family-generic="swiss"/>
    </style:style>
    <style:style style:name="ce102" style:family="table-cell" style:parent-style-name="Default" style:data-style-name="N36">
      <style:table-cell-properties fo:border-top="none" fo:border-bottom="thin solid #707070" fo:border-left="thin solid #676467" fo:border-right="none" style:vertical-align="top" fo:wrap-option="wrap" style:repeat-content="false"/>
      <style:paragraph-properties fo:text-align="center"/>
      <style:text-properties fo:color="#5B595D" style:font-family-generic="swiss"/>
    </style:style>
    <style:style style:name="ce103" style:family="table-cell" style:parent-style-name="Default" style:data-style-name="N36">
      <style:table-cell-properties fo:border-top="none" fo:border-bottom="thin solid #707070" fo:border-left="none" fo:border-right="none" style:vertical-align="top" fo:wrap-option="wrap" style:repeat-content="false"/>
      <style:paragraph-properties fo:text-align="center"/>
      <style:text-properties fo:color="#5B595D" style:font-family-generic="swiss"/>
    </style:style>
    <style:style style:name="ce104" style:family="table-cell" style:parent-style-name="Default" style:data-style-name="N36">
      <style:table-cell-properties fo:border-top="none" fo:border-bottom="thin solid #707070" fo:border-left="none" fo:border-right="thin solid #575457" style:vertical-align="top" fo:wrap-option="wrap" style:repeat-content="false"/>
      <style:paragraph-properties fo:text-align="center"/>
      <style:text-properties fo:color="#5B595D" style:font-family-generic="swiss"/>
    </style:style>
    <style:style style:name="ce105" style:family="table-cell" style:parent-style-name="Default" style:data-style-name="N0">
      <style:table-cell-properties fo:border-top="thin solid #57545B" fo:border-bottom="thin solid #6B6B6B" fo:border-left="thin solid #575457" fo:border-right="none" style:vertical-align="top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57545B" fo:border-bottom="thin solid #6B6B6B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57545B" fo:border-bottom="thin solid #6B6B6B" fo:border-left="none" fo:border-right="thin solid #5B5760" style:vertical-align="top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57545B" fo:border-bottom="thin solid #6B6B6B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57545B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thin solid #57545B" fo:border-bottom="thin solid #6B6B6B" fo:border-left="none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57545B" fo:border-bottom="thin solid #6B6B6B" fo:border-left="thin solid #6767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thin solid #57545B" fo:border-bottom="thin solid #6B6B6B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6B6B6B" fo:border-bottom="thin solid #707070" fo:border-left="thin solid #57545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6B6B6B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6B6B6B" fo:border-bottom="thin solid #707070" fo:border-left="none" fo:border-right="thin solid #5B5760" style:vertical-align="top" fo:wrap-option="wrap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6B6B6B" fo:border-bottom="thin solid #707070" fo:border-left="thin solid #5B576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thin solid #6B6B6B" fo:border-bottom="thin solid #707070" fo:border-left="none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6B6B6B" fo:border-bottom="thin solid #707070" fo:border-left="thin solid #6767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thin solid #6B6B6B" fo:border-bottom="thin solid #707070" fo:border-left="none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-top="none" fo:border-bottom="none" fo:border-left="thin solid #605B60" fo:border-right="thin solid #57545B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606064" fo:border-left="thin solid #605B60" fo:border-right="thin solid #57545B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57545B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646067" style:vertical-align="middle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none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5B5760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5B576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none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5B5760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5B5760" fo:border-left="thin solid #57545B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5B5760" fo:border-left="none" fo:border-right="thin solid #E2DDE4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5B5760" fo:border-left="thin solid #E2DDE4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5B5760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5B5760" fo:border-left="none" fo:border-right="thin solid #646067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36">
      <style:table-cell-properties fo:border-top="thin solid #5B5760" fo:border-bottom="thin solid #575454" fo:border-left="thin solid #57545B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36" style:family="table-cell" style:parent-style-name="Default" style:data-style-name="N36">
      <style:table-cell-properties fo:border-top="thin solid #5B5760" fo:border-bottom="thin solid #575454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37" style:family="table-cell" style:parent-style-name="Default" style:data-style-name="N36">
      <style:table-cell-properties fo:border-top="thin solid #5B5760" fo:border-bottom="thin solid #575454" fo:border-left="none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138" style:family="table-cell" style:parent-style-name="Default" style:data-style-name="N0">
      <style:table-cell-properties fo:border-top="thin solid #5B5760" fo:border-bottom="thin solid #6B6B6B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5B5760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5B5760" fo:border-bottom="thin solid #6B6B6B" fo:border-left="none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-top="thin solid #5B5760" fo:border-bottom="thin solid #6B6B6B" fo:border-left="thin solid #6464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0">
      <style:table-cell-properties fo:border-top="thin solid #5B5760" fo:border-bottom="thin solid #6B6B6B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6">
      <style:table-cell-properties fo:border-top="thin solid #575454" fo:border-bottom="thin solid #6B676B" fo:border-left="thin solid #57545B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44" style:family="table-cell" style:parent-style-name="Default" style:data-style-name="N36">
      <style:table-cell-properties fo:border-top="thin solid #575454" fo:border-bottom="thin solid #6B676B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45" style:family="table-cell" style:parent-style-name="Default" style:data-style-name="N36">
      <style:table-cell-properties fo:border-top="thin solid #575454" fo:border-bottom="thin solid #6B676B" fo:border-left="none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146" style:family="table-cell" style:parent-style-name="Default" style:data-style-name="N0">
      <style:table-cell-properties fo:border-top="thin solid #6B6B6B" fo:border-bottom="thin solid #6B676B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thin solid #6B6B6B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thin solid #6B6B6B" fo:border-bottom="thin solid #6B676B" fo:border-left="none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thin solid #6B6B6B" fo:border-bottom="thin solid #6B676B" fo:border-left="thin solid #6464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n solid #6B6B6B" fo:border-bottom="thin solid #6B676B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6">
      <style:table-cell-properties fo:border-top="thin solid #6B676B" fo:border-bottom="thin solid #706B70" fo:border-left="thin solid #57545B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52" style:family="table-cell" style:parent-style-name="Default" style:data-style-name="N36">
      <style:table-cell-properties fo:border-top="thin solid #6B676B" fo:border-bottom="thin solid #706B70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53" style:family="table-cell" style:parent-style-name="Default" style:data-style-name="N36">
      <style:table-cell-properties fo:border-top="thin solid #6B676B" fo:border-bottom="thin solid #706B70" fo:border-left="none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154" style:family="table-cell" style:parent-style-name="Default" style:data-style-name="N0">
      <style:table-cell-properties fo:border-top="thin solid #6B676B" fo:border-bottom="thin solid #706B70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fo:border-top="thin solid #6B676B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0">
      <style:table-cell-properties fo:border-top="thin solid #6B676B" fo:border-bottom="thin solid #706B70" fo:border-left="none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thin solid #6B676B" fo:border-bottom="thin solid #706B70" fo:border-left="thin solid #6464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fo:border-top="thin solid #6B676B" fo:border-bottom="thin solid #706B70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36">
      <style:table-cell-properties fo:border-top="thin solid #706B70" fo:border-bottom="thin solid #6B6B6B" fo:border-left="thin solid #57545B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60" style:family="table-cell" style:parent-style-name="Default" style:data-style-name="N36">
      <style:table-cell-properties fo:border-top="thin solid #706B70" fo:border-bottom="thin solid #6B6B6B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61" style:family="table-cell" style:parent-style-name="Default" style:data-style-name="N36">
      <style:table-cell-properties fo:border-top="thin solid #706B70" fo:border-bottom="thin solid #6B6B6B" fo:border-left="none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162" style:family="table-cell" style:parent-style-name="Default" style:data-style-name="N0">
      <style:table-cell-properties fo:border-top="thin solid #706B70" fo:border-bottom="thin solid #6B6B6B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thin solid #706B70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fo:border-top="thin solid #706B70" fo:border-bottom="thin solid #6B6B6B" fo:border-left="none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thin solid #706B70" fo:border-bottom="thin solid #6B6B6B" fo:border-left="thin solid #6464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thin solid #706B70" fo:border-bottom="thin solid #6B6B6B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36">
      <style:table-cell-properties fo:border-top="thin solid #6B6B6B" fo:border-bottom="thin solid #8C8C97" fo:border-left="thin solid #57545B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68" style:family="table-cell" style:parent-style-name="Default" style:data-style-name="N36">
      <style:table-cell-properties fo:border-top="thin solid #6B6B6B" fo:border-bottom="thin solid #8C8C97" fo:border-left="none" fo:border-right="none" style:vertical-align="top" fo:wrap-option="wrap" style:repeat-content="false"/>
      <style:paragraph-properties fo:text-align="center"/>
      <style:text-properties fo:color="#464249" style:font-family-generic="swiss"/>
    </style:style>
    <style:style style:name="ce169" style:family="table-cell" style:parent-style-name="Default" style:data-style-name="N36">
      <style:table-cell-properties fo:border-top="thin solid #6B6B6B" fo:border-bottom="thin solid #8C8C97" fo:border-left="none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170" style:family="table-cell" style:parent-style-name="Default" style:data-style-name="N0">
      <style:table-cell-properties fo:border-top="thin solid #6B6B6B" fo:border-bottom="thin solid #6B6470" fo:border-left="thin solid #64606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-top="thin solid #6B6B6B" fo:border-bottom="thin solid #6B647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thin solid #6B6B6B" fo:border-bottom="thin solid #6B6470" fo:border-left="none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thin solid #6B6B6B" fo:border-bottom="thin solid #878387" fo:border-left="thin solid #6464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fo:border-top="thin solid #6B6B6B" fo:border-bottom="thin solid #87838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fo:border-top="thin solid #6B6B6B" fo:border-bottom="thin solid #878387" fo:border-left="none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-top="thin solid #8C8C97" fo:border-bottom="thin solid #544B57" fo:border-left="thin solid #57545B" fo:border-right="none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8C8C97" fo:border-bottom="thin solid #544B57" fo:border-left="none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8C8C97" fo:border-bottom="thin solid #544B57" fo:border-left="none" fo:border-right="thin solid #646067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6B6470" fo:border-bottom="thin solid #544B57" fo:border-left="thin solid #646067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6B6470" fo:border-bottom="thin solid #544B57" fo:border-left="none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6B6470" fo:border-bottom="thin solid #544B57" fo:border-left="none" fo:border-right="thin solid #646464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878387" fo:border-bottom="thin solid #544B57" fo:border-left="thin solid #646464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878387" fo:border-bottom="thin solid #544B57" fo:border-left="none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878387" fo:border-bottom="thin solid #544B57" fo:border-left="none" fo:border-right="thin solid #67676B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544B57" fo:border-bottom="thin solid #606064" fo:border-left="thin solid #57545B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544B57" fo:border-bottom="thin solid #606064" fo:border-left="none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544B57" fo:border-bottom="thin solid #606064" fo:border-left="none" fo:border-right="thin solid #646067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544B57" fo:border-bottom="thin solid #606064" fo:border-left="thin solid #646067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544B57" fo:border-bottom="thin solid #606064" fo:border-left="none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thin solid #544B57" fo:border-bottom="thin solid #606064" fo:border-left="none" fo:border-right="thin solid #67676B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thin solid #4B4B4F" fo:border-bottom="thin solid #4B4B4B" fo:border-left="thin solid #4F4F4F" fo:border-right="none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4B4B4F" fo:border-bottom="thin solid #4B4B4B" fo:border-left="none" fo:border-right="none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4B4B4F" fo:border-bottom="thin solid #4B4B4B" fo:border-left="none" fo:border-right="thin solid #646464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84848" fo:border-bottom="thin solid #4B4B54" fo:border-left="thin solid #4B4B4B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484848" fo:border-bottom="thin solid #4B4B54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484848" fo:border-bottom="thin solid #4B4B54" fo:border-left="none" fo:border-right="thin solid #545457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4B4B4F" fo:border-bottom="thin solid #484448" fo:border-left="thin solid #4F4F4F" fo:border-right="none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4B4B4F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B4B4F" fo:border-bottom="thin solid #484448" fo:border-left="none" fo:border-right="thin solid #545454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4B4B4F" fo:border-bottom="thin solid #4B4B4B" fo:border-left="thin solid #4F4F4F" fo:border-right="thin solid #646464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484848" fo:border-bottom="thin solid #4B4B54" fo:border-left="thin solid #4B4B4B" fo:border-right="thin solid #545457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4B4B4F" fo:border-bottom="thin solid #484448" fo:border-left="thin solid #4F4F4F" fo:border-right="thin solid #545454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8C8C97" fo:border-bottom="thin solid #544B57" fo:border-left="thin solid #57545B" fo:border-right="thin solid #646067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B6470" fo:border-bottom="thin solid #544B57" fo:border-left="thin solid #646067" fo:border-right="thin solid #646464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878387" fo:border-bottom="thin solid #544B57" fo:border-left="thin solid #646464" fo:border-right="thin solid #67676B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544B57" fo:border-bottom="thin solid #4B4B4F" fo:border-left="thin solid #57545B" fo:border-right="thin solid #646067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thin solid #544B57" fo:border-bottom="none" fo:border-left="thin solid #646067" fo:border-right="thin solid #67676B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thin solid #706B70" fo:border-bottom="thin solid #6B6B6B" fo:border-left="thin solid #646067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0">
      <style:table-cell-properties fo:border-top="thin solid #706B70" fo:border-bottom="thin solid #6B6B6B" fo:border-left="thin solid #646464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36">
      <style:table-cell-properties fo:border-top="thin solid #6B6B6B" fo:border-bottom="thin solid #8C8C97" fo:border-left="thin solid #57545B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211" style:family="table-cell" style:parent-style-name="Default" style:data-style-name="N0">
      <style:table-cell-properties fo:border-top="thin solid #6B6B6B" fo:border-bottom="thin solid #6B6470" fo:border-left="thin solid #646067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fo:border-top="thin solid #6B6B6B" fo:border-bottom="thin solid #878387" fo:border-left="thin solid #646464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none" fo:border-bottom="thin solid #4B4B4F" fo:border-left="thin solid #605B60" fo:border-right="thin solid #57545B" style:vertical-align="automatic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57545B" fo:border-right="thin solid #646067" style:vertical-align="middle" fo:wrap-option="wrap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5B5760" fo:border-left="thin solid #57545B" fo:border-right="thin solid #E2DDE4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5B5760" fo:border-left="thin solid #E2DDE4" fo:border-right="thin solid #646067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36">
      <style:table-cell-properties fo:border-top="thin solid #5B5760" fo:border-bottom="thin solid #575454" fo:border-left="thin solid #57545B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218" style:family="table-cell" style:parent-style-name="Default" style:data-style-name="N0">
      <style:table-cell-properties fo:border-top="thin solid #5B5760" fo:border-bottom="thin solid #6B6B6B" fo:border-left="thin solid #646067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219" style:family="table-cell" style:parent-style-name="Default" style:data-style-name="N0">
      <style:table-cell-properties fo:border-top="thin solid #5B5760" fo:border-bottom="thin solid #6B6B6B" fo:border-left="thin solid #646464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220" style:family="table-cell" style:parent-style-name="Default" style:data-style-name="N36">
      <style:table-cell-properties fo:border-top="thin solid #575454" fo:border-bottom="thin solid #6B676B" fo:border-left="thin solid #57545B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221" style:family="table-cell" style:parent-style-name="Default" style:data-style-name="N0">
      <style:table-cell-properties fo:border-top="thin solid #6B6B6B" fo:border-bottom="thin solid #6B676B" fo:border-left="thin solid #646067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0">
      <style:table-cell-properties fo:border-top="thin solid #6B6B6B" fo:border-bottom="thin solid #6B676B" fo:border-left="thin solid #646464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36">
      <style:table-cell-properties fo:border-top="thin solid #6B676B" fo:border-bottom="thin solid #706B70" fo:border-left="thin solid #57545B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224" style:family="table-cell" style:parent-style-name="Default" style:data-style-name="N0">
      <style:table-cell-properties fo:border-top="thin solid #6B676B" fo:border-bottom="thin solid #706B70" fo:border-left="thin solid #646067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225" style:family="table-cell" style:parent-style-name="Default" style:data-style-name="N0">
      <style:table-cell-properties fo:border-top="thin solid #6B676B" fo:border-bottom="thin solid #706B70" fo:border-left="thin solid #646464" fo:border-right="thin solid #67676B" style:vertical-align="top" fo:wrap-option="wrap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36">
      <style:table-cell-properties fo:border-top="thin solid #706B70" fo:border-bottom="thin solid #6B6B6B" fo:border-left="thin solid #57545B" fo:border-right="thin solid #646067" style:vertical-align="top" fo:wrap-option="wrap" style:repeat-content="false"/>
      <style:paragraph-properties fo:text-align="center"/>
      <style:text-properties fo:color="#464249" style:font-family-generic="swiss"/>
    </style:style>
    <style:style style:name="ce227" style:family="table-cell" style:parent-style-name="Default" style:data-style-name="N36">
      <style:table-cell-properties fo:border-top="thin solid #57545B" fo:border-bottom="thin solid #707070" fo:border-left="thin solid #676467" fo:border-right="thin solid #575457" style:vertical-align="top" fo:wrap-option="wrap" style:repeat-content="false"/>
      <style:paragraph-properties fo:text-align="center"/>
      <style:text-properties fo:color="#5B595D" style:font-family-generic="swiss"/>
    </style:style>
    <style:style style:name="ce228" style:family="table-cell" style:parent-style-name="Default" style:data-style-name="N0">
      <style:table-cell-properties fo:border-top="thin solid #57545B" fo:border-bottom="thin solid #6B6B6B" fo:border-left="thin solid #575457" fo:border-right="thin solid #5B5760" style:vertical-align="top" fo:wrap-option="wrap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57545B" fo:border-bottom="thin solid #6B6B6B" fo:border-left="thin solid #5B5760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230" style:family="table-cell" style:parent-style-name="Default" style:data-style-name="N0">
      <style:table-cell-properties fo:border-top="thin solid #57545B" fo:border-bottom="thin solid #6B6B6B" fo:border-left="thin solid #676767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231" style:family="table-cell" style:parent-style-name="Default" style:data-style-name="N0">
      <style:table-cell-properties fo:border-top="thin solid #6B6B6B" fo:border-bottom="thin solid #707070" fo:border-left="thin solid #575457" fo:border-right="thin solid #5B5760" style:vertical-align="top" fo:wrap-option="wrap" style:repeat-content="false"/>
      <style:paragraph-properties fo:text-align="start" fo:margin-left="0cm"/>
      <style:text-properties fo:color="#000000"/>
    </style:style>
    <style:style style:name="ce232" style:family="table-cell" style:parent-style-name="Default" style:data-style-name="N0">
      <style:table-cell-properties fo:border-top="thin solid #6B6B6B" fo:border-bottom="thin solid #707070" fo:border-left="thin solid #5B5760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-top="thin solid #6B6B6B" fo:border-bottom="thin solid #707070" fo:border-left="thin solid #676767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36">
      <style:table-cell-properties fo:border-top="thin solid #605B64" fo:border-bottom="thin solid #57545B" fo:border-left="thin solid #676467" fo:border-right="thin solid #575457" style:vertical-align="top" fo:wrap-option="wrap" style:repeat-content="false"/>
      <style:paragraph-properties fo:text-align="center"/>
      <style:text-properties fo:color="#2B262F" style:font-family-generic="swiss"/>
    </style:style>
    <style:style style:name="ce235" style:family="table-cell" style:parent-style-name="Default" style:data-style-name="N0">
      <style:table-cell-properties fo:border-top="thin solid #605B64" fo:border-bottom="thin solid #544B57" fo:border-left="thin solid #575457" fo:border-right="thin solid #5B5760" style:vertical-align="top" fo:wrap-option="wrap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605B64" fo:border-bottom="thin solid #544B57" fo:border-left="thin solid #5B5760" fo:border-right="thin solid #544F57" style:vertical-align="top" fo:wrap-option="wrap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-top="thin solid #605B64" fo:border-bottom="thin solid #544B57" fo:border-left="thin solid #544F57" fo:border-right="thin solid #706B70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44B57" fo:border-bottom="thin solid #57545B" fo:border-left="thin solid #575457" fo:border-right="thin solid #5B5760" style:vertical-align="top" fo:wrap-option="wrap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-top="thin solid #544B57" fo:border-bottom="thin solid #57545B" fo:border-left="thin solid #5B5760" fo:border-right="thin solid #544F57" style:vertical-align="top" fo:wrap-option="wrap" style:repeat-content="false"/>
      <style:paragraph-properties fo:text-align="start" fo:margin-left="0cm"/>
      <style:text-properties fo:color="#000000"/>
    </style:style>
    <style:style style:name="ce240" style:family="table-cell" style:parent-style-name="Default" style:data-style-name="N0">
      <style:table-cell-properties fo:border-top="thin solid #544B57" fo:border-bottom="thin solid #57545B" fo:border-left="thin solid #544F57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241" style:family="table-cell" style:parent-style-name="Default" style:data-style-name="N0">
      <style:table-cell-properties fo:border-top="thin solid #544F57" fo:border-bottom="thin solid #646067" fo:border-left="thin solid #5B5760" fo:border-right="thin solid #676067" style:vertical-align="top" fo:wrap-option="wrap" style:repeat-content="false"/>
      <style:paragraph-properties fo:text-align="start" fo:margin-left="0cm"/>
      <style:text-properties fo:color="#000000"/>
    </style:style>
    <style:style style:name="ce242" style:family="table-cell" style:parent-style-name="Default" style:data-style-name="N0">
      <style:table-cell-properties fo:border-top="thin solid #544F57" fo:border-bottom="thin solid #646067" fo:border-left="thin solid #676067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243" style:family="table-cell" style:parent-style-name="Default" style:data-style-name="N36">
      <style:table-cell-properties fo:border-top="thin solid #646067" fo:border-bottom="thin solid #605B64" fo:border-left="thin solid #676467" fo:border-right="thin solid #575457" style:vertical-align="top" fo:wrap-option="wrap" style:repeat-content="false"/>
      <style:paragraph-properties fo:text-align="center"/>
      <style:text-properties fo:color="#464249" style:font-family-generic="swiss"/>
    </style:style>
    <style:style style:name="ce244" style:family="table-cell" style:parent-style-name="Default" style:data-style-name="N0">
      <style:table-cell-properties fo:border-top="thin solid #646067" fo:border-bottom="thin solid #6B676B" fo:border-left="thin solid #575457" fo:border-right="thin solid #5B5760" style:vertical-align="top" fo:wrap-option="wrap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646067" fo:border-bottom="thin solid #6B676B" fo:border-left="thin solid #5B5760" fo:border-right="thin solid #676067" style:vertical-align="top" fo:wrap-option="wrap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0">
      <style:table-cell-properties fo:border-top="thin solid #646067" fo:border-bottom="thin solid #6B676B" fo:border-left="thin solid #676067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0">
      <style:table-cell-properties fo:border-top="thin solid #6B676B" fo:border-bottom="thin solid #605B64" fo:border-left="thin solid #575457" fo:border-right="thin solid #5B5760" style:vertical-align="top" fo:wrap-option="wrap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fo:border-top="thin solid #6B676B" fo:border-bottom="thin solid #605B64" fo:border-left="thin solid #5B5760" fo:border-right="thin solid #676067" style:vertical-align="top" fo:wrap-option="wrap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-top="thin solid #6B676B" fo:border-bottom="thin solid #605B64" fo:border-left="thin solid #676067" fo:border-right="thin solid #706B70" style:vertical-align="top" fo:wrap-option="wrap" style:repeat-content="false"/>
      <style:paragraph-properties fo:text-align="start" fo:margin-left="0cm"/>
      <style:text-properties fo:color="#000000"/>
    </style:style>
    <style:style style:name="ce250" style:family="table-cell" style:parent-style-name="Default" style:data-style-name="N0">
      <style:table-cell-properties fo:border-top="thin solid #5B5B60" fo:border-bottom="thin solid #646067" fo:border-left="thin solid #676467" fo:border-right="thin solid #575457" style:vertical-align="top" fo:wrap-option="wrap" style:repeat-content="false"/>
      <style:paragraph-properties fo:text-align="start" fo:margin-left="0cm"/>
      <style:text-properties fo:color="#000000"/>
    </style:style>
    <style:style style:name="ce251" style:family="table-cell" style:parent-style-name="Default" style:data-style-name="N0">
      <style:table-cell-properties fo:border-top="thin solid #5B5B60" fo:border-bottom="thin solid #646067" fo:border-left="thin solid #575457" fo:border-right="thin solid #5B5760" style:vertical-align="top" fo:wrap-option="wrap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4F4F4F" fo:border-bottom="thin solid #4F4F4F" fo:border-left="thin solid #5B5B5B" fo:border-right="thin solid #6B6B6B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D49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05D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431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D49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1AC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4313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431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05D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9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1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D49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05D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D49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05D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C8A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5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9C9A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B1AC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05D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431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642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BCB8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B59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BCB8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6424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B262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B26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B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B26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642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642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B59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B26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642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B69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280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B26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6424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642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CB8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6424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CB8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B26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634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956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967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43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0" style:family="text" style:parent-style-name="Default">
      <style:text-properties fo:color="#59565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4946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64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3" style:family="text" style:parent-style-name="Default">
      <style:text-properties fo:color="#49464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4" style:family="text" style:parent-style-name="Default">
      <style:text-properties fo:color="#696769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5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B5AF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B5AF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6343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B5AF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634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6967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946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634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4946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3634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4946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946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634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956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C1A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B5AFB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C3BFD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A89CC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C72A8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9565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36343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4946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9676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946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8383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C1A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6343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23F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05E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23F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05E6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B3AE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B3AE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23F4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B3AE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F2A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F2A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04D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F2A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23F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50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05E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50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05E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23F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04D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05E6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23F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504D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23F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05E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04D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423F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413D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250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2505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6" style:family="text" style:parent-style-name="Default">
      <style:text-properties fo:color="#413D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13D4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8" style:family="text" style:parent-style-name="Default">
      <style:text-properties fo:color="#413D4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9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250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AFAA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9793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13D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13D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A282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250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13D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13D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413D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413D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25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85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25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413D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413D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413D4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250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A28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2505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85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13D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25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9793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59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0" table:number-rows-spanned="1" table:style-name="ce252">
            <text:p><text:span text:style-name="T1">Ru brica <text:s text:c="31"/>Fls.</text:span></text:p>
            <text:p><text:span text:style-name="T2">C</text:span><text:span text:style-name="T3">lassif.<text:s text:c="9"/></text:span><text:span text:style-name="T1">P.A <text:s text:c="13"/>Nº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<text:span text:style-name="T4">,,-:..;1;r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6">rcu:CIDADE</text:span><text:span text:style-name="T7">.</text:span><text:span text:style-name="T6">DEiOs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8">C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9">SECRETARIA<text:s text:c="2"/></text:span><text:span text:style-name="T10">DE<text:s/></text:span><text:span text:style-name="T11">EDUC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2">PREFEITURA DE<text:s/></text:span><text:span text:style-name="T13">GUAR ULH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3">SECRETARIA<text:s/></text:span><text:span text:style-name="T12">DE<text:s/></text:span><text:span text:style-name="T13">EDUC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13">TERMO<text:s/></text:span><text:span text:style-name="T12">DE<text:s/></text:span><text:span text:style-name="T13">ADITAMENTO Nº 0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12">AO TERMO DE COLABORAÇÃO Nº 001924/2021-SESE-RP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3">MODALIDADE:<text:s text:c="2"/></text:span><text:span text:style-name="T2">Ed u cação<text:s text:c="2"/></text:span><text:span text:style-name="T1">Básica /<text:s/></text:span><text:span text:style-name="T2">Ed ucação<text:s text:c="2"/></text:span><text:span text:style-name="T1">I nfantil -<text:s/></text:span><text:span text:style-name="T2">Chech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3">PROCESSO ADMINISTRA TlVO: 34.894/202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14">PARTICIPES: Município de<text:s/></text:span><text:span text:style-name="T15">Guarulhos e<text:s/></text:span><text:span text:style-name="T14">Instituto<text:s/></text:span><text:span text:style-name="T15">Santa<text:s/></text:span><text:span text:style-name="T14">Rosál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FINALIDADE</text:span><text:span text:style-name="T1"><text:s/>DO TERMO DE ADITAMENTO:<text:s/></text:span><text:span text:style-name="T2">Prorrogação<text:s/></text:span><text:span text:style-name="T1">do<text:s/></text:span><text:span text:style-name="T2">Termo de Colaboração N</text:span><text:span text:style-name="T16">º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001924/202</text:span><text:span text:style-name="T14">l</text:span><text:span text:style-name="T1">-SESE-RPP<text:s/></text:span><text:span text:style-name="T17">,<text:s/></text:span><text:span text:style-name="T1">de<text:s/></text:span><text:span text:style-name="T2">l<text:s/></text:span><text:span text:style-name="T17">º de<text:s/></text:span><text:span text:style-name="T2">janeiro de 2024 a 31 de dezem bro de 2026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Os<text:s/></text:span><text:span text:style-name="T1">partici pes<text:s/></text:span><text:span text:style-name="T2">acima,<text:s/></text:span><text:span text:style-name="T1">neste<text:s/></text:span><text:span text:style-name="T2">ato representados, respectivamente pelo Secretário de Ed ucação<text:s/></text:span><text:span text:style-name="T18">-<text:s/></text:span><text:span text:style-name="T2">A lex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2">Vitera le<text:s/></text:span><text:span text:style-name="T1">de<text:s/></text:span><text:span text:style-name="T2">Sousa, e<text:s/></text:span><text:span text:style-name="T1">pelo<text:s/></text:span><text:span text:style-name="T2">(a) Sr(a). A na Aparecida Cintra,<text:s/></text:span><text:span text:style-name="T1">neste<text:s/></text:span><text:span text:style-name="T2">ato representada pela<text:s/></text:span><text:span text:style-name="T1">Procuradora<text:s/></text:span><text:span text:style-name="T2">Sra.<text:s/></text:span><text:span text:style-name="T1">Mercedes<text:s/></text:span><text:span text:style-name="T2">Coite,<text:s/></text:span><text:span text:style-name="T1">RG 1 1 1 51 59293<text:s/></text:span><text:span text:style-name="T2">e<text:s/></text:span><text:span text:style-name="T17">CPF<text:s/></text:span><text:span text:style-name="T1">1 08.729.628-57<text:s/></text:span><text:span text:style-name="T17">,<text:s/></text:span><text:span text:style-name="T2">devidamente qual ificados no Processo Adm i n istrativo citado, efetuam o<text:s/></text:span><text:span text:style-name="T1">presente<text:s/></text:span><text:span text:style-name="T2">TERMO <text:s/>DE <text:s/>ADITA MENTO</text:span><text:span text:style-name="T16">,<text:s text:c="2"/></text:span><text:span text:style-name="T2">para prorrogação do Tem10<text:s/></text:span><text:span text:style-name="T1">de<text:s/></text:span><text:span text:style-name="T2">Colaboração nº 001924</text:span><text:span text:style-name="T16">/</text:span><text:span text:style-name="T2">202 1 -SESE-RPP, de<text:s text:c="2"/></text:span><text:span text:style-name="T1">1<text:s/></text:span><text:span text:style-name="T17">º de<text:s/></text:span><text:span text:style-name="T2">janei ro de 2024 a 31 de<text:s/></text:span><text:span text:style-name="T1">dezem bro <text:s/>de<text:s/></text:span><text:span text:style-name="T2">2026, conforme <text:s/>segue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OBJETO:</text:span><text:span text:style-name="T2"><text:s/></text:span><text:span text:style-name="T16">"</text:span><text:span text:style-name="T2">A colaboração técn ica<text:s/></text:span><text:span text:style-name="T17">e<text:s/></text:span><text:span text:style-name="T2">financeira visando d isci pl inar os esforços conjuntos a<text:s/></text:span><text:span text:style-name="T17">serem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2">real izados pelo<text:s/></text:span><text:span text:style-name="T1">M un icípio<text:s/></text:span><text:span text:style-name="T2">e pela I nstitu ição</text:span><text:span text:style-name="T16">,<text:s/></text:span><text:span text:style-name="T2">para o desen vol vimento com plementar da educação pú bl ica e gratu ita<text:s/></text:span><text:span text:style-name="T1">prestada<text:s/></text:span><text:span text:style-name="T2">pela<text:s/></text:span><text:span text:style-name="T1">Rede<text:s/></text:span><text:span text:style-name="T2">Mun icipal de G uaru lhos,<text:s/></text:span><text:span text:style-name="T1">na moda l idade<text:s/></text:span><text:span text:style-name="T17">"Educação<text:s/></text:span><text:span text:style-name="T2">Básica<text:s/></text:span><text:span text:style-name="T18">/<text:s/></text:span><text:span text:style-name="T17">Ed<text:s/></text:span><text:span text:style-name="T1">ucação<text:s/></text:span><text:span text:style-name="T2">I nfanti l - Cheche", na U n idade<text:s/></text:span><text:span text:style-name="T17">sito<text:s/></text:span><text:span text:style-name="T2">a Aven ida José Anton io Cabral nº. 89 - Jard im Rosa<text:s/></text:span><text:span text:style-name="T1">de França -<text:s/></text:span><text:span text:style-name="T2">Guaru lhos<text:s/></text:span><text:span text:style-name="T1">-<text:s/></text:span><text:span text:style-name="T2">CEP: 07081 -000 - CN PJ <text:s/>52.370.970</text:span><text:span text:style-name="T16">/</text:span><text:span text:style-name="T2">0001 -82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">Atend<text:s/></text:span><text:span text:style-name="T1">i mento<text:s text:c="2"/></text:span><text:span text:style-name="T2">de <text:s/>educandos</text:span><text:span text:style-name="T16">,<text:s text:c="2"/></text:span><text:span text:style-name="T2">em <text:s/>período <text:s/>integral,<text:s text:c="2"/></text:span><text:span text:style-name="T1">na<text:s text:c="2"/></text:span><text:span text:style-name="T2">Modal idade<text:s text:c="2"/></text:span><text:span text:style-name="T17">Ed ucação<text:s text:c="2"/></text:span><text:span text:style-name="T2">Básica<text:s text:c="2"/></text:span><text:span text:style-name="T19">/<text:s text:c="2"/></text:span><text:span text:style-name="T17">Educação<text:s/></text:span><text:span text:style-name="T2">I nfanti l - Cheche, total izando<text:s/></text:span><text:span text:style-name="T1">1 08<text:s/></text:span><text:span text:style-name="T2">vagas,<text:s/></text:span><text:span text:style-name="T17">sendo<text:s/></text:span><text:span text:style-name="T1">48<text:s/></text:span><text:span text:style-name="T2">vaga(s) de <text:s/>berçário<text:s/></text:span><text:span text:style-name="T1">1<text:s text:c="2"/></text:span><text:span text:style-name="T2">e</text:span><text:span text:style-name="T18">/</text:span><text:span text:style-name="T2">ou<text:s/></text:span><text:span text:style-name="T14">li</text:span><text:span text:style-name="T1"><text:s/></text:span><text:span text:style-name="T2">e 60 vaga(s) de maternal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">Art<text:s/></text:span><text:span text:style-name="T1"><text:s/>1</text:span><text:span text:style-name="T20">º<text:s/></text:span><text:span text:style-name="T21">-<text:s/></text:span><text:span text:style-name="T1">As cláusu las e subcláusu las adiante passam <text:s/>a vigorar<text:s/></text:span><text:span text:style-name="T2">com<text:s/></text:span><text:span text:style-name="T1">a<text:s/></text:span><text:span text:style-name="T2">seg</text:span><text:span text:style-name="T3">u int</text:span><text:span text:style-name="T2">e<text:s/></text:span><text:span text:style-name="T1">redaçã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(...</text:span><text:span text:style-name="T14">)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5">CLÁUSULA SEGUNDA -<text:s/></text:span><text:span text:style-name="T14">DA VIGÊNCIA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2">2.1- A<text:s/></text:span><text:span text:style-name="T1">presente<text:s/></text:span><text:span text:style-name="T2">parceria vigorará<text:s/></text:span><text:span text:style-name="T1">por<text:s/></text:span><text:span text:style-name="T2">mais 03<text:s/></text:span><text:span text:style-name="T17">(três)<text:s/></text:span><text:span text:style-name="T2">anos, de O 1<text:s/></text:span><text:span text:style-name="T18">/</text:span><text:span text:style-name="T2">O 1</text:span><text:span text:style-name="T16">/</text:span><text:span text:style-name="T2">2024 a 3 1<text:s/></text:span><text:span text:style-name="T18">/<text:s/></text:span><text:span text:style-name="T2">12</text:span><text:span text:style-name="T16">/2</text:span><text:span text:style-name="T2">026, com fu lcro no a1t. 42; V I e a rt. 55 (caput) da Lei Federal nº 1 3.019</text:span><text:span text:style-name="T18">/</text:span><text:span text:style-name="T2">201 4<text:s/></text:span><text:span text:style-name="T16">,<text:s/></text:span><text:span text:style-name="T2">no Decreto Federal nº 8.726</text:span><text:span text:style-name="T18">/</text:span><text:span text:style-name="T17">2016,<text:s/></text:span><text:span text:style-name="T2">artigo 21<text:s/></text:span><text:span text:style-name="T16">,<text:s/></text:span><text:span text:style-name="T2">parágrafo <text:s/>ún ico, c</text:span><text:span text:style-name="T18">/</text:span><text:span text:style-name="T2">c cláusu la segunda do Termo de Colaboração <text:s/>i n icial<text:s/></text:span><text:span text:style-name="T16">,<text:s/></text:span><text:span text:style-name="T2">além do contido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1">na<text:s/></text:span><text:span text:style-name="T2">Portaria<text:s/></text:span><text:span text:style-name="T1">n</text:span><text:span text:style-name="T17">º<text:s/></text:span><text:span text:style-name="T2">063</text:span><text:span text:style-name="T18">/</text:span><text:span text:style-name="T2">202 1 -SE, artigo 40, 11l</text:span><text:span text:style-name="T16">;<text:s/></text:span><text:span text:style-name="T1">I V<text:s/></text:span><text:span text:style-name="T17">e<text:s/></text:span><text:span text:style-name="T2">Porta ria<text:s/></text:span><text:span text:style-name="T1">n</text:span><text:span text:style-name="T16">º<text:s/></text:span><text:span text:style-name="T2">1 84</text:span><text:span text:style-name="T18">/</text:span><text:span text:style-name="T2">2023-SE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5">CLÁUSULA<text:s/></text:span><text:span text:style-name="T14">TERCEIRA<text:s/></text:span><text:span text:style-name="T22">-<text:s/></text:span><text:span text:style-name="T15">DAS UNIDADES ESCOLARES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2">A <text:s text:c="2"/>ORGAN IZAÇÃO <text:s text:c="2"/>manterá <text:s text:c="2"/>em <text:s text:c="2"/>funcionamento <text:s text:c="2"/>u ma <text:s text:c="2"/>unidade <text:s text:c="2"/>escolar <text:s text:c="2"/>com <text:s text:c="2"/>as<text:s text:c="3"/></text:span><text:span text:style-name="T17">segu i n tes características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3.1.<text:s/></text:span><text:span text:style-name="T15">NOME:</text:span><text:span text:style-name="T2"><text:s/></text:span><text:span text:style-name="T1">I n<text:s/></text:span><text:span text:style-name="T17">stit</text:span><text:span text:style-name="T1">uto<text:s text:c="2"/></text:span><text:span text:style-name="T2">Santa <text:s/>Rosál ia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3.2.<text:s/></text:span><text:span text:style-name="T15">ENDEREÇO:</text:span><text:span text:style-name="T2"><text:s/>A ven ida José Anton io<text:s/></text:span><text:span text:style-name="T17">Cabra l<text:s text:c="2"/></text:span><text:span text:style-name="T1">n<text:s/></text:span><text:span text:style-name="T16">º.<text:s/></text:span><text:span text:style-name="T2">89 - Jard im <text:s/>Rosa de <text:s/>França<text:s text:c="2"/></text:span><text:span text:style-name="T1">-<text:s/></text:span><text:span text:style-name="T2">G uaru lhos -<text:s/></text:span><text:span text:style-name="T17">CEP:<text:s text:c="2"/></text:span><text:span text:style-name="T2">07081 -000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">3.3.<text:s/></text:span><text:span text:style-name="T14">ATEN</text:span><text:span text:style-name="T1"><text:s/>DlMENTO: 108 vagas</text:span><text:span text:style-name="T17">,<text:s/></text:span><text:span text:style-name="T2">sendo 48 vaga(s) de berçário<text:s/></text:span><text:span text:style-name="T1">1<text:s/></text:span><text:span text:style-name="T2">e</text:span><text:span text:style-name="T18">/</text:span><text:span text:style-name="T2">ou<text:s/></text:span><text:span text:style-name="T14">li</text:span><text:span text:style-name="T1"><text:s/></text:span><text:span text:style-name="T2">e 60 vaga(s)<text:s/></text:span><text:span text:style-name="T1">de<text:s/></text:span><text:span text:style-name="T2">maternal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3.4.<text:s/></text:span><text:span text:style-name="T15">MODALIDADE</text:span><text:span text:style-name="T2"><text:s/></text:span><text:span text:style-name="T1">DE ATENDI MENTO:<text:s/></text:span><text:span text:style-name="T17">Ed uca</text:span><text:span text:style-name="T1">ção<text:s/></text:span><text:span text:style-name="T2">Básica<text:s/></text:span><text:span text:style-name="T18">/<text:s/></text:span><text:span text:style-name="T17">Ed ucação<text:s text:c="2"/></text:span><text:span text:style-name="T1">I nfanti l<text:s/></text:span><text:span text:style-name="T2">- Cheche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3.5.<text:s/></text:span><text:span text:style-name="T14">FAIXA</text:span><text:span text:style-name="T1"><text:s/></text:span><text:span text:style-name="T2">ETÁRIA: até<text:s/></text:span><text:span text:style-name="T17">3<text:s/></text:span><text:span text:style-name="T2">anos<text:s/></text:span><text:span text:style-name="T17">e<text:s/></text:span><text:span text:style-name="T2">1 1<text:s text:c="2"/></text:span><text:span text:style-name="T1">m<text:s/></text:span><text:span text:style-name="T17">eses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3.6.<text:s/></text:span><text:span text:style-name="T15">VALOR</text:span><text:span text:style-name="T2"><text:s/></text:span><text:span text:style-name="T1">DO<text:s/></text:span><text:span text:style-name="T2">"PER CAPITA": R$<text:s/></text:span><text:span text:style-name="T17">728,30<text:s/></text:span><text:span text:style-name="T2">(setecentos e vi nte e oito reais e tri nta centavos)</text:span><text:span text:style-name="T16">,<text:s/></text:span><text:span text:style-name="T2">por vaga</text:span><text:span text:style-name="T16">,<text:s/></text:span><text:span text:style-name="T2">acrescido de R$ 245,00<text:s/></text:span><text:span text:style-name="T17">(d uzentos e<text:s/></text:span><text:span text:style-name="T2">quarenta<text:s/></text:span><text:span text:style-name="T17">e<text:s/></text:span><text:span text:style-name="T2">cinco reais) por criança atend ida em berçário 1 e</text:span><text:span text:style-name="T18">/</text:span><text:span text:style-name="T2">ou<text:s/></text:span><text:span text:style-name="T1">11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3.7.<text:s/></text:span><text:span text:style-name="T15">V</text:span><text:span text:style-name="T2"><text:s/>ALOR<text:s/></text:span><text:span text:style-name="T1">MENSAL: R$<text:s/></text:span><text:span text:style-name="T2">90.416,40<text:s/></text:span><text:span text:style-name="T17">(noventa<text:s/></text:span><text:span text:style-name="T2">m il, q uatrocentos <text:s/>e dezesseis reais e quaren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7">centavos)</text:span><text:span text:style-name="T18">.</text:span></text:p>
          </table:table-cell>
          <table:table-cell table:number-columns-repeated="16383" table:style-name="ce1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8">
            <text:p><text:span text:style-name="T23">..-</text:span><text:span text:style-name="T24">,</text:span><text:span text:style-name="T25">-1""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26">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27">rcu:CIDADE DE</text:span><text:span text:style-name="T28">iõS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29">CUARULH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30">SECRETARIA DE<text:s/></text:span><text:span text:style-name="T31">ED</text:span><text:span text:style-name="T32">U</text:span><text:span text:style-name="T31">CA</text:span><text:span text:style-name="T32">ÇÃ</text:span><text:span text:style-name="T31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1" table:style-name="ce33">
            <text:p><text:span text:style-name="T33">Ru brica</text:span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33">
            <text:p><text:span text:style-name="T34">Fls</text:span><text:span text:style-name="T35">.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<text:span text:style-name="T34">Classif.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6">P.A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33">Nº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string" table:style-name="ce16">
            <text:p><text:span text:style-name="T34">3.8.<text:s/></text:span><text:span text:style-name="T33">VA LOR DO R EPASSE QU A DR I M ESTRA L: R$ 361.665,60<text:s/></text:span><text:span text:style-name="T34">(trezentos e sessenta e<text:s/></text:span><text:span text:style-name="T33">um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34">m i l, seiscentos e sessenta e cinco rea is e sessenta centavos)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33">3.9. VA LOR DO R E PASSE QU ADR I M ESTRA L<text:s/></text:span><text:span text:style-name="T34">(Liberado em<text:s/></text:span><text:span text:style-name="T33">Ma io<text:s/></text:span><text:span text:style-name="T34">e Setem bro<text:s/></text:span><text:span text:style-name="T33">-<text:s/></text:span><text:span text:style-name="T34">conforme<text:s/></text:span><text:span text:style-name="T33">a rt. 29, pa rágrafo<text:s/></text:span><text:span text:style-name="T34">2º,<text:s/></text:span><text:span text:style-name="T33">da<text:s/></text:span><text:span text:style-name="T34">Porta ria<text:s/></text:span><text:span text:style-name="T33">nº 063/2021-SE -<text:s/></text:span><text:span text:style-name="T34">com acréscimo<text:s/></text:span><text:span text:style-name="T33">de 50% do<text:s/></text:span><text:span text:style-name="T34">valor correspondente a<text:s/></text:span><text:span text:style-name="T33">O I mês): R$ 406</text:span><text:span text:style-name="T37">.87</text:span><text:span text:style-name="T33">3,80<text:s/></text:span><text:span text:style-name="T37">(q uat</text:span><text:span text:style-name="T33">rocent</text:span><text:span text:style-name="T37">os e seis<text:s/></text:span><text:span text:style-name="T34">m il<text:s/></text:span><text:span text:style-name="T38">,<text:s/></text:span><text:span text:style-name="T34">oitocentos e setenta<text:s/></text:span><text:span text:style-name="T37">e<text:s/></text:span><text:span text:style-name="T34">três reais e oitenta centavos)</text:span><text:span text:style-name="T38">,<text:s/></text:span><text:span text:style-name="T34">sendo o contido dentro deste va lor:<text:s/></text:span><text:span text:style-name="T33">R$ 361.665</text:span><text:span text:style-name="T37">,</text:span><text:span text:style-name="T33">60<text:s/></text:span><text:span text:style-name="T34">(trezentos<text:s/></text:span><text:span text:style-name="T37">e sessenta e<text:s/></text:span><text:span text:style-name="T34">um m i l<text:s/></text:span><text:span text:style-name="T38">,<text:s/></text:span><text:span text:style-name="T34">seiscentos<text:s/></text:span><text:span text:style-name="T37">e sessenta<text:s/></text:span><text:span text:style-name="T34">e cinco reai<text:s/></text:span><text:span text:style-name="T38">s<text:s/></text:span><text:span text:style-name="T37">e sessenta<text:s/></text:span><text:span text:style-name="T34">centavos)<text:s/></text:span><text:span text:style-name="T38">-<text:s/></text:span><text:span text:style-name="T34">correspondente ao subsíd io<text:s/></text:span><text:span text:style-name="T33">para ma</text:span><text:span text:style-name="T35">n</text:span><text:span text:style-name="T33">utenção da u n idade<text:s/></text:span><text:span text:style-name="T34">escolar e<text:s/></text:span><text:span text:style-name="T35">R</text:span><text:span text:style-name="T33">$ 45.20</text:span><text:span text:style-name="T35">8</text:span><text:span text:style-name="T33">,</text:span><text:span text:style-name="T35">20<text:s/></text:span><text:span text:style-name="T34">(quarenta e<text:s/></text:span><text:span text:style-name="T33">cinco m i l<text:s/></text:span><text:span text:style-name="T38">,<text:s/></text:span><text:span text:style-name="T33">duzentos<text:s/></text:span><text:span text:style-name="T34">e oito reais e<text:s/></text:span><text:span text:style-name="T33">vinte centavos)</text:span><text:span text:style-name="T38">,<text:s/></text:span><text:span text:style-name="T33">assim distribuídos: 20% para<text:s/></text:span><text:span text:style-name="T34">aqu isição<text:s/></text:span><text:span text:style-name="T33">de bens permanentes correspondente<text:s/></text:span><text:span text:style-name="T34">a<text:s/></text:span><text:span text:style-name="T33">R$ 9</text:span><text:span text:style-name="T35">.041</text:span><text:span text:style-name="T33">,</text:span><text:span text:style-name="T35">64<text:s/></text:span><text:span text:style-name="T34">(</text:span><text:span text:style-name="T35">n</text:span><text:span text:style-name="T33">ove m i<text:s/></text:span><text:span text:style-name="T35">l<text:s/></text:span><text:span text:style-name="T33">e q</text:span><text:span text:style-name="T35">u</text:span><text:span text:style-name="T33">arenta<text:s/></text:span><text:span text:style-name="T34">e<text:s/></text:span><text:span text:style-name="T33">um reais e<text:s/></text:span><text:span text:style-name="T34">sessenta<text:s/></text:span><text:span text:style-name="T33">e quatro centavos)<text:s/></text:span><text:span text:style-name="T34">e<text:s/></text:span><text:span text:style-name="T33">a diferença<text:s/></text:span><text:span text:style-name="T34">correspondente<text:s/></text:span><text:span text:style-name="T33">a<text:s/></text:span><text:span text:style-name="T35">R</text:span><text:span text:style-name="T33">$<text:s/></text:span><text:span text:style-name="T35">36</text:span><text:span text:style-name="T33">.</text:span><text:span text:style-name="T35">166</text:span><text:span text:style-name="T33">,</text:span><text:span text:style-name="T35">56<text:s text:c="2"/></text:span><text:span text:style-name="T33">(trinta<text:s/></text:span><text:span text:style-name="T34">e seis m i l<text:s/></text:span><text:span text:style-name="T38">,<text:s/></text:span><text:span text:style-name="T34">cento e<text:s/></text:span><text:span text:style-name="T37">sesse</text:span><text:span text:style-name="T33">nta<text:s/></text:span><text:span text:style-name="T34">e seis<text:s/></text:span><text:span text:style-name="T33">reai<text:s/></text:span><text:span text:style-name="T37">s e<text:s/></text:span><text:span text:style-name="T34">cinquenta e seis centavos)</text:span><text:span text:style-name="T38">,<text:s/></text:span><text:span text:style-name="T33">pa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33">dema</text:span><text:span text:style-name="T35">i</text:span><text:span text:style-name="T34">s<text:s/></text:span><text:span text:style-name="T33">despesas</text:span><text:span text:style-name="T37">,<text:s/></text:span><text:span text:style-name="T33">conforme quadro abaixo</text:span><text:span text:style-name="T37">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2" table:style-name="ce250">
            <text:p><text:span text:style-name="T33">Ex</text:span><text:span text:style-name="T35">ercício</text:span></text:p>
          </table:table-cell>
          <table:covered-table-cell table:number-columns-repeated="4"/>
          <table:table-cell office:value-type="string" table:number-columns-spanned="3" table:number-rows-spanned="2" table:style-name="ce251">
            <text:p><text:span text:style-name="T35">Mê</text:span><text:span text:style-name="T33">s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pan text:style-name="T35">Rep</text:span>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span text:style-name="T35">asse</text:span>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3" table:number-rows-spanned="1" table:style-name="ce241">
            <text:p><text:span text:style-name="T35">Consum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35">Permanente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024" table:number-columns-spanned="5" table:number-rows-spanned="2" table:style-name="ce243">
            <text:p>2024</text:p>
          </table:table-cell>
          <table:covered-table-cell table:number-columns-repeated="4"/>
          <table:table-cell office:value-type="string" table:number-columns-spanned="3" table:number-rows-spanned="1" table:style-name="ce244">
            <text:p><text:span text:style-name="T33">Ma io</text:span></text:p>
          </table:table-cell>
          <table:covered-table-cell table:number-columns-repeated="2"/>
          <table:table-cell office:value-type="string" table:number-columns-spanned="3" table:number-rows-spanned="1" table:style-name="ce245">
            <text:p><text:span text:style-name="T35">R</text:span><text:span text:style-name="T33">$<text:s/></text:span><text:span text:style-name="T35">3</text:span><text:span text:style-name="T33">6.<text:s/></text:span><text:span text:style-name="T35">1</text:span><text:span text:style-name="T33">66,</text:span><text:span text:style-name="T35">5</text:span><text:span text:style-name="T33">6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35">R</text:span><text:span text:style-name="T33">$ 9</text:span><text:span text:style-name="T35">.</text:span><text:span text:style-name="T33">04</text:span><text:span text:style-name="T35">1</text:span><text:span text:style-name="T34">,64</text:span>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 table:number-columns-repeated="4"/>
          <table:table-cell office:value-type="string" table:number-columns-spanned="3" table:number-rows-spanned="1" table:style-name="ce247">
            <text:p><text:span text:style-name="T33">Setem bro</text:span></text:p>
          </table:table-cell>
          <table:covered-table-cell table:number-columns-repeated="2"/>
          <table:table-cell office:value-type="string" table:number-columns-spanned="3" table:number-rows-spanned="1" table:style-name="ce248">
            <text:p><text:span text:style-name="T35">R</text:span><text:span text:style-name="T33">$<text:s/></text:span><text:span text:style-name="T35">3</text:span><text:span text:style-name="T33">6</text:span><text:span text:style-name="T35">.1</text:span><text:span text:style-name="T33">66,</text:span><text:span text:style-name="T35">5</text:span><text:span text:style-name="T33">6</text:span></text:p>
          </table:table-cell>
          <table:covered-table-cell table:number-columns-repeated="2"/>
          <table:table-cell office:value-type="string" table:number-columns-spanned="2" table:number-rows-spanned="1" table:style-name="ce249">
            <text:p><text:span text:style-name="T35">R</text:span><text:span text:style-name="T33">$<text:s/></text:span><text:span text:style-name="T35">9</text:span><text:span text:style-name="T34">.</text:span><text:span text:style-name="T35">041</text:span><text:span text:style-name="T34">,6</text:span><text:span text:style-name="T35">4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025" table:number-columns-spanned="5" table:number-rows-spanned="2" table:style-name="ce234">
            <text:p>2025</text:p>
          </table:table-cell>
          <table:covered-table-cell table:number-columns-repeated="4"/>
          <table:table-cell office:value-type="string" table:number-columns-spanned="3" table:number-rows-spanned="1" table:style-name="ce235">
            <text:p><text:span text:style-name="T35">Maio</text:span></text:p>
          </table:table-cell>
          <table:covered-table-cell table:number-columns-repeated="2"/>
          <table:table-cell office:value-type="string" table:number-columns-spanned="3" table:number-rows-spanned="1" table:style-name="ce236">
            <text:p><text:span text:style-name="T35">R</text:span><text:span text:style-name="T33">$<text:s/></text:span><text:span text:style-name="T35">36.166</text:span><text:span text:style-name="T33">,</text:span><text:span text:style-name="T35">56</text:span></text:p>
          </table:table-cell>
          <table:covered-table-cell table:number-columns-repeated="2"/>
          <table:table-cell office:value-type="string" table:number-columns-spanned="2" table:number-rows-spanned="1" table:style-name="ce237">
            <text:p><text:span text:style-name="T39">R$<text:s/></text:span><text:span text:style-name="T35">9.041,64</text:span>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 table:number-columns-repeated="4"/>
          <table:table-cell office:value-type="string" table:number-columns-spanned="3" table:number-rows-spanned="1" table:style-name="ce238">
            <text:p><text:span text:style-name="T35">Setembro</text:span></text:p>
          </table:table-cell>
          <table:covered-table-cell table:number-columns-repeated="2"/>
          <table:table-cell office:value-type="string" table:number-columns-spanned="3" table:number-rows-spanned="1" table:style-name="ce239">
            <text:p><text:span text:style-name="T35">R$ 36.166</text:span><text:span text:style-name="T33">,</text:span><text:span text:style-name="T35">56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35">R</text:span><text:span text:style-name="T33">$<text:s/></text:span><text:span text:style-name="T35">9.041</text:span><text:span text:style-name="T33">,</text:span><text:span text:style-name="T35">64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026" table:number-columns-spanned="5" table:number-rows-spanned="2" table:style-name="ce227">
            <text:p>2026</text:p>
          </table:table-cell>
          <table:covered-table-cell table:number-columns-repeated="4"/>
          <table:table-cell office:value-type="string" table:number-columns-spanned="3" table:number-rows-spanned="1" table:style-name="ce228">
            <text:p><text:span text:style-name="T33">Ma io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<text:span text:style-name="T35">R</text:span><text:span text:style-name="T33">$<text:s/></text:span><text:span text:style-name="T35">3</text:span><text:span text:style-name="T33">6</text:span><text:span text:style-name="T35">.1</text:span><text:span text:style-name="T33">66,</text:span><text:span text:style-name="T35">5</text:span><text:span text:style-name="T33">6</text:span>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35">R</text:span><text:span text:style-name="T33">$ 9.0</text:span><text:span text:style-name="T35">4</text:span><text:span text:style-name="T33">1,64</text:span>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 table:number-columns-repeated="4"/>
          <table:table-cell office:value-type="string" table:number-columns-spanned="3" table:number-rows-spanned="1" table:style-name="ce231">
            <text:p><text:span text:style-name="T34">Setem bro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<text:span text:style-name="T35">R</text:span><text:span text:style-name="T33">$ 36.<text:s/></text:span><text:span text:style-name="T35">1</text:span><text:span text:style-name="T33">66,56</text:span></text:p>
          </table:table-cell>
          <table:covered-table-cell table:number-columns-repeated="2"/>
          <table:table-cell office:value-type="string" table:number-columns-spanned="2" table:number-rows-spanned="1" table:style-name="ce233">
            <text:p><text:span text:style-name="T33">R$ 9.041,64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style-name="ce16">
            <text:p><text:span text:style-name="T34">3. IO. VA LOR<text:s/></text:span><text:span text:style-name="T33">DO<text:s/></text:span><text:span text:style-name="T34">TER MO<text:s/></text:span><text:span text:style-name="T33">DE<text:s/></text:span><text:span text:style-name="T34">COLABORAÇÃO:<text:s text:c="2"/></text:span><text:span text:style-name="T33">R$<text:s/></text:span><text:span text:style-name="T34">6.297.457,92<text:s/></text:span><text:span text:style-name="T37">(seis<text:s/></text:span><text:span text:style-name="T34">m i l hões, duzentos<text:s/></text:span><text:span text:style-name="T37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34">noventa<text:s/></text:span><text:span text:style-name="T37">e<text:s/></text:span><text:span text:style-name="T34">sete<text:s/></text:span><text:span text:style-name="T33">m il<text:s/></text:span><text:span text:style-name="T38">,<text:s/></text:span><text:span text:style-name="T33">quatrocent</text:span><text:span text:style-name="T37">os<text:s/></text:span><text:span text:style-name="T34">e<text:s/></text:span><text:span text:style-name="T37">cinq uenta e sete<text:s/></text:span><text:span text:style-name="T33">re</text:span><text:span text:style-name="T37">a is<text:s/></text:span><text:span text:style-name="T34">e noventa e dois centavos)</text:span><text:span text:style-name="T38">,<text:s/></text:span><text:span text:style-name="T34">sendo para<text:s/></text:span><text:span text:style-name="T37">o<text:s/></text:span><text:span text:style-name="T34">período de<text:s/></text:span><text:span text:style-name="T33">1<text:s/></text:span><text:span text:style-name="T37">°<text:s/></text:span><text:span text:style-name="T34">de<text:s/></text:span><text:span text:style-name="T33">janei ro<text:s/></text:span><text:span text:style-name="T34">de 2024<text:s/></text:span><text:span text:style-name="T37">a 3<text:s/></text:span><text:span text:style-name="T33">1<text:s/></text:span><text:span text:style-name="T34">de dezem bro de<text:s/></text:span><text:span text:style-name="T37">2026 o<text:s/></text:span><text:span text:style-name="T34">valor de<text:s/></text:span><text:span text:style-name="T33">R$ 3.526.239,60<text:s/></text:span><text:span text:style-name="T38">(t</text:span><text:span text:style-name="T34">rês m i lhõe</text:span><text:span text:style-name="T38">s,<text:s/></text:span><text:span text:style-name="T34">qu inhentos <text:s/>e vinte<text:s text:c="2"/></text:span><text:span text:style-name="T37">e<text:s/></text:span><text:span text:style-name="T34">seis m i l<text:s/></text:span><text:span text:style-name="T38">,<text:s/></text:span><text:span text:style-name="T34">duzentos <text:s/>e trinta<text:s text:c="2"/></text:span><text:span text:style-name="T37">e<text:s/></text:span><text:span text:style-name="T34">nove <text:s/>reais<text:s text:c="2"/></text:span><text:span text:style-name="T37">e sessenta <text:s/>centavos),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37">d istr<text:s/></text:span><text:span text:style-name="T33">ibu ídos<text:s/></text:span><text:span text:style-name="T34">da segu inte fomrn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9" table:style-name="ce213">
            <text:p><text:span text:style-name="T33">Cd</text:span></text:p>
            <text:p><text:span text:style-name="T40">o</text:span></text:p>
            <text:p><text:span text:style-name="T36">Q</text:span></text:p>
            <text:p><text:span text:style-name="T36">C</text:span><text:span text:style-name="T40">o</text:span><text:span text:style-name="T36">d</text:span></text:p>
            <text:p><text:span text:style-name="T41">&gt;</text:span></text:p>
          </table:table-cell>
          <table:table-cell office:value-type="string" table:number-columns-spanned="5" table:number-rows-spanned="1" table:style-name="ce214">
            <text:p><text:span text:style-name="T33">Exercício</text:span></text:p>
          </table:table-cell>
          <table:covered-table-cell table:number-columns-repeated="4"/>
          <table:table-cell office:value-type="string" table:number-columns-spanned="3" table:number-rows-spanned="2" table:style-name="ce126">
            <text:p><text:span text:style-name="T33">V</text:span><text:span text:style-name="T35">a</text:span><text:span text:style-name="T33">lor por exercício Su</text:span><text:span text:style-name="T35">b</text:span><text:span text:style-name="T33">sí</text:span><text:span text:style-name="T35">di</text:span><text:span text:style-name="T33">o</text:span></text:p>
          </table:table-cell>
          <table:covered-table-cell table:number-columns-repeated="2"/>
          <table:table-cell office:value-type="string" table:number-columns-spanned="3" table:number-rows-spanned="2" table:style-name="ce33">
            <text:p><text:span text:style-name="T33">Valor por exercício Permane</text:span><text:span text:style-name="T35">n</text:span><text:span text:style-name="T33">te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15">
            <text:p><text:span text:style-name="T42">1:</text:span></text:p>
          </table:table-cell>
          <table:covered-table-cell/>
          <table:table-cell table:number-columns-spanned="3" table:number-rows-spanned="1" table:style-name="ce216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2" table:style-name="ce1"/>
        </table:table-row>
        <table:table-row table:style-name="ro10">
          <table:covered-table-cell/>
          <table:table-cell office:value-type="float" office:value="2022" table:number-columns-spanned="5" table:number-rows-spanned="1" table:style-name="ce217">
            <text:p>2022</text:p>
          </table:table-cell>
          <table:covered-table-cell table:number-columns-repeated="4"/>
          <table:table-cell office:value-type="string" table:number-columns-spanned="3" table:number-rows-spanned="1" table:style-name="ce218">
            <text:p><text:span text:style-name="T34">R$ 1.291.587,08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33">R$<text:s/></text:span><text:span text:style-name="T34">20.1 81<text:s/></text:span><text:span text:style-name="T38">,</text:span><text:span text:style-name="T34">04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2">
          <table:covered-table-cell/>
          <table:table-cell office:value-type="float" office:value="2023" table:number-columns-spanned="5" table:number-rows-spanned="1" table:style-name="ce220">
            <text:p>2023</text:p>
          </table:table-cell>
          <table:covered-table-cell table:number-columns-repeated="4"/>
          <table:table-cell office:value-type="string" table:number-columns-spanned="3" table:number-rows-spanned="1" table:style-name="ce221">
            <text:p><text:span text:style-name="T33">R</text:span><text:span text:style-name="T37">$<text:s/></text:span><text:span text:style-name="T34">1 .436.997</text:span><text:span text:style-name="T38">,<text:s/></text:span><text:span text:style-name="T34">1 2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<text:span text:style-name="T33">R$<text:s/></text:span><text:span text:style-name="T34">22.453,08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3">
          <table:covered-table-cell/>
          <table:table-cell office:value-type="float" office:value="2024" table:number-columns-spanned="5" table:number-rows-spanned="1" table:style-name="ce223">
            <text:p>2024</text:p>
          </table:table-cell>
          <table:covered-table-cell table:number-columns-repeated="4"/>
          <table:table-cell office:value-type="string" table:number-columns-spanned="3" table:number-rows-spanned="1" table:style-name="ce224">
            <text:p><text:span text:style-name="T34">R$ 1. 1 57.329</text:span><text:span text:style-name="T38">,</text:span><text:span text:style-name="T34">92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33">R</text:span><text:span text:style-name="T37">$<text:s/></text:span><text:span text:style-name="T34">18</text:span><text:span text:style-name="T38">.</text:span><text:span text:style-name="T34">083</text:span><text:span text:style-name="T38">,</text:span><text:span text:style-name="T34">28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4">
          <table:covered-table-cell/>
          <table:table-cell office:value-type="float" office:value="2025" table:number-columns-spanned="5" table:number-rows-spanned="1" table:style-name="ce226">
            <text:p>2025</text:p>
          </table:table-cell>
          <table:covered-table-cell table:number-columns-repeated="4"/>
          <table:table-cell office:value-type="string" table:number-columns-spanned="3" table:number-rows-spanned="1" table:style-name="ce208">
            <text:p><text:span text:style-name="T33">R$<text:s/></text:span><text:span text:style-name="T34">1.157.329</text:span><text:span text:style-name="T38">,9</text:span><text:span text:style-name="T34">2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<text:span text:style-name="T34">R$ 1 8.083</text:span><text:span text:style-name="T38">,</text:span><text:span text:style-name="T34">28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5">
          <table:covered-table-cell/>
          <table:table-cell office:value-type="float" office:value="2026" table:number-columns-spanned="5" table:number-rows-spanned="1" table:style-name="ce210">
            <text:p>2026</text:p>
          </table:table-cell>
          <table:covered-table-cell table:number-columns-repeated="4"/>
          <table:table-cell office:value-type="string" table:number-columns-spanned="3" table:number-rows-spanned="1" table:style-name="ce211">
            <text:p><text:span text:style-name="T33">R$<text:s/></text:span><text:span text:style-name="T34">1. 1 57</text:span><text:span text:style-name="T38">.</text:span><text:span text:style-name="T34">329</text:span><text:span text:style-name="T38">,</text:span><text:span text:style-name="T34">92</text:span></text:p>
          </table:table-cell>
          <table:covered-table-cell table:number-columns-repeated="2"/>
          <table:table-cell office:value-type="string" table:number-columns-spanned="3" table:number-rows-spanned="1" table:style-name="ce212">
            <text:p><text:span text:style-name="T34">R$ 18.083,28</text:span></text:p>
          </table:table-cell>
          <table:covered-table-cell table:number-columns-repeated="2"/>
          <table:table-cell table:number-columns-repeated="16372"/>
        </table:table-row>
        <table:table-row table:style-name="ro13">
          <table:covered-table-cell/>
          <table:table-cell office:value-type="string" table:number-columns-spanned="5" table:number-rows-spanned="1" table:style-name="ce203">
            <text:p><text:span text:style-name="T43">Sub-tot(ll</text:span></text:p>
            <text:p><text:span text:style-name="T44">j</text:span></text:p>
          </table:table-cell>
          <table:covered-table-cell table:number-columns-repeated="4"/>
          <table:table-cell office:value-type="string" table:number-columns-spanned="3" table:number-rows-spanned="1" table:style-name="ce204">
            <text:p><text:span text:style-name="T43">R$ <text:s/>6.200.573,96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43">R$ 96.883,96</text:span></text:p>
          </table:table-cell>
          <table:covered-table-cell table:number-columns-repeated="2"/>
          <table:table-cell table:number-columns-repeated="16372"/>
        </table:table-row>
        <table:table-row table:style-name="ro12">
          <table:covered-table-cell/>
          <table:table-cell office:value-type="string" table:number-columns-spanned="5" table:number-rows-spanned="1" table:style-name="ce206">
            <text:p><text:span text:style-name="T43">Tot</text:span><text:span text:style-name="T45">a</text:span><text:span text:style-name="T43">l</text:span></text:p>
          </table:table-cell>
          <table:covered-table-cell table:number-columns-repeated="4"/>
          <table:table-cell office:value-type="string" table:number-columns-spanned="6" table:number-rows-spanned="1" table:style-name="ce207">
            <text:p><text:span text:style-name="T43">R$ 6.297.457,92</text:span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00">
            <text:p><text:span text:style-name="T46">Ru bric</text:span><text:span text:style-name="T47">a <text:s text:c="31"/>Fls</text:span><text:span text:style-name="T48">.</text:span></text:p>
            <text:p><text:span text:style-name="T47">C</text:span><text:span text:style-name="T49">las</text:span><text:span text:style-name="T50">sif<text:s text:c="11"/></text:span><text:span text:style-name="T51">P.A<text:s text:c="14"/></text:span><text:span text:style-name="T52"><text:s/></text:span><text:span text:style-name="T53">N</text:span><text:span text:style-name="T54">º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6">
            <text:p><text:span text:style-name="T55">.&gt;</text:span><text:span text:style-name="T56">.</text:span><text:span text:style-name="T55">--:</text:span><text:span text:style-name="T56">:</text:span><text:span text:style-name="T55">-.t:r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<text:span text:style-name="T57">. 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8">rcuCIDADE</text:span><text:span text:style-name="T56">..,.</text:span><text:span text:style-name="T59">_</text:span><text:span text:style-name="T58">DEiOs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60">CUARULH-0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61">S</text:span><text:span text:style-name="T62">ECRETARIA DE<text:s/></text:span><text:span text:style-name="T63">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<text:span text:style-name="T64">3.1 1.<text:s/></text:span><text:span text:style-name="T65">DOTAÇÃO ORÇAM ENTÁ R I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66">Os<text:s/></text:span><text:span text:style-name="T46">recu rso</text:span><text:span text:style-name="T47">s<text:s/></text:span><text:span text:style-name="T66">financei ros encontram <text:s/>respaldo <text:s/>no orçamento anual<text:s/></text:span><text:span text:style-name="T48">,<text:s/></text:span><text:span text:style-name="T66">nos termos confirmados pel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66">Ordenador da Despesa</text:span><text:span text:style-name="T48">,<text:s/></text:span><text:span text:style-name="T66">onerando<text:s/></text:span><text:span text:style-name="T47">as segu intes<text:s/></text:span><text:span text:style-name="T66">dotações orçamentárias<text:s/></text:span><text:span text:style-name="T48">: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6">
            <text:p><text:span text:style-name="T67">N<text:s/></text:span><text:span text:style-name="T55">º<text:s/></text:span><text:span text:style-name="T68">1480-081 0</text:span><text:span text:style-name="T69">.<text:s/></text:span><text:span text:style-name="T68">1</text:span><text:span text:style-name="T69">236500062.035<text:s/></text:span><text:span text:style-name="T70">.</text:span><text:span text:style-name="T67">01 .2100000.335039.005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6">
            <text:p><text:span text:style-name="T67">Nº<text:s text:c="2"/></text:span><text:span text:style-name="T68">1482</text:span><text:span text:style-name="T70">-</text:span><text:span text:style-name="T67">0810.1236500062.035.01 .2100000.445039.00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5">Art 2°<text:s/></text:span><text:span text:style-name="T66">- Permanecem<text:s text:c="2"/></text:span><text:span text:style-name="T46">inalteradas<text:s/></text:span><text:span text:style-name="T66">as demais cláusu las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71">--<text:s/></text:span><text:span text:style-name="T72">.<text:s/></text:span><text:span text:style-name="T73">.<text:s text:c="16"/></text:span><text:span text:style-name="T74">_ç?o&gt;J;.,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9">
            <text:p><text:span text:style-name="T75">'ãe</text:span><text:span text:style-name="T76">s Cort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<text:span text:style-name="T77">Pr<text:s/></text:span><text:span text:style-name="T78">oc</text:span><text:span text:style-name="T77">urador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">
            <text:p><text:span text:style-name="T66">R<text:s/></text:span><text:span text:style-name="T48">G:<text:s/></text:span><text:span text:style-name="T79">n</text:span><text:span text:style-name="T80">º<text:s/></text:span><text:span text:style-name="T66">1 1 1515929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">
            <text:p><text:span text:style-name="T48">CPF:<text:s/></text:span><text:span text:style-name="T79">n</text:span><text:span text:style-name="T80">º<text:s text:c="2"/></text:span><text:span text:style-name="T46">1</text:span><text:span text:style-name="T47">08.729.628<text:s/></text:span><text:span text:style-name="T81">-</text:span><text:span text:style-name="T47">57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1">
            <text:p><text:span text:style-name="T82">Instituto Santa Rosá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01">
            <text:p><text:span text:style-name="T83">Ru brica <text:s text:c="26"/>Fls.</text:span></text:p>
            <text:p><text:span text:style-name="T83">Clas</text:span><text:span text:style-name="T84">s</text:span><text:span text:style-name="T83">if.<text:s text:c="8"/></text:span><text:span text:style-name="T85">P</text:span><text:span text:style-name="T84">.</text:span><text:span text:style-name="T83">A <text:s text:c="11"/>N</text:span><text:span text:style-name="T84">º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<text:span text:style-name="T86">ãl";f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pan text:style-name="T87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<text:span text:style-name="T88">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<text:span text:style-name="T89">rcuCIDADE</text:span><text:span text:style-name="T90">...</text:span><text:span text:style-name="T91">DEiõSl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92">CUARULH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2">
            <text:p><text:span text:style-name="T93">S</text:span><text:span text:style-name="T94">ECRETARIA DE<text:s/></text:span><text:span text:style-name="T95">EDUC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96">ANEXO RP-09 - REPASSES AO TERCEIRO SETOR - TERMO DE CIÊNCIA<text:s/></text:span><text:span text:style-name="T97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96">DE NOTIFICAÇÃO<text:s/></text:span><text:span text:style-name="T98">-<text:s/></text:span><text:span text:style-name="T96">TERMO DE COLABORAÇÃO/FOMEN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96">(redação dada pela Resolução<text:s/></text:span><text:span text:style-name="T97">nº<text:s/></text:span><text:span text:style-name="T96">11/2021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85">ÓRGÃO/ENTIDADE <text:s/>PÚBLICO<text:s/></text:span><text:span text:style-name="T99">(A)</text:span><text:span text:style-name="T100">:<text:s text:c="2"/></text:span><text:span text:style-name="T99">Município<text:s/></text:span><text:span text:style-name="T85">de Guarulhos<text:s/></text:span><text:span text:style-name="T99">/ Secretaria<text:s/></text:span><text:span text:style-name="T85">da Educ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99">ORGANIZAÇÃO<text:s/></text:span><text:span text:style-name="T85">DA SOCIEDADE CIVIL PARCEIRA: Instituto Santa Rosáli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85">TERMO DE COLABORAÇÃO/FOMENTO <text:s/>N</text:span><text:span text:style-name="T101">º<text:s/></text:span><text:span text:style-name="T99">(DE<text:s/></text:span><text:span text:style-name="T85">ORIGEM)<text:s/></text:span><text:span text:style-name="T101">:<text:s/></text:span><text:span text:style-name="T85">001924/2021-SESE-RPP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5">OBJETO</text:span><text:span text:style-name="T100">:<text:s/></text:span><text:span text:style-name="T102">Colaboração Técnica e Financeira <text:s/>visando disciplinar<text:s/></text:span><text:span text:style-name="T85">os esforços<text:s/></text:span><text:span text:style-name="T103">conjuntos 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9">serem<text:s text:c="3"/></text:span><text:span text:style-name="T102">realizados <text:s text:c="2"/>pelo <text:s text:c="3"/>Município<text:s text:c="3"/></text:span><text:span text:style-name="T103">e<text:s text:c="3"/></text:span><text:span text:style-name="T102">pela <text:s text:c="3"/>Instituição</text:span><text:span text:style-name="T104">,<text:s text:c="3"/></text:span><text:span text:style-name="T102">para<text:s text:c="4"/></text:span><text:span text:style-name="T85">o<text:s text:c="3"/></text:span><text:span text:style-name="T103">desenvolvimento complementar<text:s text:c="3"/></text:span><text:span text:style-name="T102">da <text:s/>educação <text:s/>públ</text:span><text:span text:style-name="T105">ica<text:s text:c="3"/></text:span><text:span text:style-name="T103">e<text:s text:c="2"/></text:span><text:span text:style-name="T102">gratuita <text:s/>prestada <text:s text:c="2"/>pela <text:s text:c="2"/>Rede <text:s/>Mun</text:span><text:span text:style-name="T105">ici</text:span><text:span text:style-name="T102">pal<text:s text:c="3"/></text:span><text:span text:style-name="T103">d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03">Guarulhos</text:span><text:span text:style-name="T104">,<text:s/></text:span><text:span text:style-name="T102">na Modalidade Educação B</text:span><text:span text:style-name="T105">ásic</text:span><text:span text:style-name="T102">a<text:s/></text:span><text:span text:style-name="T103">I<text:s/></text:span><text:span text:style-name="T102">Educação<text:s/></text:span><text:span text:style-name="T103">Infantil<text:s/></text:span><text:span text:style-name="T85">-<text:s/></text:span><text:span text:style-name="T103">Cheche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99">VALOR<text:s text:c="2"/></text:span><text:span text:style-name="T85">TOTAL DO AJUSTE<text:s/></text:span><text:span text:style-name="T101">:<text:s/></text:span><text:span text:style-name="T106">R</text:span><text:span text:style-name="T98">$<text:s/></text:span><text:span text:style-name="T85">6.297.457</text:span><text:span text:style-name="T101">,</text:span><text:span text:style-name="T85">92 sendo para<text:s/></text:span><text:span text:style-name="T99">o<text:s/></text:span><text:span text:style-name="T85">pe</text:span><text:span text:style-name="T101">rí</text:span><text:span text:style-name="T85">odo de 01/0<text:s/></text:span><text:span text:style-name="T101">1/2024<text:s/></text:span><text:span text:style-name="T99">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99">31/12/2026<text:s/></text:span><text:span text:style-name="T85">o valor de<text:s/></text:span><text:span text:style-name="T96">R$ 3.526<text:s/></text:span><text:span text:style-name="T98">.</text:span><text:span text:style-name="T96">239<text:s/></text:span><text:span text:style-name="T98">,</text:span><text:span text:style-name="T96">60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107">Pelo<text:s/></text:span><text:span text:style-name="T108">presente TERMO<text:s/></text:span><text:span text:style-name="T109">,<text:s/></text:span><text:span text:style-name="T108">nós</text:span><text:span text:style-name="T110">,<text:s/></text:span><text:span text:style-name="T108">aba</text:span><text:span text:style-name="T109">ixo<text:s/></text:span><text:span text:style-name="T107">identificados<text:s/></text:span><text:span text:style-name="T110">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span text:style-name="T111">1.<text:s text:c="9"/></text:span><text:span text:style-name="T112">Estamos CIENTES de que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08">a</text:span><text:span text:style-name="T109">)<text:s/></text:span><text:span text:style-name="T108">o ajuste acima referido e seus aditamentos<text:s/></text:span><text:span text:style-name="T103">I<text:s/></text:span><text:span text:style-name="T108">o processo de prestação<text:s/></text:span><text:span text:style-name="T107">de<text:s/></text:span><text:span text:style-name="T108">contas</text:span><text:span text:style-name="T109">,<text:s/></text:span><text:span text:style-name="T108">estará(ão) sujeito(s) a análise e julgamento pelo<text:s/></text:span><text:span text:style-name="T107">Tribunal<text:s/></text:span><text:span text:style-name="T108">de Contas<text:s/></text:span><text:span text:style-name="T107">do Estado<text:s/></text:span><text:span text:style-name="T108">de São Paulo</text:span><text:span text:style-name="T109">,<text:s/></text:span><text:span text:style-name="T108">cujo t</text:span><text:span text:style-name="T109">r</text:span><text:span text:style-name="T108">âmite processual ocorrerá pelo sistema eletrônico<text:s/></text:span><text:span text:style-name="T110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107">b)<text:s/></text:span><text:span text:style-name="T108">poderemos ter acesso ao processo, tendo vista e extraindo cópias das manifestações de interesse</text:span><text:span text:style-name="T110">,<text:s/></text:span><text:span text:style-name="T108">Despachos e Decisões</text:span><text:span text:style-name="T110">,<text:s/></text:span><text:span text:style-name="T108">mediante regular<text:s/></text:span><text:span text:style-name="T107">cadastramento<text:s/></text:span><text:span text:style-name="T108">no Sistema de Processo Eletrônico</text:span><text:span text:style-name="T110">,<text:s/></text:span><text:span text:style-name="T108">conforme dados abaixo<text:s/></text:span><text:span text:style-name="T109">in</text:span><text:span text:style-name="T108">d</text:span><text:span text:style-name="T109">i</text:span><text:span text:style-name="T108">cados</text:span><text:span text:style-name="T110">,<text:s/></text:span><text:span text:style-name="T108">em consonância com<text:s/></text:span><text:span text:style-name="T107">o estabelecido na<text:s/></text:span><text:span text:style-name="T108">Resolução nº 01/2011 do<text:s/></text:span><text:span text:style-name="T107">TCESP<text:s/></text:span><text:span text:style-name="T110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107">c)<text:s/></text:span><text:span text:style-name="T108">além de dispon</text:span><text:span text:style-name="T109">í</text:span><text:span text:style-name="T108">veis<text:s/></text:span><text:span text:style-name="T107">no processo<text:s/></text:span><text:span text:style-name="T108">eletrôn</text:span><text:span text:style-name="T109">i</text:span><text:span text:style-name="T108">co</text:span><text:span text:style-name="T109">,<text:s/></text:span><text:span text:style-name="T108">todos <text:s/>os<text:s text:c="2"/></text:span><text:span text:style-name="T107">Despachos <text:s/>e Decisões<text:s/></text:span><text:span text:style-name="T108">que vierem a ser tomados<text:s/></text:span><text:span text:style-name="T110">,<text:s/></text:span><text:span text:style-name="T107">relativamente<text:s/></text:span><text:span text:style-name="T108">ao alud</text:span><text:span text:style-name="T109">i</text:span><text:span text:style-name="T108">do processo</text:span><text:span text:style-name="T109">,<text:s/></text:span><text:span text:style-name="T108">serão publicados no Diário Oficial do Estado</text:span><text:span text:style-name="T109">,<text:s/></text:span><text:span text:style-name="T108">Caderno do Poder Legislativo</text:span><text:span text:style-name="T110">,<text:s/></text:span><text:span text:style-name="T108">parte<text:s/></text:span><text:span text:style-name="T107">do<text:s/></text:span><text:span text:style-name="T108">Tribunal de Contas do Estado de São Paulo</text:span><text:span text:style-name="T110">,<text:s/></text:span><text:span text:style-name="T108">em conformidade com o artigo<text:s/></text:span><text:span text:style-name="T107">90 da Lei Complementar nº<text:s/></text:span><text:span text:style-name="T108">709</text:span><text:span text:style-name="T110">,<text:s/></text:span><text:span text:style-name="T107">de 14<text:s/></text:span><text:span text:style-name="T108">de<text:s/></text:span><text:span text:style-name="T107">janeiro de 1993</text:span><text:span text:style-name="T110">,<text:s/></text:span><text:span text:style-name="T109">ini</text:span><text:span text:style-name="T108">ciando-se<text:s/></text:span><text:span text:style-name="T110">,<text:s/></text:span><text:span text:style-name="T107">a partir de então,<text:s/></text:span><text:span text:style-name="T108">a contagem dos prazos<text:s/></text:span><text:span text:style-name="T107">processuais</text:span><text:span text:style-name="T110">,<text:s/></text:span><text:span text:style-name="T108">conforme<text:s/></text:span><text:span text:style-name="T107">regras<text:s/></text:span><text:span text:style-name="T108">do<text:s/></text:span><text:span text:style-name="T107">Código de Processo<text:s/></text:span><text:span text:style-name="T108">Civil</text:span><text:span text:style-name="T110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107">d)<text:s/></text:span><text:span text:style-name="T108">as informações pessoais do(s</text:span><text:span text:style-name="T109">)<text:s/></text:span><text:span text:style-name="T107">responsável(is) pelo<text:s/></text:span><text:span text:style-name="T108">órgão<text:s/></text:span><text:span text:style-name="T107">concessor<text:s/></text:span><text:span text:style-name="T108">e ent</text:span><text:span text:style-name="T109">i</text:span><text:span text:style-name="T108">dade beneficiária<text:s/></text:span><text:span text:style-name="T110">,<text:s/></text:span><text:span text:style-name="T108">estão cadastradas no<text:s/></text:span><text:span text:style-name="T107">módulo<text:s/></text:span><text:span text:style-name="T108">eletrônico do<text:s/></text:span><text:span text:style-name="T109">"</text:span><text:span text:style-name="T108">Cadastro Corporativo TCESP - CadTCESP</text:span><text:span text:style-name="T110">",<text:s/></text:span><text:span text:style-name="T108">nos termos previstos no Artigo 2° das<text:s/></text:span><text:span text:style-name="T109">I</text:span><text:span text:style-name="T108">nstruções nº 01/2020</text:span><text:span text:style-name="T110">,<text:s/></text:span><text:span text:style-name="T108">conforme<text:s/></text:span><text:span text:style-name="T109">"</text:span><text:span text:style-name="T108">Declaração(ões) de Atualização Cadastral</text:span><text:span text:style-name="T109">"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107">anexa (s)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02">
            <text:p><text:span text:style-name="T113">Ru brica<text:s text:c="27"/></text:span><text:span text:style-name="T114">Fls.</text:span></text:p>
            <text:p><text:span text:style-name="T114">Classif.<text:s text:c="8"/></text:span><text:span text:style-name="T115"><text:s/></text:span><text:span text:style-name="T116">P.A<text:s text:c="13"/></text:span><text:span text:style-name="T117"><text:s/></text:span><text:span text:style-name="T118">Nº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3">
            <text:p><text:span text:style-name="T119">-j</text:span><text:span text:style-name="T120">";i</text:span><text:span text:style-name="T119">;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121">.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122">.</text:span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123">•</text:span></text:p>
          </table:table-cell>
          <table:table-cell table:number-columns-repeated="16383"/>
        </table:table-row>
        <table:table-row table:style-name="ro19">
          <table:table-cell office:value-type="string" table:style-name="ce12">
            <text:p><text:span text:style-name="T124">rcu:CIDADE</text:span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<text:span text:style-name="T125">CUARULH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26">S</text:span><text:span text:style-name="T127">ECRETARIA<text:s/></text:span><text:span text:style-name="T128">DE<text:s/></text:span><text:span text:style-name="T129">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130">2. <text:s text:c="10"/>Damo-nos por NOTIFICADOS para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1">a) <text:s text:c="9"/>O <text:s text:c="2"/>acompanhamento <text:s text:c="2"/>dos <text:s text:c="2"/>atos <text:s text:c="2"/>do <text:s text:c="2"/>processo <text:s text:c="2"/>até <text:s text:c="2"/>seu<text:s text:c="2"/></text:span><text:span text:style-name="T132">julgamento <text:s text:c="2"/>final<text:s text:c="3"/></text:span><text:span text:style-name="T131">e<text:s/></text:span><text:span text:style-name="T132">consequente<text:s text:c="2"/></text:span><text:span text:style-name="T131">publicação</text:span><text:span text:style-name="T133">;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2">b)<text:s text:c="10"/></text:span><text:span text:style-name="T131">Se for o caso e de<text:s/></text:span><text:span text:style-name="T132">nosso interesse,<text:s/></text:span><text:span text:style-name="T131">nos prazos e<text:s/></text:span><text:span text:style-name="T132">nas<text:s/></text:span><text:span text:style-name="T131">formas<text:s/></text:span><text:span text:style-name="T132">legais e regimentais<text:s/></text:span><text:span text:style-name="T134">,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1">exercer o direito de defesa<text:s/></text:span><text:span text:style-name="T133">,<text:s/></text:span><text:span text:style-name="T132">interpor recursos<text:s/></text:span><text:span text:style-name="T131">e o que mais<text:s/></text:span><text:span text:style-name="T132">couber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5">LOCAL<text:s/></text:span><text:span text:style-name="T130">e DATA:<text:s/></text:span><text:span text:style-name="T136">Guarulhos, 17 dejaneiro <text:s/>de 2024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7">AUTORIDADE  MÁXIMA  DO ÓRGÃO PÚBLICO  P</text:span><text:span text:style-name="T130">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1">Nome:<text:s/></text:span><text:span text:style-name="T138">Gustavo Henric Costa</text:span><text:span text:style-name="T139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1">Cargo</text:span><text:span text:style-name="T133">:<text:s/></text:span><text:span text:style-name="T138">Prefei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0">CPF</text:span><text:span text:style-name="T141">:<text:s/></text:span><text:span text:style-name="T138">313. 006.468-02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137">ORDENADOR  DE DESPESA  DO ÓRGÃO  PÚBLICO P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Nome</text:span><text:span text:style-name="T134">:<text:s/></text:span><text:span text:style-name="T138">A/ex <text:s/>Viterale de Sous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1">Cargo</text:span><text:span text:style-name="T134">:<text:s/></text:span><text:span text:style-name="T138">Secretário de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0">CPF</text:span><text:span text:style-name="T141">:<text:s/></text:span><text:span text:style-name="T138">373.406</text:span><text:span text:style-name="T139">.<text:s/></text:span><text:span text:style-name="T138">318-36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135">GESTOR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2">Tipo<text:s text:c="2"/></text:span><text:span text:style-name="T131">de ato<text:s/></text:span><text:span text:style-name="T142">sob<text:s text:c="2"/></text:span><text:span text:style-name="T131">sua <text:s/>responsabilidade<text:s/></text:span><text:span text:style-name="T134">:<text:s/></text:span><text:span text:style-name="T131">Ações <text:s/>de acompanhamento, <text:s/>monitoramento<text:s text:c="2"/></text:span><text:span text:style-name="T132">e<text:s/></text:span><text:span text:style-name="T131">avaliação<text:s/></text:span><text:span text:style-name="T134">,<text:s/></text:span><text:span text:style-name="T131">e prestação de contas</text:span><text:span text:style-name="T133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1">Nome</text:span><text:span text:style-name="T133">:<text:s/></text:span><text:span text:style-name="T143">Fábia<text:s/></text:span><text:span text:style-name="T138">Aparecida Cos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Cargo</text:span><text:span text:style-name="T133">:<text:s/></text:span><text:span text:style-name="T138">Subsecretária<text:s/></text:span><text:span text:style-name="T143">de<text:s/></text:span><text:span text:style-name="T138">Educação<text:s/></text:span><text:span text:style-name="T143">I Gestora do Termo de Colaboração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140">CPF</text:span><text:span text:style-name="T144">:<text:s/></text:span><text:span text:style-name="T140">333<text:s/></text:span><text:span text:style-name="T141">.</text:span><text:span text:style-name="T116">854</text:span><text:span text:style-name="T144">.</text:span><text:span text:style-name="T116">378-65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7">AUTORIDADE  MÁXIMA  DA ENTIDADE  B</text:span><text:span text:style-name="T130">ENEFICIÁRIA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Nome</text:span><text:span text:style-name="T134">:<text:s/></text:span><text:span text:style-name="T138">Ana Aparecida Cintr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Cargo</text:span><text:span text:style-name="T134">:<text:s/></text:span><text:span text:style-name="T138">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6">CPF</text:span><text:span text:style-name="T141">:<text:s text:c="2"/></text:span><text:span text:style-name="T138">532.006</text:span><text:span text:style-name="T139">.</text:span><text:span text:style-name="T138">409-87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Nome</text:span><text:span text:style-name="T133">:<text:s/></text:span><text:span text:style-name="T143">A/ex Viterale de<text:s/></text:span><text:span text:style-name="T138">Sous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1">Cargo</text:span><text:span text:style-name="T134">:<text:s/></text:span><text:span text:style-name="T143">Secretário de<text:s/></text:span><text:span text:style-name="T138">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6">CPF</text:span><text:span text:style-name="T144">:<text:s/></text:span><text:span text:style-name="T138">373.406.318-36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32">Assinatura<text:s text:c="3"/></text:span><text:span text:style-name="T133">:<text:s text:c="4"/></text:span><text:span text:style-name="T145">---------+--'&lt;----,.'--+-----------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Nome</text:span><text:span text:style-name="T133">:<text:s/></text:span><text:span text:style-name="T138">Mercedes Corte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146">Demais  </text:span><text:span text:style-name="T137">Responsáveis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2">Tipo<text:s/></text:span><text:span text:style-name="T131">de ato sob sua responsabilidade<text:s/></text:span><text:span text:style-name="T133">:<text:s/></text:span><text:span text:style-name="T131">Atribuições previstas em atos legais e<text:s/></text:span><text:span text:style-name="T132">administrativos<text:s/></text:span><text:span text:style-name="T147">.<text:s/></text:span><text:span text:style-name="T132">Nome</text:span><text:span text:style-name="T133">:</text:span><text:span text:style-name="T138">Maria Angela <text:s text:c="2"/>ianetti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2">Cargo</text:span><text:span text:style-name="T133">:<text:s/></text:span><text:span text:style-name="T132">Diretora<text:s/></text:span><text:span text:style-name="T131">do D <text:s text:c="38"/>e to da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140">CPF</text:span><text:span text:style-name="T141">:<text:s/></text:span><text:span text:style-name="T140">011.239<text:s/></text:span><text:span text:style-name="T144">.</text:span><text:span text:style-name="T116">688-70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2">Assinatura: -------------+-+------------</text:span></text:p>
          </table:table-cell>
          <table:table-cell table:number-columns-repeated="16383"/>
        </table:table-row>
        <table:table-row table:number-rows-repeated="104842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9:28:34Z</meta:creation-date>
    <dc:date>2025-09-19T17:28:36Z</dc:date>
    <meta:editing-duration>PT0S</meta:editing-duration>
  </office:meta>
</office:document-meta>
</file>