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444444" fo:border-bottom="thin solid #443F44" fo:border-left="thin solid #444444" fo:border-right="none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444444" fo:border-bottom="none" fo:border-left="none" fo:border-right="thin solid #4B4B4F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444448" fo:border-bottom="thin solid #3F3F44" fo:border-left="thin solid #343434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444448" fo:border-bottom="thin solid #3F3F44" fo:border-left="none" fo:border-right="thin solid #484848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444448" fo:border-bottom="thin solid #3F3F44" fo:border-left="thin solid #343434" fo:border-right="thin solid #484848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1F1D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442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12F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957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F1D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442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12F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957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70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12F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12F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4424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442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957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131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C1A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B49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0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383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9595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2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1C1A1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1313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CFCADF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CFCADF" style:text-line-through-style="none" style:font-name="Courier New" style:font-name-asian="Courier New" style:font-name-complex="Courier New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" style:family="text" style:parent-style-name="Default">
      <style:text-properties fo:color="#B3B3DA" style:text-line-through-style="none" style:font-name="Courier New" style:font-name-asian="Courier New" style:font-name-complex="Courier New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" style:family="text" style:parent-style-name="Default">
      <style:text-properties fo:color="#B3B3D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B3B3D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090A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9090A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9090A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B3B3D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B3B3D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B3B3D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A19CD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B49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60606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2" table:number-rows-spanned="1" table:style-name="ce12"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1">PREFEJ TURA DE GUARULH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ECRETARIA DE EDUC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ERMO DE ADITAMENTO N</text:span><text:span text:style-name="T2">º<text:s/></text:span><text:span text:style-name="T1">0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O TERMO DE COLABORAÇÃO <text:s/>Nº 001924/2021-SESE-RP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MODALIDADE: Educação Básica / Ed ucação Infantil - Creche TERMO DE COLABORAÇÃO <text:s/>N</text:span><text:span text:style-name="T2">º<text:s/></text:span><text:span text:style-name="T1">001924/2021-SESE-RPP TERMO DE ADITAMENTO <text:s/>N</text:span><text:span text:style-name="T2">º<text:s/></text:span><text:span text:style-name="T1">01-001924/2021-SESE-RPP PROCESSO ADMINISTRATIVO:<text:s text:c="2"/></text:span><text:span text:style-name="T3">34.894</text:span><text:span text:style-name="T4">/</text:span><text:span text:style-name="T3">202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PARTICIPES: <text:s/>Mu n icípio de Gua rulhos<text:s/></text:span><text:span text:style-name="T6">e<text:s/></text:span><text:span text:style-name="T5">Institu to Santa Rosál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FINA LIDADE<text:s/></text:span><text:span text:style-name="T5">DO<text:s/></text:span><text:span text:style-name="T7">TERMO<text:s/></text:span><text:span text:style-name="T5">DE ADITAM ENTO:<text:s/></text:span><text:span text:style-name="T7">Prorrogação do<text:s/></text:span><text:span text:style-name="T6">Termo<text:s/></text:span><text:span text:style-name="T7">de<text:s/></text:span><text:span text:style-name="T8">Co</text:span><text:span text:style-name="T5">l</text:span><text:span text:style-name="T6">aboração N<text:s/></text:span><text:span text:style-name="T9">º<text:s/></text:span><text:span text:style-name="T5">001924</text:span><text:span text:style-name="T6">/</text:span><text:span text:style-name="T5">2021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SESE-RPP,<text:s/></text:span><text:span text:style-name="T5">de 01/01</text:span><text:span text:style-name="T6">/</text:span><text:span text:style-name="T5">2023 a 31/12/2023</text:span><text:span text:style-name="T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Os<text:s/></text:span><text:span text:style-name="T7">partici pes<text:s/></text:span><text:span text:style-name="T6">acima,<text:s/></text:span><text:span text:style-name="T7">neste<text:s/></text:span><text:span text:style-name="T6">ato<text:s/></text:span><text:span text:style-name="T7">representados<text:s/></text:span><text:span text:style-name="T9">,<text:s/></text:span><text:span text:style-name="T6">respectivamente pelo Secretário<text:s/></text:span><text:span text:style-name="T7">de<text:s/></text:span><text:span text:style-name="T6">Educação<text:s/></text:span><text:span text:style-name="T9">-<text:s/></text:span><text:span text:style-name="T6">Alex Yi terale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">Sousa</text:span><text:span text:style-name="T9">,<text:s/></text:span><text:span text:style-name="T6">e<text:s/></text:span><text:span text:style-name="T7">pelo<text:s/></text:span><text:span text:style-name="T6">(a) Sr(a).<text:s/></text:span><text:span text:style-name="T7">Maria <text:s/>das<text:s/></text:span><text:span text:style-name="T6">Graças <text:s/>Pe</text:span><text:span text:style-name="T5">r</text:span><text:span text:style-name="T6">eira (Vice-Presidente), dev idamente qual ificados<text:s/></text:span><text:span text:style-name="T7">no<text:s/></text:span><text:span text:style-name="T6">Processo Adm i nistrati vo c</text:span><text:span text:style-name="T5">i t</text:span><text:span text:style-name="T6">ado</text:span><text:span text:style-name="T9">,<text:s/></text:span><text:span text:style-name="T6">em conform<text:s/></text:span><text:span text:style-name="T5">id</text:span><text:span text:style-name="T6">ade com o co</text:span><text:span text:style-name="T5">n</text:span><text:span text:style-name="T6">tido<text:s/></text:span><text:span text:style-name="T7">na Portaria n</text:span><text:span text:style-name="T9">º<text:s/></text:span><text:span text:style-name="T6">063</text:span><text:span text:style-name="T9">/</text:span><text:span text:style-name="T6">2021 -SE</text:span><text:span text:style-name="T9">,<text:s/></text:span><text:span text:style-name="T6">Artigo<text:s/></text:span><text:span text:style-name="T7">40</text:span><text:span text:style-name="T8">;<text:s/></text:span><text:span text:style-name="T10">Ili</text:span><text:span text:style-name="T11"><text:s/></text:span><text:span text:style-name="T6">e<text:s/></text:span><text:span text:style-name="T12">§</text:span><text:span text:style-name="T13"><text:s/></text:span><text:span text:style-name="T6">1<text:s/></text:span><text:span text:style-name="T9">º; '"</text:span><text:span text:style-name="T8">a'</text:span><text:span text:style-name="T14">',<text:s/></text:span><text:span text:style-name="T6">efetuam o<text:s/></text:span><text:span text:style-name="T7">presente<text:s/></text:span><text:span text:style-name="T6">TERMO<text:s/></text:span><text:span text:style-name="T7">D</text:span><text:span text:style-name="T8">E<text:s/></text:span><text:span text:style-name="T6">ADITA MENTO<text:s/></text:span><text:span text:style-name="T9">,<text:s/></text:span><text:span text:style-name="T5">p</text:span><text:span text:style-name="T6">ara<text:s text:c="2"/></text:span><text:span text:style-name="T7">prorrogar<text:s/></text:span><text:span text:style-name="T6">a v igência do Termo de<text:s/></text:span><text:span text:style-name="T8">Co</text:span><text:span text:style-name="T7">laboraç</text:span><text:span text:style-name="T8">ão<text:s/></text:span><text:span text:style-name="T6">Nº<text:s/></text:span><text:span text:style-name="T5">001924/2021-SESE-RPP<text:s/></text:span><text:span text:style-name="T6">,<text:s/></text:span><text:span text:style-name="T7">de<text:s/></text:span><text:span text:style-name="T6">01</text:span><text:span text:style-name="T9">/</text:span><text:span text:style-name="T7">01</text:span><text:span text:style-name="T9">/</text:span><text:span text:style-name="T7">2023<text:s/></text:span><text:span text:style-name="T6">a<text:s/></text:span><text:span text:style-name="T7">31</text:span><text:span text:style-name="T9">/<text:s/></text:span><text:span text:style-name="T5">12</text:span><text:span text:style-name="T9">/</text:span><text:span text:style-name="T6">2023</text:span><text:span text:style-name="T9">,<text:s/></text:span><text:span text:style-name="T6">e<text:s/></text:span><text:span text:style-name="T7">promover<text:s/></text:span><text:span text:style-name="T6">a adequação dos repasses</text:span><text:span text:style-name="T9">,<text:s/></text:span><text:span text:style-name="T6">em razão do reajuste<text:s/></text:span><text:span text:style-name="T7">de<text:s/></text:span><text:span text:style-name="T6">per capita co</text:span><text:span text:style-name="T5">ntid<text:s/></text:span><text:span text:style-name="T6">o<text:s/></text:span><text:span text:style-name="T7">na Portaria n</text:span><text:span text:style-name="T9">º<text:s/></text:span><text:span text:style-name="T6">277</text:span><text:span text:style-name="T9">/</text:span><text:span text:style-name="T6">2022,<text:s/></text:span><text:span text:style-name="T7">de<text:s/></text:span><text:span text:style-name="T6">06<text:s/></text:span><text:span text:style-name="T7">de<text:s/></text:span><text:span text:style-name="T6">dezembro de 2022<text:s/></text:span><text:span text:style-name="T9">,<text:s/></text:span><text:span text:style-name="T6">conforme<text:s/></text:span><text:span text:style-name="T8">segu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OBJETO:<text:s/></text:span><text:span text:style-name="T9">'</text:span><text:span text:style-name="T6">'A<text:s/></text:span><text:span text:style-name="T7">colaboração <text:s/>técnica<text:s text:c="2"/></text:span><text:span text:style-name="T6">e financei ra visando<text:s text:c="2"/></text:span><text:span text:style-name="T7">discipl i nar<text:s/></text:span><text:span text:style-name="T6">os esforços conjuntos a<text:s/></text:span><text:span text:style-name="T8">se</text:span><text:span text:style-name="T7">rem<text:s text:c="2"/></text:span><text:span text:style-name="T6">real i<text:s/></text:span><text:span text:style-name="T9">z</text:span><text:span text:style-name="T6">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pelo<text:s/></text:span><text:span text:style-name="T7">Município<text:s/></text:span><text:span text:style-name="T6">e<text:s/></text:span><text:span text:style-name="T7">pela Instituição, para<text:s/></text:span><text:span text:style-name="T6">o desenvol vimento complementar da ed ucação<text:s text:c="2"/></text:span><text:span text:style-name="T7">pú bl ic</text:span><text:span text:style-name="T8">a e gratu i t</text:span><text:span text:style-name="T9">a<text:s/></text:span><text:span text:style-name="T7">pre</text:span><text:span text:style-name="T8">s</text:span><text:span text:style-name="T7">t</text:span><text:span text:style-name="T8">a</text:span><text:span text:style-name="T7">d<text:s/></text:span><text:span text:style-name="T8">a<text:s/></text:span><text:span text:style-name="T7">pela<text:s/></text:span><text:span text:style-name="T6">Rede<text:s/></text:span><text:span text:style-name="T7">Mun icipal<text:s/></text:span><text:span text:style-name="T6">de Guar</text:span><text:span text:style-name="T5">ulh</text:span><text:span text:style-name="T6">os</text:span><text:span text:style-name="T9">,<text:s/></text:span><text:span text:style-name="T5">n<text:s/></text:span><text:span text:style-name="T6">a<text:s/></text:span><text:span text:style-name="T7">modal idade<text:s/></text:span><text:span text:style-name="T8">"E</text:span><text:span text:style-name="T7">ducação<text:s/></text:span><text:span text:style-name="T6">Básica<text:s/></text:span><text:span text:style-name="T9">/<text:s/></text:span><text:span text:style-name="T8">E</text:span><text:span text:style-name="T7">duc</text:span><text:span text:style-name="T8">ação<text:s/></text:span><text:span text:style-name="T6">Infanti l -<text:s/></text:span><text:span text:style-name="T8">Creche</text:span><text:span text:style-name="T9">"</text:span><text:span text:style-name="T6">.<text:s/></text:span><text:span text:style-name="T7">na<text:s/></text:span><text:span text:style-name="T6">Un idade sito a Avenida<text:s/></text:span><text:span text:style-name="T7">José<text:s/></text:span><text:span text:style-name="T6">Cabral</text:span><text:span text:style-name="T9">,<text:s/></text:span><text:span text:style-name="T7">89 - Jardim<text:s/></text:span><text:span text:style-name="T5">Ro</text:span><text:span text:style-name="T6">sa<text:s/></text:span><text:span text:style-name="T7">de<text:s/></text:span><text:span text:style-name="T6">França<text:s/></text:span><text:span text:style-name="T5">-<text:s/></text:span><text:span text:style-name="T6">Guarulhos<text:s/></text:span><text:span text:style-name="T9">/<text:s/></text:span><text:span text:style-name="T6">SP<text:s/></text:span><text:span text:style-name="T5">-<text:s/></text:span><text:span text:style-name="T6">CN PJ<text:s/></text:span><text:span text:style-name="T7">52.370.970/0001-<text:s/></text:span><text:span text:style-name="T5">82</text:span><text:span text:style-name="T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Atend imento de educandos, em<text:s/></text:span><text:span text:style-name="T7">período<text:s/></text:span><text:span text:style-name="T5">in</text:span><text:span text:style-name="T6">teg</text:span><text:span text:style-name="T5">r</text:span><text:span text:style-name="T6">a</text:span><text:span text:style-name="T5">l</text:span><text:span text:style-name="T9">,<text:s/></text:span><text:span text:style-name="T7">na Modal idade<text:s/></text:span><text:span text:style-name="T6">Ed ucação Bás</text:span><text:span text:style-name="T5">i</text:span><text:span text:style-name="T6">ca<text:s/></text:span><text:span text:style-name="T9">/<text:s/></text:span><text:span text:style-name="T6">Ed ucação<text:s/></text:span><text:span text:style-name="T7">I nfanti l<text:s/></text:span><text:span text:style-name="T6">-<text:s/></text:span><text:span text:style-name="T8">C</text:span><text:span text:style-name="T7">rech<text:s/></text:span><text:span text:style-name="T8">e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total izando<text:s/></text:span><text:span text:style-name="T5">138<text:s/></text:span><text:span text:style-name="T6">vagas</text:span><text:span text:style-name="T5">,<text:s/></text:span><text:span text:style-name="T6">sendo<text:s/></text:span><text:span text:style-name="T5">48<text:s/></text:span><text:span text:style-name="T6">vagas de<text:s/></text:span><text:span text:style-name="T7">berçário 1<text:s/></text:span><text:span text:style-name="T6">e/ou<text:s/></text:span><text:span text:style-name="T5">LI<text:s/></text:span><text:span text:style-name="T6">e<text:s/></text:span><text:span text:style-name="T5">90<text:s/></text:span><text:span text:style-name="T6">vagas de maternal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Art<text:s/></text:span><text:span text:style-name="T5">1</text:span><text:span text:style-name="T8">º<text:s/></text:span><text:span text:style-name="T5">-<text:s/></text:span><text:span text:style-name="T6">As cláusulas e subcláusulas adiante<text:s/></text:span><text:span text:style-name="T7">passam<text:s/></text:span><text:span text:style-name="T6">a vigo</text:span><text:span text:style-name="T5">r</text:span><text:span text:style-name="T6">ar com a seguinte reda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5">(</text:span><text:span text:style-name="T16">...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CLÁ USU LA SEGUN DA<text:s/></text:span><text:span text:style-name="T5">- DA<text:s/></text:span><text:span text:style-name="T7">VIG ÊNC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2.1-<text:s/></text:span><text:span text:style-name="T6">A <text:s/>presente<text:s text:c="2"/></text:span><text:span text:style-name="T7">parceria<text:s text:c="2"/></text:span><text:span text:style-name="T6">vigorará<text:s text:c="2"/></text:span><text:span text:style-name="T7">por <text:s/>mais <text:s/>12<text:s text:c="2"/></text:span><text:span text:style-name="T6">(doze)<text:s text:c="2"/></text:span><text:span text:style-name="T7">mese</text:span><text:span text:style-name="T8">s</text:span><text:span text:style-name="T14">,<text:s/></text:span><text:span text:style-name="T7">de<text:s text:c="2"/></text:span><text:span text:style-name="T6">01</text:span><text:span text:style-name="T9">/</text:span><text:span text:style-name="T6">01</text:span><text:span text:style-name="T9">/</text:span><text:span text:style-name="T6">2023 <text:s/>a <text:s/>31</text:span><text:span text:style-name="T9">/<text:s/></text:span><text:span text:style-name="T6">12</text:span><text:span text:style-name="T9">/</text:span><text:span text:style-name="T6">2023</text:span><text:span text:style-name="T9">,<text:s/></text:span><text:span text:style-name="T6">adm i tida<text:s text:c="2"/></text:span><text:span text:style-name="T8">su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pro</text:span><text:span text:style-name="T5">r</text:span><text:span text:style-name="T6">rogação</text:span><text:span text:style-name="T9">,<text:s/></text:span><text:span text:style-name="T7">por<text:s/></text:span><text:span text:style-name="T6">meio<text:s/></text:span><text:span text:style-name="T7">de<text:s/></text:span><text:span text:style-name="T6">aditamento,<text:s/></text:span><text:span text:style-name="T5">n</text:span><text:span text:style-name="T6">os termos<text:s/></text:span><text:span text:style-name="T7">do<text:s/></text:span><text:span text:style-name="T6">Artigo 9</text:span><text:span text:style-name="T9">°,<text:s/></text:span><text:span text:style-name="T7">par</text:span><text:span text:style-name="T8">ágrafo<text:s/></text:span><text:span text:style-name="T6">3</text:span><text:span text:style-name="T9">°<text:s/></text:span><text:span text:style-name="T6">da Portaria<text:s/></text:span><text:span text:style-name="T7">n</text:span><text:span text:style-name="T9">º<text:s/></text:span><text:span text:style-name="T6">063</text:span><text:span text:style-name="T9">/</text:span><text:span text:style-name="T7">2021 -S</text:span><text:span text:style-name="T8">E, com<text:s/></text:span><text:span text:style-name="T6">as<text:s/></text:span><text:span text:style-name="T7">futu ras<text:s/></text:span><text:span text:style-name="T6">alterações q</text:span><text:span text:style-name="T5">u</text:span><text:span text:style-name="T6">e<text:s/></text:span><text:span text:style-name="T8">se<text:s/></text:span><text:span text:style-name="T6">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CLÁ USU LA TERCEI RA<text:s/></text:span><text:span text:style-name="T6">-<text:s/></text:span><text:span text:style-name="T5">DAS<text:s/></text:span><text:span text:style-name="T7">U N IDA DES ESCOLA R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A ORGANIZAÇÃO<text:s/></text:span><text:span text:style-name="T7">manterá<text:s/></text:span><text:span text:style-name="T6">em funcionamento u ma<text:s/></text:span><text:span text:style-name="T7">unidade<text:s/></text:span><text:span text:style-name="T6">escolar com<text:s/></text:span><text:span text:style-name="T8">as seg</text:span><text:span text:style-name="T7">u i ntes<text:s/></text:span><text:span text:style-name="T6">caract</text:span><text:span text:style-name="T9">e</text:span><text:span text:style-name="T6">rística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3</text:span><text:span text:style-name="T5">.1.<text:s/></text:span><text:span text:style-name="T7">NOM E:<text:s/></text:span><text:span text:style-name="T5">I n<text:s/></text:span><text:span text:style-name="T6">stituto Santa<text:s/></text:span><text:span text:style-name="T7">Rosál ia</text:span><text:span text:style-name="T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5">3.2.<text:s/></text:span><text:span text:style-name="T7">ENDEREÇO:<text:s/></text:span><text:span text:style-name="T6">Avenida José Cabral</text:span><text:span text:style-name="T9">,<text:s/></text:span><text:span text:style-name="T6">89<text:s/></text:span><text:span text:style-name="T5">-<text:s/></text:span><text:span text:style-name="T7">Jardi m Rosa de<text:s/></text:span><text:span text:style-name="T6">França<text:s/></text:span><text:span text:style-name="T5">-<text:s/></text:span><text:span text:style-name="T6">Guaru<text:s/></text:span><text:span text:style-name="T5">l</text:span><text:span text:style-name="T6">hos<text:s/></text:span><text:span text:style-name="T14">/<text:s/></text:span><text:span text:style-name="T6">S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3</text:span><text:span text:style-name="T6">.3</text:span><text:span text:style-name="T5">.<text:s/></text:span><text:span text:style-name="T7">ATEN DI M ENTO:<text:s/></text:span><text:span text:style-name="T5">138<text:s/></text:span><text:span text:style-name="T6">CRJ ANÇAS (ca</text:span><text:span text:style-name="T5">r</text:span><text:span text:style-name="T6">ga<text:s/></text:span><text:span text:style-name="T5">h</text:span><text:span text:style-name="T6">orár</text:span><text:span text:style-name="T5">i</text:span><text:span text:style-name="T6">a<text:s/></text:span><text:span text:style-name="T7">de 1</text:span><text:span text:style-name="T6">O<text:s/></text:span><text:span text:style-name="T9">-<text:s/></text:span><text:span text:style-name="T6">dez<text:s/></text:span><text:span text:style-name="T9">-<text:s/></text:span><text:span text:style-name="T6">horas diárias)</text:span><text:span text:style-name="T14">,<text:s/></text:span><text:span text:style-name="T8">se</text:span><text:span text:style-name="T7">ndo<text:s/></text:span><text:span text:style-name="T5">48<text:s/></text:span><text:span text:style-name="T8">vagas<text:s/></text:span><text:span text:style-name="T6">de berçário<text:s/></text:span><text:span text:style-name="T7">1<text:s/></text:span><text:span text:style-name="T6">e</text:span><text:span text:style-name="T9">/</text:span><text:span text:style-name="T6">ou<text:s/></text:span><text:span text:style-name="T7">l i<text:s/></text:span><text:span text:style-name="T6">e<text:s/></text:span><text:span text:style-name="T7">90<text:s/></text:span><text:span text:style-name="T6">vagas<text:s/></text:span><text:span text:style-name="T7">de maternal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3.4. MODA LIDA DE<text:s/></text:span><text:span text:style-name="T5">DE<text:s/></text:span><text:span text:style-name="T7">ATENDIM ENTO:<text:s/></text:span><text:span text:style-name="T6">Educação<text:s/></text:span><text:span text:style-name="T7">Básica<text:s/></text:span><text:span text:style-name="T9">/<text:s/></text:span><text:span text:style-name="T8">Ed</text:span><text:span text:style-name="T7">ucação I nfanti l<text:s/></text:span><text:span text:style-name="T9">-<text:s/></text:span><text:span text:style-name="T8">Crec</text:span><text:span text:style-name="T7">he</text:span><text:span text:style-name="T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3.5. FA IXA ETÁR IA:<text:s/></text:span><text:span text:style-name="T6">ATÉ 3 (TRES) ANOS<text:s/></text:span><text:span text:style-name="T8">E<text:s/></text:span><text:span text:style-name="T5">1 1<text:s/></text:span><text:span text:style-name="T7">MESES<text:s/></text:span><text:span text:style-name="T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3.6.<text:s/></text:span><text:span text:style-name="T5">VA LOR <text:s/>DO<text:s/></text:span><text:span text:style-name="T7">"PER CA PITA": <text:s/>R$ 728</text:span><text:span text:style-name="T8">,30<text:s/></text:span><text:span text:style-name="T6">(setecentos <text:s/>e <text:s/>vinte <text:s/>e oito<text:s/></text:span><text:span text:style-name="T7">reai<text:s/></text:span><text:span text:style-name="T8">s<text:s/></text:span><text:span text:style-name="T6">e trinta <text:s/>centavo</text:span><text:span text:style-name="T9">s</text:span><text:span text:style-name="T6">) por <text:s/>vaga, acrescido<text:s/></text:span><text:span text:style-name="T7">de R$ 245</text:span><text:span text:style-name="T9">,</text:span><text:span text:style-name="T6">00 (</text:span><text:span text:style-name="T5">du</text:span><text:span text:style-name="T6">ze</text:span><text:span text:style-name="T5">n</text:span><text:span text:style-name="T6">tos e<text:s/></text:span><text:span text:style-name="T7">quarenta<text:s/></text:span><text:span text:style-name="T6">e cinco<text:s/></text:span><text:span text:style-name="T5">re</text:span><text:span text:style-name="T6">ais)<text:s/></text:span><text:span text:style-name="T7">por<text:s/></text:span><text:span text:style-name="T6">criança atendida em berçário<text:s/></text:span><text:span text:style-name="T5">1<text:s/></text:span><text:span text:style-name="T6">e</text:span><text:span text:style-name="T9">/</text:span><text:span text:style-name="T6">ou l i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7">3.7. VALOR<text:s text:c="2"/></text:span><text:span text:style-name="T5">M ENSA L: R$ 112.265</text:span><text:span text:style-name="T6">,</text:span><text:span text:style-name="T5">40<text:s/></text:span><text:span text:style-name="T6">(cento e<text:s/></text:span><text:span text:style-name="T7">doze mil</text:span><text:span text:style-name="T9">,<text:s/></text:span><text:span text:style-name="T7">duzento</text:span><text:span text:style-name="T8">s e s</text:span><text:span text:style-name="T7">essenta<text:s/></text:span><text:span text:style-name="T6">e cinco reais<text:s/></text:span><text:span text:style-name="T8">e<text:s/></text:span><text:span text:style-name="T6">quarenta centavos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3.8</text:span><text:span text:style-name="T5">.<text:s/></text:span><text:span text:style-name="T7">VA LOR<text:s text:c="2"/></text:span><text:span text:style-name="T5">DO <text:s/>REPASSE <text:s/>QUADRIMESTRAL:<text:s text:c="3"/></text:span><text:span text:style-name="T7">R$ <text:s/>449</text:span><text:span text:style-name="T8">.</text:span><text:span text:style-name="T7">061<text:s/></text:span><text:span text:style-name="T9">,</text:span><text:span text:style-name="T6">60 <text:s/>(quatrocentos <text:s/>e<text:s text:c="2"/></text:span><text:span text:style-name="T7">quarenta<text:s text:c="2"/></text:span><text:span text:style-name="T6">e <text:s/>nove <text:s/>mi l <text:s/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6">sessenta e um<text:s/></text:span><text:span text:style-name="T7">reai</text:span><text:span text:style-name="T8">s<text:s/></text:span><text:span text:style-name="T6">e sessenta centavos).</text:span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office:value-type="string" table:style-name="ce4">
            <text:p><text:span text:style-name="T17">3.9. VALOR<text:s/></text:span><text:span text:style-name="T18">DO REPASSE QUADRI MESTRAL<text:s/></text:span><text:span text:style-name="T17">(Liberado em Maio e Setem bro<text:s/></text:span><text:span text:style-name="T19">-<text:s/></text:span><text:span text:style-name="T17">conforme a rt. 29</text:span><text:span text:style-name="T20">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8">pa rágrafo<text:s/></text:span><text:span text:style-name="T17">2</text:span><text:span text:style-name="T19">º</text:span><text:span text:style-name="T17">,<text:s/></text:span><text:span text:style-name="T18">da <text:s/>Porta ria<text:s text:c="2"/></text:span><text:span text:style-name="T17">n</text:span><text:span text:style-name="T19">º<text:s/></text:span><text:span text:style-name="T18">063/2021-SE<text:s text:c="2"/></text:span><text:span text:style-name="T17">- com <text:s/>acréscim o de 50</text:span><text:span text:style-name="T19">%<text:s text:c="2"/></text:span><text:span text:style-name="T17">do valor <text:s/>correspondente <text:s/>a O I <text:s/>mê</text:span><text:span text:style-name="T19">s</text:span><text:span text:style-name="T17">):<text:s/></text:span><text:span text:style-name="T18">R$<text:s/></text:span><text:span text:style-name="T17">505.194</text:span><text:span text:style-name="T19">,</text:span><text:span text:style-name="T17">30<text:s/></text:span><text:span text:style-name="T19">(</text:span><text:span text:style-name="T17">q ui nh</text:span><text:span text:style-name="T19">e</text:span><text:span text:style-name="T17">nt</text:span><text:span text:style-name="T19">os<text:s/></text:span><text:span text:style-name="T17">e cin</text:span><text:span text:style-name="T19">co<text:s/></text:span><text:span text:style-name="T17">m il</text:span><text:span text:style-name="T20">,<text:s/></text:span><text:span text:style-name="T17">c</text:span><text:span text:style-name="T19">e</text:span><text:span text:style-name="T17">n</text:span><text:span text:style-name="T19">to e<text:s/></text:span><text:span text:style-name="T17">n</text:span><text:span text:style-name="T19">ove</text:span><text:span text:style-name="T17">nt</text:span><text:span text:style-name="T19">a e<text:s/></text:span><text:span text:style-name="T17">qu</text:span><text:span text:style-name="T19">a</text:span><text:span text:style-name="T17">t</text:span><text:span text:style-name="T19">ro<text:s/></text:span><text:span text:style-name="T17">re</text:span><text:span text:style-name="T19">ais e tri<text:s/></text:span><text:span text:style-name="T17">n</text:span><text:span text:style-name="T19">ta ce</text:span><text:span text:style-name="T17">n</text:span><text:span text:style-name="T19">tavos)</text:span><text:span text:style-name="T21">,<text:s/></text:span><text:span text:style-name="T19">se</text:span><text:span text:style-name="T17">nd<text:s/></text:span><text:span text:style-name="T19">o o contido de</text:span><text:span text:style-name="T17">n</text:span><text:span text:style-name="T19">tro<text:s/></text:span><text:span text:style-name="T17">d</text:span><text:span text:style-name="T19">es</text:span><text:span text:style-name="T17">t</text:span><text:span text:style-name="T19">e va<text:s/></text:span><text:span text:style-name="T17">l</text:span><text:span text:style-name="T19">o</text:span><text:span text:style-name="T17">r:<text:s/></text:span><text:span text:style-name="T18">R$<text:s/></text:span><text:span text:style-name="T17">449.061<text:s/></text:span><text:span text:style-name="T19">,</text:span><text:span text:style-name="T17">60<text:s/></text:span><text:span text:style-name="T19">(</text:span><text:span text:style-name="T17">quatro</text:span><text:span text:style-name="T19">ce</text:span><text:span text:style-name="T17">n</text:span><text:span text:style-name="T19">tos e<text:s/></text:span><text:span text:style-name="T17">qu</text:span><text:span text:style-name="T19">a</text:span><text:span text:style-name="T17">r</text:span><text:span text:style-name="T19">e</text:span><text:span text:style-name="T17">nt</text:span><text:span text:style-name="T19">a e<text:s/></text:span><text:span text:style-name="T17">no</text:span><text:span text:style-name="T19">ve<text:s/></text:span><text:span text:style-name="T17">mi l e<text:s/></text:span><text:span text:style-name="T19">sesse</text:span><text:span text:style-name="T17">n</text:span><text:span text:style-name="T19">ta e<text:s/></text:span><text:span text:style-name="T17">um re</text:span><text:span text:style-name="T19">a</text:span><text:span text:style-name="T17">i</text:span><text:span text:style-name="T20">s<text:s/></text:span><text:span text:style-name="T19">e sesse</text:span><text:span text:style-name="T17">nt</text:span><text:span text:style-name="T19">a cen<text:s/></text:span><text:span text:style-name="T17">t</text:span><text:span text:style-name="T19">avos)<text:s/></text:span><text:span text:style-name="T22">-<text:s/></text:span><text:span text:style-name="T19">co</text:span><text:span text:style-name="T17">rr</text:span><text:span text:style-name="T19">es</text:span><text:span text:style-name="T17">p</text:span><text:span text:style-name="T19">o</text:span><text:span text:style-name="T17">nd<text:s/></text:span><text:span text:style-name="T19">e</text:span><text:span text:style-name="T17">nt</text:span><text:span text:style-name="T19">e<text:s/></text:span><text:span text:style-name="T17">a</text:span><text:span text:style-name="T19">o s</text:span><text:span text:style-name="T17">ub</text:span><text:span text:style-name="T19">s</text:span><text:span text:style-name="T17">íd i</text:span><text:span text:style-name="T19">o<text:s/></text:span><text:span text:style-name="T17">p</text:span><text:span text:style-name="T19">a</text:span><text:span text:style-name="T17">ra m</text:span><text:span text:style-name="T19">a</text:span><text:span text:style-name="T17">n u<text:s/></text:span><text:span text:style-name="T19">te</text:span><text:span text:style-name="T17">nç</text:span><text:span text:style-name="T19">ão<text:s/></text:span><text:span text:style-name="T17">d</text:span><text:span text:style-name="T19">a<text:s/></text:span><text:span text:style-name="T17">unid</text:span><text:span text:style-name="T19">a</text:span><text:span text:style-name="T17">d</text:span><text:span text:style-name="T19">e esco</text:span><text:span text:style-name="T17">l</text:span><text:span text:style-name="T19">ar e<text:s/></text:span><text:span text:style-name="T18">R$<text:s/></text:span><text:span text:style-name="T17">56.132,70<text:s/></text:span><text:span text:style-name="T19">(c</text:span><text:span text:style-name="T17">inq u</text:span><text:span text:style-name="T19">e</text:span><text:span text:style-name="T17">n</text:span><text:span text:style-name="T19">ta<text:s/></text:span><text:span text:style-name="T20">e se</text:span><text:span text:style-name="T17">i<text:s/></text:span><text:span text:style-name="T20">s<text:s/></text:span><text:span text:style-name="T17">m il<text:s/></text:span><text:span text:style-name="T23">,<text:s/></text:span><text:span text:style-name="T19">ce</text:span><text:span text:style-name="T17">n</text:span><text:span text:style-name="T19">to e<text:s/></text:span><text:span text:style-name="T17">tri nt</text:span><text:span text:style-name="T19">a e<text:s/></text:span><text:span text:style-name="T17">d</text:span><text:span text:style-name="T19">o</text:span><text:span text:style-name="T17">i</text:span><text:span text:style-name="T19">s<text:s/></text:span><text:span text:style-name="T17">r</text:span><text:span text:style-name="T19">ea</text:span><text:span text:style-name="T17">i</text:span><text:span text:style-name="T20">s<text:s/></text:span><text:span text:style-name="T19">e se</text:span><text:span text:style-name="T17">t</text:span><text:span text:style-name="T19">e</text:span><text:span text:style-name="T17">nt</text:span><text:span text:style-name="T19">a ce</text:span><text:span text:style-name="T17">nt</text:span><text:span text:style-name="T19">avos), ass</text:span><text:span text:style-name="T17">i</text:span><text:span text:style-name="T19">m<text:s/></text:span><text:span text:style-name="T17">di</text:span><text:span text:style-name="T19">s</text:span><text:span text:style-name="T17">tri buíd<text:s/></text:span><text:span text:style-name="T19">os</text:span><text:span text:style-name="T17">: 20</text:span><text:span text:style-name="T19">%<text:s/></text:span><text:span text:style-name="T17">p</text:span><text:span text:style-name="T20">ara<text:s/></text:span><text:span text:style-name="T19">a</text:span><text:span text:style-name="T17">qu</text:span><text:span text:style-name="T19">is</text:span><text:span text:style-name="T17">i</text:span><text:span text:style-name="T19">ção de<text:s/></text:span><text:span text:style-name="T17">b</text:span><text:span text:style-name="T19">e</text:span><text:span text:style-name="T17">n</text:span><text:span text:style-name="T20">s<text:s/></text:span><text:span text:style-name="T17">p</text:span><text:span text:style-name="T19">e</text:span><text:span text:style-name="T17">rm</text:span><text:span text:style-name="T19">a</text:span><text:span text:style-name="T17">n</text:span><text:span text:style-name="T19">e</text:span><text:span text:style-name="T17">nt</text:span><text:span text:style-name="T19">es co</text:span><text:span text:style-name="T17">rr</text:span><text:span text:style-name="T19">es</text:span><text:span text:style-name="T17">p</text:span><text:span text:style-name="T19">o</text:span><text:span text:style-name="T17">nd<text:s/></text:span><text:span text:style-name="T19">e</text:span><text:span text:style-name="T17">nt</text:span><text:span text:style-name="T19">e a<text:s/></text:span><text:span text:style-name="T18">R$ 11.226,53<text:s/></text:span><text:span text:style-name="T19">(o</text:span><text:span text:style-name="T17">n</text:span><text:span text:style-name="T19">ze<text:s/></text:span><text:span text:style-name="T17">mil</text:span><text:span text:style-name="T21">,<text:s/></text:span><text:span text:style-name="T19">d</text:span><text:span text:style-name="T17">u</text:span><text:span text:style-name="T19">zen</text:span><text:span text:style-name="T17">t</text:span><text:span text:style-name="T19">os e vi</text:span><text:span text:style-name="T17">nt</text:span><text:span text:style-name="T19">e<text:s/></text:span><text:span text:style-name="T20">e<text:s/></text:span><text:span text:style-name="T19">se</text:span><text:span text:style-name="T17">i</text:span><text:span text:style-name="T19">s<text:s/></text:span><text:span text:style-name="T17">r</text:span><text:span text:style-name="T19">ea</text:span><text:span text:style-name="T17">i<text:s/></text:span><text:span text:style-name="T20">s e<text:s/></text:span><text:span text:style-name="T19">c</text:span><text:span text:style-name="T17">inqu<text:s/></text:span><text:span text:style-name="T19">e</text:span><text:span text:style-name="T17">nt</text:span><text:span text:style-name="T19">a e t</text:span><text:span text:style-name="T17">r</text:span><text:span text:style-name="T19">ês ce</text:span><text:span text:style-name="T17">nt</text:span><text:span text:style-name="T19">avos) e a d<text:s/></text:span><text:span text:style-name="T17">i<text:s/></text:span><text:span text:style-name="T19">fere</text:span><text:span text:style-name="T17">n</text:span><text:span text:style-name="T19">ça co</text:span><text:span text:style-name="T17">rr</text:span><text:span text:style-name="T19">es</text:span><text:span text:style-name="T17">p</text:span><text:span text:style-name="T19">o</text:span><text:span text:style-name="T17">nd<text:s/></text:span><text:span text:style-name="T19">e</text:span><text:span text:style-name="T17">nt</text:span><text:span text:style-name="T19">e a<text:s/></text:span><text:span text:style-name="T18">R$ 44.906,17<text:s/></text:span><text:span text:style-name="T19">(</text:span><text:span text:style-name="T17">qu</text:span><text:span text:style-name="T19">are</text:span><text:span text:style-name="T17">n</text:span><text:span text:style-name="T19">ta e<text:s/></text:span><text:span text:style-name="T17">qu</text:span><text:span text:style-name="T19">a</text:span><text:span text:style-name="T17">tr</text:span><text:span text:style-name="T19">o<text:s/></text:span><text:span text:style-name="T17">mi l<text:s/></text:span><text:span text:style-name="T20">,<text:s/></text:span><text:span text:style-name="T17">n</text:span><text:span text:style-name="T19">ovece</text:span><text:span text:style-name="T17">nt</text:span><text:span text:style-name="T19">os e se</text:span><text:span text:style-name="T17">i</text:span><text:span text:style-name="T19">s<text:s/></text:span><text:span text:style-name="T17">r</text:span><text:span text:style-name="T19">ea</text:span><text:span text:style-name="T17">i</text:span><text:span text:style-name="T19">s e dezesse</text:span><text:span text:style-name="T17">t</text:span><text:span text:style-name="T19">e ce</text:span><text:span text:style-name="T17">n</text:span><text:span text:style-name="T19">tavos)</text:span><text:span text:style-name="T22">,<text:s/></text:span><text:span text:style-name="T19">par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7">d</text:span><text:span text:style-name="T19">e</text:span><text:span text:style-name="T17">m</text:span><text:span text:style-name="T19">a</text:span><text:span text:style-name="T17">i</text:span><text:span text:style-name="T19">s<text:s/></text:span><text:span text:style-name="T17">d</text:span><text:span text:style-name="T19">es</text:span><text:span text:style-name="T17">p</text:span><text:span text:style-name="T19">es</text:span><text:span text:style-name="T17">a</text:span><text:span text:style-name="T19">s, co</text:span><text:span text:style-name="T17">n<text:s/></text:span><text:span text:style-name="T19">fo</text:span><text:span text:style-name="T17">rm</text:span><text:span text:style-name="T19">e<text:s/></text:span><text:span text:style-name="T17">qu</text:span><text:span text:style-name="T19">a</text:span><text:span text:style-name="T17">dr</text:span><text:span text:style-name="T19">o a</text:span><text:span text:style-name="T17">b</text:span><text:span text:style-name="T19">a</text:span><text:span text:style-name="T17">i</text:span><text:span text:style-name="T19">xo<text:s/></text:span><text:span text:style-name="T17">: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">Permanente<text:s text:c="27"/></text:span><text:span text:style-name="T17">R</text:span><text:span text:style-name="T19">$<text:s/></text:span><text:span text:style-name="T17">1 1</text:span><text:span text:style-name="T19">.</text:span><text:span text:style-name="T17">22</text:span><text:span text:style-name="T19">6</text:span><text:span text:style-name="T21">,</text:span><text:span text:style-name="T19">5</text:span><text:span text:style-name="T17">3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5">Consumo<text:s text:c="30"/></text:span><text:span text:style-name="T17">R$ 44<text:s/></text:span><text:span text:style-name="T20">.9</text:span><text:span text:style-name="T17">0</text:span><text:span text:style-name="T19">6</text:span><text:span text:style-name="T21">,<text:s/></text:span><text:span text:style-name="T17">1 7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7">3</text:span><text:span text:style-name="T19">.</text:span><text:span text:style-name="T17">10</text:span><text:span text:style-name="T19">.<text:s/></text:span><text:span text:style-name="T17">VA LOR<text:s text:c="2"/></text:span><text:span text:style-name="T18">DO<text:s/></text:span><text:span text:style-name="T17">TERMO<text:s text:c="2"/></text:span><text:span text:style-name="T18">DE<text:s text:c="2"/></text:span><text:span text:style-name="T17">COLA BORAÇÃO:<text:s text:c="2"/></text:span><text:span text:style-name="T18">R$<text:s/></text:span><text:span text:style-name="T17">2.771.218</text:span><text:span text:style-name="T19">,</text:span><text:span text:style-name="T17">32<text:s/></text:span><text:span text:style-name="T19">(do</text:span><text:span text:style-name="T17">i</text:span><text:span text:style-name="T20">s<text:s/></text:span><text:span text:style-name="T17">m<text:s/></text:span><text:span text:style-name="T19">i<text:s/></text:span><text:span text:style-name="T17">l</text:span><text:span text:style-name="T19">hões</text:span><text:span text:style-name="T21">,<text:s/></text:span><text:span text:style-name="T19">setece</text:span><text:span text:style-name="T17">nt</text:span><text:span text:style-name="T19">os e se</text:span><text:span text:style-name="T17">t</text:span><text:span text:style-name="T19">enta<text:s text:c="2"/></text:span><text:span text:style-name="T20">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7">um <text:s/>mi l<text:s/></text:span><text:span text:style-name="T20">,<text:s/></text:span><text:span text:style-name="T17">du</text:span><text:span text:style-name="T19">ze</text:span><text:span text:style-name="T17">nt</text:span><text:span text:style-name="T19">os e<text:s/></text:span><text:span text:style-name="T17">d</text:span><text:span text:style-name="T19">ezo</text:span><text:span text:style-name="T17">it</text:span><text:span text:style-name="T19">o<text:s/></text:span><text:span text:style-name="T17">r</text:span><text:span text:style-name="T19">e</text:span><text:span text:style-name="T17">ai</text:span><text:span text:style-name="T19">s e t</text:span><text:span text:style-name="T18">rint</text:span><text:span text:style-name="T19">a e<text:s/></text:span><text:span text:style-name="T17">d</text:span><text:span text:style-name="T19">o</text:span><text:span text:style-name="T17">i</text:span><text:span text:style-name="T19">s ce</text:span><text:span text:style-name="T17">nt</text:span><text:span text:style-name="T19">avos), se</text:span><text:span text:style-name="T17">nd</text:span><text:span text:style-name="T19">o<text:s/></text:span><text:span text:style-name="T17">p</text:span><text:span text:style-name="T19">ara o exercício<text:s text:c="2"/></text:span><text:span text:style-name="T17">d</text:span><text:span text:style-name="T19">e 2023 o va<text:s/></text:span><text:span text:style-name="T17">l</text:span><text:span text:style-name="T19">or de<text:s/></text:span><text:span text:style-name="T17">R</text:span><text:span text:style-name="T19">$<text:s/></text:span><text:span text:style-name="T17">1.459.450</text:span><text:span text:style-name="T19">,</text:span><text:span text:style-name="T17">20<text:s/></text:span><text:span text:style-name="T19">(</text:span><text:span text:style-name="T17">um milh<text:s/></text:span><text:span text:style-name="T19">ão</text:span><text:span text:style-name="T23">,<text:s/></text:span><text:span text:style-name="T19">q</text:span><text:span text:style-name="T17">u</text:span><text:span text:style-name="T19">a</text:span><text:span text:style-name="T17">troc</text:span><text:span text:style-name="T19">e</text:span><text:span text:style-name="T17">n</text:span><text:span text:style-name="T19">tos e c</text:span><text:span text:style-name="T17">inq u</text:span><text:span text:style-name="T19">e</text:span><text:span text:style-name="T17">n</text:span><text:span text:style-name="T19">ta e<text:s/></text:span><text:span text:style-name="T17">n</text:span><text:span text:style-name="T19">ove<text:s/></text:span><text:span text:style-name="T17">m<text:s/></text:span><text:span text:style-name="T19">i<text:s/></text:span><text:span text:style-name="T17">l</text:span><text:span text:style-name="T21">,<text:s/></text:span><text:span text:style-name="T17">qu</text:span><text:span text:style-name="T19">atrocen</text:span><text:span text:style-name="T17">t</text:span><text:span text:style-name="T19">os<text:s/></text:span><text:span text:style-name="T20">e<text:s/></text:span><text:span text:style-name="T19">c</text:span><text:span text:style-name="T17">inqu</text:span><text:span text:style-name="T19">e</text:span><text:span text:style-name="T17">nt</text:span><text:span text:style-name="T19">a<text:s/></text:span><text:span text:style-name="T17">r</text:span><text:span text:style-name="T19">eais e vi</text:span><text:span text:style-name="T17">nt</text:span><text:span text:style-name="T19">e ce</text:span><text:span text:style-name="T17">n</text:span><text:span text:style-name="T19">tavos)</text:span><text:span text:style-name="T23">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7">3</text:span><text:span text:style-name="T19">.</text:span><text:span text:style-name="T17">11.<text:s/></text:span><text:span text:style-name="T18">DOTAÇÃO ORÇA M ENTÁRIA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9">Os<text:s/></text:span><text:span text:style-name="T17">r</text:span><text:span text:style-name="T19">ec</text:span><text:span text:style-name="T17">ur</text:span><text:span text:style-name="T19">sos fi</text:span><text:span text:style-name="T17">nan<text:s/></text:span><text:span text:style-name="T19">ce</text:span><text:span text:style-name="T17">iro</text:span><text:span text:style-name="T19">s e</text:span><text:span text:style-name="T17">n</text:span><text:span text:style-name="T19">co</text:span><text:span text:style-name="T17">ntram<text:s/></text:span><text:span text:style-name="T18">r</text:span><text:span text:style-name="T19">es</text:span><text:span text:style-name="T17">p</text:span><text:span text:style-name="T19">a</text:span><text:span text:style-name="T18">ld</text:span><text:span text:style-name="T19">o<text:s/></text:span><text:span text:style-name="T17">n</text:span><text:span text:style-name="T19">o o</text:span><text:span text:style-name="T17">r</text:span><text:span text:style-name="T19">ça</text:span><text:span text:style-name="T17">m</text:span><text:span text:style-name="T19">e</text:span><text:span text:style-name="T17">n</text:span><text:span text:style-name="T19">to an</text:span><text:span text:style-name="T17">u</text:span><text:span text:style-name="T19">a</text:span><text:span text:style-name="T17">l</text:span><text:span text:style-name="T20">,<text:s/></text:span><text:span text:style-name="T19">nos ter</text:span><text:span text:style-name="T17">m</text:span><text:span text:style-name="T19">os co</text:span><text:span text:style-name="T17">nfim1</text:span><text:span text:style-name="T19">a</text:span><text:span text:style-name="T17">d</text:span><text:span text:style-name="T19">os pe</text:span><text:span text:style-name="T17">l</text:span><text:span text:style-name="T19">o Ordenador da<text:s/></text:span><text:span text:style-name="T17">D</text:span><text:span text:style-name="T19">es</text:span><text:span text:style-name="T17">p</text:span><text:span text:style-name="T19">esa</text:span><text:span text:style-name="T21">,<text:s/></text:span><text:span text:style-name="T19">o</text:span><text:span text:style-name="T17">n</text:span><text:span text:style-name="T19">e</text:span><text:span text:style-name="T17">rand</text:span><text:span text:style-name="T19">o as seg</text:span><text:span text:style-name="T17">uin<text:s/></text:span><text:span text:style-name="T19">tes<text:s/></text:span><text:span text:style-name="T17">d</text:span><text:span text:style-name="T19">o</text:span><text:span text:style-name="T17">t</text:span><text:span text:style-name="T19">ações o</text:span><text:span text:style-name="T17">r</text:span><text:span text:style-name="T19">ça</text:span><text:span text:style-name="T17">m</text:span><text:span text:style-name="T19">e</text:span><text:span text:style-name="T17">nt</text:span><text:span text:style-name="T19">á</text:span><text:span text:style-name="T17">ri<text:s/></text:span><text:span text:style-name="T19">as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9">Nº<text:s text:c="2"/></text:span><text:span text:style-name="T17">1480-0810</text:span><text:span text:style-name="T19">.<text:s/></text:span><text:span text:style-name="T17">1</text:span><text:span text:style-name="T19">2</text:span><text:span text:style-name="T17">3</text:span><text:span text:style-name="T19">6</text:span><text:span text:style-name="T17">5000</text:span><text:span text:style-name="T19">6</text:span><text:span text:style-name="T17">2<text:s/></text:span><text:span text:style-name="T20">.03</text:span><text:span text:style-name="T17">5</text:span><text:span text:style-name="T19">.0</text:span><text:span text:style-name="T17">1</text:span><text:span text:style-name="T19">.</text:span><text:span text:style-name="T17">21</text:span><text:span text:style-name="T19">0</text:span><text:span text:style-name="T17">00</text:span><text:span text:style-name="T19">00.335039.0<text:s/></text:span><text:span text:style-name="T17">05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7">N</text:span><text:span text:style-name="T20">º<text:s/></text:span><text:span text:style-name="T17">1482-</text:span><text:span text:style-name="T19">08<text:s/></text:span><text:span text:style-name="T18">10</text:span><text:span text:style-name="T20">.<text:s/></text:span><text:span text:style-name="T17">1</text:span><text:span text:style-name="T19">23</text:span><text:span text:style-name="T17">6</text:span><text:span text:style-name="T19">5</text:span><text:span text:style-name="T17">000</text:span><text:span text:style-name="T19">6</text:span><text:span text:style-name="T17">2</text:span><text:span text:style-name="T19">.03</text:span><text:span text:style-name="T17">5.01 .</text:span><text:span text:style-name="T19">2<text:s/></text:span><text:span text:style-name="T17">10000</text:span><text:span text:style-name="T19">0.44</text:span><text:span text:style-name="T17">5</text:span><text:span text:style-name="T19">039</text:span><text:span text:style-name="T18">.</text:span><text:span text:style-name="T19">00</text:span><text:span text:style-name="T17">5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6">/<text:s text:c="13"/></text:span><text:span text:style-name="T27"><text:s/></text:span><text:span text:style-name="T28">)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9">1v•</text:span><text:span text:style-name="T30"><text:s/>'.r t(i</text:span><text:span text:style-name="T31">-</text:span><text:span text:style-name="T30">.., )l<text:s text:c="2"/></text:span><text:span text:style-name="T32">{</text:span><text:span text:style-name="T33">.</text:span><text:span text:style-name="T34">.C<text:s/></text:span><text:span text:style-name="T33">(</text:span><text:span text:style-name="T34">t )<text:s/></text:span><text:span text:style-name="T35">)(</text:span><text:span text:style-name="T36"><text:s/></text:span><text:span text:style-name="T37">ll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25">M aria das tira</text:span><text:span text:style-name="T38">ç s<text:s/></text:span><text:span text:style-name="T25">Pereira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39">Vice-Presiaente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17">R</text:span><text:span text:style-name="T19">G:<text:s/></text:span><text:span text:style-name="T17">n</text:span><text:span text:style-name="T23">º<text:s/></text:span><text:span text:style-name="T19">53</text:span><text:span text:style-name="T17">.</text:span><text:span text:style-name="T19">384</text:span><text:span text:style-name="T17">-</text:span><text:span text:style-name="T20">787</text:span><text:span text:style-name="T17">-</text:span><text:span text:style-name="T19">4 CPF: n</text:span><text:span text:style-name="T21">º<text:s/></text:span><text:span text:style-name="T19">202.494.38<text:s/></text:span><text:span text:style-name="T17">1</text:span><text:span text:style-name="T19">-00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17">I n</text:span><text:span text:style-name="T19">s</text:span><text:span text:style-name="T17">ti</text:span><text:span text:style-name="T19">t</text:span><text:span text:style-name="T17">ut</text:span><text:span text:style-name="T19">o Sa</text:span><text:span text:style-name="T17">n</text:span><text:span text:style-name="T19">ta<text:s/></text:span><text:span text:style-name="T17">R</text:span><text:span text:style-name="T19">osá</text:span><text:span text:style-name="T17">l i</text:span><text:span text:style-name="T19">a</text:span></text:p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9:21:00Z</meta:creation-date>
    <dc:date>2025-09-19T17:21:02Z</dc:date>
    <meta:editing-duration>PT0S</meta:editing-duration>
  </office:meta>
</office:document-meta>
</file>