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6E90DD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5450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706E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5450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706E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706E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85CDE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6EBCF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79A3D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85CDE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807ED6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85CDE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85CDE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85CDE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85CDE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85CDE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85CDE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4641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5450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5450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4641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706E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4505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54505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AEAFB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706E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8C8C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CAC3C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CAC3C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ACACAC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AEA389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C3B8AE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D6C6B3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D6C6B3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7293DD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4F4B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75727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6460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8E898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87AAD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A1C6E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AFACD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87AAD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4F4B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85CCE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85CCE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6EBDE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6EBDE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87AAD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6EBDE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4F4B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75727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6460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64606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6460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4F4B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AFACD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75727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ACACA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ACACA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<text:span text:style-name="T1">Instituto Santa Rosál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R</text:span><text:span text:style-name="T3">eco</text:span><text:span text:style-name="T2">nh</text:span><text:span text:style-name="T3">eci</text:span><text:span text:style-name="T2">d</text:span><text:span text:style-name="T3">o<text:s/></text:span><text:span text:style-name="T2">d</text:span><text:span text:style-name="T3">e U</text:span><text:span text:style-name="T2">ti l id</text:span><text:span text:style-name="T3">a</text:span><text:span text:style-name="T2">d</text:span><text:span text:style-name="T3">e<text:s/></text:span><text:span text:style-name="T2">Pú bli</text:span><text:span text:style-name="T3">ca<text:s/></text:span><text:span text:style-name="T4">M u </text:span><text:span text:style-name="T5">nic </text:span><text:span text:style-name="T4">i p </text:span><text:span text:style-name="T5">a </text:span><text:span text:style-name="T4">l </text:span><text:span text:style-name="T5">Lei </text:span><text:span text:style-name="T6">N" </text:span><text:span text:style-name="T5">7 </text:span><text:span text:style-name="T4">1 </text:span><text:span text:style-name="T5">43                       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7">r--:G::::"l:"J':'AT':A::":U"":'L:-:H"'Os:""" - -,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7">DIGITALIZA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">1<text:s/></text:span><text:span text:style-name="T9">6 7<text:s/></text:span><text:span text:style-name="T10">4 3 9<text:s text:c="5"/></text:span><text:span text:style-name="T11">f;\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2">1•</text:span><text:span text:style-name="T13"><text:s/></text:span><text:span text:style-name="T14">Ofi</text:span><text:span text:style-name="T15">r..1.al de ke.i1tro<text:s/></text:span><text:span text:style-name="T16">CMI<text:s/></text:span><text:span text:style-name="T17">J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7">d6 Pessoa Jurldte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8">RELAÇÃO DOS MEMBROS DA DIRETORIA DO INSTITUTO SANTA ROSÁLIA, CNPJ<text:s/></text:span><text:span text:style-name="T19">SOB O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8">NÚMERO 52.370.970/0001-82 PARA O TRIENIO DE 2025 A 2028.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18">DIRETORIA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8">Presidente:<text:s text:c="3"/></text:span><text:span text:style-name="T20">Sandra<text:s text:c="3"/></text:span><text:span text:style-name="T21">Mara<text:s text:c="3"/></text:span><text:span text:style-name="T20">de<text:s text:c="2"/></text:span><text:span text:style-name="T21">Assis,<text:s text:c="3"/></text:span><text:span text:style-name="T20">brasileira</text:span><text:span text:style-name="T22">,<text:s text:c="2"/></text:span><text:span text:style-name="T20">solteira, <text:s text:c="2"/>religiosa, <text:s/>graduada <text:s text:c="2"/>em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0">pedagogia, portadora do RG nQ 17.699.696.-5 SSP/SP e CPF nQ 169.810.028-09</text:span><text:span text:style-name="T22">,<text:s/></text:span><text:span text:style-name="T20">residente e domiciliado<text:s/></text:span><text:span text:style-name="T23">à</text:span><text:span text:style-name="T24"><text:s/></text:span><text:span text:style-name="T20">Rua lracema, 670 Loteamento João Batista Julião CEP <text:s/>11443<text:s/></text:span><text:span text:style-name="T22">-<text:s/></text:span><text:span text:style-name="T20">400 - Guarujá - São<text:s/></text:span><text:span text:style-name="T21">Paulo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9">Vice-Presidente:<text:s text:c="2"/></text:span><text:span text:style-name="T20">Rosilei <text:s/>Vieira <text:s/>Mendes, <text:s/>brasileira</text:span><text:span text:style-name="T22">,<text:s/></text:span><text:span text:style-name="T20">solte</text:span><text:span text:style-name="T22">i</text:span><text:span text:style-name="T20">ra, <text:s/>religiosa, <text:s/>graduada <text:s/>em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20">Serviço social, portadora do RG nQ 19.289.793-7 SSP/SP e CPF nQ 067<text:s/></text:span><text:span text:style-name="T22">.</text:span><text:span text:style-name="T20">127.948</text:span><text:span text:style-name="T22">-</text:span><text:span text:style-name="T20">38 residente e domiciliado a<text:s/></text:span><text:span text:style-name="T21">Av<text:s/></text:span><text:span text:style-name="T22">.<text:s/></text:span><text:span text:style-name="T20">José Antônio Cabral, 59 Jardim Rosa de França, CPF 07081-00 - Guarulhos<text:s/></text:span><text:span text:style-name="T22">-<text:s/></text:span><text:span text:style-name="T20">São Paulo</text:span><text:span text:style-name="T22">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9">Primeira<text:s/></text:span><text:span text:style-name="T18">Secretária:<text:s text:c="2"/></text:span><text:span text:style-name="T20">Anelise Dias, brasileira, solteira, religiosa, graduada em <text:s/>teologia<text:s/></text:span><text:span text:style-name="T22">,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0">portadora <text:s/>do <text:s/>RG <text:s/>nQ <text:s/>52.462<text:s/></text:span><text:span text:style-name="T22">.</text:span><text:span text:style-name="T21">953-5<text:s text:c="2"/></text:span><text:span text:style-name="T20">SSP/SP <text:s/>e <text:s text:c="3"/>CPF <text:s/>nQ <text:s/>078.445<text:s/></text:span><text:span text:style-name="T22">.</text:span><text:span text:style-name="T21">688.79,<text:s text:c="2"/></text:span><text:span text:style-name="T20">residente <text:s/>e dom</text:span><text:span text:style-name="T22">i</text:span><text:span text:style-name="T20">ciliado<text:s text:c="2"/></text:span><text:span text:style-name="T23">à<text:s text:c="2"/></text:span><text:span text:style-name="T24"><text:s/></text:span><text:span text:style-name="T20">Rua <text:s text:c="2"/>lracema</text:span><text:span text:style-name="T22">,<text:s text:c="2"/></text:span><text:span text:style-name="T21">670<text:s text:c="2"/></text:span><text:span text:style-name="T20">Loteamento <text:s/>João<text:s text:c="3"/></text:span><text:span text:style-name="T21">Batista<text:s text:c="2"/></text:span><text:span text:style-name="T20">Julião <text:s/>CEP <text:s text:c="2"/>11443-400<text:s text:c="3"/></text:span><text:span text:style-name="T22">-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20">Guarujá - São Paulo</text:span><text:span text:style-name="T22">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9">Segunda<text:s/></text:span><text:span text:style-name="T18">Secretária:<text:s/></text:span><text:span text:style-name="T20">Herminia Rocha, brasileira, solteira<text:s/></text:span><text:span text:style-name="T22">,<text:s/></text:span><text:span text:style-name="T20">religiosa</text:span><text:span text:style-name="T22">,<text:s/></text:span><text:span text:style-name="T20">g</text:span><text:span text:style-name="T22">r</text:span><text:span text:style-name="T20">aduada em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20">teóloga, portadora do<text:s/></text:span><text:span text:style-name="T21">RG<text:s/></text:span><text:span text:style-name="T20">nQ 12<text:s/></text:span><text:span text:style-name="T22">.</text:span><text:span text:style-name="T20">651.304-6 SSP/PR <text:s/>e <text:s/>CPF nQ 181</text:span><text:span text:style-name="T22">.</text:span><text:span text:style-name="T20">109</text:span><text:span text:style-name="T22">.</text:span><text:span text:style-name="T20">161-04</text:span><text:span text:style-name="T22">,<text:s/></text:span><text:span text:style-name="T20">res</text:span><text:span text:style-name="T22">i</text:span><text:span text:style-name="T20">dente e domiciliado a Av. José Antônio Cabral, 59 Jardim Rosa de França, CPF 07081-00<text:s/></text:span><text:span text:style-name="T22">-<text:s/></text:span><text:span text:style-name="T20">Guarulhos<text:s/></text:span><text:span text:style-name="T22">-<text:s/></text:span><text:span text:style-name="T20">São Paulo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9">Primeira <text:s/>Tesoureira:<text:s text:c="2"/></text:span><text:span text:style-name="T20">Valdeci <text:s text:c="2"/>Nogueira <text:s/>de <text:s/>Queiroz, <text:s/>brasileira, <text:s/>solte</text:span><text:span text:style-name="T22">i</text:span><text:span text:style-name="T20">ra,<text:s text:c="2"/></text:span><text:span text:style-name="T22">r</text:span><text:span text:style-name="T20">eligiosa<text:s/></text:span><text:span text:style-name="T22">,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20">graduada em Fisioterapia, portadora do RG nQ 17</text:span><text:span text:style-name="T22">..</text:span><text:span text:style-name="T20">697<text:s/></text:span><text:span text:style-name="T22">.</text:span><text:span text:style-name="T20">283</text:span><text:span text:style-name="T22">-</text:span><text:span text:style-name="T20">3 SSP/SP e CPF nQ 145.513.518-65, residente e domiciliado a Av<text:s/></text:span><text:span text:style-name="T22">.<text:s/></text:span><text:span text:style-name="T20">José Antônio Cabral, 59 Jard</text:span><text:span text:style-name="T22">i</text:span><text:span text:style-name="T20">m Rosa de França</text:span><text:span text:style-name="T22">,<text:s/></text:span><text:span text:style-name="T20">CPF 07081-00 -Guarulhos - São<text:s/></text:span><text:span text:style-name="T21">Paulo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9">Segunda Tesoureira:<text:s/></text:span><text:span text:style-name="T20">Leonilce Ângela Zilli, brasileira, solteira, religiosa, graduada em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20">pedagoga, portadora do RG nQ 13.533.760-9 SSP/PR e CPF nQ 129.444.404-20<text:s/></text:span><text:span text:style-name="T22">, r</text:span><text:span text:style-name="T20">esidente e domiciliado a Av<text:s/></text:span><text:span text:style-name="T22">.<text:s/></text:span><text:span text:style-name="T20">José Antônio Cabral, 59 Jardim Rosa de França</text:span><text:span text:style-name="T22">,<text:s/></text:span><text:span text:style-name="T20">CPF 07081-00<text:s/></text:span><text:span text:style-name="T22">-<text:s/></text:span><text:span text:style-name="T20">Guarulhos -<text:s/></text:span><text:span text:style-name="T21">São<text:s text:c="2"/></text:span><text:span text:style-name="T20">Paulo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3">Av. José A</text:span><text:span text:style-name="T2">nt</text:span><text:span text:style-name="T3">ô</text:span><text:span text:style-name="T2">n<text:s/></text:span><text:span text:style-name="T3">io Ca</text:span><text:span text:style-name="T2">b</text:span><text:span text:style-name="T3">ra l, 89<text:s/></text:span><text:span text:style-name="T25">-<text:s/></text:span><text:span text:style-name="T3">Ja</text:span><text:span text:style-name="T2">r</text:span><text:span text:style-name="T3">d<text:s/></text:span><text:span text:style-name="T2">i</text:span><text:span text:style-name="T3">m<text:s/></text:span><text:span text:style-name="T26">Rosa<text:s/></text:span><text:span text:style-name="T3">de Fra</text:span><text:span text:style-name="T2">n</text:span><text:span text:style-name="T3">ça</text:span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span text:style-name="T3">CEP</text:span><text:span text:style-name="T27">:<text:s/></text:span><text:span text:style-name="T3">0708<text:s/></text:span><text:span text:style-name="T2">1<text:s/></text:span><text:span text:style-name="T3">-000<text:s/></text:span><text:span text:style-name="T27">-<text:s/></text:span><text:span text:style-name="T3">G</text:span><text:span text:style-name="T2">u</text:span><text:span text:style-name="T3">a</text:span><text:span text:style-name="T2">ru l h</text:span><text:span text:style-name="T3">os<text:s/></text:span><text:span text:style-name="T25">-<text:s/></text:span><text:span text:style-name="T3">S</text:span><text:span text:style-name="T2">P<text:s/></text:span><text:span text:style-name="T25">-<text:s/></text:span><text:span text:style-name="T3">Te</text:span><text:span text:style-name="T2">l</text:span><text:span text:style-name="T3">efone: (0<text:s/></text:span><text:span text:style-name="T2">1 1<text:s/></text:span><text:span text:style-name="T3">) 2485- 7422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8">1</text:span><text:span text:style-name="T29"><text:s/></text:span><text:span text:style-name="T30">,<text:s/></text:span><text:span text:style-name="T31">-</text:span><text:span text:style-name="T32">. :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3">-</text:span><text:span text:style-name="T34"><text:s/></text:span><text:span text:style-name="T29">·</text:span><text:span text:style-name="T32">.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35">Instituto Santa Rosália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36">R</text:span><text:span text:style-name="T37">econ</text:span><text:span text:style-name="T36">h</text:span><text:span text:style-name="T37">ecido<text:s/></text:span><text:span text:style-name="T36">d</text:span><text:span text:style-name="T37">e Uti<text:s/></text:span><text:span text:style-name="T36">l id</text:span><text:span text:style-name="T37">ade<text:s/></text:span><text:span text:style-name="T36">Pú bli</text:span><text:span text:style-name="T37">ca<text:s/></text:span><text:span text:style-name="T38">M u n icipal<text:s/></text:span><text:span text:style-name="T36">L</text:span><text:span text:style-name="T37">ei<text:s/></text:span><text:span text:style-name="T38">Nº<text:s/></text:span><text:span text:style-name="T37">7<text:s/></text:span><text:span text:style-name="T36">14</text:span><text:span text:style-name="T37">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7">C</text:span><text:span text:style-name="T36">N PJ<text:s/></text:span><text:span text:style-name="T37">: 52.370</text:span><text:span text:style-name="T39">.</text:span><text:span text:style-name="T37">970/000<text:s/></text:span><text:span text:style-name="T36">1<text:s/></text:span><text:span text:style-name="T37">-82 E-ma<text:s/></text:span><text:span text:style-name="T36">i l<text:s/></text:span><text:span text:style-name="T37">:<text:s/></text:span><text:span text:style-name="T40">inst it utosanta rosa l ia</text:span><text:span text:style-name="T41">(</text:span><text:span text:style-name="T40">o vahoo<text:s/></text:span><text:span text:style-name="T42">.</text:span><text:span text:style-name="T43">.:Dm.hr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44">EDITAL DE CONVOCAÇÃO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45">GUARULHOS</text:span><text:span text:style-name="T46"><text:s/>-</text:span><text:span text:style-name="T45"><text:s/></text:span><text:span text:style-name="T46">DIGITALIZADO<text:s/></text:span><text:span text:style-name="T47">N9</text:span></text:p>
          </table:table-cell>
          <table:table-cell table:number-columns-repeated="16383"/>
        </table:table-row>
        <table:table-row table:style-name="ro9">
          <table:table-cell office:value-type="string" table:style-name="ce11">
            <text:p><text:span text:style-name="T48">1 6<text:s/></text:span><text:span text:style-name="T49">2<text:s/></text:span><text:span text:style-name="T48">4 3 9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50">1•<text:s/></text:span><text:span text:style-name="T45">Of1asl de Hey1stro<text:s/></text:span><text:span text:style-name="T50">CNill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6">de</text:span><text:span text:style-name="T45"><text:s/>Pes&amp;oa Jurldtea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1">Na <text:s/>qualidade <text:s/>de <text:s/>representante <text:s/>legal <text:s/>do<text:s text:c="2"/></text:span><text:span text:style-name="T44">Instituto <text:s/>Santa <text:s/>Rosália, <text:s/>eu <text:s/>An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4">Aparecida Cintra,<text:s/></text:span><text:span text:style-name="T51">convoco as associadas pa ra participarem da Assembleia Ordiná<text:s/></text:span><text:span text:style-name="T52">ri</text:span><text:span text:style-name="T51">a do<text:s/></text:span><text:span text:style-name="T44">Instituto Santa Rosália,<text:s/></text:span><text:span text:style-name="T51">que será realizada na sede da Instituição, à Av<text:s/></text:span><text:span text:style-name="T52">.<text:s/></text:span><text:span text:style-name="T51">José Antônio Cabral 89 - Jardim Rosa de França CEP 7081-000 - Guarulhos<text:s/></text:span><text:span text:style-name="T53">-<text:s/></text:span><text:span text:style-name="T51">SP, no dia 05 de janeiro de 2025, às 8 horas. Por meio do edital afixado no mural da secretaria,<text:s/></text:span><text:span text:style-name="T53">cujo<text:s/></text:span><text:span text:style-name="T51">teor<text:s/></text:span><text:span text:style-name="T54">é</text:span><text:span text:style-name="T55"><text:s/></text:span><text:span text:style-name="T51">o<text:s/></text:span><text:span text:style-name="T53">seguinte;<text:s text:c="2"/></text:span><text:span text:style-name="T51">a)<text:s/></text:span><text:span text:style-name="T44">eleição dos membros da <text:s/>Diretoria <text:s/>e do Conselho <text:s/>Fiscal para o triênio</text:span></text:p>
          </table:table-cell>
          <table:table-cell table:number-columns-repeated="16383"/>
        </table:table-row>
        <table:table-row table:style-name="ro6">
          <table:table-cell office:value-type="string" table:style-name="ce12">
            <text:p><text:span text:style-name="T56">2025-2028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51">A presença de cada uma nesta Assembleia é muito importante. Espero contar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51">com sua participação.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51">Atenciosamente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51">Guarulhos, 15 de dezembro de 2024</text:span><text:span text:style-name="T52">.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57">1<text:s/></text:span><text:span text:style-name="T51">Ana Aparecida <text:s/>Cintra Presidente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37">Av</text:span><text:span text:style-name="T39">.<text:s/></text:span><text:span text:style-name="T37">José Antônio Cabra<text:s/></text:span><text:span text:style-name="T36">l</text:span><text:span text:style-name="T37">,<text:s/></text:span><text:span text:style-name="T58">89<text:s/></text:span><text:span text:style-name="T59">-<text:s/></text:span><text:span text:style-name="T37">Jard im<text:s/></text:span><text:span text:style-name="T38">Rosa ele<text:s/></text:span><text:span text:style-name="T37">Franç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37">CE</text:span><text:span text:style-name="T36">P</text:span><text:span text:style-name="T39">:<text:s/></text:span><text:span text:style-name="T37">0708<text:s/></text:span><text:span text:style-name="T36">1 -</text:span><text:span text:style-name="T37">000<text:s/></text:span><text:span text:style-name="T60">-<text:s/></text:span><text:span text:style-name="T37">G</text:span><text:span text:style-name="T36">u<text:s/></text:span><text:span text:style-name="T37">arulhos<text:s/></text:span><text:span text:style-name="T60">-<text:s/></text:span><text:span text:style-name="T37">S</text:span><text:span text:style-name="T36">P<text:s/></text:span><text:span text:style-name="T60">-<text:s/></text:span><text:span text:style-name="T38">Telefone:<text:s/></text:span><text:span text:style-name="T58">(O<text:s/></text:span><text:span text:style-name="T38">l <text:s/>1 )<text:s/></text:span><text:span text:style-name="T37">2485- 7422</text:span></text:p>
          </table:table-cell>
          <table:table-cell table:number-columns-repeated="16383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9T13:29:17Z</meta:creation-date>
    <dc:date>2025-09-19T11:29:19Z</dc:date>
    <meta:editing-duration>PT0S</meta:editing-duration>
  </office:meta>
</office:document-meta>
</file>