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35pt" style:font-size-asian="35pt" style:font-size-complex="35pt"/>
    </style:style>
    <style:style style:name="T1" style:family="text" style:parent-style-name="Default">
      <style:text-properties fo:color="#332F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6424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642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2F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32F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E6D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B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642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642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E6D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F2A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F2A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6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472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1909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6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7472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F2A2D" style:text-line-through-style="none" style:font-name="Courier New" style:font-name-asian="Courier New" style:font-name-complex="Courier New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" style:family="text" style:parent-style-name="Default">
      <style:text-properties fo:color="#464444" style:text-line-through-style="none" style:font-name="Courier New" style:font-name-asian="Courier New" style:font-name-complex="Courier New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" style:family="text" style:parent-style-name="Default">
      <style:text-properties fo:color="#6D6683" style:text-line-through-style="none" style:font-name="Courier New" style:font-name-asian="Courier New" style:font-name-complex="Courier New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Regulamento de Compr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1</text:span><text:span text:style-name="T3"><text:s/></text:span><text:span text:style-name="T4">-<text:s/></text:span><text:span text:style-name="T1">Especificação da Comp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Ao estabelecer uma compra o primeiro passo é</text:span><text:span text:style-name="T6">:<text:s/></text:span><text:span text:style-name="T5">o que comprar<text:s/></text:span><text:span text:style-name="T7">!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Conferir<text:s/></text:span><text:span text:style-name="T8">no<text:s/></text:span><text:span text:style-name="T5">estoque se<text:s/></text:span><text:span text:style-name="T8">há<text:s/></text:span><text:span text:style-name="T5">necessidade de reposição</text:span><text:span text:style-name="T7">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Estabelecer <text:s/>critérios<text:s/></text:span><text:span text:style-name="T7">:<text:s text:c="2"/></text:span><text:span text:style-name="T5">quantidade <text:s/>de <text:s/>produtos <text:s/>a <text:s/>serem <text:s/>comprados<text:s/></text:span><text:span text:style-name="T7">,<text:s text:c="2"/></text:span><text:span text:style-name="T5">certificar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fornecedores <text:s text:c="2"/>com <text:s/>qualificação <text:s text:c="2"/>de <text:s/>mercado <text:s/>e <text:s/>aprovação <text:s text:c="2"/>da <text:s/>Anvisa<text:s/></text:span><text:span text:style-name="T6">,<text:s text:c="2"/></text:span><text:span text:style-name="T5">n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8">podemos<text:s text:c="2"/></text:span><text:span text:style-name="T5">usar qualquer <text:s/>produto que venha <text:s/>prejudicar a <text:s/>saúde de <text:s/>nossos colaboradores e educandos<text:s/></text:span><text:span text:style-name="T7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9">2 - Cotações<text:s/></text:span><text:span text:style-name="T1">de preç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8">Fazemos <text:s text:c="2"/>três<text:s text:c="3"/></text:span><text:span text:style-name="T5">orçamentos <text:s text:c="2"/>po</text:span><text:span text:style-name="T7">r<text:s text:c="3"/></text:span><text:span text:style-name="T5">e-mai</text:span><text:span text:style-name="T7">l<text:s text:c="3"/></text:span><text:span text:style-name="T5">ou <text:s text:c="2"/>diretamente <text:s text:c="3"/>pelos <text:s text:c="2"/>sites <text:s text:c="2"/>d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fornecedores<text:s/></text:span><text:span text:style-name="T7">.<text:s text:c="2"/></text:span><text:span text:style-name="T5">Depois de analisado, <text:s/>comparamos <text:s/>produtos, <text:s/>prazo de entrega<text:s/></text:span><text:span text:style-name="T7">,<text:s/></text:span><text:span text:style-name="T5">frete incluso ou não</text:span><text:span text:style-name="T6">,<text:s/></text:span><text:span text:style-name="T5">condição de pagamento <text:s/>e o menor preço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O <text:s text:c="2"/>objetivo <text:s text:c="2"/>da <text:s text:c="2"/>cotação <text:s text:c="2"/>é <text:s text:c="2"/>comparar <text:s text:c="2"/>custo <text:s text:c="2"/>e <text:s text:c="2"/>beneficio <text:s text:c="2"/>e <text:s text:c="2"/>buscar <text:s text:c="2"/>nov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8">fornecedores.<text:s text:c="3"/></text:span><text:span text:style-name="T5">E <text:s/>quando <text:s/>um <text:s/>fornecedor<text:s text:c="2"/></text:span><text:span text:style-name="T8">for <text:s/>novo</text:span><text:span text:style-name="T6">,<text:s text:c="2"/></text:span><text:span text:style-name="T5">buscar <text:s/>sempre<text:s text:c="2"/></text:span><text:span text:style-name="T8">referência para<text:s/></text:span><text:span text:style-name="T5">ev</text:span><text:span text:style-name="T7">i</text:span><text:span text:style-name="T5">tar qualquer<text:s/></text:span><text:span text:style-name="T8">tipo<text:s/></text:span><text:span text:style-name="T5">de problemas</text:span><text:span text:style-name="T6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 Definição e aprovação da compra<text:s/></text:span><text:span text:style-name="T10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Qualquer compra efetuada pela entidade deverá ter aprovação da diretoria<text:s/></text:span><text:span text:style-name="T6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9">4-<text:s/></text:span><text:span text:style-name="T1">Conferência do recebimento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Conferi</text:span><text:span text:style-name="T7">r<text:s text:c="2"/></text:span><text:span text:style-name="T5">as <text:s/>mercadorias <text:s/>faz <text:s/>parte<text:s text:c="2"/></text:span><text:span text:style-name="T8">do <text:s/>processo<text:s text:c="2"/></text:span><text:span text:style-name="T5">de <text:s/>compras <text:s/>e <text:s/>no <text:s/>ato<text:s text:c="2"/></text:span><text:span text:style-name="T8">d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8">recebimento<text:s/></text:span><text:span text:style-name="T5">é conferido se o fornecedor cumpriu com o orçamento<text:s/></text:span><text:span text:style-name="T7">,<text:s/></text:span><text:span text:style-name="T5">se<text:s/></text:span><text:span text:style-name="T8">não<text:s/></text:span><text:span text:style-name="T5">tem produtos danificados<text:s/></text:span><text:span text:style-name="T6">,<text:s/></text:span><text:span text:style-name="T5">se estão dentro da validade<text:s/></text:span><text:span text:style-name="T6">,<text:s/></text:span><text:span text:style-name="T5">se valor confere com a Nota Fiscal e boleto e está de acordo com o combinado, se apresentar<text:s/></text:span><text:span text:style-name="T8">qualquer <text:s/>problema, <text:s/>não<text:s text:c="2"/></text:span><text:span text:style-name="T5">receber<text:s/></text:span><text:span text:style-name="T7">,<text:s text:c="2"/></text:span><text:span text:style-name="T5">e <text:s/>entrar<text:s text:c="2"/></text:span><text:span text:style-name="T8">imediatamente<text:s text:c="2"/></text:span><text:span text:style-name="T5">em <text:s/>contato <text:s/>com 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fornecedor<text:s/></text:span><text:span text:style-name="T6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 Digitalizar e lançar no sistem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Após cumprir estes passos</text:span><text:span text:style-name="T6">,<text:s/></text:span><text:span text:style-name="T5">digitalizar <text:s/>os documentos fiscais<text:s/></text:span><text:span text:style-name="T6">,<text:s/></text:span><text:span text:style-name="T5">juntamente <text:s/>co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os<text:s/></text:span><text:span text:style-name="T8">três<text:s text:c="2"/></text:span><text:span text:style-name="T5">orçamentos <text:s/>e<text:s/></text:span><text:span text:style-name="T8">lançar <text:s/>no<text:s/></text:span><text:span text:style-name="T5">sistema <text:s/>siconv</text:span><text:span text:style-name="T7">i</text:span><text:span text:style-name="T5">nho para analise</text:span><text:span text:style-name="T6">,<text:s/></text:span><text:span text:style-name="T5">em seguida envia</text:span><text:span text:style-name="T7">r<text:s/></text:span><text:span text:style-name="T5">a documentação<text:s/></text:span><text:span text:style-name="T8">física<text:s/></text:span><text:span text:style-name="T5">para a contabilidade<text:s/></text:span><text:span text:style-name="T6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1">Consideração <text:s/>fin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2">Cumpri</text:span><text:span text:style-name="T13">m</text:span><text:span text:style-name="T12">os com as orien</text:span><text:span text:style-name="T13">t</text:span><text:span text:style-name="T12">ações estabe</text:span><text:span text:style-name="T13">l</text:span><text:span text:style-name="T12">ec</text:span><text:span text:style-name="T7">i</text:span><text:span text:style-name="T12">das pela<text:s/></text:span><text:span text:style-name="T13">P</text:span><text:span text:style-name="T12">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3">c</text:span><text:span text:style-name="T12">om<text:s/></text:span><text:span text:style-name="T13">r</text:span><text:span text:style-name="T12">essalva em um fornecedo<text:s/></text:span><text:span text:style-name="T13">r<text:s/></text:span><text:span text:style-name="T12">a emp</text:span><text:span text:style-name="T13">r</text:span><text:span text:style-name="T12">esa<text:s/></text:span><text:span text:style-name="T13">lti</text:span><text:span text:style-name="T12">bam<text:s/></text:span><text:span text:style-name="T13">K</text:span><text:span text:style-name="T12">aizem <text:s/>Com</text:span><text:span text:style-name="T14">.<text:s text:c="2"/></text:span><text:span text:style-name="T12">Hig</text:span><text:span text:style-name="T14">.<text:s text:c="2"/></text:span><text:span text:style-name="T12">Prof</text:span><text:span text:style-name="T15">.<text:s/></text:span><text:span text:style-name="T13">Eir</text:span><text:span text:style-name="T12">e</text:span><text:span text:style-name="T13">li<text:s/></text:span><text:span text:style-name="T12">q</text:span><text:span text:style-name="T13">u</text:span><text:span text:style-name="T12">e fabrica e<text:s/></text:span><text:span text:style-name="T13">n</text:span><text:span text:style-name="T12">os fornece a</text:span><text:span text:style-name="T13">l</text:span><text:span text:style-name="T12">g</text:span><text:span text:style-name="T13">u</text:span><text:span text:style-name="T12">ns<text:s/></text:span><text:span text:style-name="T13">pr</text:span><text:span text:style-name="T12">od</text:span><text:span text:style-name="T13">u</text:span><text:span text:style-name="T12">tos <text:s/>de <text:s/>l</text:span><text:span text:style-name="T13">i</text:span><text:span text:style-name="T12">mpeza <text:s/>concen</text:span><text:span text:style-name="T13">tr</text:span><text:span text:style-name="T12">ados</text:span><text:span text:style-name="T7">,<text:s/></text:span><text:span text:style-name="T13">c</text:span><text:span text:style-name="T12">omo também<text:s/></text:span><text:span text:style-name="T13">n</text:span><text:span text:style-name="T12">os fornece a bomba pa</text:span><text:span text:style-name="T13">r</text:span><text:span text:style-name="T12">a<text:s/></text:span><text:span text:style-name="T13">mi</text:span><text:span text:style-name="T12">st</text:span><text:span text:style-name="T13">ur</text:span><text:span text:style-name="T12">a</text:span><text:span text:style-name="T13">r<text:s/></text:span><text:span text:style-name="T12">os produtos com a ag</text:span><text:span text:style-name="T13">u</text:span><text:span text:style-name="T12">a e<text:s/></text:span><text:span text:style-name="T13">t</text:span><text:span text:style-name="T12">re</text:span><text:span text:style-name="T13">i</text:span><text:span text:style-name="T12">namen</text:span><text:span text:style-name="T13">t</text:span><text:span text:style-name="T12">o p</text:span><text:span text:style-name="T13">r</text:span><text:span text:style-name="T12">esencial e la</text:span><text:span text:style-name="T13">u</text:span><text:span text:style-name="T12">do<text:s/></text:span><text:span text:style-name="T13">t</text:span><text:span text:style-name="T12">écnico de cada produto aprovado pela Anv</text:span><text:span text:style-name="T13">i</text:span><text:span text:style-name="T12">sa 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2">d</text:span><text:span text:style-name="T13">i</text:span><text:span text:style-name="T12">sposição do monitoramento da Sec</text:span><text:span text:style-name="T13">r</text:span><text:span text:style-name="T12">etar</text:span><text:span text:style-name="T13">i</text:span><text:span text:style-name="T12">a da Educação</text:span><text:span text:style-name="T14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2">Somente esta empresa fab</text:span><text:span text:style-name="T13">ri</text:span><text:span text:style-name="T12">ca estes <text:s/>produtos<text:s text:c="2"/></text:span><text:span text:style-name="T13">i</text:span><text:span text:style-name="T12">mposs</text:span><text:span text:style-name="T13">i</text:span><text:span text:style-name="T12">bilitando o fornecimen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2">dos três orçament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6">C</text:span><text:span text:style-name="T11">omo chegamos a este fornecedor<text:s/></text:span><text:span text:style-name="T17">:<text:s/></text:span><text:span text:style-name="T12">por<text:s/></text:span><text:span text:style-name="T13">in</text:span><text:span text:style-name="T12">d</text:span><text:span text:style-name="T13">i</text:span><text:span text:style-name="T12">cações de hospitais<text:s/></text:span><text:span text:style-name="T13">, r</text:span><text:span text:style-name="T12">esta</text:span><text:span text:style-name="T13">ur</text:span><text:span text:style-name="T12">ante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2">e casa<text:s text:c="2"/></text:span><text:span text:style-name="T13">d</text:span><text:span text:style-name="T12">e<text:s/></text:span><text:span text:style-name="T13">r</text:span><text:span text:style-name="T12">epouso<text:s/></text:span><text:span text:style-name="T13">,<text:s/></text:span><text:span text:style-name="T12">é <text:s/>um pro</text:span><text:span text:style-name="T13">d</text:span><text:span text:style-name="T12">u</text:span><text:span text:style-name="T13">t</text:span><text:span text:style-name="T12">o<text:s/></text:span><text:span text:style-name="T13">c</text:span><text:span text:style-name="T12">o</text:span><text:span text:style-name="T13">n</text:span><text:span text:style-name="T12">ce</text:span><text:span text:style-name="T13">n</text:span><text:span text:style-name="T12">t</text:span><text:span text:style-name="T13">r</text:span><text:span text:style-name="T12">ado<text:s/></text:span><text:span text:style-name="T13">o<text:s/></text:span><text:span text:style-name="T12">se</text:span><text:span text:style-name="T13">u r</text:span><text:span text:style-name="T12">endime</text:span><text:span text:style-name="T13">n</text:span><text:span text:style-name="T12">to <text:s/>e <text:s/>be</text:span><text:span text:style-name="T13">n</text:span><text:span text:style-name="T12">éf</text:span><text:span text:style-name="T13">i</text:span><text:span text:style-name="T12">co</text:span><text:span text:style-name="T13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3">Fi</text:span><text:span text:style-name="T12">ze</text:span><text:span text:style-name="T13">m</text:span><text:span text:style-name="T12">os a <text:s/>comparação <text:s/>de quanto <text:s/>gas</text:span><text:span text:style-name="T13">t</text:span><text:span text:style-name="T12">ar</text:span><text:span text:style-name="T13">í</text:span><text:span text:style-name="T12">a</text:span><text:span text:style-name="T13">m</text:span><text:span text:style-name="T12">os comprando <text:s/>prod</text:span><text:span text:style-name="T13">ut</text:span><text:span text:style-name="T12">os s</text:span><text:span text:style-name="T13">i</text:span><text:span text:style-name="T12">m</text:span><text:span text:style-name="T13">i</text:span><text:span text:style-name="T12">lares<text:s/></text:span><text:span text:style-name="T13">em m</text:span><text:span text:style-name="T12">e</text:span><text:span text:style-name="T13">r</text:span><text:span text:style-name="T12">cados e<text:s/></text:span><text:span text:style-name="T13">di</text:span><text:span text:style-name="T12">st</text:span><text:span text:style-name="T13">ri</text:span><text:span text:style-name="T12">buidores</text:span><text:span text:style-name="T7">,<text:s/></text:span><text:span text:style-name="T12">o resu</text:span><text:span text:style-name="T13">lt</text:span><text:span text:style-name="T12">ado fo</text:span><text:span text:style-name="T13">i<text:s/></text:span><text:span text:style-name="T12">s</text:span><text:span text:style-name="T13">ur</text:span><text:span text:style-name="T12">preendente<text:s/></text:span><text:span text:style-name="T7">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8">p</text:span><text:span text:style-name="T19">/</text:span><text:span text:style-name="T18">a</text:span><text:span text:style-name="T20">/f!ld</text:span></text:p>
          </table:table-cell>
          <table:table-cell table:number-columns-repeated="16383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3:47:49Z</meta:creation-date>
    <dc:date>2025-09-19T11:47:51Z</dc:date>
    <meta:editing-duration>PT0S</meta:editing-duration>
  </office:meta>
</office:document-meta>
</file>