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777777" fo:border-bottom="thin solid #7C777C" fo:border-left="thin solid #838383" fo:border-right="thin solid #83838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7C777C" fo:border-bottom="thin solid #808080" fo:border-left="thin solid #838383" fo:border-right="thin solid #83838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5D5B5D" style:font-family-generic="swiss"/>
    </style:style>
    <style:style style:name="ce10" style:family="table-cell" style:parent-style-name="Default" style:data-style-name="N0">
      <style:table-cell-properties fo:border-top="none" fo:border-bottom="thin solid #2F2B2F" fo:border-left="none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38383B" fo:border-bottom="thin solid #2F2B2F" fo:border-left="none" fo:border-right="thin solid #545454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-top="thin solid #777777" fo:border-bottom="thin solid #7C777C" fo:border-left="thin solid #8C8C8C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777777" fo:border-bottom="thin solid #7C777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777777" fo:border-bottom="thin solid #7C777C" fo:border-left="none" fo:border-right="thin solid #83838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7C777C" fo:border-bottom="thin solid #808080" fo:border-left="thin solid #8C8C8C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7C777C" fo:border-bottom="thin solid #808080" fo:border-left="none" fo:border-right="none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7C777C" fo:border-bottom="thin solid #808080" fo:border-left="none" fo:border-right="thin solid #838383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F2F2F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38383B" fo:border-bottom="thin solid #2F2B2F" fo:border-left="thin solid #545454" fo:border-right="none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38383B" fo:border-bottom="thin solid #2F2B2F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2F2B2F" fo:border-bottom="none" fo:border-left="thin solid #483F4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2F2B2F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2F2B2F" fo:border-bottom="none" fo:border-left="none" fo:border-right="thin solid #3B383F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2B282B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2B282B" fo:border-left="none" fo:border-right="thin solid #2F2B38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2B282B" fo:border-bottom="thin solid #2F2B2F" fo:border-left="none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2B282B" fo:border-bottom="thin solid #2F2B2F" fo:border-left="none" fo:border-right="thin solid #3B3B3B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2B282B" fo:border-bottom="thin solid #2F2B2F" fo:border-left="thin solid #3B3B3B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2F2B2F" fo:border-bottom="thin solid #2F2B3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2F2B2F" fo:border-bottom="thin solid #2F2B34" fo:border-left="none" fo:border-right="thin solid #2B2B2F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2F2B34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2F2B34" fo:border-bottom="thin solid #282328" fo:border-left="none" fo:border-right="thin solid #38383B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2F2B34" fo:border-bottom="thin solid #282328" fo:border-left="thin solid #38383B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282328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282328" fo:border-bottom="thin solid #232323" fo:border-left="none" fo:border-right="thin solid #2F2B3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343434" fo:border-bottom="thin solid #2F2F2F" fo:border-left="thin solid #38343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343434" fo:border-bottom="thin solid #2F2F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343434" fo:border-bottom="thin solid #2F2F2F" fo:border-left="none" fo:border-right="thin solid #38343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2F2B34" fo:border-bottom="thin solid #2B2B2B" fo:border-left="thin solid #4F4B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2F2B34" fo:border-bottom="thin solid #2B2B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2F2B34" fo:border-bottom="thin solid #2B2B2B" fo:border-left="none" fo:border-right="thin solid #2823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2B2B2B" fo:border-bottom="thin solid #2B2B2F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2B2B2B" fo:border-bottom="thin solid #2B2B2F" fo:border-left="none" fo:border-right="thin solid #38383B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2B2B2B" fo:border-bottom="thin solid #2B2B2F" fo:border-left="thin solid #38383B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2B2B2F" fo:border-bottom="thin solid #1F1F23" fo:border-left="thin solid #4B4B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2B2B2F" fo:border-bottom="thin solid #1F1F2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2B2B2F" fo:border-bottom="thin solid #1F1F23" fo:border-left="none" fo:border-right="thin solid #3F3B44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2B2B2F" fo:border-bottom="thin solid #1F1F23" fo:border-left="thin solid #4B4B4B" fo:border-right="thin solid #3F3B44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thin solid #2F2F2F" fo:border-left="thin solid #383438" fo:border-right="thin solid #38343B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2F2B34" fo:border-bottom="thin solid #2B2B2B" fo:border-left="thin solid #4F4B4F" fo:border-right="thin solid #2823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777777" fo:border-bottom="thin solid #7C777C" fo:border-left="thin solid #8C8C8C" fo:border-right="thin solid #838383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7C777C" fo:border-bottom="thin solid #808080" fo:border-left="thin solid #8C8C8C" fo:border-right="thin solid #838383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2F2B2F" fo:border-bottom="none" fo:border-left="thin solid #483F48" fo:border-right="thin solid #3B383F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3D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9565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D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5956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956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5956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B79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7B7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824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3D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28242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3D3B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3D3B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824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824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824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9090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D3B3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7B79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834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3834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D5B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D49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31F23" style:text-line-through-style="none" style:font-name="Courier New" style:font-name-asian="Courier New" style:font-name-complex="Courier New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27" style:family="text" style:parent-style-name="Default">
      <style:text-properties fo:color="#38343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83436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31F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D5B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D49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3834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8E8E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7575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2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F2B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2F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2F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23F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957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72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9393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F2B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2F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2F2B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957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423F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F2B2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5957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2F2B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423F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957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8.149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68.1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1">
            <text:p><text:span text:style-name="T1">R</text:span><text:span text:style-name="T2">eco</text:span><text:span text:style-name="T3">nh</text:span><text:span text:style-name="T2">ec<text:s/></text:span><text:span text:style-name="T3">id</text:span><text:span text:style-name="T2">o de Uti</text:span><text:span text:style-name="T3">l</text:span><text:span text:style-name="T2">idade Pública M</text:span><text:span text:style-name="T3">un</text:span><text:span text:style-name="T2">icipa</text:span><text:span text:style-name="T3">l<text:s/></text:span><text:span text:style-name="T2">Lei<text:s/></text:span><text:span text:style-name="T4">N° 7 14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">C</text:span><text:span text:style-name="T1">NP</text:span><text:span text:style-name="T5">J:<text:s/></text:span><text:span text:style-name="T4">52</text:span><text:span text:style-name="T6">.</text:span><text:span text:style-name="T7">370</text:span><text:span text:style-name="T8">.</text:span><text:span text:style-name="T7">970</text:span><text:span text:style-name="T9">/</text:span><text:span text:style-name="T6">0</text:span><text:span text:style-name="T7">00<text:s/></text:span><text:span text:style-name="T6">1<text:s/></text:span><text:span text:style-name="T7">-82<text:s/></text:span><text:span text:style-name="T10">E</text:span><text:span text:style-name="T1">-</text:span><text:span text:style-name="T5">mai</text:span><text:span text:style-name="T1">l</text:span><text:span text:style-name="T10">:<text:s/></text:span><text:span text:style-name="T5">ins</text:span><text:span text:style-name="T1">ti</text:span><text:span text:style-name="T5">tu</text:span><text:span text:style-name="T1">t</text:span><text:span text:style-name="T5">osa</text:span><text:span text:style-name="T1">nt</text:span><text:span text:style-name="T5">arosa</text:span><text:span text:style-name="T1">li</text:span><text:span text:style-name="T5">a</text:span><text:span text:style-name="T10">@</text:span><text:span text:style-name="T5">ya</text:span><text:span text:style-name="T1">h</text:span><text:span text:style-name="T5">oo.co</text:span><text:span text:style-name="T1">m.</text:span><text:span text:style-name="T5">b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">REGULAMENTO DE<text:s/></text:span><text:span text:style-name="T12">CONTRATAÇÃO<text:s text:c="2"/></text:span><text:span text:style-name="T11">DE PESSO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57">
            <text:p><text:span text:style-name="T11">Vigências</text:span></text:p>
          </table:table-cell>
          <table:covered-table-cell table:number-columns-repeated="7"/>
          <table:table-cell office:value-type="string" table:style-name="ce4">
            <text:p><text:span text:style-name="T11">Setor</text:span></text:p>
          </table:table-cell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8">
            <text:p><text:span text:style-name="T13">2024<text:s/></text:span><text:span text:style-name="T14">-2027</text:span></text:p>
          </table:table-cell>
          <table:covered-table-cell table:number-columns-repeated="7"/>
          <table:table-cell office:value-type="string" table:style-name="ce5">
            <text:p><text:span text:style-name="T11">Recurso Humano</text:span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pan text:style-name="T7">E</text:span><text:span text:style-name="T6">ste <text:s/>documento <text:s/>é <text:s/>propriedade <text:s/>do<text:s text:c="2"/></text:span><text:span text:style-name="T15">INSTITUTO <text:s/>SANTA <text:s/>ROSÁLIA,<text:s text:c="2"/></text:span><text:span text:style-name="T6">sendo <text:s/>sua <text:s/>divulgação <text:s/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">reprodução<text:s/></text:span><text:span text:style-name="T16">expressamente<text:s text:c="2"/></text:span><text:span text:style-name="T6">proibidas sob<text:s/></text:span><text:span text:style-name="T7">p</text:span><text:span text:style-name="T6">ena<text:s/></text:span><text:span text:style-name="T7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5">1-<text:s/></text:span><text:span text:style-name="T17">Apresent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O<text:s text:c="2"/></text:span><text:span text:style-name="T17">Instituto<text:s text:c="2"/></text:span><text:span text:style-name="T15">Santa<text:s text:c="2"/></text:span><text:span text:style-name="T17">Rosália,<text:s text:c="2"/></text:span><text:span text:style-name="T6">com <text:s/>sed</text:span><text:span text:style-name="T7">e <text:s/>a<text:s text:c="2"/></text:span><text:span text:style-name="T6">Av<text:s/></text:span><text:span text:style-name="T8">.<text:s/></text:span><text:span text:style-name="T6">Jos</text:span><text:span text:style-name="T7">é<text:s text:c="2"/></text:span><text:span text:style-name="T6">Antônio <text:s/>Cabral</text:span><text:span text:style-name="T7">,<text:s text:c="2"/></text:span><text:span text:style-name="T6">89 <text:s/>inscr</text:span><text:span text:style-name="T7">i</text:span><text:span text:style-name="T6">to <text:s/>no <text:s/>CNP</text:span><text:span text:style-name="T7">J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">52<text:s/></text:span><text:span text:style-name="T7">.</text:span><text:span text:style-name="T6">370.970/0001</text:span><text:span text:style-name="T7">-</text:span><text:span text:style-name="T16">82<text:s/></text:span><text:span text:style-name="T6">estabelece neste regu</text:span><text:span text:style-name="T7">l</text:span><text:span text:style-name="T6">amento os passos de como é feito o recrutamento e seleção de pessoal que fazem parte do<text:s/></text:span><text:span text:style-name="T7">q</text:span><text:span text:style-name="T6">uadro de funcionários desta instituição<text:s/></text:span><text:span text:style-name="T7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5">2 - Objetiv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">Este Regulamento estabe<text:s/></text:span><text:span text:style-name="T7">l</text:span><text:span text:style-name="T6">ece regras e me</text:span><text:span text:style-name="T7">t</text:span><text:span text:style-name="T6">odo</text:span><text:span text:style-name="T7">l</text:span><text:span text:style-name="T6">og</text:span><text:span text:style-name="T7">ia<text:s/></text:span><text:span text:style-name="T6">com o<text:s/></text:span><text:span text:style-name="T7">i</text:span><text:span text:style-name="T6">ntuito de qua</text:span><text:span text:style-name="T7">l</text:span><text:span text:style-name="T6">ifica<text:s/></text:span><text:span text:style-name="T7">r<text:s/></text:span><text:span text:style-name="T6">o quadro de RH</text:span><text:span text:style-name="T7">,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">a</text:span><text:span text:style-name="T7">ss</text:span><text:span text:style-name="T6">egurando ass</text:span><text:span text:style-name="T7">i</text:span><text:span text:style-name="T6">m</text:span><text:span text:style-name="T7">,<text:s/></text:span><text:span text:style-name="T6">uma maior transpa<text:s/></text:span><text:span text:style-name="T7">rê</text:span><text:span text:style-name="T6">nc</text:span><text:span text:style-name="T7">i</text:span><text:span text:style-name="T6">a n</text:span><text:span text:style-name="T7">a s</text:span><text:span text:style-name="T6">e</text:span><text:span text:style-name="T7">l</text:span><text:span text:style-name="T6">eção</text:span><text:span text:style-name="T7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8">3</text:span><text:span text:style-name="T16"><text:s/></text:span><text:span text:style-name="T6">-<text:s/></text:span><text:span text:style-name="T17">Atribuiçõ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">A garant<text:s/></text:span><text:span text:style-name="T7">i</text:span><text:span text:style-name="T6">a <text:s/>da <text:s/>realização <text:s/>de todas <text:s/>as et</text:span><text:span text:style-name="T7">a</text:span><text:span text:style-name="T6">pa</text:span><text:span text:style-name="T7">s<text:s/></text:span><text:span text:style-name="T6">deste <text:s/>Regu</text:span><text:span text:style-name="T7">l</text:span><text:span text:style-name="T6">amento <text:s/>é <text:s/>de <text:s/>responsab</text:span><text:span text:style-name="T7">ili</text:span><text:span text:style-name="T6">dade <text:s/>do</text:span><text:span text:style-name="T7">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">gestores <text:s text:c="2"/>desta <text:s text:c="2"/>Institu</text:span><text:span text:style-name="T7">i</text:span><text:span text:style-name="T6">ção <text:s text:c="2"/>mediante <text:s text:c="2"/>a <text:s text:c="2"/>aprov</text:span><text:span text:style-name="T7">açã</text:span><text:span text:style-name="T6">o <text:s text:c="2"/>pr</text:span><text:span text:style-name="T7">é</text:span><text:span text:style-name="T6">via <text:s text:c="2"/>dos <text:s text:c="2"/>responsáve<text:s/></text:span><text:span text:style-name="T7">is<text:s text:c="2"/></text:span><text:span text:style-name="T6">dos <text:s text:c="2"/>se</text:span><text:span text:style-name="T7">t</text:span><text:span text:style-name="T6">o</text:span><text:span text:style-name="T7">r</text:span><text:span text:style-name="T6">e</text:span><text:span text:style-name="T7">s<text:s/></text:span><text:span text:style-name="T6">pedagógico e admin<text:s/></text:span><text:span text:style-name="T7">i</text:span><text:span text:style-name="T6">strat</text:span><text:span text:style-name="T7">i</text:span><text:span text:style-name="T6">vo e encaminhamento <text:s/>pa</text:span><text:span text:style-name="T7">r</text:span><text:span text:style-name="T6">a o RH para a efetivação do contrato<text:s/></text:span><text:span text:style-name="T7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5">A v<text:s/></text:span><text:span text:style-name="T10">.<text:s/></text:span><text:span text:style-name="T1">J</text:span><text:span text:style-name="T5">osé A<text:s/></text:span><text:span text:style-name="T1">nt</text:span><text:span text:style-name="T5">ô</text:span><text:span text:style-name="T1">ni</text:span><text:span text:style-name="T5">o Cabra</text:span><text:span text:style-name="T1">l</text:span><text:span text:style-name="T19">,<text:s/></text:span><text:span text:style-name="T4">89</text:span><text:span text:style-name="T7"><text:s/></text:span><text:span text:style-name="T8">-<text:s/></text:span><text:span text:style-name="T5">Ja</text:span><text:span text:style-name="T1">r</text:span><text:span text:style-name="T5">di</text:span><text:span text:style-name="T1">m R</text:span><text:span text:style-name="T5">osa<text:s/></text:span><text:span text:style-name="T1">d</text:span><text:span text:style-name="T5">e Fra</text:span><text:span text:style-name="T1">n</text:span><text:span text:style-name="T5">ç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5">CE</text:span><text:span text:style-name="T3">P</text:span><text:span text:style-name="T2">:<text:s/></text:span><text:span text:style-name="T4">070</text:span><text:span text:style-name="T20">8<text:s/></text:span><text:span text:style-name="T4">1 -000 -<text:s/></text:span><text:span text:style-name="T5">G</text:span><text:span text:style-name="T3">u</text:span><text:span text:style-name="T2">aru</text:span><text:span text:style-name="T3">lh</text:span><text:span text:style-name="T2">os<text:s/></text:span><text:span text:style-name="T21">-<text:s/></text:span><text:span text:style-name="T2">SP<text:s/></text:span><text:span text:style-name="T21">-<text:s/></text:span><text:span text:style-name="T2">Te</text:span><text:span text:style-name="T3">l</text:span><text:span text:style-name="T2">efo</text:span><text:span text:style-name="T3">n</text:span><text:span text:style-name="T2">e: (O<text:s/></text:span><text:span text:style-name="T20">1<text:s/></text:span><text:span text:style-name="T4">1 ) 24</text:span><text:span text:style-name="T20">8</text:span><text:span text:style-name="T4">5</text:span><text:span text:style-name="T20">-</text:span><text:span text:style-name="T4">742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<text:span text:style-name="T22">4 Fluxograma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24">
            <text:p><text:span text:style-name="T23">Requisição de pessoa<text:s/></text:span><text:span text:style-name="T24">l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16383" table:style-name="ce1"/>
        </table:table-row>
        <table:table-row table:style-name="ro6">
          <table:table-cell table:style-name="ce10"/>
          <table:table-cell table:style-name="ce11"/>
          <table:table-cell table:number-columns-spanned="2" table:number-rows-spanned="1" table:style-name="ce25"/>
          <table:covered-table-cell/>
          <table:table-cell table:style-name="ce10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59">
            <text:p><text:span text:style-name="T25">Encaminhar<text:s/></text:span><text:span text:style-name="T23">para exame<text:s/></text:span><text:span text:style-name="T25">medico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12">
            <text:p><text:span text:style-name="T26">       'V      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23">Divulgação 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23">vaga no site Catho</text:span></text:p>
          </table:table-cell>
          <table:table-cell table:number-columns-repeated="16383" table:style-name="ce1"/>
        </table:table-row>
        <table:table-row table:style-name="ro8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style-name="ro9">
          <table:table-cell table:number-columns-spanned="3" table:number-rows-spanned="1" table:style-name="ce33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36">
            <text:p><text:span text:style-name="T23">Realização triagem dos currículo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spanned="3" table:number-rows-spanned="1" table:style-name="ce38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41">
            <text:p><text:span text:style-name="T23">Seleção dos candidato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7" table:number-rows-spanned="1" table:style-name="ce55">
            <text:p><text:span text:style-name="T23">Informar o candidato o resultado da entrevista <text:s/>do processo seletivo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<text:span text:style-name="T23">N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3">Si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5">Entrega<text:s/></text:span><text:span text:style-name="T23">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3">documentação e<text:s/></text:span><text:span text:style-name="T25">cadastro<text:s/></text:span><text:span text:style-name="T23">no<text:s/></text:span><text:span text:style-name="T25">eSocial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27">\<text:s text:c="2"/></text:span><text:span text:style-name="T28">J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56">
            <text:p><text:span text:style-name="T23">Entrevista <text:s/>com a <text:s/>psicóloga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54">
            <text:p><text:span text:style-name="T23">Escolha do candidato em consenso<text:s/></text:span><text:span text:style-name="T29">com<text:s/></text:span><text:span text:style-name="T23">o departamento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<text:span text:style-name="T25">Entrega<text:s/></text:span><text:span text:style-name="T23"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25">EPE"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5">Finalização<text:s/></text:span><text:span text:style-name="T23">d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5">processo<text:s/></text:span><text:span text:style-name="T23">de<text:s/></text:span><text:span text:style-name="T25">contrat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30">A v.<text:s/></text:span><text:span text:style-name="T31">José Antôn io<text:s/></text:span><text:span text:style-name="T30">Cabra<text:s/></text:span><text:span text:style-name="T32">l<text:s/></text:span><text:span text:style-name="T33">,<text:s/></text:span><text:span text:style-name="T30">89<text:s/></text:span><text:span text:style-name="T34">-<text:s/></text:span><text:span text:style-name="T31">Jard i m Rosa<text:s/></text:span><text:span text:style-name="T32">d</text:span><text:span text:style-name="T30">e Franç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<text:span text:style-name="T30">CE</text:span><text:span text:style-name="T32">P</text:span><text:span text:style-name="T30">: 07081<text:s/></text:span><text:span text:style-name="T32">-0</text:span><text:span text:style-name="T30">00 - G</text:span><text:span text:style-name="T32">u</text:span><text:span text:style-name="T30">aru l ho</text:span><text:span text:style-name="T34">s<text:s/></text:span><text:span text:style-name="T33">-<text:s/></text:span><text:span text:style-name="T30">P<text:s/></text:span><text:span text:style-name="T33">-</text:span><text:span text:style-name="T30">Telefone<text:s/></text:span><text:span text:style-name="T34">:<text:s/></text:span><text:span text:style-name="T30">(O<text:s/></text:span><text:span text:style-name="T31">1 1<text:s/></text:span><text:span text:style-name="T34">)<text:s/></text:span><text:span text:style-name="T30">2485- 742</text:span><text:span text:style-name="T34">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5">5<text:s/></text:span><text:span text:style-name="T36">- Process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7">5.1 - Requisição de pessoal:<text:s/></text:span><text:span text:style-name="T38">O encarregado<text:s text:c="2"/></text:span><text:span text:style-name="T39">do setor <text:s/>informa<text:s/></text:span><text:span text:style-name="T38">ao<text:s/></text:span><text:span text:style-name="T39">Presidente<text:s/></text:span><text:span text:style-name="T38">a<text:s text:c="2"/></text:span><text:span text:style-name="T39">necessidade<text:s/></text:span><text:span text:style-name="T38"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9">contratação<text:s/></text:span><text:span text:style-name="T38">ou substituição seguindo o que<text:s/></text:span><text:span text:style-name="T39">rege o Estatut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.2<text:s/></text:span><text:span text:style-name="T40">-<text:s/></text:span><text:span text:style-name="T37">Divulgação da vaga:<text:s/></text:span><text:span text:style-name="T38">O presidente escolhe<text:s/></text:span><text:span text:style-name="T39">sempre<text:s/></text:span><text:span text:style-name="T38">duas opções<text:s/></text:span><text:span text:style-name="T39">levando<text:s/></text:span><text:span text:style-name="T38">em conside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8">o<text:s/></text:span><text:span text:style-name="T39">publico-alvo.<text:s/></text:span><text:span text:style-name="T38">Os canais<text:s/></text:span><text:span text:style-name="T39">mais utilizados são e-mail via<text:s/></text:span><text:span text:style-name="T38">eletrônico<text:s/></text:span><text:span text:style-name="T39">e website Catho<text:s/></text:span><text:span text:style-name="T38">ou entregue<text:s/></text:span><text:span text:style-name="T39">na<text:s/></text:span><text:span text:style-name="T38">portaria da<text:s/></text:span><text:span text:style-name="T41">I</text:span><text:span text:style-name="T38">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.3 - Triagem<text:s/></text:span><text:span text:style-name="T42">:<text:s/></text:span><text:span text:style-name="T38">separação<text:s/></text:span><text:span text:style-name="T39">de<text:s/></text:span><text:span text:style-name="T38">currículos<text:s/></text:span><text:span text:style-name="T39">de acordo com os requisitos<text:s/></text:span><text:span text:style-name="T38">da<text:s/></text:span><text:span text:style-name="T39">vaga<text:s/></text:span><text:span text:style-name="T43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</text:span><text:span text:style-name="T44">.</text:span><text:span text:style-name="T37">4 - Seleção de candidatos<text:s/></text:span><text:span text:style-name="T42">:<text:s/></text:span><text:span text:style-name="T38">agendamento<text:s/></text:span><text:span text:style-name="T39">para a entrevista<text:s/></text:span><text:span text:style-name="T38">com o<text:s/></text:span><text:span text:style-name="T39">psicóloga da Instituiçã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.6 <text:s text:c="2"/>- <text:s text:c="2"/>Escolha <text:s text:c="2"/>do <text:s/>candidato<text:s/></text:span><text:span text:style-name="T42">:<text:s text:c="2"/></text:span><text:span text:style-name="T39">A<text:s text:c="3"/></text:span><text:span text:style-name="T38">psicóloga<text:s text:c="3"/></text:span><text:span text:style-name="T39">encaminha<text:s text:c="3"/></text:span><text:span text:style-name="T38">os <text:s/>candidatos <text:s text:c="2"/>a <text:s text:c="2"/>presidente <text:s text:c="2"/>e<text:s text:c="2"/></text:span><text:span text:style-name="T39">a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9">encarregado<text:s text:c="2"/></text:span><text:span text:style-name="T38">do <text:s/>setor <text:s/>classificando <text:s/>em<text:s text:c="2"/></text:span><text:span text:style-name="T39">primeiro, <text:s/>segundo<text:s text:c="2"/></text:span><text:span text:style-name="T38">e<text:s text:c="2"/></text:span><text:span text:style-name="T39">terceiro<text:s text:c="2"/></text:span><text:span text:style-name="T38">lugar</text:span><text:span text:style-name="T41">,<text:s text:c="2"/></text:span><text:span text:style-name="T39">levando <text:s/>em<text:s/></text:span><text:span text:style-name="T38">consideração o perfil do candidato com<text:s/></text:span><text:span text:style-name="T39">o da Instituição</text:span><text:span text:style-name="T43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.7<text:s text:c="2"/></text:span><text:span text:style-name="T42">-<text:s/></text:span><text:span text:style-name="T37">Agendamento<text:s text:c="2"/></text:span><text:span text:style-name="T38">aprovado <text:s/>o candidato<text:s text:c="2"/></text:span><text:span text:style-name="T39">é <text:s/>encaminhado<text:s text:c="2"/></text:span><text:span text:style-name="T38">para <text:s/>o <text:s/>exame<text:s text:c="2"/></text:span><text:span text:style-name="T39">admissional <text:s/>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8">prestadora de serviço RM Consultorias<text:s/></text:span><text:span text:style-name="T39">Laudos e Pericias (<text:s/></text:span><text:span text:style-name="T38">Policlínica<text:s/></text:span><text:span text:style-name="T39">Vila<text:s/></text:span><text:span text:style-name="T38">Galvão.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.8 - Entrega da documentação:<text:s/></text:span><text:span text:style-name="T38">Com o<text:s/></text:span><text:span text:style-name="T39">exame<text:s/></text:span><text:span text:style-name="T41">admissi</text:span><text:span text:style-name="T38">onal apto para o<text:s/></text:span><text:span text:style-name="T39">trabalho,<text:s/></text:span><text:span text:style-name="T38">o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9">solicita<text:s text:c="2"/></text:span><text:span text:style-name="T38">as <text:s/>documentações <text:s/>exigidas <text:s/>pela<text:s text:c="2"/></text:span><text:span text:style-name="T39">Secretaria <text:s/>da <text:s/>Educação<text:s text:c="2"/></text:span><text:span text:style-name="T38">da<text:s text:c="2"/></text:span><text:span text:style-name="T39">Prefeitura<text:s text:c="2"/></text:span><text:span text:style-name="T38">Municipal <text:s/>de<text:s/></text:span><text:span text:style-name="T39">Gua<text:s/></text:span><text:span text:style-name="T43">r</text:span><text:span text:style-name="T39">ulhos e<text:s/></text:span><text:span text:style-name="T38">encaminha <text:s/>a documentação<text:s text:c="2"/></text:span><text:span text:style-name="T39">para a contabilidade terceirizada<text:s text:c="2"/></text:span><text:span text:style-name="T38">para<text:s/></text:span><text:span text:style-name="T39">cadastra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9">no eSoci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.9 - Entrega de EPl"S;<text:s/></text:span><text:span text:style-name="T38">no primeiro dia de<text:s/></text:span><text:span text:style-name="T39">trabalho entrega os<text:s/></text:span><text:span text:style-name="T38">epei<text:s/></text:span><text:span text:style-name="T45">'</text:span><text:span text:style-name="T39">s, se caso<text:s/></text:span><text:span text:style-name="T38">necessári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7">5.10 - Parceiros e Prestadores de serviços:<text:s/></text:span><text:span text:style-name="T39">O<text:s/></text:span><text:span text:style-name="T41">Institut</text:span><text:span text:style-name="T38">o Santa<text:s/></text:span><text:span text:style-name="T39">Rosália estabelece <text:s/>parceria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8">Prefeitura Municipal de Guarulhos<text:s/></text:span><text:span text:style-name="T39">através da<text:s/></text:span><text:span text:style-name="T38">Secretar<text:s/></text:span><text:span text:style-name="T41">i</text:span><text:span text:style-name="T38">a da Educação e demais<text:s/></text:span><text:span text:style-name="T39">empresas<text:s/></text:span><text:span text:style-name="T38">Contabilidade Braga, Banco do Brasil</text:span><text:span text:style-name="T41">,<text:s/></text:span><text:span text:style-name="T39">Policlínica Vila<text:s/></text:span><text:span text:style-name="T38">Galvão e a<text:s/></text:span><text:span text:style-name="T39">psicóloga<text:s/></text:span><text:span text:style-name="T38">Ana Natoli que<text:s/></text:span><text:span text:style-name="T39">nos auxiliam<text:s/></text:span><text:span text:style-name="T38">na contratação dos nossos colaborador</text:span><text:span text:style-name="T41">es.</text:span></text:p>
          </table:table-cell>
          <table:table-cell table:number-columns-repeated="16383"/>
        </table:table-row>
        <table:table-row table:style-name="ro14">
          <table:table-cell office:value-type="string" table:style-name="ce15">
            <text:p><text:span text:style-name="T37">6<text:s/></text:span><text:span text:style-name="T40">-<text:s/></text:span><text:span text:style-name="T37">Considerações finai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6">6.1</text:span><text:span text:style-name="T47"><text:s/></text:span><text:span text:style-name="T48">-</text:span><text:span text:style-name="T38"><text:s/>O Instituto Santa Rosália<text:s/></text:span><text:span text:style-name="T39">não<text:s/></text:span><text:span text:style-name="T38">admite<text:s/></text:span><text:span text:style-name="T39">nenhum<text:s/></text:span><text:span text:style-name="T38">colaborador que<text:s/></text:span><text:span text:style-name="T39">tenha<text:s/></text:span><text:span text:style-name="T38">a<text:s/></text:span><text:span text:style-name="T39">reprovação<text:s/></text:span><text:span text:style-name="T38">desses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8">parceiros,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6">6</text:span><text:span text:style-name="T49">.</text:span><text:span text:style-name="T47">2<text:s/></text:span><text:span text:style-name="T50">-</text:span><text:span text:style-name="T39"><text:s/>Todos<text:s/></text:span><text:span text:style-name="T38">os colaboradores são contratados<text:s/></text:span><text:span text:style-name="T39">visando a<text:s/></text:span><text:span text:style-name="T38">Leg</text:span><text:span text:style-name="T41">is</text:span><text:span text:style-name="T38">lação<text:s/></text:span><text:span text:style-name="T39">Trabalhista<text:s/></text:span><text:span text:style-name="T38">em<text:s/></text:span><text:span text:style-name="T39">vigor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1">6</text:span><text:span text:style-name="T52">.</text:span><text:span text:style-name="T36">3<text:s text:c="2"/></text:span><text:span text:style-name="T53">O<text:s text:c="2"/></text:span><text:span text:style-name="T54">presente<text:s text:c="2"/></text:span><text:span text:style-name="T53">Regulamento<text:s text:c="2"/></text:span><text:span text:style-name="T54">de <text:s/>Recrutação <text:s/>de <text:s/>Pessoal <text:s/>entra<text:s text:c="2"/></text:span><text:span text:style-name="T53">em vigor<text:s text:c="2"/></text:span><text:span text:style-name="T54">a <text:s/>partir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<text:span text:style-name="T54">janeiro<text:s text:c="2"/></text:span><text:span text:style-name="T53">2024 e pode ser alterado <text:s/>a<text:s/></text:span><text:span text:style-name="T54">qualquer<text:s text:c="2"/></text:span><text:span text:style-name="T53">momento <text:s/>pela diretoria <text:s text:c="2"/>do<text:s text:c="2"/></text:span><text:span text:style-name="T54">Instituto<text:s/></text:span><text:span text:style-name="T53">Santa Rosália.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50">Av. José Antôn io<text:s/></text:span><text:span text:style-name="T55">Cabra l,<text:s/></text:span><text:span text:style-name="T50">89<text:s/></text:span><text:span text:style-name="T56">-<text:s/></text:span><text:span text:style-name="T50">Jard im Rosa de<text:s/></text:span><text:span text:style-name="T55">Fra</text:span><text:span text:style-name="T48">nç</text:span><text:span text:style-name="T55">a</text:span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span text:style-name="T50">CEP: 07081 -000<text:s/></text:span><text:span text:style-name="T55">-<text:s/></text:span><text:span text:style-name="T50">Guaru l hos<text:s/></text:span><text:span text:style-name="T56">-<text:s/></text:span><text:span text:style-name="T55">SP - Telefo</text:span><text:span text:style-name="T48">ne</text:span><text:span text:style-name="T56">:<text:s/></text:span><text:span text:style-name="T55">(O<text:s/></text:span><text:span text:style-name="T50">1<text:s/></text:span><text:span text:style-name="T48">1<text:s/></text:span><text:span text:style-name="T55">)<text:s/></text:span><text:span text:style-name="T50">2485-7422</text:span></text:p>
          </table:table-cell>
          <table:table-cell table:number-columns-repeated="16383"/>
        </table:table-row>
        <table:table-row table:number-rows-repeated="104850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20:40:53Z</meta:creation-date>
    <dc:date>2025-09-22T18:40:55Z</dc:date>
    <meta:editing-duration>PT0S</meta:editing-duration>
  </office:meta>
</office:document-meta>
</file>