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BCBABA"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BCBABA"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B1AFB3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B1AFB3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B1AFB3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B1AFB3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B1AFB3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CACACC" style:font-name="Arial" style:font-name-asian="Arial" style:font-name-complex="Arial" fo:font-size="5pt" style:font-size-asian="5pt" style:font-size-complex="5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6E6B6E" fo:font-size="11pt" style:font-size-asian="11pt" style:font-size-complex="11pt" style:font-family-generic="swiss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BCBCBC" fo:font-size="5pt" style:font-size-asian="5pt" style:font-size-complex="5pt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5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6E6B6E" fo:font-size="11pt" style:font-size-asian="11pt" style:font-size-complex="11pt" style:font-family-generic="swiss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BCBCBC"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fo:color="#575457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E9E6EB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fo:background-color="#E9E6EB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878387" style:font-name="Courier New" style:font-name-asian="Courier New" style:font-name-complex="Courier New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BCBCBC" fo:font-size="2pt" style:font-size-asian="2pt" style:font-size-complex="2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9pt" style:font-size-asian="19pt" style:font-size-complex="19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9C9C9C" fo:border-bottom="thin solid #979797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979797" fo:border-bottom="thin solid #979797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BDBDBD" fo:font-size="20pt" style:font-size-asian="20pt" style:font-size-complex="20pt" style:font-family-generic="swiss"/>
    </style:style>
    <style:style style:name="ce74" style:family="table-cell" style:parent-style-name="Default" style:data-style-name="N0">
      <style:table-cell-properties fo:border-top="none" fo:border-bottom="thin solid #939393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939393" fo:border-left="none" fo:border-right="thin solid #A8A8A8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939393" fo:border-left="thin solid #A8A8A8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thin solid #939393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939393" fo:border-left="none" fo:border-right="thin solid #9C9C9C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939393" fo:border-left="thin solid #9C9C9C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939393" fo:border-left="none" fo:border-right="thin solid #B3B3B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939393" fo:border-bottom="thin solid #A0A0A0" fo:border-left="thin solid #00000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939393" fo:border-bottom="thin solid #A0A0A0" fo:border-left="none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939393" fo:border-bottom="thin solid #A0A0A0" fo:border-left="none" fo:border-right="thin solid #A8A8A8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939393" fo:border-bottom="thin solid #A0A0A0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939393" fo:border-bottom="thin solid #A0A0A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939393" fo:border-bottom="thin solid #A0A0A0" fo:border-left="none" fo:border-right="thin solid #9C9C9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939393" fo:border-bottom="thin solid #A0A0A0" fo:border-left="thin solid #9C9C9C" fo:border-right="none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939393" fo:border-bottom="thin solid #A0A0A0" fo:border-left="none" fo:border-right="none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939393" fo:border-bottom="thin solid #A0A0A0" fo:border-left="none" fo:border-right="thin solid #B3B3B3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A0A0A0" fo:border-bottom="thin solid #A0A0A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A0A0A0" fo:border-bottom="thin solid #A0A0A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A0A0A0" fo:border-bottom="thin solid #A0A0A0" fo:border-left="none" fo:border-right="thin solid #A8A8A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A0A0A0" fo:border-bottom="thin solid #A0A0A0" fo:border-left="thin solid #A8A8A8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A0A0A0" fo:border-bottom="thin solid #A0A0A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A0A0A0" fo:border-bottom="thin solid #A0A0A0" fo:border-left="none" fo:border-right="thin solid #9C9C9C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A0A0A0" fo:border-bottom="none" fo:border-left="thin solid #9C9C9C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A0A0A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A0A0A0" fo:border-bottom="none" fo:border-left="none" fo:border-right="thin solid #B3B3B3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A0A0A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A0A0A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A0A0A0" fo:border-bottom="none" fo:border-left="none" fo:border-right="thin solid #A8A8A8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none" fo:border-right="thin solid #A8A8A8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A0A0A0" fo:border-bottom="none" fo:border-left="thin solid #A8A8A8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A0A0A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A0A0A0" fo:border-bottom="none" fo:border-left="none" fo:border-right="thin solid #9C9C9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A8A8A8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9C9C9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C3C3C3" fo:border-left="thin solid #A8A8A8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C3C3C3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C3C3C3" fo:border-left="none" fo:border-right="thin solid #9C9C9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9C9C9C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none" fo:border-right="thin solid #B3B3B3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none" fo:border-right="thin solid #A8A8A8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C3C3C3" fo:border-bottom="thin solid #A09CA0" fo:border-left="thin solid #A8A8A8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C3C3C3" fo:border-bottom="thin solid #A09CA0" fo:border-left="none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C3C3C3" fo:border-bottom="thin solid #A09CA0" fo:border-left="none" fo:border-right="thin solid #9C9C9C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9C9C9C" fo:border-right="none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B3B3B3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A8A8A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A09CA0" fo:border-bottom="thin solid #000000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A09CA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A09CA0" fo:border-bottom="thin solid #000000" fo:border-left="none" fo:border-right="thin solid #9C9C9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9C9C9C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B3B3B3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908C9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908C9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908C90" fo:border-bottom="none" fo:border-left="none" fo:border-right="thin solid #A09C9C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909090" fo:border-bottom="none" fo:border-left="thin solid #A09C9C" fo:border-right="none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90909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909090" fo:border-bottom="none" fo:border-left="none" fo:border-right="thin solid #9C9C9C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909090" fo:border-bottom="none" fo:border-left="thin solid #9C9C9C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909090" fo:border-bottom="none" fo:border-left="none" fo:border-right="thin solid #B3B3B3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none" fo:border-right="thin solid #A09C9C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none" fo:border-left="thin solid #A09C9C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9C9C9C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979797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979797" fo:border-left="none" fo:border-right="thin solid #A09C9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979797" fo:border-left="thin solid #A09C9C" fo:border-right="none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979797" fo:border-left="none" fo:border-right="none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979797" fo:border-left="none" fo:border-right="thin solid #9C9C9C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979797" fo:border-left="thin solid #9C9C9C" fo:border-right="none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B1AFB3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B1AFB3" style:font-name="Courier New" style:font-name-asian="Courier New" style:font-name-complex="Courier New" style:font-family-generic="swiss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none" fo:border-left="none" fo:border-right="thin solid #B3B3B3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37">
      <style:table-cell-properties fo:border-top="none" fo:border-bottom="none" fo:border-left="thin solid #B3B3B3" fo:border-right="none" style:vertical-align="top" fo:wrap-option="wrap" style:repeat-content="false"/>
      <style:paragraph-properties fo:text-align="start" fo:margin-left="0cm"/>
      <style:text-properties fo:color="#6E6B6E" fo:font-size="11pt" style:font-size-asian="11pt" style:font-size-complex="11pt" style:font-family-generic="swiss"/>
    </style:style>
    <style:style style:name="ce161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color="#6E6B6E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B3B3B3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BFBFBF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top" fo:wrap-option="wrap" fo:background-color="#E9E6EB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5" style:family="table-cell" style:parent-style-name="Default" style:data-style-name="N0">
      <style:table-cell-properties fo:border-top="thin solid #777777" fo:border-bottom="thin solid #878387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777777" fo:border-bottom="thin solid #878387" fo:border-left="none" fo:border-right="thin solid #97979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777777" fo:border-bottom="thin solid #878387" fo:border-left="thin solid #97979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777777" fo:border-bottom="thin solid #87838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777777" fo:border-bottom="thin solid #878387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878387" fo:border-left="thin solid #90909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87838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878387" fo:border-left="none" fo:border-right="thin solid #B3B3B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878387" fo:border-bottom="thin solid #AFAFAF" fo:border-left="thin solid #ACA8A8" fo:border-right="none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878387" fo:border-bottom="thin solid #AFAFAF" fo:border-left="none" fo:border-right="none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878387" fo:border-bottom="thin solid #AFAFAF" fo:border-left="none" fo:border-right="thin solid #878383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878387" fo:border-bottom="thin solid #909090" fo:border-left="thin solid #878383" fo:border-right="none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878387" fo:border-bottom="thin solid #909090" fo:border-left="none" fo:border-right="none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878387" fo:border-bottom="thin solid #909090" fo:border-left="none" fo:border-right="thin solid #909090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878387" fo:border-bottom="thin solid #909090" fo:border-left="thin solid #90909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878387" fo:border-bottom="thin solid #909090" fo:border-left="none" fo:border-right="thin solid #A0A0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878387" fo:border-bottom="thin solid #A3A3A3" fo:border-left="thin solid #A0A0A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878387" fo:border-bottom="thin solid #A3A3A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878387" fo:border-bottom="thin solid #A3A3A3" fo:border-left="none" fo:border-right="thin solid #B3B3B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40">
      <style:table-cell-properties fo:border-top="thin solid #AFAFAF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40">
      <style:table-cell-properties fo:border-top="thin solid #AFAFAF" fo:border-bottom="thin solid #979797" fo:border-left="none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909090" fo:border-bottom="thin solid #939090" fo:border-left="thin solid #9C9C9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909090" fo:border-bottom="thin solid #93909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909090" fo:border-bottom="thin solid #939090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909090" fo:border-bottom="thin solid #909090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909090" fo:border-bottom="thin solid #909090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A3A3A3" fo:border-bottom="thin solid #A3A3A3" fo:border-left="thin solid #A0A0A0" fo:border-right="none"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A3A3A3" fo:border-bottom="thin solid #A3A3A3" fo:border-left="none" fo:border-right="none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A3A3A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A3A3A3" fo:border-bottom="none" fo:border-left="none" fo:border-right="thin solid #B3B3B3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AFAFAF" fo:border-left="none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AFAFAF" fo:border-left="none" fo:border-right="thin solid #B3B3B3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40">
      <style:table-cell-properties fo:border-top="thin solid #979797" fo:border-bottom="thin solid #A0A0A0" fo:border-left="thin solid #000000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40">
      <style:table-cell-properties fo:border-top="thin solid #979797" fo:border-bottom="thin solid #A0A0A0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40">
      <style:table-cell-properties fo:border-top="thin solid #979797" fo:border-bottom="thin solid #A0A0A0" fo:border-left="none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939090" fo:border-bottom="thin solid #838383" fo:border-left="thin solid #9C9C9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939090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939090" fo:border-bottom="thin solid #838383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909090" fo:border-bottom="thin solid #878787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909090" fo:border-bottom="thin solid #878787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A3A3A3" fo:border-bottom="thin solid #AFAFAF" fo:border-left="thin solid #A0A0A0" fo:border-right="none"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A3A3A3" fo:border-bottom="thin solid #AFAFAF" fo:border-left="none" fo:border-right="none" style:vertical-align="top" fo:wrap-option="wrap" style:repeat-content="false"/>
      <style:paragraph-properties fo:text-align="start" fo:margin-left="0cm"/>
    </style:style>
    <style:style style:name="ce207" style:family="table-cell" style:parent-style-name="Default" style:data-style-name="N40">
      <style:table-cell-properties fo:border-top="thin solid #A0A0A0" fo:border-bottom="thin solid #9C9C9C" fo:border-left="thin solid #000000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Default" style:data-style-name="N40">
      <style:table-cell-properties fo:border-top="thin solid #A0A0A0" fo:border-bottom="thin solid #9C9C9C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Default" style:data-style-name="N40">
      <style:table-cell-properties fo:border-top="thin solid #A0A0A0" fo:border-bottom="thin solid #9C9C9C" fo:border-left="none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838383" fo:border-bottom="thin solid #9C9C9C" fo:border-left="thin solid #9C9C9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838383" fo:border-bottom="thin solid #9C9C9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838383" fo:border-bottom="thin solid #9C9C9C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878787" fo:border-bottom="thin solid #979797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878787" fo:border-bottom="thin solid #979797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AFAFAF" fo:border-bottom="thin solid #B8B8B8" fo:border-left="thin solid #A0A0A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AFAFAF" fo:border-bottom="thin solid #B8B8B8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AFAFAF" fo:border-bottom="thin solid #B8B8B8" fo:border-left="none" fo:border-right="thin solid #B3B3B3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8" style:family="table-cell" style:parent-style-name="Default" style:data-style-name="N40">
      <style:table-cell-properties fo:border-top="thin solid #9C9C9C" fo:border-bottom="thin solid #9C9C9C" fo:border-left="thin solid #000000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40">
      <style:table-cell-properties fo:border-top="thin solid #9C9C9C" fo:border-bottom="thin solid #9C9C9C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40">
      <style:table-cell-properties fo:border-top="thin solid #9C9C9C" fo:border-bottom="thin solid #9C9C9C" fo:border-left="none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9C9C9C" fo:border-bottom="thin solid #9C9C9C" fo:border-left="thin solid #9C9C9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9C9C9C" fo:border-bottom="thin solid #9C9C9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9C9C9C" fo:border-bottom="thin solid #9C9C9C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979797" fo:border-bottom="thin solid #9C9C9C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979797" fo:border-bottom="thin solid #9C9C9C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B8B8B8" fo:border-bottom="thin solid #B3B3B3" fo:border-left="thin solid #A0A0A0" fo:border-right="none"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B8B8B8" fo:border-bottom="thin solid #B3B3B3" fo:border-left="none" fo:border-right="none"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B8B8B8" fo:border-bottom="thin solid #B3B3B3" fo:border-left="none" fo:border-right="thin solid #B3B3B3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B3B3B3" fo:border-bottom="none" fo:border-left="none" fo:border-right="thin solid #A0A0A0" style:vertical-align="top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thin solid #AFAFAF" fo:border-left="none" fo:border-right="thin solid #A0A0A0"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B3B3B3" fo:border-bottom="none" fo:border-left="thin solid #A0A0A0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2" style:family="table-cell" style:parent-style-name="Default" style:data-style-name="N0">
      <style:table-cell-properties fo:border-top="thin solid #B3B3B3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able-cell-properties fo:border-top="thin solid #B3B3B3" fo:border-bottom="none" fo:border-left="none" fo:border-right="thin solid #B3B3B3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thin solid #AFAFAF" fo:border-left="thin solid #A0A0A0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thin solid #AFAFAF" fo:border-left="none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thin solid #AFAFAF" fo:border-left="none" fo:border-right="thin solid #B3B3B3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7" style:family="table-cell" style:parent-style-name="Default" style:data-style-name="N40">
      <style:table-cell-properties fo:border-top="thin solid #9C9C9C" fo:border-bottom="thin solid #AFACAF" fo:border-left="thin solid #000000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Default" style:data-style-name="N40">
      <style:table-cell-properties fo:border-top="thin solid #9C9C9C" fo:border-bottom="thin solid #AFACAF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Default" style:data-style-name="N40">
      <style:table-cell-properties fo:border-top="thin solid #9C9C9C" fo:border-bottom="thin solid #AFACAF" fo:border-left="none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9C9C9C" fo:border-bottom="thin solid #AFACAF" fo:border-left="thin solid #9C9C9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9C9C9C" fo:border-bottom="thin solid #AFACA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9C9C9C" fo:border-bottom="thin solid #AFACAF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40">
      <style:table-cell-properties fo:border-top="thin solid #AFACAF" fo:border-bottom="thin solid #878787" fo:border-left="thin solid #000000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Default" style:data-style-name="N40">
      <style:table-cell-properties fo:border-top="thin solid #AFACAF" fo:border-bottom="thin solid #878787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Default" style:data-style-name="N40">
      <style:table-cell-properties fo:border-top="thin solid #AFACAF" fo:border-bottom="thin solid #878787" fo:border-left="none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AFACAF" fo:border-bottom="thin solid #878787" fo:border-left="thin solid #9C9C9C" fo:border-right="none"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AFACAF" fo:border-bottom="thin solid #878787" fo:border-left="none" fo:border-right="none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AFACAF" fo:border-bottom="thin solid #878787" fo:border-left="none" fo:border-right="thin solid #909090"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979797" fo:border-bottom="thin solid #878787" fo:border-left="thin solid #909090" fo:border-right="none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979797" fo:border-bottom="thin solid #878787" fo:border-left="none" fo:border-right="thin solid #A0A0A0"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AFAFAF" fo:border-bottom="thin solid #A3A3A3" fo:border-left="thin solid #A0A0A0" fo:border-right="none"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AFAFAF" fo:border-bottom="thin solid #A3A3A3" fo:border-left="none" fo:border-right="none"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AFAFAF" fo:border-bottom="thin solid #A3A3A3" fo:border-left="none" fo:border-right="thin solid #B3B3B3"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40">
      <style:table-cell-properties fo:border-top="thin solid #878787" fo:border-bottom="thin solid #C3BCBF" fo:border-left="thin solid #000000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Default" style:data-style-name="N40">
      <style:table-cell-properties fo:border-top="thin solid #878787" fo:border-bottom="thin solid #C3BCBF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Default" style:data-style-name="N40">
      <style:table-cell-properties fo:border-top="thin solid #878787" fo:border-bottom="thin solid #C3BCBF" fo:border-left="none" fo:border-right="thin solid #A8A8A8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thin solid #878787" fo:border-bottom="thin solid #ACACAC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878787" fo:border-bottom="thin solid #ACACA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878787" fo:border-bottom="thin solid #ACACAC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878787" fo:border-bottom="thin solid #9C9C9C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878787" fo:border-bottom="thin solid #9C9C9C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A3A3A3" fo:border-bottom="thin solid #9C9C9C" fo:border-left="thin solid #A0A0A0" fo:border-right="none"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A3A3A3" fo:border-bottom="thin solid #9C9C9C" fo:border-left="none" fo:border-right="none" style:vertical-align="top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A3A3A3" fo:border-bottom="thin solid #9C9C9C" fo:border-left="none" fo:border-right="thin solid #B3B3B3" style:vertical-align="top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C3BCBF" fo:border-bottom="thin solid #AFACAF" fo:border-left="none" fo:border-right="none" style:vertical-align="top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C3BCBF" fo:border-bottom="thin solid #AFACAF" fo:border-left="none" fo:border-right="thin solid #A8A8A8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ACACAC" fo:border-bottom="thin solid #939093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ACACAC" fo:border-bottom="thin solid #93909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ACACAC" fo:border-bottom="thin solid #939093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9C9C9C" fo:border-bottom="thin solid #878787" fo:border-left="thin solid #90909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9C9C9C" fo:border-bottom="thin solid #878787" fo:border-left="none" fo:border-right="thin solid #A0A0A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9C9C9C" fo:border-bottom="thin solid #A0A0A0" fo:border-left="thin solid #A0A0A0" fo:border-right="none" style:vertical-align="top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9C9C9C" fo:border-bottom="thin solid #A0A0A0" fo:border-left="none" fo:border-right="none" style:vertical-align="top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9C9C9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9C9C9C" fo:border-bottom="none" fo:border-left="none" fo:border-right="thin solid #B3B3B3" style:vertical-align="top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9C9C9C" fo:border-left="none" fo:border-right="none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none" fo:border-bottom="thin solid #9C9C9C" fo:border-left="none" fo:border-right="thin solid #B3B3B3" style:vertical-align="top" fo:wrap-option="wrap" style:repeat-content="false"/>
      <style:paragraph-properties fo:text-align="start" fo:margin-left="0cm"/>
    </style:style>
    <style:style style:name="ce278" style:family="table-cell" style:parent-style-name="Default" style:data-style-name="N36">
      <style:table-cell-properties fo:border-top="thin solid #AFACAF" fo:border-bottom="thin solid #B3AFB3" fo:border-left="thin solid #000000" fo:border-right="none" style:vertical-align="top" fo:wrap-option="wrap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79" style:family="table-cell" style:parent-style-name="Default" style:data-style-name="N36">
      <style:table-cell-properties fo:border-top="thin solid #AFACAF" fo:border-bottom="thin solid #B3AFB3" fo:border-left="none" fo:border-right="none" style:vertical-align="top" fo:wrap-option="wrap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80" style:family="table-cell" style:parent-style-name="Default" style:data-style-name="N36">
      <style:table-cell-properties fo:border-top="thin solid #AFACAF" fo:border-bottom="thin solid #B3AFB3" fo:border-left="none" fo:border-right="thin solid #A8A8A8" style:vertical-align="top" fo:wrap-option="wrap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939093" fo:border-bottom="thin solid #979797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939093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939093" fo:border-bottom="thin solid #979797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A0A0A0" fo:border-bottom="thin solid #9C9C9C" fo:border-left="thin solid #A0A0A0" fo:border-right="none" style:vertical-align="top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A0A0A0" fo:border-bottom="thin solid #9C9C9C" fo:border-left="none" fo:border-right="none"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36">
      <style:table-cell-properties fo:border-top="thin solid #B3AFB3" fo:border-bottom="thin solid #979797" fo:border-left="thin solid #000000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Default" style:data-style-name="N36">
      <style:table-cell-properties fo:border-top="thin solid #B3AFB3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Default" style:data-style-name="N36">
      <style:table-cell-properties fo:border-top="thin solid #B3AFB3" fo:border-bottom="thin solid #979797" fo:border-left="none" fo:border-right="thin solid #A8A8A8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979797" fo:border-bottom="thin solid #939393" fo:border-left="thin solid #A8A8A8" fo:border-right="none" style:vertical-align="top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979797" fo:border-bottom="thin solid #939393" fo:border-left="none" fo:border-right="none" style:vertical-align="top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979797" fo:border-bottom="thin solid #939393" fo:border-left="none" fo:border-right="thin solid #909090" style:vertical-align="top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9C9C9C" fo:border-bottom="thin solid #9C9C9C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9C9C9C" fo:border-bottom="thin solid #9C9C9C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9C9C9C" fo:border-bottom="thin solid #9C9C9C" fo:border-left="thin solid #A0A0A0" fo:border-right="none" style:vertical-align="top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9C9C9C" fo:border-bottom="thin solid #9C9C9C" fo:border-left="none" fo:border-right="none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9C9C9C" fo:border-bottom="thin solid #9C9C9C" fo:border-left="none" fo:border-right="thin solid #B3B3B3" style:vertical-align="top" fo:wrap-option="wrap" style:repeat-content="false"/>
      <style:paragraph-properties fo:text-align="start" fo:margin-left="0cm"/>
    </style:style>
    <style:style style:name="ce297" style:family="table-cell" style:parent-style-name="Default" style:data-style-name="N36">
      <style:table-cell-properties fo:border-top="thin solid #979797" fo:border-bottom="thin solid #909090" fo:border-left="thin solid #000000" fo:border-right="none" style:vertical-align="top" fo:wrap-option="wrap" style:repeat-content="false"/>
      <style:paragraph-properties fo:text-align="start" fo:margin-left="0cm"/>
      <style:text-properties fo:color="#828082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Default" style:data-style-name="N36">
      <style:table-cell-properties fo:border-top="thin solid #979797" fo:border-bottom="thin solid #909090" fo:border-left="none" fo:border-right="none" style:vertical-align="top" fo:wrap-option="wrap" style:repeat-content="false"/>
      <style:paragraph-properties fo:text-align="start" fo:margin-left="0cm"/>
      <style:text-properties fo:color="#828082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36">
      <style:table-cell-properties fo:border-top="thin solid #979797" fo:border-bottom="thin solid #909090" fo:border-left="none" fo:border-right="thin solid #A8A8A8" style:vertical-align="top" fo:wrap-option="wrap" style:repeat-content="false"/>
      <style:paragraph-properties fo:text-align="start" fo:margin-left="0cm"/>
      <style:text-properties fo:color="#828082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939393" fo:border-bottom="thin solid #909090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939393" fo:border-bottom="thin solid #90909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939393" fo:border-bottom="thin solid #909090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9C9C9C" fo:border-bottom="thin solid #909090" fo:border-left="thin solid #90909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9C9C9C" fo:border-bottom="thin solid #909090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9C9C9C" fo:border-bottom="thin solid #909090" fo:border-left="thin solid #A0A0A0" fo:border-right="none" style:vertical-align="top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9C9C9C" fo:border-bottom="thin solid #909090" fo:border-left="none" fo:border-right="none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9C9C9C" fo:border-bottom="thin solid #909090" fo:border-left="none" fo:border-right="thin solid #B3B3B3" style:vertical-align="top" fo:wrap-option="wrap" style:repeat-content="false"/>
      <style:paragraph-properties fo:text-align="start" fo:margin-left="0cm"/>
    </style:style>
    <style:style style:name="ce308" style:family="table-cell" style:parent-style-name="Default" style:data-style-name="N36">
      <style:table-cell-properties fo:border-top="thin solid #909090" fo:border-bottom="thin solid #939393" fo:border-left="thin solid #000000" fo:border-right="none" style:vertical-align="top" fo:wrap-option="wrap" style:repeat-content="false"/>
      <style:paragraph-properties fo:text-align="start" fo:margin-left="0cm"/>
      <style:text-properties fo:color="#828082" fo:font-size="9pt" style:font-size-asian="9pt" style:font-size-complex="9pt" style:font-family-generic="swiss"/>
    </style:style>
    <style:style style:name="ce309" style:family="table-cell" style:parent-style-name="Default" style:data-style-name="N36">
      <style:table-cell-properties fo:border-top="thin solid #909090" fo:border-bottom="thin solid #939393" fo:border-left="none" fo:border-right="none" style:vertical-align="top" fo:wrap-option="wrap" style:repeat-content="false"/>
      <style:paragraph-properties fo:text-align="start" fo:margin-left="0cm"/>
      <style:text-properties fo:color="#828082" fo:font-size="9pt" style:font-size-asian="9pt" style:font-size-complex="9pt" style:font-family-generic="swiss"/>
    </style:style>
    <style:style style:name="ce310" style:family="table-cell" style:parent-style-name="Default" style:data-style-name="N36">
      <style:table-cell-properties fo:border-top="thin solid #909090" fo:border-bottom="thin solid #939393" fo:border-left="none" fo:border-right="thin solid #A8A8A8" style:vertical-align="top" fo:wrap-option="wrap" style:repeat-content="false"/>
      <style:paragraph-properties fo:text-align="start" fo:margin-left="0cm"/>
      <style:text-properties fo:color="#828082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909090" fo:border-bottom="thin solid #939393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909090" fo:border-bottom="thin solid #93939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909090" fo:border-bottom="thin solid #939393" fo:border-left="none" fo:border-right="thin solid #93939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909090" fo:border-bottom="thin solid #939393" fo:border-left="thin solid #93939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909090" fo:border-bottom="thin solid #939393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909090" fo:border-bottom="thin solid #939393" fo:border-left="thin solid #A0A0A0" fo:border-right="none" style:vertical-align="top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909090" fo:border-bottom="thin solid #939393" fo:border-left="none" fo:border-right="none" style:vertical-align="top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909090" fo:border-bottom="thin solid #939393" fo:border-left="none" fo:border-right="thin solid #B3B3B3" style:vertical-align="top" fo:wrap-option="wrap" style:repeat-content="false"/>
      <style:paragraph-properties fo:text-align="start" fo:margin-left="0cm"/>
    </style:style>
    <style:style style:name="ce319" style:family="table-cell" style:parent-style-name="Default" style:data-style-name="N36">
      <style:table-cell-properties fo:border-top="thin solid #939393" fo:border-bottom="thin solid #979797" fo:border-left="thin solid #000000" fo:border-right="none" style:vertical-align="top" fo:wrap-option="wrap" style:repeat-content="false"/>
      <style:paragraph-properties fo:text-align="start" fo:margin-left="0cm"/>
      <style:text-properties fo:color="#828082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Default" style:data-style-name="N36">
      <style:table-cell-properties fo:border-top="thin solid #939393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828082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Default" style:data-style-name="N36">
      <style:table-cell-properties fo:border-top="thin solid #939393" fo:border-bottom="thin solid #979797" fo:border-left="none" fo:border-right="thin solid #A8A8A8" style:vertical-align="top" fo:wrap-option="wrap" style:repeat-content="false"/>
      <style:paragraph-properties fo:text-align="start" fo:margin-left="0cm"/>
      <style:text-properties fo:color="#828082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-top="thin solid #939393" fo:border-bottom="thin solid #979797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939393" fo:border-bottom="thin solid #97979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939393" fo:border-bottom="thin solid #979797" fo:border-left="none" fo:border-right="thin solid #93939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939393" fo:border-bottom="thin solid #979797" fo:border-left="thin solid #93939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939393" fo:border-bottom="thin solid #979797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939393" fo:border-bottom="thin solid #979797" fo:border-left="thin solid #A0A0A0" fo:border-right="none" style:vertical-align="top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939393" fo:border-bottom="thin solid #979797" fo:border-left="none" fo:border-right="none" style:vertical-align="top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939393" fo:border-bottom="thin solid #979797" fo:border-left="none" fo:border-right="thin solid #B3B3B3" style:vertical-align="top" fo:wrap-option="wrap" style:repeat-content="false"/>
      <style:paragraph-properties fo:text-align="start" fo:margin-left="0cm"/>
    </style:style>
    <style:style style:name="ce330" style:family="table-cell" style:parent-style-name="Default" style:data-style-name="N36">
      <style:table-cell-properties fo:border-top="thin solid #979797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Default" style:data-style-name="N36">
      <style:table-cell-properties fo:border-top="thin solid #979797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Default" style:data-style-name="N36">
      <style:table-cell-properties fo:border-top="thin solid #979797" fo:border-bottom="thin solid #000000" fo:border-left="none" fo:border-right="thin solid #A8A8A8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thin solid #979797" fo:border-bottom="thin solid #000000" fo:border-left="thin solid #A8A8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979797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979797" fo:border-bottom="thin solid #000000" fo:border-left="none" fo:border-right="thin solid #93939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979797" fo:border-bottom="thin solid #000000" fo:border-left="thin solid #93939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979797" fo:border-bottom="thin solid #000000" fo:border-left="none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979797" fo:border-bottom="thin solid #000000" fo:border-left="thin solid #A0A0A0" fo:border-right="none" style:vertical-align="top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979797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979797" fo:border-bottom="thin solid #000000" fo:border-left="none" fo:border-right="thin solid #B3B3B3" style:vertical-align="top" fo:wrap-option="wrap" style:repeat-content="false"/>
      <style:paragraph-properties fo:text-align="start" fo:margin-left="0cm"/>
    </style:style>
    <style:style style:name="ce341" style:family="table-cell" style:parent-style-name="Default" style:data-style-name="N36">
      <style:table-cell-properties fo:border-top="thin solid #939393" fo:border-bottom="thin solid #979797" fo:border-left="thin solid #000000" fo:border-right="thin solid #A8A8A8" style:vertical-align="top" fo:wrap-option="wrap" style:repeat-content="false"/>
      <style:paragraph-properties fo:text-align="start" fo:margin-left="0cm"/>
      <style:text-properties fo:color="#828082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thin solid #939393" fo:border-bottom="thin solid #979797" fo:border-left="thin solid #A8A8A8" fo:border-right="thin solid #93939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939393" fo:border-bottom="thin solid #979797" fo:border-left="thin solid #939393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939393" fo:border-bottom="thin solid #979797" fo:border-left="thin solid #A0A0A0" fo:border-right="thin solid #B3B3B3" style:vertical-align="top" fo:wrap-option="wrap" style:repeat-content="false"/>
      <style:paragraph-properties fo:text-align="start" fo:margin-left="0cm"/>
    </style:style>
    <style:style style:name="ce345" style:family="table-cell" style:parent-style-name="Default" style:data-style-name="N36">
      <style:table-cell-properties fo:border-top="thin solid #979797" fo:border-bottom="thin solid #000000" fo:border-left="thin solid #000000" fo:border-right="thin solid #A8A8A8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fo:border-top="thin solid #979797" fo:border-bottom="thin solid #000000" fo:border-left="thin solid #A8A8A8" fo:border-right="thin solid #93939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979797" fo:border-bottom="thin solid #000000" fo:border-left="thin solid #939393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979797" fo:border-bottom="thin solid #000000" fo:border-left="thin solid #A0A0A0" fo:border-right="thin solid #B3B3B3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36">
      <style:table-cell-properties fo:border-top="thin solid #B3AFB3" fo:border-bottom="thin solid #979797" fo:border-left="thin solid #000000" fo:border-right="thin solid #A8A8A8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thin solid #979797" fo:border-bottom="thin solid #939393" fo:border-left="thin solid #A8A8A8" fo:border-right="thin solid #909090" style:vertical-align="top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9C9C9C" fo:border-bottom="thin solid #9C9C9C" fo:border-left="thin solid #909090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9C9C9C" fo:border-bottom="thin solid #9C9C9C" fo:border-left="thin solid #A0A0A0" fo:border-right="thin solid #B3B3B3" style:vertical-align="top" fo:wrap-option="wrap" style:repeat-content="false"/>
      <style:paragraph-properties fo:text-align="start" fo:margin-left="0cm"/>
    </style:style>
    <style:style style:name="ce353" style:family="table-cell" style:parent-style-name="Default" style:data-style-name="N36">
      <style:table-cell-properties fo:border-top="thin solid #979797" fo:border-bottom="thin solid #909090" fo:border-left="thin solid #000000" fo:border-right="thin solid #A8A8A8" style:vertical-align="top" fo:wrap-option="wrap" style:repeat-content="false"/>
      <style:paragraph-properties fo:text-align="start" fo:margin-left="0cm"/>
      <style:text-properties fo:color="#828082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thin solid #939393" fo:border-bottom="thin solid #909090" fo:border-left="thin solid #A8A8A8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9C9C9C" fo:border-bottom="thin solid #909090" fo:border-left="thin solid #909090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9C9C9C" fo:border-bottom="thin solid #909090" fo:border-left="thin solid #A0A0A0" fo:border-right="thin solid #B3B3B3" style:vertical-align="top" fo:wrap-option="wrap" style:repeat-content="false"/>
      <style:paragraph-properties fo:text-align="start" fo:margin-left="0cm"/>
    </style:style>
    <style:style style:name="ce357" style:family="table-cell" style:parent-style-name="Default" style:data-style-name="N36">
      <style:table-cell-properties fo:border-top="thin solid #909090" fo:border-bottom="thin solid #939393" fo:border-left="thin solid #000000" fo:border-right="thin solid #A8A8A8" style:vertical-align="top" fo:wrap-option="wrap" style:repeat-content="false"/>
      <style:paragraph-properties fo:text-align="start" fo:margin-left="0cm"/>
      <style:text-properties fo:color="#828082"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-top="thin solid #909090" fo:border-bottom="thin solid #939393" fo:border-left="thin solid #A8A8A8" fo:border-right="thin solid #93939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909090" fo:border-bottom="thin solid #939393" fo:border-left="thin solid #939393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909090" fo:border-bottom="thin solid #939393" fo:border-left="thin solid #A0A0A0" fo:border-right="thin solid #B3B3B3" style:vertical-align="top" fo:wrap-option="wrap" style:repeat-content="false"/>
      <style:paragraph-properties fo:text-align="start" fo:margin-left="0cm"/>
    </style:style>
    <style:style style:name="ce361" style:family="table-cell" style:parent-style-name="Default" style:data-style-name="N40">
      <style:table-cell-properties fo:border-top="thin solid #AFACAF" fo:border-bottom="thin solid #878787" fo:border-left="thin solid #000000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thin solid #AFACAF" fo:border-bottom="thin solid #878787" fo:border-left="thin solid #9C9C9C" fo:border-right="thin solid #909090" style:vertical-align="top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979797" fo:border-bottom="thin solid #878787" fo:border-left="thin solid #909090" fo:border-right="thin solid #A0A0A0" style:vertical-align="top" fo:wrap-option="wrap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AFAFAF" fo:border-bottom="thin solid #A3A3A3" fo:border-left="thin solid #A0A0A0" fo:border-right="thin solid #B3B3B3" style:vertical-align="top" fo:wrap-option="wrap" style:repeat-content="false"/>
      <style:paragraph-properties fo:text-align="start" fo:margin-left="0cm"/>
    </style:style>
    <style:style style:name="ce365" style:family="table-cell" style:parent-style-name="Default" style:data-style-name="N40">
      <style:table-cell-properties fo:border-top="thin solid #878787" fo:border-bottom="thin solid #C3BCBF" fo:border-left="thin solid #000000" fo:border-right="thin solid #A8A8A8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thin solid #878787" fo:border-bottom="thin solid #ACACAC" fo:border-left="thin solid #A8A8A8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878787" fo:border-bottom="thin solid #9C9C9C" fo:border-left="thin solid #909090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A3A3A3" fo:border-bottom="thin solid #9C9C9C" fo:border-left="thin solid #A0A0A0" fo:border-right="thin solid #B3B3B3" style:vertical-align="top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ACACAC" fo:border-bottom="thin solid #939093" fo:border-left="thin solid #A8A8A8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9C9C9C" fo:border-bottom="thin solid #878787" fo:border-left="thin solid #909090" fo:border-right="thin solid #A0A0A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1" style:family="table-cell" style:parent-style-name="Default" style:data-style-name="N36">
      <style:table-cell-properties fo:border-top="thin solid #AFACAF" fo:border-bottom="thin solid #B3AFB3" fo:border-left="thin solid #000000" fo:border-right="thin solid #A8A8A8" style:vertical-align="top" fo:wrap-option="wrap" style:repeat-content="false"/>
      <style:paragraph-properties fo:text-align="start" fo:margin-left="0cm"/>
      <style:text-properties fo:color="#979797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939093" fo:border-bottom="thin solid #979797" fo:border-left="thin solid #A8A8A8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40">
      <style:table-cell-properties fo:border-top="thin solid #A0A0A0" fo:border-bottom="thin solid #9C9C9C" fo:border-left="thin solid #000000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-top="thin solid #838383" fo:border-bottom="thin solid #9C9C9C" fo:border-left="thin solid #9C9C9C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878787" fo:border-bottom="thin solid #979797" fo:border-left="thin solid #909090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AFAFAF" fo:border-bottom="thin solid #B8B8B8" fo:border-left="thin solid #A0A0A0" fo:border-right="thin solid #B3B3B3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7" style:family="table-cell" style:parent-style-name="Default" style:data-style-name="N40">
      <style:table-cell-properties fo:border-top="thin solid #9C9C9C" fo:border-bottom="thin solid #9C9C9C" fo:border-left="thin solid #000000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thin solid #9C9C9C" fo:border-bottom="thin solid #9C9C9C" fo:border-left="thin solid #9C9C9C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979797" fo:border-bottom="thin solid #9C9C9C" fo:border-left="thin solid #909090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B8B8B8" fo:border-bottom="thin solid #B3B3B3" fo:border-left="thin solid #A0A0A0" fo:border-right="thin solid #B3B3B3" style:vertical-align="top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9C9C9C" fo:border-bottom="thin solid #979797" fo:border-left="none" fo:border-right="thin solid #A0A0A0" style:vertical-align="top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B3B3B3" fo:border-bottom="thin solid #AFAFAF" fo:border-left="thin solid #A0A0A0" fo:border-right="thin solid #B3B3B3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3" style:family="table-cell" style:parent-style-name="Default" style:data-style-name="N40">
      <style:table-cell-properties fo:border-top="thin solid #9C9C9C" fo:border-bottom="thin solid #AFACAF" fo:border-left="thin solid #000000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-top="thin solid #9C9C9C" fo:border-bottom="thin solid #AFACAF" fo:border-left="thin solid #9C9C9C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909090" fo:border-bottom="thin solid #939090" fo:border-left="thin solid #9C9C9C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909090" fo:border-bottom="thin solid #909090" fo:border-left="thin solid #909090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A3A3A3" fo:border-bottom="thin solid #AFAFAF" fo:border-left="none" fo:border-right="thin solid #B3B3B3" style:vertical-align="top" fo:wrap-option="wrap" style:repeat-content="false"/>
      <style:paragraph-properties fo:text-align="start" fo:margin-left="0cm"/>
    </style:style>
    <style:style style:name="ce388" style:family="table-cell" style:parent-style-name="Default" style:data-style-name="N40">
      <style:table-cell-properties fo:border-top="thin solid #979797" fo:border-bottom="thin solid #A0A0A0" fo:border-left="thin solid #000000" fo:border-right="thin solid #9C9C9C" style:vertical-align="top" fo:wrap-option="wrap" style:repeat-content="false"/>
      <style:paragraph-properties fo:text-align="start" fo:margin-left="0cm"/>
      <style:text-properties fo:color="#979797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Default" style:data-style-name="N0">
      <style:table-cell-properties fo:border-top="thin solid #939090" fo:border-bottom="thin solid #838383" fo:border-left="thin solid #9C9C9C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909090" fo:border-bottom="thin solid #878787" fo:border-left="thin solid #909090" fo:border-right="thin solid #A0A0A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777777" fo:border-bottom="thin solid #878387" fo:border-left="thin solid #979797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thin solid #878387" fo:border-left="thin solid #909090" fo:border-right="thin solid #B3B3B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878387" fo:border-bottom="thin solid #AFAFAF" fo:border-left="thin solid #ACA8A8" fo:border-right="thin solid #878383" style:vertical-align="top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878387" fo:border-bottom="thin solid #909090" fo:border-left="thin solid #878383" fo:border-right="thin solid #909090" style:vertical-align="top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878387" fo:border-bottom="thin solid #909090" fo:border-left="thin solid #909090" fo:border-right="thin solid #A0A0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878387" fo:border-bottom="thin solid #A3A3A3" fo:border-left="thin solid #A0A0A0" fo:border-right="thin solid #B3B3B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908C90" fo:border-bottom="none" fo:border-left="thin solid #000000" fo:border-right="thin solid #A09C9C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909090" fo:border-bottom="none" fo:border-left="thin solid #A09C9C" fo:border-right="thin solid #9C9C9C" style:vertical-align="top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909090" fo:border-bottom="none" fo:border-left="thin solid #9C9C9C" fo:border-right="thin solid #B3B3B3" style:vertical-align="top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A09C9C" style:vertical-align="top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none" fo:border-bottom="none" fo:border-left="thin solid #A09C9C" fo:border-right="thin solid #9C9C9C" style:vertical-align="top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none" fo:border-bottom="none" fo:border-left="thin solid #9C9C9C" fo:border-right="thin solid #B3B3B3" style:vertical-align="top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none" fo:border-bottom="thin solid #979797" fo:border-left="thin solid #000000" fo:border-right="thin solid #A09C9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thin solid #979797" fo:border-left="thin solid #A09C9C" fo:border-right="thin solid #9C9C9C" style:vertical-align="top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A0A0A0" fo:border-bottom="none" fo:border-left="thin solid #000000" fo:border-right="thin solid #A8A8A8" style:vertical-align="automatic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A0A0A0" fo:border-bottom="thin solid #C3C3C3" fo:border-left="thin solid #A8A8A8" fo:border-right="thin solid #9C9C9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C3C3C3" fo:border-bottom="thin solid #A09CA0" fo:border-left="thin solid #A8A8A8" fo:border-right="thin solid #9C9C9C" style:vertical-align="top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none" fo:border-bottom="thin solid #000000" fo:border-left="thin solid #9C9C9C" fo:border-right="thin solid #B3B3B3" style:vertical-align="top" fo:wrap-option="wrap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A8A8A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A09CA0" fo:border-bottom="thin solid #000000" fo:border-left="thin solid #A8A8A8" fo:border-right="thin solid #9C9C9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9C9C9C" fo:border-right="thin solid #B3B3B3" style:vertical-align="top" fo:wrap-option="wrap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thin solid #939393" fo:border-left="thin solid #A8A8A8" fo:border-right="thin solid #9C9C9C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3" style:family="table-cell" style:parent-style-name="Default" style:data-style-name="N0">
      <style:table-cell-properties fo:border-top="none" fo:border-bottom="thin solid #939393" fo:border-left="thin solid #9C9C9C" fo:border-right="thin solid #B3B3B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4" style:family="table-cell" style:parent-style-name="Default" style:data-style-name="N0">
      <style:table-cell-properties fo:border-top="thin solid #939393" fo:border-bottom="thin solid #A0A0A0" fo:border-left="thin solid #000000" fo:border-right="thin solid #A8A8A8" style:vertical-align="top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939393" fo:border-bottom="thin solid #A0A0A0" fo:border-left="thin solid #A8A8A8" fo:border-right="thin solid #9C9C9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939393" fo:border-bottom="thin solid #A0A0A0" fo:border-left="thin solid #9C9C9C" fo:border-right="thin solid #B3B3B3" style:vertical-align="top" fo:wrap-option="wrap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A0A0A0" fo:border-bottom="thin solid #A0A0A0" fo:border-left="thin solid #000000" fo:border-right="thin solid #A8A8A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A0A0A0" fo:border-bottom="thin solid #A0A0A0" fo:border-left="thin solid #A8A8A8" fo:border-right="thin solid #9C9C9C" style:vertical-align="top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A0A0A0" fo:border-bottom="none" fo:border-left="thin solid #9C9C9C" fo:border-right="thin solid #B3B3B3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BCBA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1AF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B1AF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ACAC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97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280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05D6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605D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C79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3919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BCBAB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AA8A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AAA8A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AA8A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CBA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BCBAB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9391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9391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BCBA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BCBA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BCBA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391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AAA8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BC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BC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AAA8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9391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C79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9391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C79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AAA8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C79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BCBA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BCBA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AAA8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AAA8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AAA8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39193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0" style:family="text" style:parent-style-name="Default">
      <style:text-properties fo:color="#BCBAB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1" style:family="text" style:parent-style-name="Default">
      <style:text-properties fo:color="#939193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2" style:family="text" style:parent-style-name="Default">
      <style:text-properties fo:color="#BCBA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BCBA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9391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BCBA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BC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AAA8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9391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0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05D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9391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05D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C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9391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E5B5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7270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E5B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9390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8280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A7A5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A7A5A7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BFBFC1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93909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93909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828082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A7A5A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A7A5A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A7A5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8280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9390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2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A7A5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9390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9390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BFBF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E5B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E5B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270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828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04B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8280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A7A5A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9390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8280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2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A7A5A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A7A5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9390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BFBFC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BFBFC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A7A5A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5E5B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504B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72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BFBFC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5E5B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8280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E5B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BFBF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504B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BFBF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BFBF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BFBF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9390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7270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A7A5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E5B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05D6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706E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8582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C1C1C1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C1C1C1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C1C1C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A8A8A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E1D8D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858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0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97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582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C1C1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C1C1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9795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706E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C1C1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C1C1C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A8A8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A8A8A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C1C1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C1C1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C1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C1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A8A8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C1C1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A8A8A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A8A8A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A8A8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A8A8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C1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97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8582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A8A8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9795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8582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A8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70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70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60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70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8582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8582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A8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979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97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C1C1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605D5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7470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05D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9E9E9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9E9E9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B5B5B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9E9E9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9E9E9E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B5B5B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B5B5B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B5B5B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7470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8987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8987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8987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74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9E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7470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89878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74707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8987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B5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B5B5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B5B5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B5B5B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B5B5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B5B5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B5B5B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9E9E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8987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470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9E9A9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83808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9E9A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9E9A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B1AF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CACAC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B1AF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B1AF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B1AF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9E9A9E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B1AFB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9E9A9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7" style:family="text" style:parent-style-name="Default">
      <style:text-properties fo:color="#9E9A9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B1AFB3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B1AFB3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B1AFB3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B1AF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9E9A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9E9A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8380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8380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9E9A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B1AF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9E9A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B1AF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B1AF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9E9A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8380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B1AF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B1AF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B1AF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CACAC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9E9A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B1AF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9E9A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B1AFB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CACA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B1AF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CACA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9E9A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CACA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B1AFB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CACAC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B1AFB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CACAC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9E9A9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1" style:family="text" style:parent-style-name="Default">
      <style:text-properties fo:color="#9E9A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2" style:family="text" style:parent-style-name="Default">
      <style:text-properties fo:color="#8380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3" style:family="text" style:parent-style-name="Default">
      <style:text-properties fo:color="#B1AF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CACA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B1AF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CACAC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CACA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CACA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CACA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B1AFB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CACA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B1AF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CACA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B1AF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B1AF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CACA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B1AF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8" style:family="text" style:parent-style-name="Default">
      <style:text-properties fo:color="#CACAC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9" style:family="text" style:parent-style-name="Default">
      <style:text-properties fo:color="#E9E9E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0" style:family="text" style:parent-style-name="Default">
      <style:text-properties fo:color="#CACAC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9E9A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B1AF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B1AFB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CACAC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9E9A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CACA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CACAC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CACAC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CACAC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9E9A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B1AFB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B1AF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CACA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B1AF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CACAC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CACA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CACA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B1AF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9" style:family="text" style:parent-style-name="Default">
      <style:text-properties fo:color="#CACA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0" style:family="text" style:parent-style-name="Default">
      <style:text-properties fo:color="#B1AFB3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1" style:family="text" style:parent-style-name="Default">
      <style:text-properties fo:color="#CACAC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9E9A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72707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4" style:family="text" style:parent-style-name="Default">
      <style:text-properties fo:color="#89878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A5A5A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BCBCBC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A5A5A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A5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7270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0" style:family="text" style:parent-style-name="Default">
      <style:text-properties fo:color="#BCBC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8987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BCBC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A5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BCBCB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BCBCB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BCBCB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A5A5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BCBC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8987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0" style:family="text" style:parent-style-name="Default">
      <style:text-properties fo:color="#A5A5A5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89878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A5A5A5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3" style:family="text" style:parent-style-name="Default">
      <style:text-properties fo:color="#8987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8987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A5A5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A5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89878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A5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7270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BCBCB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72707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89878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BCBCB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A5A5A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A5A5A5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7" style:family="text" style:parent-style-name="Default">
      <style:text-properties fo:color="#A5A5A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72707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BCBCB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7270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898789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8987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A5A5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7270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72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605D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BCBC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0" style:family="text" style:parent-style-name="Default">
      <style:text-properties fo:color="#BCBC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A5A5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BCBC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A5A5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A5A5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A5A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A5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A5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D1D1D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D1D1D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BCBCB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3" style:family="text" style:parent-style-name="Default">
      <style:text-properties fo:color="#D1D1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A5A5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D1D1D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8987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A5A5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9" style:family="text" style:parent-style-name="Default">
      <style:text-properties fo:color="#A5A5A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D1D1D1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A5A5A5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BCBCB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D1D1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D1D1D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5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6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A5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D1D1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8987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BCBC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BCBC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BCBCB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BCBCB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BCBC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D1D1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BCBC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A5A5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2" style:family="text" style:parent-style-name="Default">
      <style:text-properties fo:color="#7270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3" style:family="text" style:parent-style-name="Default">
      <style:text-properties fo:color="#BCBC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4" style:family="text" style:parent-style-name="Default">
      <style:text-properties fo:color="#BCBC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D1D1D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6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A5A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6E6B6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6E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6E6B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1" style:family="text" style:parent-style-name="Default">
      <style:text-properties fo:color="#87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2" style:family="text" style:parent-style-name="Default">
      <style:text-properties fo:color="#6E6B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87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A1A0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6E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6" style:family="text" style:parent-style-name="Default">
      <style:text-properties fo:color="#8785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6E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A1A0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BCBCBC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D6D6D6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A1A0A1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BCBCBC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BCB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8785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5" style:family="text" style:parent-style-name="Default">
      <style:text-properties fo:color="#A1A0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6" style:family="text" style:parent-style-name="Default">
      <style:text-properties fo:color="#D6D6D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BCBCB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A1A0A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9" style:family="text" style:parent-style-name="Default">
      <style:text-properties fo:color="#D6D6D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0" style:family="text" style:parent-style-name="Default">
      <style:text-properties fo:color="#A1A0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1" style:family="text" style:parent-style-name="Default">
      <style:text-properties fo:color="#87858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2" style:family="text" style:parent-style-name="Default">
      <style:text-properties fo:color="#6E6B6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3" style:family="text" style:parent-style-name="Default">
      <style:text-properties fo:color="#A1A0A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4" style:family="text" style:parent-style-name="Default">
      <style:text-properties fo:color="#BCBCB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5" style:family="text" style:parent-style-name="Default">
      <style:text-properties fo:color="#BCBCB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6" style:family="text" style:parent-style-name="Default">
      <style:text-properties fo:color="#BCBCB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A1A0A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A1A0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A1A0A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10" style:family="text" style:parent-style-name="Default">
      <style:text-properties fo:color="#87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A1A0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A1A0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A1A0A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A1A0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5" style:family="text" style:parent-style-name="Default">
      <style:text-properties fo:color="#69666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6" style:family="text" style:parent-style-name="Default">
      <style:text-properties fo:color="#6966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8783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9A99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4D49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BCBCBC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8783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8783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3" style:family="text" style:parent-style-name="Default">
      <style:text-properties fo:color="#ACAA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4" style:family="text" style:parent-style-name="Default">
      <style:text-properties fo:color="#9A99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5" style:family="text" style:parent-style-name="Default">
      <style:text-properties fo:color="#BCBCB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6" style:family="text" style:parent-style-name="Default">
      <style:text-properties fo:color="#ACAAA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7" style:family="text" style:parent-style-name="Default">
      <style:text-properties fo:color="#D1CFD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ACAA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9A99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8783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6966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BCBCBC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33" style:family="text" style:parent-style-name="Default">
      <style:text-properties fo:color="#878387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34" style:family="text" style:parent-style-name="Default">
      <style:text-properties fo:color="#ACAAAC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35" style:family="text" style:parent-style-name="Default">
      <style:text-properties fo:color="#9A999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36" style:family="text" style:parent-style-name="Default">
      <style:text-properties fo:color="#ACAAA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9A999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D1CFD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0" style:family="text" style:parent-style-name="Default">
      <style:text-properties fo:color="#D1CFD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2" style:family="text" style:parent-style-name="Default">
      <style:text-properties fo:color="#ACAAA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3" style:family="text" style:parent-style-name="Default">
      <style:text-properties fo:color="#BCBCB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4" style:family="text" style:parent-style-name="Default">
      <style:text-properties fo:color="#D1CF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D1CFD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BCBCBC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7" style:family="text" style:parent-style-name="Default">
      <style:text-properties fo:color="#9A999A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8" style:family="text" style:parent-style-name="Default">
      <style:text-properties fo:color="#ACAA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9A99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9A99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1" style:family="text" style:parent-style-name="Default">
      <style:text-properties fo:color="#6966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2" style:family="text" style:parent-style-name="Default">
      <style:text-properties fo:color="#4D49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3" style:family="text" style:parent-style-name="Default">
      <style:text-properties fo:color="#8783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4" style:family="text" style:parent-style-name="Default">
      <style:text-properties fo:color="#6966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5" style:family="text" style:parent-style-name="Default">
      <style:text-properties fo:color="#9A99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6" style:family="text" style:parent-style-name="Default">
      <style:text-properties fo:color="#8783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7" style:family="text" style:parent-style-name="Default">
      <style:text-properties fo:color="#ACAA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6966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6E6B6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0" style:family="text" style:parent-style-name="Default">
      <style:text-properties fo:color="#6E6B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544F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9797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AFAEAF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4" style:family="text" style:parent-style-name="Default">
      <style:text-properties fo:color="#979797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BDBDBD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6E6B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544F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D4D1D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9" style:family="text" style:parent-style-name="Default">
      <style:text-properties fo:color="#BDBDB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0" style:family="text" style:parent-style-name="Default">
      <style:text-properties fo:color="#BDBDB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BDBDB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2" style:family="text" style:parent-style-name="Default">
      <style:text-properties fo:color="#9797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3" style:family="text" style:parent-style-name="Default">
      <style:text-properties fo:color="#AFAE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AFAE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5" style:family="text" style:parent-style-name="Default">
      <style:text-properties fo:color="#97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8280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6E6B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9" style:family="text" style:parent-style-name="Default">
      <style:text-properties fo:color="#6E6B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0" style:family="text" style:parent-style-name="Default">
      <style:text-properties fo:color="#544F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1" style:family="text" style:parent-style-name="Default">
      <style:text-properties fo:color="#6E6B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2" style:family="text" style:parent-style-name="Default">
      <style:text-properties fo:color="#544F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3" style:family="text" style:parent-style-name="Default">
      <style:text-properties fo:color="#6E6B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4" style:family="text" style:parent-style-name="Default">
      <style:text-properties fo:color="#BDBD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BDBDB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6" style:family="text" style:parent-style-name="Default">
      <style:text-properties fo:color="#979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97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8" style:family="text" style:parent-style-name="Default">
      <style:text-properties fo:color="#BDBDB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9" style:family="text" style:parent-style-name="Default">
      <style:text-properties fo:color="#AFAE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BDBDB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1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2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6E6B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77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56.1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8.1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63.95pt" style:use-optimal-row-height="false" fo:break-before="auto"/>
    </style:style>
    <style:style style:name="ro33" style:family="table-row">
      <style:table-row-properties style:row-height="27.9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3">
            <text:p><text:span text:style-name="T8">Instituto Santa Rosáli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R</text:span><text:span text:style-name="T10">e</text:span><text:span text:style-name="T9">conhecido de Ut</text:span><text:span text:style-name="T10">i</text:span><text:span text:style-name="T9">lidade P</text:span><text:span text:style-name="T10">ú</text:span><text:span text:style-name="T9">bl</text:span><text:span text:style-name="T10">i</text:span><text:span text:style-name="T9">ca Municipal Le</text:span><text:span text:style-name="T10">i<text:s/></text:span><text:span text:style-name="T9">Nº 714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_/<text:s text:c="9"/></text:span><text:span text:style-name="T12">{) 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?;;J</text:span><text:span text:style-name="T14"><text:s/>l/<text:s/></text:span><text:span text:style-name="T15">Ô°! L-(<text:s/></text:span><text:span text:style-name="T16">/ (<text:s/></text:span><text:span text:style-name="T17">í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0">C</text:span><text:span text:style-name="T9">NPJ</text:span><text:span text:style-name="T10">:<text:s/></text:span><text:span text:style-name="T9">52<text:s/></text:span><text:span text:style-name="T18">.</text:span><text:span text:style-name="T9">370.970/0001</text:span><text:span text:style-name="T10">-</text:span><text:span text:style-name="T9">82 E</text:span><text:span text:style-name="T18">-</text:span><text:span text:style-name="T9">m</text:span><text:span text:style-name="T10">a</text:span><text:span text:style-name="T9">il</text:span><text:span text:style-name="T18">:<text:s/></text:span><text:span text:style-name="T10">i</text:span><text:span text:style-name="T9">n</text:span><text:span text:style-name="T10">s</text:span><text:span text:style-name="T9">t</text:span><text:span text:style-name="T10">i</text:span><text:span text:style-name="T9">tutosantarosalia@yahoo<text:s/></text:span><text:span text:style-name="T10">.</text:span><text:span text:style-name="T9">com</text:span><text:span text:style-name="T18">.</text:span><text:span text:style-name="T9">br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9">PLANO DE TRABALHO - TERMO DE COLABORAÇ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1</text:span><text:span text:style-name="T21"><text:s/>.<text:s text:c="10"/></text:span><text:span text:style-name="T22">Ide</text:span><text:span text:style-name="T23">ntificação do Proponente: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2">1\ (,,1,P<text:s/></text:span><text:span text:style-name="T24">de;<text:s/></text:span><text:span text:style-name="T22">OSC . !nstitu</text:span><text:span text:style-name="T23">lo<text:s/></text:span><text:span text:style-name="T24">Santa<text:s/></text:span><text:span text:style-name="T23">Hosáli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2">CNPJ<text:s text:c="3"/></text:span><text:span text:style-name="T25">52.370</text:span><text:span text:style-name="T26"><text:s/></text:span><text:span text:style-name="T22">970/0001-82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3">Endereço: Av. José Antônio Cabral ,89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4">Comp!emento: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3">Bairrn: Jardim Hosa de França <text:s text:c="28"/>CEP: 07081-00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4">Telefone:</text:span><text:span text:style-name="T27"><text:s/></text:span><text:span text:style-name="T28">(11) 2485 7422<text:s text:c="29"/></text:span><text:span text:style-name="T29">Telefone:<text:s/></text:span><text:span text:style-name="T30">(11)<text:s text:c="53"/></text:span><text:span text:style-name="T28">Telefone:<text:s/></text:span><text:span text:style-name="T31">( DDD)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3">E</text:span><text:span text:style-name="T22">-ma<text:s/></text:span><text:span text:style-name="T23">il: institutosantarosalia@yahoo.com. br<text:s text:c="41"/></text:span><text:span text:style-name="T1">1<text:s text:c="4"/></text:span><text:span text:style-name="T23">Site: www.institutosantarosalia.com.br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32">·---------·--·--·---------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3">Dirigente da OSC: Ana Aparecida Cintra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4">5 32-.00-9 .40: 7------------------r·</text:span><text:span text:style-name="T23">RG<text:s/></text:span><text:span text:style-name="T22">:<text:s/></text:span><text:span text:style-name="T23">6 :549</text:span><text:span text:style-name="T22">-.</text:span><text:span text:style-name="T23">1</text:span><text:span text:style-name="T22">-</text:span><text:span text:style-name="T24">; 6----- <text:s text:c="9"/>19-; ã_o_</text:span><text:span text:style-name="T33">Epe</text:span><text:span text:style-name="T24">di</text:span><text:span text:style-name="T33">d</text:span><text:span text:style-name="T24">o<text:s/></text:span><text:span text:style-name="T33">:<text:s/></text:span><text:span text:style-name="T23">SSP/S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2">---·<text:s/></text:span><text:span text:style-name="T1">······-···-<text:s/></text:span><text:span text:style-name="T34">·- <text:s text:c="4"/>·-·<text:s/></text:span><text:span text:style-name="T22">·---·<text:s/></text:span><text:span text:style-name="T35">....<text:s/></text:span><text:span text:style-name="T34"><text:s/>·····---<text:s text:c="2"/></text:span><text:span text:style-name="T22">--···-----</text:span><text:span text:style-name="T36">.</text:span><text:span text:style-name="T37">.</text:span><text:span text:style-name="T34">-·---··-···--·-·<text:s/></text:span><text:span text:style-name="T20">·--</text:span><text:span text:style-name="T21">-·--·--··-----·---------- <text:s text:c="2"/>--<text:s text:c="4"/></text:span><text:span text:style-name="T38">----·-<text:s text:c="16"/></text:span><text:span text:style-name="T24">···---<text:s/></text:span><text:span text:style-name="T23">Endereço do Dirigente: Av. José Antônio Cabral. 59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4">·--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">2.</text:span><text:span text:style-name="T19"><text:s text:c="3"/></text:span><text:span text:style-name="T23">Dados do UE: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40">·----</text:span><text:span text:style-name="T41">-----</text:span><text:span text:style-name="T40">--------------------------'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4">Nome:<text:s/></text:span><text:span text:style-name="T23">Instituto Santa Rosália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4">Endereço: Av. José<text:s/></text:span><text:span text:style-name="T23">António<text:s/></text:span><text:span text:style-name="T22">Cabra<text:s/></text:span><text:span text:style-name="T23">i</text:span><text:span text:style-name="T22">,89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42">__j</text:span></text:p>
          </table:table-cell>
          <table:table-cell table:number-columns-repeated="16383"/>
        </table:table-row>
        <table:table-row table:number-rows-repeated="2" table:style-name="ro10">
          <table:table-cell office:value-type="float" office:value="1" table:style-name="ce10">
            <text:p>1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43">-- --</text:span><text:span text:style-name="T44">--</text:span><text:span text:style-name="T43">-</text:span><text:span text:style-name="T44">·</text:span><text:span text:style-name="T43">--</text:span><text:span text:style-name="T44">,<text:s text:c="10"/></text:span><text:span text:style-name="T43">_J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2">v</text:span><text:span text:style-name="T45"><text:s/>0lo1<text:s/></text:span><text:span text:style-name="T35">F\ r<text:s text:c="2"/></text:span><text:span text:style-name="T27">·-dfJ'td/<text:s/></text:span><text:span text:style-name="T45">mensal.<text:s/></text:span><text:span text:style-name="T27">R$ 890,98<text:s/></text:span><text:span text:style-name="T28">(oitocentos e noventa<text:s/></text:span><text:span text:style-name="T27">reais e<text:s/></text:span><text:span text:style-name="T28">noventa <text:s/>Custeio de locação<text:s/></text:span><text:span text:style-name="T27">-<text:s/></text:span><text:span text:style-name="T28">Aluguel + IPTU (se for<text:s/></text:span><text:span text:style-name="T27">o<text:s text:c="6"/></text:span><text:span text:style-name="T42">1</text:span>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<text:span text:style-name="T22">-:: oito (entavo )<text:s/></text:span><text:span text:style-name="T24">R$ 645,98<text:s/></text:span><text:span text:style-name="T22">(seisce</text:span><text:span text:style-name="T23">ntos e quarenta e cinco<text:s/></text:span><text:span text:style-name="T24">reais e noventa e<text:s text:c="9"/></text:span><text:span text:style-name="T23">) R$</text:span></text:p>
          </table:table-cell>
          <table:table-cell table:number-columns-repeated="16383"/>
        </table:table-row>
        <table:table-row table:style-name="ro12">
          <table:table-cell office:value-type="string" table:style-name="ce12">
            <text:p><text:span text:style-name="T23">cas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4">o</text:span><text:span text:style-name="T27">t_o<text:s/></text:span><text:span text:style-name="T25">cen t&lt;:__os) <text:s/>_ <text:s/>_<text:s text:c="6"/></text:span><text:span text:style-name="T46">      </text:span><text:span text:style-name="T25"><text:s text:c="8"/></text:span><text:span text:style-name="T46">   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pan text:style-name="T25">_ ·--..·-..--------·----------- - ----------------·----</text:span><text:span text:style-name="T47">..·---- ---</text:span></text:p>
          </table:table-cell>
          <table:table-cell table:number-columns-repeated="16383"/>
        </table:table-row>
        <table:table-row table:style-name="ro8">
          <table:table-cell office:value-type="float" office:value="1" table:style-name="ce14">
            <text:p>1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2">Va<text:s/></text:span><text:span text:style-name="T23">l</text:span><text:span text:style-name="T22">or<text:s/></text:span><text:span text:style-name="T24">total mensal:<text:s/></text:span><text:span text:style-name="T23">R$ 100.905,24<text:s/></text:span><text:span text:style-name="T24">(Cem<text:s/></text:span><text:span text:style-name="T23">mil e novecentos e<text:s text:c="2"/></text:span><text:span text:style-name="T24">cinco<text:s text:c="2"/></text:span><text:span text:style-name="T23">reais<text:s/></text:span><text:span text:style-name="T24">e<text:s/></text:span><text:span text:style-name="T23">vinte e quatro <text:s/>centavos)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8">3.<text:s text:c="7"/></text:span><text:span text:style-name="T18"><text:s/></text:span><text:span text:style-name="T23">Histórico<text:s/></text:span><text:span text:style-name="T33">do<text:s/></text:span><text:span text:style-name="T23">Proponente {experiências<text:s/></text:span><text:span text:style-name="T33">na<text:s/></text:span><text:span text:style-name="T23">área, parcerias anteriores):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3">O<text:s/></text:span><text:span text:style-name="T33">Instituto<text:s/></text:span><text:span text:style-name="T23">Santa<text:s text:c="2"/></text:span><text:span text:style-name="T33">Rosá</text:span><text:span text:style-name="T49">l</text:span><text:span text:style-name="T33">ia,<text:s/></text:span><text:span text:style-name="T23">em<text:s/></text:span><text:span text:style-name="T49">p</text:span><text:span text:style-name="T33">arceria com<text:s/></text:span><text:span text:style-name="T23">a Secretaria<text:s/></text:span><text:span text:style-name="T33">da<text:s/></text:span><text:span text:style-name="T23">Educação<text:s/></text:span><text:span text:style-name="T33">de<text:s/></text:span><text:span text:style-name="T23">Guarulhos,<text:s/></text:span><text:span text:style-name="T33">desenvolve <text:s text:c="9"/>u</text:span><text:span text:style-name="T49">m</text:span><text:span text:style-name="T33">a<text:s/></text:span><text:span text:style-name="T23">metodologia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3">baseado no lúdico</text:span><text:span text:style-name="T22">,<text:s/></text:span><text:span text:style-name="T23">onde<text:s/></text:span><text:span text:style-name="T33">promove a apren<text:s/></text:span><text:span text:style-name="T49">d</text:span><text:span text:style-name="T33">izagem<text:s/></text:span><text:span text:style-name="T23">através<text:s/></text:span><text:span text:style-name="T33">do<text:s/></text:span><text:span text:style-name="T23">brincar</text:span><text:span text:style-name="T22">.<text:s/></text:span><text:span text:style-name="T23">Em consonância <text:s/>com a<text:s/></text:span><text:span text:style-name="T33">BNCC<text:s/></text:span><text:span text:style-name="T23">(Base<text:s/></text:span><text:span text:style-name="T33">Nacional Co<text:s/></text:span><text:span text:style-name="T49">mu</text:span><text:span text:style-name="T33">m<text:s/></text:span><text:span text:style-name="T23">Curricular)<text:s/></text:span><text:span text:style-name="T24">e segundo<text:s/></text:span><text:span text:style-name="T23">o QSN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2">(Q</text:span><text:span text:style-name="T28">uadro <text:s/>de <text:s/>Saberes<text:s text:c="3"/></text:span><text:span text:style-name="T29">Necessário) <text:s text:c="2"/>que<text:s text:c="2"/></text:span><text:span text:style-name="T28">são<text:s/></text:span><text:span text:style-name="T29">e</text:span><text:span text:style-name="T50">l</text:span><text:span text:style-name="T29">e</text:span><text:span text:style-name="T50">m</text:span><text:span text:style-name="T29">entos <text:s/>norteadores<text:s text:c="3"/></text:span><text:span text:style-name="T28">da <text:s text:c="2"/>proposta <text:s text:c="2"/>que<text:s/></text:span><text:span text:style-name="T29">prioriza<text:s text:c="2"/></text:span><text:span text:style-name="T28">a <text:s/>cidadania,<text:s text:c="2"/></text:span><text:span text:style-name="T29">a<text:s text:c="2"/></text:span><text:span text:style-name="T28">criação<text:s text:c="2"/></text:span><text:span text:style-name="T29">de<text:s text:c="2"/></text:span><text:span text:style-name="T28">saberes<text:s/></text:span><text:span text:style-name="T45">,<text:s text:c="2"/></text:span><text:span text:style-name="T27">a</text:span><text:span text:style-name="T24"><text:s/></text:span><text:span text:style-name="T27">afirmação<text:s text:c="2"/></text:span><text:span text:style-name="T28">de <text:s/>valores<text:s text:c="2"/></text:span><text:span text:style-name="T29">democrá<text:s/></text:span><text:span text:style-name="T50">t</text:span><text:span text:style-name="T28">icos <text:s/>e <text:s/>soli</text:span><text:span text:style-name="T50">d</text:span><text:span text:style-name="T29">ários,<text:s text:c="2"/></text:span><text:span text:style-name="T28">respeitando <text:s/>as<text:s text:c="2"/></text:span><text:span text:style-name="T29">etapas<text:s text:c="2"/></text:span><text:span text:style-name="T28">do<text:s text:c="2"/></text:span><text:span text:style-name="T29">dese</text:span><text:span text:style-name="T50">n</text:span><text:span text:style-name="T29">vo<text:s/></text:span><text:span text:style-name="T50">l</text:span><text:span text:style-name="T29">vimento <text:s/>da <text:s/>criança, <text:s/>onde<text:s text:c="2"/></text:span><text:span text:style-name="T28">o<text:s text:c="2"/></text:span><text:span text:style-name="T29">nosso<text:s text:c="2"/></text:span><text:span text:style-name="T28">lema <text:s/>é <text:s/>ser <text:s text:c="3"/>e</text:span></text:p>
          </table:table-cell>
          <table:table-cell table:number-columns-repeated="16383"/>
        </table:table-row>
        <table:table-row table:style-name="ro12">
          <table:table-cell office:value-type="string" table:style-name="ce6">
            <text:p><text:span text:style-name="T24">acre</text:span><text:span text:style-name="T33">ditar</text:span><text:span text:style-name="T22">,<text:s/></text:span><text:span text:style-name="T23">estar e viver<text:s/></text:span><text:span text:style-name="T22">.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4">4. <text:s text:c="8"/>Descrição<text:s/></text:span><text:span text:style-name="T23">do Objet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2">t'olabordc;'lo<text:s text:c="2"/></text:span><text:span text:style-name="T24">en tre<text:s text:c="2"/></text:span><text:span text:style-name="T22">Secretaria<text:s text:c="3"/></text:span><text:span text:style-name="T23">de <text:s/>Fdu</text:span><text:span text:style-name="T22">c</text:span><text:span text:style-name="T23">ação<text:s text:c="2"/></text:span><text:span text:style-name="T24">e <text:s/>a<text:s text:c="2"/></text:span><text:span text:style-name="T23">Instituto <text:s/>Santa <text:s/>Rosália<text:s text:c="2"/></text:span><text:span text:style-name="T24">visando<text:s text:c="2"/></text:span><text:span text:style-name="T27">à<text:s/></text:span><text:span text:style-name="T24"><text:s/>manutenção <text:s/>em<text:s text:c="2"/></text:span><text:span text:style-name="T22">reg11re<text:s text:c="2"/></text:span><text:span text:style-name="T24">de<text:s/></text:span><text:span text:style-name="T22">1 nutua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4">coo</text:span><text:span text:style-name="T24">per<text:s/></text:span><text:span text:style-name="T34">:iç,,o na<text:s/></text:span><text:span text:style-name="T22">Llnidc.ide Escolar sito<text:s/></text:span><text:span text:style-name="T37">a<text:s/></text:span><text:span text:style-name="T24">Av. Jose<text:s/></text:span><text:span text:style-name="T23">Antônio<text:s/></text:span><text:span text:style-name="T24">Cabral,89 pa1·a atendimento decrianc,.cis<text:s/></text:span><text:span text:style-name="T37">na fai\(a<text:s/></text:span><text:span text:style-name="T45">é'tá</text:span><text:span text:style-name="T22"><text:s/>ri;; de_O<text:s/></text:span><text:span text:style-name="T51">a<text:s/></text:span><text:span text:style-name="T27">3</text:span><text:span text:style-name="T24"><text:s/></text:span><text:span text:style-name="T22">anos<text:s/></text:span><text:span text:style-name="T37">e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5">J.<text:s/></text:span><text:span text:style-name="T22"><text:s/>l <text:s/>m" "''· 11 1 1 ,unn.,ndo cie :,Pgu</text:span><text:span text:style-name="T23">nd</text:span><text:span text:style-name="T22">a a sext</text:span><text:span text:style-name="T23">a -fe1ra, corn ca<text:s/></text:span><text:span text:style-name="T22">rga hora<text:s/></text:span><text:span text:style-name="T23">r</text:span><text:span text:style-name="T22">·i</text:span><text:span text:style-name="T23">a<text:s text:c="2"/></text:span><text:span text:style-name="T24">m1ni ma<text:s/></text:span><text:span text:style-name="T28">d</text:span><text:span text:style-name="T23"><text:s/>r<text:s/></text:span><text:span text:style-name="T24">7<text:s/></text:span><text:span text:style-name="T23">(sete)<text:s/></text:span><text:span text:style-name="T24">até o máximo<text:s/></text:span><text:span text:style-name="T23">.lO(dezJhoras,<text:s/></text:span><text:span text:style-name="T24">salv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2">&lt;'<text:s/></text:span><text:span text:style-name="T25">"</text:span><text:span text:style-name="T26">::ec-óe»<text:s/></text:span><text:span text:style-name="T22">eo,pH1·i1 c ada-<text:s/></text:span><text:span text:style-name="T25">ern</text:span><text:span text:style-name="T26"><text:s/></text:span><text:span text:style-name="T24">Portaria<text:s/></text:span><text:span text:style-name="T23">do<text:s/></text:span><text:span text:style-name="T24">setor <text:s/>responsável pela Demanda<text:s/></text:span><text:span text:style-name="T23">Escol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3">A</text:span><text:span text:style-name="T28"><text:s/>v . .J osé<text:s/></text:span><text:span text:style-name="T30">A ntôn<text:s/></text:span><text:span text:style-name="T52">i</text:span><text:span text:style-name="T30">o Cabral. 89<text:s/></text:span><text:span text:style-name="T25">-<text:s/></text:span><text:span text:style-name="T53">Ja</text:span><text:span text:style-name="T52">r</text:span><text:span text:style-name="T31">d<text:s/></text:span><text:span text:style-name="T52">i</text:span><text:span text:style-name="T31">m Rosa<text:s/></text:span><text:span text:style-name="T29">de<text:s/></text:span><text:span text:style-name="T30">França CEP:<text:s/></text:span><text:span text:style-name="T31">07081 -000<text:s/></text:span><text:span text:style-name="T25">-<text:s/></text:span><text:span text:style-name="T54">Guarulhos</text:span><text:span text:style-name="T30"><text:s/></text:span><text:span text:style-name="T25">-<text:s/></text:span><text:span text:style-name="T28">SP<text:s/></text:span><text:span text:style-name="T45">-<text:s/></text:span><text:span text:style-name="T31">Te</text:span><text:span text:style-name="T52">l</text:span><text:span text:style-name="T30">efo</text:span><text:span text:style-name="T52">n</text:span><text:span text:style-name="T30">e:<text:s/></text:span><text:span text:style-name="T31">(0<text:s/></text:span><text:span text:style-name="T52">1 1<text:s/></text:span><text:span text:style-name="T30">)<text:s/></text:span><text:span text:style-name="T31">2485</text:span><text:span text:style-name="T52">-</text:span><text:span text:style-name="T31">742'.2</text:span></text:p>
          </table:table-cell>
          <table:table-cell table:number-columns-repeated="16383"/>
        </table:table-row>
        <table:table-row table:style-name="ro13">
          <table:table-cell office:value-type="string" table:style-name="ce15">
            <text:p><text:span text:style-name="T55">Instituto Santa Rosália</text:span></text:p>
          </table:table-cell>
          <table:table-cell table:number-columns-repeated="16383"/>
        </table:table-row>
        <table:table-row table:style-name="ro13">
          <table:table-cell office:value-type="string" table:style-name="ce4">
            <text:p><text:span text:style-name="T56">Reconhecido<text:s/></text:span><text:span text:style-name="T57">de<text:s/></text:span><text:span text:style-name="T56">Utilidade Pública Municipal Le</text:span><text:span text:style-name="T58">i<text:s/></text:span><text:span text:style-name="T57">Nº<text:s/></text:span><text:span text:style-name="T56">7143</text:span></text:p>
          </table:table-cell>
          <table:table-cell table:number-columns-repeated="16383"/>
        </table:table-row>
        <table:table-row table:style-name="ro13">
          <table:table-cell office:value-type="string" table:style-name="ce4">
            <text:p><text:span text:style-name="T56">CNPJ<text:s/></text:span><text:span text:style-name="T58">:<text:s/></text:span><text:span text:style-name="T56">52.370<text:s/></text:span><text:span text:style-name="T58">.</text:span><text:span text:style-name="T57">970/0001-82<text:s/></text:span><text:span text:style-name="T56">E-mail:<text:s/></text:span><text:span text:style-name="T59">institutosan</text:span><text:span text:style-name="T57">tarosalia @yahoo</text:span><text:span text:style-name="T60">.</text:span><text:span text:style-name="T56">com<text:s/></text:span><text:span text:style-name="T60">.</text:span><text:span text:style-name="T56">br</text:span></text:p>
          </table:table-cell>
          <table:table-cell table:number-columns-repeated="16383"/>
        </table:table-row>
        <table:table-row table:style-name="ro14">
          <table:table-cell office:value-type="string" table:style-name="ce16">
            <text:p><text:span text:style-name="T61">l/ 2<text:s/></text:span><text:span text:style-name="T62">-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63">3</text:span><text:span text:style-name="T64"><text:s/></text:span><text:span text:style-name="T65">L</text:span><text:span text:style-name="T61">t icr tt<text:s/></text:span><text:span text:style-name="T66">/</text:span><text:span text:style-name="T67"><text:s/></text:span><text:span text:style-name="T61">2-<text:s/></text:span><text:span text:style-name="T62">i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68">5.<text:s text:c="8"/></text:span><text:span text:style-name="T69">Pú bl ico</text:span><text:span text:style-name="T68">-</text:span><text:span text:style-name="T69">Alvo<text:s/></text:span><text:span text:style-name="T70">-<text:s/></text:span><text:span text:style-name="T71">Previsão<text:s/></text:span><text:span text:style-name="T68">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72">138 Criallças, se</text:span><text:span text:style-name="T7">nd</text:span><text:span text:style-name="T72">o</text:span><text:span text:style-name="T7">berçário</text:span><text:span text:style-name="T72">s<text:s/></text:span><text:span text:style-name="T73">e<text:s/></text:span><text:span text:style-name="T74">90 </text:span><text:span text:style-name="T73">maternal<text:s/></text:span><text:span text:style-name="T75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69">Justificativa<text:s text:c="2"/></text:span><text:span text:style-name="T71">da atividade ( Descrição<text:s/></text:span><text:span text:style-name="T69">da rea lidade que será objeto<text:s/></text:span><text:span text:style-name="T71">da pa rceria, devendo ser<text:s/></text:span><text:span text:style-name="T76">demonstrad<text:s/></text:span><text:span text:style-name="T69">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69">o<text:s/></text:span><text:span text:style-name="T71">nexo<text:s/></text:span><text:span text:style-name="T69">entre<text:s/></text:span><text:span text:style-name="T71">essa<text:s/></text:span><text:span text:style-name="T69">realidade<text:s/></text:span><text:span text:style-name="T71">e a atividade<text:s/></text:span><text:span text:style-name="T69">e metas<text:s/></text:span><text:span text:style-name="T71">a se</text:span><text:span text:style-name="T70">r</text:span><text:span text:style-name="T71">em atingidas)<text:s/></text:span><text:span text:style-name="T70">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7">Seguindo o<text:s text:c="2"/></text:span><text:span text:style-name="T77">bole</text:span><text:span text:style-name="T7">tim<text:s text:c="2"/></text:span><text:span text:style-name="T78">acontece <text:s/>na<text:s text:c="2"/></text:span><text:span text:style-name="T7">rede<text:s/></text:span><text:span text:style-name="T78">n</text:span><text:span text:style-name="T73">º168-12/12/2</text:span><text:span text:style-name="T78">012 todo <text:s/>o trabalho <text:s/>pedagógico<text:s text:c="2"/></text:span><text:span text:style-name="T7">é<text:s/></text:span><text:span text:style-name="T78">desenvolvido<text:s text:c="2"/></text:span><text:span text:style-name="T73">sobre<text:s/></text:span><text:span text:style-name="T7">as<text:s/></text:span><text:span text:style-name="T78">legislações do município, como<text:s/></text:span><text:span text:style-name="T7">o<text:s/></text:span><text:span text:style-name="T78">QSN<text:s/></text:span><text:span text:style-name="T73">e<text:s/></text:span><text:span text:style-name="T7">em<text:s/></text:span><text:span text:style-name="T73">co</text:span><text:span text:style-name="T78">n</text:span><text:span text:style-name="T73">so</text:span><text:span text:style-name="T78">nância<text:s/></text:span><text:span text:style-name="T7">com a<text:s/></text:span><text:span text:style-name="T78">BNCC</text:span><text:span text:style-name="T73">,<text:s/></text:span><text:span text:style-name="T78">onde a educação<text:s/></text:span><text:span text:style-name="T69">é</text:span><text:span text:style-name="T79"><text:s/></text:span><text:span text:style-name="T78">inclusiva<text:s text:c="2"/></text:span><text:span text:style-name="T73">e<text:s/></text:span><text:span text:style-name="T78">permanente,<text:s text:c="2"/></text:span><text:span text:style-name="T7">com<text:s text:c="2"/></text:span><text:span text:style-name="T78">atividades <text:s/>que <text:s/>promovam<text:s text:c="2"/></text:span><text:span text:style-name="T7">o<text:s text:c="2"/></text:span><text:span text:style-name="T78">desenvolvimento <text:s text:c="2"/>integral <text:s/>dos <text:s/>alunos</text:span><text:span text:style-name="T73">,<text:s/></text:span><text:span text:style-name="T78">ava<text:s/></text:span><text:span text:style-name="T80">l</text:span><text:span text:style-name="T78">iar,<text:s text:c="2"/></text:span><text:span text:style-name="T77">mensalme<text:s/></text:span><text:span text:style-name="T7">nt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7">na<text:s/></text:span><text:span text:style-name="T73">v<text:s/></text:span><text:span text:style-name="T77">i</text:span><text:span text:style-name="T7">s</text:span><text:span text:style-name="T77">it</text:span><text:span text:style-name="T7">a<text:s text:c="2"/></text:span><text:span text:style-name="T78">da<text:s text:c="2"/></text:span><text:span text:style-name="T7">superviso<text:s/></text:span><text:span text:style-name="T77">ra<text:s/></text:span><text:span text:style-name="T78">a<text:s text:c="2"/></text:span><text:span text:style-name="T77">In</text:span><text:span text:style-name="T7">st</text:span><text:span text:style-name="T77">ituiçã</text:span><text:span text:style-name="T7">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1">6.<text:s text:c="13"/></text:span><text:span text:style-name="T69">Objetivos<text:s/></text:span><text:span text:style-name="T68">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72">Proporc;onar<text:s text:c="2"/></text:span><text:span text:style-name="T82"><text:s/></text:span><text:span text:style-name="T83">condições<text:s text:c="2"/></text:span><text:span text:style-name="T82">adequad</text:span><text:span text:style-name="T84">as<text:s text:c="2"/></text:span><text:span text:style-name="T83">para <text:s/>promover <text:s/>educação, <text:s/>proteção,<text:s text:c="2"/></text:span><text:span text:style-name="T82">seg</text:span><text:span text:style-name="T84">urança,<text:s text:c="2"/></text:span><text:span text:style-name="T83">alime<text:s/></text:span><text:span text:style-name="T85">n</text:span><text:span text:style-name="T83">tação, <text:s/>cult</text:span><text:span text:style-name="T85">u</text:span><text:span text:style-name="T83">ra, saúde<text:s text:c="2"/></text:span><text:span text:style-name="T86">E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72">lazer</text:span><text:span text:style-name="T75">,<text:s/></text:span><text:span text:style-name="T72">com vistas<text:s/></text:span><text:span text:style-name="T68">à</text:span><text:span text:style-name="T87"><text:s/></text:span><text:span text:style-name="T72">inserção,<text:s/></text:span><text:span text:style-name="T73">prevenção,<text:s/></text:span><text:span text:style-name="T72">promoção e<text:s/></text:span><text:span text:style-name="T73">proteção<text:s/></text:span><text:span text:style-name="T70">à</text:span><text:span text:style-name="T88"><text:s/></text:span><text:span text:style-name="T73">infância</text:span><text:span text:style-name="T75">,<text:s/></text:span><text:span text:style-name="T72">em<text:s/></text:span><text:span text:style-name="T73">regime<text:s/></text:span><text:span text:style-name="T7">de<text:s/></text:span><text:span text:style-name="T73">parceria<text:s/></text:span><text:span text:style-name="T72">e<text:s/></text:span><text:span text:style-name="T73">relação<text:s/></text:span><text:span text:style-name="T72">de complementaridade, coo</text:span><text:span text:style-name="T7">p</text:span><text:span text:style-name="T72">eração,<text:s/></text:span><text:span text:style-name="T73">articulação<text:s/></text:span><text:span text:style-name="T72">e corres<text:s/></text:span><text:span text:style-name="T7">pon</text:span><text:span text:style-name="T72">sabi<text:s/></text:span><text:span text:style-name="T7">lidade<text:s/></text:span><text:span text:style-name="T73">entre<text:s/></text:span><text:span text:style-name="T72">o<text:s/></text:span><text:span text:style-name="T73">poder público e a sociedade<text:s/></text:span><text:span text:style-name="T72">c</text:span><text:span text:style-name="T7">iv</text:span><text:span text:style-name="T72">il. com<text:s/></text:span><text:span text:style-name="T75">o<text:s/></text:span><text:span text:style-name="T72">objetivo<text:s/></text:span><text:span text:style-name="T75">c</text:span><text:span text:style-name="T72">omum de viabil<text:s/></text:span><text:span text:style-name="T7">izar<text:s/></text:span><text:span text:style-name="T73">e desenvolver<text:s/></text:span><text:span text:style-name="T72">urna<text:s/></text:span><text:span text:style-name="T73">Política Pública de Educação Infantil da Cidade de<text:s/></text:span><text:span text:style-name="T72">Guarulhos</text:span><text:span text:style-name="T75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69">7<text:s/></text:span><text:span text:style-name="T68">.<text:s text:c="13"/></text:span><text:span text:style-name="T70">Descrição<text:s/></text:span><text:span text:style-name="T69">das atividades e d os parâmetros<text:s/></text:span><text:span text:style-name="T70">a<text:s/></text:span><text:span text:style-name="T69">serem util izados para aferiçã<text:s/></text:span><text:span text:style-name="T68">o<text:s/></text:span><text:span text:style-name="T70">do<text:s/></text:span><text:span text:style-name="T68">cum pv imeni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70">das metas /<text:s/></text:span><text:span text:style-name="T69">Metodologia / Cronograma de<text:s/></text:span><text:span text:style-name="T70">rea liza<text:s/></text:span><text:span text:style-name="T71">ção<text:s/></text:span><text:span text:style-name="T69">das atividades<text:s/></text:span><text:span text:style-name="T68">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75">
            <text:p><text:span text:style-name="T89">1<text:s text:c="2"/></text:span><text:span text:style-name="T90"><text:s/></text:span><text:span text:style-name="T91">Meta</text:span></text:p>
          </table:table-cell>
          <table:covered-table-cell table:number-columns-repeated="7"/>
          <table:table-cell office:value-type="string" table:number-columns-spanned="5" table:number-rows-spanned="1" table:style-name="ce412">
            <text:p><text:span text:style-name="T92">Forma de Execução</text:span></text:p>
          </table:table-cell>
          <table:covered-table-cell table:number-columns-repeated="4"/>
          <table:table-cell office:value-type="string" table:number-columns-spanned="4" table:number-rows-spanned="1" table:style-name="ce413">
            <text:p><text:span text:style-name="T92">Parâmetros<text:s text:c="2"/></text:span><text:span text:style-name="T93">pa ra afer</text:span><text:span text:style-name="T94">ição</text:span>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8" table:number-rows-spanned="1" table:style-name="ce414">
            <text:p><text:span text:style-name="T95">'</text:span></text:p>
            <text:p><text:span text:style-name="T72">Matricular<text:s/></text:span><text:span text:style-name="T73">100% (cem<text:s/></text:span><text:span text:style-name="T7">por<text:s/></text:span><text:span text:style-name="T73">cento)<text:s/></text:span><text:span text:style-name="T78">das</text:span></text:p>
            <text:p><text:span text:style-name="T72">crianças,<text:s/></text:span><text:span text:style-name="T73">de<text:s/></text:span><text:span text:style-name="T7">acordo<text:s/></text:span><text:span text:style-name="T73">com<text:s/></text:span><text:span text:style-name="T78">o<text:s/></text:span><text:span text:style-name="T7">número<text:s/></text:span><text:span text:style-name="T78">de<text:s/></text:span><text:span text:style-name="T72">a</text:span><text:span text:style-name="T7">tendimento previsto para a unidade<text:s/></text:span><text:span text:style-name="T78">escol</text:span><text:span text:style-name="T73">ar</text:span></text:p>
          </table:table-cell>
          <table:covered-table-cell table:number-columns-repeated="7"/>
          <table:table-cell office:value-type="string" table:number-columns-spanned="5" table:number-rows-spanned="1" table:style-name="ce415">
            <text:p><text:span text:style-name="T78">Efeti</text:span><text:span text:style-name="T73">var as<text:s/></text:span><text:span text:style-name="T7">matrículas<text:s/></text:span><text:span text:style-name="T78">da</text:span><text:span text:style-name="T73">s crianças<text:s/></text:span><text:span text:style-name="T7">encaminhada<text:s/></text:span><text:span text:style-name="T72">s<text:s/></text:span><text:span text:style-name="T78">pela<text:s/></text:span><text:span text:style-name="T7">Secretaria de Educação.</text:span></text:p>
          </table:table-cell>
          <table:covered-table-cell table:number-columns-repeated="4"/>
          <table:table-cell office:value-type="string" table:number-columns-spanned="4" table:number-rows-spanned="1" table:style-name="ce416">
            <text:p><text:span text:style-name="T78">Através de consulta ao<text:s/></text:span><text:span text:style-name="T7">sistema<text:s/></text:span><text:span text:style-name="T78">da<text:s/></text:span><text:span text:style-name="T77">Rede<text:s/></text:span><text:span text:style-name="T78">Municipal de<text:s/></text:span><text:span text:style-name="T7">Educação<text:s/></text:span><text:span text:style-name="T72">.</text:span></text:p>
            <text:p><text:span text:style-name="T96">O</text:span><text:span text:style-name="T77"><text:s/></text:span><text:span text:style-name="T80">a<text:s/></text:span><text:span text:style-name="T78">100%</text:span></text:p>
          </table:table-cell>
          <table:covered-table-cell table:number-columns-repeated="3"/>
          <table:table-cell table:number-columns-repeated="16367"/>
        </table:table-row>
        <table:table-row table:style-name="ro17">
          <table:table-cell office:value-type="string" table:number-columns-spanned="8" table:number-rows-spanned="1" table:style-name="ce417">
            <text:p><text:span text:style-name="T73">Acompanhar e tornar as<text:s/></text:span><text:span text:style-name="T7">devidas<text:s/></text:span><text:span text:style-name="T78">prov</text:span><text:span text:style-name="T73">idên</text:span><text:span text:style-name="T78">cias<text:s/></text:span><text:span text:style-name="T73">para<text:s/></text:span><text:span text:style-name="T7">assegurar a frequência<text:s/></text:span><text:span text:style-name="T78">de todas<text:s/></text:span><text:span text:style-name="T7">as<text:s/></text:span><text:span text:style-name="T73">crianças;</text:span></text:p>
          </table:table-cell>
          <table:covered-table-cell table:number-columns-repeated="7"/>
          <table:table-cell office:value-type="string" table:number-columns-spanned="5" table:number-rows-spanned="1" table:style-name="ce418">
            <text:p><text:span text:style-name="T7">A frequência das crianças<text:s/></text:span><text:span text:style-name="T73">s</text:span><text:span text:style-name="T78">erá</text:span></text:p>
            <text:p><text:span text:style-name="T7">acompanhada<text:s/></text:span><text:span text:style-name="T73">a</text:span><text:span text:style-name="T78">travé</text:span><text:span text:style-name="T73">s<text:s/></text:span><text:span text:style-name="T78">de registros próprios.</text:span></text:p>
          </table:table-cell>
          <table:covered-table-cell table:number-columns-repeated="4"/>
          <table:table-cell office:value-type="string" table:number-columns-spanned="4" table:number-rows-spanned="1" table:style-name="ce419">
            <text:p><text:span text:style-name="T7">Cons</text:span><text:span text:style-name="T77">ulta<text:s/></text:span><text:span text:style-name="T78">as<text:s/></text:span><text:span text:style-name="T7">an</text:span><text:span text:style-name="T77">otaçõe</text:span><text:span text:style-name="T7">s<text:s/></text:span><text:span text:style-name="T78">efetuad</text:span><text:span text:style-name="T73">as<text:s/></text:span><text:span text:style-name="T7">nos<text:s/></text:span><text:span text:style-name="T78">Registros de Ação Supervisora realizada<text:s/></text:span><text:span text:style-name="T7">através de<text:s/></text:span><text:span text:style-name="T78">visitas<text:s text:c="2"/></text:span><text:span text:style-name="T97">"in<text:s/></text:span><text:span text:style-name="T98">loco</text:span><text:span text:style-name="T97">"<text:s/></text:span><text:span text:style-name="T77">mensalment</text:span><text:span text:style-name="T7">e</text:span><text:span text:style-name="T72">.</text:span></text:p>
            <text:p><text:span text:style-name="T77">Média<text:s/></text:span><text:span text:style-name="T80">Geral da<text:s/></text:span><text:span text:style-name="T77">Unidade Escolar Baixa Frequencia</text:span></text:p>
            <text:p><text:span text:style-name="T77">Alunos Frequentes</text:span></text:p>
          </table:table-cell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8" table:number-rows-spanned="3" table:style-name="ce405">
            <text:p><text:span text:style-name="T72">Garantir 100%(<text:s/></text:span><text:span text:style-name="T7">cern<text:s/></text:span><text:span text:style-name="T73">por cento)<text:s/></text:span><text:span text:style-name="T7">de gratuidade<text:s/></text:span><text:span text:style-name="T73">no<text:s/></text:span><text:span text:style-name="T72">atendimento;</text:span></text:p>
            <text:p><text:span text:style-name="T99">1--</text:span></text:p>
          </table:table-cell>
          <table:covered-table-cell table:number-columns-repeated="7"/>
          <table:table-cell office:value-type="string" table:number-columns-spanned="5" table:number-rows-spanned="3" table:style-name="ce406">
            <text:p><text:span text:style-name="T78">Em<text:s/></text:span><text:span text:style-name="T73">conformidade co<text:s/></text:span><text:span text:style-name="T78">m<text:s/></text:span><text:span text:style-name="T7">as<text:s/></text:span><text:span text:style-name="T78">cláu</text:span><text:span text:style-name="T73">s</text:span><text:span text:style-name="T78">ula</text:span><text:span text:style-name="T73">s<text:s/></text:span><text:span text:style-name="T7">do<text:s/></text:span><text:span text:style-name="T73">Termo<text:s/></text:span><text:span text:style-name="T7">de Colaboração<text:s/></text:span><text:span text:style-name="T72">.</text:span></text:p>
          </table:table-cell>
          <table:covered-table-cell table:number-columns-repeated="4"/>
          <table:table-cell office:value-type="string" table:number-columns-spanned="4" table:number-rows-spanned="1" table:style-name="ce402">
            <text:p><text:span text:style-name="T78">Registros <text:s/>em arquivo</text:span><text:span text:style-name="T73">s<text:s text:c="2"/></text:span><text:span text:style-name="T7">próprio</text:span><text:span text:style-name="T72">s<text:s/></text:span><text:span text:style-name="T7">da<text:s/></text:span><text:span text:style-name="T78">SE (se houver denúncia)<text:s/></text:span><text:span text:style-name="T73">além</text:span></text:p>
            <text:p><text:span text:style-name="T78">das<text:s/></text:span><text:span text:style-name="T7">anotações efetuadas n</text:span><text:span text:style-name="T72">os<text:s text:c="9"/></text:span><text:span text:style-name="T99">1</text:span></text:p>
          </table:table-cell>
          <table:covered-table-cell table:number-columns-repeated="3"/>
          <table:table-cell table:number-columns-repeated="16367"/>
        </table:table-row>
        <table:table-row table:style-name="ro18"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4" table:number-rows-spanned="1" table:style-name="ce114">
            <text:p><text:span text:style-name="T78">Reg</text:span><text:span text:style-name="T100">i</text:span><text:span text:style-name="T85">stros de Ação<text:s/></text:span><text:span text:style-name="T84">Supervisor<text:s/></text:span><text:span text:style-name="T82">a<text:s text:c="6"/></text:span><text:span text:style-name="T101">1</text:span></text:p>
            <text:p><text:span text:style-name="T99">1</text:span></text:p>
            <text:p><text:span text:style-name="T7">rea</text:span><text:span text:style-name="T96">l</text:span><text:span text:style-name="T84">izada através de<text:s/></text:span><text:span text:style-name="T83">visitas<text:s/></text:span><text:span text:style-name="T82">"in</text:span><text:span text:style-name="T72"><text:s/></text:span><text:span text:style-name="T96">l</text:span><text:span text:style-name="T84">oco"<text:s/></text:span><text:span text:style-name="T85">men</text:span><text:span text:style-name="T83">sa<text:s/></text:span><text:span text:style-name="T85">lmente</text:span><text:span text:style-name="T83">.<text:s text:c="25"/></text:span><text:span text:style-name="T101">1</text:span></text:p>
          </table:table-cell>
          <table:covered-table-cell table:number-columns-repeated="3"/>
          <table:table-cell table:number-columns-repeated="16367"/>
        </table:table-row>
        <table:table-row table:style-name="ro19"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4" table:number-rows-spanned="1" table:style-name="ce402">
            <text:p><text:span text:style-name="T78">Cumpriu<text:s text:c="43"/></text:span><text:span text:style-name="T85"><text:s/></text:span><text:span text:style-name="T102">1</text:span></text:p>
            <text:p><text:span text:style-name="T78">Não Cumpriu</text:span></text:p>
          </table:table-cell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8" table:number-rows-spanned="1" table:style-name="ce115">
            <text:p><text:span text:style-name="T72">Garantir<text:s/></text:span><text:span text:style-name="T73">a<text:s/></text:span><text:span text:style-name="T72">li</text:span><text:span text:style-name="T7">mpez</text:span><text:span text:style-name="T72">a a<text:s/></text:span><text:span text:style-name="T73">limpeza, higiene<text:s/></text:span><text:span text:style-name="T7">e</text:span></text:p>
            <text:p><text:span text:style-name="T103">I<text:s/></text:span><text:span text:style-name="T72">organização<text:s/></text:span><text:span text:style-name="T73">de todos<text:s/></text:span><text:span text:style-name="T7">os<text:s/></text:span><text:span text:style-name="T73">espaços<text:s/></text:span><text:span text:style-name="T7">para o</text:span></text:p>
            <text:p><text:span text:style-name="T75">,<text:s text:c="2"/></text:span><text:span text:style-name="T72">pleno funcionamento<text:s text:c="2"/></text:span><text:span text:style-name="T73">da<text:s text:c="2"/></text:span><text:span text:style-name="T7">unidade <text:s/>escolar</text:span><text:span text:style-name="T72">,<text:s/></text:span><text:span text:style-name="T7">a</text:span></text:p>
            <text:p><text:span text:style-name="T99">1<text:s text:c="4"/></text:span><text:span text:style-name="T72">fim d</text:span><text:span text:style-name="T75">e<text:s/></text:span><text:span text:style-name="T72">assegurar<text:s/></text:span><text:span text:style-name="T73">um ambiente<text:s/></text:span><text:span text:style-name="T7">de qualidade</text:span></text:p>
            <text:p><text:span text:style-name="T75">,<text:s text:c="2"/></text:span><text:span text:style-name="T72">para as crianças;</text:span></text:p>
          </table:table-cell>
          <table:covered-table-cell table:number-columns-repeated="7"/>
          <table:table-cell office:value-type="string" table:number-columns-spanned="5" table:number-rows-spanned="1" table:style-name="ce407">
            <text:p><text:span text:style-name="T73">A<text:s/></text:span><text:span text:style-name="T7">Organização<text:s/></text:span><text:span text:style-name="T73">visa a l</text:span><text:span text:style-name="T78">imp</text:span><text:span text:style-name="T73">eza e<text:s/></text:span><text:span text:style-name="T7">higiene</text:span></text:p>
            <text:p><text:span text:style-name="T7">mantendo<text:s/></text:span><text:span text:style-name="T73">a conscient<text:s/></text:span><text:span text:style-name="T78">izaç</text:span><text:span text:style-name="T73">ão<text:s/></text:span><text:span text:style-name="T7">de todos e funcionários <text:s/>necessários <text:s/>para<text:s/></text:span><text:span text:style-name="T73">a<text:s text:c="2"/></text:span><text:span text:style-name="T78">manutenç<text:s/></text:span><text:span text:style-name="T73">ão<text:s/></text:span><text:span text:style-name="T7">dos espaços</text:span><text:span text:style-name="T72">,<text:s/></text:span><text:span text:style-name="T73">a<text:s/></text:span><text:span text:style-name="T78">l</text:span><text:span text:style-name="T73">ém<text:s/></text:span><text:span text:style-name="T7">de manutenção <text:s/>periódica da <text:s/>unidade<text:s/></text:span><text:span text:style-name="T73">escolar.</text:span></text:p>
          </table:table-cell>
          <table:covered-table-cell table:number-columns-repeated="4"/>
          <table:table-cell office:value-type="string" table:number-columns-spanned="4" table:number-rows-spanned="1" table:style-name="ce408">
            <text:p><text:span text:style-name="T7">Registro fotográfico<text:s/></text:span><text:span text:style-name="T73">em<text:s/></text:span><text:span text:style-name="T7">toda<text:s/></text:span><text:span text:style-name="T72">s as<text:s/></text:span><text:span text:style-name="T7">visitas<text:s/></text:span><text:span text:style-name="T72">.</text:span></text:p>
            <text:p><text:span text:style-name="T96">O</text:span><text:span text:style-name="T77"><text:s/>a 100%</text:span></text:p>
          </table:table-cell>
          <table:covered-table-cell table:number-columns-repeated="3"/>
          <table:table-cell table:number-columns-repeated="16367"/>
        </table:table-row>
        <table:table-row table:style-name="ro21">
          <table:table-cell office:value-type="string" table:number-columns-spanned="8" table:number-rows-spanned="1" table:style-name="ce409">
            <text:p><text:span text:style-name="T73">Manter o<text:s/></text:span><text:span text:style-name="T7">quadro<text:s/></text:span><text:span text:style-name="T73">de<text:s/></text:span><text:span text:style-name="T7">recursos humanos<text:s/></text:span><text:span text:style-name="T72">pre</text:span><text:span text:style-name="T7">v</text:span><text:span text:style-name="T72">is</text:span><text:span text:style-name="T7">to</text:span></text:p>
          </table:table-cell>
          <table:covered-table-cell table:number-columns-repeated="7"/>
          <table:table-cell office:value-type="string" table:number-columns-spanned="5" table:number-rows-spanned="1" table:style-name="ce410">
            <text:p><text:span text:style-name="T7">Conforme <text:s/>necessidade,<text:s text:c="2"/></text:span><text:span text:style-name="T78">de<text:s/></text:span><text:span text:style-name="T7">acordo<text:s/></text:span><text:span text:style-name="T78">com a<text:s/></text:span><text:span text:style-name="T7">legislação <text:s/>especifica.</text:span></text:p>
          </table:table-cell>
          <table:covered-table-cell table:number-columns-repeated="4"/>
          <table:table-cell office:value-type="string" table:number-columns-spanned="4" table:number-rows-spanned="1" table:style-name="ce411">
            <text:p><text:span text:style-name="T78">Registro durante<text:s/></text:span><text:span text:style-name="T7">as<text:s/></text:span><text:span text:style-name="T78">visitas periódicas</text:span><text:span text:style-name="T73">,<text:s/></text:span><text:span text:style-name="T78">comparando <text:s text:c="2"/>com<text:s text:c="2"/></text:span><text:span text:style-name="T73">o<text:s/></text:span><text:span text:style-name="T77">Plano<text:s/></text:span><text:span text:style-name="T78">de Trabalho<text:s/></text:span><text:span text:style-name="T73">.</text:span></text:p>
            <text:p><text:span text:style-name="T100">O</text:span><text:span text:style-name="T80"><text:s/>a<text:s/></text:span><text:span text:style-name="T77">100%</text:span>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19">
            <text:p><text:span text:style-name="T104">A v.<text:s/></text:span><text:span text:style-name="T81">José A ntôn io Cabra l,<text:s/></text:span><text:span text:style-name="T105">89<text:s/></text:span><text:span text:style-name="T106">-<text:s/></text:span><text:span text:style-name="T105">J ard i m Ro</text:span><text:span text:style-name="T104">sa<text:s/></text:span><text:span text:style-name="T105">de França<text:s text:c="2"/></text:span><text:span text:style-name="T104">CE</text:span><text:span text:style-name="T105">P</text:span><text:span text:style-name="T104">:<text:s/></text:span><text:span text:style-name="T81">07081<text:s/></text:span><text:span text:style-name="T107">-0</text:span><text:span text:style-name="T81">00<text:s/></text:span><text:span text:style-name="T104">-<text:s/></text:span><text:span text:style-name="T81">Gu<text:s/></text:span><text:span text:style-name="T107">aru lho</text:span><text:span text:style-name="T104">s<text:s/></text:span><text:span text:style-name="T106">-<text:s/></text:span><text:span text:style-name="T81">SP<text:s/></text:span><text:span text:style-name="T106">-<text:s/></text:span><text:span text:style-name="T105">Telefone:<text:s/></text:span><text:span text:style-name="T81">(</text:span><text:span text:style-name="T107">O<text:s/></text:span><text:span text:style-name="T105">1 1 )<text:s/></text:span><text:span text:style-name="T81">2485-7..+22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<text:span text:style-name="T108">Instituto Santa Rosáli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<text:span text:style-name="T9">Reconhecido de<text:s/></text:span><text:span text:style-name="T109">Utilidade Pública<text:s/></text:span><text:span text:style-name="T9">Municipa</text:span><text:span text:style-name="T110">l<text:s/></text:span><text:span text:style-name="T9">Lei Nº<text:s/></text:span><text:span text:style-name="T109">7143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<text:span text:style-name="T109">CNPJ:<text:s/></text:span><text:span text:style-name="T9">52<text:s/></text:span><text:span text:style-name="T110">.</text:span><text:span text:style-name="T9">370<text:s/></text:span><text:span text:style-name="T110">.</text:span><text:span text:style-name="T9">970/0001</text:span><text:span text:style-name="T110">-</text:span><text:span text:style-name="T9">8</text:span><text:span text:style-name="T110">2 E-mail: i</text:span><text:span text:style-name="T9">nstitutos</text:span><text:span text:style-name="T110">ant</text:span><text:span text:style-name="T9">arosalia@yahoo.com.br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11">i</text:span><text:span text:style-name="T112">r<text:s/></text:span><text:span text:style-name="T113">.</text:span><text:span text:style-name="T114">....</text:span><text:span text:style-name="T111">)</text:span><text:span text:style-name="T114">.<text:s/></text:span><text:span text:style-name="T113">,</text:span><text:span text:style-name="T115">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pan text:style-name="T116">Ga</text:span><text:span text:style-name="T117">r</text:span><text:span text:style-name="T116">antir a formação continuada<text:s/></text:span><text:span text:style-name="T118">dos<text:s text:c="23"/></text:span><text:span text:style-name="T116">A Organização se compromete com 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18">Acompanhamento d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16">formações<text:s/></text:span><text:span text:style-name="T118">quando<text:s/></text:span><text:span text:style-name="T116">oferecidas pela<text:s/></text:span><text:span text:style-name="T118">SE<text:s/></text:span><text:span text:style-name="T116">e<text:s/></text:span><text:span text:style-name="T118">pela<text:s/></text:span><text:span text:style-name="T49">p</text:span><text:span text:style-name="T116">rópria<text:s/></text:span><text:span text:style-name="T118">Instituição,<text:s/></text:span><text:span text:style-name="T116">a</text:span><text:span text:style-name="T49">tra</text:span><text:span text:style-name="T116">vés<text:s/></text:span><text:span text:style-name="T118">de<text:s/></text:span><text:span text:style-name="T116">reuniões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">
            <text:p><text:span text:style-name="T116">profissionais de acordo<text:s/></text:span><text:span text:style-name="T118">com<text:s/></text:span><text:span text:style-name="T116">as propostas da <text:s text:c="6"/>formação contin</text:span><text:span text:style-name="T49">u</text:span><text:span text:style-name="T116">ada<text:s/></text:span><text:span text:style-name="T118">de<text:s/></text:span><text:span text:style-name="T116">todos os seus <text:s text:c="16"/>com a equipe gestora da<text:s/></text:span><text:span text:style-name="T119">SE<text:s text:c="80"/></text:span><text:span text:style-name="T116">profissionais<text:s/></text:span><text:span text:style-name="T117">.<text:s text:c="58"/></text:span><text:span text:style-name="T49">unidade<text:s/></text:span><text:span text:style-name="T116">esco<text:s/></text:span><text:span text:style-name="T49">la</text:span><text:span text:style-name="T116">r.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0">
            <text:p><text:span text:style-name="T49">Cumpriu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1">
            <text:p><text:span text:style-name="T49">Não</text:span><text:span text:style-name="T50"><text:s/>Cumpri</text:span><text:span text:style-name="T120">u<text:s text:c="31"/></text:span><text:span text:style-name="T121">_<text:s text:c="3"/></text:span><text:span text:style-name="T122">,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16">Manter</text:span><text:span text:style-name="T120"><text:s/>organizada<text:s text:c="2"/></text:span><text:span text:style-name="T123">e atualizad</text:span><text:span text:style-name="T124">a<text:s/></text:span><text:span text:style-name="T120">100% (cem <text:s text:c="8"/>A Organização<text:s text:c="2"/></text:span><text:span text:style-name="T123">se<text:s/></text:span><text:span text:style-name="T120">compromete a arquivar de <text:s text:c="4"/>Conferencias durante<text:s/></text:span><text:span text:style-name="T123">as visito<text:s/></text:span><text:span text:style-name="T125">;;<text:s text:c="5"/></text:span><text:span text:style-name="T126">1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">
            <text:p><text:span text:style-name="T116">por cento) da documentação da Unidade <text:s text:c="10"/>maneira adequada e de acordo com<text:s/></text:span><text:span text:style-name="T119">a<text:s text:c="15"/></text:span><text:span text:style-name="T116">periódicas. Educacional, das crianças atendidas e dos <text:s text:c="9"/>legislação vigente toda a<text:s/></text:span><text:span text:style-name="T118">documentação<text:s/></text:span><text:span text:style-name="T116">de<text:s text:c="5"/></text:span><text:span text:style-name="T118">Cumpriu<text:s/></text:span><text:span text:style-name="T119">funcionários.<text:s text:c="59"/></text:span><text:span text:style-name="T116">criança</text:span><text:span text:style-name="T117">s<text:s/></text:span><text:span text:style-name="T116">e funcionários<text:s/></text:span><text:span text:style-name="T117">.<text:s text:c="38"/></text:span><text:span text:style-name="T116">Nã</text:span><text:span text:style-name="T49">o<text:s/></text:span><text:span text:style-name="T118">Cumpriu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27">1<text:s text:c="5"/></text:span><text:span text:style-name="T128"><text:s/></text:span><text:span text:style-name="T117">Garantir<text:s text:c="2"/></text:span><text:span text:style-name="T119">uma<text:s/></text:span><text:span text:style-name="T117">alimen<text:s/></text:span><text:span text:style-name="T116">tação<text:s/></text:span><text:span text:style-name="T119">saudável,<text:s text:c="2"/></text:span><text:span text:style-name="T116">d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16">Acompanhamento <text:s text:c="2"/>durante <text:s/>a</text:span><text:span text:style-name="T117">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16">visitas periódicas e</text:span><text:span text:style-name="T117">,<text:s/></text:span><text:span text:style-name="T116">quando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29">1<text:s text:c="4"/></text:span><text:span text:style-name="T130"><text:s/></text:span><text:span text:style-name="T119">quahdade e com boa apresentação<text:s/></text:span><text:span text:style-name="T116">a 100%<text:s text:c="10"/></text:span><text:span text:style-name="T118">Em<text:s/></text:span><text:span text:style-name="T116">conformidade com<text:s/></text:span><text:span text:style-name="T118">as<text:s/></text:span><text:span text:style-name="T116">cláusulas<text:s/></text:span><text:span text:style-name="T118">do <text:s text:c="16"/>necessário<text:s/></text:span><text:span text:style-name="T119">,<text:s/></text:span><text:span text:style-name="T118">junto<text:s/></text:span><text:span text:style-name="T116">a eq</text:span><text:span text:style-name="T49">uip</text:span><text:span text:style-name="T116">e de (ce</text:span><text:span text:style-name="T117">m<text:s/></text:span><text:span text:style-name="T119">por cento)<text:s/></text:span><text:span text:style-name="T116">das<text:s/></text:span><text:span text:style-name="T119">crianças<text:s/></text:span><text:span text:style-name="T116">atendidas, <text:s text:c="14"/>Termo de Co<text:s/></text:span><text:span text:style-name="T49">l</text:span><text:span text:style-name="T116">aboração.<text:s text:c="43"/></text:span><text:span text:style-name="T118">Nutrição<text:s/></text:span><text:span text:style-name="T116">da<text:s/></text:span><text:span text:style-name="T118">SE.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">
            <text:p><text:span text:style-name="T119">segundo<text:s/></text:span><text:span text:style-name="T116">o<text:s/></text:span><text:span text:style-name="T119">disposto<text:s/></text:span><text:span text:style-name="T116">no Programa<text:s/></text:span><text:span text:style-name="T118">de<text:s text:c="90"/></text:span><text:span text:style-name="T49">Cumpriu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">
            <text:p><text:span text:style-name="T116">Alimentação Escolar {PNAE);<text:s text:c="109"/></text:span><text:span text:style-name="T49">Não Cumpriu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8" table:number-rows-spanned="1" table:style-name="ce397">
            <text:p><text:span text:style-name="T116">Garantir condições, ambientes e<text:s/></text:span><text:span text:style-name="T118">conservação</text:span></text:p>
          </table:table-cell>
          <table:covered-table-cell table:number-columns-repeated="7"/>
          <table:table-cell table:number-columns-spanned="5" table:number-rows-spanned="1" table:style-name="ce398"/>
          <table:covered-table-cell table:number-columns-repeated="4"/>
          <table:table-cell office:value-type="string" table:number-columns-spanned="4" table:number-rows-spanned="1" table:style-name="ce399">
            <text:p><text:span text:style-name="T118">Visitas periódicas pela</text:span></text:p>
            <text:p><text:span text:style-name="T118">Supervisão<text:s/></text:span><text:span text:style-name="T116">e,<text:s/></text:span><text:span text:style-name="T49">quand</text:span><text:span text:style-name="T116">o necessário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400">
            <text:p><text:span text:style-name="T116">dos espaços adequados para o<text:s/></text:span><text:span text:style-name="T118">bem-estar<text:s/></text:span><text:span text:style-name="T116">e o</text:span></text:p>
            <text:p><text:span text:style-name="T116">desenvolvimento integral de todas as</text:span></text:p>
          </table:table-cell>
          <table:covered-table-cell table:number-columns-repeated="7"/>
          <table:table-cell office:value-type="string" table:number-columns-spanned="5" table:number-rows-spanned="1" table:style-name="ce401">
            <text:p><text:span text:style-name="T116">Manutenção periódica estrutural da</text:span></text:p>
            <text:p><text:span text:style-name="T116">unidade escolar<text:s/></text:span><text:span text:style-name="T117">.</text:span></text:p>
          </table:table-cell>
          <table:covered-table-cell table:number-columns-repeated="4"/>
          <table:table-cell office:value-type="string" table:number-columns-spanned="4" table:number-rows-spanned="1" table:style-name="ce402">
            <text:p><text:span text:style-name="T116">e<text:s/></text:span><text:span text:style-name="T118">pelo menos 1vez<text:s/></text:span><text:span text:style-name="T116">ao ano, visita</text:span></text:p>
            <text:p><text:span text:style-name="T118">da comissão especial<text:s/></text:span><text:span text:style-name="T116">de vistoria<text:s/></text:span><text:span text:style-name="T117">.</text:span></text:p>
          </table:table-cell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8" table:number-rows-spanned="1" table:style-name="ce403">
            <text:p><text:span text:style-name="T116">crianças atendidas;</text:span></text:p>
          </table:table-cell>
          <table:covered-table-cell table:number-columns-repeated="7"/>
          <table:table-cell table:number-columns-spanned="5" table:number-rows-spanned="1" table:style-name="ce404"/>
          <table:covered-table-cell table:number-columns-repeated="4"/>
          <table:table-cell office:value-type="string" table:number-columns-spanned="4" table:number-rows-spanned="1" table:style-name="ce151">
            <text:p><text:span text:style-name="T118">Cumpriu</text:span></text:p>
            <text:p><text:span text:style-name="T118">Não<text:s/></text:span><text:span text:style-name="T49">Cumpr</text:span><text:span text:style-name="T116">iu</text:span>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6">
            <text:p><text:span text:style-name="T119">Implementar<text:s/></text:span><text:span text:style-name="T116">e manter<text:s/></text:span><text:span text:style-name="T119">instr</text:span><text:span text:style-name="T118">umentos<text:s/></text:span><text:span text:style-name="T116">de <text:s text:c="13"/>A Organização<text:s/></text:span><text:span text:style-name="T117">s</text:span><text:span text:style-name="T116">e compromete em envolve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16">participação da comunidade, garantindo <text:s text:c="14"/>a comunidade em<text:s/></text:span><text:span text:style-name="T119">s</text:span><text:span text:style-name="T118">ua</text:span><text:span text:style-name="T119">s<text:s/></text:span><text:span text:style-name="T116">a tividades <text:s/>afim d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16">Consu<text:s/></text:span><text:span text:style-name="T49">lt</text:span><text:span text:style-name="T116">a aos registros realizado</text:span><text:span text:style-name="T117">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18">pela unidade<text:s/></text:span><text:span text:style-name="T116">escolar, pesquisa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">
            <text:p><text:span text:style-name="T119">transparência<text:s/></text:span><text:span text:style-name="T116">nas ações<text:s/></text:span><text:span text:style-name="T118">da<text:s/></text:span><text:span text:style-name="T116">Unidade <text:s text:c="18"/>aproximar e fortalecer os vínculos entre<text:s/></text:span><text:span text:style-name="T118">as <text:s text:c="5"/>de<text:s/></text:span><text:span text:style-name="T116">sat</text:span><text:span text:style-name="T49">is</text:span><text:span text:style-name="T116">fação junto aos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0">
            <text:p><text:span text:style-name="T118">responsáveis<text:s/></text:span><text:span text:style-name="T117">,<text:s/></text:span><text:span text:style-name="T118">de<text:s/></text:span><text:span text:style-name="T116">forma <text:s/>anual<text:s/></text:span><text:span text:style-name="T131">.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9">Educacional;<text:s text:c="63"/></text:span><text:span text:style-name="T116">crianças os responsáveis e a escola.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49">Nota<text:s/></text:span><text:span text:style-name="T118">de O a<text:s/></text:span><text:span text:style-name="T116">10</text:span><text:span text:style-name="T117">.</text:span>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<text:span text:style-name="T132">·</text:span><text:span text:style-name="T133">-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9">Proporcionar aprendizagens e vivências<text:s text:c="16"/></text:span><text:span text:style-name="T116">A Organização<text:s/></text:span><text:span text:style-name="T117">s</text:span><text:span text:style-name="T116">e<text:s/></text:span><text:span text:style-name="T119">comprome</text:span><text:span text:style-name="T118">te<text:s/></text:span><text:span text:style-name="T116">a<text:s/></text:span><text:span text:style-name="T119">seguir<text:s/></text:span><text:span text:style-name="T116">as <text:s text:c="9"/>Projeto Político Pe</text:span><text:span text:style-name="T117">dagógiLO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7">enriquecedoras<text:s/></text:span><text:span text:style-name="T119">para 100% (cem<text:s/></text:span><text:span text:style-name="T116">por<text:s/></text:span><text:span text:style-name="T119">cento)<text:s text:c="8"/></text:span><text:span text:style-name="T116">diretrize</text:span><text:span text:style-name="T117">s<text:s/></text:span><text:span text:style-name="T116">d</text:span><text:span text:style-name="T117">a<text:s/></text:span><text:span text:style-name="T119">Secretaria<text:s/></text:span><text:span text:style-name="T116">de<text:s/></text:span><text:span text:style-name="T119">Educação, afim<text:s text:c="8"/></text:span><text:span text:style-name="T116">aprovado<text:s/></text:span><text:span text:style-name="T131">.<text:s/></text:span><text:span text:style-name="T119">das<text:s/></text:span><text:span text:style-name="T117">crianças<text:s/></text:span><text:span text:style-name="T119">matriculadas<text:s/></text:span><text:span text:style-name="T116">em<text:s/></text:span><text:span text:style-name="T119">consonância<text:s text:c="9"/></text:span><text:span text:style-name="T116">de garantir<text:s/></text:span><text:span text:style-name="T119">100%<text:s/></text:span><text:span text:style-name="T116">do<text:s/></text:span><text:span text:style-name="T119">aprendizado e<text:s text:c="19"/></text:span><text:span text:style-name="T116">Cumpriu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4">,<text:s text:c="2"/></text:span><text:span text:style-name="T135"><text:s/></text:span><text:span text:style-name="T136">com</text:span><text:span text:style-name="T137"><text:s/></text:span><text:span text:style-name="T117">as diretr<text:s/></text:span><text:span text:style-name="T116">iz</text:span><text:span text:style-name="T117">es da<text:s/></text:span><text:span text:style-name="T119">SE;<text:s text:c="46"/></text:span><text:span text:style-name="T116">proporcionando vivências<text:s/></text:span><text:span text:style-name="T119">enriquecedoras<text:s/></text:span><text:span text:style-name="T118">.<text:s text:c="7"/></text:span><text:span text:style-name="T116">Não Cumpriu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7">1<text:s text:c="610"/></text:span><text:span text:style-name="T128"><text:s/></text:span><text:span text:style-name="T131">·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0">1<text:s text:c="399"/></text:span><text:span text:style-name="T116">Acompanhamento<text:s text:c="2"/></text:span><text:span text:style-name="T118">durante<text:s/></text:span><text:span text:style-name="T116">a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31">;<text:s/></text:span><text:span text:style-name="T117">Garantir a qualidade<text:s/></text:span><text:span text:style-name="T119">das<text:s/></text:span><text:span text:style-name="T116">at</text:span><text:span text:style-name="T117">i</text:span><text:span text:style-name="T116">vidades<text:s/></text:span><text:span text:style-name="T118">com<text:s/></text:span><text:span text:style-name="T116">e<text:s text:c="12"/></text:span><text:span text:style-name="T119">Planejamento<text:s/></text:span><text:span text:style-name="T117">da equipe<text:s/></text:span><text:span text:style-name="T119">gestora<text:s text:c="2"/></text:span><text:span text:style-name="T117">em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9">1<text:s text:c="3"/></text:span><text:span text:style-name="T130"><text:s/></text:span><text:span text:style-name="T138">pa</text:span><text:span text:style-name="T139"><text:s/></text:span><text:span text:style-name="T140">r</text:span><text:span text:style-name="T139">a as crianças em<text:s/></text:span><text:span text:style-name="T141">consonância<text:s/></text:span><text:span text:style-name="T142">com as<text:s text:c="14"/></text:span><text:span text:style-name="T117">co</text:span><text:span text:style-name="T116">n</text:span><text:span text:style-name="T117">junto com a eq</text:span><text:span text:style-name="T116">ui</text:span><text:span text:style-name="T117">pe<text:s/></text:span><text:span text:style-name="T116">p</text:span><text:span text:style-name="T117">edagóg</text:span><text:span text:style-name="T116">i</text:span><text:span text:style-name="T117">ca<text:s/></text:span><text:span text:style-name="T119">da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7">diretrizes<text:s/></text:span><text:span text:style-name="T119">da SE <text:s text:c="52"/>unidade<text:s/></text:span><text:span text:style-name="T117">escolar.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6">vis</text:span><text:span text:style-name="T49">it</text:span><text:span text:style-name="T116">as<text:s/></text:span><text:span text:style-name="T118">periódica</text:span><text:span text:style-name="T119">s.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49">Cumpriu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49">Não Cumpriu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9">Garantir a<text:s/></text:span><text:span text:style-name="T116">boa<text:s/></text:span><text:span text:style-name="T119">e<text:s/></text:span><text:span text:style-name="T116">regular aplicação dos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6">recursos<text:s/></text:span><text:span text:style-name="T119">recebidos,<text:s/></text:span><text:span text:style-name="T116">de<text:s/></text:span><text:span text:style-name="T119">acor</text:span><text:span text:style-name="T118">do<text:s/></text:span><text:span text:style-name="T116">com a Planilha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6">A Organização pre</text:span><text:span text:style-name="T117">s</text:span><text:span text:style-name="T118">ta<text:s/></text:span><text:span text:style-name="T119">rá<text:s/></text:span><text:span text:style-name="T116">contas de todos os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6">recursos <text:s/>recebidos e onde os mesmos foram aplicado</text:span><text:span text:style-name="T117">s<text:s/></text:span><text:span text:style-name="T116">através de Planilhas e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8">Acompanhamento<text:s/></text:span><text:span text:style-name="T116">da aquisição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16">de itens necessár<text:s/></text:span><text:span text:style-name="T49">i</text:span><text:span text:style-name="T116">os ao atendimento <text:s/>aos alunos <text:s/>dur</text:span><text:span text:style-name="T117">a<text:s/></text:span><text:span text:style-name="T116">nte as visitas periód</text:span><text:span text:style-name="T49">i</text:span><text:span text:style-name="T116">cas.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49">Cumpr<text:s/></text:span><text:span text:style-name="T116">iu</text:span></text:p>
          </table:table-cell>
          <table:table-cell table:number-columns-repeated="16383"/>
        </table:table-row>
        <table:table-row table:style-name="ro22">
          <table:table-cell office:value-type="string" table:style-name="ce6">
            <text:p><text:span text:style-name="T119">de<text:s/></text:span><text:span text:style-name="T116">Aplicação de Recursos</text:span><text:span text:style-name="T117">.<text:s text:c="32"/></text:span><text:span text:style-name="T116">documentos<text:s/></text:span><text:span text:style-name="T119">com</text:span><text:span text:style-name="T118">probatórios<text:s/></text:span><text:span text:style-name="T119">.<text:s text:c="25"/></text:span><text:span text:style-name="T49">Não Cumpriu</text:span></text:p>
          </table:table-cell>
          <table:table-cell table:number-columns-repeated="16383"/>
        </table:table-row>
        <table:table-row table:style-name="ro22">
          <table:table-cell office:value-type="string" table:style-name="ce20">
            <text:p><text:span text:style-name="T118">A<text:s/></text:span><text:span text:style-name="T116">análise<text:s/></text:span><text:span text:style-name="T118">das<text:s/></text:span><text:span text:style-name="T116">p</text:span><text:span text:style-name="T49">lan</text:span><text:span text:style-name="T116">ilhas<text:s/></text:span><text:span text:style-name="T119">será</text:span></text:p>
          </table:table-cell>
          <table:table-cell table:number-columns-repeated="16383"/>
        </table:table-row>
        <table:table-row table:style-name="ro22">
          <table:table-cell office:value-type="string" table:style-name="ce6">
            <text:p><text:span text:style-name="T116">realiz</text:span><text:span text:style-name="T49">ad</text:span><text:span text:style-name="T116">a<text:s/></text:span><text:span text:style-name="T118">através da Divisão Técnica<text:s/></text:span><text:span text:style-name="T116">de Pres</text:span><text:span text:style-name="T49">taç</text:span><text:span text:style-name="T116">ão<text:s/></text:span><text:span text:style-name="T118">de<text:s/></text:span><text:span text:style-name="T116">Conta</text:span><text:span text:style-name="T117">s.</text:span></text:p>
          </table:table-cell>
          <table:table-cell table:number-columns-repeated="16383"/>
        </table:table-row>
        <table:table-row table:style-name="ro22">
          <table:table-cell office:value-type="string" table:style-name="ce22">
            <text:p><text:span text:style-name="T143">·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4">A v.<text:s/></text:span><text:span text:style-name="T145">J o</text:span><text:span text:style-name="T146">s</text:span><text:span text:style-name="T145">é A n tôn i o<text:s/></text:span><text:span text:style-name="T144">Cabra l.<text:s/></text:span><text:span text:style-name="T147">89</text:span><text:span text:style-name="T148"><text:s/></text:span><text:span text:style-name="T134">-<text:s/></text:span><text:span text:style-name="T149">J<text:s/></text:span><text:span text:style-name="T145">ard<text:s/></text:span><text:span text:style-name="T149">i m<text:s/></text:span><text:span text:style-name="T150">Rosa de<text:s/></text:span><text:span text:style-name="T145">França<text:s text:c="2"/></text:span><text:span text:style-name="T144">CEP:<text:s/></text:span><text:span text:style-name="T151">0708</text:span><text:span text:style-name="T152"><text:s/>1 -000<text:s/></text:span><text:span text:style-name="T153">-<text:s/></text:span><text:span text:style-name="T145">G uaru l hos<text:s/></text:span><text:span text:style-name="T146">-<text:s/></text:span><text:span text:style-name="T145">SP<text:s/></text:span><text:span text:style-name="T146">-<text:s/></text:span><text:span text:style-name="T145">Telei'one:<text:s/></text:span><text:span text:style-name="T154">(01</text:span><text:span text:style-name="T155"><text:s/></text:span><text:span text:style-name="T148">1<text:s/></text:span><text:span text:style-name="T155">)<text:s/></text:span><text:span text:style-name="T152">'.248.'i-<text:s/></text:span><text:span text:style-name="T156">7<text:s text:c="2"/></text:span><text:span text:style-name="T146">.?2</text:span></text:p>
          </table:table-cell>
          <table:table-cell table:number-columns-repeated="16383"/>
        </table:table-row>
        <table:table-row table:style-name="ro22">
          <table:table-cell office:value-type="string" table:style-name="ce23">
            <text:p><text:span text:style-name="T157">Instituto Santa Rosália</text:span></text:p>
          </table:table-cell>
          <table:table-cell table:number-columns-repeated="16383"/>
        </table:table-row>
        <table:table-row table:style-name="ro22">
          <table:table-cell office:value-type="string" table:style-name="ce2">
            <text:p><text:span text:style-name="T158">Reconhecido de Utilidade Pública Municipal Lei<text:s/></text:span><text:span text:style-name="T159">Nº 7143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60">.</text:span><text:span text:style-name="T161">.<text:s text:c="24"/></text:span><text:span text:style-name="T162">1/</text:span><text:span text:style-name="T163"><text:s/>)<text:s/></text:span><text:span text:style-name="T164">-=1-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5">Lr<text:s/></text:span><text:span text:style-name="T166">t°f<text:s/></text:span><text:span text:style-name="T160">Lt</text:span><text:span text:style-name="T161"><text:s/></text:span><text:span text:style-name="T167">/<text:s/></text:span><text:span text:style-name="T168">2<text:s/></text:span><text:span text:style-name="T169">/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58">CNPJ: <text:s/>52.370.970/0001-82 <text:s/>E-mail: institutosantarosalia@yahoo.com.b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0">OBSERVAÇÂO:<text:s/></text:span><text:span text:style-name="T158">mensalmente será<text:s/></text:span><text:span text:style-name="T159">elaborado</text:span><text:span text:style-name="T171">,<text:s/></text:span><text:span text:style-name="T158">por esta entidade, um relatório<text:s/></text:span><text:span text:style-name="T159">de avaliação do cumpriment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58">de<text:s text:c="2"/></text:span><text:span text:style-name="T159">meta</text:span><text:span text:style-name="T172">s,<text:s/></text:span><text:span text:style-name="T159">com <text:s/>registros <text:s/>fotográficos <text:s/>e<text:s/></text:span><text:span text:style-name="T158">encaminhados <text:s/>para ciência <text:s/>e acompanhamento<text:s text:c="2"/></text:span><text:span text:style-name="T159">pela Comissão<text:s text:c="2"/></text:span><text:span text:style-name="T158">de Monitoramento, Fiscalização e<text:s/></text:span><text:span text:style-name="T159">Avaliação das<text:s/></text:span><text:span text:style-name="T158">Parcerias</text:span><text:span text:style-name="T171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73">8.<text:s text:c="6"/></text:span><text:span text:style-name="T174">Previsão de<text:s/></text:span><text:span text:style-name="T175">Atend imentos/Pú blico<text:s/></text:span><text:span text:style-name="T174">(nú mero<text:s/></text:span><text:span text:style-name="T175">de<text:s/></text:span><text:span text:style-name="T174">cria nças<text:s/></text:span><text:span text:style-name="T175">por faixa etá ria/ agru pamento/ professores)<text:s/></text:span><text:span text:style-name="T176">: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77">ANEXO !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73">9.<text:s text:c="9"/></text:span><text:span text:style-name="T172"><text:s/></text:span><text:span text:style-name="T178">Calendário Anual de<text:s/></text:span><text:span text:style-name="T179">Atividades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80">O Calendario <text:s/>&gt;erá <text:s/>apresentado <text:s/>anualmente com todas as atualizações<text:s text:c="2"/></text:span><text:span text:style-name="T181">necessárias<text:s text:c="2"/></text:span><text:span text:style-name="T180">e<text:s/></text:span><text:span text:style-name="T181">em<text:s/></text:span><text:span text:style-name="T180">consonância<text:s/></text:span><text:span text:style-name="T182">com<text:s/></text:span><text:span text:style-name="T183">a</text:span><text:span text:style-name="T184"><text:s/></text:span><text:span text:style-name="T182">5[<text:s/></text:span><text:span text:style-name="T180">respeitando<text:s/></text:span><text:span text:style-name="T176">a<text:s/></text:span><text:span text:style-name="T185"><text:s/></text:span><text:span text:style-name="T180">Legislação vigente, contendo as datas/períodos<text:s text:c="2"/></text:span><text:span text:style-name="T181">destinados</text:span><text:span text:style-name="T182">,<text:s/></text:span><text:span text:style-name="T181">dentre<text:s/></text:span><text:span text:style-name="T180">outros, para: avaliações,<text:s text:c="2"/></text:span><text:span text:style-name="T182">p;ir;irJ.h<text:s/></text:span><text:span text:style-name="T180">pedagógicas,<text:s/></text:span><text:span text:style-name="T182">reuniões<text:s/></text:span><text:span text:style-name="T180">com as famílias, passeios e<text:s/></text:span><text:span text:style-name="T182">excursões,<text:s/></text:span><text:span text:style-name="T180">festas, comemorações e outros eventos.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80">ANEXO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82">-<text:s/></text:span><text:span text:style-name="T186">Q11aclro declosse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87">1;</text:span><text:span text:style-name="T188"><text:s/>·<text:s/></text:span><text:span text:style-name="T186">OuarJr D<text:s/></text:span><text:span text:style-name="T189">de de;pt·sos com Recursos Humano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86">Il i<text:s/></text:span><text:span text:style-name="T182">-<text:s/></text:span><text:span text:style-name="T189">OuarJ10<text:s/></text:span><text:span text:style-name="T186">geral<text:s/></text:span><text:span text:style-name="T189">de Receitas e Despesa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86">IV<text:s/></text:span><text:span text:style-name="T180">-<text:s/></text:span><text:span text:style-name="T177">Meta</text:span><text:span text:style-name="T180">s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190">ASSINATURA<text:s/></text:span><text:span text:style-name="T191">DO REPRESENTANTE LEGAL DA ORGANIZAÇÃO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81">lvani Rosalina<text:s/></text:span><text:span text:style-name="T177">Bovolen</text:span><text:span text:style-name="T180">ta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80">Vice -<text:s/></text:span><text:span text:style-name="T181">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2">A</text:span><text:span text:style-name="T171"><text:s/>v<text:s/></text:span><text:span text:style-name="T158">.<text:s/></text:span><text:span text:style-name="T172">J osé<text:s/></text:span><text:span text:style-name="T158">A n tôn i<text:s/></text:span><text:span text:style-name="T171">o Ca b<text:s/></text:span><text:span text:style-name="T158">r</text:span><text:span text:style-name="T171">a<text:s/></text:span><text:span text:style-name="T158">l , 89<text:s/></text:span><text:span text:style-name="T188">-<text:s/></text:span><text:span text:style-name="T158">J ard i m Rosa de Fra nç</text:span><text:span text:style-name="T171">a <text:s/>CEP:<text:s/></text:span><text:span text:style-name="T193">0708 1 -000<text:s/></text:span><text:span text:style-name="T185">-<text:s/></text:span><text:span text:style-name="T192">G</text:span><text:span text:style-name="T158">u</text:span><text:span text:style-name="T171">ar</text:span><text:span text:style-name="T158">u l h</text:span><text:span text:style-name="T171">os -<text:s/></text:span><text:span text:style-name="T172">SP<text:s/></text:span><text:span text:style-name="T171">-Te</text:span><text:span text:style-name="T159">l</text:span><text:span text:style-name="T172">efone:<text:s/></text:span><text:span text:style-name="T185">(0</text:span><text:span text:style-name="T194">1 1<text:s/></text:span><text:span text:style-name="T185">) :2485<text:s/></text:span><text:span text:style-name="T194">-</text:span><text:span text:style-name="T185">7.+?:2</text:span></text:p>
          </table:table-cell>
          <table:table-cell table:number-columns-repeated="16383"/>
        </table:table-row>
        <table:table-row table:style-name="ro9">
          <table:table-cell office:value-type="string" table:style-name="ce23">
            <text:p><text:span text:style-name="T195">Institu</text:span><text:span text:style-name="T196">t</text:span><text:span text:style-name="T195">o Santa Rosáli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97">Reconhecido</text:span><text:span text:style-name="T198"><text:s/>de Utilidade Públ1c3<text:s/></text:span><text:span text:style-name="T199">Murncipa<text:s/></text:span><text:span text:style-name="T200">1<text:s/></text:span><text:span text:style-name="T201">Lei</text:span><text:span text:style-name="T199"><text:s/>Nl2<text:s/></text:span><text:span text:style-name="T202">7143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03">./<text:s text:c="6"/></text:span><text:span text:style-name="T204">12 f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05">;</text:span><text:span text:style-name="T206">lf</text:span><text:span text:style-name="T207"><text:s/></text:span><text:span text:style-name="T208">ict lf<text:s/></text:span><text:span text:style-name="T209">(<text:s/></text:span><text:span text:style-name="T210">2-<text:s/></text:span><text:span text:style-name="T211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01">CNP</text:span><text:span text:style-name="T212">J:</text:span><text:span text:style-name="T213"><text:s/></text:span><text:span text:style-name="T197">52.3</text:span><text:span text:style-name="T201">70.9</text:span><text:span text:style-name="T214">7</text:span><text:span text:style-name="T197">0/</text:span><text:span text:style-name="T214">0</text:span><text:span text:style-name="T197">001-82 E-mail:<text:s/></text:span><text:span text:style-name="T201">!!}5t1tutosj)fltarosalia(@yahoo.çom.br</text:span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span text:style-name="T215">Ane&gt;&lt;o 1</text:span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pan text:style-name="T216">DADOS<text:s/></text:span><text:span text:style-name="T217">Dt&gt;, ORGANIZAÇÃO</text:span>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<text:span text:style-name="T218">Previsão<text:s/></text:span><text:span text:style-name="T219">de Atend lmento/Pú b!ko</text:span>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<text:span text:style-name="T220">Sala n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1 <text:s text:c="3"/>52<text:s text:c="15"/></text:span><text:span text:style-name="T221">2</text:span><text:span text:style-name="T222">.4</text:span></text:p>
          </table:table-cell>
          <table:table-cell table:number-columns-repeated="16383"/>
        </table:table-row>
        <table:table-row table:style-name="ro4">
          <table:table-cell office:value-type="float" office:value="2" table:style-name="ce28">
            <text:p>2</text:p>
          </table:table-cell>
          <table:table-cell table:number-columns-repeated="16383"/>
        </table:table-row>
        <table:table-row table:style-name="ro22">
          <table:table-cell office:value-type="string" table:style-name="ce29">
            <text:p><text:span text:style-name="T223">o</text:span></text:p>
          </table:table-cell>
          <table:table-cell table:number-columns-repeated="16383"/>
        </table:table-row>
        <table:table-row table:style-name="ro22">
          <table:table-cell office:value-type="string" table:style-name="ce30">
            <text:p><text:span text:style-name="T224">r··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219">..<text:s text:c="7"/></text:span><text:span text:style-name="T217"><text:s/></text:span><text:span text:style-name="T225">·</text:span><text:span text:style-name="T226">-</text:span></text:p>
          </table:table-cell>
          <table:table-cell table:number-columns-repeated="16383"/>
        </table:table-row>
        <table:table-row table:style-name="ro22">
          <table:table-cell office:value-type="string" table:style-name="ce6">
            <text:p><text:span text:style-name="T221">Berçario H A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227">Berç&lt;mo<text:s/></text:span><text:span text:style-name="T221">li<text:s/></text:span><text:span text:style-name="T227">B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2">Berç.irl</text:span><text:span text:style-name="T228">o<text:s/></text:span><text:span text:style-name="T229">li<text:s/></text:span><text:span text:style-name="T230">C</text:span></text:p>
          </table:table-cell>
          <table:table-cell table:number-columns-repeated="16383"/>
        </table:table-row>
        <table:table-row table:style-name="ro12">
          <table:table-cell office:value-type="string" table:style-name="ce11">
            <text:p><text:span text:style-name="T221">.8<text:s text:c="30"/></text:span><text:span text:style-name="T2">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31">--</text:span><text:span text:style-name="T217">-- t</text:span><text:span text:style-name="T231">"'<text:s/></text:span><text:span text:style-name="T232">-··</text:span><text:span text:style-name="T233">--</text:span><text:span text:style-name="T234">a·-.</text:span><text:span text:style-name="T233">-·</text:span><text:span text:style-name="T232">w.·.--. ..</text:span><text:span text:style-name="T235">1<text:s text:c="37"/></text:span><text:span text:style-name="T236">.<text:s/></text:span><text:span text:style-name="T237">j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1" table:style-name="ce31">
            <text:p>1</text:p>
          </table:table-cell>
          <table:table-cell table:number-columns-repeated="16383" table:style-name="ce1"/>
        </table:table-row>
        <table:table-row table:style-name="ro8">
          <table:table-cell office:value-type="float" office:value="8" table:style-name="ce32">
            <text:p>8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3">
            <text:p><text:span text:style-name="T238">-<text:s/></text:span><text:span text:style-name="T239">-"'}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5" table:number-rows-spanned="2" table:style-name="ce115">
            <text:p><text:span text:style-name="T240">54<text:s text:c="4"/></text:span><text:span text:style-name="T218"><text:s/></text:span><text:span text:style-name="T241">2</text:span><text:span text:style-name="T242">4</text:span></text:p>
            <text:p><text:span text:style-name="T243">··· j</text:span><text:span text:style-name="T244">.</text:span></text:p>
          </table:table-cell>
          <table:covered-table-cell table:number-columns-repeated="4"/>
          <table:table-cell office:value-type="string" table:style-name="ce34">
            <text:p><text:span text:style-name="T4">(1</text:span></text:p>
            <text:p><text:span text:style-name="T245">(</text:span><text:span text:style-name="T246">1</text:span></text:p>
          </table:table-cell>
          <table:table-cell office:value-type="string" table:number-columns-spanned="3" table:number-rows-spanned="1" table:style-name="ce152">
            <text:p><text:span text:style-name="T247">·</text:span><text:span text:style-name="T201">-</text:span></text:p>
            <text:p><text:span text:style-name="T221">Bt'rçano<text:s/></text:span><text:span text:style-name="T2">I!<text:s/></text:span><text:span text:style-name="T221">D</text:span></text:p>
            <text:p><text:span text:style-name="T220">.</text:span><text:span text:style-name="T4">.<text:s/></text:span><text:span text:style-name="T220">.</text:span></text:p>
            <text:p><text:span text:style-name="T228">'Berçario</text:span><text:span text:style-name="T2"><text:s/></text:span><text:span text:style-name="T221">li<text:s/></text:span><text:span text:style-name="T2">E</text:span>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231">!<text:s text:c="10"/></text:span><text:span text:style-name="T248"><text:s/></text:span><text:span text:style-name="T218">8</text:span></text:p>
            <text:p><text:span text:style-name="T247">t<text:s text:c="9"/></text:span><text:span text:style-name="T249"><text:s/></text:span><text:span text:style-name="T250">s</text:span></text:p>
          </table:table-cell>
          <table:covered-table-cell/>
          <table:table-cell table:number-columns-spanned="1" table:number-rows-spanned="2" table:style-name="ce115"/>
          <table:table-cell table:number-columns-repeated="16372"/>
        </table:table-row>
        <table:table-row table:style-name="ro26">
          <table:covered-table-cell/>
          <table:covered-table-cell table:number-columns-repeated="4"/>
          <table:table-cell office:value-type="string" table:style-name="ce35">
            <text:p><text:span text:style-name="T243">o</text:span></text:p>
          </table:table-cell>
          <table:table-cell office:value-type="string" table:number-columns-spanned="3" table:number-rows-spanned="1" table:style-name="ce115">
            <text:p><text:span text:style-name="T220">Bf'rprio ll<text:s/></text:span><text:span text:style-name="T2">f</text:span></text:p>
          </table:table-cell>
          <table:covered-table-cell table:number-columns-repeated="2"/>
          <table:table-cell office:value-type="float" office:value="8" table:number-columns-spanned="2" table:number-rows-spanned="1" table:style-name="ce153">
            <text:p>8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54">
            <text:p><text:span text:style-name="T2">::.1</text:span></text:p>
          </table:table-cell>
          <table:covered-table-cell/>
          <table:table-cell office:value-type="string" table:number-columns-spanned="3" table:number-rows-spanned="1" table:style-name="ce155">
            <text:p><text:span text:style-name="T223">o</text:span></text:p>
          </table:table-cell>
          <table:covered-table-cell table:number-columns-repeated="2"/>
          <table:table-cell office:value-type="float" office:value="5" table:style-name="ce36">
            <text:p>5</text:p>
          </table:table-cell>
          <table:table-cell office:value-type="string" table:number-columns-spanned="3" table:number-rows-spanned="1" table:style-name="ce156">
            <text:p><text:span text:style-name="T220">[Ma</text:span><text:span text:style-name="T251">t</text:span><text:span text:style-name="T220">ern.:il<text:s/></text:span><text:span text:style-name="T2">A</text:span></text:p>
          </table:table-cell>
          <table:covered-table-cell table:number-columns-repeated="2"/>
          <table:table-cell office:value-type="string" table:number-columns-spanned="2" table:number-rows-spanned="1" table:style-name="ce152">
            <text:p><text:span text:style-name="T217">1</text:span><text:span text:style-name="T223">s.</text:span></text:p>
          </table:table-cell>
          <table:covered-table-cell/>
          <table:table-cell office:value-type="float" office:value="1" table:style-name="ce37">
            <text:p>1</text:p>
          </table:table-cell>
          <table:table-cell table:number-columns-repeated="16372"/>
        </table:table-row>
        <table:table-row table:style-name="ro7">
          <table:table-cell table:number-columns-spanned="2" table:number-rows-spanned="1" table:style-name="ce115"/>
          <table:covered-table-cell/>
          <table:table-cell office:value-type="string" table:number-columns-spanned="3" table:number-rows-spanned="1" table:style-name="ce115">
            <text:p><text:span text:style-name="T223">o<text:s text:c="6"/></text:span><text:span text:style-name="T252"><text:s/></text:span><text:span text:style-name="T237">j</text:span>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15">
            <text:p><text:span text:style-name="T228">M&lt;1t€'rnal</text:span><text:span text:style-name="T2"><text:s/>B</text:span></text:p>
          </table:table-cell>
          <table:covered-table-cell table:number-columns-repeated="2"/>
          <table:table-cell office:value-type="float" office:value="15" table:number-columns-spanned="2" table:number-rows-spanned="1" table:style-name="ce157">
            <text:p>15</text:p>
          </table:table-cell>
          <table:covered-table-cell/>
          <table:table-cell office:value-type="float" office:value="1" table:style-name="ce37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<text:span text:style-name="T253">,</text:span><text:span text:style-name="T248">.......<text:s/></text:span><text:span text:style-name="T200">,_ ,,</text:span><text:span text:style-name="T254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<text:span text:style-name="T243">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55">.<text:s/></text:span><text:span text:style-name="T256">·t<text:s text:c="10"/></text:span><text:span text:style-name="T257">t</text:span><text:span text:style-name="T258">·</text:span><text:span text:style-name="T259">·<text:s/></text:span><text:span text:style-name="T260">..</text:span><text:span text:style-name="T261">.<text:s/></text:span><text:span text:style-name="T262">.</text:span><text:span text:style-name="T260">,..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0">
            <text:p><text:span text:style-name="T4">i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263">i</text:span><text:span text:style-name="T264">.</text:span><text:span text:style-name="T265">..<text:s text:c="107"/></text:span><text:span text:style-name="T248">.....</text:span><text:span text:style-name="T231"><text:s/></text:span><text:span text:style-name="T217">.</text:span><text:span text:style-name="T252">-</text:span><text:span text:style-name="T220">..</text:span><text:span text:style-name="T266">-<text:s/></text:span><text:span text:style-name="T243">·</text:span><text:span text:style-name="T266">-<text:s text:c="2"/></text:span><text:span text:style-name="T267">--</text:span><text:span text:style-name="T268"><text:s/></text:span><text:span text:style-name="T269">·-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199">...--</text:span><text:span text:style-name="T247">·-</text:span><text:span text:style-name="T201">·-·<text:s text:c="13"/></text:span><text:span text:style-name="T251">i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1">
            <text:p><text:span text:style-name="T270">4 <text:s text:c="8"/>52<text:s text:c="19"/></text:span><text:span text:style-name="T271">o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39">
            <text:p><text:span text:style-name="T272">()</text:span></text:p>
          </table:table-cell>
          <table:table-cell table:number-columns-repeated="16383"/>
        </table:table-row>
        <table:table-row table:style-name="ro26">
          <table:table-cell office:value-type="string" table:style-name="ce39">
            <text:p><text:span text:style-name="T272">()</text:span></text:p>
          </table:table-cell>
          <table:table-cell table:number-columns-repeated="16383"/>
        </table:table-row>
        <table:table-row table:style-name="ro26">
          <table:table-cell office:value-type="string" table:style-name="ce2">
            <text:p><text:span text:style-name="T247">i-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2">l.</text:span><text:span text:style-name="T273">l:'</text:span><text:span text:style-name="T2">Gf<text:s/></text:span><text:span text:style-name="T274">l\iOt,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2">8erçárfrA<text:s text:c="2"/></text:span><text:span text:style-name="T227">1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275">f</text:span><text:span text:style-name="T2">;&lt;,<text:s text:c="2"/></text:span><text:span text:style-name="T220">;</text:span><text:span text:style-name="T251">-<text:s/></text:span><text:span text:style-name="T220">P iv<text:s/></text:span><text:span text:style-name="T221">l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6">1<text:s text:c="14"/></text:span><text:span text:style-name="T277"><text:s/></text:span><text:span text:style-name="T278">d<text:s/></text:span><text:span text:style-name="T279">'.<text:s text:c="13"/></text:span><text:span text:style-name="T219">,Maternal<text:s text:c="2"/></text:span><text:span text:style-name="T220">D<text:s text:c="32"/></text:span><text:span text:style-name="T255"><text:s/></text:span><text:span text:style-name="T219">15</text:span>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<text:span text:style-name="T248">'</text:span><text:span text:style-name="T217">M•iw rna t<text:s text:c="2"/></text:span><text:span text:style-name="T272">(<text:s text:c="10"/></text:span><text:span text:style-name="T231">l<text:s text:c="8"/></text:span><text:span text:style-name="T280">15<text:s text:c="10"/></text:span><text:span text:style-name="T217"><text:s/></text:span><text:span text:style-name="T220">1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span text:style-name="T251">!</text:span>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<text:span text:style-name="T220">lfv1atemal f<text:s text:c="33"/></text:span><text:span text:style-name="T280">15<text:s text:c="10"/></text:span><text:span text:style-name="T217"><text:s/></text:span><text:span text:style-name="T2">l</text:span></text:p>
          </table:table-cell>
          <table:table-cell table:number-columns-repeated="16383"/>
        </table:table-row>
        <table:table-row table:style-name="ro6">
          <table:table-cell office:value-type="float" office:value="1" table:style-name="ce41">
            <text:p>1</text:p>
          </table:table-cell>
          <table:table-cell table:number-columns-repeated="16383"/>
        </table:table-row>
        <table:table-row table:style-name="ro13">
          <table:table-cell office:value-type="string" table:style-name="ce40">
            <text:p><text:span text:style-name="T266">+<text:s text:c="8"/></text:span><text:span text:style-name="T281"><text:s/></text:span><text:span text:style-name="T228">138</text:span></text:p>
          </table:table-cell>
          <table:table-cell table:number-columns-repeated="16383"/>
        </table:table-row>
        <table:table-row table:style-name="ro13">
          <table:table-cell office:value-type="string" table:style-name="ce6">
            <text:p><text:span text:style-name="T2">VOtANT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_.\ \ . .</text:span><text:span text:style-name="T221">i..is<text:s/></text:span><text:span text:style-name="T3">:\</text:span><text:span text:style-name="T198">ntónio</text:span><text:span text:style-name="T197"><text:s/></text:span><text:span text:style-name="T221">Cabra</text:span><text:span text:style-name="T222">!.<text:s/></text:span><text:span text:style-name="T221">8&lt;&gt; ····<text:s/></text:span><text:span text:style-name="T198">Ja</text:span><text:span text:style-name="T197">r</text:span><text:span text:style-name="T214">di</text:span><text:span text:style-name="T197">m<text:s/></text:span><text:span text:style-name="T222">R</text:span><text:span text:style-name="T221">osa de ·rança<text:s text:c="2"/></text:span><text:span text:style-name="T198">CCP:</text:span><text:span text:style-name="T197"><text:s/></text:span><text:span text:style-name="T2">fr'081 -000<text:s text:c="3"/></text:span><text:span text:style-name="T199">G</text:span><text:span text:style-name="T201">m1nilho<text:s/></text:span><text:span text:style-name="T247">-<text:s/></text:span><text:span text:style-name="T2">SP<text:s text:c="3"/></text:span><text:span text:style-name="T198">T</text:span><text:span text:style-name="T197">dfon.:.<text:s/></text:span><text:span text:style-name="T220">(O<text:s/></text:span><text:span text:style-name="T282">1<text:s/></text:span><text:span text:style-name="T2">l)<text:s/></text:span><text:span text:style-name="T221">248 - 7-Q.2</text:span></text:p>
          </table:table-cell>
          <table:table-cell table:number-columns-repeated="16383"/>
        </table:table-row>
        <table:table-row table:style-name="ro13">
          <table:table-cell office:value-type="string" table:style-name="ce42">
            <text:p><text:span text:style-name="T283">Instituto Santa Rosália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56">Reconhecido de Utilidade Pública Municipal Lei NQ 7143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284">.</text:span><text:span text:style-name="T285">/.<text:s text:c="7"/></text:span><text:span text:style-name="T286">t/) ']</text:span>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<text:span text:style-name="T287">3 <text:s/>l '1'1 f Z I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2">CNPJ:<text:s/></text:span><text:span text:style-name="T56">52</text:span><text:span text:style-name="T288">.</text:span><text:span text:style-name="T56">370.970/0001-82 E</text:span><text:span text:style-name="T288">-<text:s/></text:span><text:span text:style-name="T56">mail</text:span><text:span text:style-name="T288">:<text:s/></text:span><text:span text:style-name="T172">institutosantarosalia@yahoo.com<text:s/></text:span><text:span text:style-name="T288">.</text:span><text:span text:style-name="T172">br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89">Anexo li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2">DADOS DA ORGANIZAÇÃO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81">Quadro<text:s/></text:span><text:span text:style-name="T78">de despesas<text:s/></text:span><text:span text:style-name="T181">com recursos humanos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90">:</text:span><text:span text:style-name="T291">1<text:s text:c="9"/></text:span><text:span text:style-name="T292">:</text:span><text:span text:style-name="T71">Aux Ope r<text:s text:c="3"/></text:span><text:span text:style-name="T293">:</text:span><text:span text:style-name="T71">44h rs/sem<text:s/></text:span><text:span text:style-name="T293">:<text:s text:c="4"/></text:span><text:span text:style-name="T71">1.499,01</text:span><text:span text:style-name="T292">;<text:s text:c="5"/></text:span><text:span text:style-name="T294">-º--- '-<text:s/></text:span><text:span text:style-name="T295">-</text:span><text:span text:style-name="T296"><text:s/>.'.<text:s text:c="3"/></text:span><text:span text:style-name="T297">:<text:s/></text:span><text:span text:style-name="T298">_</text:span><text:span text:style-name="T299">1:_1 </text:span><text:span text:style-name="T298">?,9 </text:span><text:span text:style-name="T299">2 </text:span><text:span text:style-name="T292">:<text:s text:c="18"/></text:span><text:span text:style-name="T299">? </text:span><text:span text:style-name="T298">- -  </text:span><text:span text:style-name="T299">6,24 </text:span><text:span text:style-name="T300">i</text:span><text:span text:style-name="T301">.<text:s text:c="4"/></text:span><text:span text:style-name="T302">:<text:s/></text:span><text:span text:style-name="T301">º82l</text:span><text:span text:style-name="T286">_'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81">1<text:s text:c="5"/></text:span><text:span text:style-name="T303"><text:s/></text:span><text:span text:style-name="T292">:</text:span><text:span text:style-name="T71">Aux<text:s/></text:span><text:span text:style-name="T174">O</text:span><text:span text:style-name="T71">per<text:s text:c="2"/></text:span><text:span text:style-name="T292">;</text:span><text:span text:style-name="T71">44h rs/sem<text:s/></text:span><text:span text:style-name="T293">;<text:s text:c="4"/></text:span><text:span text:style-name="T174">1</text:span><text:span text:style-name="T293">.</text:span><text:span text:style-name="T71">703</text:span><text:span text:style-name="T293">,</text:span><text:span text:style-name="T174">64</text:span><text:span text:style-name="T293">: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293">0,00<text:s text:c="12"/></text:span><text:span text:style-name="T304">o</text:span><text:span text:style-name="T305">,</text:span><text:span text:style-name="T304">oo</text:span><text:span text:style-name="T305">:<text:s text:c="3"/></text:span><text:span text:style-name="T293">136,29<text:s/></text:span><text:span text:style-name="T292">:<text:s text:c="9"/></text:span><text:span text:style-name="T293">0,</text:span><text:span text:style-name="T174">00<text:s/></text:span><text:span text:style-name="T292">:<text:s text:c="8"/></text:span><text:span text:style-name="T71">541,25<text:s/></text:span><text:span text:style-name="T292">:<text:s text:c="6"/></text:span><text:span text:style-name="T174">2<text:s/></text:span><text:span text:style-name="T293">.</text:span><text:span text:style-name="T174">381, 18<text:s/></text:span><text:span text:style-name="T292">: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93">:</text:span><text:span text:style-name="T174">1</text:span><text:span text:style-name="T293">-</text:span><text:span text:style-name="T292">-------:oi<text:s/></text:span><text:span text:style-name="T71">retora<text:s text:c="4"/></text:span><text:span text:style-name="T292">:</text:span><text:span text:style-name="T71">44h rs/sem<text:s/></text:span><text:span text:style-name="T293">:<text:s text:c="3"/></text:span><text:span text:style-name="T71">4<text:s/></text:span><text:span text:style-name="T292">.</text:span><text:span text:style-name="T174">147,63</text:span><text:span text:style-name="T293">:<text:s text:c="4"/></text:span><text:span text:style-name="T292">_<text:s text:c="2"/></text:span><text:span text:style-name="T305">o,oo<text:s text:c="7"/></text:span><text:span text:style-name="T294">-<text:s/></text:span><text:span text:style-name="T306">:.</text:span><text:span text:style-name="T307">ºº</text:span><text:span text:style-name="T294">:<text:s text:c="4"/></text:span><text:span text:style-name="T308">..: ,s</text:span><text:span text:style-name="T299">1 </text:span><text:span text:style-name="T308">_</text:span><text:span text:style-name="T293">;</text:span><text:span text:style-name="T292">_ _</text:span><text:span text:style-name="T293">!?_,_°-?_i<text:s text:c="5"/></text:span><text:span text:style-name="T174">2}<text:s/></text:span><text:span text:style-name="T293">?'.?_<text:s/></text:span><text:span text:style-name="T292">_c·5_·7</text:span><text:span text:style-name="T174">97,1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92">·2<text:s text:c="12"/></text:span><text:span text:style-name="T293">.<text:s text:c="2"/></text:span><text:span text:style-name="T292">:</text:span><text:span text:style-name="T174">Prof<text:s text:c="3"/></text:span><text:span text:style-name="T293">-</text:span><text:span text:style-name="T174">;;;</text:span><text:span text:style-name="T292">'.</text:span><text:span text:style-name="T174">44;:;;<text:s text:c="11"/></text:span><text:span text:style-name="T292">-</text:span><text:span text:style-name="T174">5</text:span><text:span text:style-name="T293">:·</text:span><text:span text:style-name="T174">iTs-:9</text:span><text:span text:style-name="T293">t<text:s text:c="4"/></text:span><text:span text:style-name="T305">o,oo<text:s text:c="8"/></text:span><text:span text:style-name="T304">o</text:span><text:span text:style-name="T305">,</text:span><text:span text:style-name="T309">oo</text:span><text:span text:style-name="T310">:<text:s text:c="3"/></text:span><text:span text:style-name="T293">554,31<text:s/></text:span><text:span text:style-name="T292">:<text:s text:c="8"/></text:span><text:span text:style-name="T305">o,oo ;<text:s text:c="4"/></text:span><text:span text:style-name="T174">2.201</text:span><text:span text:style-name="T293">,</text:span><text:span text:style-name="T174">32<text:s/></text:span><text:span text:style-name="T292">:<text:s text:c="8"/></text:span><text:span text:style-name="T174">9<text:s/></text:span><text:span text:style-name="T293">.<text:s/></text:span><text:span text:style-name="T174">684,55<text:s/></text:span><text:span text:style-name="T292">: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174">1<text:s text:c="13"/></text:span><text:span text:style-name="T292">:</text:span><text:span text:style-name="T174">P rofe</text:span><text:span text:style-name="T293">s</text:span><text:span text:style-name="T174">sor<text:s text:c="2"/></text:span><text:span text:style-name="T293">;</text:span><text:span text:style-name="T71">44h r</text:span><text:span text:style-name="T293">s</text:span><text:span text:style-name="T174">/sem</text:span><text:span text:style-name="T293">;<text:s text:c="3"/></text:span><text:span text:style-name="T174">3.102</text:span><text:span text:style-name="T293">,</text:span><text:span text:style-name="T174">7<text:s text:c="8"/></text:span><text:span text:style-name="T293">0,00<text:s text:c="12"/></text:span><text:span text:style-name="T304">O</text:span><text:span text:style-name="T305">,</text:span><text:span text:style-name="T309">oo</text:span><text:span text:style-name="T305">;<text:s text:c="4"/></text:span><text:span text:style-name="T293">2</text:span><text:span text:style-name="T174">4</text:span><text:span text:style-name="T293">8,22 ; <text:s text:c="11"/>0,0</text:span><text:span text:style-name="T174">0<text:s/></text:span><text:span text:style-name="T292">;<text:s text:c="10"/></text:span><text:span text:style-name="T71">985</text:span><text:span text:style-name="T293">,</text:span><text:span text:style-name="T174">74<text:s/></text:span><text:span text:style-name="T292">:<text:s text:c="6"/></text:span><text:span text:style-name="T174">4.336,70<text:s/></text:span><text:span text:style-name="T292">;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93">2<text:s text:c="11"/></text:span><text:span text:style-name="T292">,</text:span><text:span text:style-name="T174">Coz i n h</text:span><text:span text:style-name="T292">-i</text:span><text:span text:style-name="T174">a 44h;<text:s/></text:span><text:span text:style-name="T293">/ - <text:s/>:-</text:span><text:span text:style-name="T174">336s</text:span><text:span text:style-name="T293">,</text:span><text:span text:style-name="T174">70:</text:span><text:span text:style-name="T292">-- ----Õ--Õo-:--</text:span><text:span text:style-name="T174">213<text:s/></text:span><text:span text:style-name="T293">-</text:span><text:span text:style-name="T174">62<text:s/></text:span><text:span text:style-name="T292">--<text:s/></text:span><text:span text:style-name="T293">269</text:span><text:span text:style-name="T297">2'6:---00o --</text:span><text:span text:style-name="T311">l</text:span><text:span text:style-name="T297">-</text:span><text:span text:style-name="T312">OG92<text:s/></text:span><text:span text:style-name="T297">--<text:s/></text:span><text:span text:style-name="T174">4</text:span><text:span text:style-name="T292">-</text:span><text:span text:style-name="T174">g</text:span><text:span text:style-name="T293">-</text:span><text:span text:style-name="T71">17 86<text:s/></text:span><text:span text:style-name="T292">: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313">1 <text:s text:c="44"/>1<text:s text:c="114"/></text:span><text:span text:style-name="T314">I <text:s text:c="57"/>I<text:s text:c="9"/></text:span><text:span text:style-name="T315">1<text:s text:c="36"/></text:span><text:span text:style-name="T316">!<text:s text:c="9"/></text:span><text:span text:style-name="T317"><text:s/></text:span><text:span text:style-name="T315">1<text:s text:c="22"/></text:span><text:span text:style-name="T318">'<text:s text:c="12"/></text:span><text:span text:style-name="T314">I<text:s text:c="9"/></text:span><text:span text:style-name="T319">:<text:s text:c="10"/></text:span><text:span text:style-name="T320">'<text:s text:c="8"/></text:span><text:span text:style-name="T321">I<text:s text:c="8"/></text:span><text:span text:style-name="T313">1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174">2</text:span><text:span text:style-name="T292">--<text:s text:c="9"/></text:span><text:span text:style-name="T174">A</text:span><text:span text:style-name="T292">_</text:span><text:span text:style-name="T174">'.1:1</text:span><text:span text:style-name="T292">_<text:s text:c="3"/></text:span><text:span text:style-name="T293">;</text:span><text:span text:style-name="T299">44h=(s_:_'.:11</text:span><text:span text:style-name="T308">L       </text:span><text:span text:style-name="T299">0,0   </text:span><text:span text:style-name="T308">-</text:span><text:span text:style-name="T293">-<text:s text:c="6"/></text:span><text:span text:style-name="T174">0</text:span><text:span text:style-name="T293">,</text:span><text:span text:style-name="T174">0</text:span><text:span text:style-name="T293">0 :<text:s text:c="11"/></text:span><text:span text:style-name="T322">O </text:span><text:span text:style-name="T323">,</text:span><text:span text:style-name="T324">oo</text:span><text:span text:style-name="T323">;    </text:span><text:span text:style-name="T299">49 </text:span><text:span text:style-name="T308">7,        0,0</text:span><text:span text:style-name="T299">0 </text:span><text:span text:style-name="T308">:      </text:span><text:span text:style-name="T325">1 .976,1           8.693,72  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92">:1<text:s text:c="15"/></text:span><text:span text:style-name="T326">;</text:span><text:span text:style-name="T303">Ag<text:s/></text:span><text:span text:style-name="T174">E</text:span><text:span text:style-name="T293">s</text:span><text:span text:style-name="T174">cola r<text:s/></text:span><text:span text:style-name="T292">;</text:span><text:span text:style-name="T71">44h rs/sem</text:span><text:span text:style-name="T293">;<text:s text:c="3"/></text:span><text:span text:style-name="T71">1</text:span><text:span text:style-name="T293">.</text:span><text:span text:style-name="T174">703,6</text:span><text:span text:style-name="T327">4</text:span><text:span text:style-name="T293">; <text:s text:c="7"/>0,00 .<text:s text:c="8"/></text:span><text:span text:style-name="T174">213</text:span><text:span text:style-name="T293">,</text:span><text:span text:style-name="T71">62</text:span><text:span text:style-name="T292">:<text:s text:c="4"/></text:span><text:span text:style-name="T174">136</text:span><text:span text:style-name="T293">,</text:span><text:span text:style-name="T174">29<text:s/></text:span><text:span text:style-name="T292">;<text:s text:c="12"/></text:span><text:span text:style-name="T293">0</text:span><text:span text:style-name="T174">,00<text:s/></text:span><text:span text:style-name="T293">:<text:s text:c="7"/></text:span><text:span text:style-name="T71">541,25<text:s/></text:span><text:span text:style-name="T293">;<text:s text:c="8"/></text:span><text:span text:style-name="T71">2.594</text:span><text:span text:style-name="T293">,</text:span><text:span text:style-name="T71">80<text:s/></text:span><text:span text:style-name="T292">;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326">:</text:span><text:span text:style-name="T303">1<text:s text:c="15"/></text:span><text:span text:style-name="T293">,<text:s/></text:span><text:span text:style-name="T71">P rofessor<text:s text:c="2"/></text:span><text:span text:style-name="T292">:</text:span><text:span text:style-name="T71">44h rs/sem: <text:s text:c="2"/>3.102,74</text:span><text:span text:style-name="T293">: <text:s text:c="8"/>0,00 :<text:s text:c="11"/></text:span><text:span text:style-name="T71">213</text:span><text:span text:style-name="T293">,</text:span><text:span text:style-name="T71">62</text:span><text:span text:style-name="T292">:<text:s text:c="4"/></text:span><text:span text:style-name="T293">2</text:span><text:span text:style-name="T174">48,22<text:s/></text:span><text:span text:style-name="T293">:<text:s text:c="16"/></text:span><text:span text:style-name="T174">0</text:span><text:span text:style-name="T293">,</text:span><text:span text:style-name="T174">00<text:s/></text:span><text:span text:style-name="T293">:<text:s text:c="14"/></text:span><text:span text:style-name="T327">985,74<text:s/></text:span><text:span text:style-name="T293">:<text:s text:c="6"/></text:span><text:span text:style-name="T327">4<text:s/></text:span><text:span text:style-name="T328">.</text:span><text:span text:style-name="T71">550</text:span><text:span text:style-name="T293">,</text:span><text:span text:style-name="T71">32<text:s/></text:span><text:span text:style-name="T293">: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29">----</text:span><text:span text:style-name="T330">'<text:s/></text:span><text:span text:style-name="T329">·--···-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31">'</text:span><text:span text:style-name="T329">1<text:s text:c="4"/></text:span><text:span text:style-name="T332">--------<text:s/></text:span><text:span text:style-name="T331">'</text:span><text:span text:style-name="T332">,<text:s text:c="19"/></text:span><text:span text:style-name="T330">..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31">'<text:s text:c="23"/></text:span><text:span text:style-name="T333">'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31">'<text:s text:c="18"/></text:span><text:span text:style-name="T5"><text:s/></text:span><text:span text:style-name="T334">'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26">·--·--·-····----··---<text:s text:c="5"/></text:span><text:span text:style-name="T335">··---·--···---·-,---·-·-··-----,-···---·---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36">- ----</text:span><text:span text:style-name="T337">..<text:s text:c="30"/></text:span><text:span text:style-name="T338">------·<text:s/></text:span><text:span text:style-name="T339">---</text:span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pan text:style-name="T340">'</text:span>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<text:span text:style-name="T341">'<text:s text:c="51"/></text:span><text:span text:style-name="T333">' <text:s text:c="67"/>'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42">1 <text:s text:c="130"/>1<text:s text:c="75"/></text:span><text:span text:style-name="T313">! <text:s text:c="27"/>'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26">···-·----···;--·-····-····----;-·---··------··--:·---·-- <text:s text:c="2"/>--·-···--··-;---·-·--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41">'<text:s text:c="25"/></text:span><text:span text:style-name="T343"><text:s/></text:span><text:span text:style-name="T334">'<text:s text:c="26"/></text:span><text:span text:style-name="T330">'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26">,·- ---·-··-·----·-1---·---<text:s/></text:span><text:span text:style-name="T344">·----,</text:span><text:span text:style-name="T342">1</text:span><text:span text:style-name="T344">-------·-</text:span><text:span text:style-name="T345">..</text:span><text:span text:style-name="T329">--r</text:span><text:span text:style-name="T342">'<text:s/></text:span><text:span text:style-name="T329">-·- -···-····--,.--- <text:s/>-1</text:span><text:span text:style-name="T346">1<text:s/></text:span><text:span text:style-name="T329">-</text:span><text:span text:style-name="T347">·<text:s/></text:span><text:span text:style-name="T348">----- -- --··----,</text:span><text:span text:style-name="T315">1</text:span><text:span text:style-name="T348">-·-·--- - -.</text:span><text:span text:style-name="T313">1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349">1<text:s text:c="65"/></text:span><text:span text:style-name="T313">•<text:s text:c="132"/></text:span><text:span text:style-name="T350">1<text:s text:c="260"/></text:span><text:span text:style-name="T351">1<text:s text:c="102"/></text:span><text:span text:style-name="T352">1</text:span></text:p>
          </table:table-cell>
          <table:table-cell table:number-columns-repeated="16383"/>
        </table:table-row>
        <table:table-row table:style-name="ro29">
          <table:table-cell office:value-type="string" table:style-name="ce30">
            <text:p><text:span text:style-name="T330">'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26">,.. <text:s/>-<text:s/></text:span><text:span text:style-name="T353">----·1</text:span><text:span text:style-name="T335">--</text:span><text:span text:style-name="T353">·--</text:span><text:span text:style-name="T335">·-·-<text:s/></text:span><text:span text:style-name="T326">---,.---- - -·-</text:span><text:span text:style-name="T334">'<text:s/></text:span><text:span text:style-name="T326">.----</text:span><text:span text:style-name="T335">·------.</text:span><text:span text:style-name="T334">'</text:span><text:span text:style-name="T335">---·.<text:s/></text:span><text:span text:style-name="T326">·-·---··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1">..,...<text:s text:c="4"/></text:span><text:span text:style-name="T340">-</text:span><text:span text:style-name="T354">- -·---T-</text:span><text:span text:style-name="T355">---·--<text:s text:c="3"/></text:span><text:span text:style-name="T333">'<text:s text:c="3"/></text:span><text:span text:style-name="T355">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1">'<text:s text:c="7"/></text:span><text:span text:style-name="T355">--·---</text:span><text:span text:style-name="T330">'</text:span><text:span text:style-name="T355">--,----·-----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33">' <text:s text:c="26"/>'<text:s text:c="25"/></text:span><text:span text:style-name="T340">'</text:span></text:p>
          </table:table-cell>
          <table:table-cell table:number-columns-repeated="16383"/>
        </table:table-row>
        <table:table-row table:style-name="ro27">
          <table:table-cell office:value-type="string" table:style-name="ce46">
            <text:p><text:span text:style-name="T334">' <text:s text:c="25"/>'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56">                                                                        '                          </text:span><text:span text:style-name="T357">'                                        </text:span>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<text:span text:style-name="T5">.<text:s/></text:span><text:span text:style-name="T358">···-·····-·</text:span><text:span text:style-name="T359">------· <text:s/>..</text:span><text:span text:style-name="T358">·</text:span><text:span text:style-name="T360">·</text:span><text:span text:style-name="T5">--<text:s/></text:span><text:span text:style-name="T335">···----··<text:s/></text:span><text:span text:style-name="T361">·-<text:s/></text:span><text:span text:style-name="T362">-</text:span><text:span text:style-name="T361">---·<text:s/></text:span><text:span text:style-name="T363">-<text:s/></text:span><text:span text:style-name="T361">·-</text:span></text:p>
          </table:table-cell>
          <table:table-cell table:number-columns-repeated="16383"/>
        </table:table-row>
        <table:table-row table:style-name="ro6">
          <table:table-cell office:value-type="string" table:style-name="ce47">
            <text:p><text:span text:style-name="T333">' <text:s text:c="25"/>'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352">1<text:s text:c="54"/></text:span><text:span text:style-name="T364">•<text:s text:c="44"/></text:span><text:span text:style-name="T313">l<text:s text:c="20"/></text:span><text:span text:style-name="T352">1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365">'<text:s text:c="21"/></text:span><text:span text:style-name="T313"><text:s/>' <text:s text:c="33"/>1<text:s text:c="83"/></text:span><text:span text:style-name="T342">1</text:span>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<text:span text:style-name="T330">-<text:s/></text:span><text:span text:style-name="T329">···-----··--·-··<text:s text:c="3"/></text:span><text:span text:style-name="T366">.                </text:span><text:span text:style-name="T329">--l.-----···----···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40">'<text:s text:c="47"/></text:span><text:span text:style-name="T333">'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362">-----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34">'</text:span><text:span text:style-name="T362">----</text:span><text:span text:style-name="T334">'</text:span><text:span text:style-name="T333"><text:s/></text:span><text:span text:style-name="T362">----------- ---r--- ------,--· -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62">,-</text:span><text:span text:style-name="T361"><text:s/></text:span><text:span text:style-name="T358">.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330">. -- .. -·-·</text:span><text:span text:style-name="T367">'</text:span><text:span text:style-name="T368"><text:s/></text:span><text:span text:style-name="T330">·--·--·- ·- ·</text:span><text:span text:style-name="T369">-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333">'</text:span><text:span text:style-name="T369">i- <text:s/>- <text:s/>-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26">TOTAL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30">•••-</text:span><text:span text:style-name="T370"><text:s/></text:span><text:span text:style-name="T348">•··<text:s/></text:span><text:span text:style-name="T371"><text:s/>···-•·•·-,.</text:span><text:span text:style-name="T372">··</text:span><text:span text:style-name="T371">-···---·····-·-·---·-T· ·-- <text:s/>-·</text:span><text:span text:style-name="T373">·1---·--·1---·-···-··</text:span><text:span text:style-name="T374">'</text:span><text:span text:style-name="T329">---,..----</text:span><text:span text:style-name="T373"><text:s/>·-·••</text:span><text:span text:style-name="T371">... <text:s text:c="10"/>-</text:span><text:span text:style-name="T375">.·--</text:span><text:span text:style-name="T371">···•</text:span><text:span text:style-name="T333">'<text:s/></text:span><text:span text:style-name="T348">.....---</text:span><text:span text:style-name="T371">-·-----·---··-·-1</text:span><text:span text:style-name="T367">'</text:span>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<text:span text:style-name="T292">:62<text:s/></text:span><text:span text:style-name="T293">973,8</text:span><text:span text:style-name="T174">9</text:span><text:span text:style-name="T292">:<text:s text:c="7"/></text:span><text:span text:style-name="T293">0,00<text:s text:c="3"/></text:span><text:span text:style-name="T292">:<text:s text:c="3"/></text:span><text:span text:style-name="T174">2<text:s/></text:span><text:span text:style-name="T293">.</text:span><text:span text:style-name="T174">369,16</text:span><text:span text:style-name="T293">: 5.</text:span><text:span text:style-name="T174">03</text:span><text:span text:style-name="T293">7,</text:span><text:span text:style-name="T174">90<text:s/></text:span><text:span text:style-name="T293">:<text:s text:c="9"/></text:span><text:span text:style-name="T174">0,00<text:s/></text:span><text:span text:style-name="T293">:<text:s text:c="2"/></text:span><text:span text:style-name="T71">20.006.81<text:s/></text:span><text:span text:style-name="T293">:<text:s text:c="3"/></text:span><text:span text:style-name="T174">9</text:span><text:span text:style-name="T293">0.3</text:span><text:span text:style-name="T174">87,76<text:s/></text:span><text:span text:style-name="T292">:</text:span>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<text:span text:style-name="T174">l</text:span><text:span text:style-name="T293">va n i Rosa<text:s/></text:span><text:span text:style-name="T174">l<text:s/></text:span><text:span text:style-name="T292">i na<text:s/></text:span><text:span text:style-name="T293">Bovol enta Vice<text:s/></text:span><text:span text:style-name="T292">-<text:s/></text:span><text:span text:style-name="T293">Presiden<text:s/></text:span><text:span text:style-name="T174">t<text:s/></text:span><text:span text:style-name="T293">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3">A<text:s/></text:span><text:span text:style-name="T181">v</text:span><text:span text:style-name="T303"><text:s/></text:span><text:span text:style-name="T376">.<text:s/></text:span><text:span text:style-name="T105">Jo</text:span><text:span text:style-name="T377">s</text:span><text:span text:style-name="T173">é Antôn i o Cabr</text:span><text:span text:style-name="T377">a<text:s/></text:span><text:span text:style-name="T105">l. 89<text:s/></text:span><text:span text:style-name="T362">-<text:s/></text:span><text:span text:style-name="T105">J ard i m Rosa<text:s/></text:span><text:span text:style-name="T173">de França<text:s text:c="3"/></text:span><text:span text:style-name="T377">C</text:span><text:span text:style-name="T173">EP:<text:s/></text:span><text:span text:style-name="T105">07081 -000<text:s/></text:span><text:span text:style-name="T377">-<text:s/></text:span><text:span text:style-name="T173">Guaru lhos<text:s/></text:span><text:span text:style-name="T377">-<text:s/></text:span><text:span text:style-name="T105">SP<text:s/></text:span><text:span text:style-name="T173">- Telefone:<text:s/></text:span><text:span text:style-name="T105">(O 1 1 ) 2485-7422</text:span></text:p>
          </table:table-cell>
          <table:table-cell table:number-columns-repeated="16383"/>
        </table:table-row>
        <table:table-row table:style-name="ro9">
          <table:table-cell office:value-type="string" table:style-name="ce48">
            <text:p><text:span text:style-name="T378">Instituto Santa Rosália</text:span></text:p>
          </table:table-cell>
          <table:table-cell table:number-columns-repeated="16383"/>
        </table:table-row>
        <table:table-row table:style-name="ro9">
          <table:table-cell office:value-type="string" table:style-name="ce40">
            <text:p><text:span text:style-name="T379">R</text:span><text:span text:style-name="T380">econhecido de Ut</text:span><text:span text:style-name="T381">il</text:span><text:span text:style-name="T380">idade<text:s/></text:span><text:span text:style-name="T381">P</text:span><text:span text:style-name="T380">ública Municipal L</text:span><text:span text:style-name="T381">e</text:span><text:span text:style-name="T380">i NQ<text:s/></text:span><text:span text:style-name="T382">7143</text:span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pan text:style-name="T379">CNPJ: 52<text:s/></text:span><text:span text:style-name="T383">.</text:span><text:span text:style-name="T379">370.970/0001</text:span><text:span text:style-name="T383">-</text:span><text:span text:style-name="T379">82 E</text:span><text:span text:style-name="T384">-</text:span><text:span text:style-name="T379">mai</text:span><text:span text:style-name="T383">l</text:span><text:span text:style-name="T384">:<text:s/></text:span><text:span text:style-name="T383">i</text:span><text:span text:style-name="T379">nstitutosantaro<text:s/></text:span><text:span text:style-name="T383">s</text:span><text:span text:style-name="T379">alia@yahoo.com.br</text:span></text:p>
          </table:table-cell>
          <table:table-cell table:number-columns-repeated="16383"/>
        </table:table-row>
        <table:table-row table:style-name="ro6">
          <table:table-cell office:value-type="string" table:style-name="ce49">
            <text:p><text:span text:style-name="T385">Anexo Ili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86">Quad</text:span><text:span text:style-name="T387">r</text:span><text:span text:style-name="T386">o Geral de Receita</text:span><text:span text:style-name="T388">s<text:s/></text:span><text:span text:style-name="T386">e Despesas - MENS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83">DADOS DA ORGANIZAÇÃO</text:span>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<text:span text:style-name="T389">f =,<text:s/></text:span><text:span text:style-name="T390">1</text:span><text:span text:style-name="T389">,</text:span></text:p>
          </table:table-cell>
          <table:table-cell table:number-columns-repeated="16383"/>
        </table:table-row>
        <table:table-row table:style-name="ro14">
          <table:table-cell office:value-type="string" table:style-name="ce16">
            <text:p><text:span text:style-name="T391">3 11</text:span><text:span text:style-name="T392">6 &lt;:t Lt ( 2 1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393">]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88">pag</text:span><text:span text:style-name="T386">am</text:span><text:span text:style-name="T388">ento e<text:s/></text:span><text:span text:style-name="T386">b</text:span><text:span text:style-name="T388">e</text:span><text:span text:style-name="T386">ne</text:span><text:span text:style-name="T388">f<text:s/></text:span><text:span text:style-name="T386">í</text:span><text:span text:style-name="T388">c<text:s/></text:span><text:span text:style-name="T386">io</text:span><text:span text:style-name="T388">s</text:span><text:span text:style-name="T386">)</text:span></text:p>
          </table:table-cell>
          <table:table-cell table:number-columns-repeated="16383"/>
        </table:table-row>
        <table:table-row table:style-name="ro5">
          <table:table-cell office:value-type="float" office:value="73860.94" table:style-name="ce50">
            <text:p>73,860.94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86">P</text:span><text:span text:style-name="T387">ou</text:span><text:span text:style-name="T386">pa</text:span><text:span text:style-name="T387">n</text:span><text:span text:style-name="T388">ç</text:span><text:span text:style-name="T386">a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1" table:style-name="ce51">
            <text:p>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52">
            <text:p><text:span text:style-name="T382">20<text:s/></text:span><text:span text:style-name="T394">.</text:span><text:span text:style-name="T382">006,81 <text:s text:c="33"/>1</text:span><text:span text:style-name="T394">9</text:span><text:span text:style-name="T395">.</text:span><text:span text:style-name="T382">84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53">
            <text:p><text:span text:style-name="T396">,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4">
            <text:p><text:span text:style-name="T397">-</text:span><text:span text:style-name="T398">1<text:s text:c="10"/></text:span><text:span text:style-name="T397">--·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<text:span text:style-name="T330">!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pan text:style-name="T5">-</text:span><text:span text:style-name="T331">----t----··-·</text:span><text:span text:style-name="T399">·</text:span><text:span text:style-name="T400">·</text:span><text:span text:style-name="T331">--<text:s/></text:span><text:span text:style-name="T399">-</text:span><text:span text:style-name="T331">----- ---</text:span><text:span text:style-name="T399">-</text:span><text:span text:style-name="T331">·-··<text:s/></text:span><text:span text:style-name="T333">J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number-columns-spanned="7" table:number-rows-spanned="1" table:style-name="ce158">
            <text:p><text:span text:style-name="T401">Qua</text:span><text:span text:style-name="T402">li</text:span><text:span text:style-name="T401">fica<text:s/></text:span><text:span text:style-name="T403">ç</text:span><text:span text:style-name="T401">ão da qu</text:span><text:span text:style-name="T402">a</text:span><text:span text:style-name="T401">dro<text:s/></text:span><text:span text:style-name="T402">de<text:s/></text:span><text:span text:style-name="T403">recurs</text:span><text:span text:style-name="T401">o</text:span><text:span text:style-name="T403">s<text:s text:c="2"/></text:span><text:span text:style-name="T401">humanos</text:span><text:span text:style-name="T403">,</text:span></text:p>
          </table:table-cell>
          <table:covered-table-cell table:number-columns-repeated="6"/>
          <table:table-cell table:number-columns-spanned="3" table:number-rows-spanned="1" table:style-name="ce11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158">
            <text:p><text:span text:style-name="T403">pa<text:s/></text:span><text:span text:style-name="T401">gam</text:span><text:span text:style-name="T403">en</text:span><text:span text:style-name="T401">to de 13º</text:span><text:span text:style-name="T403">,<text:s/></text:span><text:span text:style-name="T401">fé<text:s/></text:span><text:span text:style-name="T402">ria</text:span><text:span text:style-name="T401">s</text:span></text:p>
          </table:table-cell>
          <table:covered-table-cell table:number-columns-repeated="6"/>
          <table:table-cell office:value-type="float" office:value="7037.49" table:number-columns-spanned="3" table:number-rows-spanned="1" table:style-name="ce160">
            <text:p>7,037.49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7" table:number-rows-spanned="1" table:style-name="ce115">
            <text:p><text:span text:style-name="T319">1<text:s text:c="3"/></text:span><text:span text:style-name="T404"><text:s/></text:span><text:span text:style-name="T403">ac</text:span><text:span text:style-name="T401">r</text:span><text:span text:style-name="T403">esc</text:span><text:span text:style-name="T401">idas de 1</text:span><text:span text:style-name="T403">/<text:s/></text:span><text:span text:style-name="T401">3 (<text:s/></text:span><text:span text:style-name="T402">um</text:span></text:p>
          </table:table-cell>
          <table:covered-table-cell table:number-columns-repeated="6"/>
          <table:table-cell table:number-columns-spanned="3" table:number-rows-spanned="1" table:style-name="ce162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7" table:number-rows-spanned="1" table:style-name="ce158">
            <text:p><text:span text:style-name="T401">t</text:span><text:span text:style-name="T403">erço) e<text:s/></text:span><text:span text:style-name="T401">demais e</text:span><text:span text:style-name="T402">n</text:span><text:span text:style-name="T401">ca</text:span><text:span text:style-name="T402">r</text:span><text:span text:style-name="T401">gos</text:span></text:p>
          </table:table-cell>
          <table:covered-table-cell table:number-columns-repeated="6"/>
          <table:table-cell table:number-columns-spanned="3" table:number-rows-spanned="1" table:style-name="ce162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7" table:number-rows-spanned="1" table:style-name="ce158">
            <text:p><text:span text:style-name="T403">t</text:span><text:span text:style-name="T401">rabalhista</text:span><text:span text:style-name="T403">s, r</text:span><text:span text:style-name="T401">escisões e</text:span></text:p>
          </table:table-cell>
          <table:covered-table-cell table:number-columns-repeated="6"/>
          <table:table-cell table:number-columns-spanned="3" table:number-rows-spanned="1" table:style-name="ce115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7" table:number-rows-spanned="1" table:style-name="ce158">
            <text:p><text:span text:style-name="T401">dife</text:span><text:span text:style-name="T402">r</text:span><text:span text:style-name="T401">ença</text:span><text:span text:style-name="T403">s s</text:span><text:span text:style-name="T401">ala</text:span><text:span text:style-name="T402">r</text:span><text:span text:style-name="T401">iais</text:span><text:span text:style-name="T403">,</text:span></text:p>
          </table:table-cell>
          <table:covered-table-cell table:number-columns-repeated="6"/>
          <table:table-cell table:number-columns-spanned="3" table:number-rows-spanned="1" table:style-name="ce115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7" table:number-rows-spanned="1" table:style-name="ce163">
            <text:p><text:span text:style-name="T401">execução<text:s/></text:span><text:span text:style-name="T402">de<text:s/></text:span><text:span text:style-name="T401">me</text:span><text:span text:style-name="T402">lhor</text:span><text:span text:style-name="T401">i</text:span><text:span text:style-name="T402">a</text:span><text:span text:style-name="T401">s e</text:span><text:span text:style-name="T402">m</text:span></text:p>
          </table:table-cell>
          <table:covered-table-cell table:number-columns-repeated="6"/>
          <table:table-cell table:number-columns-spanned="3" table:number-rows-spanned="1" table:style-name="ce115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7" table:number-rows-spanned="1" table:style-name="ce163">
            <text:p><text:span text:style-name="T401">su</text:span><text:span text:style-name="T402">a</text:span><text:span text:style-name="T401">s ins</text:span><text:span text:style-name="T402">t</text:span><text:span text:style-name="T401">a</text:span><text:span text:style-name="T402">l</text:span><text:span text:style-name="T401">ações<text:s/></text:span><text:span text:style-name="T402">e aqui</text:span><text:span text:style-name="T401">s</text:span><text:span text:style-name="T402">ição</text:span></text:p>
          </table:table-cell>
          <table:covered-table-cell table:number-columns-repeated="6"/>
          <table:table-cell table:number-columns-spanned="3" table:number-rows-spanned="1" table:style-name="ce115"/>
          <table:covered-table-cell table:number-columns-repeated="2"/>
          <table:table-cell table:number-columns-repeated="16374"/>
        </table:table-row>
        <table:table-row table:style-name="ro30">
          <table:table-cell office:value-type="string" table:number-columns-spanned="7" table:number-rows-spanned="1" table:style-name="ce163">
            <text:p><text:span text:style-name="T402">de<text:s/></text:span><text:span text:style-name="T401">m</text:span><text:span text:style-name="T402">at</text:span><text:span text:style-name="T401">eri</text:span><text:span text:style-name="T402">al p<text:s/></text:span><text:span text:style-name="T401">e</text:span><text:span text:style-name="T402">dagóg<text:s/></text:span><text:span text:style-name="T401">i</text:span><text:span text:style-name="T402">co</text:span><text:span text:style-name="T401">.</text:span></text:p>
          </table:table-cell>
          <table:covered-table-cell table:number-columns-repeated="6"/>
          <table:table-cell table:number-columns-spanned="3" table:number-rows-spanned="1" table:style-name="ce115"/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6.93" table:style-name="ce55">
            <text:p>6.93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88">Locação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405">····-</text:span><text:span text:style-name="T406"><text:s/>---·-<text:s/></text:span><text:span text:style-name="T407">·</text:span><text:span text:style-name="T406">--- --+----··-·-<text:s text:c="50"/></text:span><text:span text:style-name="T361">J</text:span></text:p>
          </table:table-cell>
          <table:table-cell table:number-columns-repeated="16383"/>
        </table:table-row>
        <table:table-row table:style-name="ro27">
          <table:table-cell office:value-type="float" office:value="1" table:style-name="ce56">
            <text:p>1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<text:span text:style-name="T292">-- - <text:s text:c="7"/>---</text:span><text:span text:style-name="T408">·</text:span><text:span text:style-name="T292">----</text:span><text:span text:style-name="T408">- <text:s text:c="2"/>--</text:span><text:span text:style-name="T292">---</text:span><text:span text:style-name="T408">-</text:span><text:span text:style-name="T292">-</text:span><text:span text:style-name="T408">j_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331">1<text:s text:c="2"/></text:span><text:span text:style-name="T5"><text:s/></text:span><text:span text:style-name="T409">TOT</text:span><text:span text:style-name="T410">A</text:span><text:span text:style-name="T411">L GER</text:span><text:span text:style-name="T410">A</text:span><text:span text:style-name="T411">L<text:s text:c="15"/></text:span><text:span text:style-name="T412">1</text:span></text:p>
          </table:table-cell>
          <table:table-cell table:number-columns-repeated="16383"/>
        </table:table-row>
        <table:table-row table:style-name="ro5">
          <table:table-cell office:value-type="float" office:value="100.90524000000001" table:style-name="ce57">
            <text:p>100.90524</text:p>
          </table:table-cell>
          <table:table-cell table:number-columns-repeated="16383"/>
        </table:table-row>
        <table:table-row table:style-name="ro3">
          <table:table-cell office:value-type="string" table:style-name="ce58">
            <text:p><text:span text:style-name="T413">-----</text:span><text:span text:style-name="T296">-</text:span><text:span text:style-name="T413">----------</text:span><text:span text:style-name="T296">--</text:span><text:span text:style-name="T413">-</text:span><text:span text:style-name="T296">·</text:span><text:span text:style-name="T413">--</text:span><text:span text:style-name="T296">---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86">l</text:span><text:span text:style-name="T388">va<text:s/></text:span><text:span text:style-name="T326">n</text:span><text:span text:style-name="T388">i Rosalin</text:span><text:span text:style-name="T326">a<text:s text:c="2"/></text:span><text:span text:style-name="T388">Bo</text:span><text:span text:style-name="T326">v</text:span><text:span text:style-name="T388">olenta <text:s/>Vi</text:span><text:span text:style-name="T326">c</text:span><text:span text:style-name="T388">e<text:s text:c="2"/></text:span><text:span text:style-name="T326">-<text:s text:c="2"/></text:span><text:span text:style-name="T388">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414">A "</text:span><text:span text:style-name="T381">. J<text:s/></text:span><text:span text:style-name="T414">ost:<text:s/></text:span><text:span text:style-name="T381">A<text:s/></text:span><text:span text:style-name="T380">n</text:span><text:span text:style-name="T381">tó</text:span><text:span text:style-name="T380">n<text:s/></text:span><text:span text:style-name="T381">io Ca</text:span><text:span text:style-name="T380">br</text:span><text:span text:style-name="T381">a<text:s/></text:span><text:span text:style-name="T380">l<text:s/></text:span><text:span text:style-name="T414">.<text:s/></text:span><text:span text:style-name="T380">89<text:s/></text:span><text:span text:style-name="T362">-<text:s/></text:span><text:span text:style-name="T380">J<text:s/></text:span><text:span text:style-name="T381">a</text:span><text:span text:style-name="T380">rd i m Ro</text:span><text:span text:style-name="T381">sa<text:s/></text:span><text:span text:style-name="T380">d</text:span><text:span text:style-name="T381">e Fra</text:span><text:span text:style-name="T380">n</text:span><text:span text:style-name="T381">ça<text:s text:c="2"/></text:span><text:span text:style-name="T414">C</text:span><text:span text:style-name="T381">EP: 070</text:span><text:span text:style-name="T380">81 -0</text:span><text:span text:style-name="T381">00<text:s/></text:span><text:span text:style-name="T414">-<text:s/></text:span><text:span text:style-name="T381">G<text:s/></text:span><text:span text:style-name="T380">u</text:span><text:span text:style-name="T381">a</text:span><text:span text:style-name="T380">ru l h</text:span><text:span text:style-name="T381">os<text:s/></text:span><text:span text:style-name="T414">-<text:s/></text:span><text:span text:style-name="T381">SP<text:s/></text:span><text:span text:style-name="T362">-<text:s/></text:span><text:span text:style-name="T381">Te</text:span><text:span text:style-name="T380">lefon</text:span><text:span text:style-name="T381">e</text:span><text:span text:style-name="T380">: (O 1 1<text:s/></text:span><text:span text:style-name="T381">)<text:s/></text:span><text:span text:style-name="T380">2485-<text:s/></text:span><text:span text:style-name="T381">74</text:span><text:span text:style-name="T380">2</text:span><text:span text:style-name="T381">2</text:span></text:p>
          </table:table-cell>
          <table:table-cell table:number-columns-repeated="16383"/>
        </table:table-row>
        <table:table-row table:style-name="ro13">
          <table:table-cell office:value-type="string" table:style-name="ce15">
            <text:p><text:span text:style-name="T415">Instituto Santa Rosália</text:span></text:p>
          </table:table-cell>
          <table:table-cell table:number-columns-repeated="16383"/>
        </table:table-row>
        <table:table-row table:style-name="ro13">
          <table:table-cell office:value-type="string" table:style-name="ce59">
            <text:p><text:span text:style-name="T416">Reconhecido de <text:s/>Utilidade<text:s/></text:span><text:span text:style-name="T417">P</text:span><text:span text:style-name="T416">úb</text:span><text:span text:style-name="T417">l</text:span><text:span text:style-name="T416">ica Mun</text:span><text:span text:style-name="T417">i</text:span><text:span text:style-name="T416">c</text:span><text:span text:style-name="T417">i</text:span><text:span text:style-name="T416">pal Lei NQ 7143</text:span></text:p>
          </table:table-cell>
          <table:table-cell table:number-columns-repeated="16383"/>
        </table:table-row>
        <table:table-row table:style-name="ro13">
          <table:table-cell office:value-type="string" table:style-name="ce59">
            <text:p><text:span text:style-name="T416">CNPJ<text:s/></text:span><text:span text:style-name="T417">:<text:s/></text:span><text:span text:style-name="T416">52<text:s/></text:span><text:span text:style-name="T417">.</text:span><text:span text:style-name="T416">370<text:s/></text:span><text:span text:style-name="T418">.</text:span><text:span text:style-name="T416">970/0001</text:span><text:span text:style-name="T417">-</text:span><text:span text:style-name="T416">82 E</text:span><text:span text:style-name="T417">-<text:s/></text:span><text:span text:style-name="T416">mail</text:span><text:span text:style-name="T417">:<text:s/></text:span><text:span text:style-name="T416">institutosantarosalia@yah<text:s/></text:span><text:span text:style-name="T419">o</text:span><text:span text:style-name="T416">o</text:span><text:span text:style-name="T419">.</text:span><text:span text:style-name="T416">com.br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420">l</text:span><text:span text:style-name="T421">TIPO DE DESPESA</text:span></text:p>
          </table:table-cell>
          <table:table-cell table:number-columns-repeated="16383"/>
        </table:table-row>
        <table:table-row table:style-name="ro12">
          <table:table-cell office:value-type="string" table:style-name="ce60">
            <text:p><text:span text:style-name="T422">VALOR PR <text:s text:c="7"/>O -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23">.<text:s text:c="5"/></text:span><text:span text:style-name="T424">%<text:s text:c="24"/></text:span><text:span text:style-name="T331">1</text:span></text:p>
          </table:table-cell>
          <table:table-cell table:number-columns-repeated="16383"/>
        </table:table-row>
        <table:table-row table:style-name="ro8">
          <table:table-cell office:value-type="string" table:style-name="ce61">
            <text:p><text:span text:style-name="T292">; '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" table:number-rows-spanned="1" table:style-name="ce164">
            <text:p><text:span text:style-name="T425">---l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style-name="ce62">
            <text:p><text:span text:style-name="T426">--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63">
            <text:p><text:span text:style-name="T425">--<text:s text:c="14"/></text:span><text:span text:style-name="T427">--<text:s/></text:span><text:span text:style-name="T426">-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64">
            <text:p><text:span text:style-name="T5">- _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428">Kecurso&lt;; Humanos<text:s/></text:span><text:span text:style-name="T429">(folha de pagamento<text:s/></text:span><text:span text:style-name="T430">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428">beneficias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">j<text:s text:c="2"/></text:span><text:span text:style-name="T430">Po</text:span><text:span text:style-name="T431">u</text:span><text:span text:style-name="T430">pa<text:s/></text:span><text:span text:style-name="T431">n</text:span><text:span text:style-name="T430">ç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5">
            <text:p><text:span text:style-name="T432">r---- <text:s text:c="2"/>-- <text:s text:c="6"/>-+- --- <text:s text:c="6"/>+- <text:s text:c="2"/>--</text:span><text:span text:style-name="T433">8</text:span><text:span text:style-name="T434">-</text:span><text:span text:style-name="T433">0</text:span><text:span text:style-name="T432">_</text:span><text:span text:style-name="T435">o/_oc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26">Custos<text:s/></text:span><text:span text:style-name="T428">Gerais<text:s/></text:span><text:span text:style-name="T436">(material<text:s/></text:span><text:span text:style-name="T437">de higiene e limpeza</text:span><text:span text:style-name="T438">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32">-·- -··</text:span><text:span text:style-name="T439">--j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40">1<text:s text:c="6"/></text:span><text:span text:style-name="T438">mate11af<text:s/></text:span><text:span text:style-name="T436">de<text:s/></text:span><text:span text:style-name="T438">escritorio 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04">1<text:s text:c="4"/></text:span><text:span text:style-name="T438">pedagógico,</text:span><text:span text:style-name="T441"><text:s/></text:span><text:span text:style-name="T442">pequenas manutenções, concessionánas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6">
            <text:p><text:span text:style-name="T443">outros)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80724.2" table:style-name="ce67">
            <text:p>80,724.20</text:p>
          </table:table-cell>
          <table:table-cell table:number-columns-repeated="16383" table:style-name="ce1"/>
        </table:table-row>
        <table:table-row table:style-name="ro8">
          <table:table-cell office:value-type="float" office:value="1" table:style-name="ce68">
            <text:p>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92">-</text:span><text:span text:style-name="T444">..<text:s/></text:span><text:span text:style-name="T445">-</text:span><text:span text:style-name="T326">--·-----------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9">
            <text:p><text:span text:style-name="T446">---- J_-·</text:span><text:span text:style-name="T447">---,--,..--,.,,.,,<text:s text:c="8"/></text:span><text:span text:style-name="T446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33">20</text:span><text:span text:style-name="T417">.181</text:span><text:span text:style-name="T363">,</text:span><text:span text:style-name="T417">04<text:s text:c="20"/></text:span><text:span text:style-name="T416">20 %<text:s/></text:span><text:span text:style-name="T448">·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429">Aquisição<text:s/></text:span><text:span text:style-name="T430">de bens pe</text:span><text:span text:style-name="T431">rm</text:span><text:span text:style-name="T430">a<text:s/></text:span><text:span text:style-name="T431">n</text:span><text:span text:style-name="T430">e</text:span><text:span text:style-name="T431">n</text:span><text:span text:style-name="T430">t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449">TOTAL</text:span><text:span text:style-name="T450"><text:s/>GERAL<text:s text:c="97"/></text:span><text:span text:style-name="T451">100,9</text:span><text:span text:style-name="T452">0</text:span><text:span text:style-name="T451">5</text:span><text:span text:style-name="T453">.<text:s/></text:span><text:span text:style-name="T451">24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292">'</text:span><text:span text:style-name="T454">100%</text:span><text:span text:style-name="T292">"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430">lv</text:span><text:span text:style-name="T428">an1 Rosal1n&lt;i<text:s/></text:span><text:span text:style-name="T429">Bovolenta<text:s/></text:span><text:span text:style-name="T430">Vice<text:s/></text:span><text:span text:style-name="T428">-<text:s/></text:span><text:span text:style-name="T429">Presid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55">A v.<text:s/></text:span><text:span text:style-name="T456">J o</text:span><text:span text:style-name="T457">sé<text:s/></text:span><text:span text:style-name="T455">A<text:s/></text:span><text:span text:style-name="T458">n<text:s/></text:span><text:span text:style-name="T456">to</text:span><text:span text:style-name="T458">n i<text:s/></text:span><text:span text:style-name="T455">o<text:s/></text:span><text:span text:style-name="T418">Cabra</text:span><text:span text:style-name="T454">l</text:span><text:span text:style-name="T424">,<text:s/></text:span><text:span text:style-name="T456">89 <text:s/>J ard<text:s/></text:span><text:span text:style-name="T458">i m R</text:span><text:span text:style-name="T456">osa de<text:s/></text:span><text:span text:style-name="T416">F</text:span><text:span text:style-name="T421">ra</text:span><text:span text:style-name="T454">n</text:span><text:span text:style-name="T421">ça<text:s text:c="2"/></text:span><text:span text:style-name="T424">CEP:<text:s/></text:span><text:span text:style-name="T456">07081<text:s/></text:span><text:span text:style-name="T458">-</text:span><text:span text:style-name="T456">000<text:s/></text:span><text:span text:style-name="T362">-<text:s/></text:span><text:span text:style-name="T456">Gua</text:span><text:span text:style-name="T458">ru<text:s/></text:span><text:span text:style-name="T456">l hos<text:s/></text:span><text:span text:style-name="T362">-<text:s/></text:span><text:span text:style-name="T417">SP</text:span><text:span text:style-name="T421"><text:s/></text:span><text:span text:style-name="T423">-<text:s/></text:span><text:span text:style-name="T456">Te</text:span><text:span text:style-name="T458">l</text:span><text:span text:style-name="T456">efone:<text:s/></text:span><text:span text:style-name="T417">(O</text:span><text:span text:style-name="T421"><text:s/></text:span><text:span text:style-name="T458">1<text:s/></text:span><text:span text:style-name="T456">1 )<text:s/></text:span><text:span text:style-name="T455">2485-<text:s/></text:span><text:span text:style-name="T457">7422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8">
            <text:p><text:span text:style-name="T459">Instituto Santa Rosália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">
            <text:p><text:span text:style-name="T460">Reconhecido de Utilidade Pública Municipal<text:s/></text:span><text:span text:style-name="T59">Lei<text:s/></text:span><text:span text:style-name="T460">Nº 7143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">
            <text:p><text:span text:style-name="T59">CNPJ:<text:s/></text:span><text:span text:style-name="T460">52.370<text:s/></text:span><text:span text:style-name="T461">.</text:span><text:span text:style-name="T460">9</text:span><text:span text:style-name="T461">7</text:span><text:span text:style-name="T460">0/0001-82 E-mail:<text:s/></text:span><text:span text:style-name="T59">institutosantarosalia @yaho</text:span><text:span text:style-name="T461">o</text:span><text:span text:style-name="T462">.</text:span><text:span text:style-name="T460">c</text:span><text:span text:style-name="T461">o</text:span><text:span text:style-name="T460">m.br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70">
            <text:p><text:span text:style-name="T463">3 J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6">
            <text:p><text:span text:style-name="T464">y i c1L1 ( 2-<text:s/></text:span><text:span text:style-name="T465">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7">Anexo IV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7">Metas<text:s/></text:span><text:span text:style-name="T6">(verificação<text:s text:c="2"/></text:span><text:span text:style-name="T7">tendo como<text:s/></text:span><text:span text:style-name="T466">base<text:s/></text:span><text:span text:style-name="T7">os parâmetros<text:s/></text:span><text:span text:style-name="T466">de<text:s/></text:span><text:span text:style-name="T7">a ferição descritos pela parceria em seu<text:s/></text:span><text:span text:style-name="T466">plano de trabalho)<text:s/></text:span><text:span text:style-name="T6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166">
            <text:p><text:span text:style-name="T466">Nº da Me</text:span><text:span text:style-name="T467">t</text:span><text:span text:style-name="T466">a</text:span></text:p>
          </table:table-cell>
          <table:covered-table-cell table:number-columns-repeated="3"/>
          <table:table-cell office:value-type="string" table:number-columns-spanned="10" table:number-rows-spanned="1" table:style-name="ce391">
            <text:p><text:span text:style-name="T467">M</text:span><text:span text:style-name="T466">e</text:span><text:span text:style-name="T467">t</text:span><text:span text:style-name="T466">as Previstas no Plano de Trabalho</text:span></text:p>
          </table:table-cell>
          <table:covered-table-cell table:number-columns-repeated="9"/>
          <table:table-cell office:value-type="string" table:number-columns-spanned="7" table:number-rows-spanned="1" table:style-name="ce392">
            <text:p><text:span text:style-name="T467">A</text:span><text:span text:style-name="T466">t</text:span><text:span text:style-name="T467">e</text:span><text:span text:style-name="T466">n</text:span><text:span text:style-name="T467">d</text:span><text:span text:style-name="T466">imento</text:span></text:p>
          </table:table-cell>
          <table:covered-table-cell table:number-columns-repeated="6"/>
          <table:table-cell table:number-columns-repeated="16363"/>
        </table:table-row>
        <table:table-row table:style-name="ro8">
          <table:table-cell table:number-columns-spanned="4" table:number-rows-spanned="1" table:style-name="ce393"/>
          <table:covered-table-cell table:number-columns-repeated="3"/>
          <table:table-cell table:number-columns-spanned="10" table:number-rows-spanned="1" table:style-name="ce394"/>
          <table:covered-table-cell table:number-columns-repeated="9"/>
          <table:table-cell office:value-type="string" table:number-columns-spanned="2" table:number-rows-spanned="1" table:style-name="ce395">
            <text:p><text:span text:style-name="T466">T</text:span><text:span text:style-name="T467">ota</text:span><text:span text:style-name="T466">l</text:span></text:p>
          </table:table-cell>
          <table:covered-table-cell/>
          <table:table-cell office:value-type="string" table:number-columns-spanned="5" table:number-rows-spanned="1" table:style-name="ce396">
            <text:p><text:span text:style-name="T466">Parcial</text:span></text:p>
          </table:table-cell>
          <table:covered-table-cell table:number-columns-repeated="4"/>
          <table:table-cell table:number-columns-repeated="16363"/>
        </table:table-row>
        <table:table-row table:style-name="ro14">
          <table:table-cell office:value-type="float" office:value="1" table:number-columns-spanned="4" table:number-rows-spanned="1" table:style-name="ce185">
            <text:p>01</text:p>
          </table:table-cell>
          <table:covered-table-cell table:number-columns-repeated="3"/>
          <table:table-cell office:value-type="string" table:number-columns-spanned="10" table:number-rows-spanned="1" table:style-name="ce385">
            <text:p><text:span text:style-name="T466">Matr</text:span><text:span text:style-name="T6">ic</text:span><text:span text:style-name="T466">ular<text:s/></text:span><text:span text:style-name="T7">100% (cem<text:s/></text:span><text:span text:style-name="T466">por<text:s/></text:span><text:span text:style-name="T7">cento) das<text:s/></text:span><text:span text:style-name="T6">c</text:span><text:span text:style-name="T466">rian</text:span><text:span text:style-name="T6">ças<text:s/></text:span><text:span text:style-name="T7">de acordo com o numero<text:s/></text:span><text:span text:style-name="T466">de atendimento<text:s/></text:span><text:span text:style-name="T7">previsto por<text:s/></text:span><text:span text:style-name="T466">unidade.</text:span></text:p>
          </table:table-cell>
          <table:covered-table-cell table:number-columns-repeated="9"/>
          <table:table-cell office:value-type="string" table:number-columns-spanned="2" table:number-rows-spanned="1" table:style-name="ce386">
            <text:p><text:span text:style-name="T7">X</text:span></text:p>
          </table:table-cell>
          <table:covered-table-cell/>
          <table:table-cell table:number-columns-spanned="3" table:number-rows-spanned="1" table:style-name="ce191"/>
          <table:covered-table-cell table:number-columns-repeated="2"/>
          <table:table-cell table:number-columns-spanned="2" table:number-rows-spanned="2" table:style-name="ce387"/>
          <table:covered-table-cell/>
          <table:table-cell table:number-columns-repeated="16363"/>
        </table:table-row>
        <table:table-row table:style-name="ro7">
          <table:table-cell office:value-type="float" office:value="2" table:number-columns-spanned="4" table:number-rows-spanned="1" table:style-name="ce388">
            <text:p>02</text:p>
          </table:table-cell>
          <table:covered-table-cell table:number-columns-repeated="3"/>
          <table:table-cell office:value-type="string" table:number-columns-spanned="10" table:number-rows-spanned="1" table:style-name="ce389">
            <text:p><text:span text:style-name="T7">Acompanhar <text:s/>e<text:s/></text:span><text:span text:style-name="T466">tomar<text:s/></text:span><text:span text:style-name="T7">as<text:s/></text:span><text:span text:style-name="T466">devidas providen</text:span><text:span text:style-name="T6">cia para assegurar<text:s/></text:span><text:span text:style-name="T7">a frequência <text:s/>de<text:s/></text:span><text:span text:style-name="T466">todas as crianças<text:s/></text:span><text:span text:style-name="T6">.</text:span></text:p>
          </table:table-cell>
          <table:covered-table-cell table:number-columns-repeated="9"/>
          <table:table-cell office:value-type="string" table:number-columns-spanned="2" table:number-rows-spanned="1" table:style-name="ce390">
            <text:p><text:span text:style-name="T7">X</text:span></text:p>
          </table:table-cell>
          <table:covered-table-cell/>
          <table:table-cell table:number-columns-spanned="3" table:number-rows-spanned="1" table:style-name="ce205"/>
          <table:covered-table-cell table:number-columns-repeated="2"/>
          <table:covered-table-cell/>
          <table:covered-table-cell/>
          <table:table-cell table:number-columns-repeated="16363"/>
        </table:table-row>
        <table:table-row table:style-name="ro12">
          <table:table-cell office:value-type="float" office:value="3" table:number-columns-spanned="4" table:number-rows-spanned="1" table:style-name="ce373">
            <text:p>03</text:p>
          </table:table-cell>
          <table:covered-table-cell table:number-columns-repeated="3"/>
          <table:table-cell office:value-type="string" table:number-columns-spanned="10" table:number-rows-spanned="1" table:style-name="ce374">
            <text:p><text:span text:style-name="T466">Garantir<text:s/></text:span><text:span text:style-name="T6">100%<text:s/></text:span><text:span text:style-name="T7">(cem<text:s/></text:span><text:span text:style-name="T466">por<text:s/></text:span><text:span text:style-name="T7">cento)<text:s/></text:span><text:span text:style-name="T466">de<text:s/></text:span><text:span text:style-name="T7">gratuidade no atendimento</text:span></text:p>
          </table:table-cell>
          <table:covered-table-cell table:number-columns-repeated="9"/>
          <table:table-cell office:value-type="string" table:number-columns-spanned="2" table:number-rows-spanned="1" table:style-name="ce375">
            <text:p><text:span text:style-name="T7">X</text:span></text:p>
          </table:table-cell>
          <table:covered-table-cell/>
          <table:table-cell office:value-type="string" table:number-columns-spanned="5" table:number-rows-spanned="1" table:style-name="ce376">
            <text:p><text:span text:style-name="T468">---</text:span></text:p>
          </table:table-cell>
          <table:covered-table-cell table:number-columns-repeated="4"/>
          <table:table-cell table:number-columns-repeated="16363"/>
        </table:table-row>
        <table:table-row table:style-name="ro8">
          <table:table-cell office:value-type="float" office:value="4" table:number-columns-spanned="4" table:number-rows-spanned="1" table:style-name="ce377">
            <text:p>04</text:p>
          </table:table-cell>
          <table:covered-table-cell table:number-columns-repeated="3"/>
          <table:table-cell office:value-type="string" table:number-columns-spanned="10" table:number-rows-spanned="1" table:style-name="ce378">
            <text:p><text:span text:style-name="T7">Garantir<text:s/></text:span><text:span text:style-name="T6">a<text:s/></text:span><text:span text:style-name="T7">organização<text:s/></text:span><text:span text:style-name="T466">de<text:s/></text:span><text:span text:style-name="T7">todos os espaços para o pleno funcionamento<text:s/></text:span><text:span text:style-name="T466">da unidade</text:span></text:p>
          </table:table-cell>
          <table:covered-table-cell table:number-columns-repeated="9"/>
          <table:table-cell office:value-type="string" table:number-columns-spanned="2" table:number-rows-spanned="1" table:style-name="ce379">
            <text:p><text:span text:style-name="T7">X</text:span></text:p>
          </table:table-cell>
          <table:covered-table-cell/>
          <table:table-cell table:number-columns-spanned="5" table:number-rows-spanned="1" table:style-name="ce380"/>
          <table:covered-table-cell table:number-columns-repeated="4"/>
          <table:table-cell table:number-columns-repeated="16363"/>
        </table:table-row>
        <table:table-row table:style-name="ro6">
          <table:table-cell office:value-type="float" office:value="5" table:number-columns-spanned="4" table:number-rows-spanned="1" table:style-name="ce377">
            <text:p>05</text:p>
          </table:table-cell>
          <table:covered-table-cell table:number-columns-repeated="3"/>
          <table:table-cell office:value-type="string" table:number-columns-spanned="10" table:number-rows-spanned="1" table:style-name="ce378">
            <text:p><text:span text:style-name="T7">Cumprir plenamente o<text:s/></text:span><text:span text:style-name="T466">Plano de<text:s/></text:span><text:span text:style-name="T7">Adequação</text:span></text:p>
          </table:table-cell>
          <table:covered-table-cell table:number-columns-repeated="9"/>
          <table:table-cell office:value-type="string" table:style-name="ce71">
            <text:p><text:span text:style-name="T6">X</text:span></text:p>
          </table:table-cell>
          <table:table-cell table:number-columns-spanned="1" table:number-rows-spanned="2" table:style-name="ce381"/>
          <table:table-cell office:value-type="string" table:number-columns-spanned="5" table:number-rows-spanned="2" table:style-name="ce382">
            <text:p><text:span text:style-name="T469">--</text:span></text:p>
          </table:table-cell>
          <table:covered-table-cell table:number-columns-repeated="4"/>
          <table:table-cell table:number-columns-repeated="16363"/>
        </table:table-row>
        <table:table-row table:style-name="ro7">
          <table:table-cell office:value-type="float" office:value="6" table:number-columns-spanned="4" table:number-rows-spanned="1" table:style-name="ce383">
            <text:p>06</text:p>
          </table:table-cell>
          <table:covered-table-cell table:number-columns-repeated="3"/>
          <table:table-cell office:value-type="string" table:number-columns-spanned="10" table:number-rows-spanned="1" table:style-name="ce384">
            <text:p><text:span text:style-name="T466">Manter<text:s/></text:span><text:span text:style-name="T6">o<text:s/></text:span><text:span text:style-name="T7">qua dro<text:s/></text:span><text:span text:style-name="T466">de recur</text:span><text:span text:style-name="T6">sos<text:s/></text:span><text:span text:style-name="T7">humanos previsto na portaria nº 03/2021</text:span></text:p>
          </table:table-cell>
          <table:covered-table-cell table:number-columns-repeated="9"/>
          <table:table-cell office:value-type="string" table:style-name="ce72">
            <text:p><text:span text:style-name="T6">X</text:span></text:p>
          </table:table-cell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12">
          <table:table-cell office:value-type="float" office:value="7" table:number-columns-spanned="4" table:number-rows-spanned="1" table:style-name="ce361">
            <text:p>07</text:p>
          </table:table-cell>
          <table:covered-table-cell table:number-columns-repeated="3"/>
          <table:table-cell table:number-columns-spanned="10" table:number-rows-spanned="1" table:style-name="ce362"/>
          <table:covered-table-cell table:number-columns-repeated="9"/>
          <table:table-cell office:value-type="string" table:number-columns-spanned="2" table:number-rows-spanned="1" table:style-name="ce363">
            <text:p><text:span text:style-name="T470">-</text:span><text:span text:style-name="T471">·<text:s/></text:span><text:span text:style-name="T472">X</text:span></text:p>
          </table:table-cell>
          <table:covered-table-cell/>
          <table:table-cell table:number-columns-spanned="5" table:number-rows-spanned="1" table:style-name="ce364"/>
          <table:covered-table-cell table:number-columns-repeated="4"/>
          <table:table-cell table:number-columns-repeated="16363"/>
        </table:table-row>
        <table:table-row table:style-name="ro14">
          <table:table-cell office:value-type="float" office:value="8" table:number-columns-spanned="4" table:number-rows-spanned="1" table:style-name="ce365">
            <text:p>08</text:p>
          </table:table-cell>
          <table:covered-table-cell table:number-columns-repeated="3"/>
          <table:table-cell office:value-type="string" table:number-columns-spanned="10" table:number-rows-spanned="1" table:style-name="ce366">
            <text:p><text:span text:style-name="T7">Manter<text:s/></text:span><text:span text:style-name="T6">organizada<text:s text:c="2"/></text:span><text:span text:style-name="T7">e atualizada<text:s text:c="2"/></text:span><text:span text:style-name="T466">100</text:span><text:span text:style-name="T6">%<text:s/></text:span><text:span text:style-name="T7">(cem por<text:s/></text:span><text:span text:style-name="T6">cento)<text:s text:c="2"/></text:span><text:span text:style-name="T7">da documentação <text:s/>da<text:s text:c="2"/></text:span><text:span text:style-name="T466">Unidade<text:s/></text:span><text:span text:style-name="T7">Educacional, das crianças atendidas<text:s/></text:span><text:span text:style-name="T6">e<text:s/></text:span><text:span text:style-name="T7">dos funcionários<text:s/></text:span><text:span text:style-name="T473">.</text:span></text:p>
          </table:table-cell>
          <table:covered-table-cell table:number-columns-repeated="9"/>
          <table:table-cell office:value-type="string" table:number-columns-spanned="2" table:number-rows-spanned="1" table:style-name="ce367">
            <text:p><text:span text:style-name="T6">X</text:span></text:p>
          </table:table-cell>
          <table:covered-table-cell/>
          <table:table-cell table:number-columns-spanned="5" table:number-rows-spanned="1" table:style-name="ce368"/>
          <table:covered-table-cell table:number-columns-repeated="4"/>
          <table:table-cell table:number-columns-repeated="16363"/>
        </table:table-row>
        <table:table-row table:style-name="ro31">
          <table:table-cell office:value-type="string" table:number-columns-spanned="4" table:number-rows-spanned="1" table:style-name="ce266">
            <text:p><text:span text:style-name="T473">09</text:span></text:p>
            <text:p><text:span text:style-name="T474">1</text:span></text:p>
          </table:table-cell>
          <table:covered-table-cell table:number-columns-repeated="3"/>
          <table:table-cell office:value-type="string" table:number-columns-spanned="10" table:number-rows-spanned="1" table:style-name="ce369">
            <text:p><text:span text:style-name="T7">Garantir uma<text:s/></text:span><text:span text:style-name="T6">alime</text:span><text:span text:style-name="T466">ntação<text:s/></text:span><text:span text:style-name="T7">saudável de qualidade<text:s/></text:span><text:span text:style-name="T6">e<text:s/></text:span><text:span text:style-name="T7">com boa apresentação a 100% (cem por<text:s/></text:span><text:span text:style-name="T6">cento)<text:s/></text:span><text:span text:style-name="T7">das crianças atendidas segundo<text:s/></text:span><text:span text:style-name="T6">o<text:s/></text:span><text:span text:style-name="T7">disposto no Programa de Alimentação Escolar (PNAE)</text:span></text:p>
          </table:table-cell>
          <table:covered-table-cell table:number-columns-repeated="9"/>
          <table:table-cell office:value-type="string" table:number-columns-spanned="2" table:number-rows-spanned="1" table:style-name="ce370">
            <text:p><text:span text:style-name="T472">X</text:span></text:p>
          </table:table-cell>
          <table:covered-table-cell/>
          <table:table-cell table:number-columns-spanned="3" table:number-rows-spanned="1" table:style-name="ce272"/>
          <table:covered-table-cell table:number-columns-repeated="2"/>
          <table:table-cell table:number-columns-spanned="2" table:number-rows-spanned="2" table:style-name="ce296"/>
          <table:covered-table-cell/>
          <table:table-cell table:number-columns-repeated="16363"/>
        </table:table-row>
        <table:table-row table:style-name="ro3">
          <table:table-cell office:value-type="float" office:value="10" table:number-columns-spanned="4" table:number-rows-spanned="1" table:style-name="ce371">
            <text:p>10</text:p>
          </table:table-cell>
          <table:covered-table-cell table:number-columns-repeated="3"/>
          <table:table-cell office:value-type="string" table:number-columns-spanned="10" table:number-rows-spanned="1" table:style-name="ce372">
            <text:p><text:span text:style-name="T7">Garantir condições;<text:s/></text:span><text:span text:style-name="T466">ambientes<text:s/></text:span><text:span text:style-name="T7">e conservação dos espaços adequados para o<text:s/></text:span><text:span text:style-name="T466">bem-estar<text:s/></text:span><text:span text:style-name="T7">e o desenvolvimento<text:s/></text:span><text:span text:style-name="T466">integral de todas<text:s/></text:span><text:span text:style-name="T7">as crianças atendidas</text:span></text:p>
          </table:table-cell>
          <table:covered-table-cell table:number-columns-repeated="9"/>
          <table:table-cell office:value-type="string" table:number-columns-spanned="2" table:number-rows-spanned="1" table:style-name="ce367">
            <text:p><text:span text:style-name="T7">X</text:span></text:p>
          </table:table-cell>
          <table:covered-table-cell/>
          <table:table-cell table:number-columns-spanned="3" table:number-rows-spanned="1" table:style-name="ce284"/>
          <table:covered-table-cell table:number-columns-repeated="2"/>
          <table:covered-table-cell/>
          <table:covered-table-cell/>
          <table:table-cell table:number-columns-repeated="16363"/>
        </table:table-row>
        <table:table-row table:style-name="ro3">
          <table:table-cell office:value-type="float" office:value="11" table:number-columns-spanned="4" table:number-rows-spanned="1" table:style-name="ce349">
            <text:p>11</text:p>
          </table:table-cell>
          <table:covered-table-cell table:number-columns-repeated="3"/>
          <table:table-cell office:value-type="string" table:number-columns-spanned="10" table:number-rows-spanned="1" table:style-name="ce350">
            <text:p><text:span text:style-name="T466">Implementar<text:s/></text:span><text:span text:style-name="T7">e manter<text:s/></text:span><text:span text:style-name="T466">instrumento<text:s/></text:span><text:span text:style-name="T6">s<text:s/></text:span><text:span text:style-name="T7">de participação<text:s/></text:span><text:span text:style-name="T466">d</text:span><text:span text:style-name="T6">a<text:s/></text:span><text:span text:style-name="T7">comunidade garantindo<text:s/></text:span><text:span text:style-name="T466">transparência</text:span></text:p>
            <text:p><text:span text:style-name="T466">nas<text:s/></text:span><text:span text:style-name="T6">ações<text:s/></text:span><text:span text:style-name="T466">da Unidade Educacional<text:s/></text:span><text:span text:style-name="T6">.</text:span></text:p>
          </table:table-cell>
          <table:covered-table-cell table:number-columns-repeated="9"/>
          <table:table-cell office:value-type="string" table:number-columns-spanned="2" table:number-rows-spanned="1" table:style-name="ce351">
            <text:p><text:span text:style-name="T7">X</text:span></text:p>
          </table:table-cell>
          <table:covered-table-cell/>
          <table:table-cell table:number-columns-spanned="5" table:number-rows-spanned="1" table:style-name="ce352"/>
          <table:covered-table-cell table:number-columns-repeated="4"/>
          <table:table-cell table:number-columns-repeated="16363"/>
        </table:table-row>
        <table:table-row table:style-name="ro31">
          <table:table-cell office:value-type="float" office:value="12" table:number-columns-spanned="4" table:number-rows-spanned="1" table:style-name="ce353">
            <text:p>12</text:p>
          </table:table-cell>
          <table:covered-table-cell table:number-columns-repeated="3"/>
          <table:table-cell office:value-type="string" table:number-columns-spanned="10" table:number-rows-spanned="1" table:style-name="ce354">
            <text:p><text:span text:style-name="T466">Proporcionar<text:s/></text:span><text:span text:style-name="T7">aprendizagens e v<text:s/></text:span><text:span text:style-name="T467">i</text:span><text:span text:style-name="T466">vencias<text:s/></text:span><text:span text:style-name="T7">enriquecedoras<text:s/></text:span><text:span text:style-name="T466">para<text:s/></text:span><text:span text:style-name="T7">100% (cem<text:s/></text:span><text:span text:style-name="T466">por cento) das<text:s/></text:span><text:span text:style-name="T7">crianças<text:s/></text:span><text:span text:style-name="T466">matriculadas e</text:span><text:span text:style-name="T467">m<text:s/></text:span><text:span text:style-name="T466">consonância<text:s/></text:span><text:span text:style-name="T7">com as<text:s/></text:span><text:span text:style-name="T466">d</text:span><text:span text:style-name="T6">iretrizes<text:s/></text:span><text:span text:style-name="T7">da SME.</text:span></text:p>
          </table:table-cell>
          <table:covered-table-cell table:number-columns-repeated="9"/>
          <table:table-cell office:value-type="string" table:number-columns-spanned="2" table:number-rows-spanned="1" table:style-name="ce355">
            <text:p><text:span text:style-name="T466">X</text:span></text:p>
          </table:table-cell>
          <table:covered-table-cell/>
          <table:table-cell table:number-columns-spanned="5" table:number-rows-spanned="1" table:style-name="ce356"/>
          <table:covered-table-cell table:number-columns-repeated="4"/>
          <table:table-cell table:number-columns-repeated="16363"/>
        </table:table-row>
        <table:table-row table:style-name="ro31">
          <table:table-cell office:value-type="float" office:value="13" table:number-columns-spanned="4" table:number-rows-spanned="1" table:style-name="ce357">
            <text:p>13</text:p>
          </table:table-cell>
          <table:covered-table-cell table:number-columns-repeated="3"/>
          <table:table-cell office:value-type="string" table:number-columns-spanned="10" table:number-rows-spanned="1" table:style-name="ce358">
            <text:p><text:span text:style-name="T466">Garantira qualidade das atividades<text:s/></text:span><text:span text:style-name="T7">com e<text:s/></text:span><text:span text:style-name="T466">para<text:s/></text:span><text:span text:style-name="T7">as crianças em consonância com as<text:s/></text:span><text:span text:style-name="T466">diretrizes da<text:s/></text:span><text:span text:style-name="T7">SME.</text:span></text:p>
          </table:table-cell>
          <table:covered-table-cell table:number-columns-repeated="9"/>
          <table:table-cell office:value-type="string" table:number-columns-spanned="2" table:number-rows-spanned="1" table:style-name="ce359">
            <text:p><text:span text:style-name="T466">X</text:span></text:p>
          </table:table-cell>
          <table:covered-table-cell/>
          <table:table-cell table:number-columns-spanned="5" table:number-rows-spanned="1" table:style-name="ce360"/>
          <table:covered-table-cell table:number-columns-repeated="4"/>
          <table:table-cell table:number-columns-repeated="16363"/>
        </table:table-row>
        <table:table-row table:style-name="ro31">
          <table:table-cell office:value-type="float" office:value="14" table:number-columns-spanned="4" table:number-rows-spanned="1" table:style-name="ce341">
            <text:p>14</text:p>
          </table:table-cell>
          <table:covered-table-cell table:number-columns-repeated="3"/>
          <table:table-cell office:value-type="string" table:number-columns-spanned="10" table:number-rows-spanned="1" table:style-name="ce342">
            <text:p><text:span text:style-name="T7">Manter a<text:s/></text:span><text:span text:style-name="T466">limpeza<text:s/></text:span><text:span text:style-name="T7">e<text:s/></text:span><text:span text:style-name="T466">hig</text:span><text:span text:style-name="T467">i</text:span><text:span text:style-name="T466">ene de todo</text:span><text:span text:style-name="T6">s<text:s/></text:span><text:span text:style-name="T7">os<text:s/></text:span><text:span text:style-name="T6">amb</text:span><text:span text:style-name="T466">i</text:span><text:span text:style-name="T6">entes<text:s/></text:span><text:span text:style-name="T7">da U.E. a fim de assegurar<text:s text:c="2"/></text:span><text:span text:style-name="T466">um ambiente de qualidade<text:s/></text:span><text:span text:style-name="T7">para<text:s/></text:span><text:span text:style-name="T466">as<text:s/></text:span><text:span text:style-name="T7">cr<text:s/></text:span><text:span text:style-name="T467">i</text:span><text:span text:style-name="T7">anças.</text:span></text:p>
          </table:table-cell>
          <table:covered-table-cell table:number-columns-repeated="9"/>
          <table:table-cell office:value-type="string" table:number-columns-spanned="2" table:number-rows-spanned="1" table:style-name="ce343">
            <text:p><text:span text:style-name="T7">X</text:span></text:p>
          </table:table-cell>
          <table:covered-table-cell/>
          <table:table-cell table:number-columns-spanned="5" table:number-rows-spanned="1" table:style-name="ce344"/>
          <table:covered-table-cell table:number-columns-repeated="4"/>
          <table:table-cell table:number-columns-repeated="16363"/>
        </table:table-row>
        <table:table-row table:style-name="ro14">
          <table:table-cell office:value-type="float" office:value="15" table:number-columns-spanned="4" table:number-rows-spanned="1" table:style-name="ce345">
            <text:p>15</text:p>
          </table:table-cell>
          <table:covered-table-cell table:number-columns-repeated="3"/>
          <table:table-cell office:value-type="string" table:number-columns-spanned="10" table:number-rows-spanned="1" table:style-name="ce346">
            <text:p><text:span text:style-name="T7">Garantir<text:s/></text:span><text:span text:style-name="T6">a<text:s/></text:span><text:span text:style-name="T7">boa e regular aplicação<text:s/></text:span><text:span text:style-name="T466">do</text:span><text:span text:style-name="T6">s<text:s/></text:span><text:span text:style-name="T7">recursos recebidos de acordo com a Planilha<text:s/></text:span><text:span text:style-name="T466">de<text:s/></text:span><text:span text:style-name="T7">Aplicação de Recursos.</text:span></text:p>
          </table:table-cell>
          <table:covered-table-cell table:number-columns-repeated="9"/>
          <table:table-cell office:value-type="string" table:number-columns-spanned="2" table:number-rows-spanned="1" table:style-name="ce347">
            <text:p><text:span text:style-name="T7">X</text:span></text:p>
          </table:table-cell>
          <table:covered-table-cell/>
          <table:table-cell table:number-columns-spanned="5" table:number-rows-spanned="1" table:style-name="ce348"/>
          <table:covered-table-cell table:number-columns-repeated="4"/>
          <table:table-cell table:number-columns-repeated="16363"/>
        </table:table-row>
        <table:table-row table:style-name="ro33">
          <table:table-cell office:value-type="float" office:value="1" table:style-name="ce73">
            <text:p>1</text:p>
          </table:table-cell>
          <table:table-cell table:number-columns-repeated="16383"/>
        </table:table-row>
        <table:table-row table:style-name="ro33">
          <table:table-cell office:value-type="string" table:style-name="ce6">
            <text:p><text:span text:style-name="T7">Garantir a formação continuada<text:s/></text:span><text:span text:style-name="T466">dos<text:s/></text:span><text:span text:style-name="T7">profissionais de acordo com as<text:s/></text:span><text:span text:style-name="T466">propostas da<text:s/></text:span><text:span text:style-name="T7">SME.<text:s text:c="18"/></text:span><text:span text:style-name="T6">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Verificação pela<text:s/></text:span><text:span text:style-name="T475">supervisão, </text:span><text:span text:style-name="T476">conforme  </text:span><text:span text:style-name="T477">prevê </text:span><text:span text:style-name="T476">o </text:span><text:span text:style-name="T477">Art.46  </text:span><text:span text:style-name="T476">da  </text:span><text:span text:style-name="T475">P</text:span><text:span text:style-name="T6">ortaria<text:s/></text:span><text:span text:style-name="T7">Nº 03/2021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7">ITENS<text:s text:c="89"/></text:span><text:span text:style-name="T466">A</text:span><text:span text:style-name="T467">spe</text:span><text:span text:style-name="T466">cto Ob</text:span><text:span text:style-name="T467">se</text:span><text:span text:style-name="T466">rvad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66">F</text:span><text:span text:style-name="T478">r</text:span><text:span text:style-name="T479">equência das cri</text:span><text:span text:style-name="T480">a<text:s/></text:span><text:span text:style-name="T479">nças<text:s/></text:span><text:span text:style-name="T481">r</text:span><text:span text:style-name="T479">e</text:span><text:span text:style-name="T482">g</text:span><text:span text:style-name="T481">u</text:span><text:span text:style-name="T479">larment</text:span><text:span text:style-name="T480">e<text:s/></text:span><text:span text:style-name="T479">m</text:span><text:span text:style-name="T480">a</text:span><text:span text:style-name="T479">tri</text:span><text:span text:style-name="T480">cu</text:span><text:span text:style-name="T84">l</text:span><text:span text:style-name="T480">a</text:span><text:span text:style-name="T479">d</text:span><text:span text:style-name="T480">as<text:s text:c="85"/></text:span><text:span text:style-name="T483">X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7">Organização</text:span><text:span text:style-name="T84"><text:s/></text:span><text:span text:style-name="T479">dos<text:s/></text:span><text:span text:style-name="T481">A</text:span><text:span text:style-name="T479">mbientes<text:s text:c="125"/></text:span><text:span text:style-name="T483">X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7">Verificação<text:s text:c="4"/></text:span><text:span text:style-name="T84"><text:s/></text:span><text:span text:style-name="T479">do <text:s text:c="4"/>quadro <text:s text:c="4"/>de <text:s text:c="4"/>recurs</text:span><text:span text:style-name="T480">o</text:span><text:span text:style-name="T479">s <text:s text:c="4"/>Humanos <text:s text:c="4"/>e<text:s text:c="5"/></text:span><text:span text:style-name="T84">a<text:s text:c="62"/></text:span><text:span text:style-name="T69">X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84">-<text:s/></text:span><text:span text:style-name="T485">---·-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86">-</text:span><text:span text:style-name="T487"><text:s/></text:span><text:span text:style-name="T488">·-<text:s text:c="10"/></text:span><text:span text:style-name="T489">-</text:span></text:p>
          </table:table-cell>
          <table:table-cell table:number-columns-repeated="16383"/>
        </table:table-row>
        <table:table-row table:style-name="ro26">
          <table:table-cell office:value-type="string" table:style-name="ce11">
            <text:p><text:span text:style-name="T7">habilitação/formação</text:span><text:span text:style-name="T84"><text:s/></text:span><text:span text:style-name="T479">dos profissionais<text:s text:c="152"/></text:span><text:span text:style-name="T490">-</text:span></text:p>
          </table:table-cell>
          <table:table-cell table:number-columns-repeated="16383"/>
        </table:table-row>
        <table:table-row table:style-name="ro26">
          <table:table-cell office:value-type="string" table:style-name="ce6">
            <text:p><text:span text:style-name="T7">Quadro<text:s/></text:span><text:span text:style-name="T466">de<text:s/></text:span><text:span text:style-name="T7">Horário<text:s/></text:span><text:span text:style-name="T466">Administrativo<text:s text:c="68"/></text:span><text:span text:style-name="T7">Homologado<text:s/></text:span><text:span text:style-name="T466">em<text:s/></text:span><text:span text:style-name="T7">25/03/2021<text:s text:c="17"/></text:span><text:span text:style-name="T470">·-</text:span></text:p>
          </table:table-cell>
          <table:table-cell table:number-columns-repeated="16383"/>
        </table:table-row>
        <table:table-row table:style-name="ro26">
          <table:table-cell office:value-type="string" table:style-name="ce6">
            <text:p><text:span text:style-name="T7">Disponibilidade e utilização<text:s/></text:span><text:span text:style-name="T466">dos bens e m</text:span><text:span text:style-name="T467">a</text:span><text:span text:style-name="T466">teriais em geral</text:span></text:p>
          </table:table-cell>
          <table:table-cell table:number-columns-repeated="16383"/>
        </table:table-row>
        <table:table-row table:style-name="ro26">
          <table:table-cell office:value-type="string" table:style-name="ce20">
            <text:p><text:span text:style-name="T7">Acompanhamento <text:s text:c="3"/>das<text:s text:c="4"/></text:span><text:span text:style-name="T466">ações <text:s text:c="3"/>peda</text:span><text:span text:style-name="T467">gógi</text:span><text:span text:style-name="T466">ca</text:span><text:span text:style-name="T467">s<text:s text:c="4"/></text:span><text:span text:style-name="T466">e <text:s text:c="3"/>atividades<text:s text:c="5"/></text:span><text:span text:style-name="T7">Registro de frequência<text:s/></text:span><text:span text:style-name="T6">e<text:s/></text:span><text:span text:style-name="T7">das atividades desenvolvidas<text:s/></text:span><text:span text:style-name="T6">conforme<text:s/></text:span><text:span text:style-name="T7">desenvolvidas. <text:s text:c="2"/>Essas<text:s text:c="2"/></text:span><text:span text:style-name="T466">estão <text:s/>de <text:s/>a</text:span><text:span text:style-name="T467">cordo <text:s/>com <text:s/>as<text:s text:c="2"/></text:span><text:span text:style-name="T466">ati</text:span><text:span text:style-name="T467">v</text:span><text:span text:style-name="T466">idad</text:span><text:span text:style-name="T467">e</text:span><text:span text:style-name="T466">s<text:s text:c="4"/></text:span><text:span text:style-name="T7">quadro de<text:s/></text:span><text:span text:style-name="T6">saberes<text:s/></text:span><text:span text:style-name="T7">necessário e saberes em casa<text:s/></text:span><text:span text:style-name="T466">para<text:s/></text:span><text:span text:style-name="T7">todos<text:s/></text:span><text:span text:style-name="T6">os prop</text:span><text:span text:style-name="T466">ostas pelo POEP<text:s text:c="76"/></text:span><text:span text:style-name="T6">a<text:s/></text:span><text:span text:style-name="T466">luno</text:span><text:span text:style-name="T6">s<text:s text:c="2"/></text:span><text:span text:style-name="T7">regularmente <text:s/>matriculados.<text:s text:c="2"/></text:span><text:span text:style-name="T466">Nas<text:s/></text:span><text:span text:style-name="T467">t</text:span><text:span text:style-name="T466">erças<text:s text:c="2"/></text:span><text:span text:style-name="T7">e<text:s/></text:span><text:span text:style-name="T466">quinta<text:s/></text:span><text:span text:style-name="T6">s-feiras são env</text:span><text:span text:style-name="T466">iado<text:s/></text:span><text:span text:style-name="T7">vídeo aula<text:s/></text:span><text:span text:style-name="T466">para<text:s/></text:span><text:span text:style-name="T7">todos juntamente com saberes<text:s/></text:span><text:span text:style-name="T6">em</text:span></text:p>
          </table:table-cell>
          <table:table-cell table:number-columns-repeated="16383"/>
        </table:table-row>
        <table:table-row table:style-name="ro26">
          <table:table-cell office:value-type="string" table:style-name="ce11">
            <text:p><text:span text:style-name="T6">casa, para<text:s/></text:span><text:span text:style-name="T7">alunos de inclusão<text:s/></text:span><text:span text:style-name="T69">é</text:span><text:span text:style-name="T79"><text:s/></text:span><text:span text:style-name="T466">enviado<text:s/></text:span><text:span text:style-name="T7">material de apoio<text:s/></text:span><text:span text:style-name="T6">para</text:span></text:p>
          </table:table-cell>
          <table:table-cell table:number-columns-repeated="16383"/>
        </table:table-row>
        <table:table-row table:style-name="ro26">
          <table:table-cell office:value-type="string" table:style-name="ce6">
            <text:p><text:span text:style-name="T7">pais<text:s text:c="2"/></text:span><text:span text:style-name="T6">e<text:s text:c="2"/></text:span><text:span text:style-name="T7">responsáveis<text:s text:c="2"/></text:span><text:span text:style-name="T6">com<text:s text:c="2"/></text:span><text:span text:style-name="T466">dificuldade <text:s text:c="2"/>de <text:s/>acesso<text:s text:c="2"/></text:span><text:span text:style-name="T7">a <text:s/>internet<text:s/></text:span><text:span text:style-name="T6">entregue<text:s/></text:span><text:span text:style-name="T466">juntamente<text:s/></text:span><text:span text:style-name="T7">com o<text:s/></text:span><text:span text:style-name="T466">leite<text:s/></text:span><text:span text:style-name="T7">e a<text:s/></text:span><text:span text:style-name="T466">cesta básica mensal.</text:span></text:p>
          </table:table-cell>
          <table:table-cell table:number-columns-repeated="16383"/>
        </table:table-row>
        <table:table-row table:style-name="ro26">
          <table:table-cell office:value-type="string" table:style-name="ce12">
            <text:p><text:span text:style-name="T466">Pesquisa de satisfação de at</text:span><text:span text:style-name="T467">e</text:span><text:span text:style-name="T466">n</text:span><text:span text:style-name="T467">d</text:span><text:span text:style-name="T466">im</text:span><text:span text:style-name="T467">e</text:span><text:span text:style-name="T466">nto<text:s text:c="39"/></text:span><text:span text:style-name="T7">Realizada em<text:s/></text:span><text:span text:style-name="T6">16<text:s/></text:span><text:span text:style-name="T7">e 17 de outubro<text:s/></text:span><text:span text:style-name="T466">de 2020 na reunião<text:s/></text:span><text:span text:style-name="T7">de CPCC</text:span><text:span text:style-name="T473">-<text:s/></text:span><text:span text:style-name="T7">RPE foram enviadas perguntas em relação a satisfação do<text:s/></text:span><text:span text:style-name="T6">serviço<text:s text:c="2"/></text:span><text:span text:style-name="T7">prestados pela <text:s/>instituição <text:s/>em<text:s/></text:span><text:span text:style-name="T466">30/04/2021 RPE reuni</text:span><text:span text:style-name="T6">ão</text:span></text:p>
          </table:table-cell>
          <table:table-cell table:number-columns-repeated="16383"/>
        </table:table-row>
        <table:table-row table:style-name="ro26">
          <table:table-cell office:value-type="string" table:style-name="ce12">
            <text:p><text:span text:style-name="T6">online .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466">lvani Ro</text:span><text:span text:style-name="T6">salina<text:s/></text:span><text:span text:style-name="T466">Bovolent</text:span><text:span text:style-name="T6">a<text:s/></text:span><text:span text:style-name="T7">Vice<text:s/></text:span><text:span text:style-name="T6">-<text:s/></text:span><text:span text:style-name="T7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91">A<text:s/></text:span><text:span text:style-name="T492">v</text:span><text:span text:style-name="T472"><text:s/>.<text:s/></text:span><text:span text:style-name="T69">.losé<text:s/></text:span><text:span text:style-name="T81">Antôn io<text:s/></text:span><text:span text:style-name="T491">Cab</text:span><text:span text:style-name="T493">r</text:span><text:span text:style-name="T491">al,<text:s/></text:span><text:span text:style-name="T81">89<text:s/></text:span><text:span text:style-name="T491">-<text:s/></text:span><text:span text:style-name="T493">Ja rd i m Rosa de<text:s/></text:span><text:span text:style-name="T81">França<text:s/></text:span><text:span text:style-name="T491">CEP<text:s/></text:span><text:span text:style-name="T493">:<text:s/></text:span><text:span text:style-name="T81">07081 -000<text:s/></text:span><text:span text:style-name="T491">-<text:s/></text:span><text:span text:style-name="T81">Guaru lhos<text:s/></text:span><text:span text:style-name="T491">-<text:s/></text:span><text:span text:style-name="T81">SP<text:s/></text:span><text:span text:style-name="T491">-<text:s/></text:span><text:span text:style-name="T493">Telefone:<text:s/></text:span><text:span text:style-name="T81">(O<text:s/></text:span><text:span text:style-name="T493">1 1)<text:s/></text:span><text:span text:style-name="T81">2485-7..J.:?.2</text:span></text:p>
          </table:table-cell>
          <table:table-cell table:number-columns-repeated="16383"/>
        </table:table-row>
        <table:table-row table:number-rows-repeated="104822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2"/>
    </number:number-style>
    <number:number-style style:name="N40">
      <number:number number:decimal-places="0" number:min-integer-digits="2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7:22:05Z</meta:creation-date>
    <dc:date>2025-09-22T15:22:07Z</dc:date>
    <meta:editing-duration>PT0S</meta:editing-duration>
  </office:meta>
</office:document-meta>
</file>