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E2DBE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605B5B" fo:border-bottom="thin solid #60575B" fo:border-left="thin solid #7C7777" fo:border-right="thin solid #7C7477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6" style:family="table-cell" style:parent-style-name="Default" style:data-style-name="N36">
      <style:table-cell-properties fo:border-top="thin solid #60575B" fo:border-bottom="thin solid #6B676B" fo:border-left="thin solid #7C7777" fo:border-right="thin solid #7C7477" style:vertical-align="middle" fo:wrap-option="wrap" style:repeat-content="false"/>
      <style:paragraph-properties fo:text-align="center"/>
      <style:text-properties fo:color="#626062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A3A3A3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thin solid #575457" fo:border-bottom="thin solid #7C777C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575457" fo:border-bottom="thin solid #7C777C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5pt" style:font-size-asian="5pt" style:font-size-complex="5pt" style:font-family-generic="swiss"/>
    </style:style>
    <style:style style:name="ce25" style:family="table-cell" style:parent-style-name="Default" style:data-style-name="N36">
      <style:table-cell-properties fo:border-top="thin solid #676467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646062" style:font-name="Arial" style:font-name-asian="Arial" style:font-name-complex="Arial" fo:font-size="5pt" style:font-size-asian="5pt" style:font-size-complex="5pt" style:font-family-generic="swiss"/>
    </style:style>
    <style:style style:name="ce26" style:family="table-cell" style:parent-style-name="Default" style:data-style-name="N36">
      <style:table-cell-properties fo:border-top="thin solid #676467" fo:border-bottom="thin solid #808080" fo:border-left="none" fo:border-right="none" style:vertical-align="top" fo:wrap-option="wrap" style:repeat-content="false"/>
      <style:paragraph-properties fo:text-align="end" fo:margin-right="0cm"/>
      <style:text-properties fo:color="#8A898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7C777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-top="thin solid #7C777C" fo:border-bottom="none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5pt" style:font-size-asian="5pt" style:font-size-complex="5pt" style:font-family-generic="swiss"/>
    </style:style>
    <style:style style:name="ce29" style:family="table-cell" style:parent-style-name="Default" style:data-style-name="N36">
      <style:table-cell-properties fo:border-top="thin solid #7C7C7C" fo:border-bottom="none" fo:border-left="none" fo:border-right="none" style:vertical-align="top" fo:wrap-option="wrap" style:repeat-content="false"/>
      <style:paragraph-properties fo:text-align="start" fo:margin-left="0cm"/>
      <style:text-properties fo:color="#8A898A" style:font-name="Arial" style:font-name-asian="Arial" style:font-name-complex="Arial" fo:font-size="5pt" style:font-size-asian="5pt" style:font-size-complex="5pt" style:font-family-generic="swiss"/>
    </style:style>
    <style:style style:name="ce30" style:family="table-cell" style:parent-style-name="Default" style:data-style-name="N36">
      <style:table-cell-properties fo:border-top="thin solid #808080" fo:border-bottom="none" fo:border-left="none" fo:border-right="none" style:vertical-align="top" fo:wrap-option="wrap" style:repeat-content="false"/>
      <style:paragraph-properties fo:text-align="end" fo:margin-right="0cm"/>
      <style:text-properties fo:color="#8A898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thin solid #606060" fo:border-bottom="none" fo:border-left="none" fo:border-right="none" style:vertical-align="top" fo:wrap-option="wrap" style:repeat-content="false"/>
      <style:paragraph-properties fo:text-align="start" fo:margin-left="0cm"/>
      <style:text-properties fo:color="#8A898A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fo:border-top="none" fo:border-bottom="thin solid #646064" fo:border-left="none" fo:border-right="none" style:vertical-align="top" fo:wrap-option="wrap" style:repeat-content="false"/>
      <style:paragraph-properties fo:text-align="start" fo:margin-left="0cm"/>
      <style:text-properties fo:color="#8A898A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thin solid #646064" fo:border-bottom="thin solid #747070" fo:border-left="none" fo:border-right="none" style:vertical-align="top" fo:wrap-option="wrap" style:repeat-content="false"/>
      <style:paragraph-properties fo:text-align="start" fo:margin-left="0cm"/>
      <style:text-properties fo:color="#747072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706B70" fo:border-bottom="thin solid #706B70" fo:border-left="none" fo:border-right="thin solid #807C8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808080" fo:border-bottom="thin solid #706B70" fo:border-left="thin solid #000000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808080" fo:border-bottom="thin solid #706B70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808080" fo:border-bottom="thin solid #706B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808080" fo:border-bottom="thin solid #605B60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808080" fo:border-bottom="thin solid #605B60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706B7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706B7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706B7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605B6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605B60" fo:border-bottom="none" fo:border-left="none" fo:border-right="thin solid #8077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777777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808080" fo:border-left="none" fo:border-right="thin solid #8077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777777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77777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777777" fo:border-bottom="none" fo:border-left="none" fo:border-right="thin solid #87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none" fo:border-left="thin solid #87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none" fo:border-left="none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808080" fo:border-bottom="none" fo:border-left="thin solid #87878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80808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808080" fo:border-bottom="none" fo:border-left="none" fo:border-right="thin solid #8077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-top="none" fo:border-bottom="thin solid #7C7C7C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none" fo:border-bottom="thin solid #7C7C7C" fo:border-left="none" fo:border-right="thin solid #87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thin solid #7C7C7C" fo:border-left="thin solid #878383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7C7C7C" fo:border-left="none" fo:border-right="thin solid #878787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838383" fo:border-left="thin solid #878787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838383" fo:border-left="none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7C7C7C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7C7C7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7C7C7C" fo:border-bottom="none" fo:border-left="none" fo:border-right="thin solid #87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7C7C7C" fo:border-bottom="none" fo:border-left="thin solid #87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7C7C7C" fo:border-bottom="none" fo:border-left="none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838383" fo:border-bottom="none" fo:border-left="thin solid #87878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83838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838383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36">
      <style:table-cell-properties fo:border-top="none" fo:border-bottom="thin solid #7C7C7C" fo:border-left="thin solid #878383" fo:border-right="none" style:vertical-align="top" fo:wrap-option="wrap" style:repeat-content="false"/>
      <style:paragraph-properties fo:text-align="start" fo:margin-left="0cm"/>
      <style:text-properties fo:color="#7C7C7C"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6">
      <style:table-cell-properties fo:border-top="none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7C7C7C"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36">
      <style:table-cell-properties fo:border-top="none" fo:border-bottom="thin solid #7C7C7C" fo:border-left="none" fo:border-right="thin solid #878787" style:vertical-align="top" fo:wrap-option="wrap" style:repeat-content="false"/>
      <style:paragraph-properties fo:text-align="start" fo:margin-left="0cm"/>
      <style:text-properties fo:color="#7C7C7C"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36">
      <style:table-cell-properties fo:border-top="none" fo:border-bottom="thin solid #838383" fo:border-left="thin solid #878787" fo:border-right="none" style:vertical-align="top" fo:wrap-option="wrap" style:repeat-content="false"/>
      <style:paragraph-properties fo:text-align="start" fo:margin-left="0cm"/>
      <style:text-properties fo:color="#908E8E"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36">
      <style:table-cell-properties fo:border-top="none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908E8E"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36">
      <style:table-cell-properties fo:border-top="none" fo:border-bottom="thin solid #838383" fo:border-left="none" fo:border-right="thin solid #000000" style:vertical-align="top" fo:wrap-option="wrap" style:repeat-content="false"/>
      <style:paragraph-properties fo:text-align="start" fo:margin-left="0cm"/>
      <style:text-properties fo:color="#908E8E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none" fo:border-bottom="thin solid #807C7C" fo:border-left="none" fo:border-right="none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80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thin solid #808080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807C7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807C7C" fo:border-bottom="none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807C7C" fo:border-bottom="none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807C7C" fo:border-bottom="none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thin solid #807C7C" fo:border-bottom="none" fo:border-left="thin solid #7777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808080" fo:border-bottom="none" fo:border-left="thin solid #7777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thin solid #777777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777777" fo:border-left="none" fo:border-right="thin solid #6B6B6B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777777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thin solid #777777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thin solid #777777" fo:border-left="thin solid #777777" fo:border-right="none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777777" fo:border-left="none" fo:border-right="thin solid #777777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777777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777777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777777" fo:border-bottom="thin solid #777777" fo:border-left="none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777777" fo:border-bottom="thin solid #777777" fo:border-left="none" fo:border-right="thin solid #777777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777777" fo:border-bottom="thin solid #777777" fo:border-left="thin solid #777777" fo:border-right="none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777777" fo:border-bottom="thin solid #777777" fo:border-left="none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777777" fo:border-bottom="thin solid #777777" fo:border-left="none" fo:border-right="thin solid #777777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67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777777" fo:border-bottom="none" fo:border-left="thin solid #67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77777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777777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67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thin solid #000000" fo:border-left="thin solid #67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574F5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64606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64606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thin solid #80808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808080" fo:border-bottom="none" fo:border-left="none" fo:border-right="thin solid #878787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6" style:family="table-cell" style:parent-style-name="Default" style:data-style-name="N0">
      <style:table-cell-properties fo:border-top="none" fo:border-bottom="thin solid #7C7C7C" fo:border-left="none" fo:border-right="thin solid #878787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thin solid #808080" fo:border-left="thin solid #87878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thin solid #808080" fo:border-left="none" fo:border-right="thin solid #000000"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7C7C7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7C7C7C" fo:border-bottom="none" fo:border-left="none" fo:border-right="thin solid #878787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808080" fo:border-left="none" fo:border-right="thin solid #878787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838383" fo:border-left="none" fo:border-right="thin solid #000000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top" fo:wrap-option="wrap" fo:background-color="#E2DBE2" style:repeat-content="false"/>
      <style:paragraph-properties fo:text-align="start" fo:margin-left="0cm"/>
      <style:text-properties fo:color="#000000"/>
    </style:style>
    <style:style style:name="ce134" style:family="table-cell" style:parent-style-name="Default" style:data-style-name="N0">
      <style:table-cell-properties style:vertical-align="top" fo:wrap-option="wrap" fo:background-color="#E2DBE2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top" fo:wrap-option="wrap" fo:background-color="#E2DBE2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575457" fo:border-bottom="thin solid #676467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575457" fo:border-bottom="thin solid #6764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575457" fo:border-bottom="thin solid #676467" fo:border-left="none" fo:border-right="thin solid #67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575457" fo:border-bottom="thin solid #676467" fo:border-left="thin solid #67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" style:family="table-cell" style:parent-style-name="Default" style:data-style-name="N0">
      <style:table-cell-properties fo:border-top="thin solid #575457" fo:border-bottom="thin solid #676467" fo:border-left="none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" style:family="table-cell" style:parent-style-name="Default" style:data-style-name="N0">
      <style:table-cell-properties fo:border-top="thin solid #5B575B" fo:border-bottom="thin solid #676467" fo:border-left="thin solid #6B676B" fo:border-right="none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5B575B" fo:border-bottom="thin solid #676467" fo:border-left="none" fo:border-right="none"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5B575B" fo:border-bottom="thin solid #676467" fo:border-left="none" fo:border-right="thin solid #878387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676467" fo:border-bottom="thin solid #838383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5" style:family="table-cell" style:parent-style-name="Default" style:data-style-name="N0">
      <style:table-cell-properties fo:border-top="thin solid #676467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6" style:family="table-cell" style:parent-style-name="Default" style:data-style-name="N0">
      <style:table-cell-properties fo:border-top="thin solid #676467" fo:border-bottom="thin solid #838383" fo:border-left="none" fo:border-right="thin solid #67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7" style:family="table-cell" style:parent-style-name="Default" style:data-style-name="N36">
      <style:table-cell-properties fo:border-top="thin solid #676467" fo:border-bottom="thin solid #838383" fo:border-left="thin solid #676467" fo:border-right="none" style:vertical-align="top" fo:wrap-option="wrap" style:repeat-content="false"/>
      <style:paragraph-properties fo:text-align="center"/>
      <style:text-properties fo:color="#626062" fo:font-size="7pt" style:font-size-asian="7pt" style:font-size-complex="7pt" style:font-family-generic="swiss"/>
    </style:style>
    <style:style style:name="ce148" style:family="table-cell" style:parent-style-name="Default" style:data-style-name="N36">
      <style:table-cell-properties fo:border-top="thin solid #676467" fo:border-bottom="thin solid #838383" fo:border-left="none" fo:border-right="none" style:vertical-align="top" fo:wrap-option="wrap" style:repeat-content="false"/>
      <style:paragraph-properties fo:text-align="center"/>
      <style:text-properties fo:color="#626062" fo:font-size="7pt" style:font-size-asian="7pt" style:font-size-complex="7pt" style:font-family-generic="swiss"/>
    </style:style>
    <style:style style:name="ce149" style:family="table-cell" style:parent-style-name="Default" style:data-style-name="N36">
      <style:table-cell-properties fo:border-top="thin solid #676467" fo:border-bottom="thin solid #838383" fo:border-left="none" fo:border-right="thin solid #6B676B" style:vertical-align="top" fo:wrap-option="wrap" style:repeat-content="false"/>
      <style:paragraph-properties fo:text-align="center"/>
      <style:text-properties fo:color="#626062" fo:font-size="7pt" style:font-size-asian="7pt" style:font-size-complex="7pt" style:font-family-generic="swiss"/>
    </style:style>
    <style:style style:name="ce150" style:family="table-cell" style:parent-style-name="Default" style:data-style-name="N36">
      <style:table-cell-properties fo:border-top="thin solid #676467" fo:border-bottom="thin solid #838383" fo:border-left="thin solid #6B676B" fo:border-right="none" style:vertical-align="top" fo:wrap-option="wrap" style:repeat-content="false"/>
      <style:paragraph-properties fo:text-align="center"/>
      <style:text-properties fo:color="#626062" style:font-name="Courier New" style:font-name-asian="Courier New" style:font-name-complex="Courier New" fo:font-size="7pt" style:font-size-asian="7pt" style:font-size-complex="7pt" style:font-family-generic="swiss"/>
    </style:style>
    <style:style style:name="ce151" style:family="table-cell" style:parent-style-name="Default" style:data-style-name="N36">
      <style:table-cell-properties fo:border-top="thin solid #676467" fo:border-bottom="thin solid #838383" fo:border-left="none" fo:border-right="none" style:vertical-align="top" fo:wrap-option="wrap" style:repeat-content="false"/>
      <style:paragraph-properties fo:text-align="center"/>
      <style:text-properties fo:color="#626062" style:font-name="Courier New" style:font-name-asian="Courier New" style:font-name-complex="Courier New" fo:font-size="7pt" style:font-size-asian="7pt" style:font-size-complex="7pt" style:font-family-generic="swiss"/>
    </style:style>
    <style:style style:name="ce152" style:family="table-cell" style:parent-style-name="Default" style:data-style-name="N36">
      <style:table-cell-properties fo:border-top="thin solid #676467" fo:border-bottom="thin solid #838383" fo:border-left="none" fo:border-right="thin solid #878387" style:vertical-align="top" fo:wrap-option="wrap" style:repeat-content="false"/>
      <style:paragraph-properties fo:text-align="center"/>
      <style:text-properties fo:color="#626062" style:font-name="Courier New" style:font-name-asian="Courier New" style:font-name-complex="Courier New"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thin solid #838383" fo:border-bottom="thin solid #838383" fo:border-left="thin solid #000000" fo:border-right="none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838383" fo:border-bottom="thin solid #838383" fo:border-left="none" fo:border-right="none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838383" fo:border-bottom="thin solid #838383" fo:border-left="none" fo:border-right="thin solid #676467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838383" fo:border-bottom="thin solid #838383" fo:border-left="thin solid #676467" fo:border-right="none" style:vertical-align="top" fo:wrap-option="wrap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838383" fo:border-bottom="thin solid #838383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thin solid #838383" fo:border-bottom="thin solid #838383" fo:border-left="none" fo:border-right="thin solid #6B676B" style:vertical-align="top" fo:wrap-option="wrap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thin solid #838383" fo:border-bottom="thin solid #838383" fo:border-left="thin solid #6B676B" fo:border-right="none" style:vertical-align="top" fo:wrap-option="wrap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thin solid #838383" fo:border-bottom="thin solid #838383" fo:border-left="none" fo:border-right="thin solid #878387" style:vertical-align="top" fo:wrap-option="wrap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thin solid #838383" fo:border-bottom="thin solid #838383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62" style:family="table-cell" style:parent-style-name="Default" style:data-style-name="N0">
      <style:table-cell-properties fo:border-top="thin solid #838383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63" style:family="table-cell" style:parent-style-name="Default" style:data-style-name="N0">
      <style:table-cell-properties fo:border-top="thin solid #838383" fo:border-bottom="thin solid #838383" fo:border-left="none" fo:border-right="thin solid #676467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64" style:family="table-cell" style:parent-style-name="Default" style:data-style-name="N0">
      <style:table-cell-properties fo:border-top="thin solid #838383" fo:border-bottom="thin solid #838383" fo:border-left="thin solid #6B676B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838383" fo:border-bottom="thin solid #838383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838383" fo:border-bottom="thin solid #838383" fo:border-left="none" fo:border-right="thin solid #87838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838383" fo:border-bottom="thin solid #676467" fo:border-left="thin solid #000000" fo:border-right="none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838383" fo:border-bottom="thin solid #676467" fo:border-left="none" fo:border-right="none" style:vertical-align="top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838383" fo:border-bottom="thin solid #676467" fo:border-left="none" fo:border-right="thin solid #676467"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838383" fo:border-bottom="thin solid #676467" fo:border-left="thin solid #676467" fo:border-right="none" style:vertical-align="top" fo:wrap-option="wrap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-top="thin solid #838383" fo:border-bottom="thin solid #676467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thin solid #838383" fo:border-bottom="thin solid #676467" fo:border-left="none" fo:border-right="thin solid #6B676B" style:vertical-align="top" fo:wrap-option="wrap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-top="thin solid #838383" fo:border-bottom="thin solid #676467" fo:border-left="thin solid #6B676B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838383" fo:border-bottom="thin solid #676467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838383" fo:border-bottom="thin solid #676467" fo:border-left="none" fo:border-right="thin solid #7470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676467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676467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" style:family="table-cell" style:parent-style-name="Default" style:data-style-name="N0">
      <style:table-cell-properties fo:border-top="thin solid #676467" fo:border-bottom="thin solid #000000" fo:border-left="none" fo:border-right="thin solid #67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" style:family="table-cell" style:parent-style-name="Default" style:data-style-name="N36">
      <style:table-cell-properties fo:border-top="thin solid #676467" fo:border-bottom="thin solid #000000" fo:border-left="thin solid #676467" fo:border-right="none" style:vertical-align="top" fo:wrap-option="wrap" style:repeat-content="false"/>
      <style:paragraph-properties fo:text-align="center"/>
      <style:text-properties fo:color="#626062" fo:font-size="7pt" style:font-size-asian="7pt" style:font-size-complex="7pt" style:font-family-generic="swiss"/>
    </style:style>
    <style:style style:name="ce180" style:family="table-cell" style:parent-style-name="Default" style:data-style-name="N36">
      <style:table-cell-properties fo:border-top="thin solid #676467" fo:border-bottom="thin solid #000000" fo:border-left="none" fo:border-right="none" style:vertical-align="top" fo:wrap-option="wrap" style:repeat-content="false"/>
      <style:paragraph-properties fo:text-align="center"/>
      <style:text-properties fo:color="#626062" fo:font-size="7pt" style:font-size-asian="7pt" style:font-size-complex="7pt" style:font-family-generic="swiss"/>
    </style:style>
    <style:style style:name="ce181" style:family="table-cell" style:parent-style-name="Default" style:data-style-name="N36">
      <style:table-cell-properties fo:border-top="thin solid #676467" fo:border-bottom="thin solid #000000" fo:border-left="none" fo:border-right="thin solid #6B676B" style:vertical-align="top" fo:wrap-option="wrap" style:repeat-content="false"/>
      <style:paragraph-properties fo:text-align="center"/>
      <style:text-properties fo:color="#626062" fo:font-size="7pt" style:font-size-asian="7pt" style:font-size-complex="7pt" style:font-family-generic="swiss"/>
    </style:style>
    <style:style style:name="ce182" style:family="table-cell" style:parent-style-name="Default" style:data-style-name="N36">
      <style:table-cell-properties fo:border-top="thin solid #676467" fo:border-bottom="thin solid #676767" fo:border-left="thin solid #6B676B" fo:border-right="none" style:vertical-align="top" fo:wrap-option="wrap" style:repeat-content="false"/>
      <style:paragraph-properties fo:text-align="center"/>
      <style:text-properties fo:color="#626062" style:font-name="Courier New" style:font-name-asian="Courier New" style:font-name-complex="Courier New" fo:font-size="7pt" style:font-size-asian="7pt" style:font-size-complex="7pt" style:font-family-generic="swiss"/>
    </style:style>
    <style:style style:name="ce183" style:family="table-cell" style:parent-style-name="Default" style:data-style-name="N36">
      <style:table-cell-properties fo:border-top="thin solid #676467" fo:border-bottom="thin solid #676767" fo:border-left="none" fo:border-right="none" style:vertical-align="top" fo:wrap-option="wrap" style:repeat-content="false"/>
      <style:paragraph-properties fo:text-align="center"/>
      <style:text-properties fo:color="#626062" style:font-name="Courier New" style:font-name-asian="Courier New" style:font-name-complex="Courier New" fo:font-size="7pt" style:font-size-asian="7pt" style:font-size-complex="7pt" style:font-family-generic="swiss"/>
    </style:style>
    <style:style style:name="ce184" style:family="table-cell" style:parent-style-name="Default" style:data-style-name="N36">
      <style:table-cell-properties fo:border-top="thin solid #676467" fo:border-bottom="thin solid #676767" fo:border-left="none" fo:border-right="thin solid #747077" style:vertical-align="top" fo:wrap-option="wrap" style:repeat-content="false"/>
      <style:paragraph-properties fo:text-align="center"/>
      <style:text-properties fo:color="#626062" style:font-name="Courier New" style:font-name-asian="Courier New" style:font-name-complex="Courier New"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thin solid #605B60" fo:border-bottom="thin solid #605B60" fo:border-left="thin solid #646060" fo:border-right="none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605B60" fo:border-bottom="thin solid #605B60" fo:border-left="none" fo:border-right="none"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605B60" fo:border-bottom="thin solid #605B60" fo:border-left="none" fo:border-right="thin solid #837C83"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605B60" fo:border-bottom="thin solid #60575B" fo:border-left="thin solid #646060" fo:border-right="none" style:vertical-align="top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605B60" fo:border-bottom="thin solid #60575B" fo:border-left="none" fo:border-right="none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605B60" fo:border-bottom="thin solid #60575B" fo:border-left="none" fo:border-right="thin solid #837C83" style:vertical-align="top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5B575B" fo:border-bottom="thin solid #605B5B" fo:border-left="thin solid #706B6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-top="thin solid #5B575B" fo:border-bottom="thin solid #605B5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-top="thin solid #5B575B" fo:border-bottom="thin solid #605B5B" fo:border-left="none" fo:border-right="thin solid #83808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thin solid #605B5B" fo:border-bottom="thin solid #60575B" fo:border-left="thin solid #706B6B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" style:family="table-cell" style:parent-style-name="Default" style:data-style-name="N0">
      <style:table-cell-properties fo:border-top="thin solid #605B5B" fo:border-bottom="thin solid #60575B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" style:family="table-cell" style:parent-style-name="Default" style:data-style-name="N0">
      <style:table-cell-properties fo:border-top="thin solid #605B5B" fo:border-bottom="thin solid #60575B" fo:border-left="none" fo:border-right="thin solid #70707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605B5B" fo:border-bottom="thin solid #60575B" fo:border-left="thin solid #707070" fo:border-right="none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98" style:family="table-cell" style:parent-style-name="Default" style:data-style-name="N0">
      <style:table-cell-properties fo:border-top="thin solid #605B5B" fo:border-bottom="thin solid #60575B" fo:border-left="none" fo:border-right="none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99" style:family="table-cell" style:parent-style-name="Default" style:data-style-name="N0">
      <style:table-cell-properties fo:border-top="thin solid #605B5B" fo:border-bottom="thin solid #60575B" fo:border-left="none" fo:border-right="thin solid #7C7C7C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200" style:family="table-cell" style:parent-style-name="Default" style:data-style-name="N0">
      <style:table-cell-properties fo:border-top="thin solid #605B5B" fo:border-bottom="thin solid #60575B" fo:border-left="thin solid #7C7C7C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01" style:family="table-cell" style:parent-style-name="Default" style:data-style-name="N0">
      <style:table-cell-properties fo:border-top="thin solid #605B5B" fo:border-bottom="thin solid #60575B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02" style:family="table-cell" style:parent-style-name="Default" style:data-style-name="N0">
      <style:table-cell-properties fo:border-top="thin solid #605B5B" fo:border-bottom="thin solid #60575B" fo:border-left="none" fo:border-right="thin solid #838083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03" style:family="table-cell" style:parent-style-name="Default" style:data-style-name="N0">
      <style:table-cell-properties fo:border-top="thin solid #605B5B" fo:border-bottom="thin solid #60575B" fo:border-left="thin solid #838083" fo:border-right="none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04" style:family="table-cell" style:parent-style-name="Default" style:data-style-name="N0">
      <style:table-cell-properties fo:border-top="thin solid #605B5B" fo:border-bottom="thin solid #60575B" fo:border-left="none" fo:border-right="none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05" style:family="table-cell" style:parent-style-name="Default" style:data-style-name="N0">
      <style:table-cell-properties fo:border-top="thin solid #605B5B" fo:border-bottom="thin solid #60575B" fo:border-left="none" fo:border-right="thin solid #83808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605B5B" fo:border-bottom="thin solid #60575B" fo:border-left="thin solid #83808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07" style:family="table-cell" style:parent-style-name="Default" style:data-style-name="N0">
      <style:table-cell-properties fo:border-top="thin solid #605B5B" fo:border-bottom="thin solid #60575B" fo:border-left="none" fo:border-right="thin solid #7C777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08" style:family="table-cell" style:parent-style-name="Default" style:data-style-name="N0">
      <style:table-cell-properties fo:border-top="thin solid #605B5B" fo:border-bottom="thin solid #60575B" fo:border-left="thin solid #7C777C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09" style:family="table-cell" style:parent-style-name="Default" style:data-style-name="N0">
      <style:table-cell-properties fo:border-top="thin solid #605B5B" fo:border-bottom="thin solid #60575B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10" style:family="table-cell" style:parent-style-name="Default" style:data-style-name="N0">
      <style:table-cell-properties fo:border-top="thin solid #605B5B" fo:border-bottom="thin solid #60575B" fo:border-left="none" fo:border-right="thin solid #7C7777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11" style:family="table-cell" style:parent-style-name="Default" style:data-style-name="N0">
      <style:table-cell-properties fo:border-top="thin solid #605B5B" fo:border-bottom="none" fo:border-left="thin solid #7C7477" fo:border-right="none" style:vertical-align="top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605B5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none" fo:border-bottom="thin solid #6B676B" fo:border-left="thin solid #7C7477" fo:border-right="none" style:vertical-align="top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thin solid #6B676B" fo:border-left="none" fo:border-right="none" style:vertical-align="top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605B5B" fo:border-bottom="none" fo:border-left="none" fo:border-right="thin solid #838083" style:vertical-align="top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none" fo:border-left="none" fo:border-right="thin solid #838083" style:vertical-align="top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60575B" fo:border-bottom="thin solid #6B676B" fo:border-left="thin solid #706B6B" fo:border-right="none" style:vertical-align="top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60575B" fo:border-bottom="thin solid #6B676B" fo:border-left="none" fo:border-right="none" style:vertical-align="top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60575B" fo:border-bottom="thin solid #6B676B" fo:border-left="none" fo:border-right="thin solid #707070" style:vertical-align="top" fo:wrap-option="wrap" style:repeat-content="false"/>
      <style:paragraph-properties fo:text-align="center"/>
    </style:style>
    <style:style style:name="ce220" style:family="table-cell" style:parent-style-name="Default" style:data-style-name="N36">
      <style:table-cell-properties fo:border-top="thin solid #60575B" fo:border-bottom="thin solid #6B676B" fo:border-left="thin solid #707070" fo:border-right="none" style:vertical-align="middle" fo:wrap-option="wrap" style:repeat-content="false"/>
      <style:paragraph-properties fo:text-align="center"/>
      <style:text-properties fo:color="#4D494B" fo:font-size="6pt" style:font-size-asian="6pt" style:font-size-complex="6pt" style:font-family-generic="swiss"/>
    </style:style>
    <style:style style:name="ce221" style:family="table-cell" style:parent-style-name="Default" style:data-style-name="N36">
      <style:table-cell-properties fo:border-top="thin solid #60575B" fo:border-bottom="thin solid #6B676B" fo:border-left="none" fo:border-right="none" style:vertical-align="middle" fo:wrap-option="wrap" style:repeat-content="false"/>
      <style:paragraph-properties fo:text-align="center"/>
      <style:text-properties fo:color="#4D494B" fo:font-size="6pt" style:font-size-asian="6pt" style:font-size-complex="6pt" style:font-family-generic="swiss"/>
    </style:style>
    <style:style style:name="ce222" style:family="table-cell" style:parent-style-name="Default" style:data-style-name="N36">
      <style:table-cell-properties fo:border-top="thin solid #60575B" fo:border-bottom="thin solid #6B676B" fo:border-left="none" fo:border-right="thin solid #7C7C7C" style:vertical-align="middle" fo:wrap-option="wrap" style:repeat-content="false"/>
      <style:paragraph-properties fo:text-align="center"/>
      <style:text-properties fo:color="#4D494B" fo:font-size="6pt" style:font-size-asian="6pt" style:font-size-complex="6pt" style:font-family-generic="swiss"/>
    </style:style>
    <style:style style:name="ce223" style:family="table-cell" style:parent-style-name="Default" style:data-style-name="N36">
      <style:table-cell-properties fo:border-top="thin solid #60575B" fo:border-bottom="thin solid #6B676B" fo:border-left="thin solid #7C7C7C" fo:border-right="none" style:vertical-align="middle" fo:wrap-option="wrap" style:repeat-content="false"/>
      <style:paragraph-properties fo:text-align="center"/>
      <style:text-properties fo:color="#626062" fo:font-size="6pt" style:font-size-asian="6pt" style:font-size-complex="6pt" style:font-family-generic="swiss"/>
    </style:style>
    <style:style style:name="ce224" style:family="table-cell" style:parent-style-name="Default" style:data-style-name="N36">
      <style:table-cell-properties fo:border-top="thin solid #60575B" fo:border-bottom="thin solid #6B676B" fo:border-left="none" fo:border-right="none" style:vertical-align="middle" fo:wrap-option="wrap" style:repeat-content="false"/>
      <style:paragraph-properties fo:text-align="center"/>
      <style:text-properties fo:color="#626062" fo:font-size="6pt" style:font-size-asian="6pt" style:font-size-complex="6pt" style:font-family-generic="swiss"/>
    </style:style>
    <style:style style:name="ce225" style:family="table-cell" style:parent-style-name="Default" style:data-style-name="N36">
      <style:table-cell-properties fo:border-top="thin solid #60575B" fo:border-bottom="thin solid #6B676B" fo:border-left="none" fo:border-right="thin solid #838083" style:vertical-align="middle" fo:wrap-option="wrap" style:repeat-content="false"/>
      <style:paragraph-properties fo:text-align="center"/>
      <style:text-properties fo:color="#626062" fo:font-size="6pt" style:font-size-asian="6pt" style:font-size-complex="6pt" style:font-family-generic="swiss"/>
    </style:style>
    <style:style style:name="ce226" style:family="table-cell" style:parent-style-name="Default" style:data-style-name="N36">
      <style:table-cell-properties fo:border-top="thin solid #60575B" fo:border-bottom="thin solid #6B676B" fo:border-left="thin solid #838083" fo:border-right="none" style:vertical-align="middle" fo:wrap-option="wrap" style:repeat-content="false"/>
      <style:paragraph-properties fo:text-align="center"/>
      <style:text-properties fo:color="#626062" fo:font-size="6pt" style:font-size-asian="6pt" style:font-size-complex="6pt" style:font-family-generic="swiss"/>
    </style:style>
    <style:style style:name="ce227" style:family="table-cell" style:parent-style-name="Default" style:data-style-name="N36">
      <style:table-cell-properties fo:border-top="thin solid #60575B" fo:border-bottom="thin solid #6B676B" fo:border-left="none" fo:border-right="thin solid #838080" style:vertical-align="middle" fo:wrap-option="wrap" style:repeat-content="false"/>
      <style:paragraph-properties fo:text-align="center"/>
      <style:text-properties fo:color="#626062" fo:font-size="6pt" style:font-size-asian="6pt" style:font-size-complex="6pt" style:font-family-generic="swiss"/>
    </style:style>
    <style:style style:name="ce228" style:family="table-cell" style:parent-style-name="Default" style:data-style-name="N36">
      <style:table-cell-properties fo:border-top="thin solid #60575B" fo:border-bottom="thin solid #6B676B" fo:border-left="thin solid #838080" fo:border-right="none" style:vertical-align="middle" fo:wrap-option="wrap" style:repeat-content="false"/>
      <style:paragraph-properties fo:text-align="center"/>
      <style:text-properties fo:color="#626062" fo:font-size="6pt" style:font-size-asian="6pt" style:font-size-complex="6pt" style:font-family-generic="swiss"/>
    </style:style>
    <style:style style:name="ce229" style:family="table-cell" style:parent-style-name="Default" style:data-style-name="N36">
      <style:table-cell-properties fo:border-top="thin solid #60575B" fo:border-bottom="thin solid #6B676B" fo:border-left="none" fo:border-right="thin solid #7C777C" style:vertical-align="middle" fo:wrap-option="wrap" style:repeat-content="false"/>
      <style:paragraph-properties fo:text-align="center"/>
      <style:text-properties fo:color="#626062" fo:font-size="6pt" style:font-size-asian="6pt" style:font-size-complex="6pt" style:font-family-generic="swiss"/>
    </style:style>
    <style:style style:name="ce230" style:family="table-cell" style:parent-style-name="Default" style:data-style-name="N36">
      <style:table-cell-properties fo:border-top="thin solid #60575B" fo:border-bottom="thin solid #6B676B" fo:border-left="thin solid #7C777C" fo:border-right="none" style:vertical-align="middle" fo:wrap-option="wrap" style:repeat-content="false"/>
      <style:paragraph-properties fo:text-align="center"/>
      <style:text-properties fo:color="#626062" style:font-name="Arial" style:font-name-asian="Arial" style:font-name-complex="Arial" fo:font-size="6pt" style:font-size-asian="6pt" style:font-size-complex="6pt" style:font-family-generic="swiss"/>
    </style:style>
    <style:style style:name="ce231" style:family="table-cell" style:parent-style-name="Default" style:data-style-name="N36">
      <style:table-cell-properties fo:border-top="thin solid #60575B" fo:border-bottom="thin solid #6B676B" fo:border-left="none" fo:border-right="none" style:vertical-align="middle" fo:wrap-option="wrap" style:repeat-content="false"/>
      <style:paragraph-properties fo:text-align="center"/>
      <style:text-properties fo:color="#626062" style:font-name="Arial" style:font-name-asian="Arial" style:font-name-complex="Arial" fo:font-size="6pt" style:font-size-asian="6pt" style:font-size-complex="6pt" style:font-family-generic="swiss"/>
    </style:style>
    <style:style style:name="ce232" style:family="table-cell" style:parent-style-name="Default" style:data-style-name="N36">
      <style:table-cell-properties fo:border-top="thin solid #60575B" fo:border-bottom="thin solid #6B676B" fo:border-left="none" fo:border-right="thin solid #7C7777" style:vertical-align="middle" fo:wrap-option="wrap" style:repeat-content="false"/>
      <style:paragraph-properties fo:text-align="center"/>
      <style:text-properties fo:color="#626062" style:font-name="Arial" style:font-name-asian="Arial" style:font-name-complex="Arial" fo:font-size="6pt" style:font-size-asian="6pt" style:font-size-complex="6pt" style:font-family-generic="swiss"/>
    </style:style>
    <style:style style:name="ce233" style:family="table-cell" style:parent-style-name="Default" style:data-style-name="N0">
      <style:table-cell-properties fo:border-top="thin solid #6B676B" fo:border-bottom="thin solid #646060" fo:border-left="thin solid #706B6B" fo:border-right="none" style:vertical-align="top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6B676B" fo:border-bottom="thin solid #646060" fo:border-left="none" fo:border-right="none"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none" fo:border-bottom="thin solid #646060" fo:border-left="none" fo:border-right="none" style:vertical-align="top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646060" fo:border-bottom="thin solid #544F54" fo:border-left="thin solid #706B6B" fo:border-right="none" style:vertical-align="top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646060" fo:border-bottom="thin solid #544F54" fo:border-left="none" fo:border-right="none" style:vertical-align="top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none" fo:border-bottom="thin solid #7C7C7C" fo:border-left="thin solid #878387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39" style:family="table-cell" style:parent-style-name="Default" style:data-style-name="N0">
      <style:table-cell-properties fo:border-top="none" fo:border-bottom="thin solid #7C7C7C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40" style:family="table-cell" style:parent-style-name="Default" style:data-style-name="N0">
      <style:table-cell-properties fo:border-top="none" fo:border-bottom="thin solid #7C7C7C" fo:border-left="none" fo:border-right="thin solid #7C7C7C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41" style:family="table-cell" style:parent-style-name="Default" style:data-style-name="N0">
      <style:table-cell-properties fo:border-top="none" fo:border-bottom="thin solid #7C7C7C" fo:border-left="thin solid #7C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" style:family="table-cell" style:parent-style-name="Default" style:data-style-name="N0">
      <style:table-cell-properties fo:border-top="none" fo:border-bottom="thin solid #7C7C7C" fo:border-left="none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" style:family="table-cell" style:parent-style-name="Default" style:data-style-name="N0">
      <style:table-cell-properties fo:border-top="none" fo:border-bottom="thin solid #7C7C7C" fo:border-left="none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" style:family="table-cell" style:parent-style-name="Default" style:data-style-name="N0">
      <style:table-cell-properties fo:border-top="thin solid #7C7C7C" fo:border-bottom="thin solid #878787" fo:border-left="thin solid #878387" fo:border-right="none" style:vertical-align="top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7C7C7C" fo:border-bottom="thin solid #878787" fo:border-left="none" fo:border-right="none" style:vertical-align="top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7C7C7C" fo:border-bottom="thin solid #878787" fo:border-left="none" fo:border-right="thin solid #7C7C7C" style:vertical-align="top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7C7C7C" fo:border-bottom="thin solid #878787" fo:border-left="thin solid #7C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48" style:family="table-cell" style:parent-style-name="Default" style:data-style-name="N0">
      <style:table-cell-properties fo:border-top="thin solid #7C7C7C" fo:border-bottom="thin solid #87878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49" style:family="table-cell" style:parent-style-name="Default" style:data-style-name="N0">
      <style:table-cell-properties fo:border-top="thin solid #7C7C7C" fo:border-bottom="thin solid #878787" fo:border-left="none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50" style:family="table-cell" style:parent-style-name="Default" style:data-style-name="N0">
      <style:table-cell-properties fo:border-top="thin solid #7C7C7C" fo:border-bottom="thin solid #878787" fo:border-left="thin solid #7C7C7C" fo:border-right="none" style:vertical-align="top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7C7C7C" fo:border-bottom="thin solid #878787" fo:border-left="none" fo:border-right="thin solid #8C8C8C" style:vertical-align="top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878787" fo:border-bottom="thin solid #838383" fo:border-left="thin solid #878387" fo:border-right="none" style:vertical-align="top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878787" fo:border-bottom="thin solid #838383" fo:border-left="none" fo:border-right="none" style:vertical-align="top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878787" fo:border-bottom="thin solid #838383" fo:border-left="none" fo:border-right="thin solid #7C7C7C" style:vertical-align="top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878787" fo:border-bottom="thin solid #838383" fo:border-left="thin solid #7C7C7C" fo:border-right="none" style:vertical-align="top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878787" fo:border-bottom="thin solid #838383" fo:border-left="none" fo:border-right="thin solid #8C8C8C" style:vertical-align="top" fo:wrap-option="wrap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838383" fo:border-bottom="thin solid #878787" fo:border-left="thin solid #878387" fo:border-right="none" style:vertical-align="middle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838383" fo:border-bottom="thin solid #878787" fo:border-left="none" fo:border-right="none" style:vertical-align="middle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838383" fo:border-bottom="thin solid #878787" fo:border-left="none" fo:border-right="thin solid #7C7C7C" style:vertical-align="middle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838383" fo:border-bottom="thin solid #878787" fo:border-left="thin solid #7C7C7C" fo:border-right="none" style:vertical-align="middle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838383" fo:border-bottom="thin solid #878787" fo:border-left="thin solid #7C7C7C" fo:border-right="none" style:vertical-align="top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838383" fo:border-bottom="thin solid #878787" fo:border-left="none" fo:border-right="none" style:vertical-align="top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838383" fo:border-bottom="thin solid #878787" fo:border-left="none" fo:border-right="thin solid #8C8C8C" style:vertical-align="top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878787" fo:border-bottom="thin solid #878787" fo:border-left="thin solid #878387" fo:border-right="none" style:vertical-align="top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878787" fo:border-bottom="thin solid #878787" fo:border-left="none" fo:border-right="none" style:vertical-align="top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878787" fo:border-bottom="thin solid #878787" fo:border-left="none" fo:border-right="thin solid #7C7C7C" style:vertical-align="top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878787" fo:border-bottom="thin solid #878787" fo:border-left="thin solid #7C7C7C" fo:border-right="none" style:vertical-align="top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878787" fo:border-bottom="thin solid #878787" fo:border-left="thin solid #7C7C7C" fo:border-right="none" style:vertical-align="middle" fo:wrap-option="wrap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878787" fo:border-bottom="thin solid #878787" fo:border-left="none" fo:border-right="none" style:vertical-align="middle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878787" fo:border-bottom="thin solid #878787" fo:border-left="none" fo:border-right="thin solid #8C8C8C" style:vertical-align="middle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878787" fo:border-bottom="none" fo:border-left="thin solid #878387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2" style:family="table-cell" style:parent-style-name="Default" style:data-style-name="N0">
      <style:table-cell-properties fo:border-top="thin solid #878787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3" style:family="table-cell" style:parent-style-name="Default" style:data-style-name="N0">
      <style:table-cell-properties fo:border-top="thin solid #878787" fo:border-bottom="none" fo:border-left="none" fo:border-right="thin solid #7C7C7C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4" style:family="table-cell" style:parent-style-name="Default" style:data-style-name="N0">
      <style:table-cell-properties fo:border-top="none" fo:border-bottom="none" fo:border-left="thin solid #878387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6" style:family="table-cell" style:parent-style-name="Default" style:data-style-name="N0">
      <style:table-cell-properties fo:border-top="none" fo:border-bottom="none" fo:border-left="none" fo:border-right="thin solid #7C7C7C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77" style:family="table-cell" style:parent-style-name="Default" style:data-style-name="N0">
      <style:table-cell-properties fo:border-top="thin solid #878787" fo:border-bottom="none" fo:border-left="thin solid #7C7C7C" fo:border-right="none" style:vertical-align="automatic" fo:wrap-option="wra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878787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878787" fo:border-bottom="none" fo:border-left="none" fo:border-right="thin solid #7C7C7C" style:vertical-align="automatic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none" fo:border-bottom="none" fo:border-left="thin solid #7C7C7C" fo:border-right="none" style:vertical-align="automatic" fo:wrap-option="wra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none" fo:border-bottom="none" fo:border-left="none" fo:border-right="thin solid #7C7C7C" style:vertical-align="automatic" fo:wrap-option="wrap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878787" fo:border-bottom="none" fo:border-left="thin solid #7C7C7C" fo:border-right="none" style:vertical-align="middle" fo:wrap-option="wrap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878787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878787" fo:border-bottom="none" fo:border-left="none" fo:border-right="thin solid #8C8C8C" style:vertical-align="middle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none" fo:border-bottom="none" fo:border-left="thin solid #7C7C7C" fo:border-right="none" style:vertical-align="top" fo:wrap-option="wrap" style:repeat-content="false"/>
      <style:paragraph-properties fo:text-align="end" fo:margin-right="0cm"/>
    </style:style>
    <style:style style:name="ce28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fo:border-top="none" fo:border-bottom="thin solid #706B70" fo:border-left="thin solid #838383" fo:border-right="none" style:vertical-align="top" fo:wrap-option="wrap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thin solid #706B70" fo:border-left="none" fo:border-right="none" style:vertical-align="top" fo:wrap-option="wrap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thin solid #706B70" fo:border-left="none" fo:border-right="thin solid #909090" style:vertical-align="top" fo:wrap-option="wrap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thin solid #706B70" fo:border-bottom="thin solid #838383" fo:border-left="thin solid #838383" fo:border-right="none" style:vertical-align="top" fo:wrap-option="wra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706B70" fo:border-bottom="thin solid #838383" fo:border-left="none" fo:border-right="none" style:vertical-align="top" fo:wrap-option="wrap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706B70" fo:border-bottom="thin solid #838383" fo:border-left="none" fo:border-right="thin solid #808080" style:vertical-align="top" fo:wrap-option="wrap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706B70" fo:border-bottom="thin solid #838383" fo:border-left="thin solid #808080" fo:border-right="none" style:vertical-align="top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706B70" fo:border-bottom="thin solid #838383" fo:border-left="none" fo:border-right="thin solid #807C80" style:vertical-align="top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706B70" fo:border-bottom="thin solid #838383" fo:border-left="thin solid #807C80" fo:border-right="none" style:vertical-align="top" fo:wrap-option="wrap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706B70" fo:border-bottom="thin solid #838383" fo:border-left="none" fo:border-right="thin solid #909090" style:vertical-align="top" fo:wrap-option="wra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838383" fo:border-bottom="thin solid #838080" fo:border-left="thin solid #838383" fo:border-right="none" style:vertical-align="top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838383" fo:border-bottom="thin solid #838080" fo:border-left="none" fo:border-right="none" style:vertical-align="top" fo:wrap-option="wrap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838383" fo:border-bottom="thin solid #838080" fo:border-left="none" fo:border-right="thin solid #808080" style:vertical-align="top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838383" fo:border-bottom="thin solid #838080" fo:border-left="thin solid #808080" fo:border-right="none" style:vertical-align="top" fo:wrap-option="wrap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838383" fo:border-bottom="thin solid #838080" fo:border-left="none" fo:border-right="thin solid #807C80" style:vertical-align="top" fo:wrap-option="wrap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838383" fo:border-bottom="thin solid #838080" fo:border-left="thin solid #807C8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04" style:family="table-cell" style:parent-style-name="Default" style:data-style-name="N0">
      <style:table-cell-properties fo:border-top="thin solid #838383" fo:border-bottom="thin solid #83808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05" style:family="table-cell" style:parent-style-name="Default" style:data-style-name="N0">
      <style:table-cell-properties fo:border-top="thin solid #838383" fo:border-bottom="thin solid #838080" fo:border-left="none" fo:border-right="thin solid #90909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06" style:family="table-cell" style:parent-style-name="Default" style:data-style-name="N0">
      <style:table-cell-properties fo:border-top="thin solid #838080" fo:border-bottom="thin solid #838083" fo:border-left="thin solid #838383" fo:border-right="none" style:vertical-align="top" fo:wrap-option="wrap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838080" fo:border-bottom="thin solid #838083" fo:border-left="none" fo:border-right="none" style:vertical-align="top" fo:wrap-option="wrap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838080" fo:border-bottom="thin solid #838083" fo:border-left="none" fo:border-right="thin solid #808080" style:vertical-align="top" fo:wrap-option="wrap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838080" fo:border-bottom="thin solid #838083" fo:border-left="thin solid #80808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0" style:family="table-cell" style:parent-style-name="Default" style:data-style-name="N0">
      <style:table-cell-properties fo:border-top="thin solid #838080" fo:border-bottom="thin solid #838083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1" style:family="table-cell" style:parent-style-name="Default" style:data-style-name="N0">
      <style:table-cell-properties fo:border-top="thin solid #838080" fo:border-bottom="thin solid #838083" fo:border-left="none" fo:border-right="thin solid #807C8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2" style:family="table-cell" style:parent-style-name="Default" style:data-style-name="N0">
      <style:table-cell-properties fo:border-top="thin solid #838080" fo:border-bottom="thin solid #838083" fo:border-left="thin solid #807C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3" style:family="table-cell" style:parent-style-name="Default" style:data-style-name="N0">
      <style:table-cell-properties fo:border-top="thin solid #838080" fo:border-bottom="thin solid #8380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4" style:family="table-cell" style:parent-style-name="Default" style:data-style-name="N0">
      <style:table-cell-properties fo:border-top="thin solid #838080" fo:border-bottom="thin solid #838083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5" style:family="table-cell" style:parent-style-name="Default" style:data-style-name="N0">
      <style:table-cell-properties fo:border-top="thin solid #838083" fo:border-bottom="thin solid #838083" fo:border-left="thin solid #838383" fo:border-right="none" style:vertical-align="top" fo:wrap-option="wrap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838083" fo:border-bottom="thin solid #838083" fo:border-left="none" fo:border-right="none" style:vertical-align="top" fo:wrap-option="wrap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838083" fo:border-bottom="thin solid #838083" fo:border-left="none" fo:border-right="thin solid #808080" style:vertical-align="top" fo:wrap-option="wrap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838083" fo:border-bottom="thin solid #838083" fo:border-left="thin solid #80808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19" style:family="table-cell" style:parent-style-name="Default" style:data-style-name="N0">
      <style:table-cell-properties fo:border-top="thin solid #838083" fo:border-bottom="thin solid #838083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20" style:family="table-cell" style:parent-style-name="Default" style:data-style-name="N0">
      <style:table-cell-properties fo:border-top="thin solid #838083" fo:border-bottom="thin solid #838083" fo:border-left="none" fo:border-right="thin solid #807C8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21" style:family="table-cell" style:parent-style-name="Default" style:data-style-name="N0">
      <style:table-cell-properties fo:border-top="thin solid #838083" fo:border-bottom="thin solid #838083" fo:border-left="thin solid #807C80" fo:border-right="none" style:vertical-align="top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838083" fo:border-bottom="thin solid #838083" fo:border-left="none" fo:border-right="thin solid #909090" style:vertical-align="top" fo:wrap-option="wrap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838083" fo:border-bottom="thin solid #808080" fo:border-left="thin solid #83838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24" style:family="table-cell" style:parent-style-name="Default" style:data-style-name="N0">
      <style:table-cell-properties fo:border-top="thin solid #838083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25" style:family="table-cell" style:parent-style-name="Default" style:data-style-name="N0">
      <style:table-cell-properties fo:border-top="thin solid #838083" fo:border-bottom="thin solid #808080" fo:border-left="none" fo:border-right="thin solid #8080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26" style:family="table-cell" style:parent-style-name="Default" style:data-style-name="N0">
      <style:table-cell-properties fo:border-top="thin solid #838083" fo:border-bottom="thin solid #808080" fo:border-left="thin solid #808080" fo:border-right="none" style:vertical-align="top" fo:wrap-option="wrap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838083" fo:border-bottom="thin solid #808080" fo:border-left="none" fo:border-right="none" style:vertical-align="top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838083" fo:border-bottom="thin solid #808080" fo:border-left="none" fo:border-right="thin solid #807C80" style:vertical-align="top" fo:wrap-option="wrap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838083" fo:border-bottom="thin solid #808080" fo:border-left="thin solid #807C80" fo:border-right="none" style:vertical-align="top" fo:wrap-option="wrap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838083" fo:border-bottom="thin solid #808080" fo:border-left="none" fo:border-right="thin solid #909090" style:vertical-align="top" fo:wrap-option="wrap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808080" fo:border-bottom="thin solid #808080" fo:border-left="thin solid #838383" fo:border-right="none" style:vertical-align="top" fo:wrap-option="wrap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808080" fo:border-bottom="thin solid #808080" fo:border-left="none" fo:border-right="thin solid #807C80" style:vertical-align="top" fo:wrap-option="wrap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808080" fo:border-bottom="thin solid #808080" fo:border-left="thin solid #807C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7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8" style:family="table-cell" style:parent-style-name="Default" style:data-style-name="N0">
      <style:table-cell-properties fo:border-top="thin solid #808080" fo:border-bottom="thin solid #808080" fo:border-left="none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9" style:family="table-cell" style:parent-style-name="Default" style:data-style-name="N0">
      <style:table-cell-properties fo:border-top="thin solid #808080" fo:border-bottom="thin solid #808080" fo:border-left="thin solid #807C80" fo:border-right="none" style:vertical-align="top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808080" fo:border-bottom="thin solid #808080" fo:border-left="none" fo:border-right="thin solid #909090" style:vertical-align="top" fo:wrap-option="wrap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808080" fo:border-bottom="thin solid #7C7C7C" fo:border-left="thin solid #838383" fo:border-right="none" style:vertical-align="middle" fo:wrap-option="wrap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808080" fo:border-bottom="thin solid #7C7C7C" fo:border-left="none" fo:border-right="none" style:vertical-align="middle" fo:wrap-option="wrap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808080" fo:border-bottom="thin solid #7C7C7C" fo:border-left="none" fo:border-right="thin solid #808080" style:vertical-align="middle" fo:wrap-option="wrap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808080" fo:border-bottom="thin solid #7C7C7C" fo:border-left="thin solid #808080" fo:border-right="none" style:vertical-align="top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808080" fo:border-bottom="thin solid #7C7C7C" fo:border-left="none" fo:border-right="none" style:vertical-align="top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808080" fo:border-bottom="thin solid #7C7C7C" fo:border-left="none" fo:border-right="thin solid #807C80" style:vertical-align="top" fo:wrap-option="wrap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808080" fo:border-bottom="thin solid #7C7C7C" fo:border-left="thin solid #807C80" fo:border-right="none" style:vertical-align="top" fo:wrap-option="wrap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808080" fo:border-bottom="thin solid #7C7C7C" fo:border-left="none" fo:border-right="thin solid #909090" style:vertical-align="top" fo:wrap-option="wrap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none" fo:border-bottom="thin solid #605B5B" fo:border-left="none" fo:border-right="none" style:vertical-align="top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none" fo:border-bottom="thin solid #605B5B" fo:border-left="none" fo:border-right="thin solid #6B6767" style:vertical-align="top" fo:wrap-option="wrap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none" fo:border-bottom="thin solid #605B5B" fo:border-left="thin solid #6B6767" fo:border-right="none" style:vertical-align="top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thin solid #544B4F" fo:border-left="none" fo:border-right="none" style:vertical-align="top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605B5B" fo:border-bottom="thin solid #605B60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4" style:family="table-cell" style:parent-style-name="Default" style:data-style-name="N0">
      <style:table-cell-properties fo:border-top="thin solid #605B5B" fo:border-bottom="thin solid #605B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5" style:family="table-cell" style:parent-style-name="Default" style:data-style-name="N0">
      <style:table-cell-properties fo:border-top="thin solid #605B5B" fo:border-bottom="thin solid #605B60" fo:border-left="none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6" style:family="table-cell" style:parent-style-name="Default" style:data-style-name="N0">
      <style:table-cell-properties fo:border-top="thin solid #605B5B" fo:border-bottom="thin solid #605B60" fo:border-left="thin solid #6B6767" fo:border-right="none" style:vertical-align="top" fo:wrap-option="wrap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thin solid #605B5B" fo:border-bottom="thin solid #605B60" fo:border-left="none" fo:border-right="none" style:vertical-align="top" fo:wrap-option="wrap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605B60" fo:border-bottom="thin solid #606060" fo:border-left="thin solid #706B6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59" style:family="table-cell" style:parent-style-name="Default" style:data-style-name="N0">
      <style:table-cell-properties fo:border-top="thin solid #605B60" fo:border-bottom="thin solid #60606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60" style:family="table-cell" style:parent-style-name="Default" style:data-style-name="N0">
      <style:table-cell-properties fo:border-top="thin solid #605B60" fo:border-bottom="thin solid #606060" fo:border-left="none" fo:border-right="thin solid #6B676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61" style:family="table-cell" style:parent-style-name="Default" style:data-style-name="N0">
      <style:table-cell-properties fo:border-top="thin solid #605B60" fo:border-bottom="thin solid #606060" fo:border-left="thin solid #6B6767" fo:border-right="none" style:vertical-align="top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605B60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606060" fo:border-bottom="thin solid #676767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4" style:family="table-cell" style:parent-style-name="Default" style:data-style-name="N0">
      <style:table-cell-properties fo:border-top="thin solid #606060" fo:border-bottom="thin solid #6767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5" style:family="table-cell" style:parent-style-name="Default" style:data-style-name="N0">
      <style:table-cell-properties fo:border-top="thin solid #606060" fo:border-bottom="thin solid #676767" fo:border-left="none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6" style:family="table-cell" style:parent-style-name="Default" style:data-style-name="N0">
      <style:table-cell-properties fo:border-top="thin solid #606060" fo:border-bottom="thin solid #676767" fo:border-left="thin solid #6B6767" fo:border-right="none" style:vertical-align="top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606060" fo:border-bottom="thin solid #676767" fo:border-left="none" fo:border-right="none" style:vertical-align="top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676767" fo:border-bottom="thin solid #646064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69" style:family="table-cell" style:parent-style-name="Default" style:data-style-name="N0">
      <style:table-cell-properties fo:border-top="thin solid #676767" fo:border-bottom="thin solid #6460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0" style:family="table-cell" style:parent-style-name="Default" style:data-style-name="N0">
      <style:table-cell-properties fo:border-top="thin solid #676767" fo:border-bottom="thin solid #646064" fo:border-left="none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1" style:family="table-cell" style:parent-style-name="Default" style:data-style-name="N0">
      <style:table-cell-properties fo:border-top="thin solid #676767" fo:border-bottom="thin solid #646064" fo:border-left="thin solid #6B6767" fo:border-right="none" style:vertical-align="top" fo:wrap-option="wrap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676767" fo:border-bottom="thin solid #646064" fo:border-left="none" fo:border-right="none" style:vertical-align="top" fo:wrap-option="wrap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646064" fo:border-bottom="thin solid #5B5B5B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4" style:family="table-cell" style:parent-style-name="Default" style:data-style-name="N0">
      <style:table-cell-properties fo:border-top="thin solid #646064" fo:border-bottom="thin solid #5B5B5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5" style:family="table-cell" style:parent-style-name="Default" style:data-style-name="N0">
      <style:table-cell-properties fo:border-top="thin solid #646064" fo:border-bottom="thin solid #5B5B5B" fo:border-left="none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6" style:family="table-cell" style:parent-style-name="Default" style:data-style-name="N0">
      <style:table-cell-properties fo:border-top="thin solid #646064" fo:border-bottom="thin solid #5B5B5B" fo:border-left="thin solid #6B6767" fo:border-right="none" style:vertical-align="top" fo:wrap-option="wrap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thin solid #646064" fo:border-bottom="thin solid #5B5B5B" fo:border-left="none" fo:border-right="none" style:vertical-align="top" fo:wrap-option="wrap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thin solid #5B5B5B" fo:border-bottom="thin solid #706B6B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79" style:family="table-cell" style:parent-style-name="Default" style:data-style-name="N0">
      <style:table-cell-properties fo:border-top="thin solid #5B5B5B" fo:border-bottom="thin solid #706B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0" style:family="table-cell" style:parent-style-name="Default" style:data-style-name="N0">
      <style:table-cell-properties fo:border-top="thin solid #5B5B5B" fo:border-bottom="thin solid #706B6B" fo:border-left="none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1" style:family="table-cell" style:parent-style-name="Default" style:data-style-name="N0">
      <style:table-cell-properties fo:border-top="thin solid #5B5B5B" fo:border-bottom="thin solid #706B6B" fo:border-left="thin solid #6B6767" fo:border-right="none" style:vertical-align="top" fo:wrap-option="wrap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5B5B5B" fo:border-bottom="thin solid #706B6B" fo:border-left="none" fo:border-right="none" style:vertical-align="top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706B6B" fo:border-bottom="thin solid #606060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4" style:family="table-cell" style:parent-style-name="Default" style:data-style-name="N0">
      <style:table-cell-properties fo:border-top="thin solid #706B6B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5" style:family="table-cell" style:parent-style-name="Default" style:data-style-name="N0">
      <style:table-cell-properties fo:border-top="thin solid #706B6B" fo:border-bottom="thin solid #606060" fo:border-left="none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6" style:family="table-cell" style:parent-style-name="Default" style:data-style-name="N0">
      <style:table-cell-properties fo:border-top="thin solid #706B6B" fo:border-bottom="thin solid #606060" fo:border-left="thin solid #6B6767" fo:border-right="none" style:vertical-align="top" fo:wrap-option="wrap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706B6B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606060" fo:border-bottom="thin solid #646064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9" style:family="table-cell" style:parent-style-name="Default" style:data-style-name="N0">
      <style:table-cell-properties fo:border-top="thin solid #606060" fo:border-bottom="thin solid #6460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0" style:family="table-cell" style:parent-style-name="Default" style:data-style-name="N0">
      <style:table-cell-properties fo:border-top="thin solid #606060" fo:border-bottom="thin solid #646064" fo:border-left="none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1" style:family="table-cell" style:parent-style-name="Default" style:data-style-name="N0">
      <style:table-cell-properties fo:border-top="thin solid #606060" fo:border-bottom="thin solid #646064" fo:border-left="thin solid #6B6767" fo:border-right="none" style:vertical-align="top" fo:wrap-option="wrap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606060" fo:border-bottom="thin solid #646064" fo:border-left="none" fo:border-right="none" style:vertical-align="top" fo:wrap-option="wrap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646064" fo:border-bottom="thin solid #646060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4" style:family="table-cell" style:parent-style-name="Default" style:data-style-name="N0">
      <style:table-cell-properties fo:border-top="thin solid #646064" fo:border-bottom="thin solid #6460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5" style:family="table-cell" style:parent-style-name="Default" style:data-style-name="N0">
      <style:table-cell-properties fo:border-top="thin solid #646064" fo:border-bottom="thin solid #646060" fo:border-left="none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6" style:family="table-cell" style:parent-style-name="Default" style:data-style-name="N0">
      <style:table-cell-properties fo:border-top="thin solid #646064" fo:border-bottom="thin solid #646060" fo:border-left="thin solid #6B6767" fo:border-right="none" style:vertical-align="top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646064" fo:border-bottom="thin solid #646060" fo:border-left="none" fo:border-right="none" style:vertical-align="top" fo:wrap-option="wrap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646060" fo:border-bottom="thin solid #5B5B5B" fo:border-left="thin solid #706B6B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9" style:family="table-cell" style:parent-style-name="Default" style:data-style-name="N0">
      <style:table-cell-properties fo:border-top="thin solid #646060" fo:border-bottom="thin solid #5B5B5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0" style:family="table-cell" style:parent-style-name="Default" style:data-style-name="N0">
      <style:table-cell-properties fo:border-top="thin solid #646060" fo:border-bottom="thin solid #5B5B5B" fo:border-left="none" fo:border-right="thin solid #6B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01" style:family="table-cell" style:parent-style-name="Default" style:data-style-name="N0">
      <style:table-cell-properties fo:border-top="thin solid #646060" fo:border-bottom="thin solid #5B5B5B" fo:border-left="thin solid #6B6767" fo:border-right="none" style:vertical-align="top" fo:wrap-option="wrap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646060" fo:border-bottom="thin solid #5B5B5B" fo:border-left="none" fo:border-right="none" style:vertical-align="top" fo:wrap-option="wrap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5B5B5B" fo:border-bottom="thin solid #605B60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04" style:family="table-cell" style:parent-style-name="Default" style:data-style-name="N0">
      <style:table-cell-properties fo:border-top="thin solid #5B5B5B" fo:border-bottom="thin solid #605B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05" style:family="table-cell" style:parent-style-name="Default" style:data-style-name="N0">
      <style:table-cell-properties fo:border-top="thin solid #5B5B5B" fo:border-bottom="thin solid #605B60" fo:border-left="none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06" style:family="table-cell" style:parent-style-name="Default" style:data-style-name="N0">
      <style:table-cell-properties fo:border-top="thin solid #5B5B5B" fo:border-bottom="thin solid #605B60" fo:border-left="thin solid #6B6767" fo:border-right="none" style:vertical-align="top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5B5B5B" fo:border-bottom="thin solid #605B60" fo:border-left="none" fo:border-right="none" style:vertical-align="top" fo:wrap-option="wrap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605B60" fo:border-bottom="thin solid #5B575B" fo:border-left="thin solid #70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09" style:family="table-cell" style:parent-style-name="Default" style:data-style-name="N0">
      <style:table-cell-properties fo:border-top="thin solid #605B60" fo:border-bottom="thin solid #5B575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10" style:family="table-cell" style:parent-style-name="Default" style:data-style-name="N0">
      <style:table-cell-properties fo:border-top="thin solid #605B60" fo:border-bottom="thin solid #5B575B" fo:border-left="none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11" style:family="table-cell" style:parent-style-name="Default" style:data-style-name="N0">
      <style:table-cell-properties fo:border-top="thin solid #605B60" fo:border-bottom="thin solid #5B575B" fo:border-left="thin solid #6B6767" fo:border-right="none" style:vertical-align="top" fo:wrap-option="wrap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605B60" fo:border-bottom="thin solid #5B575B" fo:border-left="none" fo:border-right="none" style:vertical-align="top" fo:wrap-option="wrap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5B575B" fo:border-bottom="thin solid #5B575B" fo:border-left="thin solid #706B6B" fo:border-right="none" style:vertical-align="top" fo:wrap-option="wrap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5B575B" fo:border-bottom="thin solid #5B575B" fo:border-left="none" fo:border-right="none" style:vertical-align="top" fo:wrap-option="wrap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5B575B" fo:border-bottom="thin solid #5B575B" fo:border-left="none" fo:border-right="thin solid #6B6767" style:vertical-align="top" fo:wrap-option="wrap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5B575B" fo:border-bottom="thin solid #5B575B" fo:border-left="thin solid #6B6767" fo:border-right="none" style:vertical-align="top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5B575B" fo:border-bottom="thin solid #544B4F" fo:border-left="thin solid #706B6B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418" style:family="table-cell" style:parent-style-name="Default" style:data-style-name="N0">
      <style:table-cell-properties fo:border-top="thin solid #5B575B" fo:border-bottom="thin solid #544B4F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419" style:family="table-cell" style:parent-style-name="Default" style:data-style-name="N0">
      <style:table-cell-properties fo:border-top="thin solid #5B575B" fo:border-bottom="thin solid #544B4F" fo:border-left="none" fo:border-right="thin solid #6B6767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420" style:family="table-cell" style:parent-style-name="Default" style:data-style-name="N36">
      <style:table-cell-properties fo:border-top="thin solid #5B575B" fo:border-bottom="thin solid #544B4F" fo:border-left="thin solid #6B6767" fo:border-right="none" style:vertical-align="top" fo:wrap-option="wrap" style:repeat-content="false"/>
      <style:paragraph-properties fo:text-align="center"/>
      <style:text-properties fo:color="#605D5E" fo:font-size="6pt" style:font-size-asian="6pt" style:font-size-complex="6pt" style:font-family-generic="swiss"/>
    </style:style>
    <style:style style:name="ce421" style:family="table-cell" style:parent-style-name="Default" style:data-style-name="N36">
      <style:table-cell-properties fo:border-top="thin solid #5B575B" fo:border-bottom="thin solid #544B4F" fo:border-left="none" fo:border-right="none" style:vertical-align="top" fo:wrap-option="wrap" style:repeat-content="false"/>
      <style:paragraph-properties fo:text-align="center"/>
      <style:text-properties fo:color="#605D5E" fo:font-size="6pt" style:font-size-asian="6pt" style:font-size-complex="6pt" style:font-family-generic="swiss"/>
    </style:style>
    <style:style style:name="ce422" style:family="table-cell" style:parent-style-name="Default" style:data-style-name="N0">
      <style:table-cell-properties fo:border-top="none" fo:border-bottom="thin solid #6B67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3" style:family="table-cell" style:parent-style-name="Default" style:data-style-name="N0">
      <style:table-cell-properties fo:border-top="none" fo:border-bottom="thin solid #6B676B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4" style:family="table-cell" style:parent-style-name="Default" style:data-style-name="N0">
      <style:table-cell-properties fo:border-top="none" fo:border-bottom="thin solid #6B676B" fo:border-left="thin solid #74707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25" style:family="table-cell" style:parent-style-name="Default" style:data-style-name="N0">
      <style:table-cell-properties fo:border-top="none" fo:border-bottom="thin solid #6B676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26" style:family="table-cell" style:parent-style-name="Default" style:data-style-name="N0">
      <style:table-cell-properties fo:border-top="none" fo:border-bottom="thin solid #6B676B" fo:border-left="none" fo:border-right="thin solid #7C7C7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27" style:family="table-cell" style:parent-style-name="Default" style:data-style-name="N0">
      <style:table-cell-properties fo:border-top="thin solid #6B676B" fo:border-bottom="thin solid #6B6767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28" style:family="table-cell" style:parent-style-name="Default" style:data-style-name="N0">
      <style:table-cell-properties fo:border-top="thin solid #6B676B" fo:border-bottom="thin solid #6B6767" fo:border-left="none" fo:border-right="thin solid #74707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29" style:family="table-cell" style:parent-style-name="Default" style:data-style-name="N0">
      <style:table-cell-properties fo:border-top="thin solid #6B676B" fo:border-bottom="thin solid #6B6767" fo:border-left="thin solid #747074" fo:border-right="none" style:vertical-align="top" fo:wrap-option="wrap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6B676B" fo:border-bottom="thin solid #6B6767" fo:border-left="none" fo:border-right="none" style:vertical-align="top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6B676B" fo:border-bottom="thin solid #6B6767" fo:border-left="none" fo:border-right="thin solid #7C7C7C" style:vertical-align="top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6B6767" fo:border-bottom="thin solid #807C80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33" style:family="table-cell" style:parent-style-name="Default" style:data-style-name="N0">
      <style:table-cell-properties fo:border-top="thin solid #6B6767" fo:border-bottom="thin solid #807C80" fo:border-left="none" fo:border-right="thin solid #74707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34" style:family="table-cell" style:parent-style-name="Default" style:data-style-name="N0">
      <style:table-cell-properties fo:border-top="thin solid #6B6767" fo:border-bottom="thin solid #807C80" fo:border-left="thin solid #747074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35" style:family="table-cell" style:parent-style-name="Default" style:data-style-name="N0">
      <style:table-cell-properties fo:border-top="thin solid #6B6767" fo:border-bottom="thin solid #807C80" fo:border-left="none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36" style:family="table-cell" style:parent-style-name="Default" style:data-style-name="N0">
      <style:table-cell-properties fo:border-top="thin solid #6B6767" fo:border-bottom="thin solid #807C80" fo:border-left="none" fo:border-right="thin solid #7C7C7C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37" style:family="table-cell" style:parent-style-name="Default" style:data-style-name="N0">
      <style:table-cell-properties fo:border-top="thin solid #807C80" fo:border-bottom="thin solid #707070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38" style:family="table-cell" style:parent-style-name="Default" style:data-style-name="N0">
      <style:table-cell-properties fo:border-top="thin solid #807C80" fo:border-bottom="thin solid #707070" fo:border-left="none" fo:border-right="thin solid #74707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39" style:family="table-cell" style:parent-style-name="Default" style:data-style-name="N0">
      <style:table-cell-properties fo:border-top="thin solid #807C80" fo:border-bottom="thin solid #707070" fo:border-left="thin solid #747074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40" style:family="table-cell" style:parent-style-name="Default" style:data-style-name="N0">
      <style:table-cell-properties fo:border-top="thin solid #807C80" fo:border-bottom="thin solid #70707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41" style:family="table-cell" style:parent-style-name="Default" style:data-style-name="N0">
      <style:table-cell-properties fo:border-top="thin solid #807C80" fo:border-bottom="thin solid #707070" fo:border-left="none" fo:border-right="thin solid #7C7C7C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42" style:family="table-cell" style:parent-style-name="Default" style:data-style-name="N0">
      <style:table-cell-properties fo:border-top="thin solid #707070" fo:border-bottom="thin solid #74707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43" style:family="table-cell" style:parent-style-name="Default" style:data-style-name="N0">
      <style:table-cell-properties fo:border-top="thin solid #707070" fo:border-bottom="thin solid #747070" fo:border-left="none" fo:border-right="thin solid #747074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44" style:family="table-cell" style:parent-style-name="Default" style:data-style-name="N0">
      <style:table-cell-properties fo:border-top="thin solid #707070" fo:border-bottom="thin solid #747070" fo:border-left="thin solid #747074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5" style:family="table-cell" style:parent-style-name="Default" style:data-style-name="N0">
      <style:table-cell-properties fo:border-top="thin solid #707070" fo:border-bottom="thin solid #747070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6" style:family="table-cell" style:parent-style-name="Default" style:data-style-name="N0">
      <style:table-cell-properties fo:border-top="thin solid #707070" fo:border-bottom="thin solid #747070" fo:border-left="none" fo:border-right="thin solid #7C7C7C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7" style:family="table-cell" style:parent-style-name="Default" style:data-style-name="N0">
      <style:table-cell-properties fo:border-top="thin solid #747070" fo:border-bottom="thin solid #807C80" fo:border-left="none" fo:border-right="none" style:vertical-align="top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747070" fo:border-bottom="thin solid #807C80" fo:border-left="none" fo:border-right="thin solid #747074" style:vertical-align="top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747070" fo:border-bottom="thin solid #807C80" fo:border-left="thin solid #747074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50" style:family="table-cell" style:parent-style-name="Default" style:data-style-name="N0">
      <style:table-cell-properties fo:border-top="thin solid #747070" fo:border-bottom="thin solid #807C80" fo:border-left="none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51" style:family="table-cell" style:parent-style-name="Default" style:data-style-name="N0">
      <style:table-cell-properties fo:border-top="thin solid #747070" fo:border-bottom="thin solid #807C80" fo:border-left="none" fo:border-right="thin solid #7C7C7C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52" style:family="table-cell" style:parent-style-name="Default" style:data-style-name="N0">
      <style:table-cell-properties fo:border-top="thin solid #807C80" fo:border-bottom="thin solid #747474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53" style:family="table-cell" style:parent-style-name="Default" style:data-style-name="N0">
      <style:table-cell-properties fo:border-top="thin solid #807C80" fo:border-bottom="thin solid #747474" fo:border-left="none" fo:border-right="thin solid #74707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54" style:family="table-cell" style:parent-style-name="Default" style:data-style-name="N0">
      <style:table-cell-properties fo:border-top="thin solid #807C80" fo:border-bottom="thin solid #747474" fo:border-left="thin solid #747074" fo:border-right="none" style:vertical-align="top" fo:wrap-option="wrap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807C80" fo:border-bottom="thin solid #747474" fo:border-left="none" fo:border-right="none" style:vertical-align="top" fo:wrap-option="wrap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807C80" fo:border-bottom="thin solid #747474" fo:border-left="none" fo:border-right="thin solid #7C7C7C" style:vertical-align="top" fo:wrap-option="wrap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747474" fo:border-bottom="thin solid #6B6B6B" fo:border-left="none" fo:border-right="none" style:vertical-align="top" fo:wrap-option="wrap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thin solid #747474" fo:border-bottom="thin solid #6B6B6B" fo:border-left="none" fo:border-right="thin solid #747074" style:vertical-align="top" fo:wrap-option="wrap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747474" fo:border-bottom="thin solid #6B6B6B" fo:border-left="thin solid #747074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60" style:family="table-cell" style:parent-style-name="Default" style:data-style-name="N0">
      <style:table-cell-properties fo:border-top="thin solid #747474" fo:border-bottom="thin solid #6B6B6B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61" style:family="table-cell" style:parent-style-name="Default" style:data-style-name="N0">
      <style:table-cell-properties fo:border-top="thin solid #747474" fo:border-bottom="thin solid #6B6B6B" fo:border-left="none" fo:border-right="thin solid #7C7C7C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62" style:family="table-cell" style:parent-style-name="Default" style:data-style-name="N0">
      <style:table-cell-properties fo:border-top="thin solid #6B6B6B" fo:border-bottom="thin solid #706B70" fo:border-left="none" fo:border-right="none" style:vertical-align="top" fo:wrap-option="wrap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6B6B6B" fo:border-bottom="thin solid #706B70" fo:border-left="none" fo:border-right="thin solid #747074" style:vertical-align="top" fo:wrap-option="wrap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6B6B6B" fo:border-bottom="thin solid #706B70" fo:border-left="thin solid #747074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65" style:family="table-cell" style:parent-style-name="Default" style:data-style-name="N0">
      <style:table-cell-properties fo:border-top="thin solid #6B6B6B" fo:border-bottom="thin solid #706B70" fo:border-left="none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66" style:family="table-cell" style:parent-style-name="Default" style:data-style-name="N0">
      <style:table-cell-properties fo:border-top="thin solid #6B6B6B" fo:border-bottom="thin solid #706B70" fo:border-left="none" fo:border-right="thin solid #7C7C7C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67" style:family="table-cell" style:parent-style-name="Default" style:data-style-name="N0">
      <style:table-cell-properties fo:border-top="thin solid #706B70" fo:border-bottom="thin solid #676467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68" style:family="table-cell" style:parent-style-name="Default" style:data-style-name="N0">
      <style:table-cell-properties fo:border-top="thin solid #706B70" fo:border-bottom="thin solid #676467" fo:border-left="none" fo:border-right="thin solid #747074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69" style:family="table-cell" style:parent-style-name="Default" style:data-style-name="N0">
      <style:table-cell-properties fo:border-top="thin solid #706B70" fo:border-bottom="thin solid #676467" fo:border-left="thin solid #747074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70" style:family="table-cell" style:parent-style-name="Default" style:data-style-name="N0">
      <style:table-cell-properties fo:border-top="thin solid #706B70" fo:border-bottom="thin solid #676467" fo:border-left="none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71" style:family="table-cell" style:parent-style-name="Default" style:data-style-name="N0">
      <style:table-cell-properties fo:border-top="thin solid #706B70" fo:border-bottom="thin solid #676467" fo:border-left="none" fo:border-right="thin solid #7C7C7C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72" style:family="table-cell" style:parent-style-name="Default" style:data-style-name="N0">
      <style:table-cell-properties fo:border-top="thin solid #676467" fo:border-bottom="thin solid #6B676B" fo:border-left="none" fo:border-right="none" style:vertical-align="top" fo:wrap-option="wrap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676467" fo:border-bottom="thin solid #6B676B" fo:border-left="none" fo:border-right="thin solid #747074" style:vertical-align="top" fo:wrap-option="wrap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676467" fo:border-bottom="thin solid #6B676B" fo:border-left="thin solid #747074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75" style:family="table-cell" style:parent-style-name="Default" style:data-style-name="N0">
      <style:table-cell-properties fo:border-top="thin solid #676467" fo:border-bottom="thin solid #6B676B" fo:border-left="none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76" style:family="table-cell" style:parent-style-name="Default" style:data-style-name="N0">
      <style:table-cell-properties fo:border-top="thin solid #676467" fo:border-bottom="thin solid #6B676B" fo:border-left="none" fo:border-right="thin solid #7C7C7C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77" style:family="table-cell" style:parent-style-name="Default" style:data-style-name="N0">
      <style:table-cell-properties fo:border-top="thin solid #6B676B" fo:border-bottom="thin solid #6B6767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78" style:family="table-cell" style:parent-style-name="Default" style:data-style-name="N0">
      <style:table-cell-properties fo:border-top="thin solid #6B676B" fo:border-bottom="thin solid #6B6767" fo:border-left="none" fo:border-right="thin solid #747074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79" style:family="table-cell" style:parent-style-name="Default" style:data-style-name="N0">
      <style:table-cell-properties fo:border-top="thin solid #6B676B" fo:border-bottom="thin solid #6B6767" fo:border-left="thin solid #747074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80" style:family="table-cell" style:parent-style-name="Default" style:data-style-name="N0">
      <style:table-cell-properties fo:border-top="thin solid #6B676B" fo:border-bottom="thin solid #6B6767" fo:border-left="none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81" style:family="table-cell" style:parent-style-name="Default" style:data-style-name="N0">
      <style:table-cell-properties fo:border-top="thin solid #6B676B" fo:border-bottom="thin solid #6B6767" fo:border-left="none" fo:border-right="thin solid #7C7C7C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82" style:family="table-cell" style:parent-style-name="Default" style:data-style-name="N0">
      <style:table-cell-properties fo:border-top="thin solid #6B6767" fo:border-bottom="thin solid #4F444F" fo:border-left="none" fo:border-right="none" style:vertical-align="top" fo:wrap-option="wrap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thin solid #6B6767" fo:border-bottom="thin solid #4F444F" fo:border-left="none" fo:border-right="none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84" style:family="table-cell" style:parent-style-name="Default" style:data-style-name="N0">
      <style:table-cell-properties fo:border-top="thin solid #6B6767" fo:border-bottom="thin solid #4F444F" fo:border-left="none" fo:border-right="thin solid #7C7C7C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485" style:family="table-cell" style:parent-style-name="Default" style:data-style-name="N0">
      <style:table-cell-properties fo:border-top="thin solid #4F44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86" style:family="table-cell" style:parent-style-name="Default" style:data-style-name="N0">
      <style:table-cell-properties fo:border-top="thin solid #4F444F" fo:border-bottom="none" fo:border-left="none" fo:border-right="thin solid #7C7C7C" style:vertical-align="top" fo:wrap-option="wrap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fo:border-top="none" fo:border-bottom="thin solid #575457" fo:border-left="none" fo:border-right="none" style:vertical-align="top" fo:wrap-option="wrap" style:repeat-content="false"/>
      <style:paragraph-properties fo:text-align="start" fo:margin-left="0cm"/>
    </style:style>
    <style:style style:name="ce488" style:family="table-cell" style:parent-style-name="Default" style:data-style-name="N0">
      <style:table-cell-properties fo:border-top="none" fo:border-bottom="thin solid #575457" fo:border-left="none" fo:border-right="thin solid #6B6B6B" style:vertical-align="top" fo:wrap-option="wrap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none" fo:border-bottom="none" fo:border-left="thin solid #6B6B6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1" style:family="table-cell" style:parent-style-name="Default" style:data-style-name="N0">
      <style:table-cell-properties fo:border-top="none" fo:border-bottom="none" fo:border-left="none" fo:border-right="thin solid #7C74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92" style:family="table-cell" style:parent-style-name="Default" style:data-style-name="N0">
      <style:table-cell-properties fo:border-top="none" fo:border-bottom="thin solid #676467" fo:border-left="thin solid #7C7477" fo:border-right="none" style:vertical-align="top" fo:wrap-option="wrap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none" fo:border-bottom="thin solid #676467" fo:border-left="none" fo:border-right="none" style:vertical-align="top" fo:wrap-option="wrap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thin solid #575457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5" style:family="table-cell" style:parent-style-name="Default" style:data-style-name="N36">
      <style:table-cell-properties fo:border-top="thin solid #575457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8A898A" style:font-name="Arial" style:font-name-asian="Arial" style:font-name-complex="Arial" fo:font-size="5pt" style:font-size-asian="5pt" style:font-size-complex="5pt" style:font-family-generic="swiss"/>
    </style:style>
    <style:style style:name="ce496" style:family="table-cell" style:parent-style-name="Default" style:data-style-name="N0">
      <style:table-cell-properties fo:border-top="thin solid #575457" fo:border-bottom="thin solid #7C777C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7" style:family="table-cell" style:parent-style-name="Default" style:data-style-name="N0">
      <style:table-cell-properties fo:border-top="thin solid #646464" fo:border-bottom="thin solid #7C777C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8" style:family="table-cell" style:parent-style-name="Default" style:data-style-name="N0">
      <style:table-cell-properties fo:border-top="thin solid #646464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9" style:family="table-cell" style:parent-style-name="Default" style:data-style-name="N36">
      <style:table-cell-properties fo:border-top="thin solid #646464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8A898A" style:font-name="Arial" style:font-name-asian="Arial" style:font-name-complex="Arial" fo:font-size="5pt" style:font-size-asian="5pt" style:font-size-complex="5pt" style:font-family-generic="swiss"/>
    </style:style>
    <style:style style:name="ce500" style:family="table-cell" style:parent-style-name="Default" style:data-style-name="N0">
      <style:table-cell-properties fo:border-top="thin solid #646464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1" style:family="table-cell" style:parent-style-name="Default" style:data-style-name="N36">
      <style:table-cell-properties fo:border-top="thin solid #676467" fo:border-bottom="thin solid #808080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5pt" style:font-size-asian="5pt" style:font-size-complex="5pt" style:font-family-generic="swiss"/>
    </style:style>
    <style:style style:name="ce502" style:family="table-cell" style:parent-style-name="Default" style:data-style-name="N0">
      <style:table-cell-properties fo:border-top="thin solid #676467" fo:border-bottom="thin solid #77777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3" style:family="table-cell" style:parent-style-name="Default" style:data-style-name="N0">
      <style:table-cell-properties fo:border-top="thin solid #676467" fo:border-bottom="thin solid #777777" fo:border-left="none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4" style:family="table-cell" style:parent-style-name="Default" style:data-style-name="N0">
      <style:table-cell-properties fo:border-top="thin solid #676467" fo:border-bottom="thin solid #7C7C7C" fo:border-left="thin solid #7C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5" style:family="table-cell" style:parent-style-name="Default" style:data-style-name="N0">
      <style:table-cell-properties fo:border-top="thin solid #676467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6" style:family="table-cell" style:parent-style-name="Default" style:data-style-name="N0">
      <style:table-cell-properties fo:border-top="thin solid #676467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7" style:family="table-cell" style:parent-style-name="Default" style:data-style-name="N0">
      <style:table-cell-properties fo:border-top="thin solid #7C777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8" style:family="table-cell" style:parent-style-name="Default" style:data-style-name="N36">
      <style:table-cell-properties fo:border-top="thin solid #7C777C" fo:border-bottom="none" fo:border-left="none" fo:border-right="none" style:vertical-align="top" fo:wrap-option="wrap" style:repeat-content="false"/>
      <style:paragraph-properties fo:text-align="start" fo:margin-left="0cm"/>
      <style:text-properties fo:color="#8A898A" style:font-name="Arial" style:font-name-asian="Arial" style:font-name-complex="Arial" fo:font-size="5pt" style:font-size-asian="5pt" style:font-size-complex="5pt" style:font-family-generic="swiss"/>
    </style:style>
    <style:style style:name="ce509" style:family="table-cell" style:parent-style-name="Default" style:data-style-name="N36">
      <style:table-cell-properties fo:border-top="thin solid #7C777C" fo:border-bottom="none" fo:border-left="none" fo:border-right="none" style:vertical-align="top" fo:wrap-option="wrap" style:repeat-content="false"/>
      <style:paragraph-properties fo:text-align="start" fo:margin-left="0cm"/>
      <style:text-properties fo:color="#544F52" style:font-name="Arial" style:font-name-asian="Arial" style:font-name-complex="Arial" fo:font-size="6pt" style:font-size-asian="6pt" style:font-size-complex="6pt" style:font-family-generic="swiss"/>
    </style:style>
    <style:style style:name="ce510" style:family="table-cell" style:parent-style-name="Default" style:data-style-name="N36">
      <style:table-cell-properties fo:border-top="thin solid #7C777C" fo:border-bottom="none" fo:border-left="none" fo:border-right="thin solid #747074" style:vertical-align="top" fo:wrap-option="wrap" style:repeat-content="false"/>
      <style:paragraph-properties fo:text-align="start" fo:margin-left="0cm"/>
      <style:text-properties fo:color="#544F52" style:font-name="Arial" style:font-name-asian="Arial" style:font-name-complex="Arial" fo:font-size="6pt" style:font-size-asian="6pt" style:font-size-complex="6pt" style:font-family-generic="swiss"/>
    </style:style>
    <style:style style:name="ce511" style:family="table-cell" style:parent-style-name="Default" style:data-style-name="N0">
      <style:table-cell-properties fo:border-top="thin solid #7C777C" fo:border-bottom="none" fo:border-left="thin solid #7470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2" style:family="table-cell" style:parent-style-name="Default" style:data-style-name="N36">
      <style:table-cell-properties fo:border-top="thin solid #808080" fo:border-bottom="none" fo:border-left="none" fo:border-right="none" style:vertical-align="top" fo:wrap-option="wrap" style:repeat-content="false"/>
      <style:paragraph-properties fo:text-align="start" fo:margin-left="0cm"/>
      <style:text-properties fo:color="#8A898A" style:font-name="Arial" style:font-name-asian="Arial" style:font-name-complex="Arial" fo:font-size="5pt" style:font-size-asian="5pt" style:font-size-complex="5pt" style:font-family-generic="swiss"/>
    </style:style>
    <style:style style:name="ce513" style:family="table-cell" style:parent-style-name="Default" style:data-style-name="N0">
      <style:table-cell-properties fo:border-top="thin solid #80808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4" style:family="table-cell" style:parent-style-name="Default" style:data-style-name="N36">
      <style:table-cell-properties fo:border-top="thin solid #808080" fo:border-bottom="none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5pt" style:font-size-asian="5pt" style:font-size-complex="5pt" style:font-family-generic="swiss"/>
    </style:style>
    <style:style style:name="ce515" style:family="table-cell" style:parent-style-name="Default" style:data-style-name="N0">
      <style:table-cell-properties fo:border-top="thin solid #77777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6" style:family="table-cell" style:parent-style-name="Default" style:data-style-name="N0">
      <style:table-cell-properties fo:border-top="thin solid #777777" fo:border-bottom="none" fo:border-left="none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7" style:family="table-cell" style:parent-style-name="Default" style:data-style-name="N0">
      <style:table-cell-properties fo:border-top="thin solid #7C7C7C" fo:border-bottom="none" fo:border-left="thin solid #7C7C7C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18" style:family="table-cell" style:parent-style-name="Default" style:data-style-name="N0">
      <style:table-cell-properties fo:border-top="thin solid #7C7C7C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19" style:family="table-cell" style:parent-style-name="Default" style:data-style-name="N0">
      <style:table-cell-properties fo:border-top="none" fo:border-bottom="thin solid #7C7C7C" fo:border-left="thin solid #676064" fo:border-right="none" style:vertical-align="top" fo:wrap-option="wrap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none" fo:border-bottom="thin solid #7C7C7C" fo:border-left="none" fo:border-right="thin solid #706B70" style:vertical-align="top" fo:wrap-option="wrap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none" fo:border-bottom="thin solid #808080" fo:border-left="thin solid #706B7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2" style:family="table-cell" style:parent-style-name="Default" style:data-style-name="N0">
      <style:table-cell-properties fo:border-top="none" fo:border-bottom="thin solid #808080" fo:border-left="none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3" style:family="table-cell" style:parent-style-name="Default" style:data-style-name="N0">
      <style:table-cell-properties fo:border-top="none" fo:border-bottom="thin solid #808080" fo:border-left="thin solid #7C7C7C" fo:border-right="none" style:vertical-align="top" fo:wrap-option="wrap" style:repeat-content="false"/>
      <style:paragraph-properties fo:text-align="start" fo:margin-left="0cm"/>
    </style:style>
    <style:style style:name="ce524" style:family="table-cell" style:parent-style-name="Default" style:data-style-name="N0">
      <style:table-cell-properties fo:border-top="none" fo:border-bottom="thin solid #808080" fo:border-left="none" fo:border-right="thin solid #70646B" style:vertical-align="top" fo:wrap-option="wrap" style:repeat-content="false"/>
      <style:paragraph-properties fo:text-align="start" fo:margin-left="0cm"/>
    </style:style>
    <style:style style:name="ce525" style:family="table-cell" style:parent-style-name="Default" style:data-style-name="N0">
      <style:table-cell-properties fo:border-top="thin solid #808080" fo:border-bottom="thin solid #838383" fo:border-left="thin solid #7064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6" style:family="table-cell" style:parent-style-name="Default" style:data-style-name="N0">
      <style:table-cell-properties fo:border-top="thin solid #808080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7" style:family="table-cell" style:parent-style-name="Default" style:data-style-name="N0">
      <style:table-cell-properties fo:border-top="thin solid #808080" fo:border-bottom="thin solid #838383" fo:border-left="none" fo:border-right="thin solid #7474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8" style:family="table-cell" style:parent-style-name="Default" style:data-style-name="N0">
      <style:table-cell-properties fo:border-top="thin solid #7C7C7C" fo:border-bottom="thin solid #838383" fo:border-left="thin solid #7474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9" style:family="table-cell" style:parent-style-name="Default" style:data-style-name="N0">
      <style:table-cell-properties fo:border-top="thin solid #7C7C7C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0" style:family="table-cell" style:parent-style-name="Default" style:data-style-name="N0">
      <style:table-cell-properties fo:border-top="thin solid #7C7C7C" fo:border-bottom="thin solid #838383" fo:border-left="none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1" style:family="table-cell" style:parent-style-name="Default" style:data-style-name="N0">
      <style:table-cell-properties fo:border-top="thin solid #7C7C7C" fo:border-bottom="thin solid #808080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2" style:family="table-cell" style:parent-style-name="Default" style:data-style-name="N0">
      <style:table-cell-properties fo:border-top="thin solid #7C7C7C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3" style:family="table-cell" style:parent-style-name="Default" style:data-style-name="N0">
      <style:table-cell-properties fo:border-top="thin solid #7C7C7C" fo:border-bottom="thin solid #808080" fo:border-left="none" fo:border-right="thin solid #8080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4" style:family="table-cell" style:parent-style-name="Default" style:data-style-name="N0">
      <style:table-cell-properties fo:border-top="thin solid #7C7C7C" fo:border-bottom="thin solid #808080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5" style:family="table-cell" style:parent-style-name="Default" style:data-style-name="N0">
      <style:table-cell-properties fo:border-top="thin solid #7C7C7C" fo:border-bottom="thin solid #808080" fo:border-left="none" fo:border-right="thin solid #83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6" style:family="table-cell" style:parent-style-name="Default" style:data-style-name="N0">
      <style:table-cell-properties fo:border-top="thin solid #7C7C7C" fo:border-bottom="none" fo:border-left="thin solid #67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37" style:family="table-cell" style:parent-style-name="Default" style:data-style-name="N0">
      <style:table-cell-properties fo:border-top="thin solid #7C7C7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38" style:family="table-cell" style:parent-style-name="Default" style:data-style-name="N0">
      <style:table-cell-properties fo:border-top="thin solid #7C7C7C" fo:border-bottom="none" fo:border-left="none" fo:border-right="thin solid #706B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39" style:family="table-cell" style:parent-style-name="Default" style:data-style-name="N36">
      <style:table-cell-properties fo:border-top="thin solid #808080" fo:border-bottom="none" fo:border-left="thin solid #706B70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540" style:family="table-cell" style:parent-style-name="Default" style:data-style-name="N36">
      <style:table-cell-properties fo:border-top="thin solid #808080" fo:border-bottom="none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541" style:family="table-cell" style:parent-style-name="Default" style:data-style-name="N36">
      <style:table-cell-properties fo:border-top="thin solid #808080" fo:border-bottom="none" fo:border-left="none" fo:border-right="thin solid #7C7C7C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542" style:family="table-cell" style:parent-style-name="Default" style:data-style-name="N0">
      <style:table-cell-properties fo:border-top="thin solid #808080" fo:border-bottom="none" fo:border-left="thin solid #7C7C7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3" style:family="table-cell" style:parent-style-name="Default" style:data-style-name="N0">
      <style:table-cell-properties fo:border-top="thin solid #808080" fo:border-bottom="none" fo:border-left="none" fo:border-right="thin solid #7064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4" style:family="table-cell" style:parent-style-name="Default" style:data-style-name="N0">
      <style:table-cell-properties fo:border-top="thin solid #838383" fo:border-bottom="none" fo:border-left="thin solid #7064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5" style:family="table-cell" style:parent-style-name="Default" style:data-style-name="N0">
      <style:table-cell-properties fo:border-top="thin solid #838383" fo:border-bottom="none" fo:border-left="none" fo:border-right="thin solid #7474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6" style:family="table-cell" style:parent-style-name="Default" style:data-style-name="N0">
      <style:table-cell-properties fo:border-top="thin solid #838383" fo:border-bottom="none" fo:border-left="thin solid #74747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7" style:family="table-cell" style:parent-style-name="Default" style:data-style-name="N0">
      <style:table-cell-properties fo:border-top="thin solid #838383" fo:border-bottom="none" fo:border-left="none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8" style:family="table-cell" style:parent-style-name="Default" style:data-style-name="N0">
      <style:table-cell-properties fo:border-top="thin solid #808080" fo:border-bottom="none" fo:border-left="thin solid #6B676B" fo:border-right="none" style:vertical-align="top" fo:wrap-option="wrap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808080" fo:border-bottom="none" fo:border-left="none" fo:border-right="none" style:vertical-align="top" fo:wrap-option="wrap" style:repeat-content="false"/>
      <style:paragraph-properties fo:text-align="center"/>
    </style:style>
    <style:style style:name="ce550" style:family="table-cell" style:parent-style-name="Default" style:data-style-name="N0">
      <style:table-cell-properties fo:border-top="thin solid #808080" fo:border-bottom="none" fo:border-left="none" fo:border-right="thin solid #808080" style:vertical-align="top" fo:wrap-option="wrap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thin solid #808080" fo:border-bottom="none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2" style:family="table-cell" style:parent-style-name="Default" style:data-style-name="N0">
      <style:table-cell-properties fo:border-top="thin solid #808080" fo:border-bottom="none" fo:border-left="none" fo:border-right="thin solid #83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3" style:family="table-cell" style:parent-style-name="Default" style:data-style-name="N0">
      <style:table-cell-properties fo:border-top="none" fo:border-bottom="thin solid #7474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4" style:family="table-cell" style:parent-style-name="Default" style:data-style-name="N0">
      <style:table-cell-properties fo:border-top="none" fo:border-bottom="thin solid #747474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5" style:family="table-cell" style:parent-style-name="Default" style:data-style-name="N0">
      <style:table-cell-properties fo:border-top="none" fo:border-bottom="none" fo:border-left="thin solid #6B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6" style:family="table-cell" style:parent-style-name="Default" style:data-style-name="N0">
      <style:table-cell-properties fo:border-top="none" fo:border-bottom="thin solid #7C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7" style:family="table-cell" style:parent-style-name="Default" style:data-style-name="N0">
      <style:table-cell-properties fo:border-top="none" fo:border-bottom="none" fo:border-left="none" fo:border-right="thin solid #706B6B" style:vertical-align="top" fo:wrap-option="wrap" style:repeat-content="false"/>
      <style:paragraph-properties fo:text-align="start" fo:margin-left="0cm"/>
    </style:style>
    <style:style style:name="ce558" style:family="table-cell" style:parent-style-name="Default" style:data-style-name="N36">
      <style:table-cell-properties fo:border-top="thin solid #747474" fo:border-bottom="thin solid #7C7777" fo:border-left="none" fo:border-right="none" style:vertical-align="top" fo:wrap-option="wrap" style:repeat-content="false"/>
      <style:paragraph-properties fo:text-align="start" fo:margin-left="0cm"/>
      <style:text-properties fo:color="#544F52" style:font-name="Arial" style:font-name-asian="Arial" style:font-name-complex="Arial" fo:font-size="6pt" style:font-size-asian="6pt" style:font-size-complex="6pt" style:font-family-generic="swiss"/>
    </style:style>
    <style:style style:name="ce559" style:family="table-cell" style:parent-style-name="Default" style:data-style-name="N36">
      <style:table-cell-properties fo:border-top="thin solid #747474" fo:border-bottom="thin solid #7C7777" fo:border-left="none" fo:border-right="thin solid #6B6B6B" style:vertical-align="top" fo:wrap-option="wrap" style:repeat-content="false"/>
      <style:paragraph-properties fo:text-align="start" fo:margin-left="0cm"/>
      <style:text-properties fo:color="#544F52" style:font-name="Arial" style:font-name-asian="Arial" style:font-name-complex="Arial" fo:font-size="6pt" style:font-size-asian="6pt" style:font-size-complex="6pt" style:font-family-generic="swiss"/>
    </style:style>
    <style:style style:name="ce560" style:family="table-cell" style:parent-style-name="Default" style:data-style-name="N0">
      <style:table-cell-properties fo:border-top="thin solid #7C777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61" style:family="table-cell" style:parent-style-name="Default" style:data-style-name="N0">
      <style:table-cell-properties fo:border-top="thin solid #7C7777" fo:border-bottom="thin solid #4F484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2" style:family="table-cell" style:parent-style-name="Default" style:data-style-name="N0">
      <style:table-cell-properties fo:border-top="thin solid #7C7777" fo:border-bottom="thin solid #4F484B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3" style:family="table-cell" style:parent-style-name="Default" style:data-style-name="N0">
      <style:table-cell-properties fo:border-top="none" fo:border-bottom="none" fo:border-left="none" fo:border-right="thin solid #777474" style:vertical-align="top" fo:wrap-option="wrap" style:repeat-content="false"/>
      <style:paragraph-properties fo:text-align="start" fo:margin-left="0cm"/>
    </style:style>
    <style:style style:name="ce564" style:family="table-cell" style:parent-style-name="Default" style:data-style-name="N0">
      <style:table-cell-properties fo:border-top="thin solid #4F48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65" style:family="table-cell" style:parent-style-name="Default" style:data-style-name="N0">
      <style:table-cell-properties fo:border-top="thin solid #80808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66" style:family="table-cell" style:parent-style-name="Default" style:data-style-name="N0">
      <style:table-cell-properties fo:border-top="none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67" style:family="table-cell" style:parent-style-name="Default" style:data-style-name="N0">
      <style:table-cell-properties fo:border-top="none" fo:border-bottom="thin solid #606060" fo:border-left="none" fo:border-right="thin solid #7774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68" style:family="table-cell" style:parent-style-name="Default" style:data-style-name="N0">
      <style:table-cell-properties fo:border-top="none" fo:border-bottom="thin solid #575457" fo:border-left="none" fo:border-right="thin solid #807C80" style:vertical-align="top" fo:wrap-option="wrap" style:repeat-content="false"/>
      <style:paragraph-properties fo:text-align="start" fo:margin-left="0cm"/>
    </style:style>
    <style:style style:name="ce569" style:family="table-cell" style:parent-style-name="Default" style:data-style-name="N0">
      <style:table-cell-properties fo:border-top="thin solid #575457" fo:border-bottom="thin solid #64606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70" style:family="table-cell" style:parent-style-name="Default" style:data-style-name="N0">
      <style:table-cell-properties fo:border-top="thin solid #575457" fo:border-bottom="thin solid #646060" fo:border-left="none" fo:border-right="thin solid #6B67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71" style:family="table-cell" style:parent-style-name="Default" style:data-style-name="N0">
      <style:table-cell-properties fo:border-top="thin solid #575457" fo:border-bottom="thin solid #646060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72" style:family="table-cell" style:parent-style-name="Default" style:data-style-name="N0">
      <style:table-cell-properties fo:border-top="thin solid #575457" fo:border-bottom="thin solid #6460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73" style:family="table-cell" style:parent-style-name="Default" style:data-style-name="N0">
      <style:table-cell-properties fo:border-top="thin solid #575457" fo:border-bottom="thin solid #646060" fo:border-left="none" fo:border-right="thin solid #645B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74" style:family="table-cell" style:parent-style-name="Default" style:data-style-name="N0">
      <style:table-cell-properties fo:border-top="thin solid #575457" fo:border-bottom="thin solid #747074" fo:border-left="thin solid #645B6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75" style:family="table-cell" style:parent-style-name="Default" style:data-style-name="N0">
      <style:table-cell-properties fo:border-top="thin solid #575457" fo:border-bottom="thin solid #74707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76" style:family="table-cell" style:parent-style-name="Default" style:data-style-name="N0">
      <style:table-cell-properties fo:border-top="thin solid #575457" fo:border-bottom="thin solid #747074" fo:border-left="none" fo:border-right="thin solid #807C8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77" style:family="table-cell" style:parent-style-name="Default" style:data-style-name="N0">
      <style:table-cell-properties fo:border-top="thin solid #646060" fo:border-bottom="thin solid #7C7C7C" fo:border-left="thin solid #6764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78" style:family="table-cell" style:parent-style-name="Default" style:data-style-name="N0">
      <style:table-cell-properties fo:border-top="thin solid #646060" fo:border-bottom="thin solid #7C7C7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79" style:family="table-cell" style:parent-style-name="Default" style:data-style-name="N0">
      <style:table-cell-properties fo:border-top="thin solid #646060" fo:border-bottom="thin solid #7C7C7C" fo:border-left="none" fo:border-right="thin solid #6B67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0" style:family="table-cell" style:parent-style-name="Default" style:data-style-name="N0">
      <style:table-cell-properties fo:border-top="thin solid #646060" fo:border-bottom="thin solid #7C7C7C" fo:border-left="thin solid #6B676B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1" style:family="table-cell" style:parent-style-name="Default" style:data-style-name="N0">
      <style:table-cell-properties fo:border-top="thin solid #646060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2" style:family="table-cell" style:parent-style-name="Default" style:data-style-name="N0">
      <style:table-cell-properties fo:border-top="thin solid #646060" fo:border-bottom="thin solid #7C7C7C" fo:border-left="none" fo:border-right="thin solid #777477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3" style:family="table-cell" style:parent-style-name="Default" style:data-style-name="N0">
      <style:table-cell-properties fo:border-top="thin solid #747074" fo:border-bottom="thin solid #838383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4" style:family="table-cell" style:parent-style-name="Default" style:data-style-name="N0">
      <style:table-cell-properties fo:border-top="thin solid #747074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5" style:family="table-cell" style:parent-style-name="Default" style:data-style-name="N0">
      <style:table-cell-properties fo:border-top="thin solid #747074" fo:border-bottom="thin solid #838383" fo:border-left="none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6" style:family="table-cell" style:parent-style-name="Default" style:data-style-name="N0">
      <style:table-cell-properties fo:border-top="thin solid #7C7C7C" fo:border-bottom="thin solid #77777C" fo:border-left="thin solid #6764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7" style:family="table-cell" style:parent-style-name="Default" style:data-style-name="N0">
      <style:table-cell-properties fo:border-top="thin solid #7C7C7C" fo:border-bottom="thin solid #77777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8" style:family="table-cell" style:parent-style-name="Default" style:data-style-name="N0">
      <style:table-cell-properties fo:border-top="thin solid #7C7C7C" fo:border-bottom="thin solid #77777C" fo:border-left="none" fo:border-right="thin solid #6B67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9" style:family="table-cell" style:parent-style-name="Default" style:data-style-name="N0">
      <style:table-cell-properties fo:border-top="thin solid #7C7C7C" fo:border-bottom="thin solid #77777C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0" style:family="table-cell" style:parent-style-name="Default" style:data-style-name="N0">
      <style:table-cell-properties fo:border-top="thin solid #7C7C7C" fo:border-bottom="thin solid #7777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1" style:family="table-cell" style:parent-style-name="Default" style:data-style-name="N0">
      <style:table-cell-properties fo:border-top="thin solid #7C7C7C" fo:border-bottom="thin solid #77777C" fo:border-left="none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2" style:family="table-cell" style:parent-style-name="Default" style:data-style-name="N0">
      <style:table-cell-properties fo:border-top="thin solid #838383" fo:border-bottom="thin solid #8C8C8C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3" style:family="table-cell" style:parent-style-name="Default" style:data-style-name="N0">
      <style:table-cell-properties fo:border-top="thin solid #838383" fo:border-bottom="thin solid #8C8C8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4" style:family="table-cell" style:parent-style-name="Default" style:data-style-name="N0">
      <style:table-cell-properties fo:border-top="thin solid #838383" fo:border-bottom="thin solid #8C8C8C" fo:border-left="none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5" style:family="table-cell" style:parent-style-name="Default" style:data-style-name="N0">
      <style:table-cell-properties fo:border-top="thin solid #77777C" fo:border-bottom="thin solid #808080" fo:border-left="thin solid #6764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96" style:family="table-cell" style:parent-style-name="Default" style:data-style-name="N0">
      <style:table-cell-properties fo:border-top="thin solid #77777C" fo:border-bottom="thin solid #80808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97" style:family="table-cell" style:parent-style-name="Default" style:data-style-name="N0">
      <style:table-cell-properties fo:border-top="thin solid #77777C" fo:border-bottom="thin solid #808080" fo:border-left="none" fo:border-right="thin solid #6B67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98" style:family="table-cell" style:parent-style-name="Default" style:data-style-name="N0">
      <style:table-cell-properties fo:border-top="thin solid #77777C" fo:border-bottom="thin solid #808080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9" style:family="table-cell" style:parent-style-name="Default" style:data-style-name="N0">
      <style:table-cell-properties fo:border-top="thin solid #77777C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0" style:family="table-cell" style:parent-style-name="Default" style:data-style-name="N0">
      <style:table-cell-properties fo:border-top="thin solid #77777C" fo:border-bottom="thin solid #808080" fo:border-left="none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1" style:family="table-cell" style:parent-style-name="Default" style:data-style-name="N0">
      <style:table-cell-properties fo:border-top="thin solid #8C8C8C" fo:border-bottom="thin solid #808080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2" style:family="table-cell" style:parent-style-name="Default" style:data-style-name="N0">
      <style:table-cell-properties fo:border-top="thin solid #8C8C8C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3" style:family="table-cell" style:parent-style-name="Default" style:data-style-name="N0">
      <style:table-cell-properties fo:border-top="thin solid #8C8C8C" fo:border-bottom="thin solid #808080" fo:border-left="none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4" style:family="table-cell" style:parent-style-name="Default" style:data-style-name="N0">
      <style:table-cell-properties fo:border-top="thin solid #808080" fo:border-bottom="thin solid #706B70" fo:border-left="thin solid #67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5" style:family="table-cell" style:parent-style-name="Default" style:data-style-name="N0">
      <style:table-cell-properties fo:border-top="thin solid #808080" fo:border-bottom="thin solid #706B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6" style:family="table-cell" style:parent-style-name="Default" style:data-style-name="N0">
      <style:table-cell-properties fo:border-top="thin solid #808080" fo:border-bottom="thin solid #706B70" fo:border-left="none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7" style:family="table-cell" style:parent-style-name="Default" style:data-style-name="N0">
      <style:table-cell-properties fo:border-top="thin solid #808080" fo:border-bottom="thin solid #838383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8" style:family="table-cell" style:parent-style-name="Default" style:data-style-name="N0">
      <style:table-cell-properties fo:border-top="thin solid #808080" fo:border-bottom="thin solid #838383" fo:border-left="none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9" style:family="table-cell" style:parent-style-name="Default" style:data-style-name="N0">
      <style:table-cell-properties fo:border-top="thin solid #808080" fo:border-bottom="thin solid #838383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0" style:family="table-cell" style:parent-style-name="Default" style:data-style-name="N0">
      <style:table-cell-properties fo:border-top="thin solid #808080" fo:border-bottom="thin solid #838383" fo:border-left="none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1" style:family="table-cell" style:parent-style-name="Default" style:data-style-name="N0">
      <style:table-cell-properties fo:border-top="thin solid #706B70" fo:border-bottom="thin solid #807C80" fo:border-left="thin solid #67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2" style:family="table-cell" style:parent-style-name="Default" style:data-style-name="N0">
      <style:table-cell-properties fo:border-top="thin solid #706B70" fo:border-bottom="thin solid #807C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3" style:family="table-cell" style:parent-style-name="Default" style:data-style-name="N0">
      <style:table-cell-properties fo:border-top="thin solid #706B70" fo:border-bottom="thin solid #807C80" fo:border-left="none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4" style:family="table-cell" style:parent-style-name="Default" style:data-style-name="N0">
      <style:table-cell-properties fo:border-top="thin solid #838383" fo:border-bottom="thin solid #807C80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5" style:family="table-cell" style:parent-style-name="Default" style:data-style-name="N0">
      <style:table-cell-properties fo:border-top="thin solid #838383" fo:border-bottom="thin solid #807C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6" style:family="table-cell" style:parent-style-name="Default" style:data-style-name="N0">
      <style:table-cell-properties fo:border-top="thin solid #838383" fo:border-bottom="thin solid #807C80" fo:border-left="none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7" style:family="table-cell" style:parent-style-name="Default" style:data-style-name="N0">
      <style:table-cell-properties fo:border-top="thin solid #807C80" fo:border-bottom="thin solid #707070" fo:border-left="thin solid #67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8" style:family="table-cell" style:parent-style-name="Default" style:data-style-name="N0">
      <style:table-cell-properties fo:border-top="thin solid #807C80" fo:border-bottom="thin solid #7070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9" style:family="table-cell" style:parent-style-name="Default" style:data-style-name="N0">
      <style:table-cell-properties fo:border-top="thin solid #807C80" fo:border-bottom="thin solid #707070" fo:border-left="none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0" style:family="table-cell" style:parent-style-name="Default" style:data-style-name="N0">
      <style:table-cell-properties fo:border-top="thin solid #807C80" fo:border-bottom="thin solid #878787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1" style:family="table-cell" style:parent-style-name="Default" style:data-style-name="N0">
      <style:table-cell-properties fo:border-top="thin solid #807C80" fo:border-bottom="thin solid #87878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2" style:family="table-cell" style:parent-style-name="Default" style:data-style-name="N0">
      <style:table-cell-properties fo:border-top="thin solid #807C80" fo:border-bottom="thin solid #878787" fo:border-left="none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3" style:family="table-cell" style:parent-style-name="Default" style:data-style-name="N0">
      <style:table-cell-properties fo:border-top="thin solid #8C8C8C" fo:border-bottom="thin solid #878787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4" style:family="table-cell" style:parent-style-name="Default" style:data-style-name="N0">
      <style:table-cell-properties fo:border-top="thin solid #8C8C8C" fo:border-bottom="thin solid #87878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5" style:family="table-cell" style:parent-style-name="Default" style:data-style-name="N0">
      <style:table-cell-properties fo:border-top="thin solid #8C8C8C" fo:border-bottom="thin solid #878787" fo:border-left="none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6" style:family="table-cell" style:parent-style-name="Default" style:data-style-name="N0">
      <style:table-cell-properties fo:border-top="thin solid #707070" fo:border-bottom="thin solid #5B575B" fo:border-left="thin solid #6764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7" style:family="table-cell" style:parent-style-name="Default" style:data-style-name="N0">
      <style:table-cell-properties fo:border-top="thin solid #707070" fo:border-bottom="thin solid #5B575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8" style:family="table-cell" style:parent-style-name="Default" style:data-style-name="N0">
      <style:table-cell-properties fo:border-top="thin solid #707070" fo:border-bottom="thin solid #5B575B" fo:border-left="none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9" style:family="table-cell" style:parent-style-name="Default" style:data-style-name="N0">
      <style:table-cell-properties fo:border-top="thin solid #878787" fo:border-bottom="thin solid #747074" fo:border-left="thin solid #6B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0" style:family="table-cell" style:parent-style-name="Default" style:data-style-name="N0">
      <style:table-cell-properties fo:border-top="thin solid #878787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1" style:family="table-cell" style:parent-style-name="Default" style:data-style-name="N0">
      <style:table-cell-properties fo:border-top="thin solid #878787" fo:border-bottom="thin solid #747074" fo:border-left="none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2" style:family="table-cell" style:parent-style-name="Default" style:data-style-name="N0">
      <style:table-cell-properties fo:border-top="thin solid #878787" fo:border-bottom="thin solid #747074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3" style:family="table-cell" style:parent-style-name="Default" style:data-style-name="N0">
      <style:table-cell-properties fo:border-top="thin solid #878787" fo:border-bottom="thin solid #747074" fo:border-left="none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4" style:family="table-cell" style:parent-style-name="Default" style:data-style-name="N0">
      <style:table-cell-properties fo:border-top="none" fo:border-bottom="none" fo:border-left="thin solid #6764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36" style:family="table-cell" style:parent-style-name="Default" style:data-style-name="N0">
      <style:table-cell-properties fo:border-top="none" fo:border-bottom="none" fo:border-left="none" fo:border-right="thin solid #7774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37" style:family="table-cell" style:parent-style-name="Default" style:data-style-name="N0">
      <style:table-cell-properties fo:border-top="thin solid #747074" fo:border-bottom="none" fo:border-left="thin solid #777477" fo:border-right="none" style:vertical-align="top" fo:wrap-option="wrap" style:repeat-content="false"/>
      <style:paragraph-properties fo:text-align="start" fo:margin-left="0cm"/>
    </style:style>
    <style:style style:name="ce638" style:family="table-cell" style:parent-style-name="Default" style:data-style-name="N0">
      <style:table-cell-properties fo:border-top="thin solid #74707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39" style:family="table-cell" style:parent-style-name="Default" style:data-style-name="N0">
      <style:table-cell-properties fo:border-top="thin solid #747074" fo:border-bottom="none" fo:border-left="none" fo:border-right="thin solid #807C80" style:vertical-align="top" fo:wrap-option="wrap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-top="thin solid #606060" fo:border-bottom="none" fo:border-left="thin solid #6B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41" style:family="table-cell" style:parent-style-name="Default" style:data-style-name="N0">
      <style:table-cell-properties fo:border-top="thin solid #60606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42" style:family="table-cell" style:parent-style-name="Default" style:data-style-name="N0">
      <style:table-cell-properties fo:border-top="thin solid #60606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43" style:family="table-cell" style:parent-style-name="Default" style:data-style-name="N0">
      <style:table-cell-properties fo:border-top="thin solid #74707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44" style:family="table-cell" style:parent-style-name="Default" style:data-style-name="N0">
      <style:table-cell-properties fo:border-top="none" fo:border-bottom="thin solid #646064" fo:border-left="thin solid #6B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45" style:family="table-cell" style:parent-style-name="Default" style:data-style-name="N0">
      <style:table-cell-properties fo:border-top="none" fo:border-bottom="thin solid #6460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46" style:family="table-cell" style:parent-style-name="Default" style:data-style-name="N0">
      <style:table-cell-properties fo:border-top="none" fo:border-bottom="thin solid #646064" fo:border-left="none" fo:border-right="none" style:vertical-align="top" fo:wrap-option="wrap" style:repeat-content="false"/>
      <style:paragraph-properties fo:text-align="start" fo:margin-left="0cm"/>
    </style:style>
    <style:style style:name="ce647" style:family="table-cell" style:parent-style-name="Default" style:data-style-name="N0">
      <style:table-cell-properties fo:border-top="none" fo:border-bottom="thin solid #77747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48" style:family="table-cell" style:parent-style-name="Default" style:data-style-name="N0">
      <style:table-cell-properties fo:border-top="thin solid #646064" fo:border-bottom="thin solid #000000" fo:border-left="thin solid #6B67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49" style:family="table-cell" style:parent-style-name="Default" style:data-style-name="N0">
      <style:table-cell-properties fo:border-top="thin solid #646064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50" style:family="table-cell" style:parent-style-name="Default" style:data-style-name="N0">
      <style:table-cell-properties fo:border-top="thin solid #77747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51" style:family="table-cell" style:parent-style-name="Default" style:data-style-name="N0">
      <style:table-cell-properties fo:border-top="thin solid #77747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52" style:family="table-cell" style:parent-style-name="Default" style:data-style-name="N0">
      <style:table-cell-properties fo:border-top="thin solid #646064" fo:border-bottom="thin solid #646464" fo:border-left="thin solid #777477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53" style:family="table-cell" style:parent-style-name="Default" style:data-style-name="N0">
      <style:table-cell-properties fo:border-top="thin solid #646064" fo:border-bottom="thin solid #646464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54" style:family="table-cell" style:parent-style-name="Default" style:data-style-name="N0">
      <style:table-cell-properties fo:border-top="none" fo:border-bottom="thin solid #646464" fo:border-left="none" fo:border-right="none" style:vertical-align="top" fo:wrap-option="wrap" style:repeat-content="false"/>
      <style:paragraph-properties fo:text-align="start" fo:margin-left="0cm"/>
    </style:style>
    <style:style style:name="ce655" style:family="table-cell" style:parent-style-name="Default" style:data-style-name="N0">
      <style:table-cell-properties fo:border-top="none" fo:border-bottom="thin solid #646464" fo:border-left="none" fo:border-right="thin solid #878787" style:vertical-align="top" fo:wrap-option="wrap" style:repeat-content="false"/>
      <style:paragraph-properties fo:text-align="start" fo:margin-left="0cm"/>
    </style:style>
    <style:style style:name="ce656" style:family="table-cell" style:parent-style-name="Default" style:data-style-name="N0">
      <style:table-cell-properties fo:border-top="thin solid #646464" fo:border-bottom="thin solid #646464" fo:border-left="thin solid #77747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57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58" style:family="table-cell" style:parent-style-name="Default" style:data-style-name="N0">
      <style:table-cell-properties fo:border-top="thin solid #646464" fo:border-bottom="thin solid #646464" fo:border-left="none" fo:border-right="thin solid #87878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59" style:family="table-cell" style:parent-style-name="Default" style:data-style-name="N0">
      <style:table-cell-properties fo:border-top="thin solid #646464" fo:border-bottom="thin solid #646464" fo:border-left="thin solid #87878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60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61" style:family="table-cell" style:parent-style-name="Default" style:data-style-name="N0">
      <style:table-cell-properties fo:border-top="thin solid #646464" fo:border-bottom="thin solid #646464" fo:border-left="none" fo:border-right="thin solid #7774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62" style:family="table-cell" style:parent-style-name="Default" style:data-style-name="N0">
      <style:table-cell-properties fo:border-top="thin solid #646464" fo:border-bottom="thin solid #646464" fo:border-left="thin solid #777474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63" style:family="table-cell" style:parent-style-name="Default" style:data-style-name="N0">
      <style:table-cell-properties fo:border-top="thin solid #646464" fo:border-bottom="thin solid #646464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64" style:family="table-cell" style:parent-style-name="Default" style:data-style-name="N0">
      <style:table-cell-properties fo:border-top="thin solid #646464" fo:border-bottom="thin solid #646464" fo:border-left="none" fo:border-right="thin solid #878787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65" style:family="table-cell" style:parent-style-name="Default" style:data-style-name="N0">
      <style:table-cell-properties fo:border-top="thin solid #646464" fo:border-bottom="thin solid #838383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6" style:family="table-cell" style:parent-style-name="Default" style:data-style-name="N0">
      <style:table-cell-properties fo:border-top="thin solid #646464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7" style:family="table-cell" style:parent-style-name="Default" style:data-style-name="N0">
      <style:table-cell-properties fo:border-top="thin solid #646464" fo:border-bottom="thin solid #838383" fo:border-left="none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8" style:family="table-cell" style:parent-style-name="Default" style:data-style-name="N0">
      <style:table-cell-properties fo:border-top="thin solid #646464" fo:border-bottom="thin solid #838383" fo:border-left="thin solid #878787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69" style:family="table-cell" style:parent-style-name="Default" style:data-style-name="N0">
      <style:table-cell-properties fo:border-top="thin solid #646464" fo:border-bottom="thin solid #83838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70" style:family="table-cell" style:parent-style-name="Default" style:data-style-name="N0">
      <style:table-cell-properties fo:border-top="thin solid #646464" fo:border-bottom="thin solid #838383" fo:border-left="none" fo:border-right="thin solid #77747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71" style:family="table-cell" style:parent-style-name="Default" style:data-style-name="N37">
      <style:table-cell-properties fo:border-top="thin solid #646464" fo:border-bottom="thin solid #838383" fo:border-left="thin solid #777474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672" style:family="table-cell" style:parent-style-name="Default" style:data-style-name="N37">
      <style:table-cell-properties fo:border-top="thin solid #646464" fo:border-bottom="thin solid #838383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673" style:family="table-cell" style:parent-style-name="Default" style:data-style-name="N37">
      <style:table-cell-properties fo:border-top="thin solid #646464" fo:border-bottom="thin solid #838383" fo:border-left="none" fo:border-right="thin solid #878787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674" style:family="table-cell" style:parent-style-name="Default" style:data-style-name="N0">
      <style:table-cell-properties fo:border-top="thin solid #838383" fo:border-bottom="thin solid #838383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5" style:family="table-cell" style:parent-style-name="Default" style:data-style-name="N0">
      <style:table-cell-properties fo:border-top="thin solid #838383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6" style:family="table-cell" style:parent-style-name="Default" style:data-style-name="N0">
      <style:table-cell-properties fo:border-top="thin solid #838383" fo:border-bottom="thin solid #838383" fo:border-left="none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7" style:family="table-cell" style:parent-style-name="Default" style:data-style-name="N0">
      <style:table-cell-properties fo:border-top="thin solid #838383" fo:border-bottom="thin solid #838383" fo:border-left="thin solid #878787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78" style:family="table-cell" style:parent-style-name="Default" style:data-style-name="N0">
      <style:table-cell-properties fo:border-top="thin solid #838383" fo:border-bottom="thin solid #83838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79" style:family="table-cell" style:parent-style-name="Default" style:data-style-name="N0">
      <style:table-cell-properties fo:border-top="thin solid #838383" fo:border-bottom="thin solid #838383" fo:border-left="none" fo:border-right="thin solid #77747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80" style:family="table-cell" style:parent-style-name="Default" style:data-style-name="N37">
      <style:table-cell-properties fo:border-top="thin solid #838383" fo:border-bottom="thin solid #838383" fo:border-left="thin solid #777474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681" style:family="table-cell" style:parent-style-name="Default" style:data-style-name="N37">
      <style:table-cell-properties fo:border-top="thin solid #838383" fo:border-bottom="thin solid #838383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682" style:family="table-cell" style:parent-style-name="Default" style:data-style-name="N37">
      <style:table-cell-properties fo:border-top="thin solid #838383" fo:border-bottom="thin solid #838383" fo:border-left="none" fo:border-right="thin solid #878787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683" style:family="table-cell" style:parent-style-name="Default" style:data-style-name="N0">
      <style:table-cell-properties fo:border-top="thin solid #838383" fo:border-bottom="thin solid #878787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4" style:family="table-cell" style:parent-style-name="Default" style:data-style-name="N0">
      <style:table-cell-properties fo:border-top="thin solid #838383" fo:border-bottom="thin solid #87878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5" style:family="table-cell" style:parent-style-name="Default" style:data-style-name="N0">
      <style:table-cell-properties fo:border-top="thin solid #838383" fo:border-bottom="thin solid #878787" fo:border-left="none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6" style:family="table-cell" style:parent-style-name="Default" style:data-style-name="N0">
      <style:table-cell-properties fo:border-top="thin solid #838383" fo:border-bottom="thin solid #878787" fo:border-left="thin solid #878787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87" style:family="table-cell" style:parent-style-name="Default" style:data-style-name="N0">
      <style:table-cell-properties fo:border-top="thin solid #838383" fo:border-bottom="thin solid #878787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88" style:family="table-cell" style:parent-style-name="Default" style:data-style-name="N0">
      <style:table-cell-properties fo:border-top="thin solid #838383" fo:border-bottom="thin solid #878787" fo:border-left="none" fo:border-right="thin solid #77747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89" style:family="table-cell" style:parent-style-name="Default" style:data-style-name="N37">
      <style:table-cell-properties fo:border-top="thin solid #838383" fo:border-bottom="thin solid #878787" fo:border-left="thin solid #777474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690" style:family="table-cell" style:parent-style-name="Default" style:data-style-name="N37">
      <style:table-cell-properties fo:border-top="thin solid #838383" fo:border-bottom="thin solid #878787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691" style:family="table-cell" style:parent-style-name="Default" style:data-style-name="N37">
      <style:table-cell-properties fo:border-top="thin solid #838383" fo:border-bottom="thin solid #878787" fo:border-left="none" fo:border-right="thin solid #878787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692" style:family="table-cell" style:parent-style-name="Default" style:data-style-name="N0">
      <style:table-cell-properties fo:border-top="thin solid #878787" fo:border-bottom="thin solid #838383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3" style:family="table-cell" style:parent-style-name="Default" style:data-style-name="N0">
      <style:table-cell-properties fo:border-top="thin solid #878787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4" style:family="table-cell" style:parent-style-name="Default" style:data-style-name="N0">
      <style:table-cell-properties fo:border-top="thin solid #878787" fo:border-bottom="thin solid #838383" fo:border-left="none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5" style:family="table-cell" style:parent-style-name="Default" style:data-style-name="N0">
      <style:table-cell-properties fo:border-top="thin solid #878787" fo:border-bottom="thin solid #939093" fo:border-left="thin solid #878787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96" style:family="table-cell" style:parent-style-name="Default" style:data-style-name="N0">
      <style:table-cell-properties fo:border-top="thin solid #878787" fo:border-bottom="thin solid #93909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97" style:family="table-cell" style:parent-style-name="Default" style:data-style-name="N0">
      <style:table-cell-properties fo:border-top="thin solid #878787" fo:border-bottom="thin solid #939093" fo:border-left="none" fo:border-right="thin solid #77747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98" style:family="table-cell" style:parent-style-name="Default" style:data-style-name="N37">
      <style:table-cell-properties fo:border-top="thin solid #878787" fo:border-bottom="thin solid #939093" fo:border-left="thin solid #777474" fo:border-right="none" style:vertical-align="top" fo:wrap-option="wrap" style:repeat-content="false"/>
      <style:paragraph-properties fo:text-align="center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699" style:family="table-cell" style:parent-style-name="Default" style:data-style-name="N37">
      <style:table-cell-properties fo:border-top="thin solid #878787" fo:border-bottom="thin solid #939093" fo:border-left="none" fo:border-right="none" style:vertical-align="top" fo:wrap-option="wrap" style:repeat-content="false"/>
      <style:paragraph-properties fo:text-align="center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700" style:family="table-cell" style:parent-style-name="Default" style:data-style-name="N37">
      <style:table-cell-properties fo:border-top="thin solid #878787" fo:border-bottom="thin solid #939093" fo:border-left="none" fo:border-right="thin solid #878787" style:vertical-align="top" fo:wrap-option="wrap" style:repeat-content="false"/>
      <style:paragraph-properties fo:text-align="center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701" style:family="table-cell" style:parent-style-name="Default" style:data-style-name="N0">
      <style:table-cell-properties fo:border-top="thin solid #838383" fo:border-bottom="none" fo:border-left="thin solid #777477" fo:border-right="none" style:vertical-align="top" fo:wrap-option="wrap" style:repeat-content="false"/>
      <style:paragraph-properties fo:text-align="start" fo:margin-left="0cm"/>
    </style:style>
    <style:style style:name="ce702" style:family="table-cell" style:parent-style-name="Default" style:data-style-name="N0">
      <style:table-cell-properties fo:border-top="thin solid #83838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03" style:family="table-cell" style:parent-style-name="Default" style:data-style-name="N0">
      <style:table-cell-properties fo:border-top="thin solid #838383" fo:border-bottom="none" fo:border-left="none" fo:border-right="thin solid #878787" style:vertical-align="top" fo:wrap-option="wrap" style:repeat-content="false"/>
      <style:paragraph-properties fo:text-align="start" fo:margin-left="0cm"/>
    </style:style>
    <style:style style:name="ce704" style:family="table-cell" style:parent-style-name="Default" style:data-style-name="N0">
      <style:table-cell-properties fo:border-top="thin solid #939093" fo:border-bottom="thin solid #8C8C8C" fo:border-left="thin solid #878787" fo:border-right="none" style:vertical-align="top" fo:wrap-option="wrap" style:repeat-content="false"/>
      <style:paragraph-properties fo:text-align="start" fo:margin-left="0cm"/>
    </style:style>
    <style:style style:name="ce705" style:family="table-cell" style:parent-style-name="Default" style:data-style-name="N0">
      <style:table-cell-properties fo:border-top="thin solid #939093" fo:border-bottom="thin solid #8C8C8C" fo:border-left="none" fo:border-right="none" style:vertical-align="top" fo:wrap-option="wrap" style:repeat-content="false"/>
      <style:paragraph-properties fo:text-align="start" fo:margin-left="0cm"/>
    </style:style>
    <style:style style:name="ce706" style:family="table-cell" style:parent-style-name="Default" style:data-style-name="N0">
      <style:table-cell-properties fo:border-top="thin solid #939093" fo:border-bottom="thin solid #8C8C8C" fo:border-left="none" fo:border-right="thin solid #777474" style:vertical-align="top" fo:wrap-option="wrap" style:repeat-content="false"/>
      <style:paragraph-properties fo:text-align="start" fo:margin-left="0cm"/>
    </style:style>
    <style:style style:name="ce707" style:family="table-cell" style:parent-style-name="Default" style:data-style-name="N0">
      <style:table-cell-properties fo:border-top="thin solid #939093" fo:border-bottom="thin solid #8C8C8C" fo:border-left="thin solid #77747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8" style:family="table-cell" style:parent-style-name="Default" style:data-style-name="N0">
      <style:table-cell-properties fo:border-top="thin solid #939093" fo:border-bottom="thin solid #8C8C8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9" style:family="table-cell" style:parent-style-name="Default" style:data-style-name="N0">
      <style:table-cell-properties fo:border-top="thin solid #939093" fo:border-bottom="thin solid #8C8C8C" fo:border-left="none" fo:border-right="thin solid #87878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0" style:family="table-cell" style:parent-style-name="Default" style:data-style-name="N0">
      <style:table-cell-properties fo:border-top="none" fo:border-bottom="none" fo:border-left="thin solid #777477" fo:border-right="none" style:vertical-align="top" fo:wrap-option="wrap" style:repeat-content="false"/>
      <style:paragraph-properties fo:text-align="start" fo:margin-left="0cm"/>
    </style:style>
    <style:style style:name="ce711" style:family="table-cell" style:parent-style-name="Default" style:data-style-name="N0">
      <style:table-cell-properties fo:border-top="none" fo:border-bottom="none" fo:border-left="none" fo:border-right="thin solid #878787" style:vertical-align="top" fo:wrap-option="wrap" style:repeat-content="false"/>
      <style:paragraph-properties fo:text-align="start" fo:margin-left="0cm"/>
    </style:style>
    <style:style style:name="ce712" style:family="table-cell" style:parent-style-name="Default" style:data-style-name="N0">
      <style:table-cell-properties fo:border-top="thin solid #8C8C8C" fo:border-bottom="thin solid #8C8C8C" fo:border-left="thin solid #878787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13" style:family="table-cell" style:parent-style-name="Default" style:data-style-name="N0">
      <style:table-cell-properties fo:border-top="thin solid #8C8C8C" fo:border-bottom="thin solid #8C8C8C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14" style:family="table-cell" style:parent-style-name="Default" style:data-style-name="N0">
      <style:table-cell-properties fo:border-top="thin solid #8C8C8C" fo:border-bottom="thin solid #8C8C8C" fo:border-left="none" fo:border-right="thin solid #77747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15" style:family="table-cell" style:parent-style-name="Default" style:data-style-name="N37">
      <style:table-cell-properties fo:border-top="thin solid #8C8C8C" fo:border-bottom="thin solid #8C8C8C" fo:border-left="thin solid #777474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16" style:family="table-cell" style:parent-style-name="Default" style:data-style-name="N37">
      <style:table-cell-properties fo:border-top="thin solid #8C8C8C" fo:border-bottom="thin solid #8C8C8C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17" style:family="table-cell" style:parent-style-name="Default" style:data-style-name="N37">
      <style:table-cell-properties fo:border-top="thin solid #8C8C8C" fo:border-bottom="thin solid #8C8C8C" fo:border-left="none" fo:border-right="thin solid #878787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18" style:family="table-cell" style:parent-style-name="Default" style:data-style-name="N0">
      <style:table-cell-properties fo:border-top="none" fo:border-bottom="thin solid #646060" fo:border-left="thin solid #77747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9" style:family="table-cell" style:parent-style-name="Default" style:data-style-name="N0">
      <style:table-cell-properties fo:border-top="none" fo:border-bottom="thin solid #6460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0" style:family="table-cell" style:parent-style-name="Default" style:data-style-name="N0">
      <style:table-cell-properties fo:border-top="none" fo:border-bottom="thin solid #646060" fo:border-left="none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1" style:family="table-cell" style:parent-style-name="Default" style:data-style-name="N0">
      <style:table-cell-properties fo:border-top="thin solid #8C8C8C" fo:border-bottom="thin solid #777477" fo:border-left="thin solid #878787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22" style:family="table-cell" style:parent-style-name="Default" style:data-style-name="N0">
      <style:table-cell-properties fo:border-top="thin solid #8C8C8C" fo:border-bottom="thin solid #777477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23" style:family="table-cell" style:parent-style-name="Default" style:data-style-name="N0">
      <style:table-cell-properties fo:border-top="thin solid #8C8C8C" fo:border-bottom="thin solid #777477" fo:border-left="none" fo:border-right="thin solid #77747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24" style:family="table-cell" style:parent-style-name="Default" style:data-style-name="N37">
      <style:table-cell-properties fo:border-top="thin solid #8C8C8C" fo:border-bottom="thin solid #777477" fo:border-left="thin solid #777474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25" style:family="table-cell" style:parent-style-name="Default" style:data-style-name="N37">
      <style:table-cell-properties fo:border-top="thin solid #8C8C8C" fo:border-bottom="thin solid #777477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26" style:family="table-cell" style:parent-style-name="Default" style:data-style-name="N37">
      <style:table-cell-properties fo:border-top="thin solid #8C8C8C" fo:border-bottom="thin solid #777477" fo:border-left="none" fo:border-right="thin solid #878787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27" style:family="table-cell" style:parent-style-name="Default" style:data-style-name="N0">
      <style:table-cell-properties fo:border-top="thin solid #646060" fo:border-bottom="none" fo:border-left="thin solid #77747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28" style:family="table-cell" style:parent-style-name="Default" style:data-style-name="N0">
      <style:table-cell-properties fo:border-top="thin solid #64606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29" style:family="table-cell" style:parent-style-name="Default" style:data-style-name="N0">
      <style:table-cell-properties fo:border-top="thin solid #646060" fo:border-bottom="none" fo:border-left="none" fo:border-right="thin solid #87878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30" style:family="table-cell" style:parent-style-name="Default" style:data-style-name="N0">
      <style:table-cell-properties fo:border-top="thin solid #777477" fo:border-bottom="none" fo:border-left="thin solid #87878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31" style:family="table-cell" style:parent-style-name="Default" style:data-style-name="N0">
      <style:table-cell-properties fo:border-top="thin solid #777477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32" style:family="table-cell" style:parent-style-name="Default" style:data-style-name="N0">
      <style:table-cell-properties fo:border-top="thin solid #777477" fo:border-bottom="none" fo:border-left="none" fo:border-right="thin solid #77747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33" style:family="table-cell" style:parent-style-name="Default" style:data-style-name="N37">
      <style:table-cell-properties fo:border-top="thin solid #777477" fo:border-bottom="none" fo:border-left="thin solid #777474" fo:border-right="none" style:vertical-align="top" fo:wrap-option="wrap" style:repeat-content="false"/>
      <style:paragraph-properties fo:text-align="center"/>
      <style:text-properties fo:color="#544F52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734" style:family="table-cell" style:parent-style-name="Default" style:data-style-name="N37">
      <style:table-cell-properties fo:border-top="thin solid #777477" fo:border-bottom="none" fo:border-left="none" fo:border-right="none" style:vertical-align="top" fo:wrap-option="wrap" style:repeat-content="false"/>
      <style:paragraph-properties fo:text-align="center"/>
      <style:text-properties fo:color="#544F52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735" style:family="table-cell" style:parent-style-name="Default" style:data-style-name="N37">
      <style:table-cell-properties fo:border-top="thin solid #777477" fo:border-bottom="none" fo:border-left="none" fo:border-right="thin solid #878787" style:vertical-align="top" fo:wrap-option="wrap" style:repeat-content="false"/>
      <style:paragraph-properties fo:text-align="center"/>
      <style:text-properties fo:color="#544F52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736" style:family="table-cell" style:parent-style-name="Default" style:data-style-name="N0">
      <style:table-cell-properties fo:border-top="none" fo:border-bottom="thin solid #646464" fo:border-left="thin solid #6B67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37" style:family="table-cell" style:parent-style-name="Default" style:data-style-name="N0">
      <style:table-cell-properties fo:border-top="none" fo:border-bottom="thin solid #64646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38" style:family="table-cell" style:parent-style-name="Default" style:data-style-name="N0">
      <style:table-cell-properties fo:border-top="thin solid #706B70" fo:border-bottom="thin solid #706B70" fo:border-left="thin solid #807C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39" style:family="table-cell" style:parent-style-name="Default" style:data-style-name="N0">
      <style:table-cell-properties fo:border-top="thin solid #706B70" fo:border-bottom="thin solid #706B7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40" style:family="table-cell" style:parent-style-name="Default" style:data-style-name="N0">
      <style:table-cell-properties fo:border-top="thin solid #706B70" fo:border-bottom="thin solid #706B70" fo:border-left="none" fo:border-right="thin solid #8077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41" style:family="table-cell" style:parent-style-name="Default" style:data-style-name="N0">
      <style:table-cell-properties fo:border-top="thin solid #706B70" fo:border-bottom="thin solid #706B70" fo:border-left="thin solid #80777C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42" style:family="table-cell" style:parent-style-name="Default" style:data-style-name="N0">
      <style:table-cell-properties fo:border-top="thin solid #706B70" fo:border-bottom="thin solid #706B7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43" style:family="table-cell" style:parent-style-name="Default" style:data-style-name="N0">
      <style:table-cell-properties fo:border-top="thin solid #646464" fo:border-bottom="thin solid #808080" fo:border-left="thin solid #6B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44" style:family="table-cell" style:parent-style-name="Default" style:data-style-name="N0">
      <style:table-cell-properties fo:border-top="thin solid #646464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45" style:family="table-cell" style:parent-style-name="Default" style:data-style-name="N0">
      <style:table-cell-properties fo:border-top="thin solid #646464" fo:border-bottom="thin solid #808080" fo:border-left="none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46" style:family="table-cell" style:parent-style-name="Default" style:data-style-name="N0">
      <style:table-cell-properties fo:border-top="thin solid #706B70" fo:border-bottom="thin solid #878787" fo:border-left="thin solid #807C8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47" style:family="table-cell" style:parent-style-name="Default" style:data-style-name="N0">
      <style:table-cell-properties fo:border-top="thin solid #706B70" fo:border-bottom="thin solid #878787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48" style:family="table-cell" style:parent-style-name="Default" style:data-style-name="N0">
      <style:table-cell-properties fo:border-top="thin solid #706B70" fo:border-bottom="thin solid #878787" fo:border-left="none" fo:border-right="thin solid #80777C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49" style:family="table-cell" style:parent-style-name="Default" style:data-style-name="N37">
      <style:table-cell-properties fo:border-top="thin solid #706B70" fo:border-bottom="thin solid #878787" fo:border-left="thin solid #80777C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50" style:family="table-cell" style:parent-style-name="Default" style:data-style-name="N37">
      <style:table-cell-properties fo:border-top="thin solid #706B70" fo:border-bottom="thin solid #878787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51" style:family="table-cell" style:parent-style-name="Default" style:data-style-name="N0">
      <style:table-cell-properties fo:border-top="thin solid #808080" fo:border-bottom="thin solid #808080" fo:border-left="thin solid #6B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52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53" style:family="table-cell" style:parent-style-name="Default" style:data-style-name="N0">
      <style:table-cell-properties fo:border-top="thin solid #808080" fo:border-bottom="thin solid #808080" fo:border-left="none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54" style:family="table-cell" style:parent-style-name="Default" style:data-style-name="N0">
      <style:table-cell-properties fo:border-top="thin solid #878787" fo:border-bottom="thin solid #8C8C8C" fo:border-left="thin solid #807C8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55" style:family="table-cell" style:parent-style-name="Default" style:data-style-name="N0">
      <style:table-cell-properties fo:border-top="thin solid #878787" fo:border-bottom="thin solid #8C8C8C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56" style:family="table-cell" style:parent-style-name="Default" style:data-style-name="N0">
      <style:table-cell-properties fo:border-top="thin solid #878787" fo:border-bottom="thin solid #8C8C8C" fo:border-left="none" fo:border-right="thin solid #80777C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57" style:family="table-cell" style:parent-style-name="Default" style:data-style-name="N37">
      <style:table-cell-properties fo:border-top="thin solid #878787" fo:border-bottom="thin solid #8C8C8C" fo:border-left="thin solid #80777C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58" style:family="table-cell" style:parent-style-name="Default" style:data-style-name="N37">
      <style:table-cell-properties fo:border-top="thin solid #878787" fo:border-bottom="thin solid #8C8C8C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59" style:family="table-cell" style:parent-style-name="Default" style:data-style-name="N0">
      <style:table-cell-properties fo:border-top="thin solid #808080" fo:border-bottom="thin solid #838383" fo:border-left="thin solid #6B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60" style:family="table-cell" style:parent-style-name="Default" style:data-style-name="N0">
      <style:table-cell-properties fo:border-top="thin solid #808080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61" style:family="table-cell" style:parent-style-name="Default" style:data-style-name="N0">
      <style:table-cell-properties fo:border-top="thin solid #808080" fo:border-bottom="thin solid #838383" fo:border-left="none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62" style:family="table-cell" style:parent-style-name="Default" style:data-style-name="N0">
      <style:table-cell-properties fo:border-top="thin solid #8C8C8C" fo:border-bottom="thin solid #8C8C8C" fo:border-left="thin solid #807C8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63" style:family="table-cell" style:parent-style-name="Default" style:data-style-name="N0">
      <style:table-cell-properties fo:border-top="thin solid #8C8C8C" fo:border-bottom="thin solid #8C8C8C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64" style:family="table-cell" style:parent-style-name="Default" style:data-style-name="N0">
      <style:table-cell-properties fo:border-top="thin solid #8C8C8C" fo:border-bottom="thin solid #8C8C8C" fo:border-left="none" fo:border-right="thin solid #80777C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65" style:family="table-cell" style:parent-style-name="Default" style:data-style-name="N37">
      <style:table-cell-properties fo:border-top="thin solid #8C8C8C" fo:border-bottom="thin solid #8C8C8C" fo:border-left="thin solid #80777C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66" style:family="table-cell" style:parent-style-name="Default" style:data-style-name="N0">
      <style:table-cell-properties fo:border-top="thin solid #838383" fo:border-bottom="thin solid #908C90" fo:border-left="thin solid #6B6767" fo:border-right="none" style:vertical-align="top" fo:wrap-option="wrap" style:repeat-content="false"/>
      <style:paragraph-properties fo:text-align="start" fo:margin-left="0cm"/>
    </style:style>
    <style:style style:name="ce767" style:family="table-cell" style:parent-style-name="Default" style:data-style-name="N0">
      <style:table-cell-properties fo:border-top="thin solid #838383" fo:border-bottom="thin solid #908C90" fo:border-left="none" fo:border-right="none" style:vertical-align="top" fo:wrap-option="wrap" style:repeat-content="false"/>
      <style:paragraph-properties fo:text-align="start" fo:margin-left="0cm"/>
    </style:style>
    <style:style style:name="ce768" style:family="table-cell" style:parent-style-name="Default" style:data-style-name="N0">
      <style:table-cell-properties fo:border-top="thin solid #838383" fo:border-bottom="thin solid #908C90" fo:border-left="none" fo:border-right="thin solid #807C80" style:vertical-align="top" fo:wrap-option="wrap" style:repeat-content="false"/>
      <style:paragraph-properties fo:text-align="start" fo:margin-left="0cm"/>
    </style:style>
    <style:style style:name="ce769" style:family="table-cell" style:parent-style-name="Default" style:data-style-name="N0">
      <style:table-cell-properties fo:border-top="thin solid #8C8C8C" fo:border-bottom="thin solid #908C90" fo:border-left="thin solid #807C8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70" style:family="table-cell" style:parent-style-name="Default" style:data-style-name="N0">
      <style:table-cell-properties fo:border-top="thin solid #8C8C8C" fo:border-bottom="thin solid #908C9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71" style:family="table-cell" style:parent-style-name="Default" style:data-style-name="N0">
      <style:table-cell-properties fo:border-top="thin solid #8C8C8C" fo:border-bottom="thin solid #908C90" fo:border-left="none" fo:border-right="thin solid #80777C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72" style:family="table-cell" style:parent-style-name="Default" style:data-style-name="N37">
      <style:table-cell-properties fo:border-top="thin solid #8C8C8C" fo:border-bottom="thin solid #908C90" fo:border-left="thin solid #80777C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73" style:family="table-cell" style:parent-style-name="Default" style:data-style-name="N37">
      <style:table-cell-properties fo:border-top="thin solid #8C8C8C" fo:border-bottom="thin solid #908C90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74" style:family="table-cell" style:parent-style-name="Default" style:data-style-name="N0">
      <style:table-cell-properties fo:border-top="thin solid #908C90" fo:border-bottom="thin solid #646464" fo:border-left="thin solid #6B6767" fo:border-right="none" style:vertical-align="top" fo:wrap-option="wrap" style:repeat-content="false"/>
      <style:paragraph-properties fo:text-align="start" fo:margin-left="0cm"/>
    </style:style>
    <style:style style:name="ce775" style:family="table-cell" style:parent-style-name="Default" style:data-style-name="N0">
      <style:table-cell-properties fo:border-top="thin solid #908C90" fo:border-bottom="thin solid #646464" fo:border-left="none" fo:border-right="none" style:vertical-align="top" fo:wrap-option="wrap" style:repeat-content="false"/>
      <style:paragraph-properties fo:text-align="start" fo:margin-left="0cm"/>
    </style:style>
    <style:style style:name="ce776" style:family="table-cell" style:parent-style-name="Default" style:data-style-name="N0">
      <style:table-cell-properties fo:border-top="thin solid #908C90" fo:border-bottom="thin solid #646464" fo:border-left="none" fo:border-right="thin solid #807C80" style:vertical-align="top" fo:wrap-option="wrap" style:repeat-content="false"/>
      <style:paragraph-properties fo:text-align="start" fo:margin-left="0cm"/>
    </style:style>
    <style:style style:name="ce777" style:family="table-cell" style:parent-style-name="Default" style:data-style-name="N0">
      <style:table-cell-properties fo:border-top="thin solid #908C90" fo:border-bottom="thin solid #777777" fo:border-left="thin solid #807C8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78" style:family="table-cell" style:parent-style-name="Default" style:data-style-name="N0">
      <style:table-cell-properties fo:border-top="thin solid #908C90" fo:border-bottom="thin solid #777777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79" style:family="table-cell" style:parent-style-name="Default" style:data-style-name="N0">
      <style:table-cell-properties fo:border-top="thin solid #908C90" fo:border-bottom="thin solid #777777" fo:border-left="none" fo:border-right="thin solid #80777C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80" style:family="table-cell" style:parent-style-name="Default" style:data-style-name="N37">
      <style:table-cell-properties fo:border-top="thin solid #908C90" fo:border-bottom="thin solid #777777" fo:border-left="thin solid #80777C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81" style:family="table-cell" style:parent-style-name="Default" style:data-style-name="N37">
      <style:table-cell-properties fo:border-top="thin solid #908C90" fo:border-bottom="thin solid #777777" fo:border-left="none" fo:border-right="none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782" style:family="table-cell" style:parent-style-name="Default" style:data-style-name="N0">
      <style:table-cell-properties fo:border-top="thin solid #646464" fo:border-bottom="thin solid #000000" fo:border-left="thin solid #6B67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83" style:family="table-cell" style:parent-style-name="Default" style:data-style-name="N0">
      <style:table-cell-properties fo:border-top="thin solid #646464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84" style:family="table-cell" style:parent-style-name="Default" style:data-style-name="N0">
      <style:table-cell-properties fo:border-top="thin solid #646464" fo:border-bottom="thin solid #000000" fo:border-left="none" fo:border-right="thin solid #807C8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85" style:family="table-cell" style:parent-style-name="Default" style:data-style-name="N0">
      <style:table-cell-properties fo:border-top="thin solid #777777" fo:border-bottom="thin solid #000000" fo:border-left="thin solid #807C80" fo:border-right="none" style:vertical-align="top" fo:wrap-option="wrap" style:repeat-content="false"/>
      <style:paragraph-properties fo:text-align="center"/>
    </style:style>
    <style:style style:name="ce786" style:family="table-cell" style:parent-style-name="Default" style:data-style-name="N0">
      <style:table-cell-properties fo:border-top="thin solid #777777" fo:border-bottom="thin solid #000000" fo:border-left="none" fo:border-right="none" style:vertical-align="top" fo:wrap-option="wrap" style:repeat-content="false"/>
      <style:paragraph-properties fo:text-align="center"/>
    </style:style>
    <style:style style:name="ce787" style:family="table-cell" style:parent-style-name="Default" style:data-style-name="N37">
      <style:table-cell-properties fo:border-top="thin solid #777777" fo:border-bottom="thin solid #000000" fo:border-left="none" fo:border-right="none" style:vertical-align="top" fo:wrap-option="wrap" style:repeat-content="false"/>
      <style:paragraph-properties fo:text-align="center"/>
      <style:text-properties fo:color="#646062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788" style:family="table-cell" style:parent-style-name="Default" style:data-style-name="N37">
      <style:table-cell-properties fo:border-top="thin solid #777777" fo:border-bottom="thin solid #000000" fo:border-left="none" fo:border-right="thin solid #C3BFC3" style:vertical-align="top" fo:wrap-option="wrap" style:repeat-content="false"/>
      <style:paragraph-properties fo:text-align="center"/>
      <style:text-properties fo:color="#646062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789" style:family="table-cell" style:parent-style-name="Default" style:data-style-name="N0">
      <style:table-cell-properties fo:border-top="thin solid #838383" fo:border-bottom="none" fo:border-left="none" fo:border-right="thin solid #8080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0" style:family="table-cell" style:parent-style-name="Default" style:data-style-name="N0">
      <style:table-cell-properties fo:border-top="thin solid #878787" fo:border-bottom="none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1" style:family="table-cell" style:parent-style-name="Default" style:data-style-name="N0">
      <style:table-cell-properties fo:border-top="thin solid #87878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2" style:family="table-cell" style:parent-style-name="Default" style:data-style-name="N0">
      <style:table-cell-properties fo:border-top="thin solid #878787" fo:border-bottom="none" fo:border-left="none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3" style:family="table-cell" style:parent-style-name="Default" style:data-style-name="N0">
      <style:table-cell-properties fo:border-top="thin solid #8C8C8C" fo:border-bottom="none" fo:border-left="thin solid #8C8C8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4" style:family="table-cell" style:parent-style-name="Default" style:data-style-name="N0">
      <style:table-cell-properties fo:border-top="thin solid #8C8C8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5" style:family="table-cell" style:parent-style-name="Default" style:data-style-name="N0">
      <style:table-cell-properties fo:border-top="thin solid #8C8C8C" fo:border-bottom="none" fo:border-left="none" fo:border-right="thin solid #93909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6" style:family="table-cell" style:parent-style-name="Default" style:data-style-name="N0">
      <style:table-cell-properties fo:border-top="none" fo:border-bottom="none" fo:border-left="thin solid #93909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7" style:family="table-cell" style:parent-style-name="Default" style:data-style-name="N0">
      <style:table-cell-properties fo:border-top="none" fo:border-bottom="thin solid #8380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8" style:family="table-cell" style:parent-style-name="Default" style:data-style-name="N0">
      <style:table-cell-properties fo:border-top="none" fo:border-bottom="thin solid #838083" fo:border-left="none" fo:border-right="thin solid #8080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9" style:family="table-cell" style:parent-style-name="Default" style:data-style-name="N0">
      <style:table-cell-properties fo:border-top="none" fo:border-bottom="thin solid #878383" fo:border-left="thin solid #80808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0" style:family="table-cell" style:parent-style-name="Default" style:data-style-name="N0">
      <style:table-cell-properties fo:border-top="none" fo:border-bottom="thin solid #87838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1" style:family="table-cell" style:parent-style-name="Default" style:data-style-name="N0">
      <style:table-cell-properties fo:border-top="none" fo:border-bottom="thin solid #878383" fo:border-left="none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2" style:family="table-cell" style:parent-style-name="Default" style:data-style-name="N0">
      <style:table-cell-properties fo:border-top="none" fo:border-bottom="thin solid #878383" fo:border-left="thin solid #8C8C8C" fo:border-right="none" style:vertical-align="top" fo:wrap-option="wrap" style:repeat-content="false"/>
      <style:paragraph-properties fo:text-align="start" fo:margin-left="0cm"/>
    </style:style>
    <style:style style:name="ce803" style:family="table-cell" style:parent-style-name="Default" style:data-style-name="N0">
      <style:table-cell-properties fo:border-top="none" fo:border-bottom="thin solid #878383" fo:border-left="none" fo:border-right="none" style:vertical-align="top" fo:wrap-option="wrap" style:repeat-content="false"/>
      <style:paragraph-properties fo:text-align="start" fo:margin-left="0cm"/>
    </style:style>
    <style:style style:name="ce804" style:family="table-cell" style:parent-style-name="Default" style:data-style-name="N0">
      <style:table-cell-properties fo:border-top="none" fo:border-bottom="thin solid #878383" fo:border-left="none" fo:border-right="thin solid #939093" style:vertical-align="top" fo:wrap-option="wrap" style:repeat-content="false"/>
      <style:paragraph-properties fo:text-align="start" fo:margin-left="0cm"/>
    </style:style>
    <style:style style:name="ce805" style:family="table-cell" style:parent-style-name="Default" style:data-style-name="N0">
      <style:table-cell-properties fo:border-top="none" fo:border-bottom="thin solid #000000" fo:border-left="thin solid #93909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6" style:family="table-cell" style:parent-style-name="Default" style:data-style-name="N0">
      <style:table-cell-properties fo:border-top="thin solid #000000" fo:border-bottom="thin solid #676467" fo:border-left="thin solid #000000" fo:border-right="none" style:vertical-align="top" fo:wrap-option="wrap" style:repeat-content="false"/>
      <style:paragraph-properties fo:text-align="start" fo:margin-left="0cm"/>
    </style:style>
    <style:style style:name="ce807" style:family="table-cell" style:parent-style-name="Default" style:data-style-name="N0">
      <style:table-cell-properties fo:border-top="thin solid #000000" fo:border-bottom="thin solid #676467" fo:border-left="none" fo:border-right="none" style:vertical-align="top" fo:wrap-option="wrap" style:repeat-content="false"/>
      <style:paragraph-properties fo:text-align="start" fo:margin-left="0cm"/>
    </style:style>
    <style:style style:name="ce808" style:family="table-cell" style:parent-style-name="Default" style:data-style-name="N0">
      <style:table-cell-properties fo:border-top="thin solid #000000" fo:border-bottom="thin solid #676467" fo:border-left="none" fo:border-right="thin solid #808080" style:vertical-align="top" fo:wrap-option="wrap" style:repeat-content="false"/>
      <style:paragraph-properties fo:text-align="start" fo:margin-left="0cm"/>
    </style:style>
    <style:style style:name="ce809" style:family="table-cell" style:parent-style-name="Default" style:data-style-name="N0">
      <style:table-cell-properties fo:border-top="thin solid #676467" fo:border-bottom="thin solid #80808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10" style:family="table-cell" style:parent-style-name="Default" style:data-style-name="N0">
      <style:table-cell-properties fo:border-top="thin solid #676467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11" style:family="table-cell" style:parent-style-name="Default" style:data-style-name="N0">
      <style:table-cell-properties fo:border-top="thin solid #676467" fo:border-bottom="thin solid #808080" fo:border-left="none" fo:border-right="thin solid #83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12" style:family="table-cell" style:parent-style-name="Default" style:data-style-name="N0">
      <style:table-cell-properties fo:border-top="thin solid #676467" fo:border-bottom="thin solid #878787" fo:border-left="thin solid #838383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813" style:family="table-cell" style:parent-style-name="Default" style:data-style-name="N0">
      <style:table-cell-properties fo:border-top="thin solid #676467" fo:border-bottom="thin solid #878787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814" style:family="table-cell" style:parent-style-name="Default" style:data-style-name="N0">
      <style:table-cell-properties fo:border-top="thin solid #676467" fo:border-bottom="thin solid #878787" fo:border-left="none" fo:border-right="thin solid #808080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815" style:family="table-cell" style:parent-style-name="Default" style:data-style-name="N0">
      <style:table-cell-properties fo:border-top="thin solid #808080" fo:border-bottom="thin solid #808080" fo:border-left="thin solid #000000" fo:border-right="none" style:vertical-align="top" fo:wrap-option="wrap" style:repeat-content="false"/>
      <style:paragraph-properties fo:text-align="start" fo:margin-left="0cm"/>
    </style:style>
    <style:style style:name="ce816" style:family="table-cell" style:parent-style-name="Default" style:data-style-name="N0">
      <style:table-cell-properties fo:border-top="thin solid #808080" fo:border-bottom="thin solid #808080" fo:border-left="none" fo:border-right="thin solid #838383" style:vertical-align="top" fo:wrap-option="wrap" style:repeat-content="false"/>
      <style:paragraph-properties fo:text-align="start" fo:margin-left="0cm"/>
    </style:style>
    <style:style style:name="ce817" style:family="table-cell" style:parent-style-name="Default" style:data-style-name="N0">
      <style:table-cell-properties fo:border-top="thin solid #878787" fo:border-bottom="thin solid #808080" fo:border-left="thin solid #838383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818" style:family="table-cell" style:parent-style-name="Default" style:data-style-name="N0">
      <style:table-cell-properties fo:border-top="thin solid #878787" fo:border-bottom="thin solid #80808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819" style:family="table-cell" style:parent-style-name="Default" style:data-style-name="N0">
      <style:table-cell-properties fo:border-top="thin solid #878787" fo:border-bottom="thin solid #808080" fo:border-left="none" fo:border-right="thin solid #808080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820" style:family="table-cell" style:parent-style-name="Default" style:data-style-name="N0">
      <style:table-cell-properties fo:border-top="thin solid #80808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21" style:family="table-cell" style:parent-style-name="Default" style:data-style-name="N0">
      <style:table-cell-properties fo:border-top="thin solid #80808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22" style:family="table-cell" style:parent-style-name="Default" style:data-style-name="N0">
      <style:table-cell-properties fo:border-top="thin solid #808080" fo:border-bottom="thin solid #000000" fo:border-left="none" fo:border-right="thin solid #838383" style:vertical-align="top" fo:wrap-option="wrap" style:repeat-content="false"/>
      <style:paragraph-properties fo:text-align="start" fo:margin-left="0cm"/>
    </style:style>
    <style:style style:name="ce823" style:family="table-cell" style:parent-style-name="Default" style:data-style-name="N0">
      <style:table-cell-properties fo:border-top="thin solid #808080" fo:border-bottom="thin solid #000000" fo:border-left="thin solid #838383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824" style:family="table-cell" style:parent-style-name="Default" style:data-style-name="N0">
      <style:table-cell-properties fo:border-top="thin solid #80808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825" style:family="table-cell" style:parent-style-name="Default" style:data-style-name="N0">
      <style:table-cell-properties fo:border-top="thin solid #808080" fo:border-bottom="thin solid #000000" fo:border-left="none" fo:border-right="thin solid #808080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826" style:family="table-cell" style:parent-style-name="Default" style:data-style-name="N0">
      <style:table-cell-properties fo:border-top="thin solid #676464" fo:border-bottom="thin solid #747474" fo:border-left="thin solid #747070" fo:border-right="none" style:vertical-align="top" fo:wrap-option="wrap" style:repeat-content="false"/>
      <style:paragraph-properties fo:text-align="start" fo:margin-left="0cm"/>
    </style:style>
    <style:style style:name="ce827" style:family="table-cell" style:parent-style-name="Default" style:data-style-name="N0">
      <style:table-cell-properties fo:border-top="thin solid #676464" fo:border-bottom="thin solid #747474" fo:border-left="none" fo:border-right="none" style:vertical-align="top" fo:wrap-option="wrap" style:repeat-content="false"/>
      <style:paragraph-properties fo:text-align="start" fo:margin-left="0cm"/>
    </style:style>
    <style:style style:name="ce828" style:family="table-cell" style:parent-style-name="Default" style:data-style-name="N0">
      <style:table-cell-properties fo:border-top="thin solid #676464" fo:border-bottom="thin solid #747474" fo:border-left="none" fo:border-right="thin solid #979393" style:vertical-align="top" fo:wrap-option="wrap" style:repeat-content="false"/>
      <style:paragraph-properties fo:text-align="start" fo:margin-left="0cm"/>
    </style:style>
    <style:style style:name="ce829" style:family="table-cell" style:parent-style-name="Default" style:data-style-name="N0">
      <style:table-cell-properties fo:border-top="thin solid #747474" fo:border-bottom="thin solid #808080" fo:border-left="thin solid #747070" fo:border-right="none" style:vertical-align="top" fo:wrap-option="wrap" style:repeat-content="false"/>
      <style:paragraph-properties fo:text-align="start" fo:margin-left="0cm"/>
    </style:style>
    <style:style style:name="ce830" style:family="table-cell" style:parent-style-name="Default" style:data-style-name="N0">
      <style:table-cell-properties fo:border-top="thin solid #747474" fo:border-bottom="thin solid #808080" fo:border-left="none" fo:border-right="none" style:vertical-align="top" fo:wrap-option="wrap" style:repeat-content="false"/>
      <style:paragraph-properties fo:text-align="start" fo:margin-left="0cm"/>
    </style:style>
    <style:style style:name="ce831" style:family="table-cell" style:parent-style-name="Default" style:data-style-name="N0">
      <style:table-cell-properties fo:border-top="thin solid #747474" fo:border-bottom="thin solid #808080" fo:border-left="none" fo:border-right="thin solid #979393" style:vertical-align="top" fo:wrap-option="wrap" style:repeat-content="false"/>
      <style:paragraph-properties fo:text-align="start" fo:margin-left="0cm"/>
    </style:style>
    <style:style style:name="ce832" style:family="table-cell" style:parent-style-name="Default" style:data-style-name="N0">
      <style:table-cell-properties fo:border-top="thin solid #676467" fo:border-bottom="thin solid #808080" fo:border-left="thin solid #000000" fo:border-right="thin solid #83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33" style:family="table-cell" style:parent-style-name="Default" style:data-style-name="N0">
      <style:table-cell-properties fo:border-top="thin solid #676467" fo:border-bottom="thin solid #878787" fo:border-left="thin solid #838383" fo:border-right="thin solid #808080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834" style:family="table-cell" style:parent-style-name="Default" style:data-style-name="N0">
      <style:table-cell-properties fo:border-top="thin solid #808080" fo:border-bottom="thin solid #808080" fo:border-left="thin solid #000000" fo:border-right="thin solid #838383" style:vertical-align="top" fo:wrap-option="wrap" style:repeat-content="false"/>
      <style:paragraph-properties fo:text-align="start" fo:margin-left="0cm"/>
    </style:style>
    <style:style style:name="ce835" style:family="table-cell" style:parent-style-name="Default" style:data-style-name="N0">
      <style:table-cell-properties fo:border-top="thin solid #878787" fo:border-bottom="thin solid #808080" fo:border-left="thin solid #838383" fo:border-right="thin solid #808080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836" style:family="table-cell" style:parent-style-name="Default" style:data-style-name="N0">
      <style:table-cell-properties fo:border-top="thin solid #808080" fo:border-bottom="thin solid #000000" fo:border-left="thin solid #000000" fo:border-right="thin solid #838383" style:vertical-align="top" fo:wrap-option="wrap" style:repeat-content="false"/>
      <style:paragraph-properties fo:text-align="start" fo:margin-left="0cm"/>
    </style:style>
    <style:style style:name="ce837" style:family="table-cell" style:parent-style-name="Default" style:data-style-name="N0">
      <style:table-cell-properties fo:border-top="thin solid #808080" fo:border-bottom="thin solid #000000" fo:border-left="thin solid #838383" fo:border-right="thin solid #808080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838" style:family="table-cell" style:parent-style-name="Default" style:data-style-name="N0">
      <style:table-cell-properties fo:border-top="thin solid #000000" fo:border-bottom="thin solid #747474" fo:border-left="thin solid #747070" fo:border-right="thin solid #979393" style:vertical-align="top" fo:wrap-option="wrap" style:repeat-content="false"/>
      <style:paragraph-properties fo:text-align="start" fo:margin-left="0cm"/>
    </style:style>
    <style:style style:name="ce839" style:family="table-cell" style:parent-style-name="Default" style:data-style-name="N0">
      <style:table-cell-properties fo:border-top="thin solid #747474" fo:border-bottom="thin solid #808080" fo:border-left="thin solid #747070" fo:border-right="thin solid #979393" style:vertical-align="top" fo:wrap-option="wrap" style:repeat-content="false"/>
      <style:paragraph-properties fo:text-align="start" fo:margin-left="0cm"/>
    </style:style>
    <style:style style:name="ce840" style:family="table-cell" style:parent-style-name="Default" style:data-style-name="N0">
      <style:table-cell-properties fo:border-top="thin solid #878787" fo:border-bottom="none" fo:border-left="thin solid #808080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1" style:family="table-cell" style:parent-style-name="Default" style:data-style-name="N0">
      <style:table-cell-properties fo:border-top="thin solid #8C8C8C" fo:border-bottom="none" fo:border-left="thin solid #8C8C8C" fo:border-right="thin solid #93909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2" style:family="table-cell" style:parent-style-name="Default" style:data-style-name="N0">
      <style:table-cell-properties fo:border-top="none" fo:border-bottom="thin solid #878383" fo:border-left="thin solid #808080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3" style:family="table-cell" style:parent-style-name="Default" style:data-style-name="N0">
      <style:table-cell-properties fo:border-top="none" fo:border-bottom="thin solid #878383" fo:border-left="thin solid #8C8C8C" fo:border-right="thin solid #939093" style:vertical-align="top" fo:wrap-option="wrap" style:repeat-content="false"/>
      <style:paragraph-properties fo:text-align="start" fo:margin-left="0cm"/>
    </style:style>
    <style:style style:name="ce844" style:family="table-cell" style:parent-style-name="Default" style:data-style-name="N0">
      <style:table-cell-properties fo:border-top="thin solid #000000" fo:border-bottom="thin solid #676467" fo:border-left="thin solid #000000" fo:border-right="thin solid #808080" style:vertical-align="top" fo:wrap-option="wrap" style:repeat-content="false"/>
      <style:paragraph-properties fo:text-align="start" fo:margin-left="0cm"/>
    </style:style>
    <style:style style:name="ce845" style:family="table-cell" style:parent-style-name="Default" style:data-style-name="N0">
      <style:table-cell-properties fo:border-top="thin solid #838383" fo:border-bottom="thin solid #908C90" fo:border-left="thin solid #6B6767" fo:border-right="thin solid #807C80" style:vertical-align="top" fo:wrap-option="wrap" style:repeat-content="false"/>
      <style:paragraph-properties fo:text-align="start" fo:margin-left="0cm"/>
    </style:style>
    <style:style style:name="ce846" style:family="table-cell" style:parent-style-name="Default" style:data-style-name="N0">
      <style:table-cell-properties fo:border-top="thin solid #8C8C8C" fo:border-bottom="thin solid #908C90" fo:border-left="thin solid #807C80" fo:border-right="thin solid #80777C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47" style:family="table-cell" style:parent-style-name="Default" style:data-style-name="N0">
      <style:table-cell-properties fo:border-top="thin solid #908C90" fo:border-bottom="thin solid #646464" fo:border-left="thin solid #6B6767" fo:border-right="thin solid #807C80" style:vertical-align="top" fo:wrap-option="wrap" style:repeat-content="false"/>
      <style:paragraph-properties fo:text-align="start" fo:margin-left="0cm"/>
    </style:style>
    <style:style style:name="ce848" style:family="table-cell" style:parent-style-name="Default" style:data-style-name="N0">
      <style:table-cell-properties fo:border-top="thin solid #908C90" fo:border-bottom="thin solid #777777" fo:border-left="thin solid #807C80" fo:border-right="thin solid #80777C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49" style:family="table-cell" style:parent-style-name="Default" style:data-style-name="N0">
      <style:table-cell-properties fo:border-top="thin solid #646464" fo:border-bottom="thin solid #000000" fo:border-left="thin solid #6B6767" fo:border-right="thin solid #807C8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50" style:family="table-cell" style:parent-style-name="Default" style:data-style-name="N0">
      <style:table-cell-properties fo:border-top="thin solid #646464" fo:border-bottom="thin solid #808080" fo:border-left="thin solid #6B6767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51" style:family="table-cell" style:parent-style-name="Default" style:data-style-name="N0">
      <style:table-cell-properties fo:border-top="thin solid #706B70" fo:border-bottom="thin solid #878787" fo:border-left="thin solid #807C80" fo:border-right="thin solid #80777C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52" style:family="table-cell" style:parent-style-name="Default" style:data-style-name="N0">
      <style:table-cell-properties fo:border-top="thin solid #808080" fo:border-bottom="thin solid #808080" fo:border-left="thin solid #6B6767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53" style:family="table-cell" style:parent-style-name="Default" style:data-style-name="N0">
      <style:table-cell-properties fo:border-top="thin solid #878787" fo:border-bottom="thin solid #8C8C8C" fo:border-left="thin solid #807C80" fo:border-right="thin solid #80777C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54" style:family="table-cell" style:parent-style-name="Default" style:data-style-name="N0">
      <style:table-cell-properties fo:border-top="thin solid #808080" fo:border-bottom="thin solid #838383" fo:border-left="thin solid #6B6767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55" style:family="table-cell" style:parent-style-name="Default" style:data-style-name="N0">
      <style:table-cell-properties fo:border-top="thin solid #8C8C8C" fo:border-bottom="thin solid #8C8C8C" fo:border-left="thin solid #807C80" fo:border-right="thin solid #80777C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56" style:family="table-cell" style:parent-style-name="Default" style:data-style-name="N0">
      <style:table-cell-properties fo:border-top="none" fo:border-bottom="thin solid #646060" fo:border-left="thin solid #777477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7" style:family="table-cell" style:parent-style-name="Default" style:data-style-name="N0">
      <style:table-cell-properties fo:border-top="thin solid #8C8C8C" fo:border-bottom="thin solid #777477" fo:border-left="thin solid #878787" fo:border-right="thin solid #77747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58" style:family="table-cell" style:parent-style-name="Default" style:data-style-name="N37">
      <style:table-cell-properties fo:border-top="thin solid #8C8C8C" fo:border-bottom="thin solid #777477" fo:border-left="thin solid #777474" fo:border-right="thin solid #878787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859" style:family="table-cell" style:parent-style-name="Default" style:data-style-name="N0">
      <style:table-cell-properties fo:border-top="thin solid #646060" fo:border-bottom="none" fo:border-left="thin solid #777477" fo:border-right="thin solid #87878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60" style:family="table-cell" style:parent-style-name="Default" style:data-style-name="N0">
      <style:table-cell-properties fo:border-top="thin solid #777477" fo:border-bottom="none" fo:border-left="thin solid #878787" fo:border-right="thin solid #77747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61" style:family="table-cell" style:parent-style-name="Default" style:data-style-name="N37">
      <style:table-cell-properties fo:border-top="thin solid #777477" fo:border-bottom="none" fo:border-left="thin solid #777474" fo:border-right="thin solid #878787" style:vertical-align="top" fo:wrap-option="wrap" style:repeat-content="false"/>
      <style:paragraph-properties fo:text-align="center"/>
      <style:text-properties fo:color="#544F52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862" style:family="table-cell" style:parent-style-name="Default" style:data-style-name="N0">
      <style:table-cell-properties fo:border-top="thin solid #706B70" fo:border-bottom="thin solid #706B70" fo:border-left="thin solid #807C80" fo:border-right="thin solid #8077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63" style:family="table-cell" style:parent-style-name="Default" style:data-style-name="N0">
      <style:table-cell-properties fo:border-top="thin solid #878787" fo:border-bottom="thin solid #838383" fo:border-left="thin solid #777477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4" style:family="table-cell" style:parent-style-name="Default" style:data-style-name="N0">
      <style:table-cell-properties fo:border-top="thin solid #878787" fo:border-bottom="thin solid #939093" fo:border-left="thin solid #878787" fo:border-right="thin solid #77747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65" style:family="table-cell" style:parent-style-name="Default" style:data-style-name="N37">
      <style:table-cell-properties fo:border-top="thin solid #878787" fo:border-bottom="thin solid #939093" fo:border-left="thin solid #777474" fo:border-right="thin solid #878787" style:vertical-align="top" fo:wrap-option="wrap" style:repeat-content="false"/>
      <style:paragraph-properties fo:text-align="center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866" style:family="table-cell" style:parent-style-name="Default" style:data-style-name="N0">
      <style:table-cell-properties fo:border-top="thin solid #838383" fo:border-bottom="none" fo:border-left="thin solid #777477" fo:border-right="thin solid #878787" style:vertical-align="top" fo:wrap-option="wrap" style:repeat-content="false"/>
      <style:paragraph-properties fo:text-align="start" fo:margin-left="0cm"/>
    </style:style>
    <style:style style:name="ce867" style:family="table-cell" style:parent-style-name="Default" style:data-style-name="N0">
      <style:table-cell-properties fo:border-top="thin solid #939093" fo:border-bottom="thin solid #8C8C8C" fo:border-left="thin solid #878787" fo:border-right="thin solid #777474" style:vertical-align="top" fo:wrap-option="wrap" style:repeat-content="false"/>
      <style:paragraph-properties fo:text-align="start" fo:margin-left="0cm"/>
    </style:style>
    <style:style style:name="ce868" style:family="table-cell" style:parent-style-name="Default" style:data-style-name="N0">
      <style:table-cell-properties fo:border-top="thin solid #939093" fo:border-bottom="thin solid #8C8C8C" fo:border-left="thin solid #777474" fo:border-right="thin solid #87878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69" style:family="table-cell" style:parent-style-name="Default" style:data-style-name="N0">
      <style:table-cell-properties fo:border-top="none" fo:border-bottom="none" fo:border-left="thin solid #777477" fo:border-right="thin solid #878787" style:vertical-align="top" fo:wrap-option="wrap" style:repeat-content="false"/>
      <style:paragraph-properties fo:text-align="start" fo:margin-left="0cm"/>
    </style:style>
    <style:style style:name="ce870" style:family="table-cell" style:parent-style-name="Default" style:data-style-name="N0">
      <style:table-cell-properties fo:border-top="thin solid #8C8C8C" fo:border-bottom="thin solid #8C8C8C" fo:border-left="thin solid #878787" fo:border-right="thin solid #77747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71" style:family="table-cell" style:parent-style-name="Default" style:data-style-name="N37">
      <style:table-cell-properties fo:border-top="thin solid #8C8C8C" fo:border-bottom="thin solid #8C8C8C" fo:border-left="thin solid #777474" fo:border-right="thin solid #878787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872" style:family="table-cell" style:parent-style-name="Default" style:data-style-name="N0">
      <style:table-cell-properties fo:border-top="thin solid #838383" fo:border-bottom="thin solid #838383" fo:border-left="thin solid #777477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3" style:family="table-cell" style:parent-style-name="Default" style:data-style-name="N0">
      <style:table-cell-properties fo:border-top="thin solid #838383" fo:border-bottom="thin solid #838383" fo:border-left="thin solid #878787" fo:border-right="thin solid #77747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74" style:family="table-cell" style:parent-style-name="Default" style:data-style-name="N37">
      <style:table-cell-properties fo:border-top="thin solid #838383" fo:border-bottom="thin solid #838383" fo:border-left="thin solid #777474" fo:border-right="thin solid #878787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875" style:family="table-cell" style:parent-style-name="Default" style:data-style-name="N0">
      <style:table-cell-properties fo:border-top="thin solid #838383" fo:border-bottom="thin solid #878787" fo:border-left="thin solid #777477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6" style:family="table-cell" style:parent-style-name="Default" style:data-style-name="N0">
      <style:table-cell-properties fo:border-top="thin solid #838383" fo:border-bottom="thin solid #878787" fo:border-left="thin solid #878787" fo:border-right="thin solid #77747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77" style:family="table-cell" style:parent-style-name="Default" style:data-style-name="N37">
      <style:table-cell-properties fo:border-top="thin solid #838383" fo:border-bottom="thin solid #878787" fo:border-left="thin solid #777474" fo:border-right="thin solid #878787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878" style:family="table-cell" style:parent-style-name="Default" style:data-style-name="N0">
      <style:table-cell-properties fo:border-top="thin solid #646464" fo:border-bottom="thin solid #838383" fo:border-left="thin solid #777477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9" style:family="table-cell" style:parent-style-name="Default" style:data-style-name="N0">
      <style:table-cell-properties fo:border-top="thin solid #646464" fo:border-bottom="thin solid #838383" fo:border-left="thin solid #878787" fo:border-right="thin solid #77747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80" style:family="table-cell" style:parent-style-name="Default" style:data-style-name="N37">
      <style:table-cell-properties fo:border-top="thin solid #646464" fo:border-bottom="thin solid #838383" fo:border-left="thin solid #777474" fo:border-right="thin solid #878787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881" style:family="table-cell" style:parent-style-name="Default" style:data-style-name="N0">
      <style:table-cell-properties fo:border-top="thin solid #646064" fo:border-bottom="thin solid #646064" fo:border-left="none" fo:border-right="none" style:vertical-align="top" fo:wrap-option="wrap" style:repeat-content="false"/>
      <style:paragraph-properties fo:text-align="start" fo:margin-left="0cm"/>
    </style:style>
    <style:style style:name="ce882" style:family="table-cell" style:parent-style-name="Default" style:data-style-name="N0">
      <style:table-cell-properties fo:border-top="thin solid #777474" fo:border-bottom="thin solid #646064" fo:border-left="none" fo:border-right="thin solid #000000" style:vertical-align="top" fo:wrap-option="wrap" style:repeat-content="false"/>
      <style:paragraph-properties fo:text-align="start" fo:margin-left="0cm"/>
    </style:style>
    <style:style style:name="ce883" style:family="table-cell" style:parent-style-name="Default" style:data-style-name="N0">
      <style:table-cell-properties fo:border-top="none" fo:border-bottom="thin solid #646464" fo:border-left="thin solid #777477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84" style:family="table-cell" style:parent-style-name="Default" style:data-style-name="N0">
      <style:table-cell-properties fo:border-top="thin solid #646464" fo:border-bottom="thin solid #646464" fo:border-left="thin solid #777477" fo:border-right="thin solid #87878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85" style:family="table-cell" style:parent-style-name="Default" style:data-style-name="N0">
      <style:table-cell-properties fo:border-top="thin solid #646464" fo:border-bottom="thin solid #646464" fo:border-left="thin solid #878787" fo:border-right="thin solid #7774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86" style:family="table-cell" style:parent-style-name="Default" style:data-style-name="N0">
      <style:table-cell-properties fo:border-top="thin solid #646464" fo:border-bottom="thin solid #646464" fo:border-left="thin solid #777474" fo:border-right="thin solid #878787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87" style:family="table-cell" style:parent-style-name="Default" style:data-style-name="N0">
      <style:table-cell-properties fo:border-top="thin solid #807C80" fo:border-bottom="thin solid #707070" fo:border-left="thin solid #676467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8" style:family="table-cell" style:parent-style-name="Default" style:data-style-name="N0">
      <style:table-cell-properties fo:border-top="thin solid #807C80" fo:border-bottom="thin solid #878787" fo:border-left="thin solid #6B676B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9" style:family="table-cell" style:parent-style-name="Default" style:data-style-name="N0">
      <style:table-cell-properties fo:border-top="thin solid #8C8C8C" fo:border-bottom="thin solid #878787" fo:border-left="thin solid #777477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0" style:family="table-cell" style:parent-style-name="Default" style:data-style-name="N0">
      <style:table-cell-properties fo:border-top="thin solid #707070" fo:border-bottom="thin solid #5B575B" fo:border-left="thin solid #676467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1" style:family="table-cell" style:parent-style-name="Default" style:data-style-name="N0">
      <style:table-cell-properties fo:border-top="thin solid #878787" fo:border-bottom="thin solid #747074" fo:border-left="thin solid #6B676B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2" style:family="table-cell" style:parent-style-name="Default" style:data-style-name="N0">
      <style:table-cell-properties fo:border-top="thin solid #878787" fo:border-bottom="thin solid #747074" fo:border-left="thin solid #777477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3" style:family="table-cell" style:parent-style-name="Default" style:data-style-name="N0">
      <style:table-cell-properties fo:border-top="none" fo:border-bottom="none" fo:border-left="thin solid #676467" fo:border-right="thin solid #7774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94" style:family="table-cell" style:parent-style-name="Default" style:data-style-name="N0">
      <style:table-cell-properties fo:border-top="thin solid #747074" fo:border-bottom="none" fo:border-left="thin solid #777477" fo:border-right="thin solid #807C80" style:vertical-align="top" fo:wrap-option="wrap" style:repeat-content="false"/>
      <style:paragraph-properties fo:text-align="start" fo:margin-left="0cm"/>
    </style:style>
    <style:style style:name="ce895" style:family="table-cell" style:parent-style-name="Default" style:data-style-name="N0">
      <style:table-cell-properties fo:border-top="thin solid #77777C" fo:border-bottom="thin solid #808080" fo:border-left="thin solid #676467" fo:border-right="thin solid #6B67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96" style:family="table-cell" style:parent-style-name="Default" style:data-style-name="N0">
      <style:table-cell-properties fo:border-top="thin solid #77777C" fo:border-bottom="thin solid #808080" fo:border-left="thin solid #6B676B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7" style:family="table-cell" style:parent-style-name="Default" style:data-style-name="N0">
      <style:table-cell-properties fo:border-top="thin solid #8C8C8C" fo:border-bottom="thin solid #808080" fo:border-left="thin solid #777477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8" style:family="table-cell" style:parent-style-name="Default" style:data-style-name="N0">
      <style:table-cell-properties fo:border-top="thin solid #808080" fo:border-bottom="thin solid #706B70" fo:border-left="thin solid #676467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9" style:family="table-cell" style:parent-style-name="Default" style:data-style-name="N0">
      <style:table-cell-properties fo:border-top="thin solid #808080" fo:border-bottom="thin solid #838383" fo:border-left="thin solid #6B676B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0" style:family="table-cell" style:parent-style-name="Default" style:data-style-name="N0">
      <style:table-cell-properties fo:border-top="thin solid #808080" fo:border-bottom="thin solid #838383" fo:border-left="thin solid #777477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1" style:family="table-cell" style:parent-style-name="Default" style:data-style-name="N0">
      <style:table-cell-properties fo:border-top="thin solid #706B70" fo:border-bottom="thin solid #807C80" fo:border-left="thin solid #676467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2" style:family="table-cell" style:parent-style-name="Default" style:data-style-name="N0">
      <style:table-cell-properties fo:border-top="thin solid #838383" fo:border-bottom="thin solid #807C80" fo:border-left="thin solid #6B676B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3" style:family="table-cell" style:parent-style-name="Default" style:data-style-name="N0">
      <style:table-cell-properties fo:border-top="thin solid #838383" fo:border-bottom="thin solid #8C8C8C" fo:border-left="thin solid #777477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4" style:family="table-cell" style:parent-style-name="Default" style:data-style-name="N0">
      <style:table-cell-properties fo:border-top="thin solid #575457" fo:border-bottom="thin solid #646060" fo:border-left="thin solid #6B676B" fo:border-right="thin solid #645B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05" style:family="table-cell" style:parent-style-name="Default" style:data-style-name="N0">
      <style:table-cell-properties fo:border-top="thin solid #575457" fo:border-bottom="thin solid #747074" fo:border-left="thin solid #645B60" fo:border-right="thin solid #807C8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06" style:family="table-cell" style:parent-style-name="Default" style:data-style-name="N0">
      <style:table-cell-properties fo:border-top="thin solid #646060" fo:border-bottom="thin solid #7C7C7C" fo:border-left="thin solid #676467" fo:border-right="thin solid #6B67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07" style:family="table-cell" style:parent-style-name="Default" style:data-style-name="N0">
      <style:table-cell-properties fo:border-top="thin solid #646060" fo:border-bottom="thin solid #7C7C7C" fo:border-left="thin solid #6B676B" fo:border-right="thin solid #777477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8" style:family="table-cell" style:parent-style-name="Default" style:data-style-name="N0">
      <style:table-cell-properties fo:border-top="thin solid #747074" fo:border-bottom="thin solid #838383" fo:border-left="thin solid #777477" fo:border-right="thin solid #80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9" style:family="table-cell" style:parent-style-name="Default" style:data-style-name="N0">
      <style:table-cell-properties fo:border-top="thin solid #7C7C7C" fo:border-bottom="thin solid #77777C" fo:border-left="thin solid #676467" fo:border-right="thin solid #6B67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10" style:family="table-cell" style:parent-style-name="Default" style:data-style-name="N0">
      <style:table-cell-properties fo:border-top="thin solid #7C7C7C" fo:border-bottom="thin solid #77777C" fo:border-left="thin solid #6B676B" fo:border-right="thin solid #7774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1" style:family="table-cell" style:parent-style-name="Default" style:data-style-name="N0">
      <style:table-cell-properties fo:border-top="thin solid #7C7C7C" fo:border-bottom="none" fo:border-left="thin solid #676064" fo:border-right="thin solid #706B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12" style:family="table-cell" style:parent-style-name="Default" style:data-style-name="N36">
      <style:table-cell-properties fo:border-top="thin solid #808080" fo:border-bottom="none" fo:border-left="thin solid #706B70" fo:border-right="thin solid #7C7C7C" style:vertical-align="top" fo:wrap-option="wrap" style:repeat-content="false"/>
      <style:paragraph-properties fo:text-align="center"/>
      <style:text-properties fo:color="#8A898A" style:font-name="Arial" style:font-name-asian="Arial" style:font-name-complex="Arial" fo:font-size="6pt" style:font-size-asian="6pt" style:font-size-complex="6pt" style:font-family-generic="swiss"/>
    </style:style>
    <style:style style:name="ce913" style:family="table-cell" style:parent-style-name="Default" style:data-style-name="N0">
      <style:table-cell-properties fo:border-top="thin solid #808080" fo:border-bottom="none" fo:border-left="thin solid #7C7C7C" fo:border-right="thin solid #7064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4" style:family="table-cell" style:parent-style-name="Default" style:data-style-name="N0">
      <style:table-cell-properties fo:border-top="thin solid #838383" fo:border-bottom="none" fo:border-left="thin solid #70646B" fo:border-right="thin solid #7474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5" style:family="table-cell" style:parent-style-name="Default" style:data-style-name="N0">
      <style:table-cell-properties fo:border-top="thin solid #838383" fo:border-bottom="none" fo:border-left="thin solid #747474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6" style:family="table-cell" style:parent-style-name="Default" style:data-style-name="N0">
      <style:table-cell-properties fo:border-top="thin solid #808080" fo:border-bottom="none" fo:border-left="thin solid #6B676B" fo:border-right="thin solid #808080" style:vertical-align="top" fo:wrap-option="wrap" style:repeat-content="false"/>
      <style:paragraph-properties fo:text-align="center"/>
    </style:style>
    <style:style style:name="ce917" style:family="table-cell" style:parent-style-name="Default" style:data-style-name="N0">
      <style:table-cell-properties fo:border-top="thin solid #808080" fo:border-bottom="none" fo:border-left="thin solid #808080" fo:border-right="thin solid #83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8" style:family="table-cell" style:parent-style-name="Default" style:data-style-name="N0">
      <style:table-cell-properties fo:border-top="none" fo:border-bottom="thin solid #7C7C7C" fo:border-left="thin solid #676064" fo:border-right="thin solid #706B70" style:vertical-align="top" fo:wrap-option="wrap" style:repeat-content="false"/>
      <style:paragraph-properties fo:text-align="start" fo:margin-left="0cm"/>
    </style:style>
    <style:style style:name="ce919" style:family="table-cell" style:parent-style-name="Default" style:data-style-name="N0">
      <style:table-cell-properties fo:border-top="none" fo:border-bottom="thin solid #808080" fo:border-left="thin solid #706B70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0" style:family="table-cell" style:parent-style-name="Default" style:data-style-name="N0">
      <style:table-cell-properties fo:border-top="none" fo:border-bottom="thin solid #808080" fo:border-left="thin solid #7C7C7C" fo:border-right="thin solid #70646B" style:vertical-align="top" fo:wrap-option="wrap" style:repeat-content="false"/>
      <style:paragraph-properties fo:text-align="start" fo:margin-left="0cm"/>
    </style:style>
    <style:style style:name="ce921" style:family="table-cell" style:parent-style-name="Default" style:data-style-name="N0">
      <style:table-cell-properties fo:border-top="thin solid #808080" fo:border-bottom="thin solid #838383" fo:border-left="thin solid #70646B" fo:border-right="thin solid #7474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2" style:family="table-cell" style:parent-style-name="Default" style:data-style-name="N0">
      <style:table-cell-properties fo:border-top="thin solid #7C7C7C" fo:border-bottom="thin solid #838383" fo:border-left="thin solid #747474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3" style:family="table-cell" style:parent-style-name="Default" style:data-style-name="N0">
      <style:table-cell-properties fo:border-top="thin solid #7C7C7C" fo:border-bottom="thin solid #808080" fo:border-left="thin solid #6B676B" fo:border-right="thin solid #8080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4" style:family="table-cell" style:parent-style-name="Default" style:data-style-name="N0">
      <style:table-cell-properties fo:border-top="thin solid #7C7C7C" fo:border-bottom="thin solid #808080" fo:border-left="thin solid #808080" fo:border-right="thin solid #837C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5" style:family="table-cell" style:parent-style-name="Default" style:data-style-name="N0">
      <style:table-cell-properties fo:border-top="thin solid #6B676B" fo:border-bottom="thin solid #6B6767" fo:border-left="thin solid #747074" fo:border-right="thin solid #7C7C7C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926" style:family="table-cell" style:parent-style-name="Default" style:data-style-name="N0">
      <style:table-cell-properties fo:border-top="none" fo:border-bottom="none" fo:border-left="thin solid #6B6B6B" fo:border-right="thin solid #7C747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7" style:family="table-cell" style:parent-style-name="Default" style:data-style-name="N0">
      <style:table-cell-properties fo:border-top="thin solid #807C80" fo:border-bottom="thin solid #747474" fo:border-left="thin solid #747074" fo:border-right="thin solid #7C7C7C" style:vertical-align="top" fo:wrap-option="wrap" style:repeat-content="false"/>
      <style:paragraph-properties fo:text-align="start" fo:margin-left="0cm"/>
    </style:style>
    <style:style style:name="ce928" style:family="table-cell" style:parent-style-name="Default" style:data-style-name="N0">
      <style:table-cell-properties fo:border-top="thin solid #747474" fo:border-bottom="thin solid #6B6B6B" fo:border-left="thin solid #747074" fo:border-right="thin solid #7C7C7C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29" style:family="table-cell" style:parent-style-name="Default" style:data-style-name="N0">
      <style:table-cell-properties fo:border-top="thin solid #6B6B6B" fo:border-bottom="thin solid #706B70" fo:border-left="thin solid #747074" fo:border-right="thin solid #7C7C7C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930" style:family="table-cell" style:parent-style-name="Default" style:data-style-name="N0">
      <style:table-cell-properties fo:border-top="thin solid #706B70" fo:border-bottom="thin solid #676467" fo:border-left="thin solid #747074" fo:border-right="thin solid #7C7C7C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31" style:family="table-cell" style:parent-style-name="Default" style:data-style-name="N0">
      <style:table-cell-properties fo:border-top="thin solid #676467" fo:border-bottom="thin solid #6B676B" fo:border-left="thin solid #747074" fo:border-right="thin solid #7C7C7C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932" style:family="table-cell" style:parent-style-name="Default" style:data-style-name="N0">
      <style:table-cell-properties fo:border-top="thin solid #6B676B" fo:border-bottom="thin solid #6B6767" fo:border-left="thin solid #747074" fo:border-right="thin solid #7C7C7C" style:vertical-align="top" fo:wrap-option="wrap" style:repeat-content="false"/>
      <style:paragraph-properties fo:text-align="start" fo:margin-left="0cm"/>
    </style:style>
    <style:style style:name="ce933" style:family="table-cell" style:parent-style-name="Default" style:data-style-name="N0">
      <style:table-cell-properties fo:border-top="thin solid #6B6767" fo:border-bottom="thin solid #807C80" fo:border-left="thin solid #747074" fo:border-right="thin solid #7C7C7C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934" style:family="table-cell" style:parent-style-name="Default" style:data-style-name="N0">
      <style:table-cell-properties fo:border-top="thin solid #807C80" fo:border-bottom="thin solid #707070" fo:border-left="thin solid #747074" fo:border-right="thin solid #7C7C7C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35" style:family="table-cell" style:parent-style-name="Default" style:data-style-name="N0">
      <style:table-cell-properties fo:border-top="thin solid #707070" fo:border-bottom="thin solid #747070" fo:border-left="thin solid #747074" fo:border-right="thin solid #7C7C7C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36" style:family="table-cell" style:parent-style-name="Default" style:data-style-name="N0">
      <style:table-cell-properties fo:border-top="thin solid #747070" fo:border-bottom="thin solid #807C80" fo:border-left="thin solid #747074" fo:border-right="thin solid #7C7C7C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937" style:family="table-cell" style:parent-style-name="Default" style:data-style-name="N0">
      <style:table-cell-properties fo:border-top="thin solid #605B60" fo:border-bottom="thin solid #5B575B" fo:border-left="thin solid #706B6B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38" style:family="table-cell" style:parent-style-name="Default" style:data-style-name="N0">
      <style:table-cell-properties fo:border-top="thin solid #5B575B" fo:border-bottom="thin solid #5B575B" fo:border-left="thin solid #706B6B" fo:border-right="thin solid #6B6767" style:vertical-align="top" fo:wrap-option="wrap" style:repeat-content="false"/>
      <style:paragraph-properties fo:text-align="start" fo:margin-left="0cm"/>
    </style:style>
    <style:style style:name="ce939" style:family="table-cell" style:parent-style-name="Default" style:data-style-name="N0">
      <style:table-cell-properties fo:border-top="thin solid #5B575B" fo:border-bottom="thin solid #544B4F" fo:border-left="thin solid #706B6B" fo:border-right="thin solid #6B6767"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940" style:family="table-cell" style:parent-style-name="Default" style:data-style-name="N0">
      <style:table-cell-properties fo:border-top="thin solid #544B4F" fo:border-bottom="thin solid #6B676B" fo:border-left="none" fo:border-right="thin solid #74707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41" style:family="table-cell" style:parent-style-name="Default" style:data-style-name="N0">
      <style:table-cell-properties fo:border-top="thin solid #544B4F" fo:border-bottom="thin solid #6B676B" fo:border-left="thin solid #747074" fo:border-right="thin solid #7C7C7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42" style:family="table-cell" style:parent-style-name="Default" style:data-style-name="N0">
      <style:table-cell-properties fo:border-top="thin solid #605B5B" fo:border-bottom="thin solid #605B60" fo:border-left="thin solid #706B6B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43" style:family="table-cell" style:parent-style-name="Default" style:data-style-name="N0">
      <style:table-cell-properties fo:border-top="thin solid #605B60" fo:border-bottom="thin solid #606060" fo:border-left="thin solid #706B6B" fo:border-right="thin solid #6B6767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44" style:family="table-cell" style:parent-style-name="Default" style:data-style-name="N0">
      <style:table-cell-properties fo:border-top="thin solid #606060" fo:border-bottom="thin solid #676767" fo:border-left="thin solid #706B6B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45" style:family="table-cell" style:parent-style-name="Default" style:data-style-name="N0">
      <style:table-cell-properties fo:border-top="thin solid #676767" fo:border-bottom="thin solid #646064" fo:border-left="thin solid #706B6B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46" style:family="table-cell" style:parent-style-name="Default" style:data-style-name="N0">
      <style:table-cell-properties fo:border-top="thin solid #646064" fo:border-bottom="thin solid #5B5B5B" fo:border-left="thin solid #706B6B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47" style:family="table-cell" style:parent-style-name="Default" style:data-style-name="N0">
      <style:table-cell-properties fo:border-top="thin solid #5B5B5B" fo:border-bottom="thin solid #706B6B" fo:border-left="thin solid #706B6B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48" style:family="table-cell" style:parent-style-name="Default" style:data-style-name="N0">
      <style:table-cell-properties fo:border-top="thin solid #706B6B" fo:border-bottom="thin solid #606060" fo:border-left="thin solid #706B6B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49" style:family="table-cell" style:parent-style-name="Default" style:data-style-name="N0">
      <style:table-cell-properties fo:border-top="thin solid #606060" fo:border-bottom="thin solid #646064" fo:border-left="thin solid #706B6B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50" style:family="table-cell" style:parent-style-name="Default" style:data-style-name="N0">
      <style:table-cell-properties fo:border-top="thin solid #646064" fo:border-bottom="thin solid #646060" fo:border-left="thin solid #706B6B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51" style:family="table-cell" style:parent-style-name="Default" style:data-style-name="N0">
      <style:table-cell-properties fo:border-top="thin solid #646060" fo:border-bottom="thin solid #5B5B5B" fo:border-left="thin solid #706B6B" fo:border-right="thin solid #6B6767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52" style:family="table-cell" style:parent-style-name="Default" style:data-style-name="N0">
      <style:table-cell-properties fo:border-top="thin solid #5B5B5B" fo:border-bottom="thin solid #605B60" fo:border-left="thin solid #706B6B" fo:border-right="thin solid #6B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53" style:family="table-cell" style:parent-style-name="Default" style:data-style-name="N0">
      <style:table-cell-properties fo:border-top="thin solid #808080" fo:border-bottom="thin solid #808080" fo:border-left="thin solid #838383" fo:border-right="thin solid #808080" style:vertical-align="top" fo:wrap-option="wrap" style:repeat-content="false"/>
      <style:paragraph-properties fo:text-align="start" fo:margin-left="0cm"/>
    </style:style>
    <style:style style:name="ce954" style:family="table-cell" style:parent-style-name="Default" style:data-style-name="N0">
      <style:table-cell-properties fo:border-top="thin solid #808080" fo:border-bottom="thin solid #808080" fo:border-left="thin solid #808080" fo:border-right="thin solid #807C80" style:vertical-align="top" fo:wrap-option="wrap" style:repeat-content="false"/>
      <style:paragraph-properties fo:text-align="start" fo:margin-left="0cm"/>
    </style:style>
    <style:style style:name="ce955" style:family="table-cell" style:parent-style-name="Default" style:data-style-name="N0">
      <style:table-cell-properties fo:border-top="thin solid #808080" fo:border-bottom="thin solid #808080" fo:border-left="thin solid #807C80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56" style:family="table-cell" style:parent-style-name="Default" style:data-style-name="N0">
      <style:table-cell-properties fo:border-top="thin solid #808080" fo:border-bottom="thin solid #808080" fo:border-left="thin solid #807C80" fo:border-right="thin solid #909090" style:vertical-align="top" fo:wrap-option="wrap" style:repeat-content="false"/>
      <style:paragraph-properties fo:text-align="start" fo:margin-left="0cm"/>
    </style:style>
    <style:style style:name="ce957" style:family="table-cell" style:parent-style-name="Default" style:data-style-name="N0">
      <style:table-cell-properties fo:border-top="thin solid #808080" fo:border-bottom="thin solid #7C7C7C" fo:border-left="thin solid #838383" fo:border-right="thin solid #808080" style:vertical-align="middle" fo:wrap-option="wrap" style:repeat-content="false"/>
      <style:paragraph-properties fo:text-align="start" fo:margin-left="0cm"/>
    </style:style>
    <style:style style:name="ce958" style:family="table-cell" style:parent-style-name="Default" style:data-style-name="N0">
      <style:table-cell-properties fo:border-top="thin solid #808080" fo:border-bottom="thin solid #7C7C7C" fo:border-left="thin solid #808080" fo:border-right="thin solid #807C80" style:vertical-align="top" fo:wrap-option="wrap" style:repeat-content="false"/>
      <style:paragraph-properties fo:text-align="start" fo:margin-left="0cm"/>
    </style:style>
    <style:style style:name="ce959" style:family="table-cell" style:parent-style-name="Default" style:data-style-name="N0">
      <style:table-cell-properties fo:border-top="thin solid #808080" fo:border-bottom="thin solid #7C7C7C" fo:border-left="thin solid #807C80" fo:border-right="thin solid #909090" style:vertical-align="top" fo:wrap-option="wrap" style:repeat-content="false"/>
      <style:paragraph-properties fo:text-align="start" fo:margin-left="0cm"/>
    </style:style>
    <style:style style:name="ce960" style:family="table-cell" style:parent-style-name="Default" style:data-style-name="N0">
      <style:table-cell-properties fo:border-top="thin solid #838080" fo:border-bottom="thin solid #838083" fo:border-left="thin solid #838383" fo:border-right="thin solid #808080" style:vertical-align="top" fo:wrap-option="wrap" style:repeat-content="false"/>
      <style:paragraph-properties fo:text-align="start" fo:margin-left="0cm"/>
    </style:style>
    <style:style style:name="ce961" style:family="table-cell" style:parent-style-name="Default" style:data-style-name="N0">
      <style:table-cell-properties fo:border-top="thin solid #838080" fo:border-bottom="thin solid #838083" fo:border-left="thin solid #808080" fo:border-right="thin solid #807C8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62" style:family="table-cell" style:parent-style-name="Default" style:data-style-name="N0">
      <style:table-cell-properties fo:border-top="thin solid #838080" fo:border-bottom="thin solid #838083" fo:border-left="thin solid #807C80" fo:border-right="thin solid #90909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63" style:family="table-cell" style:parent-style-name="Default" style:data-style-name="N0">
      <style:table-cell-properties fo:border-top="thin solid #838083" fo:border-bottom="thin solid #838083" fo:border-left="thin solid #838383" fo:border-right="thin solid #808080" style:vertical-align="top" fo:wrap-option="wrap" style:repeat-content="false"/>
      <style:paragraph-properties fo:text-align="start" fo:margin-left="0cm"/>
    </style:style>
    <style:style style:name="ce964" style:family="table-cell" style:parent-style-name="Default" style:data-style-name="N0">
      <style:table-cell-properties fo:border-top="thin solid #838083" fo:border-bottom="thin solid #838083" fo:border-left="thin solid #808080" fo:border-right="thin solid #807C8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65" style:family="table-cell" style:parent-style-name="Default" style:data-style-name="N0">
      <style:table-cell-properties fo:border-top="thin solid #838083" fo:border-bottom="thin solid #838083" fo:border-left="thin solid #807C80" fo:border-right="thin solid #909090" style:vertical-align="top" fo:wrap-option="wrap" style:repeat-content="false"/>
      <style:paragraph-properties fo:text-align="start" fo:margin-left="0cm"/>
    </style:style>
    <style:style style:name="ce966" style:family="table-cell" style:parent-style-name="Default" style:data-style-name="N0">
      <style:table-cell-properties fo:border-top="thin solid #838083" fo:border-bottom="thin solid #808080" fo:border-left="thin solid #838383" fo:border-right="thin solid #8080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67" style:family="table-cell" style:parent-style-name="Default" style:data-style-name="N0">
      <style:table-cell-properties fo:border-top="thin solid #838083" fo:border-bottom="thin solid #808080" fo:border-left="thin solid #808080" fo:border-right="thin solid #807C80" style:vertical-align="top" fo:wrap-option="wrap" style:repeat-content="false"/>
      <style:paragraph-properties fo:text-align="start" fo:margin-left="0cm"/>
    </style:style>
    <style:style style:name="ce968" style:family="table-cell" style:parent-style-name="Default" style:data-style-name="N0">
      <style:table-cell-properties fo:border-top="thin solid #838083" fo:border-bottom="thin solid #808080" fo:border-left="thin solid #807C80" fo:border-right="thin solid #909090" style:vertical-align="top" fo:wrap-option="wrap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thin solid #878787" fo:border-bottom="none" fo:border-left="thin solid #878387" fo:border-right="thin solid #7C7C7C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70" style:family="table-cell" style:parent-style-name="Default" style:data-style-name="N0">
      <style:table-cell-properties fo:border-top="thin solid #878787" fo:border-bottom="none" fo:border-left="thin solid #7C7C7C" fo:border-right="thin solid #7C7C7C" style:vertical-align="automatic" fo:wrap-option="wrap" style:repeat-content="false"/>
      <style:paragraph-properties fo:text-align="start" fo:margin-left="0cm"/>
    </style:style>
    <style:style style:name="ce971" style:family="table-cell" style:parent-style-name="Default" style:data-style-name="N0">
      <style:table-cell-properties fo:border-top="thin solid #878787" fo:border-bottom="none" fo:border-left="thin solid #7C7C7C" fo:border-right="thin solid #8C8C8C" style:vertical-align="middle" fo:wrap-option="wrap" style:repeat-content="false"/>
      <style:paragraph-properties fo:text-align="start" fo:margin-left="0cm"/>
    </style:style>
    <style:style style:name="ce972" style:family="table-cell" style:parent-style-name="Default" style:data-style-name="N0">
      <style:table-cell-properties fo:border-top="none" fo:border-bottom="thin solid #706B70" fo:border-left="thin solid #838383" fo:border-right="thin solid #909090" style:vertical-align="top" fo:wrap-option="wrap" style:repeat-content="false"/>
      <style:paragraph-properties fo:text-align="center"/>
    </style:style>
    <style:style style:name="ce973" style:family="table-cell" style:parent-style-name="Default" style:data-style-name="N0">
      <style:table-cell-properties fo:border-top="thin solid #706B70" fo:border-bottom="thin solid #838383" fo:border-left="thin solid #838383" fo:border-right="thin solid #808080" style:vertical-align="top" fo:wrap-option="wrap" style:repeat-content="false"/>
      <style:paragraph-properties fo:text-align="start" fo:margin-left="0cm"/>
    </style:style>
    <style:style style:name="ce974" style:family="table-cell" style:parent-style-name="Default" style:data-style-name="N0">
      <style:table-cell-properties fo:border-top="thin solid #706B70" fo:border-bottom="thin solid #838383" fo:border-left="thin solid #808080" fo:border-right="thin solid #807C80" style:vertical-align="top" fo:wrap-option="wrap" style:repeat-content="false"/>
      <style:paragraph-properties fo:text-align="start" fo:margin-left="0cm"/>
    </style:style>
    <style:style style:name="ce975" style:family="table-cell" style:parent-style-name="Default" style:data-style-name="N0">
      <style:table-cell-properties fo:border-top="thin solid #706B70" fo:border-bottom="thin solid #838383" fo:border-left="thin solid #807C80" fo:border-right="thin solid #909090" style:vertical-align="top" fo:wrap-option="wrap" style:repeat-content="false"/>
      <style:paragraph-properties fo:text-align="start" fo:margin-left="0cm"/>
    </style:style>
    <style:style style:name="ce976" style:family="table-cell" style:parent-style-name="Default" style:data-style-name="N0">
      <style:table-cell-properties fo:border-top="thin solid #838383" fo:border-bottom="thin solid #838080" fo:border-left="thin solid #838383" fo:border-right="thin solid #808080" style:vertical-align="top" fo:wrap-option="wrap" style:repeat-content="false"/>
      <style:paragraph-properties fo:text-align="start" fo:margin-left="0cm"/>
    </style:style>
    <style:style style:name="ce977" style:family="table-cell" style:parent-style-name="Default" style:data-style-name="N0">
      <style:table-cell-properties fo:border-top="thin solid #838383" fo:border-bottom="thin solid #838080" fo:border-left="thin solid #808080" fo:border-right="thin solid #807C80" style:vertical-align="top" fo:wrap-option="wrap" style:repeat-content="false"/>
      <style:paragraph-properties fo:text-align="start" fo:margin-left="0cm"/>
    </style:style>
    <style:style style:name="ce978" style:family="table-cell" style:parent-style-name="Default" style:data-style-name="N0">
      <style:table-cell-properties fo:border-top="thin solid #838383" fo:border-bottom="thin solid #838080" fo:border-left="thin solid #807C80" fo:border-right="thin solid #90909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79" style:family="table-cell" style:parent-style-name="Default" style:data-style-name="N0">
      <style:table-cell-properties fo:border-top="thin solid #878787" fo:border-bottom="thin solid #838383" fo:border-left="thin solid #878387" fo:border-right="thin solid #7C7C7C" style:vertical-align="top" fo:wrap-option="wrap" style:repeat-content="false"/>
      <style:paragraph-properties fo:text-align="start" fo:margin-left="0cm"/>
    </style:style>
    <style:style style:name="ce980" style:family="table-cell" style:parent-style-name="Default" style:data-style-name="N0">
      <style:table-cell-properties fo:border-top="thin solid #878787" fo:border-bottom="thin solid #838383" fo:border-left="thin solid #7C7C7C" fo:border-right="thin solid #7C7C7C" style:vertical-align="top" fo:wrap-option="wrap" style:repeat-content="false"/>
      <style:paragraph-properties fo:text-align="start" fo:margin-left="0cm"/>
    </style:style>
    <style:style style:name="ce981" style:family="table-cell" style:parent-style-name="Default" style:data-style-name="N0">
      <style:table-cell-properties fo:border-top="thin solid #878787" fo:border-bottom="thin solid #838383" fo:border-left="thin solid #7C7C7C" fo:border-right="thin solid #8C8C8C" style:vertical-align="top" fo:wrap-option="wrap" style:repeat-content="false"/>
      <style:paragraph-properties fo:text-align="start" fo:margin-left="0cm"/>
    </style:style>
    <style:style style:name="ce982" style:family="table-cell" style:parent-style-name="Default" style:data-style-name="N0">
      <style:table-cell-properties fo:border-top="thin solid #838383" fo:border-bottom="thin solid #878787" fo:border-left="thin solid #878387" fo:border-right="thin solid #7C7C7C" style:vertical-align="middle" fo:wrap-option="wrap" style:repeat-content="false"/>
      <style:paragraph-properties fo:text-align="start" fo:margin-left="0cm"/>
    </style:style>
    <style:style style:name="ce983" style:family="table-cell" style:parent-style-name="Default" style:data-style-name="N0">
      <style:table-cell-properties fo:border-top="thin solid #838383" fo:border-bottom="thin solid #878787" fo:border-left="thin solid #7C7C7C" fo:border-right="thin solid #7C7C7C" style:vertical-align="middle" fo:wrap-option="wrap" style:repeat-content="false"/>
      <style:paragraph-properties fo:text-align="start" fo:margin-left="0cm"/>
    </style:style>
    <style:style style:name="ce984" style:family="table-cell" style:parent-style-name="Default" style:data-style-name="N0">
      <style:table-cell-properties fo:border-top="thin solid #838383" fo:border-bottom="thin solid #878787" fo:border-left="thin solid #7C7C7C" fo:border-right="thin solid #8C8C8C" style:vertical-align="top" fo:wrap-option="wrap" style:repeat-content="false"/>
      <style:paragraph-properties fo:text-align="start" fo:margin-left="0cm"/>
    </style:style>
    <style:style style:name="ce985" style:family="table-cell" style:parent-style-name="Default" style:data-style-name="N0">
      <style:table-cell-properties fo:border-top="thin solid #878787" fo:border-bottom="thin solid #878787" fo:border-left="thin solid #878387" fo:border-right="thin solid #7C7C7C" style:vertical-align="top" fo:wrap-option="wrap" style:repeat-content="false"/>
      <style:paragraph-properties fo:text-align="start" fo:margin-left="0cm"/>
    </style:style>
    <style:style style:name="ce986" style:family="table-cell" style:parent-style-name="Default" style:data-style-name="N0">
      <style:table-cell-properties fo:border-top="thin solid #878787" fo:border-bottom="thin solid #878787" fo:border-left="thin solid #7C7C7C" fo:border-right="thin solid #7C7C7C" style:vertical-align="top" fo:wrap-option="wrap" style:repeat-content="false"/>
      <style:paragraph-properties fo:text-align="start" fo:margin-left="0cm"/>
    </style:style>
    <style:style style:name="ce987" style:family="table-cell" style:parent-style-name="Default" style:data-style-name="N0">
      <style:table-cell-properties fo:border-top="thin solid #878787" fo:border-bottom="thin solid #878787" fo:border-left="thin solid #7C7C7C" fo:border-right="thin solid #8C8C8C" style:vertical-align="middle" fo:wrap-option="wrap" style:repeat-content="false"/>
      <style:paragraph-properties fo:text-align="start" fo:margin-left="0cm"/>
    </style:style>
    <style:style style:name="ce988" style:family="table-cell" style:parent-style-name="Default" style:data-style-name="N0">
      <style:table-cell-properties fo:border-top="thin solid #544F54" fo:border-bottom="thin solid #7C7C7C" fo:border-left="thin solid #878387" fo:border-right="thin solid #7C7C7C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89" style:family="table-cell" style:parent-style-name="Default" style:data-style-name="N0">
      <style:table-cell-properties fo:border-top="thin solid #544F54" fo:border-bottom="thin solid #7C7C7C" fo:border-left="thin solid #7C7C7C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0" style:family="table-cell" style:parent-style-name="Default" style:data-style-name="N0">
      <style:table-cell-properties fo:border-top="thin solid #544F54" fo:border-bottom="thin solid #7C7C7C" fo:border-left="thin solid #7C7C7C" fo:border-right="thin solid #8C8C8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1" style:family="table-cell" style:parent-style-name="Default" style:data-style-name="N0">
      <style:table-cell-properties fo:border-top="thin solid #7C7C7C" fo:border-bottom="thin solid #878787" fo:border-left="thin solid #878387" fo:border-right="thin solid #7C7C7C" style:vertical-align="top" fo:wrap-option="wrap" style:repeat-content="false"/>
      <style:paragraph-properties fo:text-align="start" fo:margin-left="0cm"/>
    </style:style>
    <style:style style:name="ce992" style:family="table-cell" style:parent-style-name="Default" style:data-style-name="N0">
      <style:table-cell-properties fo:border-top="thin solid #7C7C7C" fo:border-bottom="thin solid #878787" fo:border-left="thin solid #7C7C7C" fo:border-right="thin solid #7C7C7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93" style:family="table-cell" style:parent-style-name="Default" style:data-style-name="N0">
      <style:table-cell-properties fo:border-top="thin solid #7C7C7C" fo:border-bottom="thin solid #878787" fo:border-left="thin solid #7C7C7C" fo:border-right="thin solid #8C8C8C" style:vertical-align="top" fo:wrap-option="wrap" style:repeat-content="false"/>
      <style:paragraph-properties fo:text-align="start" fo:margin-left="0cm"/>
    </style:style>
    <style:style style:name="ce994" style:family="table-cell" style:parent-style-name="Default" style:data-style-name="N0">
      <style:table-cell-properties fo:border-top="none" fo:border-bottom="thin solid #605B60" fo:border-left="thin solid #646060" fo:border-right="thin solid #837C83" style:vertical-align="top" fo:wrap-option="wrap" style:repeat-content="false"/>
      <style:paragraph-properties fo:text-align="start" fo:margin-left="0cm"/>
    </style:style>
    <style:style style:name="ce995" style:family="table-cell" style:parent-style-name="Default" style:data-style-name="N0">
      <style:table-cell-properties fo:border-top="thin solid #605B60" fo:border-bottom="thin solid #60575B" fo:border-left="thin solid #646060" fo:border-right="thin solid #837C83" style:vertical-align="top" fo:wrap-option="wrap" style:repeat-content="false"/>
      <style:paragraph-properties fo:text-align="start" fo:margin-left="0cm"/>
    </style:style>
    <style:style style:name="ce996" style:family="table-cell" style:parent-style-name="Default" style:data-style-name="N0">
      <style:table-cell-properties fo:border-top="thin solid #5B575B" fo:border-bottom="thin solid #605B5B" fo:border-left="thin solid #706B6B" fo:border-right="thin solid #83808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97" style:family="table-cell" style:parent-style-name="Default" style:data-style-name="N0">
      <style:table-cell-properties fo:border-top="thin solid #605B5B" fo:border-bottom="thin solid #60575B" fo:border-left="thin solid #706B6B" fo:border-right="thin solid #70707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8" style:family="table-cell" style:parent-style-name="Default" style:data-style-name="N0">
      <style:table-cell-properties fo:border-top="thin solid #605B5B" fo:border-bottom="thin solid #60575B" fo:border-left="thin solid #707070" fo:border-right="thin solid #7C7C7C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999" style:family="table-cell" style:parent-style-name="Default" style:data-style-name="N0">
      <style:table-cell-properties fo:border-top="thin solid #605B5B" fo:border-bottom="thin solid #60575B" fo:border-left="thin solid #7C7C7C" fo:border-right="thin solid #838083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000" style:family="table-cell" style:parent-style-name="Default" style:data-style-name="N0">
      <style:table-cell-properties fo:border-top="thin solid #605B5B" fo:border-bottom="thin solid #60575B" fo:border-left="thin solid #838083" fo:border-right="thin solid #838080" style:vertical-align="middle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1001" style:family="table-cell" style:parent-style-name="Default" style:data-style-name="N0">
      <style:table-cell-properties fo:border-top="thin solid #605B5B" fo:border-bottom="thin solid #60575B" fo:border-left="thin solid #838080" fo:border-right="thin solid #7C777C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002" style:family="table-cell" style:parent-style-name="Default" style:data-style-name="N0">
      <style:table-cell-properties fo:border-top="thin solid #605B5B" fo:border-bottom="thin solid #60575B" fo:border-left="thin solid #7C777C" fo:border-right="thin solid #7C7777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03" style:family="table-cell" style:parent-style-name="Default" style:data-style-name="N0">
      <style:table-cell-properties fo:border-top="thin solid #605B5B" fo:border-bottom="thin solid #6B676B" fo:border-left="thin solid #7C7477" fo:border-right="none" style:vertical-align="top" fo:wrap-option="wrap" style:repeat-content="false"/>
      <style:paragraph-properties fo:text-align="start" fo:margin-left="0cm"/>
    </style:style>
    <style:style style:name="ce1004" style:family="table-cell" style:parent-style-name="Default" style:data-style-name="N0">
      <style:table-cell-properties fo:border-top="thin solid #60575B" fo:border-bottom="thin solid #6B676B" fo:border-left="thin solid #706B6B" fo:border-right="thin solid #707070" style:vertical-align="top" fo:wrap-option="wrap" style:repeat-content="false"/>
      <style:paragraph-properties fo:text-align="center"/>
    </style:style>
    <style:style style:name="ce1005" style:family="table-cell" style:parent-style-name="Default" style:data-style-name="N36">
      <style:table-cell-properties fo:border-top="thin solid #60575B" fo:border-bottom="thin solid #6B676B" fo:border-left="thin solid #707070" fo:border-right="thin solid #7C7C7C" style:vertical-align="middle" fo:wrap-option="wrap" style:repeat-content="false"/>
      <style:paragraph-properties fo:text-align="center"/>
      <style:text-properties fo:color="#4D494B" fo:font-size="6pt" style:font-size-asian="6pt" style:font-size-complex="6pt" style:font-family-generic="swiss"/>
    </style:style>
    <style:style style:name="ce1006" style:family="table-cell" style:parent-style-name="Default" style:data-style-name="N36">
      <style:table-cell-properties fo:border-top="thin solid #60575B" fo:border-bottom="thin solid #6B676B" fo:border-left="thin solid #7C7C7C" fo:border-right="thin solid #838083" style:vertical-align="middle" fo:wrap-option="wrap" style:repeat-content="false"/>
      <style:paragraph-properties fo:text-align="center"/>
      <style:text-properties fo:color="#626062" fo:font-size="6pt" style:font-size-asian="6pt" style:font-size-complex="6pt" style:font-family-generic="swiss"/>
    </style:style>
    <style:style style:name="ce1007" style:family="table-cell" style:parent-style-name="Default" style:data-style-name="N36">
      <style:table-cell-properties fo:border-top="thin solid #60575B" fo:border-bottom="thin solid #6B676B" fo:border-left="thin solid #838083" fo:border-right="thin solid #838080" style:vertical-align="middle" fo:wrap-option="wrap" style:repeat-content="false"/>
      <style:paragraph-properties fo:text-align="center"/>
      <style:text-properties fo:color="#626062" fo:font-size="6pt" style:font-size-asian="6pt" style:font-size-complex="6pt" style:font-family-generic="swiss"/>
    </style:style>
    <style:style style:name="ce1008" style:family="table-cell" style:parent-style-name="Default" style:data-style-name="N36">
      <style:table-cell-properties fo:border-top="thin solid #60575B" fo:border-bottom="thin solid #6B676B" fo:border-left="thin solid #838080" fo:border-right="thin solid #7C777C" style:vertical-align="middle" fo:wrap-option="wrap" style:repeat-content="false"/>
      <style:paragraph-properties fo:text-align="center"/>
      <style:text-properties fo:color="#626062" fo:font-size="6pt" style:font-size-asian="6pt" style:font-size-complex="6pt" style:font-family-generic="swiss"/>
    </style:style>
    <style:style style:name="ce1009" style:family="table-cell" style:parent-style-name="Default" style:data-style-name="N36">
      <style:table-cell-properties fo:border-top="thin solid #60575B" fo:border-bottom="thin solid #6B676B" fo:border-left="thin solid #7C777C" fo:border-right="thin solid #7C7777" style:vertical-align="middle" fo:wrap-option="wrap" style:repeat-content="false"/>
      <style:paragraph-properties fo:text-align="center"/>
      <style:text-properties fo:color="#626062" style:font-name="Arial" style:font-name-asian="Arial" style:font-name-complex="Arial" fo:font-size="6pt" style:font-size-asian="6pt" style:font-size-complex="6pt" style:font-family-generic="swiss"/>
    </style:style>
    <style:style style:name="ce1010" style:family="table-cell" style:parent-style-name="Default" style:data-style-name="N0">
      <style:table-cell-properties fo:border-top="thin solid #838383" fo:border-bottom="thin solid #838383" fo:border-left="thin solid #000000" fo:border-right="thin solid #676467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011" style:family="table-cell" style:parent-style-name="Default" style:data-style-name="N0">
      <style:table-cell-properties fo:border-top="thin solid #838383" fo:border-bottom="thin solid #838383" fo:border-left="thin solid #676467" fo:border-right="thin solid #6B676B" style:vertical-align="top" fo:wrap-option="wrap" style:repeat-content="false"/>
      <style:paragraph-properties fo:text-align="center"/>
      <style:text-properties fo:color="#000000"/>
    </style:style>
    <style:style style:name="ce1012" style:family="table-cell" style:parent-style-name="Default" style:data-style-name="N0">
      <style:table-cell-properties fo:border-top="thin solid #838383" fo:border-bottom="thin solid #838383" fo:border-left="thin solid #6B676B" fo:border-right="thin solid #87838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13" style:family="table-cell" style:parent-style-name="Default" style:data-style-name="N0">
      <style:table-cell-properties fo:border-top="thin solid #838383" fo:border-bottom="thin solid #676467" fo:border-left="thin solid #000000" fo:border-right="thin solid #676467" style:vertical-align="top" fo:wrap-option="wrap" style:repeat-content="false"/>
      <style:paragraph-properties fo:text-align="start" fo:margin-left="0cm"/>
    </style:style>
    <style:style style:name="ce1014" style:family="table-cell" style:parent-style-name="Default" style:data-style-name="N0">
      <style:table-cell-properties fo:border-top="thin solid #838383" fo:border-bottom="thin solid #676467" fo:border-left="thin solid #676467" fo:border-right="thin solid #6B676B" style:vertical-align="top" fo:wrap-option="wrap" style:repeat-content="false"/>
      <style:paragraph-properties fo:text-align="center"/>
      <style:text-properties fo:color="#000000"/>
    </style:style>
    <style:style style:name="ce1015" style:family="table-cell" style:parent-style-name="Default" style:data-style-name="N0">
      <style:table-cell-properties fo:border-top="thin solid #838383" fo:border-bottom="thin solid #676467" fo:border-left="thin solid #6B676B" fo:border-right="thin solid #747077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16" style:family="table-cell" style:parent-style-name="Default" style:data-style-name="N0">
      <style:table-cell-properties fo:border-top="thin solid #676467" fo:border-bottom="thin solid #000000" fo:border-left="thin solid #000000" fo:border-right="thin solid #67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7" style:family="table-cell" style:parent-style-name="Default" style:data-style-name="N36">
      <style:table-cell-properties fo:border-top="thin solid #676467" fo:border-bottom="thin solid #000000" fo:border-left="thin solid #676467" fo:border-right="thin solid #6B676B" style:vertical-align="top" fo:wrap-option="wrap" style:repeat-content="false"/>
      <style:paragraph-properties fo:text-align="center"/>
      <style:text-properties fo:color="#626062" fo:font-size="7pt" style:font-size-asian="7pt" style:font-size-complex="7pt" style:font-family-generic="swiss"/>
    </style:style>
    <style:style style:name="ce1018" style:family="table-cell" style:parent-style-name="Default" style:data-style-name="N36">
      <style:table-cell-properties fo:border-top="thin solid #676467" fo:border-bottom="thin solid #605B60" fo:border-left="thin solid #6B676B" fo:border-right="thin solid #747077" style:vertical-align="top" fo:wrap-option="wrap" style:repeat-content="false"/>
      <style:paragraph-properties fo:text-align="center"/>
      <style:text-properties fo:color="#626062" style:font-name="Courier New" style:font-name-asian="Courier New" style:font-name-complex="Courier New" fo:font-size="7pt" style:font-size-asian="7pt" style:font-size-complex="7pt" style:font-family-generic="swiss"/>
    </style:style>
    <style:style style:name="ce1019" style:family="table-cell" style:parent-style-name="Default" style:data-style-name="N0">
      <style:table-cell-properties fo:border-top="thin solid #575457" fo:border-bottom="thin solid #676467" fo:border-left="thin solid #000000" fo:border-right="thin solid #67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0" style:family="table-cell" style:parent-style-name="Default" style:data-style-name="N0">
      <style:table-cell-properties fo:border-top="thin solid #575457" fo:border-bottom="thin solid #676467" fo:border-left="thin solid #676467" fo:border-right="thin solid #6B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1" style:family="table-cell" style:parent-style-name="Default" style:data-style-name="N0">
      <style:table-cell-properties fo:border-top="thin solid #5B575B" fo:border-bottom="thin solid #676467" fo:border-left="thin solid #6B676B" fo:border-right="thin solid #878387" style:vertical-align="top" fo:wrap-option="wrap" style:repeat-content="false"/>
      <style:paragraph-properties fo:text-align="start" fo:margin-left="0cm"/>
    </style:style>
    <style:style style:name="ce1022" style:family="table-cell" style:parent-style-name="Default" style:data-style-name="N0">
      <style:table-cell-properties fo:border-top="thin solid #676467" fo:border-bottom="thin solid #838383" fo:border-left="thin solid #000000" fo:border-right="thin solid #6764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23" style:family="table-cell" style:parent-style-name="Default" style:data-style-name="N36">
      <style:table-cell-properties fo:border-top="thin solid #676467" fo:border-bottom="thin solid #838383" fo:border-left="thin solid #676467" fo:border-right="thin solid #6B676B" style:vertical-align="top" fo:wrap-option="wrap" style:repeat-content="false"/>
      <style:paragraph-properties fo:text-align="center"/>
      <style:text-properties fo:color="#626062" fo:font-size="7pt" style:font-size-asian="7pt" style:font-size-complex="7pt" style:font-family-generic="swiss"/>
    </style:style>
    <style:style style:name="ce1024" style:family="table-cell" style:parent-style-name="Default" style:data-style-name="N36">
      <style:table-cell-properties fo:border-top="thin solid #676467" fo:border-bottom="thin solid #838383" fo:border-left="thin solid #6B676B" fo:border-right="thin solid #878387" style:vertical-align="top" fo:wrap-option="wrap" style:repeat-content="false"/>
      <style:paragraph-properties fo:text-align="center"/>
      <style:text-properties fo:color="#626062" style:font-name="Courier New" style:font-name-asian="Courier New" style:font-name-complex="Courier New" fo:font-size="7pt" style:font-size-asian="7pt" style:font-size-complex="7pt" style:font-family-generic="swiss"/>
    </style:style>
    <style:style style:name="ce1025" style:family="table-cell" style:parent-style-name="Default" style:data-style-name="N0">
      <style:table-cell-properties fo:border-top="thin solid #838383" fo:border-bottom="thin solid #838383" fo:border-left="thin solid #000000" fo:border-right="thin solid #676467" style:vertical-align="top" fo:wrap-option="wrap" style:repeat-content="false"/>
      <style:paragraph-properties fo:text-align="start" fo:margin-left="0cm"/>
    </style:style>
    <style:style style:name="ce1026" style:family="table-cell" style:parent-style-name="Default" style:data-style-name="N0">
      <style:table-cell-properties fo:border-top="thin solid #838383" fo:border-bottom="thin solid #838383" fo:border-left="thin solid #6B676B" fo:border-right="thin solid #878387" style:vertical-align="top" fo:wrap-option="wrap" style:repeat-content="false"/>
      <style:paragraph-properties fo:text-align="center"/>
      <style:text-properties fo:color="#000000"/>
    </style:style>
    <style:style style:name="ce1027" style:family="table-cell" style:parent-style-name="Default" style:data-style-name="N0">
      <style:table-cell-properties fo:border-top="thin solid #807C7C" fo:border-bottom="none" fo:border-left="thin solid #6B6B6B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28" style:family="table-cell" style:parent-style-name="Default" style:data-style-name="N0">
      <style:table-cell-properties fo:border-top="thin solid #807C7C" fo:border-bottom="none" fo:border-left="thin solid #777777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29" style:family="table-cell" style:parent-style-name="Default" style:data-style-name="N0">
      <style:table-cell-properties fo:border-top="none" fo:border-bottom="thin solid #777777" fo:border-left="thin solid #6B6B6B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0" style:family="table-cell" style:parent-style-name="Default" style:data-style-name="N0">
      <style:table-cell-properties fo:border-top="none" fo:border-bottom="thin solid #777777" fo:border-left="thin solid #777777" fo:border-right="thin solid #777777" style:vertical-align="top" fo:wrap-option="wrap" style:repeat-content="false"/>
      <style:paragraph-properties fo:text-align="start" fo:margin-left="0cm"/>
    </style:style>
    <style:style style:name="ce1031" style:family="table-cell" style:parent-style-name="Default" style:data-style-name="N0">
      <style:table-cell-properties fo:border="thin solid #777777" style:vertical-align="top" fo:wrap-option="wrap" style:repeat-content="false"/>
      <style:paragraph-properties fo:text-align="center"/>
    </style:style>
    <style:style style:name="ce1032" style:family="table-cell" style:parent-style-name="Default" style:data-style-name="N0">
      <style:table-cell-properties fo:border-top="none" fo:border-bottom="thin solid #7C7C7C" fo:border-left="thin solid #000000" fo:border-right="thin solid #87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3" style:family="table-cell" style:parent-style-name="Default" style:data-style-name="N36">
      <style:table-cell-properties fo:border-top="none" fo:border-bottom="thin solid #7C7C7C" fo:border-left="thin solid #878383" fo:border-right="thin solid #878787" style:vertical-align="top" fo:wrap-option="wrap" style:repeat-content="false"/>
      <style:paragraph-properties fo:text-align="start" fo:margin-left="0cm"/>
      <style:text-properties fo:color="#7C7C7C" style:font-name="Arial" style:font-name-asian="Arial" style:font-name-complex="Arial" fo:font-size="6pt" style:font-size-asian="6pt" style:font-size-complex="6pt" style:font-family-generic="swiss"/>
    </style:style>
    <style:style style:name="ce1034" style:family="table-cell" style:parent-style-name="Default" style:data-style-name="N36">
      <style:table-cell-properties fo:border-top="none" fo:border-bottom="thin solid #838383" fo:border-left="thin solid #878787" fo:border-right="thin solid #000000" style:vertical-align="top" fo:wrap-option="wrap" style:repeat-content="false"/>
      <style:paragraph-properties fo:text-align="start" fo:margin-left="0cm"/>
      <style:text-properties fo:color="#908E8E" style:font-name="Arial" style:font-name-asian="Arial" style:font-name-complex="Arial" fo:font-size="6pt" style:font-size-asian="6pt" style:font-size-complex="6pt" style:font-family-generic="swiss"/>
    </style:style>
    <style:style style:name="ce1035" style:family="table-cell" style:parent-style-name="Default" style:data-style-name="N0">
      <style:table-cell-properties fo:border-top="thin solid #777777" fo:border-bottom="none" fo:border-left="thin solid #000000" fo:border-right="thin solid #87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36" style:family="table-cell" style:parent-style-name="Default" style:data-style-name="N0">
      <style:table-cell-properties fo:border-top="none" fo:border-bottom="none" fo:border-left="thin solid #878383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37" style:family="table-cell" style:parent-style-name="Default" style:data-style-name="N0">
      <style:table-cell-properties fo:border-top="thin solid #808080" fo:border-bottom="none" fo:border-left="thin solid #878787" fo:border-right="thin solid #80778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38" style:family="table-cell" style:parent-style-name="Default" style:data-style-name="N0">
      <style:table-cell-properties fo:border-top="none" fo:border-bottom="thin solid #7C7C7C" fo:border-left="thin solid #878383" fo:border-right="thin solid #878787" style:vertical-align="top" fo:wrap-option="wrap" style:repeat-content="false"/>
      <style:paragraph-properties fo:text-align="start" fo:margin-left="0cm"/>
    </style:style>
    <style:style style:name="ce1039" style:family="table-cell" style:parent-style-name="Default" style:data-style-name="N0">
      <style:table-cell-properties fo:border-top="thin solid #7C7C7C" fo:border-bottom="none" fo:border-left="thin solid #000000" fo:border-right="thin solid #87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0" style:family="table-cell" style:parent-style-name="Default" style:data-style-name="N0">
      <style:table-cell-properties fo:border-top="thin solid #7C7C7C" fo:border-bottom="none" fo:border-left="thin solid #878383" fo:border-right="thin solid #87878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1" style:family="table-cell" style:parent-style-name="Default" style:data-style-name="N0">
      <style:table-cell-properties fo:border-top="thin solid #838383" fo:border-bottom="none" fo:border-left="thin solid #878787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0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260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A3A3A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A898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460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44F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8A89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A3A3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44F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4606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956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B46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908E8E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C7C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6B67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B46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B67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B46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956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95657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B676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9565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B464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9565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908E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C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B464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956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B46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6B67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6B676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7C7C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AEA8A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908E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908E8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AEA8A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AEA8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908E8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C7C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7C7C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C7C7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C6C1C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B464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908E8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9565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908E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908E8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AEA8A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AEA8A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C6C1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AEA8A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AEA8AE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AEA8A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B464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B676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C6C1C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AEA8A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908E8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908E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AEA8A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908E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AEA8A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AEA8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AEA8A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AEA8A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AEA8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62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4D49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D49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2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99979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D49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D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7775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7775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7775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4D494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87878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62606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7757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8787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99979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D49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7775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D494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D494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4D49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6260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62606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99979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99979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4D49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99979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87878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62606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87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8787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6260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6260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775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87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D494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4D494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4D49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D494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7775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7775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6260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62606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77757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77757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4D494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8787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99979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99979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99979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B1AF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4D49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87878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99979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99979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B1AFA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B1AF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B1AFA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B1AFA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87878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4" style:family="text" style:parent-style-name="Default">
      <style:text-properties fo:color="#B1AFA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5" style:family="text" style:parent-style-name="Default">
      <style:text-properties fo:color="#B1B1B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89878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B1B1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C6C6C6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605D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504D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8987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70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504D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8987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9C9C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9C9C9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8987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89878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9C9C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B1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70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605D5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B1B1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706E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504D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706E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605D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89878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89878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89878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C6C6C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9C9C9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8987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70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B1B1B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B1B1B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8987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605D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89878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504D4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605D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50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B1B1B1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B1B1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504D4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504D4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89878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706E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6460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544F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7470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544F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7470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6460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3D3A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3D3A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8A89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544F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544F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74707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6460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3D3A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544F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544F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7470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8A898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BCBCB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8A898A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8A898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A3A3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BCBCB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8A898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7470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BCBCB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A3A3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A3A3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A3A3A3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2" style:family="text" style:parent-style-name="Default">
      <style:text-properties fo:color="#A3A3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A3A3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64606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8A898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74707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8A89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BCBCB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3D3A3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8A898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8A898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A3A3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544F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74707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7470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544F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7470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64606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8A898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544F5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544F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7470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A3A3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BCBCB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8A898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A3A3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A3A3A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A3A3A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A3A3A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A3A3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6E6D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4F4B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5E5B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C1C1C1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999797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8585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4F4B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5E5B5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38343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85858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4F4B4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6E6D6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5E5B5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4F4B4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6E6D6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5E5B5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7" style:family="text" style:parent-style-name="Default">
      <style:text-properties fo:color="#5E5B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4F4B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6E6D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85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6E6D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4F4B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3" style:family="text" style:parent-style-name="Default">
      <style:text-properties fo:color="#5E5B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4" style:family="text" style:parent-style-name="Default">
      <style:text-properties fo:color="#85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858585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858585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858585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858585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9997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9997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ACACAC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858585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99979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99979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99979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6" style:family="text" style:parent-style-name="Default">
      <style:text-properties fo:color="#999797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999797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8" style:family="text" style:parent-style-name="Default">
      <style:text-properties fo:color="#38343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AC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858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85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9997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C1C1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74.1pt" style:use-optimal-row-height="false" fo:break-before="auto"/>
    </style:style>
    <style:style style:name="ro19" style:family="table-row">
      <style:table-row-properties style:row-height="44.1pt" style:use-optimal-row-height="false" fo:break-before="auto"/>
    </style:style>
    <style:style style:name="ro20" style:family="table-row">
      <style:table-row-properties style:row-height="56.1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1.1pt" style:use-optimal-row-height="false" fo:break-before="auto"/>
    </style:style>
    <style:style style:name="ro24" style:family="table-row">
      <style:table-row-properties style:row-height="45.95pt" style:use-optimal-row-height="false" fo:break-before="auto"/>
    </style:style>
    <style:style style:name="ro25" style:family="table-row">
      <style:table-row-properties style:row-height="5.1pt" style:use-optimal-row-height="false" fo:break-before="auto"/>
    </style:style>
    <style:style style:name="ro26" style:family="table-row">
      <style:table-row-properties style:row-height="3.95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17.1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1">
            <text:p><text:span text:style-name="T12">I nstituto<text:s/></text:span><text:span text:style-name="T13">Santa<text:s/></text:span><text:span text:style-name="T12">Rosá lia<text:s text:c="82"/></text:span><text:span text:style-name="T14">!f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3">Reconhecido de<text:s/></text:span><text:span text:style-name="T12">Utilid ade Pú blica <text:s/>Mu nici pa<text:s/></text:span><text:span text:style-name="T15">l <text:s/>L</text:span><text:span text:style-name="T12">ei<text:s/></text:span><text:span text:style-name="T16">NQ<text:s/></text:span><text:span text:style-name="T12">714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3">CNPJ: 52.370</text:span><text:span text:style-name="T15">.</text:span><text:span text:style-name="T13">970/0001</text:span><text:span text:style-name="T15">-</text:span><text:span text:style-name="T13">82<text:s/></text:span><text:span text:style-name="T12">E-ma<text:s/></text:span><text:span text:style-name="T15">i<text:s/></text:span><text:span text:style-name="T12">l: institutosa<text:s/></text:span><text:span text:style-name="T15">n</text:span><text:span text:style-name="T12">ta rosa lia@ya hoo<text:s/></text:span><text:span text:style-name="T15">.</text:span><text:span text:style-name="T13">com.b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7">www<text:s/></text:span><text:span text:style-name="T16">.i</text:span><text:span text:style-name="T12">nstitutosa nta rosa<text:s/></text:span><text:span text:style-name="T18">1</text:span><text:span text:style-name="T13">ia .com</text:span><text:span text:style-name="T16">.</text:span><text:span text:style-name="T12">b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9">PLANO DE TRABALHO<text:s/></text:span><text:span text:style-name="T20">-<text:s/></text:span><text:span text:style-name="T19">EDUCAÇAO BASICA<text:s/></text:span><text:span text:style-name="T21">-<text:s/></text:span><text:span text:style-name="T22">EDUCAÇAO<text:s/></text:span><text:span text:style-name="T23">IN</text:span><text:span text:style-name="T19">F</text:span><text:span text:style-name="T23">ANTIL<text:s/></text:span><text:span text:style-name="T21">-<text:s/></text:span><text:span text:style-name="T22">CRECH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19">Prorrogação<text:s/></text:span><text:span text:style-name="T22">de 1!2/07/202</text:span><text:span text:style-name="T24">1<text:s/></text:span><text:span text:style-name="T22">a 31/12/2021</text:span></text:p>
          </table:table-cell>
          <table:table-cell table:number-columns-repeated="16383" table:style-name="ce1"/>
        </table:table-row>
        <table:table-row table:style-name="ro3">
          <table:table-cell table:number-columns-spanned="15" table:number-rows-spanned="1" table:style-name="ce39"/>
          <table:covered-table-cell table:number-columns-repeated="14"/>
          <table:table-cell office:value-type="string" table:number-columns-spanned="13" table:number-rows-spanned="1" table:style-name="ce41">
            <text:p><text:span text:style-name="T25">1.<text:s/></text:span><text:span text:style-name="T26">DADOS GERAIS</text:span></text:p>
          </table:table-cell>
          <table:covered-table-cell table:number-columns-repeated="12"/>
          <table:table-cell table:number-columns-spanned="12" table:number-rows-spanned="1" table:style-name="ce43"/>
          <table:covered-table-cell table:number-columns-repeated="11"/>
          <table:table-cell table:number-columns-repeated="16344"/>
        </table:table-row>
        <table:table-row table:style-name="ro4">
          <table:table-cell office:value-type="string" table:number-columns-spanned="15" table:number-rows-spanned="1" table:style-name="ce44">
            <text:p><text:span text:style-name="T27">ENTIDADE <text:s/>PROPONENTE</text:span></text:p>
          </table:table-cell>
          <table:covered-table-cell table:number-columns-repeated="14"/>
          <table:table-cell table:number-columns-spanned="13" table:number-rows-spanned="1" table:style-name="ce46"/>
          <table:covered-table-cell table:number-columns-repeated="12"/>
          <table:table-cell office:value-type="string" table:number-columns-spanned="12" table:number-rows-spanned="1" table:style-name="ce48">
            <text:p><text:span text:style-name="T27">CNPJ</text:span></text:p>
          </table:table-cell>
          <table:covered-table-cell table:number-columns-repeated="11"/>
          <table:table-cell table:number-columns-repeated="16344"/>
        </table:table-row>
        <table:table-row table:style-name="ro5">
          <table:table-cell office:value-type="string" table:number-columns-spanned="15" table:number-rows-spanned="1" table:style-name="ce49">
            <text:p><text:span text:style-name="T28">Ins</text:span><text:span text:style-name="T18">t<text:s/></text:span><text:span text:style-name="T28">ituto Santa<text:s/></text:span><text:span text:style-name="T29">Rosália</text:span></text:p>
          </table:table-cell>
          <table:covered-table-cell table:number-columns-repeated="14"/>
          <table:table-cell table:number-columns-spanned="13" table:number-rows-spanned="1" table:style-name="ce51"/>
          <table:covered-table-cell table:number-columns-repeated="12"/>
          <table:table-cell office:value-type="string" table:number-columns-spanned="12" table:number-rows-spanned="1" table:style-name="ce53">
            <text:p><text:span text:style-name="T2">52. 370.970/0001-82</text:span></text:p>
          </table:table-cell>
          <table:covered-table-cell table:number-columns-repeated="11"/>
          <table:table-cell table:number-columns-repeated="16344"/>
        </table:table-row>
        <table:table-row table:style-name="ro5">
          <table:table-cell office:value-type="string" table:number-columns-spanned="15" table:number-rows-spanned="1" table:style-name="ce1035">
            <text:p><text:span text:style-name="T30">INSCRIÇÃO<text:s/></text:span><text:span text:style-name="T27">ESTADUAL</text:span></text:p>
          </table:table-cell>
          <table:covered-table-cell table:number-columns-repeated="14"/>
          <table:table-cell office:value-type="string" table:number-columns-spanned="13" table:number-rows-spanned="1" table:style-name="ce1036">
            <text:p><text:span text:style-name="T27">INSCRIÇÃO MUNICIPAL</text:span></text:p>
          </table:table-cell>
          <table:covered-table-cell table:number-columns-repeated="12"/>
          <table:table-cell office:value-type="string" table:number-columns-spanned="12" table:number-rows-spanned="1" table:style-name="ce1037">
            <text:p><text:span text:style-name="T27">REGISTRO<text:s/></text:span><text:span text:style-name="T30">CNAS</text:span></text:p>
          </table:table-cell>
          <table:covered-table-cell table:number-columns-repeated="11"/>
          <table:table-cell table:number-columns-repeated="16344"/>
        </table:table-row>
        <table:table-row table:style-name="ro5">
          <table:table-cell office:value-type="string" table:number-columns-spanned="15" table:number-rows-spanned="1" table:style-name="ce1032">
            <text:p><text:span text:style-name="T2">Isento</text:span></text:p>
          </table:table-cell>
          <table:covered-table-cell table:number-columns-repeated="14"/>
          <table:table-cell table:number-columns-spanned="13" table:number-rows-spanned="1" table:style-name="ce1038"/>
          <table:covered-table-cell table:number-columns-repeated="12"/>
          <table:table-cell table:number-columns-spanned="12" table:number-rows-spanned="1" table:style-name="ce69"/>
          <table:covered-table-cell table:number-columns-repeated="11"/>
          <table:table-cell table:number-columns-repeated="16344"/>
        </table:table-row>
        <table:table-row table:style-name="ro5">
          <table:table-cell office:value-type="string" table:number-columns-spanned="15" table:number-rows-spanned="1" table:style-name="ce1039">
            <text:p><text:span text:style-name="T31">DECRETO DE<text:s/></text:span><text:span text:style-name="T32">UTILIDADE PÚBLICA FED</text:span><text:span text:style-name="T33">.</text:span></text:p>
          </table:table-cell>
          <table:covered-table-cell table:number-columns-repeated="14"/>
          <table:table-cell office:value-type="string" table:number-columns-spanned="13" table:number-rows-spanned="1" table:style-name="ce1040">
            <text:p><text:span text:style-name="T32">DECRETO<text:s/></text:span><text:span text:style-name="T31">DE UTILIDADE<text:s/></text:span><text:span text:style-name="T32">PÚBLICA<text:s/></text:span><text:span text:style-name="T31">EST</text:span><text:span text:style-name="T1">.</text:span></text:p>
          </table:table-cell>
          <table:covered-table-cell table:number-columns-repeated="12"/>
          <table:table-cell office:value-type="string" table:number-columns-spanned="12" table:number-rows-spanned="1" table:style-name="ce1041">
            <text:p><text:span text:style-name="T31">DECRETO DE UTILIDADE PÚBLICA MUN</text:span><text:span text:style-name="T2">.</text:span></text:p>
          </table:table-cell>
          <table:covered-table-cell table:number-columns-repeated="11"/>
          <table:table-cell table:number-columns-repeated="16344"/>
        </table:table-row>
        <table:table-row table:style-name="ro5">
          <table:table-cell office:value-type="string" table:number-columns-spanned="15" table:number-rows-spanned="1" table:style-name="ce1032">
            <text:p><text:span text:style-name="T1">11<text:s/></text:span><text:span text:style-name="T2">919/97</text:span><text:span text:style-name="T33">-91</text:span></text:p>
          </table:table-cell>
          <table:covered-table-cell table:number-columns-repeated="14"/>
          <table:table-cell office:value-type="float" office:value="9431" table:number-columns-spanned="13" table:number-rows-spanned="1" table:style-name="ce1033">
            <text:p>9431</text:p>
          </table:table-cell>
          <table:covered-table-cell table:number-columns-repeated="12"/>
          <table:table-cell office:value-type="float" office:value="7143" table:number-columns-spanned="12" table:number-rows-spanned="1" table:style-name="ce1034">
            <text:p>7143</text:p>
          </table:table-cell>
          <table:covered-table-cell table:number-columns-repeated="11"/>
          <table:table-cell table:number-columns-repeated="16344"/>
        </table:table-row>
        <table:table-row table:style-name="ro2">
          <table:table-cell office:value-type="string" table:number-columns-spanned="15" table:number-rows-spanned="1" table:style-name="ce58">
            <text:p><text:span text:style-name="T27">ENDEREÇO</text:span></text:p>
          </table:table-cell>
          <table:covered-table-cell table:number-columns-repeated="14"/>
          <table:table-cell table:number-columns-spanned="6" table:number-rows-spanned="1" table:style-name="ce51"/>
          <table:covered-table-cell table:number-columns-repeated="5"/>
          <table:table-cell office:value-type="string" table:number-columns-spanned="10" table:number-rows-spanned="1" table:style-name="ce58">
            <text:p><text:span text:style-name="T34">I BAIR<text:s/></text:span><text:span text:style-name="T30">RO</text:span></text:p>
          </table:table-cell>
          <table:covered-table-cell table:number-columns-repeated="9"/>
          <table:table-cell table:number-columns-spanned="9" table:number-rows-spanned="1" table:style-name="ce51"/>
          <table:covered-table-cell table:number-columns-repeated="8"/>
          <table:table-cell table:number-columns-repeated="16344"/>
        </table:table-row>
        <table:table-row table:style-name="ro6">
          <table:table-cell office:value-type="string" table:number-columns-spanned="15" table:number-rows-spanned="1" table:style-name="ce85">
            <text:p><text:span text:style-name="T35">Av</text:span><text:span text:style-name="T1"><text:s/></text:span><text:span text:style-name="T36">.<text:s/></text:span><text:span text:style-name="T1">José<text:s/></text:span><text:span text:style-name="T2">Antonio Cabral, 89</text:span></text:p>
          </table:table-cell>
          <table:covered-table-cell table:number-columns-repeated="14"/>
          <table:table-cell table:number-columns-spanned="6" table:number-rows-spanned="1" table:style-name="ce85"/>
          <table:covered-table-cell table:number-columns-repeated="5"/>
          <table:table-cell office:value-type="string" table:number-columns-spanned="10" table:number-rows-spanned="1" table:style-name="ce86">
            <text:p><text:span text:style-name="T1">Jardim<text:s/></text:span><text:span text:style-name="T2">Rosa de França</text:span></text:p>
          </table:table-cell>
          <table:covered-table-cell table:number-columns-repeated="9"/>
          <table:table-cell table:number-columns-spanned="9" table:number-rows-spanned="1" table:style-name="ce87"/>
          <table:covered-table-cell table:number-columns-repeated="8"/>
          <table:table-cell table:number-columns-repeated="16344"/>
        </table:table-row>
        <table:table-row table:style-name="ro5">
          <table:table-cell office:value-type="string" table:number-columns-spanned="15" table:number-rows-spanned="1" table:style-name="ce89">
            <text:p><text:span text:style-name="T34">CID</text:span><text:span text:style-name="T30">ADE<text:s text:c="49"/></text:span><text:span text:style-name="T37">I<text:s/></text:span><text:span text:style-name="T27">UF</text:span></text:p>
          </table:table-cell>
          <table:covered-table-cell table:number-columns-repeated="14"/>
          <table:table-cell office:value-type="string" table:number-columns-spanned="6" table:number-rows-spanned="1" table:style-name="ce1027">
            <text:p><text:span text:style-name="T27">CEP</text:span></text:p>
          </table:table-cell>
          <table:covered-table-cell table:number-columns-repeated="5"/>
          <table:table-cell office:value-type="string" table:number-columns-spanned="10" table:number-rows-spanned="1" table:style-name="ce1028">
            <text:p><text:span text:style-name="T30">ODD</text:span><text:span text:style-name="T37">/<text:s/></text:span><text:span text:style-name="T27">FONE</text:span></text:p>
          </table:table-cell>
          <table:covered-table-cell table:number-columns-repeated="9"/>
          <table:table-cell office:value-type="string" table:number-columns-spanned="9" table:number-rows-spanned="1" table:style-name="ce93">
            <text:p><text:span text:style-name="T27">DOO/FONE</text:span></text:p>
          </table:table-cell>
          <table:covered-table-cell table:number-columns-repeated="8"/>
          <table:table-cell table:number-columns-repeated="16344"/>
        </table:table-row>
        <table:table-row table:style-name="ro5">
          <table:table-cell office:value-type="string" table:number-columns-spanned="15" table:number-rows-spanned="1" table:style-name="ce95">
            <text:p><text:span text:style-name="T38">G</text:span><text:span text:style-name="T2"><text:s/>ua rulhos<text:s text:c="53"/></text:span><text:span text:style-name="T1">S</text:span><text:span text:style-name="T36">.</text:span><text:span text:style-name="T2">P</text:span></text:p>
          </table:table-cell>
          <table:covered-table-cell table:number-columns-repeated="14"/>
          <table:table-cell office:value-type="string" table:number-columns-spanned="6" table:number-rows-spanned="1" table:style-name="ce1029">
            <text:p><text:span text:style-name="T1">07081-000</text:span></text:p>
          </table:table-cell>
          <table:covered-table-cell table:number-columns-repeated="5"/>
          <table:table-cell office:value-type="string" table:number-columns-spanned="10" table:number-rows-spanned="1" table:style-name="ce1030">
            <text:p><text:span text:style-name="T2">(11) 24857422</text:span></text:p>
          </table:table-cell>
          <table:covered-table-cell table:number-columns-repeated="9"/>
          <table:table-cell table:number-columns-spanned="9" table:number-rows-spanned="1" table:style-name="ce101"/>
          <table:covered-table-cell table:number-columns-repeated="8"/>
          <table:table-cell table:number-columns-repeated="16344"/>
        </table:table-row>
        <table:table-row table:style-name="ro7">
          <table:table-cell office:value-type="string" table:number-columns-spanned="15" table:number-rows-spanned="1" table:style-name="ce102">
            <text:p><text:span text:style-name="T27">E·MAIL</text:span></text:p>
            <text:p><text:span text:style-name="T39">!D<text:s/></text:span><text:span text:style-name="T40">s</text:span><text:span text:style-name="T28">ti tyl.Qgnta!._Q)_al<text:s/></text:span><text:span text:style-name="T1">1a@vah_QQ;</text:span><text:span text:style-name="T41">C</text:span><text:span text:style-name="T38">Om<text:s/></text:span><text:span text:style-name="T41">.<text:s/></text:span><text:span text:style-name="T28">b1</text:span><text:span text:style-name="T40">.</text:span></text:p>
          </table:table-cell>
          <table:covered-table-cell table:number-columns-repeated="14"/>
          <table:table-cell table:number-columns-spanned="6" table:number-rows-spanned="1" table:style-name="ce104"/>
          <table:covered-table-cell table:number-columns-repeated="5"/>
          <table:table-cell office:value-type="string" table:number-columns-spanned="10" table:number-rows-spanned="1" table:style-name="ce1031">
            <text:p><text:span text:style-name="T30">POSSE<text:s/></text:span><text:span text:style-name="T27">DA ATUAL DIRETORIA</text:span></text:p>
            <text:p><text:span text:style-name="T2">02</text:span><text:span text:style-name="T36">/</text:span><text:span text:style-name="T2">0212019</text:span></text:p>
          </table:table-cell>
          <table:covered-table-cell table:number-columns-repeated="9"/>
          <table:table-cell office:value-type="string" table:number-columns-spanned="9" table:number-rows-spanned="1" table:style-name="ce99">
            <text:p><text:span text:style-name="T27">VIGÊNCIA ATÉ</text:span></text:p>
            <text:p><text:span text:style-name="T42">0210212022</text:span></text:p>
          </table:table-cell>
          <table:covered-table-cell table:number-columns-repeated="8"/>
          <table:table-cell table:number-columns-repeated="16344"/>
        </table:table-row>
        <table:table-row table:style-name="ro5">
          <table:table-cell office:value-type="string" table:number-columns-spanned="15" table:number-rows-spanned="1" table:style-name="ce109">
            <text:p><text:span text:style-name="T30">BANCO</text:span></text:p>
          </table:table-cell>
          <table:covered-table-cell table:number-columns-repeated="14"/>
          <table:table-cell office:value-type="string" table:number-columns-spanned="6" table:number-rows-spanned="1" table:style-name="ce110">
            <text:p><text:span text:style-name="T30">AGÊNCIA</text:span></text:p>
          </table:table-cell>
          <table:covered-table-cell table:number-columns-repeated="5"/>
          <table:table-cell office:value-type="string" table:number-columns-spanned="10" table:number-rows-spanned="1" table:style-name="ce55">
            <text:p><text:span text:style-name="T34">!CON</text:span><text:span text:style-name="T30">TA CORRENTE</text:span></text:p>
          </table:table-cell>
          <table:covered-table-cell table:number-columns-repeated="9"/>
          <table:table-cell table:number-columns-spanned="9" table:number-rows-spanned="1" table:style-name="ce112"/>
          <table:covered-table-cell table:number-columns-repeated="8"/>
          <table:table-cell table:number-columns-repeated="16344"/>
        </table:table-row>
        <table:table-row table:style-name="ro8">
          <table:table-cell office:value-type="string" table:number-columns-spanned="15" table:number-rows-spanned="1" table:style-name="ce114">
            <text:p><text:span text:style-name="T1">Brasil</text:span></text:p>
          </table:table-cell>
          <table:covered-table-cell table:number-columns-repeated="14"/>
          <table:table-cell office:value-type="string" table:number-columns-spanned="6" table:number-rows-spanned="1" table:style-name="ce115">
            <text:p><text:span text:style-name="T1">2876·3</text:span></text:p>
          </table:table-cell>
          <table:covered-table-cell table:number-columns-repeated="5"/>
          <table:table-cell office:value-type="string" table:number-columns-spanned="10" table:number-rows-spanned="1" table:style-name="ce113">
            <text:p><text:span text:style-name="T2">104217</text:span><text:span text:style-name="T36">-</text:span><text:span text:style-name="T2">3</text:span></text:p>
          </table:table-cell>
          <table:covered-table-cell table:number-columns-repeated="9"/>
          <table:table-cell table:number-columns-spanned="9" table:number-rows-spanned="1" table:style-name="ce116"/>
          <table:covered-table-cell table:number-columns-repeated="8"/>
          <table:table-cell table:number-columns-repeated="16344"/>
        </table:table-row>
        <table:table-row table:style-name="ro4">
          <table:table-cell office:value-type="string" table:style-name="ce7">
            <text:p><text:span text:style-name="T26">EXECUTIV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26">2. DIRIGENTE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30">NOME DO RESPONSÁVEL<text:s/></text:span><text:span text:style-name="T27">(PRESIDENTE}<text:s text:c="143"/></text:span><text:span text:style-name="T37">)<text:s/></text:span><text:span text:style-name="T27">CPF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1">Ana Aparecida Cintra <text:s text:c="165"/>532</text:span><text:span text:style-name="T36">.</text:span><text:span text:style-name="T1">006.409-87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27">RG<text:s text:c="88"/></text:span><text:span text:style-name="T43">!<text:s/></text:span><text:span text:style-name="T27">ÓRGÃO EMISSOR <text:s text:c="57"/>PROFISS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">64<text:s/></text:span><text:span text:style-name="T36">.</text:span><text:span text:style-name="T1">549 172-6<text:s text:c="60"/></text:span><text:span text:style-name="T29">SSP/SP<text:s text:c="67"/></text:span><text:span text:style-name="T44"><text:s/></text:span><text:span text:style-name="T1">Teólog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34">EN</text:span><text:span text:style-name="T30">DEREÇO<text:s text:c="154"/></text:span><text:span text:style-name="T27">BAIRR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2">Av<text:s text:c="2"/></text:span><text:span text:style-name="T1">Jose Antonio<text:s/></text:span><text:span text:style-name="T2">Cabral,59<text:s text:c="116"/></text:span><text:span text:style-name="T1">Jardim Rosa de Franç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34">CIDA</text:span><text:span text:style-name="T30">DE<text:s text:c="49"/></text:span><text:span text:style-name="T43">I<text:s/></text:span><text:span text:style-name="T30">UF<text:s text:c="17"/></text:span><text:span text:style-name="T45">1</text:span><text:span text:style-name="T46"><text:s/></text:span><text:span text:style-name="T31">CfP<text:s text:c="32"/></text:span><text:span text:style-name="T43">I<text:s/></text:span><text:span text:style-name="T30">ODO</text:span><text:span text:style-name="T37">/<text:s/></text:span><text:span text:style-name="T30">FONE<text:s/></text:span><text:span text:style-name="T27">FIXO<text:s text:c="53"/></text:span><text:span text:style-name="T34">·1D</text:span><text:span text:style-name="T30">DD</text:span><text:span text:style-name="T34">/F<text:s/></text:span><text:span text:style-name="T30">ONE<text:s/></text:span><text:span text:style-name="T27">CELULAR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">Guarulhos<text:s text:c="53"/></text:span><text:span text:style-name="T1">S<text:s/></text:span><text:span text:style-name="T36">.</text:span><text:span text:style-name="T2">P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27">E-MAIL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7">1</text:span><text:span text:style-name="T2">07081·000 <text:s text:c="48"/>(11) 23821015 <text:s text:c="27"/>(161 99767</text:span><text:span text:style-name="T36">·</text:span><text:span text:style-name="T1">4309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3" table:number-rows-spanned="1" table:style-name="ce58">
            <text:p><text:span text:style-name="T30">NOME DO RESPONSÁVEL<text:s text:c="2"/></text:span><text:span text:style-name="T27">(TESOUREIRO)</text:span></text:p>
          </table:table-cell>
          <table:covered-table-cell table:number-columns-repeated="12"/>
          <table:table-cell table:number-columns-spanned="13" table:number-rows-spanned="1" table:style-name="ce117"/>
          <table:covered-table-cell table:number-columns-repeated="12"/>
          <table:table-cell table:number-columns-spanned="4" table:number-rows-spanned="1" table:style-name="ce118"/>
          <table:covered-table-cell table:number-columns-repeated="3"/>
          <table:table-cell office:value-type="string" table:number-columns-spanned="10" table:number-rows-spanned="1" table:style-name="ce119">
            <text:p><text:span text:style-name="T37">1C</text:span><text:span text:style-name="T30">PF</text:span></text:p>
          </table:table-cell>
          <table:covered-table-cell table:number-columns-repeated="9"/>
          <table:table-cell table:number-columns-repeated="16344"/>
        </table:table-row>
        <table:table-row table:style-name="ro6">
          <table:table-cell office:value-type="string" table:number-columns-spanned="13" table:number-rows-spanned="1" table:style-name="ce120">
            <text:p><text:span text:style-name="T1">V1lma Maria<text:s/></text:span><text:span text:style-name="T33">Bernardino</text:span></text:p>
          </table:table-cell>
          <table:covered-table-cell table:number-columns-repeated="12"/>
          <table:table-cell table:number-columns-spanned="13" table:number-rows-spanned="1" table:style-name="ce87"/>
          <table:covered-table-cell table:number-columns-repeated="12"/>
          <table:table-cell table:number-columns-spanned="4" table:number-rows-spanned="1" table:style-name="ce87"/>
          <table:covered-table-cell table:number-columns-repeated="3"/>
          <table:table-cell office:value-type="string" table:number-columns-spanned="10" table:number-rows-spanned="1" table:style-name="ce52">
            <text:p><text:span text:style-name="T2">673</text:span><text:span text:style-name="T36">.</text:span><text:span text:style-name="T1">690<text:s/></text:span><text:span text:style-name="T36">.</text:span><text:span text:style-name="T1">309-20</text:span></text:p>
          </table:table-cell>
          <table:covered-table-cell table:number-columns-repeated="9"/>
          <table:table-cell table:number-columns-repeated="16344"/>
        </table:table-row>
        <table:table-row table:style-name="ro6">
          <table:table-cell office:value-type="string" table:number-columns-spanned="13" table:number-rows-spanned="1" table:style-name="ce122">
            <text:p><text:span text:style-name="T30">RG</text:span></text:p>
          </table:table-cell>
          <table:covered-table-cell table:number-columns-repeated="12"/>
          <table:table-cell office:value-type="string" table:number-columns-spanned="13" table:number-rows-spanned="1" table:style-name="ce124">
            <text:p><text:span text:style-name="T1">I</text:span><text:span text:style-name="T31">ÓRGÃO<text:s/></text:span><text:span text:style-name="T27">EMISSOR</text:span></text:p>
          </table:table-cell>
          <table:covered-table-cell table:number-columns-repeated="12"/>
          <table:table-cell office:value-type="string" table:number-columns-spanned="4" table:number-rows-spanned="1" table:style-name="ce60">
            <text:p><text:span text:style-name="T27">PROFISSÃO</text:span></text:p>
          </table:table-cell>
          <table:covered-table-cell table:number-columns-repeated="3"/>
          <table:table-cell table:number-columns-spanned="10" table:number-rows-spanned="1" table:style-name="ce123"/>
          <table:covered-table-cell table:number-columns-repeated="9"/>
          <table:table-cell table:number-columns-repeated="16344"/>
        </table:table-row>
        <table:table-row table:style-name="ro5">
          <table:table-cell office:value-type="string" table:number-columns-spanned="13" table:number-rows-spanned="1" table:style-name="ce120">
            <text:p><text:span text:style-name="T33">12<text:s/></text:span><text:span text:style-name="T2">7</text:span><text:span text:style-name="T33">1</text:span><text:span text:style-name="T2">9.402-2</text:span></text:p>
          </table:table-cell>
          <table:covered-table-cell table:number-columns-repeated="12"/>
          <table:table-cell office:value-type="string" table:number-columns-spanned="13" table:number-rows-spanned="1" table:style-name="ce126">
            <text:p><text:span text:style-name="T29">SSP/SP</text:span></text:p>
          </table:table-cell>
          <table:covered-table-cell table:number-columns-repeated="12"/>
          <table:table-cell office:value-type="string" table:number-columns-spanned="4" table:number-rows-spanned="1" table:style-name="ce127">
            <text:p><text:span text:style-name="T2">Teóloga</text:span></text:p>
          </table:table-cell>
          <table:covered-table-cell table:number-columns-repeated="3"/>
          <table:table-cell table:number-columns-spanned="10" table:number-rows-spanned="1" table:style-name="ce128"/>
          <table:covered-table-cell table:number-columns-repeated="9"/>
          <table:table-cell table:number-columns-repeated="16344"/>
        </table:table-row>
        <table:table-row table:style-name="ro5">
          <table:table-cell office:value-type="string" table:number-columns-spanned="13" table:number-rows-spanned="1" table:style-name="ce122">
            <text:p><text:span text:style-name="T30">ENDEREÇO</text:span></text:p>
          </table:table-cell>
          <table:covered-table-cell table:number-columns-repeated="12"/>
          <table:table-cell table:number-columns-spanned="13" table:number-rows-spanned="1" table:style-name="ce130"/>
          <table:covered-table-cell table:number-columns-repeated="12"/>
          <table:table-cell office:value-type="string" table:number-columns-spanned="4" table:number-rows-spanned="1" table:style-name="ce60">
            <text:p><text:span text:style-name="T27">BAIRRO</text:span></text:p>
          </table:table-cell>
          <table:covered-table-cell table:number-columns-repeated="3"/>
          <table:table-cell table:number-columns-spanned="10" table:number-rows-spanned="1" table:style-name="ce123"/>
          <table:covered-table-cell table:number-columns-repeated="9"/>
          <table:table-cell table:number-columns-repeated="16344"/>
        </table:table-row>
        <table:table-row table:style-name="ro6">
          <table:table-cell office:value-type="string" table:number-columns-spanned="13" table:number-rows-spanned="1" table:style-name="ce120">
            <text:p><text:span text:style-name="T1">Av<text:s/></text:span><text:span text:style-name="T48">.<text:s/></text:span><text:span text:style-name="T1">Jose Antonio<text:s/></text:span><text:span text:style-name="T2">Ca</text:span><text:span text:style-name="T33">bral</text:span><text:span text:style-name="T2">.59</text:span></text:p>
          </table:table-cell>
          <table:covered-table-cell table:number-columns-repeated="12"/>
          <table:table-cell table:number-columns-spanned="13" table:number-rows-spanned="1" table:style-name="ce131"/>
          <table:covered-table-cell table:number-columns-repeated="12"/>
          <table:table-cell office:value-type="string" table:number-columns-spanned="4" table:number-rows-spanned="1" table:style-name="ce127">
            <text:p><text:span text:style-name="T2">Jardim<text:s/></text:span><text:span text:style-name="T1">Rosa<text:s/></text:span><text:span text:style-name="T2">de França</text:span></text:p>
          </table:table-cell>
          <table:covered-table-cell table:number-columns-repeated="3"/>
          <table:table-cell table:number-columns-spanned="10" table:number-rows-spanned="1" table:style-name="ce132"/>
          <table:covered-table-cell table:number-columns-repeated="9"/>
          <table:table-cell table:number-columns-repeated="16344"/>
        </table:table-row>
        <table:table-row table:style-name="ro8">
          <table:table-cell office:value-type="string" table:style-name="ce1">
            <text:p><text:span text:style-name="T34">C</text:span><text:span text:style-name="T30">IDADE<text:s text:c="49"/></text:span><text:span text:style-name="T43">I<text:s/></text:span><text:span text:style-name="T30">UF<text:s text:c="18"/></text:span><text:span text:style-name="T43">I<text:s/></text:span><text:span text:style-name="T27">CEP<text:s text:c="35"/></text:span><text:span text:style-name="T46">1<text:s/></text:span><text:span text:style-name="T27">DDD/FONE FIXO<text:s text:c="54"/></text:span><text:span text:style-name="T34">-I</text:span><text:span text:style-name="T30">ODO</text:span><text:span text:style-name="T34">/<text:s/></text:span><text:span text:style-name="T30">FONE<text:s/></text:span><text:span text:style-name="T27">CELULAR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">Guarulhos <text:s text:c="45"/>5</text:span><text:span text:style-name="T36">.</text:span><text:span text:style-name="T2">P</text:span><text:span text:style-name="T36">.<text:s text:c="16"/></text:span><text:span text:style-name="T2">07081-000 <text:s text:c="48"/>(11) 23821015 <text:s text:c="27"/>(11) 9</text:span><text:span text:style-name="T33">4858<text:s/></text:span><text:span text:style-name="T2">-8466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<text:span text:style-name="T30">E</text:span><text:span text:style-name="T34">-</text:span><text:span text:style-name="T30">MAI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<text:span text:style-name="T49">3</text:span><text:span text:style-name="T42">.<text:s/></text:span><text:span text:style-name="T49">OBJETO DA PARCERI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">Cooperação técnica e financeira visando disciplinar os esforços con</text:span><text:span text:style-name="T36">j</text:span><text:span text:style-name="T2">untos<text:s/></text:span><text:span text:style-name="T50">a</text:span><text:span text:style-name="T43"><text:s/></text:span><text:span text:style-name="T2">serem realizados pelo<text:s/></text:span><text:span text:style-name="T1">Muni</text:span><text:span text:style-name="T36">cí</text:span><text:span text:style-name="T2">pio e pela<text:s/></text:span><text:span text:style-name="T1">Instituição</text:span><text:span text:style-name="T36">,<text:s/></text:span><text:span text:style-name="T2">para o desenvolvimento complementar da ed</text:span><text:span text:style-name="T36">u</text:span><text:span text:style-name="T2">caçã<text:s/></text:span><text:span text:style-name="T36">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2">p</text:span><text:span text:style-name="T36">U</text:span><text:span text:style-name="T2">blica e gratuita<text:s/></text:span><text:span text:style-name="T1">pr</text:span><text:span text:style-name="T36">e</text:span><text:span text:style-name="T2">stada<text:s/></text:span><text:span text:style-name="T1">pela<text:s/></text:span><text:span text:style-name="T2">Rede<text:s/></text:span><text:span text:style-name="T1">Municipal<text:s/></text:span><text:span text:style-name="T2">de Guarulhos, na modalidade<text:s/></text:span><text:span text:style-name="T1">Educa</text:span><text:span text:style-name="T36">ç</text:span><text:span text:style-name="T2">ão B</text:span><text:span text:style-name="T36">âs</text:span><text:span text:style-name="T2">1ca ·Educa</text:span><text:span text:style-name="T36">ç</text:span><text:span text:style-name="T2">ã</text:span><text:span text:style-name="T36">o l</text:span><text:span text:style-name="T2">nfr:intil/Crech</text:span><text:span text:style-name="T36">e<text:s/></text:span><text:span text:style-name="T48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7">UNIDADE<text:s/></text:span><text:span text:style-name="T51"><text:s/></text:span><text:span text:style-name="T52">i<text:s text:c="23"/></text:span><text:span text:style-name="T53"><text:s/></text:span><text:span text:style-name="T47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34">ENDE<text:s/></text:span><text:span text:style-name="T30">REÇ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2">Av <text:s/>Jose Antonio Cabral.8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25">4.<text:s/></text:span><text:span text:style-name="T26">DADOS DA<text:s/></text:span><text:span text:style-name="T25">UNIDADE ESCOLAR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41">.,<text:s text:c="71"/></text:span><text:span text:style-name="T54">.<text:s text:c="2"/></text:span><text:span text:style-name="T55"><text:s/></text:span><text:span text:style-name="T56">.:<text:s text:c="15"/></text:span><text:span text:style-name="T57">'</text:span><text:span text:style-name="T58"><text:s/>&lt;<text:s text:c="3"/></text:span><text:span text:style-name="T59">,.4_,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34">BAIRRO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30">CEP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27">UF<text:s text:c="18"/></text:span><text:span text:style-name="T34">OD</text:span><text:span text:style-name="T30">O</text:span><text:span text:style-name="T34">/FO<text:s/></text:span><text:span text:style-name="T30">N</text:span><text:span text:style-name="T34">E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2">Jardim Rosa de F</text:span><text:span text:style-name="T36">r</text:span><text:span text:style-name="T2">an</text:span><text:span text:style-name="T36">ç</text:span><text:span text:style-name="T2">a<text:s text:c="27"/></text:span><text:span text:style-name="T43">I<text:s/></text:span><text:span text:style-name="T2">07081-000 <text:s text:c="58"/>Guarulhos<text:s text:c="36"/></text:span><text:span text:style-name="T37">I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0">UNIDADE<text:s/></text:span><text:span text:style-name="T60"><text:s/></text:span><text:span text:style-name="T46">1<text:s text:c="11"/></text:span><text:span text:style-name="T45"><text:s/></text:span><text:span text:style-name="T34">NÃO</text:span><text:span text:style-name="T61"><text:s/>POSSUI<text:s text:c="30"/></text:span><text:span text:style-name="T54">'</text:span><text:span text:style-name="T62">·<text:s/></text:span><text:span text:style-name="T63">...</text:span><text:span text:style-name="T59">;:</text:span>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<text:span text:style-name="T34">ENDEREÇ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5P<text:s text:c="7"/></text:span><text:span text:style-name="T64">I<text:s/></text:span><text:span text:style-name="T2">(111 24857422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27">BAIRRO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37">I<text:s/></text:span><text:span text:style-name="T27">C/DADE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43">I<text:s/></text:span><text:span text:style-name="T27">DDD/FONE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30">UNIDADE<text:s text:c="3"/></text:span><text:span text:style-name="T46">1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27">ENDEREÇO<text:s/></text:span><text:span text:style-name="T30">BAIRRO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30">UNIDADE<text:s text:c="3"/></text:span><text:span text:style-name="T65">1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27">NÃO<text:s/></text:span><text:span text:style-name="T30">POSSUI</text:span>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<text:span text:style-name="T27">NÃO POSSUI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40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8">1</text:span><text:span text:style-name="T66">.</text:span><text:span text:style-name="T40"><text:s text:c="8"/></text:span><text:span text:style-name="T67">-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pan text:style-name="T37">I<text:s/></text:span><text:span text:style-name="T27">CIDAD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pan text:style-name="T43">I<text:s text:c="2"/></text:span><text:span text:style-name="T27">ODO/FON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2" table:number-rows-spanned="1" table:style-name="ce133">
            <text:p><text:span text:style-name="T63">'".. 1··</text:span></text:p>
          </table:table-cell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3" table:number-rows-spanned="1" table:style-name="ce134">
            <text:p><text:span text:style-name="T68">,_·l ,·.;;.·</text:span></text:p>
          </table:table-cell>
          <table:covered-table-cell table:number-columns-repeated="2"/>
          <table:table-cell office:value-type="string" table:number-columns-spanned="5" table:number-rows-spanned="1" table:style-name="ce135">
            <text:p><text:span text:style-name="T68">..</text:span><text:span text:style-name="T69">.;, ,,;·, /·;:::<text:s/></text:span><text:span text:style-name="T70">.'ií<text:s/></text:span><text:span text:style-name="T71">·'</text:span>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style-name="ce12">
            <text:p><text:span text:style-name="T72">"""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73">Instituto Santa Rosáli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74">Reconhecido</text:span><text:span text:style-name="T75"><text:s/>de Utilidade Pública<text:s/></text:span><text:span text:style-name="T76">Municipal Lei NQ 7143<text:s text:c="60"/></text:span><text:span text:style-name="T77">\,/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pan text:style-name="T74">CNPJ: <text:s/>52.370.970/0001-82 <text:s/>E-mail: <text:s/>institutosantarosalia@yahoo.com.br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<text:span text:style-name="T78">www</text:span><text:span text:style-name="T79"><text:s/></text:span><text:span text:style-name="T80">.</text:span><text:span text:style-name="T74">institutosanta<text:s/></text:span><text:span text:style-name="T73">rosa<text:s/></text:span><text:span text:style-name="T81">1</text:span><text:span text:style-name="T82"><text:s/></text:span><text:span text:style-name="T73">ia.com.b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83">ENDEREÇ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83">BAIRRO<text:s text:c="46"/></text:span><text:span text:style-name="T84">I<text:s/></text:span><text:span text:style-name="T85">CEP<text:s text:c="35"/></text:span><text:span text:style-name="T86">I CI</text:span><text:span text:style-name="T83">DADE<text:s text:c="67"/></text:span><text:span text:style-name="T86">IUF <text:s text:c="14"/>I<text:s/></text:span><text:span text:style-name="T83">ODO/FON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<text:span text:style-name="T87">A linha telefônica<text:s/></text:span><text:span text:style-name="T88">definida<text:s/></text:span><text:span text:style-name="T87">para<text:s/></text:span><text:span text:style-name="T88">cada unidade<text:s/></text:span><text:span text:style-name="T87">será<text:s/></text:span><text:span text:style-name="T89">OBRIGATORIAMENTE<text:s text:c="2"/></text:span><text:span text:style-name="T87">utilizada para<text:s/></text:span><text:span text:style-name="T90">lanç</text:span><text:span text:style-name="T88">ame</text:span><text:span text:style-name="T90">nto no<text:s/></text:span><text:span text:style-name="T87">relatório de<text:s/></text:span><text:span text:style-name="T88">prestação<text:s/></text:span><text:span text:style-name="T90">de<text:s/></text:span><text:span text:style-name="T87">contas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91">5. METAS QUANTITATIVA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9">MODALIDADE <text:s text:c="20"/>Unid. I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3">TOTAL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92">                         CRECHE                               </text:span><text:span text:style-name="T93">208                                                                                             </text:span><text:span text:style-name="T81">208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89">TOTAL<text:s text:c="31"/></text:span><text:span text:style-name="T94"><text:s/>208<text:s text:c="93"/></text:span><text:span text:style-name="T95">208        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91">6. CAPACIDADE FÍSICA<text:s/></text:span><text:span text:style-name="T96">E<text:s/></text:span><text:span text:style-name="T91">PESSOAL DISPONIBILIZADO PARA<text:s/></text:span><text:span text:style-name="T96">O CUMPRIMENTO<text:s/></text:span><text:span text:style-name="T91">DO OBJE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1019">
            <text:p><text:span text:style-name="T89">UNIDADE</text:span></text:p>
          </table:table-cell>
          <table:covered-table-cell table:number-columns-repeated="3"/>
          <table:table-cell office:value-type="string" table:number-columns-spanned="5" table:number-rows-spanned="1" table:style-name="ce1020">
            <text:p><text:span text:style-name="T3">QUANTIDADE DE SALAS</text:span></text:p>
          </table:table-cell>
          <table:covered-table-cell table:number-columns-repeated="4"/>
          <table:table-cell office:value-type="string" table:number-columns-spanned="7" table:number-rows-spanned="1" table:style-name="ce1021">
            <text:p><text:span text:style-name="T3">QUANTIDADE DE</text:span></text:p>
            <text:p><text:span text:style-name="T3">FUNCIONÁRIOS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5">
          <table:table-cell office:value-type="string" table:number-columns-spanned="4" table:number-rows-spanned="1" table:style-name="ce1022">
            <text:p><text:span text:style-name="T97">Unid. I</text:span></text:p>
          </table:table-cell>
          <table:covered-table-cell table:number-columns-repeated="3"/>
          <table:table-cell office:value-type="float" office:value="4" table:number-columns-spanned="5" table:number-rows-spanned="1" table:style-name="ce1023">
            <text:p>4</text:p>
          </table:table-cell>
          <table:covered-table-cell table:number-columns-repeated="4"/>
          <table:table-cell office:value-type="float" office:value="21" table:number-columns-spanned="7" table:number-rows-spanned="1" table:style-name="ce1024">
            <text:p>21</text:p>
          </table:table-cell>
          <table:covered-table-cell table:number-columns-repeated="6"/>
          <table:table-cell table:number-columns-repeated="16368" table:style-name="ce1"/>
        </table:table-row>
        <table:table-row table:style-name="ro5">
          <table:table-cell office:value-type="string" table:number-columns-spanned="4" table:number-rows-spanned="1" table:style-name="ce1025">
            <text:p><text:span text:style-name="T97">Não</text:span><text:span text:style-name="T98"><text:s/>possui</text:span></text:p>
          </table:table-cell>
          <table:covered-table-cell table:number-columns-repeated="3"/>
          <table:table-cell office:value-type="string" table:number-columns-spanned="5" table:number-rows-spanned="1" table:style-name="ce1011">
            <text:p><text:span text:style-name="T99">o</text:span></text:p>
          </table:table-cell>
          <table:covered-table-cell table:number-columns-repeated="4"/>
          <table:table-cell office:value-type="string" table:number-columns-spanned="7" table:number-rows-spanned="1" table:style-name="ce1026">
            <text:p><text:span text:style-name="T99">o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5">
          <table:table-cell office:value-type="string" table:number-columns-spanned="4" table:number-rows-spanned="1" table:style-name="ce1010">
            <text:p><text:span text:style-name="T100">Niio<text:s/></text:span><text:span text:style-name="T101">POSSUI</text:span></text:p>
          </table:table-cell>
          <table:covered-table-cell table:number-columns-repeated="3"/>
          <table:table-cell office:value-type="string" table:number-columns-spanned="5" table:number-rows-spanned="1" table:style-name="ce1011">
            <text:p><text:span text:style-name="T99">o</text:span></text:p>
          </table:table-cell>
          <table:covered-table-cell table:number-columns-repeated="4"/>
          <table:table-cell office:value-type="string" table:number-columns-spanned="7" table:number-rows-spanned="1" table:style-name="ce1012">
            <text:p><text:span text:style-name="T102">o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5">
          <table:table-cell office:value-type="string" table:number-columns-spanned="4" table:number-rows-spanned="1" table:style-name="ce1013">
            <text:p><text:span text:style-name="T103">Não</text:span><text:span text:style-name="T104"><text:s/>possui</text:span></text:p>
          </table:table-cell>
          <table:covered-table-cell table:number-columns-repeated="3"/>
          <table:table-cell office:value-type="string" table:number-columns-spanned="5" table:number-rows-spanned="1" table:style-name="ce1014">
            <text:p><text:span text:style-name="T105">o</text:span></text:p>
          </table:table-cell>
          <table:covered-table-cell table:number-columns-repeated="4"/>
          <table:table-cell office:value-type="string" table:number-columns-spanned="7" table:number-rows-spanned="1" table:style-name="ce1015">
            <text:p><text:span text:style-name="T102">o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11">
          <table:table-cell office:value-type="string" table:number-columns-spanned="4" table:number-rows-spanned="1" table:style-name="ce1016">
            <text:p><text:span text:style-name="T3">TOTAL</text:span></text:p>
          </table:table-cell>
          <table:covered-table-cell table:number-columns-repeated="3"/>
          <table:table-cell office:value-type="float" office:value="4" table:number-columns-spanned="5" table:number-rows-spanned="1" table:style-name="ce1017">
            <text:p>4</text:p>
          </table:table-cell>
          <table:covered-table-cell table:number-columns-repeated="4"/>
          <table:table-cell office:value-type="float" office:value="21" table:number-columns-spanned="7" table:number-rows-spanned="1" table:style-name="ce1018">
            <text:p>21</text:p>
          </table:table-cell>
          <table:covered-table-cell table:number-columns-repeated="6"/>
          <table:table-cell table:number-columns-repeated="16368" table:style-name="ce1"/>
        </table:table-row>
        <table:table-row table:style-name="ro12">
          <table:table-cell office:value-type="string" table:number-columns-spanned="39" table:number-rows-spanned="1" table:style-name="ce994">
            <text:p><text:span text:style-name="T74">7. METODOLOGIA</text:span></text:p>
            <text:p><text:span text:style-name="T74">COMO SERÃO DESENVOLVIDAS AS ATIVIDADES VISANDO<text:s/></text:span><text:span text:style-name="T73">O CUMPRIMENTO DO<text:s/></text:span><text:span text:style-name="T74">OBJETO DESTA<text:s/></text:span><text:span text:style-name="T73">PARCERIA</text:span></text:p>
          </table:table-cell>
          <table:covered-table-cell table:number-columns-repeated="38"/>
          <table:table-cell table:number-columns-repeated="16345"/>
        </table:table-row>
        <table:table-row table:style-name="ro1">
          <table:table-cell office:value-type="string" table:number-columns-spanned="39" table:number-rows-spanned="1" table:style-name="ce995">
            <text:p><text:span text:style-name="T106">Atendimento<text:s/></text:span><text:span text:style-name="T94">d<text:s/></text:span><text:span text:style-name="T107">e<text:s/></text:span><text:span text:style-name="T94">crian<text:s/></text:span><text:span text:style-name="T107">ças na<text:s/></text:span><text:span text:style-name="T106">Modalidade <text:s/>Educação Bâsica<text:s/></text:span><text:span text:style-name="T107">/ Ed<text:s/></text:span><text:span text:style-name="T94">u<text:s/></text:span><text:span text:style-name="T107">cação<text:s/></text:span><text:span text:style-name="T106">Infantil<text:s/></text:span><text:span text:style-name="T108">-<text:s/></text:span><text:span text:style-name="T107">Creche,<text:s/></text:span><text:span text:style-name="T106">em conformid<text:s/></text:span><text:span text:style-name="T108">a</text:span><text:span text:style-name="T106">de<text:s/></text:span><text:span text:style-name="T107">com<text:s/></text:span><text:span text:style-name="T108">o<text:s/></text:span><text:span text:style-name="T106">Proj</text:span><text:span text:style-name="T108">e</text:span><text:span text:style-name="T106">to<text:s/></text:span><text:span text:style-name="T107">Político<text:s/></text:span><text:span text:style-name="T106">Pedagógico, elaborado<text:s/></text:span><text:span text:style-name="T107">em conjunto<text:s/></text:span><text:span text:style-name="T106">com<text:s/></text:span><text:span text:style-name="T108">a<text:s/></text:span><text:span text:style-name="T107">Rede</text:span></text:p>
            <text:p><text:span text:style-name="T90">Mu</text:span><text:span text:style-name="T89">ni</text:span><text:span text:style-name="T90">c</text:span><text:span text:style-name="T89">ipal de<text:s/></text:span><text:span text:style-name="T3">Ensino.</text:span></text:p>
          </table:table-cell>
          <table:covered-table-cell table:number-columns-repeated="38"/>
          <table:table-cell table:number-columns-repeated="16345"/>
        </table:table-row>
        <table:table-row table:style-name="ro8">
          <table:table-cell office:value-type="string" table:style-name="ce1">
            <text:p><text:span text:style-name="T109">8.</text:span><text:span text:style-name="T110"><text:s/></text:span><text:span text:style-name="T91">CRONOGRAMA PARA A EXECUÇÃO DO<text:s/></text:span><text:span text:style-name="T96">OBJET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<text:span text:style-name="T111">Período <text:s/>de <text:s/>Execução<text:s/></text:span><text:span text:style-name="T81">:<text:s/></text:span><text:span text:style-name="T111">12/07/2021 A <text:s/>31/12/202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9" table:number-rows-spanned="1" table:style-name="ce996">
            <text:p><text:span text:style-name="T112">PER/000 (MES)</text:span></text:p>
          </table:table-cell>
          <table:covered-table-cell table:number-columns-repeated="38"/>
          <table:table-cell table:number-columns-repeated="16345"/>
        </table:table-row>
        <table:table-row table:style-name="ro13">
          <table:table-cell office:value-type="string" table:number-columns-spanned="6" table:number-rows-spanned="1" table:style-name="ce997">
            <text:p><text:span text:style-name="T89">ATIVIDADE</text:span></text:p>
          </table:table-cell>
          <table:covered-table-cell table:number-columns-repeated="5"/>
          <table:table-cell office:value-type="string" table:number-columns-spanned="3" table:number-rows-spanned="1" table:style-name="ce998">
            <text:p><text:span text:style-name="T113">JUL</text:span></text:p>
          </table:table-cell>
          <table:covered-table-cell table:number-columns-repeated="2"/>
          <table:table-cell office:value-type="string" table:number-columns-spanned="5" table:number-rows-spanned="1" table:style-name="ce999">
            <text:p><text:span text:style-name="T114">AGO</text:span></text:p>
          </table:table-cell>
          <table:covered-table-cell table:number-columns-repeated="4"/>
          <table:table-cell office:value-type="string" table:number-columns-spanned="3" table:number-rows-spanned="1" table:style-name="ce1000">
            <text:p><text:span text:style-name="T106">SET</text:span></text:p>
          </table:table-cell>
          <table:covered-table-cell table:number-columns-repeated="2"/>
          <table:table-cell office:value-type="string" table:number-columns-spanned="3" table:number-rows-spanned="1" table:style-name="ce1001">
            <text:p><text:span text:style-name="T115">OUT</text:span></text:p>
          </table:table-cell>
          <table:covered-table-cell table:number-columns-repeated="2"/>
          <table:table-cell office:value-type="string" table:number-columns-spanned="4" table:number-rows-spanned="1" table:style-name="ce1002">
            <text:p><text:span text:style-name="T115">NOV</text:span></text:p>
          </table:table-cell>
          <table:covered-table-cell table:number-columns-repeated="3"/>
          <table:table-cell office:value-type="string" table:style-name="ce15">
            <text:p><text:span text:style-name="T106">DEZ</text:span></text:p>
          </table:table-cell>
          <table:table-cell table:number-columns-spanned="10" table:number-rows-spanned="2" table:style-name="ce1003"/>
          <table:covered-table-cell table:number-columns-repeated="9"/>
          <table:table-cell table:number-columns-spanned="4" table:number-rows-spanned="2" table:style-name="ce215"/>
          <table:covered-table-cell table:number-columns-repeated="3"/>
          <table:table-cell table:number-columns-repeated="16345"/>
        </table:table-row>
        <table:table-row table:style-name="ro14">
          <table:table-cell office:value-type="string" table:number-columns-spanned="6" table:number-rows-spanned="1" table:style-name="ce1004">
            <text:p><text:span text:style-name="T3">ATENDIMENTO A</text:span></text:p>
            <text:p><text:span text:style-name="T114">EDUCAÇÃO</text:span><text:span text:style-name="T113"><text:s/>BÂ51CA<text:s/></text:span><text:span text:style-name="T104">-</text:span><text:span text:style-name="T103"><text:s/></text:span><text:span text:style-name="T101">EDUCAÇÃ<text:s/></text:span><text:span text:style-name="T116">O<text:s/></text:span><text:span text:style-name="T117">INFANTIL <text:s/>-</text:span><text:span text:style-name="T118"><text:s/></text:span><text:span text:style-name="T113">CRECHE</text:span></text:p>
          </table:table-cell>
          <table:covered-table-cell table:number-columns-repeated="5"/>
          <table:table-cell office:value-type="float" office:value="208" table:number-columns-spanned="3" table:number-rows-spanned="1" table:style-name="ce1005">
            <text:p>208</text:p>
          </table:table-cell>
          <table:covered-table-cell table:number-columns-repeated="2"/>
          <table:table-cell office:value-type="float" office:value="208" table:number-columns-spanned="5" table:number-rows-spanned="1" table:style-name="ce1006">
            <text:p>208</text:p>
          </table:table-cell>
          <table:covered-table-cell table:number-columns-repeated="4"/>
          <table:table-cell office:value-type="float" office:value="208" table:number-columns-spanned="3" table:number-rows-spanned="1" table:style-name="ce1007">
            <text:p>208</text:p>
          </table:table-cell>
          <table:covered-table-cell table:number-columns-repeated="2"/>
          <table:table-cell office:value-type="float" office:value="208" table:number-columns-spanned="3" table:number-rows-spanned="1" table:style-name="ce1008">
            <text:p>208</text:p>
          </table:table-cell>
          <table:covered-table-cell table:number-columns-repeated="2"/>
          <table:table-cell office:value-type="float" office:value="208" table:number-columns-spanned="4" table:number-rows-spanned="1" table:style-name="ce1009">
            <text:p>208</text:p>
          </table:table-cell>
          <table:covered-table-cell table:number-columns-repeated="3"/>
          <table:table-cell office:value-type="float" office:value="208" table:style-name="ce16">
            <text:p>208</text:p>
          </table:table-cell>
          <table:covered-table-cell/>
          <table:covered-table-cell table:number-columns-repeated="9"/>
          <table:covered-table-cell/>
          <table:covered-table-cell table:number-columns-repeated="3"/>
          <table:table-cell table:number-columns-repeated="16345" table:style-name="ce1"/>
        </table:table-row>
        <table:table-row table:style-name="ro8">
          <table:table-cell table:number-columns-spanned="35" table:number-rows-spanned="1" table:style-name="ce233"/>
          <table:covered-table-cell table:number-columns-repeated="34"/>
          <table:table-cell table:number-columns-spanned="4" table:number-rows-spanned="1" table:style-name="ce235"/>
          <table:covered-table-cell table:number-columns-repeated="3"/>
          <table:table-cell table:number-columns-repeated="16345" table:style-name="ce1"/>
        </table:table-row>
        <table:table-row table:style-name="ro9">
          <table:table-cell office:value-type="string" table:number-columns-spanned="39" table:number-rows-spanned="1" table:style-name="ce236">
            <text:p><text:span text:style-name="T119">9.<text:s/></text:span><text:span text:style-name="T91">METAS<text:s/></text:span><text:span text:style-name="T119">QUALITATIVAS</text:span></text:p>
          </table:table-cell>
          <table:covered-table-cell table:number-columns-repeated="38"/>
          <table:table-cell table:number-columns-repeated="16345" table:style-name="ce1"/>
        </table:table-row>
        <table:table-row table:style-name="ro5">
          <table:table-cell office:value-type="string" table:number-columns-spanned="17" table:number-rows-spanned="1" table:style-name="ce988">
            <text:p><text:span text:style-name="T120">Meta</text:span></text:p>
          </table:table-cell>
          <table:covered-table-cell table:number-columns-repeated="16"/>
          <table:table-cell office:value-type="string" table:number-columns-spanned="13" table:number-rows-spanned="1" table:style-name="ce989">
            <text:p><text:span text:style-name="T3">Forma<text:s/></text:span><text:span text:style-name="T89">de<text:s/></text:span><text:span text:style-name="T3">Execução</text:span></text:p>
          </table:table-cell>
          <table:covered-table-cell table:number-columns-repeated="12"/>
          <table:table-cell office:value-type="string" table:number-columns-spanned="9" table:number-rows-spanned="1" table:style-name="ce990">
            <text:p><text:span text:style-name="T3">Parâmetros para<text:s/></text:span><text:span text:style-name="T90">aferição</text:span></text:p>
          </table:table-cell>
          <table:covered-table-cell table:number-columns-repeated="8"/>
          <table:table-cell table:number-columns-repeated="16345" table:style-name="ce1"/>
        </table:table-row>
        <table:table-row table:style-name="ro15">
          <table:table-cell office:value-type="string" table:number-columns-spanned="17" table:number-rows-spanned="1" table:style-name="ce991">
            <text:p><text:span text:style-name="T103">M&lt;i\triculM <text:s/>100%<text:s text:c="2"/></text:span><text:span text:style-name="T98">(ccrn<text:s/></text:span><text:span text:style-name="T97"><text:s/></text:span><text:span text:style-name="T103">por<text:s text:c="2"/></text:span><text:span text:style-name="T98">c</text:span><text:span text:style-name="T97">e</text:span><text:span text:style-name="T114">nt<text:s/></text:span><text:span text:style-name="T97">o} das<text:s text:c="2"/></text:span><text:span text:style-name="T98">cnõJnças,<text:s/></text:span><text:span text:style-name="T97"><text:s/></text:span><text:span text:style-name="T103">de<text:s text:c="2"/></text:span><text:span text:style-name="T114">a</text:span><text:span text:style-name="T97">cordci <text:s text:c="10"/>o</text:span></text:p>
            <text:p><text:span text:style-name="T77">mirner·u</text:span><text:span text:style-name="T88"><text:s/></text:span><text:span text:style-name="T87">de<text:s/></text:span><text:span text:style-name="T97">atendimento<text:s/></text:span><text:span text:style-name="T103">prvisto<text:s/></text:span><text:span text:style-name="T97">pa</text:span><text:span text:style-name="T114">rJ<text:s/></text:span><text:span text:style-name="T121">a</text:span><text:span text:style-name="T122"><text:s/></text:span><text:span text:style-name="T77">unidade</text:span><text:span text:style-name="T88"><text:s/></text:span><text:span text:style-name="T97">1.?scula1</text:span></text:p>
          </table:table-cell>
          <table:covered-table-cell table:number-columns-repeated="16"/>
          <table:table-cell office:value-type="string" table:number-columns-spanned="13" table:number-rows-spanned="1" table:style-name="ce992">
            <text:p><text:span text:style-name="T97">Efetivar<text:s text:c="2"/></text:span><text:span text:style-name="T103">as <text:s/>matriculas <text:s/>das<text:s/></text:span><text:span text:style-name="T97">crianças <text:s/>cncain<text:s/></text:span><text:span text:style-name="T114">1<text:s/></text:span><text:span text:style-name="T97">nharla<text:s text:c="2"/></text:span><text:span text:style-name="T103">pela<text:s text:c="2"/></text:span><text:span text:style-name="T97">Secretaria <text:s/>de Educação</text:span></text:p>
          </table:table-cell>
          <table:covered-table-cell table:number-columns-repeated="12"/>
          <table:table-cell office:value-type="string" table:number-columns-spanned="9" table:number-rows-spanned="1" table:style-name="ce993">
            <text:p><text:span text:style-name="T97">Atraves <text:s/>de<text:s/></text:span><text:span text:style-name="T103">consulta<text:s text:c="2"/></text:span><text:span text:style-name="T97">ao sis</text:span><text:span text:style-name="T114">t</text:span><text:span text:style-name="T97">ema <text:s/>da <text:s/>Rede Municipal<text:s/></text:span><text:span text:style-name="T123">de</text:span></text:p>
            <text:p><text:span text:style-name="T97">Educação<text:s/></text:span><text:span text:style-name="T114">· O<text:s/></text:span><text:span text:style-name="T113">a</text:span><text:span text:style-name="T114"><text:s/></text:span><text:span text:style-name="T115">100</text:span><text:span text:style-name="T103">%</text:span></text:p>
          </table:table-cell>
          <table:covered-table-cell table:number-columns-repeated="8"/>
          <table:table-cell table:number-columns-repeated="16345" table:style-name="ce1"/>
        </table:table-row>
        <table:table-row table:style-name="ro12">
          <table:table-cell office:value-type="string" table:number-columns-spanned="17" table:number-rows-spanned="1" table:style-name="ce979">
            <text:p><text:span text:style-name="T97">Acompanhar <text:s text:c="7"/>tomar <text:s text:c="2"/>as<text:s text:c="3"/></text:span><text:span text:style-name="T103">devid..i <text:s text:c="2"/>providênLias<text:s text:c="2"/></text:span><text:span text:style-name="T97">p&lt;=tri:I <text:s text:c="2"/>aseg,ura<text:s/></text:span><text:span text:style-name="T114">r<text:s text:c="2"/></text:span><text:span text:style-name="T97">,1</text:span></text:p>
            <text:p><text:span text:style-name="T103">frequênci;i <text:s/>de<text:s/></text:span><text:span text:style-name="T97">tod;.l'i<text:s/></text:span><text:span text:style-name="T103">as<text:s/></text:span><text:span text:style-name="T97">i;</text:span><text:span text:style-name="T115">r<text:s/></text:span><text:span text:style-name="T97">ia</text:span><text:span text:style-name="T114">n</text:span><text:span text:style-name="T97">ças;</text:span></text:p>
          </table:table-cell>
          <table:covered-table-cell table:number-columns-repeated="16"/>
          <table:table-cell office:value-type="string" table:number-columns-spanned="13" table:number-rows-spanned="1" table:style-name="ce980">
            <text:p><text:span text:style-name="T97">As <text:s text:c="2"/>frequCncias <text:s text:c="3"/>das <text:s text:c="2"/>crianças <text:s text:c="2"/>serão <text:s text:c="3"/>acompa<text:s/></text:span><text:span text:style-name="T114">1l11</text:span><text:span text:style-name="T97">adas <text:s text:c="3"/>em<text:s text:c="3"/></text:span><text:span text:style-name="T103">r egistros<text:s/></text:span><text:span text:style-name="T97">propnos</text:span></text:p>
          </table:table-cell>
          <table:covered-table-cell table:number-columns-repeated="12"/>
          <table:table-cell office:value-type="string" table:number-columns-spanned="9" table:number-rows-spanned="1" table:style-name="ce981">
            <text:p><text:span text:style-name="T97">Consu!la<text:s/></text:span><text:span text:style-name="T108">as</text:span><text:span text:style-name="T87"><text:s/></text:span><text:span text:style-name="T97">anotaçoes<text:s/></text:span><text:span text:style-name="T124">e1e</text:span><text:span text:style-name="T103">tuadas<text:s/></text:span><text:span text:style-name="T97">bos Regis</text:span><text:span text:style-name="T114">l</text:span><text:span text:style-name="T97">ros de Açdo</text:span></text:p>
            <text:p><text:span text:style-name="T97">Supervisora realizada através de <text:s/>visita <text:s/>"in<text:s text:c="2"/></text:span><text:span text:style-name="T103">loc</text:span><text:span text:style-name="T124">o"<text:s/></text:span><text:span text:style-name="T103">rnensa<text:s/></text:span><text:span text:style-name="T115">l</text:span><text:span text:style-name="T103">mente</text:span><text:span text:style-name="T124">.<text:s text:c="2"/></text:span><text:span text:style-name="T115">Baixa <text:s/>Frequ</text:span><text:span text:style-name="T103">e</text:span><text:span text:style-name="T115">ncia<text:s text:c="3"/></text:span><text:span text:style-name="T97">o</text:span><text:span text:style-name="T114">u <text:s text:c="2"/>Alu</text:span><text:span text:style-name="T97">nos<text:s/></text:span><text:span text:style-name="T114">Freauentes</text:span></text:p>
          </table:table-cell>
          <table:covered-table-cell table:number-columns-repeated="8"/>
          <table:table-cell table:number-columns-repeated="16345" table:style-name="ce1"/>
        </table:table-row>
        <table:table-row table:style-name="ro15">
          <table:table-cell office:value-type="string" table:number-columns-spanned="17" table:number-rows-spanned="1" table:style-name="ce982">
            <text:p><text:span text:style-name="T98">G</text:span><text:span text:style-name="T114">at</text:span><text:span text:style-name="T124">·</text:span><text:span text:style-name="T103">antir<text:s/></text:span><text:span text:style-name="T114">lOO</text:span><text:span text:style-name="T97">'ro(ce</text:span><text:span text:style-name="T114">m<text:s/></text:span><text:span text:style-name="T103">por<text:s/></text:span><text:span text:style-name="T97">ce<text:s/></text:span><text:span text:style-name="T114">nt</text:span><text:span text:style-name="T97">o)<text:s/></text:span><text:span text:style-name="T113">de</text:span><text:span text:style-name="T114"><text:s/></text:span><text:span text:style-name="T103">gr.1tuidade no atendirne11<text:s/></text:span><text:span text:style-name="T97">to;</text:span></text:p>
          </table:table-cell>
          <table:covered-table-cell table:number-columns-repeated="16"/>
          <table:table-cell office:value-type="string" table:number-columns-spanned="13" table:number-rows-spanned="1" table:style-name="ce983">
            <text:p><text:span text:style-name="T97">Em confor<text:s/></text:span><text:span text:style-name="T114">midad</text:span><text:span text:style-name="T97">e com as cláusulas do Termo<text:s/></text:span><text:span text:style-name="T123">rle<text:s/></text:span><text:span text:style-name="T97">Colaboração</text:span></text:p>
          </table:table-cell>
          <table:covered-table-cell table:number-columns-repeated="12"/>
          <table:table-cell office:value-type="string" table:number-columns-spanned="9" table:number-rows-spanned="1" table:style-name="ce984">
            <text:p><text:span text:style-name="T103">Registros<text:s/></text:span><text:span text:style-name="T88">em<text:s/></text:span><text:span text:style-name="T97">arquivos próprios<text:s/></text:span><text:span text:style-name="T103">d&lt;1<text:s/></text:span><text:span text:style-name="T124">SE<text:s/></text:span><text:span text:style-name="T97">(se houver<text:s/></text:span><text:span text:style-name="T103">den1</text:span><text:span text:style-name="T124">'</text:span><text:span text:style-name="T103">mci&lt;1)<text:s/></text:span><text:span text:style-name="T97">a</text:span><text:span text:style-name="T114">l</text:span><text:span text:style-name="T97">&lt;?m<text:s/></text:span><text:span text:style-name="T103">das anotações<text:s/></text:span><text:span text:style-name="T97">efetuadas nos Reg1sHos<text:s/></text:span><text:span text:style-name="T103">de Ação<text:s/></text:span><text:span text:style-name="T97">S</text:span><text:span text:style-name="T114">u</text:span><text:span text:style-name="T97">perviso</text:span><text:span text:style-name="T114">r</text:span><text:span text:style-name="T97">a<text:s/></text:span><text:span text:style-name="T103">realizada através d</text:span><text:span text:style-name="T124">e<text:s/></text:span><text:span text:style-name="T97">visitas<text:s/></text:span><text:span text:style-name="T124">"in<text:s/></text:span><text:span text:style-name="T103">loco" <text:s/>mensalmente<text:s/></text:span><text:span text:style-name="T124">.<text:s/></text:span><text:span text:style-name="T103">-<text:s text:c="2"/></text:span><text:span text:style-name="T114">Cumpriu <text:s/>ou<text:s/></text:span><text:span text:style-name="T115">nã</text:span><text:span text:style-name="T103">o<text:s text:c="2"/></text:span><text:span text:style-name="T115">cumpriu</text:span><text:span text:style-name="T97">.</text:span></text:p>
          </table:table-cell>
          <table:covered-table-cell table:number-columns-repeated="8"/>
          <table:table-cell table:number-columns-repeated="16345" table:style-name="ce1"/>
        </table:table-row>
        <table:table-row table:style-name="ro13">
          <table:table-cell office:value-type="string" table:number-columns-spanned="17" table:number-rows-spanned="1" table:style-name="ce985">
            <text:p><text:span text:style-name="T103">G:.irant</text:span><text:span text:style-name="T115">ir<text:s/></text:span><text:span text:style-name="T121">a</text:span><text:span text:style-name="T122"><text:s/></text:span><text:span text:style-name="T114">l</text:span><text:span text:style-name="T97">lr</text:span><text:span text:style-name="T114">npct</text:span><text:span text:style-name="T97">a,<text:s/></text:span><text:span text:style-name="T103">higiene e<text:s/></text:span><text:span text:style-name="T97">org.:in</text:span><text:span text:style-name="T125">1<text:s/></text:span><text:span text:style-name="T103">ação de todos<text:s/></text:span><text:span text:style-name="T97">o!&gt; es</text:span><text:span text:style-name="T114">p</text:span><text:span text:style-name="T97">;,iço!&gt;<text:s/></text:span><text:span text:style-name="T114">p</text:span><text:span text:style-name="T97">ara o</text:span></text:p>
            <text:p><text:span text:style-name="T114">pl</text:span><text:span text:style-name="T97">e</text:span><text:span text:style-name="T114">no<text:s text:c="2"/></text:span><text:span text:style-name="T103">func<text:s/></text:span><text:span text:style-name="T125">i</text:span><text:span text:style-name="T114">onmento<text:s text:c="2"/></text:span><text:span text:style-name="T103">dn<text:s text:c="2"/></text:span><text:span text:style-name="T114">unidad<text:s text:c="4"/></text:span><text:span text:style-name="T103">escolar, <text:s/>d<text:s text:c="2"/></text:span><text:span text:style-name="T114">fim<text:s text:c="2"/></text:span><text:span text:style-name="T103">de<text:s text:c="2"/></text:span><text:span text:style-name="T97">assegurar <text:s/>um<text:s/></text:span><text:span text:style-name="T103">amb</text:span><text:span text:style-name="T115">i</text:span><text:span text:style-name="T103">ente de q</text:span><text:span text:style-name="T125">u</text:span><text:span text:style-name="T114">alidade<text:s/></text:span><text:span text:style-name="T97">para<text:s/></text:span><text:span text:style-name="T103">as<text:s/></text:span><text:span text:style-name="T97">cri;</text:span><text:span text:style-name="T114">rn</text:span><text:span text:style-name="T97">ça .</text:span></text:p>
          </table:table-cell>
          <table:covered-table-cell table:number-columns-repeated="16"/>
          <table:table-cell office:value-type="string" table:number-columns-spanned="13" table:number-rows-spanned="1" table:style-name="ce986">
            <text:p><text:span text:style-name="T97">A o</text:span><text:span text:style-name="T114">r</text:span><text:span text:style-name="T97">ganização visa<text:s text:c="6"/></text:span><text:span text:style-name="T103">limpeza<text:s/></text:span><text:span text:style-name="T126">e</text:span><text:span text:style-name="T84"><text:s/></text:span><text:span text:style-name="T97">higiene<text:s/></text:span><text:span text:style-name="T103">mantendo<text:s/></text:span><text:span text:style-name="T97">a conscrenrização <text:s/>de</text:span></text:p>
            <text:p><text:span text:style-name="T103">rodos<text:s/></text:span><text:span text:style-name="T127">e</text:span><text:span text:style-name="T128"><text:s/></text:span><text:span text:style-name="T103">funcionãrios<text:s/></text:span><text:span text:style-name="T97">necessários para a manutenção dos espaços,<text:s/></text:span><text:span text:style-name="T103">alêm</text:span></text:p>
            <text:p><text:span text:style-name="T104">de<text:s/></text:span><text:span text:style-name="T98">manutenção<text:s/></text:span><text:span text:style-name="T97">periódica</text:span><text:span text:style-name="T98"><text:s/>da<text:s/></text:span><text:span text:style-name="T97">unidade</text:span><text:span text:style-name="T98"><text:s/>esrolar</text:span></text:p>
          </table:table-cell>
          <table:covered-table-cell table:number-columns-repeated="12"/>
          <table:table-cell office:value-type="string" table:number-columns-spanned="9" table:number-rows-spanned="1" table:style-name="ce987">
            <text:p><text:span text:style-name="T103">Registro<text:s/></text:span><text:span text:style-name="T97">fo</text:span><text:span text:style-name="T114">t<text:s/></text:span><text:span text:style-name="T97">ogra</text:span><text:span text:style-name="T114">íi</text:span><text:span text:style-name="T97">co em todas as visitas<text:s text:c="2"/></text:span><text:span text:style-name="T124">·</text:span><text:span text:style-name="T114">O<text:s/></text:span><text:span text:style-name="T103">a<text:s/></text:span><text:span text:style-name="T114">100%</text:span></text:p>
          </table:table-cell>
          <table:covered-table-cell table:number-columns-repeated="8"/>
          <table:table-cell table:number-columns-repeated="16345" table:style-name="ce1"/>
        </table:table-row>
        <table:table-row table:style-name="ro7">
          <table:table-cell office:value-type="string" table:number-columns-spanned="17" table:number-rows-spanned="2" table:style-name="ce969">
            <text:p><text:span text:style-name="T114">M</text:span><text:span text:style-name="T97">a</text:span><text:span text:style-name="T114">nter<text:s/></text:span><text:span text:style-name="T103">o quadro<text:s/></text:span><text:span text:style-name="T114">de<text:s/></text:span><text:span text:style-name="T103">recursos llumanos previsto</text:span></text:p>
          </table:table-cell>
          <table:covered-table-cell table:number-columns-repeated="16"/>
          <table:table-cell office:value-type="string" table:number-columns-spanned="13" table:number-rows-spanned="2" table:style-name="ce970">
            <text:p><text:span text:style-name="T97">Conforme necessidade,<text:s/></text:span><text:span text:style-name="T103">de<text:s/></text:span><text:span text:style-name="T97">acordo com a legislação especif<text:s/></text:span><text:span text:style-name="T114">i</text:span><text:span text:style-name="T97">ca</text:span></text:p>
          </table:table-cell>
          <table:covered-table-cell table:number-columns-repeated="12"/>
          <table:table-cell office:value-type="string" table:number-columns-spanned="9" table:number-rows-spanned="1" table:style-name="ce971">
            <text:p><text:span text:style-name="T97">Registro<text:s text:c="2"/></text:span><text:span text:style-name="T103">durante<text:s text:c="2"/></text:span><text:span text:style-name="T97">as visitas <text:s/>periôd1cas,<text:s text:c="2"/></text:span><text:span text:style-name="T124">com</text:span><text:span text:style-name="T103">parand</text:span><text:span text:style-name="T124">o<text:s text:c="2"/></text:span><text:span text:style-name="T97">rorn</text:span></text:p>
          </table:table-cell>
          <table:covered-table-cell table:number-columns-repeated="8"/>
          <table:table-cell table:number-columns-repeated="16345" table:style-name="ce1"/>
        </table:table-row>
        <table:table-row table:style-name="ro16">
          <table:covered-table-cell/>
          <table:covered-table-cell table:number-columns-repeated="16"/>
          <table:covered-table-cell/>
          <table:covered-table-cell table:number-columns-repeated="12"/>
          <table:table-cell office:value-type="string" table:number-columns-spanned="9" table:number-rows-spanned="1" table:style-name="ce286">
            <text:p><text:span text:style-name="T97">o Plano<text:s/></text:span><text:span text:style-name="T103">de<text:s/></text:span><text:span text:style-name="T97">Trabalho. -<text:s/></text:span><text:span text:style-name="T114">O<text:s/></text:span><text:span text:style-name="T115">a<text:s/></text:span><text:span text:style-name="T125">1</text:span><text:span text:style-name="T114">00</text:span><text:span text:style-name="T97">%.<text:s text:c="36"/></text:span><text:span text:style-name="T124">\</text:span></text:p>
            <text:p><text:span text:style-name="T129">'</text:span></text:p>
          </table:table-cell>
          <table:covered-table-cell table:number-columns-repeated="8"/>
          <table:table-cell table:number-columns-repeated="16345" table:style-name="ce1"/>
        </table:table-row>
        <table:table-row table:style-name="ro2">
          <table:table-cell office:value-type="string" table:style-name="ce17">
            <text:p><text:span text:style-name="T124">,</text:span><text:span text:style-name="T130"><text:s/></text:span><text:span text:style-name="T131">"</text:span><text:span text:style-name="T132">'</text:span><text:span text:style-name="T131">"</text:span><text:span text:style-name="T132">\.</text:span><text:span text:style-name="T126">'..í</text:span><text:span text:style-name="T131">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8">
            <text:p><text:span text:style-name="T133">L_ <text:s text:c="11"/>_L <text:s text:c="12"/>"--<text:s text:c="13"/></text:span><text:span text:style-name="T134">,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135">iR</text:span><text:span text:style-name="T136">,<text:s/></text:span><text:span text:style-name="T137">U/</text:span><text:span text:style-name="T138">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41" table:number-rows-spanned="1" table:style-name="ce972">
            <text:p><text:span text:style-name="T139">I nstituto<text:s/></text:span><text:span text:style-name="T140">Sa nta<text:s/></text:span><text:span text:style-name="T139">Rosá l ia</text:span></text:p>
            <text:p><text:span text:style-name="T139">Recon hecido<text:s text:c="2"/></text:span><text:span text:style-name="T140">de Utilidade <text:s/>Pú bl ica<text:s text:c="2"/></text:span><text:span text:style-name="T139">Mu nici pa<text:s/></text:span><text:span text:style-name="T141">l<text:s text:c="2"/></text:span><text:span text:style-name="T142">Lei<text:s text:c="2"/></text:span><text:span text:style-name="T139">N<text:s/></text:span><text:span text:style-name="T142">7143</text:span></text:p>
            <text:p><text:span text:style-name="T140">CN PJ: 52.370.970/0001<text:s/></text:span><text:span text:style-name="T142">-</text:span><text:span text:style-name="T140">82<text:s/></text:span><text:span text:style-name="T139">E-ma<text:s/></text:span><text:span text:style-name="T141">i<text:s/></text:span><text:span text:style-name="T142">l:<text:s/></text:span><text:span text:style-name="T139">i nstitutosa nta rosal ia@ya hoo.com.br</text:span></text:p>
            <text:p><text:span text:style-name="T143">www<text:s/></text:span><text:span text:style-name="T144">.</text:span><text:span text:style-name="T139">i nstitutosa nta rosal ia<text:s/></text:span><text:span text:style-name="T142">.com</text:span><text:span text:style-name="T141">.</text:span><text:span text:style-name="T142">br</text:span></text:p>
          </table:table-cell>
          <table:covered-table-cell table:number-columns-repeated="40"/>
          <table:table-cell table:number-columns-repeated="16343"/>
        </table:table-row>
        <table:table-row table:style-name="ro19">
          <table:table-cell office:value-type="string" table:number-columns-spanned="17" table:number-rows-spanned="1" table:style-name="ce973">
            <text:p><text:span text:style-name="T145">Gar;mtar<text:s/></text:span><text:span text:style-name="T146">.i<text:s/></text:span><text:span text:style-name="T145">fom1açJo cont111uadJ dos<text:s/></text:span><text:span text:style-name="T147">profisstoncm de<text:s/></text:span><text:span text:style-name="T145">&lt;icorcio<text:s/></text:span><text:span text:style-name="T147">c.om &lt;i&gt;</text:span></text:p>
            <text:p><text:span text:style-name="T148">proposta-; d,1<text:s/></text:span><text:span text:style-name="T149">Sf</text:span></text:p>
          </table:table-cell>
          <table:covered-table-cell table:number-columns-repeated="16"/>
          <table:table-cell office:value-type="string" table:number-columns-spanned="14" table:number-rows-spanned="1" table:style-name="ce974">
            <text:p><text:span text:style-name="T145">A Organização<text:s/></text:span><text:span text:style-name="T147">se<text:s/></text:span><text:span text:style-name="T145">coinpromete com a<text:s/></text:span><text:span text:style-name="T147">formação<text:s/></text:span><text:span text:style-name="T145">cont1nl1ada<text:s/></text:span><text:span text:style-name="T150">de<text:s/></text:span><text:span text:style-name="T147">todos os<text:s/></text:span><text:span text:style-name="T145">seus<text:s text:c="2"/></text:span><text:span text:style-name="T147">profis</text:span><text:span text:style-name="T151">s</text:span><text:span text:style-name="T147">ionais</text:span><text:span text:style-name="T151">.</text:span></text:p>
          </table:table-cell>
          <table:covered-table-cell table:number-columns-repeated="13"/>
          <table:table-cell office:value-type="string" table:number-columns-spanned="10" table:number-rows-spanned="1" table:style-name="ce975">
            <text:p><text:span text:style-name="T145">Acompanhamento<text:s text:c="3"/></text:span><text:span text:style-name="T147">das<text:s text:c="3"/></text:span><text:span text:style-name="T145">formaçõe!&gt;<text:s text:c="3"/></text:span><text:span text:style-name="T147">quando<text:s text:c="3"/></text:span><text:span text:style-name="T145">oferecidas<text:s/></text:span><text:span text:style-name="T147">pela<text:s/></text:span><text:span text:style-name="T145">SE<text:s text:c="2"/></text:span><text:span text:style-name="T147">e <text:s/>pela <text:s/>próp</text:span><text:span text:style-name="T152">r</text:span><text:span text:style-name="T147">ia <text:s/>Instituição</text:span><text:span text:style-name="T151">,<text:s/></text:span><text:span text:style-name="T145">através <text:s/>de re\miões</text:span></text:p>
            <text:p><text:span text:style-name="T145">com a equipe<text:s/></text:span><text:span text:style-name="T147">gestora<text:s/></text:span><text:span text:style-name="T145">da<text:s/></text:span><text:span text:style-name="T147">unrdade<text:s/></text:span><text:span text:style-name="T145">escolar <text:s/>·C</text:span><text:span text:style-name="T152">um</text:span><text:span text:style-name="T147">priu ou</text:span></text:p>
            <text:p><text:span text:style-name="T153">não<text:s text:c="2"/></text:span><text:span text:style-name="T148">c</text:span><text:span text:style-name="T153">umpriu<text:s/></text:span><text:span text:style-name="T154">.</text:span></text:p>
          </table:table-cell>
          <table:covered-table-cell table:number-columns-repeated="9"/>
          <table:table-cell table:number-columns-repeated="16343"/>
        </table:table-row>
        <table:table-row table:style-name="ro19">
          <table:table-cell office:value-type="string" table:number-columns-spanned="17" table:number-rows-spanned="1" table:style-name="ce976">
            <text:p><text:span text:style-name="T147">Milnter o</text:span><text:span text:style-name="T152">r</text:span><text:span text:style-name="T147">g. n11.ida<text:s/></text:span><text:span text:style-name="T145">e<text:s/></text:span><text:span text:style-name="T147">ii!tllílltr.ild::l<text:s/></text:span><text:span text:style-name="T152">1</text:span><text:span text:style-name="T147">.00</text:span><text:span text:style-name="T151">%<text:s/></text:span><text:span text:style-name="T145">(ct-m<text:s/></text:span><text:span text:style-name="T147">por<text:s/></text:span><text:span text:style-name="T155">n:-nto)<text:s text:c="2"/></text:span><text:span text:style-name="T147">da documentação<text:s/></text:span><text:span text:style-name="T148">cl(l</text:span><text:span text:style-name="T147"><text:s/>Unidade<text:s/></text:span><text:span text:style-name="T145">Educacional,<text:s/></text:span><text:span text:style-name="T147">elas<text:s/></text:span><text:span text:style-name="T145">crianças atendidas e<text:s/></text:span><text:span text:style-name="T147">dos funcionari<text:s/></text:span><text:span text:style-name="T152">a</text:span><text:span text:style-name="T147">s.</text:span></text:p>
          </table:table-cell>
          <table:covered-table-cell table:number-columns-repeated="16"/>
          <table:table-cell office:value-type="string" table:number-columns-spanned="14" table:number-rows-spanned="1" table:style-name="ce977">
            <text:p><text:span text:style-name="T147">A<text:s/></text:span><text:span text:style-name="T145">Organ<text:s/></text:span><text:span text:style-name="T152">i</text:span><text:span text:style-name="T147">zação<text:s/></text:span><text:span text:style-name="T145">se compromete a<text:s/></text:span><text:span text:style-name="T155">arql1ivar</text:span><text:span text:style-name="T156"><text:s/></text:span><text:span text:style-name="T145">de<text:s/></text:span><text:span text:style-name="T155">maneira</text:span><text:span text:style-name="T156"><text:s/></text:span><text:span text:style-name="T145">adequada e de acordo com a<text:s/></text:span><text:span text:style-name="T155">legis</text:span><text:span text:style-name="T157">l</text:span><text:span text:style-name="T156">ação <text:s/>vigente<text:s text:c="2"/></text:span><text:span text:style-name="T145">ioda<text:s text:c="2"/></text:span><text:span text:style-name="T151">a<text:s text:c="2"/></text:span><text:span text:style-name="T145">documcnraçâo <text:s/>de<text:s/></text:span><text:span text:style-name="T147">crianças <text:s/>e</text:span></text:p>
            <text:p><text:span text:style-name="T147">funcionârios<text:s/></text:span><text:span text:style-name="T151">.</text:span></text:p>
          </table:table-cell>
          <table:covered-table-cell table:number-columns-repeated="13"/>
          <table:table-cell office:value-type="string" table:number-columns-spanned="10" table:number-rows-spanned="1" table:style-name="ce978">
            <text:p><text:span text:style-name="T145">Cnferenci durante as visitas periódicas.<text:s/></text:span><text:span text:style-name="T147">C</text:span><text:span text:style-name="T152">u</text:span><text:span text:style-name="T147">mpriu ou<text:s/></text:span><text:span text:style-name="T152">nao<text:s/></text:span><text:span text:style-name="T147">c</text:span><text:span text:style-name="T152">ump</text:span><text:span text:style-name="T158">ri</text:span><text:span text:style-name="T152">u</text:span><text:span text:style-name="T147">.</text:span></text:p>
          </table:table-cell>
          <table:covered-table-cell table:number-columns-repeated="9"/>
          <table:table-cell table:number-columns-repeated="16343"/>
        </table:table-row>
        <table:table-row table:style-name="ro20">
          <table:table-cell office:value-type="string" table:number-columns-spanned="17" table:number-rows-spanned="1" table:style-name="ce960">
            <text:p><text:span text:style-name="T147">G;irantir<text:s text:c="2"/></text:span><text:span text:style-name="T148"><text:s/>u</text:span><text:span text:style-name="T159">m</text:span><text:span text:style-name="T148">a<text:s text:c="3"/></text:span><text:span text:style-name="T159">d</text:span><text:span text:style-name="T148">limentação<text:s text:c="3"/></text:span><text:span text:style-name="T149">sa<text:s/></text:span><text:span text:style-name="T153">u</text:span><text:span text:style-name="T148">davel, <text:s text:c="2"/>de <text:s text:c="2"/>quali</text:span><text:span text:style-name="T159">da</text:span><text:span text:style-name="T148">de <text:s text:c="2"/>e<text:s text:c="3"/></text:span><text:span text:style-name="T149">corri<text:s text:c="3"/></text:span><text:span text:style-name="T148">bo;i</text:span></text:p>
            <text:p><text:span text:style-name="T147">aprese</text:span><text:span text:style-name="T152">n</text:span><text:span text:style-name="T147">tação a <text:s/>100% (cem por cen</text:span><text:span text:style-name="T152">t</text:span><text:span text:style-name="T147">o) das<text:s/></text:span><text:span text:style-name="T145">cria</text:span><text:span text:style-name="T152">n</text:span><text:span text:style-name="T147">ças<text:s/></text:span><text:span text:style-name="T145">atendidas, segundo<text:s/></text:span><text:span text:style-name="T147">o d</text:span><text:span text:style-name="T152">i</text:span><text:span text:style-name="T147">sposto<text:s/></text:span><text:span text:style-name="T145">110<text:s/></text:span><text:span text:style-name="T147">Prog</text:span><text:span text:style-name="T152">r<text:s/></text:span><text:span text:style-name="T147">m::t<text:s/></text:span><text:span text:style-name="T152">d</text:span><text:span text:style-name="T147">e Ali<text:s/></text:span><text:span text:style-name="T152">111</text:span><text:span text:style-name="T147">ent.</text:span><text:span text:style-name="T152">1</text:span><text:span text:style-name="T147">ç</text:span><text:span text:style-name="T152">â.</text:span><text:span text:style-name="T147">o Esco</text:span><text:span text:style-name="T152">l</text:span><text:span text:style-name="T147">ar (PNAE):</text:span></text:p>
          </table:table-cell>
          <table:covered-table-cell table:number-columns-repeated="16"/>
          <table:table-cell office:value-type="string" table:number-columns-spanned="14" table:number-rows-spanned="1" table:style-name="ce961">
            <text:p><text:span text:style-name="T145">Em conformidade com as<text:s/></text:span><text:span text:style-name="T147">cláusulas<text:s/></text:span><text:span text:style-name="T145">do<text:s/></text:span><text:span text:style-name="T151">Ter</text:span><text:span text:style-name="T147">mo<text:s/></text:span><text:span text:style-name="T145">de Colaboração</text:span></text:p>
          </table:table-cell>
          <table:covered-table-cell table:number-columns-repeated="13"/>
          <table:table-cell office:value-type="string" table:number-columns-spanned="10" table:number-rows-spanned="1" table:style-name="ce962">
            <text:p><text:span text:style-name="T145">Acompanhamento<text:s text:c="4"/></text:span><text:span text:style-name="T147">durante<text:s text:c="4"/></text:span><text:span text:style-name="T145">as <text:s text:c="2"/>visitas<text:s text:c="4"/></text:span><text:span text:style-name="T147">periódicas<text:s text:c="4"/></text:span><text:span text:style-name="T145">e,<text:s/></text:span><text:span text:style-name="T147">quando <text:s/>necessário, 1unto a<text:s text:c="2"/></text:span><text:span text:style-name="T145">equipe <text:s/>de<text:s/></text:span><text:span text:style-name="T147">Nutrição<text:s/></text:span><text:span text:style-name="T145">da SE<text:s/></text:span><text:span text:style-name="T147">C</text:span><text:span text:style-name="T160">umpriu e<text:s text:c="2"/></text:span><text:span text:style-name="T152">nã</text:span><text:span text:style-name="T147">o <text:s/>c</text:span><text:span text:style-name="T152">ump</text:span><text:span text:style-name="T158">r</text:span><text:span text:style-name="T147">i</text:span><text:span text:style-name="T152">u</text:span><text:span text:style-name="T145">.</text:span></text:p>
          </table:table-cell>
          <table:covered-table-cell table:number-columns-repeated="9"/>
          <table:table-cell table:number-columns-repeated="16343"/>
        </table:table-row>
        <table:table-row table:style-name="ro21">
          <table:table-cell office:value-type="string" table:number-columns-spanned="17" table:number-rows-spanned="1" table:style-name="ce963">
            <text:p><text:span text:style-name="T147">Gar.:rntlr<text:s/></text:span><text:span text:style-name="T145">condtçõe::;,<text:s/></text:span><text:span text:style-name="T147">ambien<text:s/></text:span><text:span text:style-name="T152">t<text:s/></text:span><text:span text:style-name="T147">es<text:s/></text:span><text:span text:style-name="T161">e</text:span><text:span text:style-name="T162"><text:s/></text:span><text:span text:style-name="T147">conservação dos<text:s/></text:span><text:span text:style-name="T145">esp.nços<text:s/></text:span><text:span text:style-name="T147">adequCldos para o bem·es</text:span><text:span text:style-name="T152">t</text:span><text:span text:style-name="T147">ar<text:s/></text:span><text:span text:style-name="T161">e</text:span><text:span text:style-name="T162"><text:s/></text:span><text:span text:style-name="T147">o c.lcser111olv1m nto<text:s/></text:span><text:span text:style-name="T145">integral<text:s/></text:span><text:span text:style-name="T147">c.lc todas<text:s/></text:span><text:span text:style-name="T146">&lt;:is<text:s/></text:span><text:span text:style-name="T145">cnança<text:s/></text:span><text:span text:style-name="T152">ril</text:span><text:span text:style-name="T147">!:!n</text:span><text:span text:style-name="T152">d</text:span><text:span text:style-name="T147">idas;</text:span></text:p>
          </table:table-cell>
          <table:covered-table-cell table:number-columns-repeated="16"/>
          <table:table-cell office:value-type="string" table:number-columns-spanned="14" table:number-rows-spanned="1" table:style-name="ce964">
            <text:p><text:span text:style-name="T145">Manutenção<text:s/></text:span><text:span text:style-name="T147">periódica<text:s/></text:span><text:span text:style-name="T145">estrutural<text:s/></text:span><text:span text:style-name="T147">da<text:s/></text:span><text:span text:style-name="T145">unidade escolar.</text:span></text:p>
          </table:table-cell>
          <table:covered-table-cell table:number-columns-repeated="13"/>
          <table:table-cell office:value-type="string" table:number-columns-spanned="10" table:number-rows-spanned="1" table:style-name="ce965">
            <text:p><text:span text:style-name="T145">Visitas periodicas pela Supervisão e, quando necessrJno e<text:s/></text:span><text:span text:style-name="T147">pe</text:span><text:span text:style-name="T152">l</text:span><text:span text:style-name="T147">o me</text:span><text:span text:style-name="T152">n</text:span><text:span text:style-name="T145">os<text:s/></text:span><text:span text:style-name="T149">:1<text:s text:c="2"/></text:span><text:span text:style-name="T163">vez<text:s/></text:span><text:span text:style-name="T145">ao<text:s/></text:span><text:span text:style-name="T147">dno, visita da<text:s/></text:span><text:span text:style-name="T145">Comissão Espec1nl<text:s/></text:span><text:span text:style-name="T147">de<text:s text:c="2"/></text:span><text:span text:style-name="T145">Vistoria <text:s text:c="3"/>·C</text:span><text:span text:style-name="T152">umpr</text:span><text:span text:style-name="T147">i</text:span><text:span text:style-name="T152">u<text:s/></text:span><text:span text:style-name="T147">o</text:span><text:span text:style-name="T160">u<text:s/></text:span><text:span text:style-name="T152">n</text:span><text:span text:style-name="T147">ão <text:s/>c</text:span><text:span text:style-name="T160">umpri</text:span><text:span text:style-name="T147">u.</text:span></text:p>
          </table:table-cell>
          <table:covered-table-cell table:number-columns-repeated="9"/>
          <table:table-cell table:number-columns-repeated="16343"/>
        </table:table-row>
        <table:table-row table:style-name="ro22">
          <table:table-cell office:value-type="string" table:number-columns-spanned="17" table:number-rows-spanned="1" table:style-name="ce966">
            <text:p><text:span text:style-name="T147">!mplmentar<text:s text:c="2"/></text:span><text:span text:style-name="T145">e<text:s text:c="2"/></text:span><text:span text:style-name="T147">nldn</text:span><text:span text:style-name="T152">t</text:span><text:span text:style-name="T164">.</text:span><text:span text:style-name="T145">er <text:s/>instrumrrnlu!i<text:s text:c="2"/></text:span><text:span text:style-name="T147">de <text:s/>partidp.içao <text:s text:c="2"/>d.i <text:s/>comunidadP., garant</text:span><text:span text:style-name="T152">i</text:span><text:span text:style-name="T147">ndo tr&lt;1nsp&lt;1rénda n;:is açOPS da Unidadf&gt;<text:s/></text:span><text:span text:style-name="T145">Educaciona<text:s/></text:span><text:span text:style-name="T152">l</text:span><text:span text:style-name="T145">;</text:span></text:p>
          </table:table-cell>
          <table:covered-table-cell table:number-columns-repeated="16"/>
          <table:table-cell office:value-type="string" table:number-columns-spanned="14" table:number-rows-spanned="1" table:style-name="ce967">
            <text:p><text:span text:style-name="T145">A Organização<text:s/></text:span><text:span text:style-name="T155">se</text:span><text:span text:style-name="T156"><text:s/></text:span><text:span text:style-name="T145">compromete<text:s/></text:span><text:span text:style-name="T155">cm</text:span><text:span text:style-name="T156"><text:s/></text:span><text:span text:style-name="T151">envo<text:s/></text:span><text:span text:style-name="T147">lver<text:s/></text:span><text:span text:style-name="T155">a</text:span><text:span text:style-name="T156"><text:s/></text:span><text:span text:style-name="T145">comunidade cm<text:s/></text:span><text:span text:style-name="T155">suas<text:s/></text:span><text:span text:style-name="T145">atividades afirn de aproximar e fonalecer os vinculas entre as cnanças os<text:s/></text:span><text:span text:style-name="T147">re</text:span><text:span text:style-name="T151">sponsáve<text:s/></text:span><text:span text:style-name="T147">is<text:s/></text:span><text:span text:style-name="T145">e a escola.</text:span></text:p>
          </table:table-cell>
          <table:covered-table-cell table:number-columns-repeated="13"/>
          <table:table-cell office:value-type="string" table:number-columns-spanned="10" table:number-rows-spanned="1" table:style-name="ce968">
            <text:p><text:span text:style-name="T147">ConsLllta</text:span><text:span text:style-name="T148"><text:s/></text:span><text:span text:style-name="T149">ao<text:s/></text:span><text:span text:style-name="T148">registros realizados pela<text:s/></text:span><text:span text:style-name="T149">unidade<text:s/></text:span><text:span text:style-name="T154">e:.coldr,</text:span><text:span text:style-name="T151"><text:s/></text:span><text:span text:style-name="T148">pP.squisa<text:s/></text:span><text:span text:style-name="T149">de satisfação<text:s/></text:span><text:span text:style-name="T148">junto<text:s/></text:span><text:span text:style-name="T149">aos<text:s/></text:span><text:span text:style-name="T154">responsaveis,<text:s/></text:span><text:span text:style-name="T149">de forma</text:span><text:span text:style-name="T145"><text:s/></text:span><text:span text:style-name="T148">anual<text:s text:c="2"/></text:span><text:span text:style-name="T149">.<text:s/></text:span><text:span text:style-name="T159">Nota</text:span><text:span text:style-name="T148">s<text:s/></text:span><text:span text:style-name="T153">d</text:span><text:span text:style-name="T148">e<text:s/></text:span><text:span text:style-name="T159">0<text:s/></text:span><text:span text:style-name="T161">a<text:s/></text:span><text:span text:style-name="T159">lO.</text:span></text:p>
          </table:table-cell>
          <table:covered-table-cell table:number-columns-repeated="9"/>
          <table:table-cell table:number-columns-repeated="16343"/>
        </table:table-row>
        <table:table-row table:style-name="ro18">
          <table:table-cell office:value-type="string" table:number-columns-spanned="17" table:number-rows-spanned="1" table:style-name="ce953">
            <text:p><text:span text:style-name="T147">Proµurc.io</text:span><text:span text:style-name="T148"><text:s/></text:span><text:span text:style-name="T159">i</text:span><text:span text:style-name="T148">i;:ir<text:s/></text:span><text:span text:style-name="T149">aprcndiiagen:i<text:s/></text:span><text:span text:style-name="T148">e<text:s/></text:span><text:span text:style-name="T149">v</text:span><text:span text:style-name="T165">1<text:s/></text:span><text:span text:style-name="T145">v</text:span><text:span text:style-name="T149"><text:s/>nd&lt;i ennquec;edoras<text:s/></text:span><text:span text:style-name="T148">pdra 100'}()</text:span><text:span text:style-name="T147"><text:s/></text:span><text:span text:style-name="T149">(cem por c;ento)<text:s/></text:span><text:span text:style-name="T148">dõJ<text:s/></text:span><text:span text:style-name="T149">crianç;:is<text:s/></text:span><text:span text:style-name="T148">matric:uiadas<text:s/></text:span><text:span text:style-name="T149">em con5on nc.ia com a</text:span><text:span text:style-name="T145"><text:s/></text:span><text:span text:style-name="T166">dir Hri2r.s da<text:s/></text:span><text:span text:style-name="T155">SE:;</text:span></text:p>
          </table:table-cell>
          <table:covered-table-cell table:number-columns-repeated="16"/>
          <table:table-cell office:value-type="string" table:number-columns-spanned="14" table:number-rows-spanned="1" table:style-name="ce954">
            <text:p><text:span text:style-name="T147">A<text:s/></text:span><text:span text:style-name="T145">Orgdnização '\C compromete<text:s/></text:span><text:span text:style-name="T167">a</text:span><text:span text:style-name="T150"><text:s/></text:span><text:span text:style-name="T145">seguu ao;<text:s/></text:span><text:span text:style-name="T147">diretrize<text:s/></text:span><text:span text:style-name="T151">s<text:s/></text:span><text:span text:style-name="T147">da<text:s/></text:span><text:span text:style-name="T145">Secreuma<text:s/></text:span><text:span text:style-name="T147">de<text:s/></text:span><text:span text:style-name="T145">E caão, af.im de<text:s/></text:span><text:span text:style-name="T147">garantir<text:s/></text:span><text:span text:style-name="T155">100%</text:span><text:span text:style-name="T156"><text:s/></text:span><text:span text:style-name="T145">do aprendizado e proporcionando<text:s/></text:span><text:span text:style-name="T147">v1vcnc1as<text:s/></text:span><text:span text:style-name="T145">enriqLiecedoras</text:span></text:p>
          </table:table-cell>
          <table:covered-table-cell table:number-columns-repeated="13"/>
          <table:table-cell office:value-type="string" table:number-columns-spanned="10" table:number-rows-spanned="1" table:style-name="ce955">
            <text:p><text:span text:style-name="T147">Projeto<text:s/></text:span><text:span text:style-name="T145">Pohtico Pedagógico aprovado<text:s/></text:span><text:span text:style-name="T151">.•<text:s/></text:span><text:span text:style-name="T147">Cum</text:span><text:span text:style-name="T152">p</text:span><text:span text:style-name="T147">riu ou não<text:s/></text:span><text:span text:style-name="T152">cumpr</text:span><text:span text:style-name="T158">iu</text:span><text:span text:style-name="T145">.</text:span></text:p>
          </table:table-cell>
          <table:covered-table-cell table:number-columns-repeated="9"/>
          <table:table-cell table:number-columns-repeated="16343"/>
        </table:table-row>
        <table:table-row table:style-name="ro23">
          <table:table-cell office:value-type="string" table:number-columns-spanned="17" table:number-rows-spanned="1" table:style-name="ce953">
            <text:p><text:span text:style-name="T147">Garan</text:span><text:span text:style-name="T152">t</text:span><text:span text:style-name="T147">i</text:span><text:span text:style-name="T152">r<text:s text:c="2"/></text:span><text:span text:style-name="T147">a <text:s text:c="2"/>qualidade <text:s text:c="2"/>d</text:span><text:span text:style-name="T152">a</text:span><text:span text:style-name="T145">s<text:s text:c="2"/></text:span><text:span text:style-name="T147">&lt;1tiv</text:span><text:span text:style-name="T152">i</text:span><text:span text:style-name="T147">cJa<text:s/></text:span><text:span text:style-name="T152">d</text:span><text:span text:style-name="T145">es<text:s text:c="2"/></text:span><text:span text:style-name="T147">com <text:s text:c="2"/>e <text:s/>para<text:s text:c="2"/></text:span><text:span text:style-name="T145">as<text:s text:c="2"/></text:span><text:span text:style-name="T147">cri-.rnc;as <text:s text:c="2"/>em</text:span></text:p>
            <text:p><text:span text:style-name="T166">rnmon n</text:span><text:span text:style-name="T168">d</text:span><text:span text:style-name="T166">a<text:s/></text:span><text:span text:style-name="T145">com</text:span><text:span text:style-name="T149"><text:s/></text:span><text:span text:style-name="T148">&lt;1s di</text:span><text:span text:style-name="T153">r</text:span><text:span text:style-name="T148">etrizes<text:s/></text:span><text:span text:style-name="T166">d</text:span><text:span text:style-name="T168">í:I<text:s/></text:span><text:span text:style-name="T166">SE</text:span></text:p>
          </table:table-cell>
          <table:covered-table-cell table:number-columns-repeated="16"/>
          <table:table-cell office:value-type="string" table:number-columns-spanned="14" table:number-rows-spanned="1" table:style-name="ce954">
            <text:p><text:span text:style-name="T145">Plnn('J,JlrH.•nrn <text:s/>dd<text:s text:c="2"/></text:span><text:span text:style-name="T151">r·1.p1i</text:span><text:span text:style-name="T147">p.</text:span><text:span text:style-name="T151">: GP!.tard<text:s text:c="2"/></text:span><text:span text:style-name="T169">1:1'1<text:s text:c="2"/></text:span><text:span text:style-name="T170"><text:s/></text:span><text:span text:style-name="T145">1..01iju11tv<text:s text:c="2"/></text:span><text:span text:style-name="T151">i:.0111<text:s text:c="2"/></text:span><text:span text:style-name="T170">ü<text:s text:c="2"/></text:span><text:span text:style-name="T151">&lt;.'quiµr.!</text:span></text:p>
            <text:p/>
          </table:table-cell>
          <table:covered-table-cell table:number-columns-repeated="13"/>
          <table:table-cell office:value-type="string" table:number-columns-spanned="10" table:number-rows-spanned="1" table:style-name="ce956">
            <text:p><text:span text:style-name="T147">Acompanhamento <text:s text:c="2"/>durante <text:s text:c="2"/>as <text:s text:c="2"/>visitas <text:s text:c="2"/>periódicas.</text:span></text:p>
            <text:p><text:span text:style-name="T171">C</text:span><text:span text:style-name="T172">umpriu<text:s/></text:span><text:span text:style-name="T171">ou<text:s/></text:span><text:span text:style-name="T152">n</text:span><text:span text:style-name="T147">ão<text:s/></text:span><text:span text:style-name="T157">cumpriu</text:span><text:span text:style-name="T171">.</text:span></text:p>
          </table:table-cell>
          <table:covered-table-cell table:number-columns-repeated="9"/>
          <table:table-cell table:number-columns-repeated="16343"/>
        </table:table-row>
        <table:table-row table:style-name="ro24">
          <table:table-cell office:value-type="string" table:number-columns-spanned="17" table:number-rows-spanned="1" table:style-name="ce957">
            <text:p><text:span text:style-name="T147">Ga<text:s/></text:span><text:span text:style-name="T152">r</text:span><text:span text:style-name="T147">;rn</text:span><text:span text:style-name="T160">t<text:s/></text:span><text:span text:style-name="T147">i</text:span><text:span text:style-name="T152">r<text:s/></text:span><text:span text:style-name="T173">;i<text:s/></text:span><text:span text:style-name="T147">boa e regular aplicação <text:s/>rJm recu</text:span><text:span text:style-name="T152">1<text:s/></text:span><text:span text:style-name="T147">sos<text:s/></text:span><text:span text:style-name="T145">receb</text:span><text:span text:style-name="T152">i</text:span><text:span text:style-name="T147">dos. <text:s/>di:: acordu<text:s/></text:span><text:span text:style-name="T145">com a<text:s/></text:span><text:span text:style-name="T147">Pla</text:span><text:span text:style-name="T152">n</text:span><text:span text:style-name="T147">ilha de Ap<text:s/></text:span><text:span text:style-name="T152">li</text:span><text:span text:style-name="T147">c</text:span><text:span text:style-name="T152">a</text:span><text:span text:style-name="T147">ção de<text:s/></text:span><text:span text:style-name="T152">R</text:span><text:span text:style-name="T147">ecu</text:span><text:span text:style-name="T152">r</text:span><text:span text:style-name="T147">sos.</text:span></text:p>
          </table:table-cell>
          <table:covered-table-cell table:number-columns-repeated="16"/>
          <table:table-cell office:value-type="string" table:number-columns-spanned="14" table:number-rows-spanned="1" table:style-name="ce958">
            <text:p><text:span text:style-name="T147">A Organização prestarâ<text:s/></text:span><text:span text:style-name="T145">contas<text:s/></text:span><text:span text:style-name="T147">de todos<text:s/></text:span><text:span text:style-name="T151">os<text:s/></text:span><text:span text:style-name="T147">rec<text:s/></text:span><text:span text:style-name="T152">u</text:span><text:span text:style-name="T147">rsos recebidos<text:s/></text:span><text:span text:style-name="T145">e<text:s/></text:span><text:span text:style-name="T147">onde<text:s/></text:span><text:span text:style-name="T145">os<text:s text:c="3"/></text:span><text:span text:style-name="T147">mesmos <text:s text:c="2"/>foram<text:s text:c="3"/></text:span><text:span text:style-name="T145">aplicados <text:s text:c="2"/>atraves<text:s text:c="3"/></text:span><text:span text:style-name="T151">de<text:s text:c="3"/></text:span><text:span text:style-name="T147">Plani</text:span><text:span text:style-name="T152">l</text:span><text:span text:style-name="T147">has<text:s text:c="3"/></text:span><text:span text:style-name="T145">e <text:s text:c="2"/>documentos</text:span></text:p>
            <text:p><text:span text:style-name="T145">comproba<text:s/></text:span><text:span text:style-name="T152">t</text:span><text:span text:style-name="T147">órios</text:span></text:p>
          </table:table-cell>
          <table:covered-table-cell table:number-columns-repeated="13"/>
          <table:table-cell office:value-type="string" table:number-columns-spanned="10" table:number-rows-spanned="1" table:style-name="ce959">
            <text:p><text:span text:style-name="T147">Acompanhamento <text:s/>da aqu1siç5o<text:s/></text:span><text:span text:style-name="T162">de<text:s/></text:span><text:span text:style-name="T147">itens<text:s/></text:span><text:span text:style-name="T145">necessários ao</text:span></text:p>
            <text:p><text:span text:style-name="T147">atendimento<text:s/></text:span><text:span text:style-name="T145">aos<text:s/></text:span><text:span text:style-name="T147">a</text:span><text:span text:style-name="T152">l</text:span><text:span text:style-name="T147">unos durante as<text:s/></text:span><text:span text:style-name="T145">visitas<text:s/></text:span><text:span text:style-name="T147">periódicas</text:span><text:span text:style-name="T151">. •<text:s/></text:span><text:span text:style-name="T147">C</text:span><text:span text:style-name="T160">umpriu<text:s text:c="18"/></text:span><text:span text:style-name="T152">ou<text:s text:c="18"/></text:span><text:span text:style-name="T160">nã</text:span><text:span text:style-name="T147">o <text:s text:c="16"/>c</text:span><text:span text:style-name="T152">umpriu</text:span><text:span text:style-name="T147">.</text:span></text:p>
            <text:p><text:span text:style-name="T152">A <text:s text:c="2"/>análi</text:span><text:span text:style-name="T147">s</text:span><text:span text:style-name="T152">e <text:s text:c="2"/>da</text:span><text:span text:style-name="T147">s<text:s text:c="3"/></text:span><text:span text:style-name="T158">pla</text:span><text:span text:style-name="T152">ni</text:span><text:span text:style-name="T158">lh</text:span><text:span text:style-name="T152">a</text:span><text:span text:style-name="T147">s <text:s text:c="2"/>s</text:span><text:span text:style-name="T152">er</text:span><text:span text:style-name="T147">á<text:s text:c="3"/></text:span><text:span text:style-name="T160">realizada<text:s text:c="3"/></text:span><text:span text:style-name="T147">a</text:span><text:span text:style-name="T152">travé</text:span><text:span text:style-name="T147">s<text:s text:c="3"/></text:span><text:span text:style-name="T160">da Divisão<text:s/></text:span><text:span text:style-name="T152">Técn<text:s/></text:span><text:span text:style-name="T147">ica<text:s/></text:span><text:span text:style-name="T160">de Prestaçã<text:s/></text:span><text:span text:style-name="T147">o<text:s/></text:span><text:span text:style-name="T160">de<text:s/></text:span><text:span text:style-name="T152">Contas</text:span><text:span text:style-name="T147">.</text:span></text:p>
          </table:table-cell>
          <table:covered-table-cell table:number-columns-repeated="9"/>
          <table:table-cell table:number-columns-repeated="16343"/>
        </table:table-row>
        <table:table-row table:style-name="ro4">
          <table:table-cell office:value-type="string" table:style-name="ce19">
            <text:p><text:span text:style-name="T174">10. RECU RSOS HU MAN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pan text:style-name="T175">R$<text:s/></text:span><text:span text:style-name="T176">45.858,34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20">
            <text:p><text:span text:style-name="T170">f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">
            <text:p><text:span text:style-name="T169">'<text:s/></text:span><text:span text:style-name="T177">/V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<text:span text:style-name="T178">'\I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<text:span text:style-name="T178">'"</text:span></text:p>
          </table:table-cell>
          <table:table-cell table:number-columns-repeated="16383" table:style-name="ce1"/>
        </table:table-row>
        <table:table-row table:style-name="ro6">
          <table:table-cell table:number-columns-spanned="7" table:number-rows-spanned="1" table:style-name="ce350"/>
          <table:covered-table-cell table:number-columns-repeated="6"/>
          <table:table-cell table:number-columns-spanned="3" table:number-rows-spanned="1" table:style-name="ce351"/>
          <table:covered-table-cell table:number-columns-repeated="2"/>
          <table:table-cell table:number-columns-spanned="8" table:number-rows-spanned="15" table:style-name="ce51"/>
          <table:covered-table-cell table:number-columns-repeated="7"/>
          <table:table-cell table:number-columns-repeated="16366" table:style-name="ce1"/>
        </table:table-row>
        <table:table-row table:style-name="ro5">
          <table:table-cell office:value-type="string" table:number-columns-spanned="7" table:number-rows-spanned="1" table:style-name="ce942">
            <text:p><text:span text:style-name="T160">Funcionários</text:span></text:p>
          </table:table-cell>
          <table:covered-table-cell table:number-columns-repeated="6"/>
          <table:table-cell office:value-type="string" table:number-columns-spanned="3" table:number-rows-spanned="1" table:style-name="ce356">
            <text:p><text:span text:style-name="T158">Unid.</text:span><text:span text:style-name="T179"><text:s/></text:span><text:span text:style-name="T153">1</text:span></text:p>
          </table:table-cell>
          <table:covered-table-cell table:number-columns-repeated="2"/>
          <table:covered-table-cell/>
          <table:covered-table-cell table:number-columns-repeated="7"/>
          <table:table-cell table:number-columns-repeated="16366" table:style-name="ce1"/>
        </table:table-row>
        <table:table-row table:style-name="ro5">
          <table:table-cell office:value-type="string" table:number-columns-spanned="7" table:number-rows-spanned="1" table:style-name="ce943">
            <text:p><text:span text:style-name="T147">Di</text:span><text:span text:style-name="T152">r</text:span><text:span text:style-name="T145">etor</text:span></text:p>
          </table:table-cell>
          <table:covered-table-cell table:number-columns-repeated="6"/>
          <table:table-cell table:number-columns-spanned="3" table:number-rows-spanned="1" table:style-name="ce361"/>
          <table:covered-table-cell table:number-columns-repeated="2"/>
          <table:covered-table-cell/>
          <table:covered-table-cell table:number-columns-repeated="7"/>
          <table:table-cell table:number-columns-repeated="16366" table:style-name="ce1"/>
        </table:table-row>
        <table:table-row table:style-name="ro5">
          <table:table-cell office:value-type="string" table:number-columns-spanned="7" table:number-rows-spanned="1" table:style-name="ce944">
            <text:p><text:span text:style-name="T147">Coord. Pedag.</text:span></text:p>
          </table:table-cell>
          <table:covered-table-cell table:number-columns-repeated="6"/>
          <table:table-cell table:number-columns-spanned="3" table:number-rows-spanned="1" table:style-name="ce366"/>
          <table:covered-table-cell table:number-columns-repeated="2"/>
          <table:covered-table-cell/>
          <table:covered-table-cell table:number-columns-repeated="7"/>
          <table:table-cell table:number-columns-repeated="16366" table:style-name="ce1"/>
        </table:table-row>
        <table:table-row table:style-name="ro5">
          <table:table-cell office:value-type="string" table:number-columns-spanned="7" table:number-rows-spanned="1" table:style-name="ce945">
            <text:p><text:span text:style-name="T147">Professor</text:span></text:p>
          </table:table-cell>
          <table:covered-table-cell table:number-columns-repeated="6"/>
          <table:table-cell table:number-columns-spanned="3" table:number-rows-spanned="1" table:style-name="ce371"/>
          <table:covered-table-cell table:number-columns-repeated="2"/>
          <table:covered-table-cell/>
          <table:covered-table-cell table:number-columns-repeated="7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946">
            <text:p><text:span text:style-name="T147">Aux. Classe</text:span></text:p>
          </table:table-cell>
          <table:covered-table-cell table:number-columns-repeated="6"/>
          <table:table-cell table:number-columns-spanned="3" table:number-rows-spanned="1" table:style-name="ce376"/>
          <table:covered-table-cell table:number-columns-repeated="2"/>
          <table:covered-table-cell/>
          <table:covered-table-cell table:number-columns-repeated="7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947">
            <text:p><text:span text:style-name="T147">Recreacionista</text:span></text:p>
          </table:table-cell>
          <table:covered-table-cell table:number-columns-repeated="6"/>
          <table:table-cell table:number-columns-spanned="3" table:number-rows-spanned="1" table:style-name="ce381"/>
          <table:covered-table-cell table:number-columns-repeated="2"/>
          <table:covered-table-cell/>
          <table:covered-table-cell table:number-columns-repeated="7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948">
            <text:p><text:span text:style-name="T147">Cozinheira</text:span></text:p>
          </table:table-cell>
          <table:covered-table-cell table:number-columns-repeated="6"/>
          <table:table-cell table:number-columns-spanned="3" table:number-rows-spanned="1" table:style-name="ce386"/>
          <table:covered-table-cell table:number-columns-repeated="2"/>
          <table:covered-table-cell/>
          <table:covered-table-cell table:number-columns-repeated="7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949">
            <text:p><text:span text:style-name="T147">Aux.<text:s/></text:span><text:span text:style-name="T145">Cozinha</text:span></text:p>
          </table:table-cell>
          <table:covered-table-cell table:number-columns-repeated="6"/>
          <table:table-cell table:number-columns-spanned="3" table:number-rows-spanned="1" table:style-name="ce391"/>
          <table:covered-table-cell table:number-columns-repeated="2"/>
          <table:covered-table-cell/>
          <table:covered-table-cell table:number-columns-repeated="7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950">
            <text:p><text:span text:style-name="T147">Aux. Operacional</text:span></text:p>
          </table:table-cell>
          <table:covered-table-cell table:number-columns-repeated="6"/>
          <table:table-cell table:number-columns-spanned="3" table:number-rows-spanned="1" table:style-name="ce396"/>
          <table:covered-table-cell table:number-columns-repeated="2"/>
          <table:covered-table-cell/>
          <table:covered-table-cell table:number-columns-repeated="7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951">
            <text:p><text:span text:style-name="T166">ASSIS\. Adm.</text:span></text:p>
          </table:table-cell>
          <table:covered-table-cell table:number-columns-repeated="6"/>
          <table:table-cell table:number-columns-spanned="3" table:number-rows-spanned="1" table:style-name="ce401"/>
          <table:covered-table-cell table:number-columns-repeated="2"/>
          <table:covered-table-cell/>
          <table:covered-table-cell table:number-columns-repeated="7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952">
            <text:p><text:span text:style-name="T147">Aux<text:s/></text:span><text:span text:style-name="T151">.<text:s/></text:span><text:span text:style-name="T147">Adm.</text:span></text:p>
          </table:table-cell>
          <table:covered-table-cell table:number-columns-repeated="6"/>
          <table:table-cell table:number-columns-spanned="3" table:number-rows-spanned="1" table:style-name="ce406"/>
          <table:covered-table-cell table:number-columns-repeated="2"/>
          <table:covered-table-cell/>
          <table:covered-table-cell table:number-columns-repeated="7"/>
          <table:table-cell table:number-columns-repeated="16366"/>
        </table:table-row>
        <table:table-row table:style-name="ro5">
          <table:table-cell office:value-type="string" table:number-columns-spanned="7" table:number-rows-spanned="1" table:style-name="ce937">
            <text:p><text:span text:style-name="T147">Agente <text:s/>Escolar</text:span></text:p>
          </table:table-cell>
          <table:covered-table-cell table:number-columns-repeated="6"/>
          <table:table-cell table:number-columns-spanned="3" table:number-rows-spanned="1" table:style-name="ce411"/>
          <table:covered-table-cell table:number-columns-repeated="2"/>
          <table:covered-table-cell/>
          <table:covered-table-cell table:number-columns-repeated="7"/>
          <table:table-cell table:number-columns-repeated="16366"/>
        </table:table-row>
        <table:table-row table:style-name="ro5">
          <table:table-cell table:number-columns-spanned="7" table:number-rows-spanned="1" table:style-name="ce938"/>
          <table:covered-table-cell table:number-columns-repeated="6"/>
          <table:table-cell table:number-columns-spanned="3" table:number-rows-spanned="1" table:style-name="ce416"/>
          <table:covered-table-cell table:number-columns-repeated="2"/>
          <table:covered-table-cell/>
          <table:covered-table-cell table:number-columns-repeated="7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939">
            <text:p><text:span text:style-name="T180">Total</text:span></text:p>
          </table:table-cell>
          <table:covered-table-cell table:number-columns-repeated="6"/>
          <table:table-cell office:value-type="float" office:value="21" table:number-columns-spanned="3" table:number-rows-spanned="1" table:style-name="ce420">
            <text:p>21</text:p>
          </table:table-cell>
          <table:covered-table-cell table:number-columns-repeated="2"/>
          <table:covered-table-cell/>
          <table:covered-table-cell table:number-columns-repeated="7"/>
          <table:table-cell table:number-columns-repeated="16366"/>
        </table:table-row>
        <table:table-row table:style-name="ro5">
          <table:table-cell office:value-type="string" table:number-columns-spanned="4" table:number-rows-spanned="1" table:style-name="ce940">
            <text:p><text:span text:style-name="T152">Salârio</text:span></text:p>
          </table:table-cell>
          <table:covered-table-cell table:number-columns-repeated="3"/>
          <table:table-cell office:value-type="string" table:number-columns-spanned="6" table:number-rows-spanned="1" table:style-name="ce941">
            <text:p><text:span text:style-name="T158">T</text:span><text:span text:style-name="T152">o</text:span><text:span text:style-name="T158">t</text:span><text:span text:style-name="T152">a</text:span><text:span text:style-name="T158">l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5">
          <table:table-cell office:value-type="string" table:number-columns-spanned="4" table:number-rows-spanned="1" table:style-name="ce428">
            <text:p><text:span text:style-name="T165">RS 3.6110,19</text:span></text:p>
          </table:table-cell>
          <table:covered-table-cell table:number-columns-repeated="3"/>
          <table:table-cell table:number-columns-spanned="6" table:number-rows-spanned="1" table:style-name="ce932"/>
          <table:covered-table-cell table:number-columns-repeated="5"/>
          <table:table-cell table:number-columns-repeated="16374" table:style-name="ce1"/>
        </table:table-row>
        <table:table-row table:style-name="ro5">
          <table:table-cell office:value-type="string" table:number-columns-spanned="4" table:number-rows-spanned="1" table:style-name="ce433">
            <text:p><text:span text:style-name="T181">R$<text:s/></text:span><text:span text:style-name="T165">3 <text:s text:c="2"/>21,59</text:span></text:p>
          </table:table-cell>
          <table:covered-table-cell table:number-columns-repeated="3"/>
          <table:table-cell office:value-type="string" table:number-columns-spanned="6" table:number-rows-spanned="1" table:style-name="ce933">
            <text:p><text:span text:style-name="T165">R$ J,2:!1,S9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5">
          <table:table-cell office:value-type="string" table:number-columns-spanned="4" table:number-rows-spanned="1" table:style-name="ce438">
            <text:p><text:span text:style-name="T165">R$ 2 526.S'l</text:span></text:p>
          </table:table-cell>
          <table:covered-table-cell table:number-columns-repeated="3"/>
          <table:table-cell office:value-type="string" table:number-columns-spanned="6" table:number-rows-spanned="1" table:style-name="ce934">
            <text:p><text:span text:style-name="T148">R$ 20</text:span><text:span text:style-name="T154">.H4</text:span><text:span text:style-name="T148">.72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5">
          <table:table-cell office:value-type="string" table:number-columns-spanned="4" table:number-rows-spanned="1" table:style-name="ce443">
            <text:p><text:span text:style-name="T149">R$1.49S,W</text:span></text:p>
          </table:table-cell>
          <table:covered-table-cell table:number-columns-repeated="3"/>
          <table:table-cell office:value-type="string" table:number-columns-spanned="6" table:number-rows-spanned="1" table:style-name="ce935">
            <text:p><text:span text:style-name="T148">R$ 4<text:s/></text:span><text:span text:style-name="T149">485.cO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5">
          <table:table-cell table:number-columns-spanned="4" table:number-rows-spanned="1" table:style-name="ce448"/>
          <table:covered-table-cell table:number-columns-repeated="3"/>
          <table:table-cell office:value-type="string" table:number-columns-spanned="6" table:number-rows-spanned="1" table:style-name="ce936">
            <text:p><text:span text:style-name="T165">RS0.00</text:span>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453">
            <text:p><text:span text:style-name="T165">RS<text:s/></text:span><text:span text:style-name="T181">1<text:s/></text:span><text:span text:style-name="T165">476.91'</text:span></text:p>
          </table:table-cell>
          <table:covered-table-cell table:number-columns-repeated="3"/>
          <table:table-cell table:number-columns-spanned="6" table:number-rows-spanned="1" table:style-name="ce927"/>
          <table:covered-table-cell table:number-columns-repeated="5"/>
          <table:table-cell table:number-columns-repeated="16374"/>
        </table:table-row>
        <table:table-row table:style-name="ro5">
          <table:table-cell table:number-columns-spanned="4" table:number-rows-spanned="1" table:style-name="ce458"/>
          <table:covered-table-cell table:number-columns-repeated="3"/>
          <table:table-cell office:value-type="string" table:number-columns-spanned="6" table:number-rows-spanned="1" table:style-name="ce928">
            <text:p><text:span text:style-name="T148">R$0,</text:span><text:span text:style-name="T154">00</text:span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463">
            <text:p><text:span text:style-name="T146">R$</text:span><text:span text:style-name="T165"><text:s/>lA62,º</text:span></text:p>
          </table:table-cell>
          <table:covered-table-cell table:number-columns-repeated="3"/>
          <table:table-cell office:value-type="string" table:number-columns-spanned="6" table:number-rows-spanned="1" table:style-name="ce929">
            <text:p><text:span text:style-name="T181">RS•I<text:s text:c="3"/></text:span><text:span text:style-name="T165">SS,07</text:span>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468">
            <text:p><text:span text:style-name="T165">RS<text:s/></text:span><text:span text:style-name="T169">2<text:s/></text:span><text:span text:style-name="T165">729.:i</text:span></text:p>
          </table:table-cell>
          <table:covered-table-cell table:number-columns-repeated="3"/>
          <table:table-cell office:value-type="string" table:number-columns-spanned="6" table:number-rows-spanned="1" table:style-name="ce930">
            <text:p><text:span text:style-name="T148">RS<text:s/></text:span><text:span text:style-name="T154">S.</text:span><text:span text:style-name="T148">1159,04</text:span>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table:number-columns-spanned="4" table:number-rows-spanned="1" table:style-name="ce473"/>
          <table:covered-table-cell table:number-columns-repeated="3"/>
          <table:table-cell office:value-type="string" table:number-columns-spanned="6" table:number-rows-spanned="1" table:style-name="ce931">
            <text:p><text:span text:style-name="T181">R$0,00</text:span>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478">
            <text:p><text:span text:style-name="T149">R$ 1 495.:!1</text:span></text:p>
          </table:table-cell>
          <table:covered-table-cell table:number-columns-repeated="3"/>
          <table:table-cell office:value-type="string" table:number-columns-spanned="6" table:number-rows-spanned="1" table:style-name="ce925">
            <text:p><text:span text:style-name="T181">R$ l<text:s/></text:span><text:span text:style-name="T169">.'</text:span><text:span text:style-name="T181">195</text:span><text:span text:style-name="T182">,<text:s/></text:span><text:span text:style-name="T181">2l</text:span></text:p>
          </table:table-cell>
          <table:covered-table-cell table:number-columns-repeated="5"/>
          <table:table-cell table:number-columns-repeated="16374"/>
        </table:table-row>
        <table:table-row table:style-name="ro8">
          <table:table-cell table:number-columns-spanned="4" table:number-rows-spanned="1" table:style-name="ce482"/>
          <table:covered-table-cell table:number-columns-repeated="3"/>
          <table:table-cell office:value-type="string" table:number-columns-spanned="6" table:number-rows-spanned="1" table:style-name="ce484">
            <text:p><text:span text:style-name="T165">RS0.00</text:span></text:p>
          </table:table-cell>
          <table:covered-table-cell table:number-columns-repeated="5"/>
          <table:table-cell table:number-columns-repeated="16374"/>
        </table:table-row>
        <table:table-row table:style-name="ro26">
          <table:table-cell table:number-columns-spanned="10" table:number-rows-spanned="1" table:style-name="ce486"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3">
            <text:p><text:span text:style-name="T183">Instituto<text:s/></text:span><text:span text:style-name="T184">San</text:span><text:span text:style-name="T185">ta<text:s/></text:span><text:span text:style-name="T183">Rosáli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184">Reconhecido</text:span><text:span text:style-name="T186"><text:s/>de Utilidade Pública Municipal<text:s/></text:span><text:span text:style-name="T187">L</text:span><text:span text:style-name="T186">e</text:span><text:span text:style-name="T187">i<text:s/></text:span><text:span text:style-name="T188">N9<text:s/></text:span><text:span text:style-name="T186">7143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84">CNPJ:<text:s text:c="2"/></text:span><text:span text:style-name="T189">52.370.970/000</text:span><text:span text:style-name="T190"><text:s/></text:span><text:span text:style-name="T183">1</text:span><text:span text:style-name="T191">-</text:span><text:span text:style-name="T184">82 <text:s/>E</text:span><text:span text:style-name="T185">-mail:<text:s text:c="2"/></text:span><text:span text:style-name="T184">inst</text:span><text:span text:style-name="T185">itut</text:span><text:span text:style-name="T184">osa<text:s/></text:span><text:span text:style-name="T185">ntaro</text:span><text:span text:style-name="T184">salia@yahoo.com<text:s/></text:span><text:span text:style-name="T191">.</text:span><text:span text:style-name="T184">b</text:span><text:span text:style-name="T185">r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<text:span text:style-name="T192">www.</text:span><text:span text:style-name="T193"><text:s/></text:span><text:span text:style-name="T183">i</text:span><text:span text:style-name="T184">nstitutosa<text:s/></text:span><text:span text:style-name="T183">ntarosa<text:s/></text:span><text:span text:style-name="T184">1</text:span><text:span text:style-name="T183">ia</text:span><text:span text:style-name="T184">.co</text:span><text:span text:style-name="T185">m.</text:span><text:span text:style-name="T183">b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7">MODALIDADE:<text:s text:c="32"/></text:span><text:span text:style-name="T10">EDUCAÇAO<text:s/></text:span><text:span text:style-name="T11">BÁSICA<text:s/></text:span><text:span text:style-name="T8">-<text:s/></text:span><text:span text:style-name="T10">EDU</text:span><text:span text:style-name="T194">C</text:span><text:span text:style-name="T10">AÇ</text:span><text:span text:style-name="T194">A<text:s/></text:span><text:span text:style-name="T10">O<text:s/></text:span><text:span text:style-name="T11">INFANTIL<text:s text:c="2"/></text:span><text:span text:style-name="T8">-<text:s/></text:span><text:span text:style-name="T11">CRECH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95">Valor a<text:s/></text:span><text:span text:style-name="T196">nt</text:span><text:span text:style-name="T195">erior<text:s/></text:span><text:span text:style-name="T7">do<text:s/></text:span><text:span text:style-name="T195">Termo<text:s/></text:span><text:span text:style-name="T197">já</text:span><text:span text:style-name="T198"><text:s/></text:span><text:span text:style-name="T7">de</text:span><text:span text:style-name="T199">scrito<text:s/></text:span><text:span text:style-name="T195">nos Planos<text:s/></text:span><text:span text:style-name="T199">an</text:span><text:span text:style-name="T7">t</text:span><text:span text:style-name="T199">eri</text:span><text:span text:style-name="T7">o</text:span><text:span text:style-name="T199">res:<text:s text:c="29"/></text:span><text:span text:style-name="T11">R$<text:s/></text:span><text:span text:style-name="T194">3</text:span><text:span text:style-name="T200">.<text:s/></text:span><text:span text:style-name="T11">048</text:span><text:span text:style-name="T200">.</text:span><text:span text:style-name="T194">319</text:span><text:span text:style-name="T200">,</text:span><text:span text:style-name="T11">07<text:s text:c="31"/></text:span><text:span text:style-name="T195">(Valor do Termo até<text:s/></text:span><text:span text:style-name="T199">30/06/2021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01">.</text:span><text:span text:style-name="T4">.:&gt;-- : J_<text:s/></text:span><text:span text:style-name="T201">.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202">0</text:span><text:span text:style-name="T203">311.</text:span><text:span text:style-name="T204">'J ; i<text:s/></text:span><text:span text:style-name="T205">\\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style-name="ce22">
            <text:p>1</text:p>
          </table:table-cell>
          <table:table-cell table:number-columns-repeated="16383" table:style-name="ce1"/>
        </table:table-row>
        <table:table-row table:style-name="ro5">
          <table:table-cell table:number-columns-spanned="14" table:number-rows-spanned="1" table:style-name="ce488"/>
          <table:covered-table-cell table:number-columns-repeated="13"/>
          <table:table-cell office:value-type="string" table:number-columns-spanned="16" table:number-rows-spanned="1" table:style-name="ce926">
            <text:p><text:span text:style-name="T195">SUBSIDIO</text:span></text:p>
          </table:table-cell>
          <table:covered-table-cell table:number-columns-repeated="15"/>
          <table:table-cell table:number-columns-spanned="8" table:number-rows-spanned="1" table:style-name="ce492"/>
          <table:covered-table-cell table:number-columns-repeated="7"/>
          <table:table-cell table:number-columns-repeated="16346"/>
        </table:table-row>
        <table:table-row table:style-name="ro5">
          <table:table-cell table:style-name="ce23"/>
          <table:table-cell office:value-type="string" table:number-columns-spanned="5" table:number-rows-spanned="1" table:style-name="ce494">
            <text:p><text:span text:style-name="T199">PER</text:span><text:span text:style-name="T7">Í</text:span><text:span text:style-name="T199">ODO</text:span>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494">
            <text:p><text:span text:style-name="T195">PERCAPITA</text:span></text:p>
          </table:table-cell>
          <table:covered-table-cell/>
          <table:table-cell office:value-type="float" office:value="1" table:number-columns-spanned="2" table:number-rows-spanned="1" table:style-name="ce495">
            <text:p>1</text:p>
          </table:table-cell>
          <table:covered-table-cell/>
          <table:table-cell office:value-type="string" table:number-columns-spanned="3" table:number-rows-spanned="1" table:style-name="ce496">
            <text:p><text:span text:style-name="T199">VAGAS</text:span></text:p>
          </table:table-cell>
          <table:covered-table-cell table:number-columns-repeated="2"/>
          <table:table-cell office:value-type="string" table:number-columns-spanned="5" table:number-rows-spanned="1" table:style-name="ce497">
            <text:p><text:span text:style-name="T199">VALOR MENSAL</text:span></text:p>
          </table:table-cell>
          <table:covered-table-cell table:number-columns-repeated="4"/>
          <table:table-cell office:value-type="float" office:value="1" table:number-columns-spanned="3" table:number-rows-spanned="1" table:style-name="ce499">
            <text:p>1</text:p>
          </table:table-cell>
          <table:covered-table-cell table:number-columns-repeated="2"/>
          <table:table-cell office:value-type="string" table:number-columns-spanned="3" table:number-rows-spanned="1" table:style-name="ce500">
            <text:p><text:span text:style-name="T8">V</text:span><text:span text:style-name="T199">R</text:span><text:span text:style-name="T8">. Q</text:span><text:span text:style-name="T199">U</text:span><text:span text:style-name="T8">A</text:span><text:span text:style-name="T199">DR</text:span><text:span text:style-name="T7">I</text:span><text:span text:style-name="T199">ME</text:span><text:span text:style-name="T8">S</text:span><text:span text:style-name="T199">TRAL</text:span></text:p>
          </table:table-cell>
          <table:covered-table-cell table:number-columns-repeated="2"/>
          <table:table-cell office:value-type="float" office:value="1" table:number-columns-spanned="2" table:number-rows-spanned="1" table:style-name="ce501">
            <text:p>1</text:p>
          </table:table-cell>
          <table:covered-table-cell/>
          <table:table-cell office:value-type="string" table:number-columns-spanned="3" table:number-rows-spanned="1" table:style-name="ce503">
            <text:p><text:span text:style-name="T199">VR. PERfODO</text:span></text:p>
          </table:table-cell>
          <table:covered-table-cell table:number-columns-repeated="2"/>
          <table:table-cell office:value-type="string" table:number-columns-spanned="3" table:number-rows-spanned="1" table:style-name="ce504">
            <text:p><text:span text:style-name="T8">PER</text:span><text:span text:style-name="T199">MANEN</text:span><text:span text:style-name="T8">TE</text:span></text:p>
          </table:table-cell>
          <table:covered-table-cell table:number-columns-repeated="2"/>
          <table:table-cell office:value-type="float" office:value="1" table:style-name="ce25">
            <text:p>1</text:p>
          </table:table-cell>
          <table:table-cell office:value-type="string" table:number-columns-spanned="3" table:number-rows-spanned="1" table:style-name="ce506">
            <text:p><text:span text:style-name="T199">TOTAL<text:s/></text:span><text:span text:style-name="T195">DE RE</text:span><text:span text:style-name="T8">C</text:span><text:span text:style-name="T195">URS</text:span><text:span text:style-name="T8">OS</text:span></text:p>
          </table:table-cell>
          <table:covered-table-cell table:number-columns-repeated="2"/>
          <table:table-cell office:value-type="float" office:value="1" table:style-name="ce26">
            <text:p>1</text:p>
          </table:table-cell>
          <table:table-cell table:number-columns-repeated="16346"/>
        </table:table-row>
        <table:table-row table:style-name="ro2">
          <table:table-cell table:style-name="ce27"/>
          <table:table-cell office:value-type="string" table:number-columns-spanned="5" table:number-rows-spanned="1" table:style-name="ce507">
            <text:p><text:span text:style-name="T195">2021 (Prorrogação)</text:span></text:p>
          </table:table-cell>
          <table:covered-table-cell table:number-columns-repeated="4"/>
          <table:table-cell office:value-type="float" office:value="1" table:style-name="ce28">
            <text:p>1</text:p>
          </table:table-cell>
          <table:table-cell office:value-type="string" table:number-columns-spanned="2" table:number-rows-spanned="1" table:style-name="ce507">
            <text:p><text:span text:style-name="T7">RS 322,99</text:span></text:p>
          </table:table-cell>
          <table:covered-table-cell/>
          <table:table-cell office:value-type="float" office:value="1" table:number-columns-spanned="2" table:number-rows-spanned="1" table:style-name="ce508">
            <text:p>1</text:p>
          </table:table-cell>
          <table:covered-table-cell/>
          <table:table-cell office:value-type="float" office:value="208" table:number-columns-spanned="3" table:number-rows-spanned="1" table:style-name="ce510">
            <text:p>208</text:p>
          </table:table-cell>
          <table:covered-table-cell table:number-columns-repeated="2"/>
          <table:table-cell office:value-type="string" table:number-columns-spanned="5" table:number-rows-spanned="1" table:style-name="ce511">
            <text:p><text:span text:style-name="T7">RS<text:s text:c="2"/></text:span><text:span text:style-name="T195">67.181</text:span><text:span text:style-name="T8">,</text:span><text:span text:style-name="T195">92</text:span></text:p>
          </table:table-cell>
          <table:covered-table-cell table:number-columns-repeated="4"/>
          <table:table-cell office:value-type="float" office:value="1" table:number-columns-spanned="3" table:number-rows-spanned="1" table:style-name="ce512">
            <text:p>1</text:p>
          </table:table-cell>
          <table:covered-table-cell table:number-columns-repeated="2"/>
          <table:table-cell office:value-type="string" table:number-columns-spanned="3" table:number-rows-spanned="1" table:style-name="ce513">
            <text:p><text:span text:style-name="T195">RS<text:s/></text:span><text:span text:style-name="T199">268.<text:s/></text:span><text:span text:style-name="T7">727</text:span><text:span text:style-name="T8">,</text:span><text:span text:style-name="T195">68</text:span></text:p>
          </table:table-cell>
          <table:covered-table-cell table:number-columns-repeated="2"/>
          <table:table-cell office:value-type="float" office:value="1" table:number-columns-spanned="2" table:number-rows-spanned="1" table:style-name="ce514">
            <text:p>1</text:p>
          </table:table-cell>
          <table:covered-table-cell/>
          <table:table-cell office:value-type="string" table:number-columns-spanned="3" table:number-rows-spanned="1" table:style-name="ce516">
            <text:p><text:span text:style-name="T195">RS<text:s/></text:span><text:span text:style-name="T7">403.091</text:span><text:span text:style-name="T199">,</text:span><text:span text:style-name="T7">52</text:span></text:p>
          </table:table-cell>
          <table:covered-table-cell table:number-columns-repeated="2"/>
          <table:table-cell office:value-type="string" table:number-columns-spanned="3" table:number-rows-spanned="1" table:style-name="ce517">
            <text:p><text:span text:style-name="T206">R</text:span><text:span text:style-name="T207">$ 6</text:span><text:span text:style-name="T206">.</text:span><text:span text:style-name="T207">718,1</text:span><text:span text:style-name="T206">9</text:span></text:p>
          </table:table-cell>
          <table:covered-table-cell table:number-columns-repeated="2"/>
          <table:table-cell office:value-type="float" office:value="1" table:style-name="ce29">
            <text:p>1</text:p>
          </table:table-cell>
          <table:table-cell office:value-type="string" table:number-columns-spanned="3" table:number-rows-spanned="1" table:style-name="ce513">
            <text:p><text:span text:style-name="T7">R$ 409.809<text:s/></text:span><text:span text:style-name="T199">,71</text:span></text:p>
          </table:table-cell>
          <table:covered-table-cell table:number-columns-repeated="2"/>
          <table:table-cell office:value-type="float" office:value="1" table:style-name="ce30">
            <text:p>1</text:p>
          </table:table-cell>
          <table:table-cell table:number-columns-repeated="16346"/>
        </table:table-row>
        <table:table-row table:style-name="ro10">
          <table:table-cell office:value-type="string" table:style-name="ce9">
            <text:p><text:span text:style-name="T195">MODALIDAD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7">N</text:span><text:span text:style-name="T199">•<text:s/></text:span><text:span text:style-name="T7">TOTAL<text:s/></text:span><text:span text:style-name="T195">CR<text:s/></text:span><text:span text:style-name="T196">IANÇA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195">VALOR <text:s/>POR VAG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195">VALOR <text:s/>A<text:s/></text:span><text:span text:style-name="T7">SER<text:s/></text:span><text:span text:style-name="T195">REPASSADO<text:s text:c="2"/></text:span><text:span text:style-name="T8">-<text:s/></text:span><text:span text:style-name="T195">2020/2021</text:span></text:p>
          </table:table-cell>
          <table:table-cell table:number-columns-repeated="16383" table:style-name="ce1"/>
        </table:table-row>
        <table:table-row table:style-name="ro6">
          <table:table-cell table:number-columns-spanned="7" table:number-rows-spanned="1" table:style-name="ce918"/>
          <table:covered-table-cell table:number-columns-repeated="6"/>
          <table:table-cell office:value-type="string" table:number-columns-spanned="8" table:number-rows-spanned="1" table:style-name="ce919">
            <text:p><text:span text:style-name="T7">ATENDIDAS</text:span></text:p>
          </table:table-cell>
          <table:covered-table-cell table:number-columns-repeated="7"/>
          <table:table-cell table:number-columns-spanned="6" table:number-rows-spanned="1" table:style-name="ce920"/>
          <table:covered-table-cell table:number-columns-repeated="5"/>
          <table:table-cell office:value-type="string" table:number-columns-spanned="5" table:number-rows-spanned="1" table:style-name="ce921">
            <text:p><text:span text:style-name="T195">MENSAL</text:span></text:p>
          </table:table-cell>
          <table:covered-table-cell table:number-columns-repeated="4"/>
          <table:table-cell office:value-type="string" table:number-columns-spanned="4" table:number-rows-spanned="1" table:style-name="ce922">
            <text:p><text:span text:style-name="T195">QUADRIMESTRAL</text:span></text:p>
          </table:table-cell>
          <table:covered-table-cell table:number-columns-repeated="3"/>
          <table:table-cell office:value-type="string" table:number-columns-spanned="4" table:number-rows-spanned="1" table:style-name="ce923">
            <text:p><text:span text:style-name="T195">PERÍODO</text:span></text:p>
          </table:table-cell>
          <table:covered-table-cell table:number-columns-repeated="3"/>
          <table:table-cell office:value-type="string" table:number-columns-spanned="4" table:number-rows-spanned="1" table:style-name="ce924">
            <text:p><text:span text:style-name="T195">RECURSO</text:span></text:p>
          </table:table-cell>
          <table:covered-table-cell table:number-columns-repeated="3"/>
          <table:table-cell table:number-columns-repeated="16346"/>
        </table:table-row>
        <table:table-row table:style-name="ro9">
          <table:table-cell office:value-type="string" table:number-columns-spanned="7" table:number-rows-spanned="1" table:style-name="ce911">
            <text:p><text:span text:style-name="T11">CRECHE</text:span></text:p>
          </table:table-cell>
          <table:covered-table-cell table:number-columns-repeated="6"/>
          <table:table-cell office:value-type="float" office:value="208" table:number-columns-spanned="8" table:number-rows-spanned="1" table:style-name="ce912">
            <text:p>208</text:p>
          </table:table-cell>
          <table:covered-table-cell table:number-columns-repeated="7"/>
          <table:table-cell office:value-type="string" table:number-columns-spanned="6" table:number-rows-spanned="1" table:style-name="ce913">
            <text:p><text:span text:style-name="T8">RS 322,99</text:span></text:p>
          </table:table-cell>
          <table:covered-table-cell table:number-columns-repeated="5"/>
          <table:table-cell office:value-type="string" table:number-columns-spanned="5" table:number-rows-spanned="1" table:style-name="ce914">
            <text:p><text:span text:style-name="T8">RS 67<text:s/></text:span><text:span text:style-name="T9">.<text:s/></text:span><text:span text:style-name="T8">181,92</text:span></text:p>
          </table:table-cell>
          <table:covered-table-cell table:number-columns-repeated="4"/>
          <table:table-cell office:value-type="string" table:number-columns-spanned="4" table:number-rows-spanned="1" table:style-name="ce915">
            <text:p><text:span text:style-name="T8">RS 268. 727,68</text:span></text:p>
          </table:table-cell>
          <table:covered-table-cell table:number-columns-repeated="3"/>
          <table:table-cell office:value-type="string" table:number-columns-spanned="4" table:number-rows-spanned="1" table:style-name="ce916">
            <text:p><text:span text:style-name="T8">2021</text:span></text:p>
            <text:p><text:span text:style-name="T208">-</text:span></text:p>
          </table:table-cell>
          <table:covered-table-cell table:number-columns-repeated="3"/>
          <table:table-cell office:value-type="string" table:number-columns-spanned="4" table:number-rows-spanned="1" table:style-name="ce917">
            <text:p><text:span text:style-name="T8">RS 403.091,52</text:span></text:p>
          </table:table-cell>
          <table:covered-table-cell table:number-columns-repeated="3"/>
          <table:table-cell table:number-columns-repeated="16346"/>
        </table:table-row>
        <table:table-row table:style-name="ro16">
          <table:table-cell office:value-type="string" table:style-name="ce1">
            <text:p><text:span text:style-name="T10">TOTAL <text:s text:c="34"/>20</text:span><text:span text:style-name="T194">8<text:s text:c="21"/></text:span><text:span text:style-name="T209">.,.<text:s/></text:span><text:span text:style-name="T210">"'""<text:s text:c="3"/></text:span><text:span text:style-name="T211">"<text:s text:c="2"/></text:span><text:span text:style-name="T9"><text:s/></text:span><text:span text:style-name="T212">"<text:s text:c="11"/></text:span><text:span text:style-name="T213"><text:s/></text:span><text:span text:style-name="T11">RS<text:s/></text:span><text:span text:style-name="T194">67</text:span><text:span text:style-name="T200">.</text:span><text:span text:style-name="T11">181</text:span><text:span text:style-name="T200">,</text:span><text:span text:style-name="T194">91<text:s text:c="19"/></text:span><text:span text:style-name="T11">RS<text:s/></text:span><text:span text:style-name="T10">268</text:span><text:span text:style-name="T194">.727</text:span><text:span text:style-name="T200">,</text:span><text:span text:style-name="T11">68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pan text:style-name="T10">R</text:span><text:span text:style-name="T194">$<text:s/></text:span><text:span text:style-name="T11">403.091,5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554">
            <text:p><text:span text:style-name="T7">PERÍODO</text:span></text:p>
          </table:table-cell>
          <table:covered-table-cell table:number-columns-repeated="3"/>
          <table:table-cell office:value-type="string" table:number-columns-spanned="18" table:number-rows-spanned="1" table:style-name="ce555">
            <text:p><text:span text:style-name="T7">PARCELA<text:s/></text:span><text:span text:style-name="T195">AD<text:s/></text:span><text:span text:style-name="T196">I</text:span><text:span text:style-name="T195">CIONAL<text:s/></text:span><text:span text:style-name="T199">(<text:s/></text:span><text:span text:style-name="T7">PERM</text:span><text:span text:style-name="T199">.)</text:span></text:p>
          </table:table-cell>
          <table:covered-table-cell table:number-columns-repeated="17"/>
          <table:table-cell office:value-type="string" table:number-columns-spanned="10" table:number-rows-spanned="1" table:style-name="ce556">
            <text:p><text:span text:style-name="T195">TOTAL<text:s/></text:span><text:span text:style-name="T7">DE<text:s/></text:span><text:span text:style-name="T195">RECURSOS<text:s/></text:span><text:span text:style-name="T7">NO PERÍODO</text:span></text:p>
          </table:table-cell>
          <table:covered-table-cell table:number-columns-repeated="9"/>
          <table:table-cell table:number-columns-spanned="4" table:number-rows-spanned="2" table:style-name="ce51"/>
          <table:covered-table-cell table:number-columns-repeated="3"/>
          <table:table-cell table:number-columns-repeated="16348" table:style-name="ce1"/>
        </table:table-row>
        <table:table-row table:style-name="ro5">
          <table:table-cell office:value-type="float" office:value="2021" table:number-columns-spanned="4" table:number-rows-spanned="1" table:style-name="ce559">
            <text:p>2021</text:p>
          </table:table-cell>
          <table:covered-table-cell table:number-columns-repeated="3"/>
          <table:table-cell office:value-type="string" table:number-columns-spanned="18" table:number-rows-spanned="1" table:style-name="ce555">
            <text:p><text:span text:style-name="T8">RS 6.718,19</text:span></text:p>
          </table:table-cell>
          <table:covered-table-cell table:number-columns-repeated="17"/>
          <table:table-cell office:value-type="string" table:number-columns-spanned="10" table:number-rows-spanned="1" table:style-name="ce560">
            <text:p><text:span text:style-name="T194">RS<text:s/></text:span><text:span text:style-name="T10">409</text:span><text:span text:style-name="T194">.</text:span><text:span text:style-name="T10">809</text:span><text:span text:style-name="T200">,</text:span><text:span text:style-name="T194">71</text:span></text:p>
          </table:table-cell>
          <table:covered-table-cell table:number-columns-repeated="9"/>
          <table:covered-table-cell/>
          <table:covered-table-cell table:number-columns-repeated="3"/>
          <table:table-cell table:number-columns-repeated="16348" table:style-name="ce1"/>
        </table:table-row>
        <table:table-row table:style-name="ro2">
          <table:table-cell office:value-type="string" table:number-columns-spanned="4" table:number-rows-spanned="1" table:style-name="ce562">
            <text:p><text:span text:style-name="T7">TOTAL</text:span></text:p>
          </table:table-cell>
          <table:covered-table-cell table:number-columns-repeated="3"/>
          <table:table-cell office:value-type="string" table:number-columns-spanned="18" table:number-rows-spanned="1" table:style-name="ce555">
            <text:p><text:span text:style-name="T195">R$ 6.718,19</text:span></text:p>
          </table:table-cell>
          <table:covered-table-cell table:number-columns-repeated="17"/>
          <table:table-cell office:value-type="string" table:number-columns-spanned="10" table:number-rows-spanned="1" table:style-name="ce52">
            <text:p><text:span text:style-name="T7">VALORES DE PERIODOS<text:s/></text:span><text:span text:style-name="T195">ANTER<text:s/></text:span><text:span text:style-name="T196">IORES</text:span></text:p>
          </table:table-cell>
          <table:covered-table-cell table:number-columns-repeated="9"/>
          <table:table-cell office:value-type="string" table:number-columns-spanned="4" table:number-rows-spanned="1" table:style-name="ce51">
            <text:p><text:span text:style-name="T11">RS<text:s/></text:span><text:span text:style-name="T194">3</text:span><text:span text:style-name="T200">.</text:span><text:span text:style-name="T214">0</text:span><text:span text:style-name="T11">48.319</text:span><text:span text:style-name="T215">,</text:span><text:span text:style-name="T216">0</text:span><text:span text:style-name="T194">7</text:span></text:p>
          </table:table-cell>
          <table:covered-table-cell table:number-columns-repeated="3"/>
          <table:table-cell table:number-columns-repeated="16348" table:style-name="ce1"/>
        </table:table-row>
        <table:table-row table:style-name="ro5">
          <table:table-cell table:number-columns-spanned="4" table:number-rows-spanned="1" table:style-name="ce564"/>
          <table:covered-table-cell table:number-columns-repeated="3"/>
          <table:table-cell table:number-columns-spanned="18" table:number-rows-spanned="1" table:style-name="ce51"/>
          <table:covered-table-cell table:number-columns-repeated="17"/>
          <table:table-cell office:value-type="string" table:number-columns-spanned="10" table:number-rows-spanned="1" table:style-name="ce565">
            <text:p><text:span text:style-name="T10">NOVO<text:s/></text:span><text:span text:style-name="T11">VALOR DO TERMO</text:span></text:p>
          </table:table-cell>
          <table:covered-table-cell table:number-columns-repeated="9"/>
          <table:table-cell office:value-type="string" table:number-columns-spanned="4" table:number-rows-spanned="1" table:style-name="ce567">
            <text:p><text:span text:style-name="T11">R$<text:s/></text:span><text:span text:style-name="T194">3.458</text:span><text:span text:style-name="T200">.</text:span><text:span text:style-name="T194">128</text:span><text:span text:style-name="T200">,7</text:span><text:span text:style-name="T194">8</text:span></text:p>
          </table:table-cell>
          <table:covered-table-cell table:number-columns-repeated="3"/>
          <table:table-cell table:number-columns-repeated="16348"/>
        </table:table-row>
        <table:table-row table:style-name="ro5">
          <table:table-cell table:number-columns-spanned="21" table:number-rows-spanned="1" table:style-name="ce568"/>
          <table:covered-table-cell table:number-columns-repeated="20"/>
          <table:table-cell table:number-columns-repeated="16363" table:style-name="ce1"/>
        </table:table-row>
        <table:table-row table:style-name="ro5">
          <table:table-cell office:value-type="string" table:number-columns-spanned="7" table:number-rows-spanned="1" table:style-name="ce570">
            <text:p><text:span text:style-name="T10">MÊS</text:span></text:p>
          </table:table-cell>
          <table:covered-table-cell table:number-columns-repeated="6"/>
          <table:table-cell office:value-type="string" table:number-columns-spanned="7" table:number-rows-spanned="1" table:style-name="ce904">
            <text:p><text:span text:style-name="T11">DESCRIÇÃO</text:span></text:p>
          </table:table-cell>
          <table:covered-table-cell table:number-columns-repeated="6"/>
          <table:table-cell office:value-type="string" table:number-columns-spanned="7" table:number-rows-spanned="1" table:style-name="ce905">
            <text:p><text:span text:style-name="T194">VALOR</text:span></text:p>
          </table:table-cell>
          <table:covered-table-cell table:number-columns-repeated="6"/>
          <table:table-cell table:number-columns-repeated="16363" table:style-name="ce1"/>
        </table:table-row>
        <table:table-row table:style-name="ro5">
          <table:table-cell office:value-type="string" table:number-columns-spanned="7" table:number-rows-spanned="1" table:style-name="ce906">
            <text:p><text:span text:style-name="T7">JULHO</text:span></text:p>
          </table:table-cell>
          <table:covered-table-cell table:number-columns-repeated="6"/>
          <table:table-cell office:value-type="string" table:number-columns-spanned="7" table:number-rows-spanned="1" table:style-name="ce907">
            <text:p><text:span text:style-name="T217">susslo10</text:span></text:p>
          </table:table-cell>
          <table:covered-table-cell table:number-columns-repeated="6"/>
          <table:table-cell office:value-type="string" table:number-columns-spanned="7" table:number-rows-spanned="1" table:style-name="ce908">
            <text:p><text:span text:style-name="T8">RS 67.181,92</text:span></text:p>
          </table:table-cell>
          <table:covered-table-cell table:number-columns-repeated="6"/>
          <table:table-cell table:number-columns-repeated="16363" table:style-name="ce1"/>
        </table:table-row>
        <table:table-row table:style-name="ro5">
          <table:table-cell office:value-type="string" table:number-columns-spanned="7" table:number-rows-spanned="1" table:style-name="ce909">
            <text:p><text:span text:style-name="T7">JULHO</text:span></text:p>
          </table:table-cell>
          <table:covered-table-cell table:number-columns-repeated="6"/>
          <table:table-cell office:value-type="string" table:number-columns-spanned="7" table:number-rows-spanned="1" table:style-name="ce910">
            <text:p><text:span text:style-name="T8">BE</text:span><text:span text:style-name="T199">N</text:span><text:span text:style-name="T8">S <text:s/>PER<text:s/></text:span><text:span text:style-name="T199">M</text:span><text:span text:style-name="T8">ANENTES</text:span></text:p>
          </table:table-cell>
          <table:covered-table-cell table:number-columns-repeated="6"/>
          <table:table-cell office:value-type="string" table:number-columns-spanned="7" table:number-rows-spanned="1" table:style-name="ce903">
            <text:p><text:span text:style-name="T8">R$ 6.718,19</text:span></text:p>
          </table:table-cell>
          <table:covered-table-cell table:number-columns-repeated="6"/>
          <table:table-cell table:number-columns-repeated="16363" table:style-name="ce1"/>
        </table:table-row>
        <table:table-row table:style-name="ro5">
          <table:table-cell office:value-type="string" table:number-columns-spanned="7" table:number-rows-spanned="1" table:style-name="ce895">
            <text:p><text:span text:style-name="T195">AGOSTO</text:span></text:p>
          </table:table-cell>
          <table:covered-table-cell table:number-columns-repeated="6"/>
          <table:table-cell office:value-type="string" table:number-columns-spanned="7" table:number-rows-spanned="1" table:style-name="ce896">
            <text:p><text:span text:style-name="T8">SUBSIDIO</text:span></text:p>
          </table:table-cell>
          <table:covered-table-cell table:number-columns-repeated="6"/>
          <table:table-cell office:value-type="string" table:number-columns-spanned="7" table:number-rows-spanned="1" table:style-name="ce897">
            <text:p><text:span text:style-name="T8">RS 67</text:span><text:span text:style-name="T9">.</text:span><text:span text:style-name="T8">181</text:span><text:span text:style-name="T9">,</text:span><text:span text:style-name="T8">92</text:span></text:p>
          </table:table-cell>
          <table:covered-table-cell table:number-columns-repeated="6"/>
          <table:table-cell table:number-columns-repeated="16363" table:style-name="ce1"/>
        </table:table-row>
        <table:table-row table:style-name="ro5">
          <table:table-cell office:value-type="string" table:number-columns-spanned="7" table:number-rows-spanned="1" table:style-name="ce898">
            <text:p><text:span text:style-name="T195">SETEMBRO</text:span></text:p>
          </table:table-cell>
          <table:covered-table-cell table:number-columns-repeated="6"/>
          <table:table-cell office:value-type="string" table:number-columns-spanned="7" table:number-rows-spanned="1" table:style-name="ce899">
            <text:p><text:span text:style-name="T8">SUBSIDIO</text:span></text:p>
          </table:table-cell>
          <table:covered-table-cell table:number-columns-repeated="6"/>
          <table:table-cell office:value-type="string" table:number-columns-spanned="7" table:number-rows-spanned="1" table:style-name="ce900">
            <text:p><text:span text:style-name="T8">RS 67</text:span><text:span text:style-name="T218">.</text:span><text:span text:style-name="T8">181,92</text:span></text:p>
          </table:table-cell>
          <table:covered-table-cell table:number-columns-repeated="6"/>
          <table:table-cell table:number-columns-repeated="16363" table:style-name="ce1"/>
        </table:table-row>
        <table:table-row table:style-name="ro5">
          <table:table-cell office:value-type="string" table:number-columns-spanned="7" table:number-rows-spanned="1" table:style-name="ce901">
            <text:p><text:span text:style-name="T195">OUTUBRO</text:span></text:p>
          </table:table-cell>
          <table:covered-table-cell table:number-columns-repeated="6"/>
          <table:table-cell office:value-type="string" table:number-columns-spanned="7" table:number-rows-spanned="1" table:style-name="ce902">
            <text:p><text:span text:style-name="T8">SUBSIDIO</text:span></text:p>
          </table:table-cell>
          <table:covered-table-cell table:number-columns-repeated="6"/>
          <table:table-cell office:value-type="string" table:number-columns-spanned="7" table:number-rows-spanned="1" table:style-name="ce903">
            <text:p><text:span text:style-name="T8">R$ 67</text:span><text:span text:style-name="T9">.</text:span><text:span text:style-name="T8">181</text:span><text:span text:style-name="T9">,</text:span><text:span text:style-name="T8">92</text:span></text:p>
          </table:table-cell>
          <table:covered-table-cell table:number-columns-repeated="6"/>
          <table:table-cell table:number-columns-repeated="16363" table:style-name="ce1"/>
        </table:table-row>
        <table:table-row table:style-name="ro5">
          <table:table-cell office:value-type="string" table:number-columns-spanned="7" table:number-rows-spanned="1" table:style-name="ce887">
            <text:p><text:span text:style-name="T195">NOVEMBRO</text:span></text:p>
          </table:table-cell>
          <table:covered-table-cell table:number-columns-repeated="6"/>
          <table:table-cell office:value-type="string" table:number-columns-spanned="7" table:number-rows-spanned="1" table:style-name="ce888">
            <text:p><text:span text:style-name="T9">S</text:span><text:span text:style-name="T8">UBSÍD</text:span><text:span text:style-name="T199">I</text:span><text:span text:style-name="T8">O</text:span></text:p>
          </table:table-cell>
          <table:covered-table-cell table:number-columns-repeated="6"/>
          <table:table-cell office:value-type="string" table:number-columns-spanned="7" table:number-rows-spanned="1" table:style-name="ce889">
            <text:p><text:span text:style-name="T8">RS 67<text:s/></text:span><text:span text:style-name="T9">.</text:span><text:span text:style-name="T8">181,9</text:span><text:span text:style-name="T9">2</text:span></text:p>
          </table:table-cell>
          <table:covered-table-cell table:number-columns-repeated="6"/>
          <table:table-cell table:number-columns-repeated="16363" table:style-name="ce1"/>
        </table:table-row>
        <table:table-row table:style-name="ro5">
          <table:table-cell office:value-type="string" table:number-columns-spanned="7" table:number-rows-spanned="1" table:style-name="ce890">
            <text:p><text:span text:style-name="T195">DEZEMBRO</text:span></text:p>
          </table:table-cell>
          <table:covered-table-cell table:number-columns-repeated="6"/>
          <table:table-cell office:value-type="string" table:number-columns-spanned="7" table:number-rows-spanned="1" table:style-name="ce891">
            <text:p><text:span text:style-name="T8">SUBSÍDIO</text:span></text:p>
          </table:table-cell>
          <table:covered-table-cell table:number-columns-repeated="6"/>
          <table:table-cell office:value-type="string" table:number-columns-spanned="7" table:number-rows-spanned="1" table:style-name="ce892">
            <text:p><text:span text:style-name="T8">R$ 67<text:s/></text:span><text:span text:style-name="T218">.</text:span><text:span text:style-name="T8">181,92</text:span></text:p>
          </table:table-cell>
          <table:covered-table-cell table:number-columns-repeated="6"/>
          <table:table-cell table:number-columns-repeated="16363" table:style-name="ce1"/>
        </table:table-row>
        <table:table-row table:style-name="ro5">
          <table:table-cell office:value-type="string" table:number-columns-spanned="14" table:number-rows-spanned="1" table:style-name="ce893">
            <text:p><text:span text:style-name="T11">SOMA</text:span></text:p>
          </table:table-cell>
          <table:covered-table-cell table:number-columns-repeated="13"/>
          <table:table-cell office:value-type="string" table:number-columns-spanned="7" table:number-rows-spanned="1" table:style-name="ce894">
            <text:p><text:span text:style-name="T11">R$ 409.809,71</text:span></text:p>
          </table:table-cell>
          <table:covered-table-cell table:number-columns-repeated="6"/>
          <table:table-cell table:number-columns-repeated="16363" table:style-name="ce1"/>
        </table:table-row>
        <table:table-row table:style-name="ro10">
          <table:table-cell office:value-type="string" table:style-name="ce8">
            <text:p><text:span text:style-name="T219">DEMONSTRATIVO<text:s/></text:span><text:span text:style-name="T10">DE VALORES NO PERIOD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pan text:style-name="T10">RESUM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640">
            <text:p><text:span text:style-name="T11">SOMA SUBSÍDIO</text:span></text:p>
          </table:table-cell>
          <table:covered-table-cell table:number-columns-repeated="11"/>
          <table:table-cell table:number-columns-spanned="2" table:number-rows-spanned="1" table:style-name="ce642"/>
          <table:covered-table-cell/>
          <table:table-cell office:value-type="float" office:value="1" table:style-name="ce31">
            <text:p>1</text:p>
          </table:table-cell>
          <table:table-cell office:value-type="string" table:number-columns-spanned="6" table:number-rows-spanned="1" table:style-name="ce643">
            <text:p><text:span text:style-name="T194">R</text:span><text:span text:style-name="T200">S<text:s/></text:span><text:span text:style-name="T194">403<text:s/></text:span><text:span text:style-name="T200">.</text:span><text:span text:style-name="T11">091</text:span><text:span text:style-name="T200">,</text:span><text:span text:style-name="T194">52</text:span></text:p>
          </table:table-cell>
          <table:covered-table-cell table:number-columns-repeated="5"/>
          <table:table-cell table:number-columns-repeated="16363" table:style-name="ce1"/>
        </table:table-row>
        <table:table-row table:style-name="ro6">
          <table:table-cell office:value-type="string" table:number-columns-spanned="12" table:number-rows-spanned="1" table:style-name="ce644">
            <text:p><text:span text:style-name="T11">VALOR<text:s text:c="2"/></text:span><text:span text:style-name="T194">PERMANENTE</text:span></text:p>
          </table:table-cell>
          <table:covered-table-cell table:number-columns-repeated="11"/>
          <table:table-cell table:number-columns-spanned="2" table:number-rows-spanned="1" table:style-name="ce646"/>
          <table:covered-table-cell/>
          <table:table-cell office:value-type="float" office:value="1" table:style-name="ce32">
            <text:p>1</text:p>
          </table:table-cell>
          <table:table-cell office:value-type="string" table:number-columns-spanned="6" table:number-rows-spanned="1" table:style-name="ce647">
            <text:p><text:span text:style-name="T194">RS 6</text:span><text:span text:style-name="T200">.</text:span><text:span text:style-name="T194">718</text:span><text:span text:style-name="T200">,</text:span><text:span text:style-name="T11">1</text:span><text:span text:style-name="T200">9</text:span></text:p>
          </table:table-cell>
          <table:covered-table-cell table:number-columns-repeated="5"/>
          <table:table-cell table:number-columns-repeated="16363" table:style-name="ce1"/>
        </table:table-row>
        <table:table-row table:style-name="ro5">
          <table:table-cell office:value-type="string" table:number-columns-spanned="12" table:number-rows-spanned="1" table:style-name="ce648">
            <text:p><text:span text:style-name="T10">TOTAL</text:span></text:p>
          </table:table-cell>
          <table:covered-table-cell table:number-columns-repeated="11"/>
          <table:table-cell table:number-columns-spanned="2" table:number-rows-spanned="1" table:style-name="ce881"/>
          <table:covered-table-cell/>
          <table:table-cell office:value-type="float" office:value="1" table:style-name="ce33">
            <text:p>1</text:p>
          </table:table-cell>
          <table:table-cell office:value-type="string" table:number-columns-spanned="6" table:number-rows-spanned="1" table:style-name="ce882">
            <text:p><text:span text:style-name="T194">RS<text:s text:c="2"/></text:span><text:span text:style-name="T216">409 </text:span><text:span text:style-name="T215">. </text:span><text:span text:style-name="T216">80</text:span><text:span text:style-name="T215">9</text:span><text:span text:style-name="T216">,ll   </text:span></text:p>
          </table:table-cell>
          <table:covered-table-cell table:number-columns-repeated="5"/>
          <table:table-cell table:number-columns-repeated="16363" table:style-name="ce1"/>
        </table:table-row>
        <table:table-row table:style-name="ro5">
          <table:table-cell office:value-type="string" table:number-columns-spanned="29" table:number-rows-spanned="1" table:style-name="ce883">
            <text:p><text:span text:style-name="T195">11.2. DESPESAS</text:span></text:p>
          </table:table-cell>
          <table:covered-table-cell table:number-columns-repeated="28"/>
          <table:table-cell table:number-columns-spanned="10" table:number-rows-spanned="1" table:style-name="ce655"/>
          <table:covered-table-cell table:number-columns-repeated="9"/>
          <table:table-cell table:number-columns-repeated="16345" table:style-name="ce1"/>
        </table:table-row>
        <table:table-row table:style-name="ro6">
          <table:table-cell office:value-type="string" table:number-columns-spanned="26" table:number-rows-spanned="1" table:style-name="ce884">
            <text:p><text:span text:style-name="T11">Tipo de<text:s/></text:span><text:span text:style-name="T194">Despesa</text:span></text:p>
          </table:table-cell>
          <table:covered-table-cell table:number-columns-repeated="25"/>
          <table:table-cell office:value-type="string" table:number-columns-spanned="10" table:number-rows-spanned="1" table:style-name="ce885">
            <text:p><text:span text:style-name="T11">Valor Mensal Previsto (R$}</text:span></text:p>
          </table:table-cell>
          <table:covered-table-cell table:number-columns-repeated="9"/>
          <table:table-cell office:value-type="string" table:number-columns-spanned="3" table:number-rows-spanned="1" table:style-name="ce886">
            <text:p><text:span text:style-name="T220">%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5">
          <table:table-cell office:value-type="string" table:number-columns-spanned="26" table:number-rows-spanned="1" table:style-name="ce878">
            <text:p><text:span text:style-name="T8">SALÁRIOS (R<text:s/></text:span><text:span text:style-name="T199">H</text:span><text:span text:style-name="T8">)</text:span></text:p>
          </table:table-cell>
          <table:covered-table-cell table:number-columns-repeated="25"/>
          <table:table-cell office:value-type="string" table:number-columns-spanned="10" table:number-rows-spanned="1" table:style-name="ce879">
            <text:p><text:span text:style-name="T199">R<text:s/></text:span><text:span text:style-name="T8">$ 45.85<text:s/></text:span><text:span text:style-name="T199">8</text:span><text:span text:style-name="T8">,34</text:span></text:p>
          </table:table-cell>
          <table:covered-table-cell table:number-columns-repeated="9"/>
          <table:table-cell office:value-type="float" office:value="68.260000000000005" table:number-columns-spanned="3" table:number-rows-spanned="1" table:style-name="ce880">
            <text:p>68.26</text:p>
          </table:table-cell>
          <table:covered-table-cell table:number-columns-repeated="2"/>
          <table:table-cell table:number-columns-repeated="16345" table:style-name="ce1"/>
        </table:table-row>
        <table:table-row table:style-name="ro5">
          <table:table-cell office:value-type="string" table:number-columns-spanned="26" table:number-rows-spanned="1" table:style-name="ce872">
            <text:p><text:span text:style-name="T8">E</text:span><text:span text:style-name="T199">N</text:span><text:span text:style-name="T8">CARGOS TRABALH<text:s/></text:span><text:span text:style-name="T199">I</text:span><text:span text:style-name="T8">STAS</text:span></text:p>
          </table:table-cell>
          <table:covered-table-cell table:number-columns-repeated="25"/>
          <table:table-cell office:value-type="string" table:number-columns-spanned="10" table:number-rows-spanned="1" table:style-name="ce873">
            <text:p><text:span text:style-name="T8">R$ 8.0</text:span><text:span text:style-name="T199">24</text:span><text:span text:style-name="T8">,58</text:span></text:p>
          </table:table-cell>
          <table:covered-table-cell table:number-columns-repeated="9"/>
          <table:table-cell office:value-type="float" office:value="11.94" table:number-columns-spanned="3" table:number-rows-spanned="1" table:style-name="ce874">
            <text:p>11.94</text:p>
          </table:table-cell>
          <table:covered-table-cell table:number-columns-repeated="2"/>
          <table:table-cell table:number-columns-repeated="16345" table:style-name="ce1"/>
        </table:table-row>
        <table:table-row table:style-name="ro5">
          <table:table-cell office:value-type="string" table:number-columns-spanned="26" table:number-rows-spanned="1" table:style-name="ce872">
            <text:p><text:span text:style-name="T199">B</text:span><text:span text:style-name="T8">E</text:span><text:span text:style-name="T199">NE</text:span><text:span text:style-name="T8">FÍCIOS</text:span></text:p>
          </table:table-cell>
          <table:covered-table-cell table:number-columns-repeated="25"/>
          <table:table-cell office:value-type="string" table:number-columns-spanned="10" table:number-rows-spanned="1" table:style-name="ce873">
            <text:p><text:span text:style-name="T199">R<text:s/></text:span><text:span text:style-name="T8">S 4<text:s/></text:span><text:span text:style-name="T199">.4</text:span><text:span text:style-name="T8">2</text:span><text:span text:style-name="T199">5<text:s/></text:span><text:span text:style-name="T8">,00</text:span></text:p>
          </table:table-cell>
          <table:covered-table-cell table:number-columns-repeated="9"/>
          <table:table-cell office:value-type="float" office:value="6.59" table:number-columns-spanned="3" table:number-rows-spanned="1" table:style-name="ce874">
            <text:p>6.59</text:p>
          </table:table-cell>
          <table:covered-table-cell table:number-columns-repeated="2"/>
          <table:table-cell table:number-columns-repeated="16345" table:style-name="ce1"/>
        </table:table-row>
        <table:table-row table:style-name="ro5">
          <table:table-cell office:value-type="string" table:number-columns-spanned="26" table:number-rows-spanned="1" table:style-name="ce872">
            <text:p><text:span text:style-name="T8">CONTA DE ÁGU</text:span><text:span text:style-name="T199">A</text:span></text:p>
          </table:table-cell>
          <table:covered-table-cell table:number-columns-repeated="25"/>
          <table:table-cell office:value-type="string" table:number-columns-spanned="10" table:number-rows-spanned="1" table:style-name="ce873">
            <text:p><text:span text:style-name="T8">R$ 95</text:span><text:span text:style-name="T199">0</text:span><text:span text:style-name="T8">,00</text:span></text:p>
          </table:table-cell>
          <table:covered-table-cell table:number-columns-repeated="9"/>
          <table:table-cell office:value-type="float" office:value="1.41" table:number-columns-spanned="3" table:number-rows-spanned="1" table:style-name="ce874">
            <text:p>1.41</text:p>
          </table:table-cell>
          <table:covered-table-cell table:number-columns-repeated="2"/>
          <table:table-cell table:number-columns-repeated="16345" table:style-name="ce1"/>
        </table:table-row>
        <table:table-row table:style-name="ro5">
          <table:table-cell office:value-type="string" table:number-columns-spanned="26" table:number-rows-spanned="1" table:style-name="ce872">
            <text:p><text:span text:style-name="T8">CON</text:span><text:span text:style-name="T199">T</text:span><text:span text:style-name="T8">A DE LUZ</text:span></text:p>
          </table:table-cell>
          <table:covered-table-cell table:number-columns-repeated="25"/>
          <table:table-cell office:value-type="string" table:number-columns-spanned="10" table:number-rows-spanned="1" table:style-name="ce873">
            <text:p><text:span text:style-name="T8">R$ 1</text:span><text:span text:style-name="T9">.</text:span><text:span text:style-name="T8">3</text:span><text:span text:style-name="T199">0</text:span><text:span text:style-name="T8">0,00</text:span></text:p>
          </table:table-cell>
          <table:covered-table-cell table:number-columns-repeated="9"/>
          <table:table-cell office:value-type="float" office:value="1.94" table:number-columns-spanned="3" table:number-rows-spanned="1" table:style-name="ce874">
            <text:p>1.94</text:p>
          </table:table-cell>
          <table:covered-table-cell table:number-columns-repeated="2"/>
          <table:table-cell table:number-columns-repeated="16345" table:style-name="ce1"/>
        </table:table-row>
        <table:table-row table:style-name="ro5">
          <table:table-cell office:value-type="string" table:number-columns-spanned="26" table:number-rows-spanned="1" table:style-name="ce875">
            <text:p><text:span text:style-name="T8">CON</text:span><text:span text:style-name="T199">T</text:span><text:span text:style-name="T8">A DE T</text:span><text:span text:style-name="T199">ELE</text:span><text:span text:style-name="T8">F</text:span><text:span text:style-name="T199">ONE</text:span></text:p>
          </table:table-cell>
          <table:covered-table-cell table:number-columns-repeated="25"/>
          <table:table-cell office:value-type="string" table:number-columns-spanned="10" table:number-rows-spanned="1" table:style-name="ce876">
            <text:p><text:span text:style-name="T8">RS 5SO,OO</text:span></text:p>
          </table:table-cell>
          <table:covered-table-cell table:number-columns-repeated="9"/>
          <table:table-cell office:value-type="float" office:value="0.82" table:number-columns-spanned="3" table:number-rows-spanned="1" table:style-name="ce877">
            <text:p>0.82</text:p>
          </table:table-cell>
          <table:covered-table-cell table:number-columns-repeated="2"/>
          <table:table-cell table:number-columns-repeated="16345" table:style-name="ce1"/>
        </table:table-row>
        <table:table-row table:style-name="ro6">
          <table:table-cell office:value-type="string" table:number-columns-spanned="26" table:number-rows-spanned="1" table:style-name="ce863">
            <text:p><text:span text:style-name="T8">LOCAÇAO (QUA<text:s/></text:span><text:span text:style-name="T199">N</text:span><text:span text:style-name="T8">DO HO</text:span><text:span text:style-name="T199">U</text:span><text:span text:style-name="T8">VE<text:s/></text:span><text:span text:style-name="T199">R</text:span><text:span text:style-name="T8">)</text:span></text:p>
          </table:table-cell>
          <table:covered-table-cell table:number-columns-repeated="25"/>
          <table:table-cell office:value-type="string" table:number-columns-spanned="10" table:number-rows-spanned="1" table:style-name="ce864">
            <text:p><text:span text:style-name="T8">R$ 299,00</text:span></text:p>
          </table:table-cell>
          <table:covered-table-cell table:number-columns-repeated="9"/>
          <table:table-cell office:value-type="float" office:value="0.45" table:number-columns-spanned="3" table:number-rows-spanned="1" table:style-name="ce865">
            <text:p>0.45</text:p>
          </table:table-cell>
          <table:covered-table-cell table:number-columns-repeated="2"/>
          <table:table-cell table:number-columns-repeated="16345" table:style-name="ce1"/>
        </table:table-row>
        <table:table-row table:style-name="ro10">
          <table:table-cell table:number-columns-spanned="26" table:number-rows-spanned="1" table:style-name="ce866"/>
          <table:covered-table-cell table:number-columns-repeated="25"/>
          <table:table-cell table:number-columns-spanned="10" table:number-rows-spanned="1" table:style-name="ce867"/>
          <table:covered-table-cell table:number-columns-repeated="9"/>
          <table:table-cell office:value-type="string" table:number-columns-spanned="3" table:number-rows-spanned="1" table:style-name="ce868">
            <text:p><text:span text:style-name="T221">º</text:span><text:span text:style-name="T222">·</text:span><text:span text:style-name="T221">ºº</text:span></text:p>
          </table:table-cell>
          <table:covered-table-cell table:number-columns-repeated="2"/>
          <table:table-cell table:number-columns-repeated="16345" table:style-name="ce1"/>
        </table:table-row>
        <table:table-row table:style-name="ro6">
          <table:table-cell table:number-columns-spanned="26" table:number-rows-spanned="1" table:style-name="ce869"/>
          <table:covered-table-cell table:number-columns-repeated="25"/>
          <table:table-cell office:value-type="string" table:number-columns-spanned="10" table:number-rows-spanned="1" table:style-name="ce870">
            <text:p><text:span text:style-name="T8">R$ 0</text:span><text:span text:style-name="T9">,</text:span><text:span text:style-name="T8">00</text:span></text:p>
          </table:table-cell>
          <table:covered-table-cell table:number-columns-repeated="9"/>
          <table:table-cell office:value-type="float" office:value="0" table:number-columns-spanned="3" table:number-rows-spanned="1" table:style-name="ce871">
            <text:p>0.00</text:p>
          </table:table-cell>
          <table:covered-table-cell table:number-columns-repeated="2"/>
          <table:table-cell table:number-columns-repeated="16345" table:style-name="ce1"/>
        </table:table-row>
        <table:table-row table:style-name="ro5">
          <table:table-cell office:value-type="string" table:number-columns-spanned="26" table:number-rows-spanned="1" table:style-name="ce856">
            <text:p><text:span text:style-name="T8">DE</text:span><text:span text:style-name="T199">MAI</text:span><text:span text:style-name="T8">S DES</text:span><text:span text:style-name="T199">P</text:span><text:span text:style-name="T8">ESAS (DETALHAR NO QUADRO A<text:s/></text:span><text:span text:style-name="T199">B</text:span><text:span text:style-name="T8">AIXO QUANDO HOUVER)</text:span></text:p>
          </table:table-cell>
          <table:covered-table-cell table:number-columns-repeated="25"/>
          <table:table-cell office:value-type="string" table:number-columns-spanned="10" table:number-rows-spanned="1" table:style-name="ce857">
            <text:p><text:span text:style-name="T8">R$ 5 <text:s/>775,00</text:span></text:p>
          </table:table-cell>
          <table:covered-table-cell table:number-columns-repeated="9"/>
          <table:table-cell office:value-type="float" office:value="8.6" table:number-columns-spanned="3" table:number-rows-spanned="1" table:style-name="ce858">
            <text:p>8.60</text:p>
          </table:table-cell>
          <table:covered-table-cell table:number-columns-repeated="2"/>
          <table:table-cell table:number-columns-repeated="16345" table:style-name="ce1"/>
        </table:table-row>
        <table:table-row table:style-name="ro2">
          <table:table-cell office:value-type="string" table:number-columns-spanned="26" table:number-rows-spanned="1" table:style-name="ce859">
            <text:p><text:span text:style-name="T11">Total<text:s/></text:span><text:span text:style-name="T10">Geral</text:span></text:p>
          </table:table-cell>
          <table:covered-table-cell table:number-columns-repeated="25"/>
          <table:table-cell office:value-type="string" table:number-columns-spanned="10" table:number-rows-spanned="1" table:style-name="ce860">
            <text:p><text:span text:style-name="T11">RS<text:s/></text:span><text:span text:style-name="T194">67.18</text:span><text:span text:style-name="T10">1,92</text:span></text:p>
          </table:table-cell>
          <table:covered-table-cell table:number-columns-repeated="9"/>
          <table:table-cell office:value-type="float" office:value="100" table:number-columns-spanned="3" table:number-rows-spanned="1" table:style-name="ce861">
            <text:p>100.00</text:p>
          </table:table-cell>
          <table:covered-table-cell table:number-columns-repeated="2"/>
          <table:table-cell table:number-columns-repeated="16345" table:style-name="ce1"/>
        </table:table-row>
        <table:table-row table:style-name="ro10">
          <table:table-cell office:value-type="string" table:style-name="ce1">
            <text:p><text:span text:style-name="T223">                                                                                                                     DETALHAMENTO  DAS DEMAIS  D</text:span><text:span text:style-name="T10">E</text:span><text:span text:style-name="T194">SPES</text:span><text:span text:style-name="T10">A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5" table:number-rows-spanned="1" table:style-name="ce736">
            <text:p><text:span text:style-name="T10">Tipo<text:s/></text:span><text:span text:style-name="T11">de<text:s/></text:span><text:span text:style-name="T10">Despesa</text:span></text:p>
          </table:table-cell>
          <table:covered-table-cell table:number-columns-repeated="24"/>
          <table:table-cell table:style-name="ce34"/>
          <table:table-cell office:value-type="string" table:number-columns-spanned="10" table:number-rows-spanned="1" table:style-name="ce862">
            <text:p><text:span text:style-name="T10">Val</text:span><text:span text:style-name="T194">or<text:s/></text:span><text:span text:style-name="T11">Mensal Previsto (R$}</text:span></text:p>
          </table:table-cell>
          <table:covered-table-cell table:number-columns-repeated="9"/>
          <table:table-cell office:value-type="string" table:number-columns-spanned="4" table:number-rows-spanned="1" table:style-name="ce741">
            <text:p><text:span text:style-name="T220">%</text:span>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office:value-type="string" table:number-columns-spanned="26" table:number-rows-spanned="1" table:style-name="ce850">
            <text:p><text:span text:style-name="T10">Contabilidade</text:span></text:p>
          </table:table-cell>
          <table:covered-table-cell table:number-columns-repeated="25"/>
          <table:table-cell office:value-type="string" table:number-columns-spanned="10" table:number-rows-spanned="1" table:style-name="ce851">
            <text:p><text:span text:style-name="T200">RS 2.330,00</text:span></text:p>
          </table:table-cell>
          <table:covered-table-cell table:number-columns-repeated="9"/>
          <table:table-cell office:value-type="float" office:value="40.35" table:number-columns-spanned="4" table:number-rows-spanned="1" table:style-name="ce749">
            <text:p>40.35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office:value-type="string" table:number-columns-spanned="26" table:number-rows-spanned="1" table:style-name="ce852">
            <text:p><text:span text:style-name="T10">Material Higiene<text:s/></text:span><text:span text:style-name="T194">e<text:s/></text:span><text:span text:style-name="T11">limpeza</text:span></text:p>
          </table:table-cell>
          <table:covered-table-cell table:number-columns-repeated="25"/>
          <table:table-cell office:value-type="string" table:number-columns-spanned="10" table:number-rows-spanned="1" table:style-name="ce853">
            <text:p><text:span text:style-name="T194">R</text:span><text:span text:style-name="T200">$ 1</text:span><text:span text:style-name="T4">.<text:s/></text:span><text:span text:style-name="T200">745</text:span><text:span text:style-name="T4">,</text:span><text:span text:style-name="T200">00</text:span></text:p>
          </table:table-cell>
          <table:covered-table-cell table:number-columns-repeated="9"/>
          <table:table-cell office:value-type="float" office:value="30.22" table:number-columns-spanned="4" table:number-rows-spanned="1" table:style-name="ce757">
            <text:p>30.22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office:value-type="string" table:number-columns-spanned="26" table:number-rows-spanned="1" table:style-name="ce854">
            <text:p><text:span text:style-name="T10">Material<text:s/></text:span><text:span text:style-name="T11">Pegagógico e<text:s/></text:span><text:span text:style-name="T194">e</text:span><text:span text:style-name="T10">xpediente</text:span></text:p>
          </table:table-cell>
          <table:covered-table-cell table:number-columns-repeated="25"/>
          <table:table-cell office:value-type="string" table:number-columns-spanned="10" table:number-rows-spanned="1" table:style-name="ce855">
            <text:p><text:span text:style-name="T200">RS <text:s/>1.700</text:span><text:span text:style-name="T4">,</text:span><text:span text:style-name="T200">00</text:span></text:p>
          </table:table-cell>
          <table:covered-table-cell table:number-columns-repeated="9"/>
          <table:table-cell office:value-type="float" office:value="29.44" table:number-columns-spanned="4" table:number-rows-spanned="1" table:style-name="ce765">
            <text:p>29.44</text:p>
          </table:table-cell>
          <table:covered-table-cell table:number-columns-repeated="3"/>
          <table:table-cell table:number-columns-repeated="16344"/>
        </table:table-row>
        <table:table-row table:style-name="ro6">
          <table:table-cell table:number-columns-spanned="26" table:number-rows-spanned="1" table:style-name="ce845"/>
          <table:covered-table-cell table:number-columns-repeated="25"/>
          <table:table-cell office:value-type="string" table:number-columns-spanned="10" table:number-rows-spanned="1" table:style-name="ce846">
            <text:p><text:span text:style-name="T200">R$ 0,00</text:span></text:p>
          </table:table-cell>
          <table:covered-table-cell table:number-columns-repeated="9"/>
          <table:table-cell office:value-type="float" office:value="0" table:number-columns-spanned="4" table:number-rows-spanned="1" table:style-name="ce772">
            <text:p>0.00</text:p>
          </table:table-cell>
          <table:covered-table-cell table:number-columns-repeated="3"/>
          <table:table-cell table:number-columns-repeated="16344"/>
        </table:table-row>
        <table:table-row table:style-name="ro5">
          <table:table-cell table:number-columns-spanned="26" table:number-rows-spanned="1" table:style-name="ce847"/>
          <table:covered-table-cell table:number-columns-repeated="25"/>
          <table:table-cell office:value-type="string" table:number-columns-spanned="10" table:number-rows-spanned="1" table:style-name="ce848">
            <text:p><text:span text:style-name="T200">R$ O,DO</text:span></text:p>
          </table:table-cell>
          <table:covered-table-cell table:number-columns-repeated="9"/>
          <table:table-cell office:value-type="float" office:value="0" table:number-columns-spanned="4" table:number-rows-spanned="1" table:style-name="ce780">
            <text:p>0.00</text:p>
          </table:table-cell>
          <table:covered-table-cell table:number-columns-repeated="3"/>
          <table:table-cell table:number-columns-repeated="16344"/>
        </table:table-row>
        <table:table-row table:style-name="ro4">
          <table:table-cell office:value-type="string" table:number-columns-spanned="26" table:number-rows-spanned="1" table:style-name="ce849">
            <text:p><text:span text:style-name="T11">TOTAL DAS DEMAIS DESPESAS</text:span></text:p>
          </table:table-cell>
          <table:covered-table-cell table:number-columns-repeated="25"/>
          <table:table-cell office:value-type="string" table:number-columns-spanned="10" table:number-rows-spanned="1" table:style-name="ce785">
            <text:p><text:span text:style-name="T194">R$</text:span><text:span text:style-name="T224"><text:s/></text:span><text:span text:style-name="T225">5.775</text:span><text:span text:style-name="T220">,</text:span><text:span text:style-name="T197">00</text:span></text:p>
          </table:table-cell>
          <table:covered-table-cell table:number-columns-repeated="9"/>
          <table:table-cell office:value-type="float" office:value="100" table:number-columns-spanned="4" table:number-rows-spanned="1" table:style-name="ce788">
            <text:p>100.00</text:p>
          </table:table-cell>
          <table:covered-table-cell table:number-columns-repeated="3"/>
          <table:table-cell table:number-columns-repeated="16344"/>
        </table:table-row>
        <table:table-row table:style-name="ro6">
          <table:table-cell office:value-type="string" table:style-name="ce9">
            <text:p><text:span text:style-name="T7">PARCELA<text:s text:c="17"/></text:span><text:span text:style-name="T195">VALOR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26">HcrcHtN<text:s/></text:span><text:span text:style-name="T6">1<text:s/></text:span><text:span text:style-name="T227">t<text:s/></text:span><text:span text:style-name="T199">AU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228">12</text:span><text:span text:style-name="T229">.<text:s/></text:span><text:span text:style-name="T230">CRONOGRAMA DE DESEMBOLS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95">UA '"'<text:s/></text:span><text:span text:style-name="T6">r"cv101<text:s/></text:span><text:span text:style-name="T199">A -<text:s/></text:span><text:span text:style-name="T227">t<text:s/></text:span><text:span text:style-name="T226">N<text:s/></text:span><text:span text:style-name="T7">1 RE</text:span><text:span text:style-name="T199">GA<text:s/></text:span><text:span text:style-name="T195">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195">DATA<text:s/></text:span><text:span text:style-name="T7">PREVISTA<text:s/></text:span><text:span text:style-name="T195">DO<text:s/></text:span><text:span text:style-name="T7">REPASS</text:span><text:span text:style-name="T199">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7">DATA PREVIS</text:span><text:span text:style-name="T199">TA<text:s/></text:span><text:span text:style-name="T195">PARA ANÁLIS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7">
            <text:p><text:span text:style-name="T7">PERÍO</text:span><text:span text:style-name="T231"><text:s/></text:span><text:span text:style-name="T232">D</text:span><text:span text:style-name="T233">-</text:span><text:span text:style-name="T199">O</text:span><text:span text:style-name="T234">·</text:span><text:span text:style-name="T235">----</text:span><text:span text:style-name="T233">-</text:span><text:span text:style-name="T235">·</text:span><text:span text:style-name="T233">-</text:span><text:span text:style-name="T234">-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8">1</text:span><text:span text:style-name="T199">7<text:s text:c="12"/></text:span><text:span text:style-name="T8">R$ 134</text:span><text:span text:style-name="T9">.</text:span><text:span text:style-name="T8">363<text:s/></text:span><text:span text:style-name="T9">,</text:span><text:span text:style-name="T8">84 <text:s text:c="9"/>JU</text:span><text:span text:style-name="T199">i</text:span><text:span text:style-name="T8">ho e a</text:span><text:span text:style-name="T9">g</text:span><text:span text:style-name="T8">osto</text:span><text:span text:style-name="T9">/2_Cl.<text:s/></text:span><text:span text:style-name="T218">.</text:span><text:span text:style-name="T9">'</text:span><text:span text:style-name="T236">l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5">
            <text:p><text:span text:style-name="T6">ADICIONAL</text:span></text:p>
          </table:table-cell>
          <table:table-cell table:number-columns-repeated="16383" table:style-name="ce1"/>
        </table:table-row>
        <table:table-row table:style-name="ro11">
          <table:table-cell office:value-type="float" office:value="18" table:style-name="ce36">
            <text:p>18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195">PRESTAÇÃO DE CONTA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<text:span text:style-name="T8">11a 15 de julh<text:s/></text:span><text:span text:style-name="T9">o</text:span><text:span text:style-name="T8">/2021 <text:s text:c="14"/>01<text:s/></text:span><text:span text:style-name="T9">a<text:s/></text:span><text:span text:style-name="T8">10<text:s/></text:span><text:span text:style-name="T199">d</text:span><text:span text:style-name="T8">e setembro/2021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35">
            <text:p><text:span text:style-name="T236">de<text:s/></text:span><text:span text:style-name="T5">11<text:s/></text:span><text:span text:style-name="T236">de !&gt;</text:span><text:span text:style-name="T5">elem</text:span><text:span text:style-name="T236">br</text:span><text:span text:style-name="T5">o<text:s/></text:span><text:span text:style-name="T236">a 10 d</text:span><text:span text:style-name="T5">e<text:s/></text:span><text:span text:style-name="T236">de</text:span><text:span text:style-name="T5">z<text:s/></text:span><text:span text:style-name="T236">em</text:span><text:span text:style-name="T5">br</text:span><text:span text:style-name="T236">o/202<text:s/></text:span><text:span text:style-name="T5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7">
            <text:p><text:span text:style-name="T206">d</text:span><text:span text:style-name="T237">e<text:s/></text:span><text:span text:style-name="T206">11 d</text:span><text:span text:style-name="T237">e 1ane</text:span><text:span text:style-name="T206">t</text:span><text:span text:style-name="T237">ro a<text:s/></text:span><text:span text:style-name="T206">1</text:span><text:span text:style-name="T237">0 m</text:span><text:span text:style-name="T206">ar</text:span><text:span text:style-name="T237">ço/2022<text:s/></text:span><text:span text:style-name="T206">d</text:span><text:span text:style-name="T237">e<text:s/></text:span><text:span text:style-name="T206">11 de i</text:span><text:span text:style-name="T237">an</text:span><text:span text:style-name="T206">eu<text:s/></text:span><text:span text:style-name="T237">o a<text:s/></text:span><text:span text:style-name="T206">1</text:span><text:span text:style-name="T237">0<text:s/></text:span><text:span text:style-name="T206">mai<text:s/></text:span><text:span text:style-name="T237">ç</text:span><text:span text:style-name="T206">o</text:span><text:span text:style-name="T237">/202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1" table:style-name="ce789">
            <text:p><text:span text:style-name="T8">RS <text:s/>6.718,</text:span><text:span text:style-name="T199">1</text:span><text:span text:style-name="T8">9</text:span></text:p>
          </table:table-cell>
          <table:covered-table-cell table:number-columns-repeated="4"/>
          <table:table-cell office:value-type="string" table:number-columns-spanned="7" table:number-rows-spanned="1" table:style-name="ce840">
            <text:p><text:span text:style-name="T8">j<text:s/></text:span><text:span text:style-name="T199">L</text:span><text:span text:style-name="T8">Jlh</text:span><text:span text:style-name="T9">o<text:s/></text:span><text:span text:style-name="T8">a dez<text:s/></text:span><text:span text:style-name="T9">e<text:s/></text:span><text:span text:style-name="T8">1</text:span><text:span text:style-name="T9">n</text:span><text:span text:style-name="T8">b</text:span><text:span text:style-name="T9">ro</text:span></text:p>
          </table:table-cell>
          <table:covered-table-cell table:number-columns-repeated="6"/>
          <table:table-cell office:value-type="string" table:number-columns-spanned="11" table:number-rows-spanned="1" table:style-name="ce841">
            <text:p><text:span text:style-name="T8">11 a 15 de ju<text:s/></text:span><text:span text:style-name="T199">l</text:span><text:span text:style-name="T8">ho/2021</text:span></text:p>
          </table:table-cell>
          <table:covered-table-cell table:number-columns-repeated="10"/>
          <table:table-cell office:value-type="string" table:number-columns-spanned="6" table:number-rows-spanned="1" table:style-name="ce796">
            <text:p><text:span text:style-name="T8">OS a <text:s/>10 de j</text:span><text:span text:style-name="T9">a</text:span><text:span text:style-name="T8">ne</text:span><text:span text:style-name="T9">i</text:span><text:span text:style-name="T8">ro/2022</text:span></text:p>
          </table:table-cell>
          <table:covered-table-cell table:number-columns-repeated="5"/>
          <table:table-cell table:number-columns-repeated="16355" table:style-name="ce1"/>
        </table:table-row>
        <table:table-row table:style-name="ro5">
          <table:table-cell office:value-type="string" table:number-columns-spanned="5" table:number-rows-spanned="1" table:style-name="ce798">
            <text:p><text:span text:style-name="T8">RS <text:s/>268.727,68</text:span></text:p>
          </table:table-cell>
          <table:covered-table-cell table:number-columns-repeated="4"/>
          <table:table-cell office:value-type="string" table:number-columns-spanned="7" table:number-rows-spanned="1" table:style-name="ce842">
            <text:p><text:span text:style-name="T8">setembro a d</text:span><text:span text:style-name="T9">e<text:s/></text:span><text:span text:style-name="T8">7.embro</text:span></text:p>
          </table:table-cell>
          <table:covered-table-cell table:number-columns-repeated="6"/>
          <table:table-cell office:value-type="string" table:number-columns-spanned="11" table:number-rows-spanned="1" table:style-name="ce843">
            <text:p><text:span text:style-name="T8">11<text:s/></text:span><text:span text:style-name="T238">a<text:s/></text:span><text:span text:style-name="T239"><text:s/></text:span><text:span text:style-name="T8">15 de <text:s/>setembro/2021</text:span></text:p>
          </table:table-cell>
          <table:covered-table-cell table:number-columns-repeated="10"/>
          <table:table-cell office:value-type="string" table:number-columns-spanned="6" table:number-rows-spanned="1" table:style-name="ce805">
            <text:p><text:span text:style-name="T8">05 a <text:s/>10 de janeiro/2022</text:span></text:p>
          </table:table-cell>
          <table:covered-table-cell table:number-columns-repeated="5"/>
          <table:table-cell table:number-columns-repeated="16355" table:style-name="ce1"/>
        </table:table-row>
        <table:table-row table:style-name="ro4">
          <table:table-cell office:value-type="string" table:style-name="ce1">
            <text:p><text:span text:style-name="T233">o</text:span><text:span text:style-name="T240"><text:s/></text:span><text:span text:style-name="T8">Pare</text:span><text:span text:style-name="T9">c</text:span><text:span text:style-name="T8">er Têc<text:s/></text:span><text:span text:style-name="T9">n</text:span><text:span text:style-name="T8">ic</text:span><text:span text:style-name="T9">o<text:s/></text:span><text:span text:style-name="T8">Con</text:span><text:span text:style-name="T9">c</text:span><text:span text:style-name="T8">lu</text:span><text:span text:style-name="T9">s</text:span><text:span text:style-name="T8">ivo<text:s/></text:span><text:span text:style-name="T9">d</text:span><text:span text:style-name="T8">everá ser encaminhad<text:s/></text:span><text:span text:style-name="T9">o c</text:span><text:span text:style-name="T8">on</text:span><text:span text:style-name="T7">f</text:span><text:span text:style-name="T8">orme Inst</text:span><text:span text:style-name="T9">r</text:span><text:span text:style-name="T8">uç</text:span><text:span text:style-name="T9">õ</text:span><text:span text:style-name="T8">es e Resoluçõe</text:span><text:span text:style-name="T9">s<text:s/></text:span><text:span text:style-name="T8">do<text:s/></text:span><text:span text:style-name="T9">T</text:span><text:span text:style-name="T8">r</text:span><text:span text:style-name="T9">i</text:span><text:span text:style-name="T8">bunal<text:s/></text:span><text:span text:style-name="T9">de Co</text:span><text:span text:style-name="T8">ntas. do Estado de São Paul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230">13. VALORES DA PARCERIA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39" table:number-rows-spanned="1" table:style-name="ce844">
            <text:p><text:span text:style-name="T241">I n<text:s/></text:span><text:span text:style-name="T242">stituto San</text:span><text:span text:style-name="T241">t</text:span><text:span text:style-name="T242">a<text:s/></text:span><text:span text:style-name="T243">Rosá lia<text:s text:c="97"/></text:span><text:span text:style-name="T244">,</text:span><text:span text:style-name="T245">y</text:span></text:p>
            <text:p><text:span text:style-name="T243">Recon hecido de Uti lidade Pú bl ica Mu nici pal<text:s/></text:span><text:span text:style-name="T241">Lei Nº 7143</text:span></text:p>
            <text:p><text:span text:style-name="T243">CN PJ:<text:s/></text:span><text:span text:style-name="T242">52</text:span><text:span text:style-name="T241">.3</text:span><text:span text:style-name="T242">70.970/000<text:s/></text:span><text:span text:style-name="T241">1-</text:span><text:span text:style-name="T242">82<text:s/></text:span><text:span text:style-name="T243">E-mai l: institutosa ntarosalia@ya hoo.com.br<text:s/></text:span><text:span text:style-name="T242">www<text:s/></text:span><text:span text:style-name="T241">.i nstitut<text:s/></text:span><text:span text:style-name="T242">osa</text:span><text:span text:style-name="T241">nta rosa<text:s/></text:span><text:span text:style-name="T246">l<text:s/></text:span><text:span text:style-name="T243">ia<text:s/></text:span><text:span text:style-name="T241">.com.br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26" table:number-rows-spanned="1" table:style-name="ce832">
            <text:p><text:span text:style-name="T247">Valar anterior do Termo já descrita nos Planos anteriores:</text:span></text:p>
          </table:table-cell>
          <table:covered-table-cell table:number-columns-repeated="25"/>
          <table:table-cell office:value-type="string" table:number-columns-spanned="13" table:number-rows-spanned="1" table:style-name="ce833">
            <text:p><text:span text:style-name="T248">R$ 3</text:span><text:span text:style-name="T249">.</text:span><text:span text:style-name="T248">048.319</text:span><text:span text:style-name="T250">,</text:span><text:span text:style-name="T248">07</text:span></text:p>
          </table:table-cell>
          <table:covered-table-cell table:number-columns-repeated="12"/>
          <table:table-cell table:number-columns-repeated="16345"/>
        </table:table-row>
        <table:table-row table:style-name="ro3">
          <table:table-cell office:value-type="string" table:number-columns-spanned="26" table:number-rows-spanned="1" table:style-name="ce834">
            <text:p><text:span text:style-name="T247">Valor</text:span><text:span text:style-name="T251"><text:s/>do período <text:s/>(l<text:s/></text:span><text:span text:style-name="T252">Q/</text:span><text:span text:style-name="T251">07/2021<text:s/></text:span><text:span text:style-name="T253">A</text:span><text:span text:style-name="T248"><text:s/>31/12/2021)</text:span></text:p>
          </table:table-cell>
          <table:covered-table-cell table:number-columns-repeated="25"/>
          <table:table-cell office:value-type="string" table:number-columns-spanned="13" table:number-rows-spanned="1" table:style-name="ce835">
            <text:p><text:span text:style-name="T248">R$ 409</text:span><text:span text:style-name="T249">.</text:span><text:span text:style-name="T248">809,<text:s/></text:span><text:span text:style-name="T252">71</text:span></text:p>
          </table:table-cell>
          <table:covered-table-cell table:number-columns-repeated="12"/>
          <table:table-cell table:number-columns-repeated="16345"/>
        </table:table-row>
        <table:table-row table:style-name="ro29">
          <table:table-cell office:value-type="string" table:number-columns-spanned="26" table:number-rows-spanned="1" table:style-name="ce836">
            <text:p><text:span text:style-name="T247">Valor</text:span><text:span text:style-name="T251"><text:s/>atualízado do Termo (até 31</text:span><text:span text:style-name="T252">/<text:s/></text:span><text:span text:style-name="T251">12</text:span><text:span text:style-name="T252">/<text:s/></text:span><text:span text:style-name="T251">2021)</text:span></text:p>
          </table:table-cell>
          <table:covered-table-cell table:number-columns-repeated="25"/>
          <table:table-cell office:value-type="string" table:number-columns-spanned="13" table:number-rows-spanned="1" table:style-name="ce837">
            <text:p><text:span text:style-name="T248">R$<text:s/></text:span><text:span text:style-name="T252">3.4</text:span><text:span text:style-name="T251">58</text:span><text:span text:style-name="T252">.1</text:span><text:span text:style-name="T251">28,7</text:span><text:span text:style-name="T252">8</text:span></text:p>
          </table:table-cell>
          <table:covered-table-cell table:number-columns-repeated="12"/>
          <table:table-cell table:number-columns-repeated="16345"/>
        </table:table-row>
        <table:table-row table:style-name="ro16">
          <table:table-cell office:value-type="string" table:number-columns-spanned="39" table:number-rows-spanned="1" table:style-name="ce838">
            <text:p><text:span text:style-name="T254">14</text:span><text:span text:style-name="T255">.<text:s/></text:span><text:span text:style-name="T256">DEMAIS OBSERVAÇÕES</text:span></text:p>
          </table:table-cell>
          <table:covered-table-cell table:number-columns-repeated="38"/>
          <table:table-cell table:number-columns-repeated="16345"/>
        </table:table-row>
        <table:table-row table:style-name="ro7">
          <table:table-cell office:value-type="string" table:number-columns-spanned="39" table:number-rows-spanned="1" table:style-name="ce839">
            <text:p><text:span text:style-name="T257">A<text:s/></text:span><text:span text:style-name="T258">realização<text:s/></text:span><text:span text:style-name="T257">da<text:s/></text:span><text:span text:style-name="T258">Prestação d</text:span><text:span text:style-name="T259">e<text:s/></text:span><text:span text:style-name="T257">Contas<text:s/></text:span><text:span text:style-name="T259">será<text:s/></text:span><text:span text:style-name="T257">através<text:s/></text:span><text:span text:style-name="T258">de<text:s/></text:span><text:span text:style-name="T257">Plataforma Eletrônica</text:span><text:span text:style-name="T260">,<text:s/></text:span><text:span text:style-name="T259">segu</text:span><text:span text:style-name="T258">indo<text:s/></text:span><text:span text:style-name="T259">as<text:s/></text:span><text:span text:style-name="T257">normas<text:s/></text:span><text:span text:style-name="T259">constantes<text:s/></text:span><text:span text:style-name="T257">dos Artigos 65<text:s/></text:span><text:span text:style-name="T259">e<text:s/></text:span><text:span text:style-name="T257">66;<text:s/></text:span><text:span text:style-name="T259">Seção<text:s/></text:span><text:span text:style-name="T257">I</text:span><text:span text:style-name="T260">;<text:s/></text:span><text:span text:style-name="T259">Capít<text:s/></text:span><text:span text:style-name="T258">ul</text:span><text:span text:style-name="T259">o<text:s/></text:span><text:span text:style-name="T257">IV da Le</text:span><text:span text:style-name="T260">i</text:span></text:p>
            <text:p><text:span text:style-name="T258">F</text:span><text:span text:style-name="T261">e</text:span><text:span text:style-name="T262">deral<text:s/></text:span><text:span text:style-name="T263">n• 13.019/2014<text:s/></text:span><text:span text:style-name="T261">-<text:s/></text:span><text:span text:style-name="T257">alterada</text:span><text:span text:style-name="T263"><text:s/></text:span><text:span text:style-name="T262">p</text:span><text:span text:style-name="T261">ela<text:s/></text:span><text:span text:style-name="T262">Lei<text:s/></text:span><text:span text:style-name="T263">Federal<text:s/></text:span><text:span text:style-name="T262">n</text:span><text:span text:style-name="T261">•<text:s/></text:span><text:span text:style-name="T263">13.204/2015</text:span><text:span text:style-name="T264">.</text:span></text:p>
          </table:table-cell>
          <table:covered-table-cell table:number-columns-repeated="38"/>
          <table:table-cell table:number-columns-repeated="16345"/>
        </table:table-row>
        <table:table-row table:style-name="ro5">
          <table:table-cell office:value-type="string" table:style-name="ce1">
            <text:p><text:span text:style-name="T257">Guarulhos</text:span><text:span text:style-name="T264">,<text:s text:c="13"/></text:span><text:span text:style-name="T248">05<text:s/></text:span><text:span text:style-name="T251">de<text:s/></text:span><text:span text:style-name="T257">mai</text:span><text:span text:style-name="T263">o<text:s/></text:span><text:span text:style-name="T248">de 2021.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pan text:style-name="T265">f' </text:span><text:span text:style-name="T266">i</text:span><text:span text:style-name="T267">\</text:span><text:span text:style-name="T268">1'- </text:span><text:span text:style-name="T269">()</text:span><text:span text:style-name="T270"> </text:span><text:span text:style-name="T271">-</text:span><text:span text:style-name="T272">r;</text:span><text:span text:style-name="T273">;,,,\_, </text:span><text:span text:style-name="T274">t'Q_ </text:span><text:span text:style-name="T275">Jv </text:span><text:span text:style-name="T276">e:·</text:span><text:span text:style-name="T277">.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0">
            <text:p><text:span text:style-name="T253">A</text:span><text:span text:style-name="T278">na<text:s/></text:span><text:span text:style-name="T253">Aparecida<text:s/></text:span><text:span text:style-name="T247">Cintr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8">
            <text:p><text:span text:style-name="T279">"..<text:s text:c="89"/></text:span><text:span text:style-name="T257">Presidente da Entidade</text:span>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<text:span text:style-name="T280">RG.:<text:s text:c="19"/></text:span><text:span text:style-name="T281"><text:s/></text:span><text:span text:style-name="T282">6</text:span><text:span text:style-name="T259">4<text:s/></text:span><text:span text:style-name="T282">.549</text:span><text:span text:style-name="T283">.</text:span><text:span text:style-name="T260">172-6</text:span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<text:span text:style-name="T260">CPF<text:s/></text:span><text:span text:style-name="T279">.:<text:s text:c="16"/></text:span><text:span text:style-name="T282">532.006.409-87</text:span></text:p>
          </table:table-cell>
          <table:table-cell table:number-columns-repeated="16383"/>
        </table:table-row>
        <table:table-row table:number-rows-repeated="1048333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17:17:11Z</meta:creation-date>
    <dc:date>2025-09-22T15:17:14Z</dc:date>
    <meta:editing-duration>PT0S</meta:editing-duration>
  </office:meta>
</office:document-meta>
</file>