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1A161A" style:font-name="Courier New" style:font-name-asian="Courier New" style:font-name-complex="Courier New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706E70" fo:font-size="4pt" style:font-size-asian="4pt" style:font-size-complex="4pt" style:font-family-generic="swiss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706E70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706D6E" style:font-name="Arial" style:font-name-asian="Arial" style:font-name-complex="Arial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706D6E" style:font-name="Arial" style:font-name-asian="Arial" style:font-name-complex="Arial" fo:font-size="5pt" style:font-size-asian="5pt" style:font-size-complex="5pt" style:font-family-generic="swiss"/>
    </style:style>
    <style:style style:name="ce2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5E5B5E"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fo:wrap-option="wrap" fo:background-color="#E4DFE4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342F34" fo:border-bottom="thin solid #342F34" fo:border-left="thin solid #3B383B" fo:border-right="thin solid #544F54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thin solid #342F34" fo:border-bottom="thin solid #706B70" fo:border-left="thin solid #3B383B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4" style:family="table-cell" style:parent-style-name="Default" style:data-style-name="N0">
      <style:table-cell-properties fo:border-top="thin solid #706B70" fo:border-bottom="thin solid #747474" fo:border-left="thin solid #807C80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5" style:family="table-cell" style:parent-style-name="Default" style:data-style-name="N0">
      <style:table-cell-properties fo:border-top="thin solid #747474" fo:border-bottom="thin solid #747474" fo:border-left="thin solid #807C80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6" style:family="table-cell" style:parent-style-name="Default" style:data-style-name="N0">
      <style:table-cell-properties fo:border-top="thin solid #747474" fo:border-bottom="thin solid #7C7C7C" fo:border-left="thin solid #807C80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7C7C7C" fo:border-bottom="thin solid #878787" fo:border-left="thin solid #807C80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8" style:family="table-cell" style:parent-style-name="Default" style:data-style-name="N0">
      <style:table-cell-properties fo:border-top="thin solid #878787" fo:border-bottom="thin solid #808080" fo:border-left="thin solid #807C80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808080" fo:border-bottom="thin solid #747074" fo:border-left="thin solid #807C80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0" style:family="table-cell" style:parent-style-name="Default" style:data-style-name="N0">
      <style:table-cell-properties fo:border-top="thin solid #747074" fo:border-bottom="thin solid #777477" fo:border-left="thin solid #807C80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777477" fo:border-bottom="thin solid #676464" fo:border-left="thin solid #807C80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676464" fo:border-bottom="thin solid #6B676B" fo:border-left="thin solid #807C80" fo:border-right="thin solid #544F54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6B676B" fo:border-bottom="thin solid #383438" fo:border-left="thin solid #483B3F" fo:border-right="thin solid #544F5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4" style:family="table-cell" style:parent-style-name="Default" style:data-style-name="N0">
      <style:table-cell-properties fo:border-top="thin solid #383438" fo:border-bottom="thin solid #382F38" fo:border-left="thin solid #645B60" fo:border-right="thin solid #2F283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5" style:family="table-cell" style:parent-style-name="Default" style:data-style-name="N0">
      <style:table-cell-properties fo:border-top="thin solid #2B282B" fo:border-bottom="thin solid #645B64" fo:border-left="thin solid #3B3B3B" fo:border-right="thin solid #4B4B4B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645B64" fo:border-bottom="thin solid #707074" fo:border-left="thin solid #606060" fo:border-right="thin solid #4B4B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7" style:family="table-cell" style:parent-style-name="Default" style:data-style-name="N0">
      <style:table-cell-properties fo:border-top="thin solid #707074" fo:border-bottom="thin solid #747074" fo:border-left="thin solid #606060" fo:border-right="thin solid #4B4B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747074" fo:border-bottom="thin solid #2B282B" fo:border-left="thin solid #606060" fo:border-right="thin solid #6464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9" style:family="table-cell" style:parent-style-name="Default" style:data-style-name="N0">
      <style:table-cell-properties fo:border-top="none" fo:border-bottom="thin solid #676464" fo:border-left="thin solid #544F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676464" fo:border-bottom="thin solid #777777" fo:border-left="thin solid #544F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0">
      <style:table-cell-properties fo:border-top="thin solid #777777" fo:border-bottom="thin solid #2B282B" fo:border-left="thin solid #544F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2" style:family="table-cell" style:parent-style-name="Default" style:data-style-name="N0">
      <style:table-cell-properties style:vertical-align="top" fo:wrap-option="wrap" fo:background-color="#E4DF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7C7C7C" fo:border-left="thin solid #3B3838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7C7C7C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7C7C7C" fo:border-bottom="thin solid #7C7C7C" fo:border-left="thin solid #3B3838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7C7C7C" fo:border-bottom="thin solid #7C7C7C" fo:border-left="none" fo:border-right="thin solid #747474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7C7C7C" fo:border-bottom="thin solid #7C7C7C" fo:border-left="thin solid #747474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7C7C7C" fo:border-bottom="thin solid #7C7C7C" fo:border-left="thin solid #747474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7C7C7C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2B282B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747474" fo:border-bottom="thin solid #777777" fo:border-left="none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747474" fo:border-bottom="thin solid #777777" fo:border-left="none" fo:border-right="thin solid #747474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747474" fo:border-bottom="thin solid #777777" fo:border-left="thin solid #747474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777777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74747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747474" fo:border-bottom="none" fo:border-left="none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747474" fo:border-bottom="none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747474" fo:border-bottom="none" fo:border-left="none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747474" fo:border-bottom="none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747474" fo:border-bottom="none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747474" fo:border-bottom="none" fo:border-left="thin solid #6B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747474" fo:border-left="none" fo:border-right="thin solid #7C7C7C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747474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2" style:family="table-cell" style:parent-style-name="Default" style:data-style-name="N0">
      <style:table-cell-properties fo:border-top="none" fo:border-bottom="thin solid #7474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none" fo:border-bottom="thin solid #747474" fo:border-left="none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none" fo:border-bottom="thin solid #747474" fo:border-left="thin solid #83838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5" style:family="table-cell" style:parent-style-name="Default" style:data-style-name="N0">
      <style:table-cell-properties fo:border-top="none" fo:border-bottom="thin solid #74747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6" style:family="table-cell" style:parent-style-name="Default" style:data-style-name="N0">
      <style:table-cell-properties fo:border-top="none" fo:border-bottom="thin solid #747474" fo:border-left="none" fo:border-right="thin solid #443B3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thin solid #747474" fo:border-left="thin solid #443B3F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3B343B" fo:border-bottom="thin solid #2F282F" fo:border-left="thin solid #443F3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3B343B" fo:border-bottom="thin solid #2F282F" fo:border-left="none" fo:border-right="thin solid #4F48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3B343B" fo:border-bottom="thin solid #2F282F" fo:border-left="thin solid #4F484F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3B343B" fo:border-bottom="thin solid #2F282F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3B343B" fo:border-bottom="thin solid #2F282F" fo:border-left="none" fo:border-right="thin solid #4B4448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3B343B" fo:border-bottom="thin solid #2F282F" fo:border-left="thin solid #4B4448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B343B" fo:border-bottom="thin solid #2F282F" fo:border-left="none" fo:border-right="thin solid #3F3B3F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2F282F" fo:border-bottom="thin solid #7C7777" fo:border-left="thin solid #443F3F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2F282F" fo:border-bottom="thin solid #7C7777" fo:border-left="none" fo:border-right="thin solid #4F484F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2F282F" fo:border-bottom="thin solid #7C7777" fo:border-left="thin solid #4F484F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2F282F" fo:border-bottom="thin solid #7C7777" fo:border-left="none" fo:border-right="none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2F282F" fo:border-bottom="thin solid #7C7777" fo:border-left="none" fo:border-right="thin solid #4B4448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7">
      <style:table-cell-properties fo:border-top="thin solid #2F282F" fo:border-bottom="thin solid #7C7777" fo:border-left="thin solid #4B4448" fo:border-right="none" style:vertical-align="top" fo:wrap-option="wrap" style:repeat-content="false"/>
      <style:paragraph-properties fo:text-align="center"/>
      <style:text-properties fo:color="#4D494B" fo:font-size="6pt" style:font-size-asian="6pt" style:font-size-complex="6pt" style:font-family-generic="swiss"/>
    </style:style>
    <style:style style:name="ce101" style:family="table-cell" style:parent-style-name="Default" style:data-style-name="N37">
      <style:table-cell-properties fo:border-top="thin solid #2F282F" fo:border-bottom="thin solid #7C7777" fo:border-left="none" fo:border-right="none" style:vertical-align="top" fo:wrap-option="wrap" style:repeat-content="false"/>
      <style:paragraph-properties fo:text-align="center"/>
      <style:text-properties fo:color="#4D494B" fo:font-size="6pt" style:font-size-asian="6pt" style:font-size-complex="6pt" style:font-family-generic="swiss"/>
    </style:style>
    <style:style style:name="ce102" style:family="table-cell" style:parent-style-name="Default" style:data-style-name="N37">
      <style:table-cell-properties fo:border-top="thin solid #2F282F" fo:border-bottom="thin solid #7C7777" fo:border-left="none" fo:border-right="thin solid #3F3B3F" style:vertical-align="top" fo:wrap-option="wrap" style:repeat-content="false"/>
      <style:paragraph-properties fo:text-align="center"/>
      <style:text-properties fo:color="#4D494B"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fo:border-top="thin solid #7C7777" fo:border-bottom="thin solid #676767" fo:border-left="thin solid #443F3F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7C7777" fo:border-bottom="thin solid #676767" fo:border-left="none" fo:border-right="thin solid #4F484F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7C7777" fo:border-bottom="thin solid #676767" fo:border-left="thin solid #4F484F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7C7777" fo:border-bottom="thin solid #676767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7C7777" fo:border-bottom="thin solid #676767" fo:border-left="none" fo:border-right="thin solid #4B4448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7C7777" fo:border-bottom="thin solid #676767" fo:border-left="thin solid #4B4448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7C7777" fo:border-bottom="thin solid #676767" fo:border-left="none" fo:border-right="thin solid #3F3B3F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76767" fo:border-bottom="thin solid #706B6B" fo:border-left="thin solid #443F3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1" style:family="table-cell" style:parent-style-name="Default" style:data-style-name="N0">
      <style:table-cell-properties fo:border-top="thin solid #676767" fo:border-bottom="thin solid #706B6B" fo:border-left="none" fo:border-right="thin solid #4F484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2" style:family="table-cell" style:parent-style-name="Default" style:data-style-name="N0">
      <style:table-cell-properties fo:border-top="thin solid #676767" fo:border-bottom="thin solid #706B6B" fo:border-left="thin solid #4F484F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76767" fo:border-bottom="thin solid #706B6B" fo:border-left="none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676767" fo:border-bottom="thin solid #706B6B" fo:border-left="none" fo:border-right="thin solid #4B4448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76767" fo:border-bottom="thin solid #706B6B" fo:border-left="thin solid #4B4448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76767" fo:border-bottom="thin solid #706B6B" fo:border-left="none" fo:border-right="thin solid #3F3B3F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706B6B" fo:border-bottom="thin solid #646464" fo:border-left="thin solid #443F3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8" style:family="table-cell" style:parent-style-name="Default" style:data-style-name="N0">
      <style:table-cell-properties fo:border-top="thin solid #706B6B" fo:border-bottom="thin solid #646464" fo:border-left="none" fo:border-right="thin solid #4F484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706B6B" fo:border-bottom="thin solid #646464" fo:border-left="thin solid #4F484F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706B6B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706B6B" fo:border-bottom="thin solid #646464" fo:border-left="none" fo:border-right="thin solid #4B4448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706B6B" fo:border-bottom="thin solid #646464" fo:border-left="thin solid #4B4448" fo:border-right="none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706B6B" fo:border-bottom="thin solid #646464" fo:border-left="none" fo:border-right="thin solid #3F3B3F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646464" fo:border-bottom="thin solid #342F34" fo:border-left="thin solid #443F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5" style:family="table-cell" style:parent-style-name="Default" style:data-style-name="N0">
      <style:table-cell-properties fo:border-top="thin solid #646464" fo:border-bottom="thin solid #342F34" fo:border-left="none" fo:border-right="thin solid #4F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6" style:family="table-cell" style:parent-style-name="Default" style:data-style-name="N37">
      <style:table-cell-properties fo:border-top="thin solid #646464" fo:border-bottom="thin solid #342F34" fo:border-left="thin solid #4F484F" fo:border-right="none" style:vertical-align="top" fo:wrap-option="wrap" style:repeat-content="false"/>
      <style:paragraph-properties fo:text-align="center"/>
      <style:text-properties fo:color="#2B262A" fo:font-size="6pt" style:font-size-asian="6pt" style:font-size-complex="6pt" style:font-family-generic="swiss"/>
    </style:style>
    <style:style style:name="ce127" style:family="table-cell" style:parent-style-name="Default" style:data-style-name="N37">
      <style:table-cell-properties fo:border-top="thin solid #646464" fo:border-bottom="thin solid #342F34" fo:border-left="none" fo:border-right="none" style:vertical-align="top" fo:wrap-option="wrap" style:repeat-content="false"/>
      <style:paragraph-properties fo:text-align="center"/>
      <style:text-properties fo:color="#2B262A" fo:font-size="6pt" style:font-size-asian="6pt" style:font-size-complex="6pt" style:font-family-generic="swiss"/>
    </style:style>
    <style:style style:name="ce128" style:family="table-cell" style:parent-style-name="Default" style:data-style-name="N37">
      <style:table-cell-properties fo:border-top="thin solid #646464" fo:border-bottom="thin solid #342F34" fo:border-left="none" fo:border-right="thin solid #4B4448" style:vertical-align="top" fo:wrap-option="wrap" style:repeat-content="false"/>
      <style:paragraph-properties fo:text-align="center"/>
      <style:text-properties fo:color="#2B262A" fo:font-size="6pt" style:font-size-asian="6pt" style:font-size-complex="6pt" style:font-family-generic="swiss"/>
    </style:style>
    <style:style style:name="ce129" style:family="table-cell" style:parent-style-name="Default" style:data-style-name="N37">
      <style:table-cell-properties fo:border-top="thin solid #646464" fo:border-bottom="thin solid #342F34" fo:border-left="thin solid #4B4448" fo:border-right="none" style:vertical-align="top" fo:wrap-option="wrap" style:repeat-content="false"/>
      <style:paragraph-properties fo:text-align="center"/>
      <style:text-properties fo:color="#2B262A" fo:font-size="6pt" style:font-size-asian="6pt" style:font-size-complex="6pt" style:font-family-generic="swiss"/>
    </style:style>
    <style:style style:name="ce130" style:family="table-cell" style:parent-style-name="Default" style:data-style-name="N37">
      <style:table-cell-properties fo:border-top="thin solid #646464" fo:border-bottom="thin solid #342F34" fo:border-left="none" fo:border-right="thin solid #3F3B3F" style:vertical-align="top" fo:wrap-option="wrap" style:repeat-content="false"/>
      <style:paragraph-properties fo:text-align="center"/>
      <style:text-properties fo:color="#2B262A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382F38" fo:border-left="none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342F34" fo:border-bottom="thin solid #342F34" fo:border-left="thin solid #443F3F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342F34" fo:border-bottom="thin solid #342F34" fo:border-left="none" fo:border-right="thin solid #3B3838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342F34" fo:border-bottom="thin solid #342F34" fo:border-left="thin solid #3B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fo:border-top="thin solid #342F34" fo:border-bottom="thin solid #342F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" style:family="table-cell" style:parent-style-name="Default" style:data-style-name="N0">
      <style:table-cell-properties fo:border-top="thin solid #342F34" fo:border-bottom="thin solid #342F34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8" style:family="table-cell" style:parent-style-name="Default" style:data-style-name="N0">
      <style:table-cell-properties fo:border-top="thin solid #342F34" fo:border-bottom="thin solid #342F34" fo:border-left="thin solid #2F282B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39" style:family="table-cell" style:parent-style-name="Default" style:data-style-name="N0">
      <style:table-cell-properties fo:border-top="thin solid #342F34" fo:border-bottom="thin solid #342F34" fo:border-left="none" fo:border-right="thin solid #2F2B2B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40" style:family="table-cell" style:parent-style-name="Default" style:data-style-name="N0">
      <style:table-cell-properties fo:border-top="thin solid #342F34" fo:border-bottom="thin solid #342F34" fo:border-left="thin solid #2F2B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1" style:family="table-cell" style:parent-style-name="Default" style:data-style-name="N0">
      <style:table-cell-properties fo:border-top="thin solid #342F34" fo:border-bottom="thin solid #342F34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2" style:family="table-cell" style:parent-style-name="Default" style:data-style-name="N0">
      <style:table-cell-properties fo:border-top="thin solid #342F34" fo:border-bottom="thin solid #342F34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fo:border-top="thin solid #342F34" fo:border-bottom="thin solid #342F34" fo:border-left="none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4" style:family="table-cell" style:parent-style-name="Default" style:data-style-name="N0">
      <style:table-cell-properties fo:border-top="thin solid #342F34" fo:border-bottom="thin solid #342F34" fo:border-left="thin solid #544F54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45" style:family="table-cell" style:parent-style-name="Default" style:data-style-name="N0">
      <style:table-cell-properties fo:border-top="thin solid #342F34" fo:border-bottom="thin solid #342F34" fo:border-left="none" fo:border-right="thin solid #443B3F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46" style:family="table-cell" style:parent-style-name="Default" style:data-style-name="N0">
      <style:table-cell-properties fo:border-top="thin solid #342F34" fo:border-bottom="thin solid #443F44" fo:border-left="thin solid #443F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7" style:family="table-cell" style:parent-style-name="Default" style:data-style-name="N0">
      <style:table-cell-properties fo:border-top="thin solid #342F34" fo:border-bottom="thin solid #443F44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8" style:family="table-cell" style:parent-style-name="Default" style:data-style-name="N37">
      <style:table-cell-properties fo:border-top="thin solid #342F34" fo:border-bottom="thin solid #706B70" fo:border-left="thin solid #3B3838" fo:border-right="none" style:vertical-align="top" fo:wrap-option="wrap" style:repeat-content="false"/>
      <style:paragraph-properties fo:text-align="center"/>
      <style:text-properties fo:color="#6B696B" fo:font-size="5pt" style:font-size-asian="5pt" style:font-size-complex="5pt" style:font-family-generic="swiss"/>
    </style:style>
    <style:style style:name="ce149" style:family="table-cell" style:parent-style-name="Default" style:data-style-name="N37">
      <style:table-cell-properties fo:border-top="thin solid #342F34" fo:border-bottom="thin solid #706B70" fo:border-left="none" fo:border-right="none" style:vertical-align="top" fo:wrap-option="wrap" style:repeat-content="false"/>
      <style:paragraph-properties fo:text-align="center"/>
      <style:text-properties fo:color="#6B696B" fo:font-size="5pt" style:font-size-asian="5pt" style:font-size-complex="5pt" style:font-family-generic="swiss"/>
    </style:style>
    <style:style style:name="ce150" style:family="table-cell" style:parent-style-name="Default" style:data-style-name="N37">
      <style:table-cell-properties fo:border-top="thin solid #342F34" fo:border-bottom="thin solid #706B70" fo:border-left="none" fo:border-right="thin solid #4F484B" style:vertical-align="top" fo:wrap-option="wrap" style:repeat-content="false"/>
      <style:paragraph-properties fo:text-align="center"/>
      <style:text-properties fo:color="#6B696B" fo:font-size="5pt" style:font-size-asian="5pt" style:font-size-complex="5pt" style:font-family-generic="swiss"/>
    </style:style>
    <style:style style:name="ce151" style:family="table-cell" style:parent-style-name="Default" style:data-style-name="N0">
      <style:table-cell-properties fo:border-top="thin solid #342F34" fo:border-bottom="thin solid #706B70" fo:border-left="thin solid #4F484B" fo:border-right="none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342F34" fo:border-bottom="thin solid #706B70" fo:border-left="none" fo:border-right="thin solid #1F1F1F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342F34" fo:border-bottom="thin solid #706B70" fo:border-left="thin solid #1F1F1F" fo:border-right="none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342F34" fo:border-bottom="thin solid #706B70" fo:border-left="none" fo:border-right="none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342F34" fo:border-bottom="thin solid #706B70" fo:border-left="none" fo:border-right="thin solid #575454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342F34" fo:border-bottom="thin solid #706B70" fo:border-left="thin solid #575454" fo:border-right="none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342F34" fo:border-bottom="thin solid #706B70" fo:border-left="none" fo:border-right="thin solid #3B383B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342F34" fo:border-bottom="thin solid #706B70" fo:border-left="thin solid #544F5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59" style:family="table-cell" style:parent-style-name="Default" style:data-style-name="N0">
      <style:table-cell-properties fo:border-top="thin solid #342F34" fo:border-bottom="thin solid #706B70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60" style:family="table-cell" style:parent-style-name="Default" style:data-style-name="N0">
      <style:table-cell-properties fo:border-top="thin solid #443F44" fo:border-bottom="thin solid #342F38" fo:border-left="thin solid #5454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1" style:family="table-cell" style:parent-style-name="Default" style:data-style-name="N0">
      <style:table-cell-properties fo:border-top="thin solid #443F44" fo:border-bottom="thin solid #342F38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2" style:family="table-cell" style:parent-style-name="Default" style:data-style-name="N37">
      <style:table-cell-properties fo:border-top="thin solid #706B70" fo:border-bottom="thin solid #747474" fo:border-left="thin solid #3B3838" fo:border-right="none" style:vertical-align="top" fo:wrap-option="wrap" style:repeat-content="false"/>
      <style:paragraph-properties fo:text-align="center"/>
      <style:text-properties fo:color="#6B696B" fo:font-size="5pt" style:font-size-asian="5pt" style:font-size-complex="5pt" style:font-family-generic="swiss"/>
    </style:style>
    <style:style style:name="ce163" style:family="table-cell" style:parent-style-name="Default" style:data-style-name="N37">
      <style:table-cell-properties fo:border-top="thin solid #706B70" fo:border-bottom="thin solid #747474" fo:border-left="none" fo:border-right="none" style:vertical-align="top" fo:wrap-option="wrap" style:repeat-content="false"/>
      <style:paragraph-properties fo:text-align="center"/>
      <style:text-properties fo:color="#6B696B" fo:font-size="5pt" style:font-size-asian="5pt" style:font-size-complex="5pt" style:font-family-generic="swiss"/>
    </style:style>
    <style:style style:name="ce164" style:family="table-cell" style:parent-style-name="Default" style:data-style-name="N37">
      <style:table-cell-properties fo:border-top="thin solid #706B70" fo:border-bottom="thin solid #747474" fo:border-left="none" fo:border-right="thin solid #646464" style:vertical-align="top" fo:wrap-option="wrap" style:repeat-content="false"/>
      <style:paragraph-properties fo:text-align="center"/>
      <style:text-properties fo:color="#6B696B" fo:font-size="5pt" style:font-size-asian="5pt" style:font-size-complex="5pt" style:font-family-generic="swiss"/>
    </style:style>
    <style:style style:name="ce165" style:family="table-cell" style:parent-style-name="Default" style:data-style-name="N0">
      <style:table-cell-properties fo:border-top="thin solid #706B70" fo:border-bottom="thin solid #747474" fo:border-left="thin solid #646464" fo:border-right="none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706B70" fo:border-bottom="thin solid #747474" fo:border-left="none" fo:border-right="thin solid #5B575B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706B70" fo:border-bottom="thin solid #747474" fo:border-left="thin solid #5B575B" fo:border-right="none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706B70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706B70" fo:border-bottom="thin solid #747474" fo:border-left="none" fo:border-right="thin solid #575454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706B70" fo:border-bottom="thin solid #747474" fo:border-left="thin solid #575454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706B70" fo:border-bottom="thin solid #747474" fo:border-left="none" fo:border-right="thin solid #807C80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706B70" fo:border-bottom="thin solid #747474" fo:border-left="thin solid #544F54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706B70" fo:border-bottom="thin solid #747474" fo:border-left="none" fo:border-right="thin solid #443B3F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342F38" fo:border-bottom="thin solid #342F34" fo:border-left="thin solid #5454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5" style:family="table-cell" style:parent-style-name="Default" style:data-style-name="N0">
      <style:table-cell-properties fo:border-top="thin solid #342F38" fo:border-bottom="thin solid #342F34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6" style:family="table-cell" style:parent-style-name="Default" style:data-style-name="N37">
      <style:table-cell-properties fo:border-top="thin solid #747474" fo:border-bottom="thin solid #747474" fo:border-left="thin solid #3B3838" fo:border-right="none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177" style:family="table-cell" style:parent-style-name="Default" style:data-style-name="N37">
      <style:table-cell-properties fo:border-top="thin solid #747474" fo:border-bottom="thin solid #747474" fo:border-left="none" fo:border-right="none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178" style:family="table-cell" style:parent-style-name="Default" style:data-style-name="N37">
      <style:table-cell-properties fo:border-top="thin solid #747474" fo:border-bottom="thin solid #747474" fo:border-left="none" fo:border-right="thin solid #646464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179" style:family="table-cell" style:parent-style-name="Default" style:data-style-name="N0">
      <style:table-cell-properties fo:border-top="thin solid #747474" fo:border-bottom="thin solid #747474" fo:border-left="thin solid #646464" fo:border-right="none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747474" fo:border-bottom="thin solid #747474" fo:border-left="none" fo:border-right="thin solid #777777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747474" fo:border-bottom="thin solid #747474" fo:border-left="thin solid #777777" fo:border-right="none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747474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747474" fo:border-bottom="thin solid #747474" fo:border-left="none" fo:border-right="thin solid #575454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747474" fo:border-bottom="thin solid #747474" fo:border-left="thin solid #575454" fo:border-right="none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747474" fo:border-bottom="thin solid #747474" fo:border-left="none" fo:border-right="thin solid #807C80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747474" fo:border-bottom="thin solid #747474" fo:border-left="thin solid #544F54" fo:border-right="none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747474" fo:border-bottom="thin solid #747474" fo:border-left="none" fo:border-right="thin solid #443B3F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342F34" fo:border-bottom="thin solid #383838" fo:border-left="thin solid #3B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9" style:family="table-cell" style:parent-style-name="Default" style:data-style-name="N0">
      <style:table-cell-properties fo:border-top="thin solid #342F34" fo:border-bottom="thin solid #383838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90" style:family="table-cell" style:parent-style-name="Default" style:data-style-name="N37">
      <style:table-cell-properties fo:border-top="thin solid #747474" fo:border-bottom="thin solid #646464" fo:border-left="thin solid #3B3838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191" style:family="table-cell" style:parent-style-name="Default" style:data-style-name="N37">
      <style:table-cell-properties fo:border-top="thin solid #747474" fo:border-bottom="thin solid #646464" fo:border-left="none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192" style:family="table-cell" style:parent-style-name="Default" style:data-style-name="N37">
      <style:table-cell-properties fo:border-top="thin solid #747474" fo:border-bottom="thin solid #646464" fo:border-left="none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193" style:family="table-cell" style:parent-style-name="Default" style:data-style-name="N0">
      <style:table-cell-properties fo:border-top="thin solid #747474" fo:border-bottom="thin solid #7C7C7C" fo:border-left="thin solid #646464" fo:border-right="none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747474" fo:border-bottom="thin solid #7C7C7C" fo:border-left="none" fo:border-right="thin solid #777777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747474" fo:border-bottom="thin solid #7C7C7C" fo:border-left="thin solid #777777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747474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747474" fo:border-bottom="thin solid #7C7C7C" fo:border-left="none" fo:border-right="thin solid #575454"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747474" fo:border-bottom="thin solid #7C7C7C" fo:border-left="thin solid #575454" fo:border-right="none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747474" fo:border-bottom="thin solid #7C7C7C" fo:border-left="none" fo:border-right="thin solid #807C80" style:vertical-align="top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747474" fo:border-bottom="thin solid #7C7C7C" fo:border-left="thin solid #544F5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01" style:family="table-cell" style:parent-style-name="Default" style:data-style-name="N0">
      <style:table-cell-properties fo:border-top="thin solid #747474" fo:border-bottom="thin solid #7C7C7C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02" style:family="table-cell" style:parent-style-name="Default" style:data-style-name="N0">
      <style:table-cell-properties fo:border-top="thin solid #383838" fo:border-bottom="thin solid #342F2F" fo:border-left="thin solid #3B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3" style:family="table-cell" style:parent-style-name="Default" style:data-style-name="N0">
      <style:table-cell-properties fo:border-top="thin solid #383838" fo:border-bottom="thin solid #342F2F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4" style:family="table-cell" style:parent-style-name="Default" style:data-style-name="N37">
      <style:table-cell-properties fo:border-top="thin solid #646464" fo:border-bottom="thin solid #6B6B6B" fo:border-left="thin solid #3B3838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05" style:family="table-cell" style:parent-style-name="Default" style:data-style-name="N37">
      <style:table-cell-properties fo:border-top="thin solid #646464" fo:border-bottom="thin solid #6B6B6B" fo:border-left="none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06" style:family="table-cell" style:parent-style-name="Default" style:data-style-name="N37">
      <style:table-cell-properties fo:border-top="thin solid #646464" fo:border-bottom="thin solid #6B6B6B" fo:border-left="none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07" style:family="table-cell" style:parent-style-name="Default" style:data-style-name="N0">
      <style:table-cell-properties fo:border-top="thin solid #7C7C7C" fo:border-bottom="thin solid #6B6B6B" fo:border-left="thin solid #646464" fo:border-right="none" style:vertical-align="top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7C7C7C" fo:border-bottom="thin solid #6B6B6B" fo:border-left="none" fo:border-right="thin solid #777777" style:vertical-align="top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7C7C7C" fo:border-bottom="thin solid #6B6B6B" fo:border-left="thin solid #777777" fo:border-right="none"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7C7C7C" fo:border-bottom="thin solid #6B6B6B" fo:border-left="none" fo:border-right="none" style:vertical-align="top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7C7C7C" fo:border-bottom="thin solid #6B6B6B" fo:border-left="none" fo:border-right="thin solid #575454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7C7C7C" fo:border-bottom="thin solid #6B6B6B" fo:border-left="thin solid #575454" fo:border-right="none"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7C7C7C" fo:border-bottom="thin solid #6B6B6B" fo:border-left="none" fo:border-right="thin solid #807C80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7C7C7C" fo:border-bottom="thin solid #878787" fo:border-left="thin solid #544F5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15" style:family="table-cell" style:parent-style-name="Default" style:data-style-name="N0">
      <style:table-cell-properties fo:border-top="thin solid #7C7C7C" fo:border-bottom="thin solid #878787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16" style:family="table-cell" style:parent-style-name="Default" style:data-style-name="N0">
      <style:table-cell-properties fo:border-top="thin solid #342F2F" fo:border-bottom="thin solid #443F44" fo:border-left="thin solid #3B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7" style:family="table-cell" style:parent-style-name="Default" style:data-style-name="N0">
      <style:table-cell-properties fo:border-top="thin solid #342F2F" fo:border-bottom="thin solid #443F44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8" style:family="table-cell" style:parent-style-name="Default" style:data-style-name="N37">
      <style:table-cell-properties fo:border-top="thin solid #6B6B6B" fo:border-bottom="thin solid #706B70" fo:border-left="thin solid #3B3838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19" style:family="table-cell" style:parent-style-name="Default" style:data-style-name="N37">
      <style:table-cell-properties fo:border-top="thin solid #6B6B6B" fo:border-bottom="thin solid #706B70" fo:border-left="none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20" style:family="table-cell" style:parent-style-name="Default" style:data-style-name="N37">
      <style:table-cell-properties fo:border-top="thin solid #6B6B6B" fo:border-bottom="thin solid #706B70" fo:border-left="none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21" style:family="table-cell" style:parent-style-name="Default" style:data-style-name="N0">
      <style:table-cell-properties fo:border-top="thin solid #6B6B6B" fo:border-bottom="thin solid #575757" fo:border-left="thin solid #646464" fo:border-right="none"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6B6B6B" fo:border-bottom="thin solid #575757" fo:border-left="none" fo:border-right="thin solid #5B5B5B" style:vertical-align="top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6B6B6B" fo:border-bottom="thin solid #6B6B6B" fo:border-left="thin solid #5B5B5B" fo:border-right="none"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B6B6B" fo:border-bottom="thin solid #6B6B6B" fo:border-left="none" fo:border-right="none" style:vertical-align="top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6B6B6B" fo:border-bottom="thin solid #6B6B6B" fo:border-left="none" fo:border-right="thin solid #575454" style:vertical-align="top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6B6B6B" fo:border-bottom="none" fo:border-left="thin solid #575454" fo:border-right="none"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6B6B6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B6B6B" fo:border-bottom="none" fo:border-left="none" fo:border-right="thin solid #807C80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878787" fo:border-bottom="thin solid #808080" fo:border-left="thin solid #544F5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30" style:family="table-cell" style:parent-style-name="Default" style:data-style-name="N0">
      <style:table-cell-properties fo:border-top="thin solid #878787" fo:border-bottom="thin solid #808080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31" style:family="table-cell" style:parent-style-name="Default" style:data-style-name="N0">
      <style:table-cell-properties fo:border-top="thin solid #443F44" fo:border-bottom="thin solid #343438" fo:border-left="thin solid #3B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32" style:family="table-cell" style:parent-style-name="Default" style:data-style-name="N0">
      <style:table-cell-properties fo:border-top="thin solid #443F44" fo:border-bottom="thin solid #343438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33" style:family="table-cell" style:parent-style-name="Default" style:data-style-name="N37">
      <style:table-cell-properties fo:border-top="thin solid #706B70" fo:border-bottom="thin solid #747074" fo:border-left="thin solid #3B3838" fo:border-right="none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234" style:family="table-cell" style:parent-style-name="Default" style:data-style-name="N37">
      <style:table-cell-properties fo:border-top="thin solid #706B70" fo:border-bottom="thin solid #747074" fo:border-left="none" fo:border-right="none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235" style:family="table-cell" style:parent-style-name="Default" style:data-style-name="N37">
      <style:table-cell-properties fo:border-top="thin solid #706B70" fo:border-bottom="thin solid #747074" fo:border-left="none" fo:border-right="thin solid #646464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236" style:family="table-cell" style:parent-style-name="Default" style:data-style-name="N0">
      <style:table-cell-properties fo:border-top="thin solid #575757" fo:border-bottom="thin solid #747074" fo:border-left="thin solid #646464" fo:border-right="none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75757" fo:border-bottom="thin solid #747074" fo:border-left="none" fo:border-right="thin solid #5B5B5B"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B6B6B" fo:border-bottom="thin solid #747074" fo:border-left="thin solid #5B5B5B" fo:border-right="none" style:vertical-align="top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B6B6B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6B6B6B" fo:border-bottom="thin solid #747074" fo:border-left="none" fo:border-right="thin solid #575454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n solid #747074" fo:border-left="thin solid #575454" fo:border-right="none"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n solid #747074" fo:border-left="none" fo:border-right="thin solid #807C80"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808080" fo:border-bottom="thin solid #747074" fo:border-left="thin solid #544F5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45" style:family="table-cell" style:parent-style-name="Default" style:data-style-name="N0">
      <style:table-cell-properties fo:border-top="thin solid #808080" fo:border-bottom="thin solid #747074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46" style:family="table-cell" style:parent-style-name="Default" style:data-style-name="N0">
      <style:table-cell-properties fo:border-top="thin solid #343438" fo:border-bottom="thin solid #484444" fo:border-left="thin solid #3B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47" style:family="table-cell" style:parent-style-name="Default" style:data-style-name="N0">
      <style:table-cell-properties fo:border-top="thin solid #343438" fo:border-bottom="thin solid #484444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48" style:family="table-cell" style:parent-style-name="Default" style:data-style-name="N37">
      <style:table-cell-properties fo:border-top="thin solid #747074" fo:border-bottom="thin solid #777477" fo:border-left="thin solid #3B3838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fo:font-style="italic" style:font-style-asian="italic" style:font-style-complex="italic" style:font-family-generic="swiss"/>
    </style:style>
    <style:style style:name="ce249" style:family="table-cell" style:parent-style-name="Default" style:data-style-name="N37">
      <style:table-cell-properties fo:border-top="thin solid #747074" fo:border-bottom="thin solid #777477" fo:border-left="none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fo:font-style="italic" style:font-style-asian="italic" style:font-style-complex="italic" style:font-family-generic="swiss"/>
    </style:style>
    <style:style style:name="ce250" style:family="table-cell" style:parent-style-name="Default" style:data-style-name="N37">
      <style:table-cell-properties fo:border-top="thin solid #747074" fo:border-bottom="thin solid #777477" fo:border-left="none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able-cell-properties fo:border-top="thin solid #747074" fo:border-bottom="thin solid #777477" fo:border-left="thin solid #646464" fo:border-right="none"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747074" fo:border-bottom="thin solid #777477" fo:border-left="none" fo:border-right="thin solid #747474"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747074" fo:border-bottom="thin solid #777477" fo:border-left="thin solid #747474" fo:border-right="none"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747074" fo:border-bottom="thin solid #777477" fo:border-left="none" fo:border-right="none" style:vertical-align="top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747074" fo:border-bottom="thin solid #777477" fo:border-left="none" fo:border-right="thin solid #575454" style:vertical-align="top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747074" fo:border-bottom="thin solid #777477" fo:border-left="thin solid #575454" fo:border-right="none" style:vertical-align="top" fo:wrap-option="wrap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747074" fo:border-bottom="thin solid #777477" fo:border-left="none" fo:border-right="thin solid #807C80" style:vertical-align="top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747074" fo:border-bottom="thin solid #777477" fo:border-left="thin solid #544F5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59" style:family="table-cell" style:parent-style-name="Default" style:data-style-name="N0">
      <style:table-cell-properties fo:border-top="thin solid #747074" fo:border-bottom="thin solid #777477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60" style:family="table-cell" style:parent-style-name="Default" style:data-style-name="N0">
      <style:table-cell-properties fo:border-top="thin solid #484444" fo:border-bottom="thin solid #2F2B2B" fo:border-left="thin solid #3B383B" fo:border-right="none" style:vertical-align="top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484444" fo:border-bottom="thin solid #2F2B2B" fo:border-left="none" fo:border-right="thin solid #3B3838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37">
      <style:table-cell-properties fo:border-top="thin solid #777477" fo:border-bottom="thin solid #676464" fo:border-left="thin solid #3B3838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63" style:family="table-cell" style:parent-style-name="Default" style:data-style-name="N37">
      <style:table-cell-properties fo:border-top="thin solid #777477" fo:border-bottom="thin solid #676464" fo:border-left="none" fo:border-right="none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64" style:family="table-cell" style:parent-style-name="Default" style:data-style-name="N37">
      <style:table-cell-properties fo:border-top="thin solid #777477" fo:border-bottom="thin solid #676464" fo:border-left="none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265" style:family="table-cell" style:parent-style-name="Default" style:data-style-name="N0">
      <style:table-cell-properties fo:border-top="thin solid #777477" fo:border-bottom="thin solid #676464" fo:border-left="thin solid #646464" fo:border-right="none" style:vertical-align="top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777477" fo:border-bottom="thin solid #676464" fo:border-left="none" fo:border-right="thin solid #747474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777477" fo:border-bottom="thin solid #676464" fo:border-left="thin solid #747474" fo:border-right="none"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777477" fo:border-bottom="thin solid #676464" fo:border-left="none" fo:border-right="none" style:vertical-align="top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777477" fo:border-bottom="thin solid #676464" fo:border-left="none" fo:border-right="thin solid #575454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777477" fo:border-bottom="thin solid #676464" fo:border-left="thin solid #575454" fo:border-right="none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777477" fo:border-bottom="thin solid #676464" fo:border-left="none" fo:border-right="thin solid #807C80" style:vertical-align="top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777477" fo:border-bottom="thin solid #676464" fo:border-left="thin solid #544F5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73" style:family="table-cell" style:parent-style-name="Default" style:data-style-name="N0">
      <style:table-cell-properties fo:border-top="thin solid #777477" fo:border-bottom="thin solid #676464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74" style:family="table-cell" style:parent-style-name="Default" style:data-style-name="N0">
      <style:table-cell-properties fo:border-top="thin solid #2F2B2B" fo:border-bottom="thin solid #383438" fo:border-left="thin solid #3B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5" style:family="table-cell" style:parent-style-name="Default" style:data-style-name="N0">
      <style:table-cell-properties fo:border-top="thin solid #2F2B2B" fo:border-bottom="thin solid #383438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6" style:family="table-cell" style:parent-style-name="Default" style:data-style-name="N0">
      <style:table-cell-properties fo:border-top="thin solid #676464" fo:border-bottom="thin solid #808080" fo:border-left="thin solid #3B3838" fo:border-right="none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676464" fo:border-bottom="thin solid #808080" fo:border-left="none" fo:border-right="none" style:vertical-align="top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676464" fo:border-bottom="thin solid #808080" fo:border-left="none" fo:border-right="thin solid #646464" style:vertical-align="top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676464" fo:border-bottom="thin solid #6B676B" fo:border-left="thin solid #646464" fo:border-right="none" style:vertical-align="top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676464" fo:border-bottom="thin solid #6B676B" fo:border-left="none" fo:border-right="thin solid #747474" style:vertical-align="top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676464" fo:border-bottom="thin solid #6B676B" fo:border-left="thin solid #747474" fo:border-right="none" style:vertical-align="top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676464" fo:border-bottom="thin solid #6B676B" fo:border-left="none" fo:border-right="none" style:vertical-align="top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676464" fo:border-bottom="thin solid #6B676B" fo:border-left="none" fo:border-right="thin solid #483F44" style:vertical-align="top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676464" fo:border-bottom="thin solid #6B676B" fo:border-left="thin solid #483F44" fo:border-right="none" style:vertical-align="top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676464" fo:border-bottom="thin solid #6B676B" fo:border-left="none" fo:border-right="thin solid #807C80"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676464" fo:border-bottom="none" fo:border-left="thin solid #544F54" fo:border-right="none" style:vertical-align="top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676464" fo:border-bottom="none" fo:border-left="none" fo:border-right="thin solid #443B3F" style:vertical-align="top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383438" fo:border-bottom="thin solid #383438" fo:border-left="thin solid #3B383B" fo:border-right="none" style:vertical-align="top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383438" fo:border-bottom="thin solid #383438" fo:border-left="none" fo:border-right="thin solid #3B3838" style:vertical-align="top" fo:wrap-option="wrap" style:repeat-content="false"/>
      <style:paragraph-properties fo:text-align="start" fo:margin-left="0cm"/>
    </style:style>
    <style:style style:name="ce290" style:family="table-cell" style:parent-style-name="Default" style:data-style-name="N37">
      <style:table-cell-properties fo:border-top="thin solid #808080" fo:border-bottom="thin solid #383438" fo:border-left="thin solid #3B3838" fo:border-right="none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291" style:family="table-cell" style:parent-style-name="Default" style:data-style-name="N37">
      <style:table-cell-properties fo:border-top="thin solid #808080" fo:border-bottom="thin solid #383438" fo:border-left="none" fo:border-right="none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292" style:family="table-cell" style:parent-style-name="Default" style:data-style-name="N37">
      <style:table-cell-properties fo:border-top="thin solid #808080" fo:border-bottom="thin solid #383438" fo:border-left="none" fo:border-right="thin solid #3B383B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293" style:family="table-cell" style:parent-style-name="Default" style:data-style-name="N0">
      <style:table-cell-properties fo:border-top="thin solid #6B676B" fo:border-bottom="thin solid #383438" fo:border-left="thin solid #3B383B" fo:border-right="none" style:vertical-align="top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6B676B" fo:border-bottom="thin solid #383438" fo:border-left="none" fo:border-right="thin solid #5B5B5B" style:vertical-align="top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6B676B" fo:border-bottom="thin solid #383438" fo:border-left="thin solid #5B5B5B" fo:border-right="none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6B676B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6B676B" fo:border-bottom="thin solid #383438" fo:border-left="none" fo:border-right="thin solid #483F44" style:vertical-align="top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6B676B" fo:border-bottom="thin solid #383438" fo:border-left="thin solid #483F44" fo:border-right="none" style:vertical-align="top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6B676B" fo:border-bottom="thin solid #383438" fo:border-left="none" fo:border-right="thin solid #483B3F" style:vertical-align="top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none" fo:border-bottom="thin solid #383438" fo:border-left="thin solid #544F5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01" style:family="table-cell" style:parent-style-name="Default" style:data-style-name="N0">
      <style:table-cell-properties fo:border-top="none" fo:border-bottom="thin solid #383438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02" style:family="table-cell" style:parent-style-name="Default" style:data-style-name="N0">
      <style:table-cell-properties fo:border-top="thin solid #383438" fo:border-bottom="thin solid #382F38" fo:border-left="thin solid #3B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03" style:family="table-cell" style:parent-style-name="Default" style:data-style-name="N0">
      <style:table-cell-properties fo:border-top="thin solid #383438" fo:border-bottom="thin solid #382F38" fo:border-left="none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04" style:family="table-cell" style:parent-style-name="Default" style:data-style-name="N37">
      <style:table-cell-properties fo:border-top="thin solid #383438" fo:border-bottom="thin solid #382F38" fo:border-left="thin solid #3B3838" fo:border-right="none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05" style:family="table-cell" style:parent-style-name="Default" style:data-style-name="N37">
      <style:table-cell-properties fo:border-top="thin solid #383438" fo:border-bottom="thin solid #382F38" fo:border-left="none" fo:border-right="none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06" style:family="table-cell" style:parent-style-name="Default" style:data-style-name="N37">
      <style:table-cell-properties fo:border-top="thin solid #383438" fo:border-bottom="thin solid #382F38" fo:border-left="none" fo:border-right="thin solid #2F282F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07" style:family="table-cell" style:parent-style-name="Default" style:data-style-name="N0">
      <style:table-cell-properties fo:border-top="thin solid #383438" fo:border-bottom="thin solid #382F38" fo:border-left="thin solid #2F282F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383438" fo:border-bottom="thin solid #382F38" fo:border-left="none" fo:border-right="thin solid #5B5B5B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383438" fo:border-bottom="thin solid #382F38" fo:border-left="thin solid #5B5B5B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383438" fo:border-bottom="thin solid #382F38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383438" fo:border-bottom="thin solid #382F38" fo:border-left="none" fo:border-right="thin solid #382B2F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383438" fo:border-bottom="thin solid #382F38" fo:border-left="thin solid #382B2F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383438" fo:border-bottom="thin solid #382F38" fo:border-left="none" fo:border-right="thin solid #645B6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383438" fo:border-bottom="thin solid #382F38" fo:border-left="thin solid #2F2834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15" style:family="table-cell" style:parent-style-name="Default" style:data-style-name="N0">
      <style:table-cell-properties fo:border-top="thin solid #383438" fo:border-bottom="thin solid #382F38" fo:border-left="none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16" style:family="table-cell" style:parent-style-name="Default" style:data-style-name="N0">
      <style:table-cell-properties fo:border-top="none" fo:border-bottom="thin solid #645B64" fo:border-left="none" fo:border-right="none" style:vertical-align="top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none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8" style:family="table-cell" style:parent-style-name="Default" style:data-style-name="N37">
      <style:table-cell-properties fo:border-top="none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1F1A1F" fo:font-size="13pt" style:font-size-asian="13pt" style:font-size-complex="13pt" style:font-family-generic="swiss"/>
    </style:style>
    <style:style style:name="ce319" style:family="table-cell" style:parent-style-name="Default" style:data-style-name="N0">
      <style:table-cell-properties fo:border-top="none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thin solid #2B282B" fo:border-left="none" fo:border-right="thin solid #4B4B4B" style:vertical-align="top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2B282B" fo:border-bottom="thin solid #645B64" fo:border-left="thin solid #3B383F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2" style:family="table-cell" style:parent-style-name="Default" style:data-style-name="N0">
      <style:table-cell-properties fo:border-top="thin solid #2B282B" fo:border-bottom="thin solid #645B64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3" style:family="table-cell" style:parent-style-name="Default" style:data-style-name="N0">
      <style:table-cell-properties fo:border-top="thin solid #2B282B" fo:border-bottom="thin solid #645B64" fo:border-left="none" fo:border-right="none" style:vertical-align="top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2B282B" fo:border-bottom="thin solid #645B64" fo:border-left="none" fo:border-right="thin solid #6B676B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5" style:family="table-cell" style:parent-style-name="Default" style:data-style-name="N0">
      <style:table-cell-properties fo:border-top="thin solid #2B282B" fo:border-bottom="thin solid #645B64" fo:border-left="thin solid #6B676B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6" style:family="table-cell" style:parent-style-name="Default" style:data-style-name="N0">
      <style:table-cell-properties fo:border-top="thin solid #2B282B" fo:border-bottom="thin solid #645B64" fo:border-left="none" fo:border-right="thin solid #646064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7" style:family="table-cell" style:parent-style-name="Default" style:data-style-name="N0">
      <style:table-cell-properties fo:border-top="thin solid #2B282B" fo:border-bottom="thin solid #645B64" fo:border-left="thin solid #646064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8" style:family="table-cell" style:parent-style-name="Default" style:data-style-name="N0">
      <style:table-cell-properties fo:border-top="thin solid #2B282B" fo:border-bottom="thin solid #645B64" fo:border-left="none" fo:border-right="thin solid #3B3B3B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9" style:family="table-cell" style:parent-style-name="Default" style:data-style-name="N0">
      <style:table-cell-properties fo:border-top="thin solid #645B64" fo:border-bottom="thin solid #70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0" style:family="table-cell" style:parent-style-name="Default" style:data-style-name="N0">
      <style:table-cell-properties fo:border-top="thin solid #645B64" fo:border-bottom="thin solid #707074" fo:border-left="none" fo:border-right="thin solid #5B54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1" style:family="table-cell" style:parent-style-name="Default" style:data-style-name="N37">
      <style:table-cell-properties fo:border-top="thin solid #645B64" fo:border-bottom="thin solid #707074" fo:border-left="thin solid #5B5457" fo:border-right="none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32" style:family="table-cell" style:parent-style-name="Default" style:data-style-name="N37">
      <style:table-cell-properties fo:border-top="thin solid #645B64" fo:border-bottom="thin solid #707074" fo:border-left="none" fo:border-right="none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33" style:family="table-cell" style:parent-style-name="Default" style:data-style-name="N0">
      <style:table-cell-properties fo:border-top="thin solid #645B64" fo:border-bottom="thin solid #707074" fo:border-left="none" fo:border-right="none" style:vertical-align="top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645B64" fo:border-bottom="thin solid #707074" fo:border-left="none" fo:border-right="thin solid #4B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5" style:family="table-cell" style:parent-style-name="Default" style:data-style-name="N0">
      <style:table-cell-properties fo:border-top="thin solid #645B64" fo:border-bottom="thin solid #707074" fo:border-left="thin solid #4B4B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6" style:family="table-cell" style:parent-style-name="Default" style:data-style-name="N0">
      <style:table-cell-properties fo:border-top="thin solid #645B64" fo:border-bottom="thin solid #707074" fo:border-left="none" fo:border-right="thin solid #5754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7" style:family="table-cell" style:parent-style-name="Default" style:data-style-name="N0">
      <style:table-cell-properties fo:border-top="thin solid #645B64" fo:border-bottom="thin solid #707074" fo:border-left="thin solid #5754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8" style:family="table-cell" style:parent-style-name="Default" style:data-style-name="N0">
      <style:table-cell-properties fo:border-top="thin solid #645B64" fo:border-bottom="thin solid #707074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39" style:family="table-cell" style:parent-style-name="Default" style:data-style-name="N0">
      <style:table-cell-properties fo:border-top="thin solid #645B64" fo:border-bottom="thin solid #707074" fo:border-left="none" fo:border-right="thin solid #60606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40" style:family="table-cell" style:parent-style-name="Default" style:data-style-name="N0">
      <style:table-cell-properties fo:border-top="thin solid #707074" fo:border-bottom="thin solid #57545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1" style:family="table-cell" style:parent-style-name="Default" style:data-style-name="N0">
      <style:table-cell-properties fo:border-top="thin solid #707074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2" style:family="table-cell" style:parent-style-name="Default" style:data-style-name="N0">
      <style:table-cell-properties fo:border-top="thin solid #707074" fo:border-bottom="thin solid #747074" fo:border-left="none" fo:border-right="thin solid #5B54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3" style:family="table-cell" style:parent-style-name="Default" style:data-style-name="N37">
      <style:table-cell-properties fo:border-top="thin solid #707074" fo:border-bottom="thin solid #747074" fo:border-left="thin solid #5B5457" fo:border-right="none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44" style:family="table-cell" style:parent-style-name="Default" style:data-style-name="N37">
      <style:table-cell-properties fo:border-top="thin solid #707074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45" style:family="table-cell" style:parent-style-name="Default" style:data-style-name="N0">
      <style:table-cell-properties fo:border-top="thin solid #707074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707074" fo:border-bottom="thin solid #747074" fo:border-left="none" fo:border-right="thin solid #74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7" style:family="table-cell" style:parent-style-name="Default" style:data-style-name="N0">
      <style:table-cell-properties fo:border-top="thin solid #707074" fo:border-bottom="thin solid #747074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8" style:family="table-cell" style:parent-style-name="Default" style:data-style-name="N0">
      <style:table-cell-properties fo:border-top="thin solid #707074" fo:border-bottom="thin solid #747074" fo:border-left="none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9" style:family="table-cell" style:parent-style-name="Default" style:data-style-name="N0">
      <style:table-cell-properties fo:border-top="thin solid #707074" fo:border-bottom="thin solid #747074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0" style:family="table-cell" style:parent-style-name="Default" style:data-style-name="N0">
      <style:table-cell-properties fo:border-top="thin solid #707074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51" style:family="table-cell" style:parent-style-name="Default" style:data-style-name="N0">
      <style:table-cell-properties fo:border-top="thin solid #707074" fo:border-bottom="thin solid #747074" fo:border-left="none" fo:border-right="thin solid #60606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52" style:family="table-cell" style:parent-style-name="Default" style:data-style-name="N0">
      <style:table-cell-properties fo:border-top="thin solid #57545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3" style:family="table-cell" style:parent-style-name="Default" style:data-style-name="N0">
      <style:table-cell-properties fo:border-top="thin solid #747074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4" style:family="table-cell" style:parent-style-name="Default" style:data-style-name="N0">
      <style:table-cell-properties fo:border-top="thin solid #747074" fo:border-bottom="thin solid #2B282B" fo:border-left="none" fo:border-right="thin solid #5B54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5" style:family="table-cell" style:parent-style-name="Default" style:data-style-name="N37">
      <style:table-cell-properties fo:border-top="thin solid #747074" fo:border-bottom="thin solid #2B282B" fo:border-left="thin solid #5B5457" fo:border-right="none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56" style:family="table-cell" style:parent-style-name="Default" style:data-style-name="N37">
      <style:table-cell-properties fo:border-top="thin solid #747074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357" style:family="table-cell" style:parent-style-name="Default" style:data-style-name="N0">
      <style:table-cell-properties fo:border-top="thin solid #747074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747074" fo:border-bottom="thin solid #2B282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9" style:family="table-cell" style:parent-style-name="Default" style:data-style-name="N0">
      <style:table-cell-properties fo:border-top="thin solid #747074" fo:border-bottom="thin solid #2B282B" fo:border-left="thin solid #3838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0" style:family="table-cell" style:parent-style-name="Default" style:data-style-name="N0">
      <style:table-cell-properties fo:border-top="thin solid #747074" fo:border-bottom="thin solid #2B282B" fo:border-left="none" fo:border-right="thin solid #3F3F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1" style:family="table-cell" style:parent-style-name="Default" style:data-style-name="N0">
      <style:table-cell-properties fo:border-top="thin solid #747074" fo:border-bottom="thin solid #2B282B" fo:border-left="thin solid #3F3F3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2" style:family="table-cell" style:parent-style-name="Default" style:data-style-name="N0">
      <style:table-cell-properties fo:border-top="thin solid #747074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63" style:family="table-cell" style:parent-style-name="Default" style:data-style-name="N0">
      <style:table-cell-properties fo:border-top="thin solid #747074" fo:border-bottom="thin solid #2B282B" fo:border-left="none" fo:border-right="thin solid #60606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5" style:family="table-cell" style:parent-style-name="Default" style:data-style-name="N0">
      <style:table-cell-properties fo:border-top="none" fo:border-bottom="none" fo:border-left="thin solid #3834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7" style:family="table-cell" style:parent-style-name="Default" style:data-style-name="N0">
      <style:table-cell-properties fo:border-top="none" fo:border-bottom="none" fo:border-left="none" fo:border-right="thin solid #2B23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8" style:family="table-cell" style:parent-style-name="Default" style:data-style-name="N0">
      <style:table-cell-properties fo:border-top="none" fo:border-bottom="none" fo:border-left="thin solid #2B232F" fo:border-right="none" style:vertical-align="top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none" fo:border-bottom="thin solid #676767" fo:border-left="thin solid #383438" fo:border-right="none" style:vertical-align="top" fo:wrap-option="wrap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thin solid #676767" fo:border-left="none" fo:border-right="none" style:vertical-align="top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none" fo:border-bottom="thin solid #676767" fo:border-left="none" fo:border-right="thin solid #747474" style:vertical-align="top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none" fo:border-bottom="thin solid #676767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3" style:family="table-cell" style:parent-style-name="Default" style:data-style-name="N0">
      <style:table-cell-properties fo:border-top="none" fo:border-bottom="thin solid #67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4" style:family="table-cell" style:parent-style-name="Default" style:data-style-name="N0">
      <style:table-cell-properties fo:border-top="none" fo:border-bottom="thin solid #676767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5" style:family="table-cell" style:parent-style-name="Default" style:data-style-name="N0">
      <style:table-cell-properties fo:border-top="none" fo:border-bottom="thin solid #676767" fo:border-left="thin solid #87878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6" style:family="table-cell" style:parent-style-name="Default" style:data-style-name="N0">
      <style:table-cell-properties fo:border-top="none" fo:border-bottom="thin solid #676767" fo:border-left="none" fo:border-right="thin solid #ACA3A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7" style:family="table-cell" style:parent-style-name="Default" style:data-style-name="N0">
      <style:table-cell-properties fo:border-top="none" fo:border-bottom="thin solid #676767" fo:border-left="thin solid #ACA3A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8" style:family="table-cell" style:parent-style-name="Default" style:data-style-name="N0">
      <style:table-cell-properties fo:border-top="none" fo:border-bottom="thin solid #676767" fo:border-left="none" fo:border-right="thin solid #544F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9" style:family="table-cell" style:parent-style-name="Default" style:data-style-name="N0">
      <style:table-cell-properties fo:border-top="thin solid #676767" fo:border-bottom="thin solid #707070" fo:border-left="thin solid #3834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0" style:family="table-cell" style:parent-style-name="Default" style:data-style-name="N0">
      <style:table-cell-properties fo:border-top="thin solid #676767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1" style:family="table-cell" style:parent-style-name="Default" style:data-style-name="N0">
      <style:table-cell-properties fo:border-top="thin solid #676767" fo:border-bottom="thin solid #707070" fo:border-left="none" fo:border-right="thin solid #74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2" style:family="table-cell" style:parent-style-name="Default" style:data-style-name="N37">
      <style:table-cell-properties fo:border-top="thin solid #676767" fo:border-bottom="thin solid #707070" fo:border-left="thin solid #747474" fo:border-right="none" style:vertical-align="top" fo:wrap-option="wrap" style:repeat-content="false"/>
      <style:paragraph-properties fo:text-align="center"/>
      <style:text-properties fo:color="#6B696B" style:font-name="Arial" style:font-name-asian="Arial" style:font-name-complex="Arial" fo:font-size="5pt" style:font-size-asian="5pt" style:font-size-complex="5pt" style:font-family-generic="swiss"/>
    </style:style>
    <style:style style:name="ce383" style:family="table-cell" style:parent-style-name="Default" style:data-style-name="N37">
      <style:table-cell-properties fo:border-top="thin solid #676767" fo:border-bottom="thin solid #707070" fo:border-left="none" fo:border-right="none" style:vertical-align="top" fo:wrap-option="wrap" style:repeat-content="false"/>
      <style:paragraph-properties fo:text-align="center"/>
      <style:text-properties fo:color="#6B696B" style:font-name="Arial" style:font-name-asian="Arial" style:font-name-complex="Arial" fo:font-size="5pt" style:font-size-asian="5pt" style:font-size-complex="5pt" style:font-family-generic="swiss"/>
    </style:style>
    <style:style style:name="ce384" style:family="table-cell" style:parent-style-name="Default" style:data-style-name="N0">
      <style:table-cell-properties fo:border-top="thin solid #676767" fo:border-bottom="thin solid #4F4B4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5" style:family="table-cell" style:parent-style-name="Default" style:data-style-name="N0">
      <style:table-cell-properties fo:border-top="thin solid #676767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6" style:family="table-cell" style:parent-style-name="Default" style:data-style-name="N0">
      <style:table-cell-properties fo:border-top="thin solid #676767" fo:border-bottom="thin solid #777777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7" style:family="table-cell" style:parent-style-name="Default" style:data-style-name="N0">
      <style:table-cell-properties fo:border-top="thin solid #676767" fo:border-bottom="thin solid #777777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8" style:family="table-cell" style:parent-style-name="Default" style:data-style-name="N0">
      <style:table-cell-properties fo:border-top="thin solid #676767" fo:border-bottom="thin solid #777777" fo:border-left="none" fo:border-right="thin solid #70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9" style:family="table-cell" style:parent-style-name="Default" style:data-style-name="N37">
      <style:table-cell-properties fo:border-top="thin solid #676767" fo:border-bottom="thin solid #777777" fo:border-left="thin solid #706B6B" fo:border-right="none" style:vertical-align="top" fo:wrap-option="wrap" style:repeat-content="false"/>
      <style:paragraph-properties fo:text-align="start" fo:margin-left="0cm"/>
      <style:text-properties fo:color="#807C7E" style:font-name="Arial" style:font-name-asian="Arial" style:font-name-complex="Arial" fo:font-size="5pt" style:font-size-asian="5pt" style:font-size-complex="5pt" style:font-family-generic="swiss"/>
    </style:style>
    <style:style style:name="ce390" style:family="table-cell" style:parent-style-name="Default" style:data-style-name="N37">
      <style:table-cell-properties fo:border-top="thin solid #676767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807C7E" style:font-name="Arial" style:font-name-asian="Arial" style:font-name-complex="Arial" fo:font-size="5pt" style:font-size-asian="5pt" style:font-size-complex="5pt" style:font-family-generic="swiss"/>
    </style:style>
    <style:style style:name="ce391" style:family="table-cell" style:parent-style-name="Default" style:data-style-name="N37">
      <style:table-cell-properties fo:border-top="thin solid #676767" fo:border-bottom="thin solid #777777" fo:border-left="none" fo:border-right="thin solid #544F54" style:vertical-align="top" fo:wrap-option="wrap" style:repeat-content="false"/>
      <style:paragraph-properties fo:text-align="start" fo:margin-left="0cm"/>
      <style:text-properties fo:color="#807C7E" style:font-name="Arial" style:font-name-asian="Arial" style:font-name-complex="Arial" fo:font-size="5pt" style:font-size-asian="5pt" style:font-size-complex="5pt" style:font-family-generic="swiss"/>
    </style:style>
    <style:style style:name="ce392" style:family="table-cell" style:parent-style-name="Default" style:data-style-name="N0">
      <style:table-cell-properties fo:border-top="thin solid #707070" fo:border-bottom="thin solid #2B282B" fo:border-left="thin solid #38343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3" style:family="table-cell" style:parent-style-name="Default" style:data-style-name="N0">
      <style:table-cell-properties fo:border-top="thin solid #707070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4" style:family="table-cell" style:parent-style-name="Default" style:data-style-name="N0">
      <style:table-cell-properties fo:border-top="thin solid #707070" fo:border-bottom="thin solid #2B282B" fo:border-left="none" fo:border-right="thin solid #3434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5" style:family="table-cell" style:parent-style-name="Default" style:data-style-name="N37">
      <style:table-cell-properties fo:border-top="thin solid #707070" fo:border-bottom="thin solid #2B282B" fo:border-left="thin solid #343434" fo:border-right="none" style:vertical-align="top" fo:wrap-option="wrap" style:repeat-content="false"/>
      <style:paragraph-properties fo:text-align="center"/>
      <style:text-properties fo:color="#6B696B" style:font-name="Arial" style:font-name-asian="Arial" style:font-name-complex="Arial" fo:font-size="5pt" style:font-size-asian="5pt" style:font-size-complex="5pt" style:font-family-generic="swiss"/>
    </style:style>
    <style:style style:name="ce396" style:family="table-cell" style:parent-style-name="Default" style:data-style-name="N37">
      <style:table-cell-properties fo:border-top="thin solid #707070" fo:border-bottom="thin solid #2B282B" fo:border-left="none" fo:border-right="none" style:vertical-align="top" fo:wrap-option="wrap" style:repeat-content="false"/>
      <style:paragraph-properties fo:text-align="center"/>
      <style:text-properties fo:color="#6B696B" style:font-name="Arial" style:font-name-asian="Arial" style:font-name-complex="Arial" fo:font-size="5pt" style:font-size-asian="5pt" style:font-size-complex="5pt" style:font-family-generic="swiss"/>
    </style:style>
    <style:style style:name="ce397" style:family="table-cell" style:parent-style-name="Default" style:data-style-name="N0">
      <style:table-cell-properties fo:border-top="thin solid #4F4B4F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Default" style:data-style-name="N0">
      <style:table-cell-properties fo:border-top="thin solid #777777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9" style:family="table-cell" style:parent-style-name="Default" style:data-style-name="N0">
      <style:table-cell-properties fo:border-top="thin solid #777777" fo:border-bottom="thin solid #2B282B" fo:border-left="none" fo:border-right="thin solid #3F3B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0" style:family="table-cell" style:parent-style-name="Default" style:data-style-name="N0">
      <style:table-cell-properties fo:border-top="thin solid #777777" fo:border-bottom="thin solid #2B282B" fo:border-left="thin solid #3F3B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1" style:family="table-cell" style:parent-style-name="Default" style:data-style-name="N0">
      <style:table-cell-properties fo:border-top="thin solid #777777" fo:border-bottom="thin solid #2B282B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2" style:family="table-cell" style:parent-style-name="Default" style:data-style-name="N37">
      <style:table-cell-properties fo:border-top="thin solid #777777" fo:border-bottom="thin solid #2B282B" fo:border-left="thin solid #383838" fo:border-right="none" style:vertical-align="top" fo:wrap-option="wrap" style:repeat-content="false"/>
      <style:paragraph-properties fo:text-align="start" fo:margin-left="0cm"/>
      <style:text-properties fo:color="#807C7E" style:font-name="Arial" style:font-name-asian="Arial" style:font-name-complex="Arial" fo:font-size="5pt" style:font-size-asian="5pt" style:font-size-complex="5pt" style:font-family-generic="swiss"/>
    </style:style>
    <style:style style:name="ce403" style:family="table-cell" style:parent-style-name="Default" style:data-style-name="N37">
      <style:table-cell-properties fo:border-top="thin solid #777777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807C7E" style:font-name="Arial" style:font-name-asian="Arial" style:font-name-complex="Arial" fo:font-size="5pt" style:font-size-asian="5pt" style:font-size-complex="5pt" style:font-family-generic="swiss"/>
    </style:style>
    <style:style style:name="ce404" style:family="table-cell" style:parent-style-name="Default" style:data-style-name="N37">
      <style:table-cell-properties fo:border-top="thin solid #777777" fo:border-bottom="thin solid #2B282B" fo:border-left="none" fo:border-right="thin solid #544F54" style:vertical-align="top" fo:wrap-option="wrap" style:repeat-content="false"/>
      <style:paragraph-properties fo:text-align="start" fo:margin-left="0cm"/>
      <style:text-properties fo:color="#807C7E" style:font-name="Arial" style:font-name-asian="Arial" style:font-name-complex="Arial" fo:font-size="5pt" style:font-size-asian="5pt" style:font-size-complex="5pt" style:font-family-generic="swiss"/>
    </style:style>
    <style:style style:name="ce405" style:family="table-cell" style:parent-style-name="Default" style:data-style-name="N37">
      <style:table-cell-properties fo:border-top="none" fo:border-bottom="thin solid #777777" fo:border-left="thin solid #000000" fo:border-right="none" style:vertical-align="top" fo:wrap-option="wrap" style:repeat-content="false"/>
      <style:paragraph-properties fo:text-align="center"/>
      <style:text-properties fo:color="#595657" style:font-name="Arial" style:font-name-asian="Arial" style:font-name-complex="Arial" fo:font-size="5pt" style:font-size-asian="5pt" style:font-size-complex="5pt" style:font-family-generic="swiss"/>
    </style:style>
    <style:style style:name="ce406" style:family="table-cell" style:parent-style-name="Default" style:data-style-name="N37">
      <style:table-cell-properties fo:border-top="none" fo:border-bottom="thin solid #777777" fo:border-left="none" fo:border-right="thin solid #676467" style:vertical-align="top" fo:wrap-option="wrap" style:repeat-content="false"/>
      <style:paragraph-properties fo:text-align="center"/>
      <style:text-properties fo:color="#595657" style:font-name="Arial" style:font-name-asian="Arial" style:font-name-complex="Arial" fo:font-size="5pt" style:font-size-asian="5pt" style:font-size-complex="5pt" style:font-family-generic="swiss"/>
    </style:style>
    <style:style style:name="ce407" style:family="table-cell" style:parent-style-name="Default" style:data-style-name="N0">
      <style:table-cell-properties fo:border-top="thin solid #707070" fo:border-bottom="thin solid #777777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8" style:family="table-cell" style:parent-style-name="Default" style:data-style-name="N0">
      <style:table-cell-properties fo:border-top="thin solid #707070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9" style:family="table-cell" style:parent-style-name="Default" style:data-style-name="N0">
      <style:table-cell-properties fo:border-top="thin solid #707070" fo:border-bottom="thin solid #777777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0" style:family="table-cell" style:parent-style-name="Default" style:data-style-name="N0">
      <style:table-cell-properties fo:border-top="thin solid #707070" fo:border-bottom="thin solid #777777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1" style:family="table-cell" style:parent-style-name="Default" style:data-style-name="N0">
      <style:table-cell-properties fo:border-top="thin solid #707070" fo:border-bottom="thin solid #777777" fo:border-left="none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2" style:family="table-cell" style:parent-style-name="Default" style:data-style-name="N0">
      <style:table-cell-properties fo:border-top="thin solid #707070" fo:border-bottom="thin solid #777777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3" style:family="table-cell" style:parent-style-name="Default" style:data-style-name="N0">
      <style:table-cell-properties fo:border-top="thin solid #707070" fo:border-bottom="thin solid #777777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4" style:family="table-cell" style:parent-style-name="Default" style:data-style-name="N0">
      <style:table-cell-properties fo:border-top="thin solid #707070" fo:border-bottom="thin solid #777777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5" style:family="table-cell" style:parent-style-name="Default" style:data-style-name="N0">
      <style:table-cell-properties fo:border-top="thin solid #707070" fo:border-bottom="thin solid #777777" fo:border-left="none" fo:border-right="thin solid #6B6B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6" style:family="table-cell" style:parent-style-name="Default" style:data-style-name="N0">
      <style:table-cell-properties fo:border-top="thin solid #707070" fo:border-bottom="thin solid #777777" fo:border-left="thin solid #6B6B74" fo:border-right="none" style:vertical-align="top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707070" fo:border-bottom="thin solid #777777" fo:border-left="none" fo:border-right="none" style:vertical-align="top" fo:wrap-option="wrap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707070" fo:border-bottom="thin solid #777777" fo:border-left="none" fo:border-right="thin solid #000000" style:vertical-align="top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777777" fo:border-bottom="thin solid #747074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0" style:family="table-cell" style:parent-style-name="Default" style:data-style-name="N0">
      <style:table-cell-properties fo:border-top="thin solid #777777" fo:border-bottom="thin solid #747074" fo:border-left="none" fo:border-right="thin solid #676467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1" style:family="table-cell" style:parent-style-name="Default" style:data-style-name="N0">
      <style:table-cell-properties fo:border-top="thin solid #777777" fo:border-bottom="thin solid #747074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2" style:family="table-cell" style:parent-style-name="Default" style:data-style-name="N0">
      <style:table-cell-properties fo:border-top="thin solid #777777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3" style:family="table-cell" style:parent-style-name="Default" style:data-style-name="N0">
      <style:table-cell-properties fo:border-top="thin solid #777777" fo:border-bottom="thin solid #747074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4" style:family="table-cell" style:parent-style-name="Default" style:data-style-name="N0">
      <style:table-cell-properties fo:border-top="thin solid #777777" fo:border-bottom="thin solid #747074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5" style:family="table-cell" style:parent-style-name="Default" style:data-style-name="N0">
      <style:table-cell-properties fo:border-top="thin solid #777777" fo:border-bottom="thin solid #747074" fo:border-left="none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6" style:family="table-cell" style:parent-style-name="Default" style:data-style-name="N0">
      <style:table-cell-properties fo:border-top="thin solid #777777" fo:border-bottom="thin solid #747074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7" style:family="table-cell" style:parent-style-name="Default" style:data-style-name="N0">
      <style:table-cell-properties fo:border-top="thin solid #777777" fo:border-bottom="thin solid #747074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8" style:family="table-cell" style:parent-style-name="Default" style:data-style-name="N0">
      <style:table-cell-properties fo:border-top="thin solid #777777" fo:border-bottom="thin solid #747074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9" style:family="table-cell" style:parent-style-name="Default" style:data-style-name="N0">
      <style:table-cell-properties fo:border-top="thin solid #777777" fo:border-bottom="thin solid #747074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0" style:family="table-cell" style:parent-style-name="Default" style:data-style-name="N0">
      <style:table-cell-properties fo:border-top="thin solid #777777" fo:border-bottom="thin solid #747074" fo:border-left="thin solid #808080" fo:border-right="none" style:vertical-align="top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777777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432" style:family="table-cell" style:parent-style-name="Default" style:data-style-name="N37">
      <style:table-cell-properties fo:border-top="thin solid #747074" fo:border-bottom="thin solid #605B5B" fo:border-left="thin solid #000000" fo:border-right="none" style:vertical-align="top" fo:wrap-option="wrap" style:repeat-content="false"/>
      <style:paragraph-properties fo:text-align="center"/>
      <style:text-properties fo:color="#595657" style:font-name="Arial" style:font-name-asian="Arial" style:font-name-complex="Arial" fo:font-size="5pt" style:font-size-asian="5pt" style:font-size-complex="5pt" style:font-family-generic="swiss"/>
    </style:style>
    <style:style style:name="ce433" style:family="table-cell" style:parent-style-name="Default" style:data-style-name="N37">
      <style:table-cell-properties fo:border-top="thin solid #747074" fo:border-bottom="thin solid #605B5B" fo:border-left="none" fo:border-right="thin solid #676467" style:vertical-align="top" fo:wrap-option="wrap" style:repeat-content="false"/>
      <style:paragraph-properties fo:text-align="center"/>
      <style:text-properties fo:color="#595657" style:font-name="Arial" style:font-name-asian="Arial" style:font-name-complex="Arial" fo:font-size="5pt" style:font-size-asian="5pt" style:font-size-complex="5pt" style:font-family-generic="swiss"/>
    </style:style>
    <style:style style:name="ce434" style:family="table-cell" style:parent-style-name="Default" style:data-style-name="N0">
      <style:table-cell-properties fo:border-top="thin solid #747074" fo:border-bottom="thin solid #605B5B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5" style:family="table-cell" style:parent-style-name="Default" style:data-style-name="N0">
      <style:table-cell-properties fo:border-top="thin solid #747074" fo:border-bottom="thin solid #605B5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6" style:family="table-cell" style:parent-style-name="Default" style:data-style-name="N0">
      <style:table-cell-properties fo:border-top="thin solid #747074" fo:border-bottom="thin solid #605B5B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7" style:family="table-cell" style:parent-style-name="Default" style:data-style-name="N0">
      <style:table-cell-properties fo:border-top="thin solid #747074" fo:border-bottom="thin solid #605B5B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8" style:family="table-cell" style:parent-style-name="Default" style:data-style-name="N0">
      <style:table-cell-properties fo:border-top="thin solid #747074" fo:border-bottom="thin solid #605B5B" fo:border-left="none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9" style:family="table-cell" style:parent-style-name="Default" style:data-style-name="N0">
      <style:table-cell-properties fo:border-top="thin solid #747074" fo:border-bottom="thin solid #605B5B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0" style:family="table-cell" style:parent-style-name="Default" style:data-style-name="N0">
      <style:table-cell-properties fo:border-top="thin solid #747074" fo:border-bottom="thin solid #605B5B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1" style:family="table-cell" style:parent-style-name="Default" style:data-style-name="N0">
      <style:table-cell-properties fo:border-top="thin solid #747074" fo:border-bottom="thin solid #605B5B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2" style:family="table-cell" style:parent-style-name="Default" style:data-style-name="N0">
      <style:table-cell-properties fo:border-top="thin solid #747074" fo:border-bottom="thin solid #605B5B" fo:border-left="none" fo:border-right="thin solid #67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3" style:family="table-cell" style:parent-style-name="Default" style:data-style-name="N0">
      <style:table-cell-properties fo:border-top="thin solid #747074" fo:border-bottom="thin solid #747074" fo:border-left="thin solid #676464" fo:border-right="none" style:vertical-align="top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747074" fo:border-bottom="thin solid #747074" fo:border-left="none" fo:border-right="none" style:vertical-align="top" fo:wrap-option="wrap" style:repeat-content="false"/>
      <style:paragraph-properties fo:text-align="start" fo:margin-left="0cm"/>
    </style:style>
    <style:style style:name="ce445" style:family="table-cell" style:parent-style-name="Default" style:data-style-name="N37">
      <style:table-cell-properties fo:border-top="thin solid #747074" fo:border-bottom="thin solid #605B5B" fo:border-left="thin solid #000000" fo:border-right="thin solid #676467" style:vertical-align="top" fo:wrap-option="wrap" style:repeat-content="false"/>
      <style:paragraph-properties fo:text-align="center"/>
      <style:text-properties fo:color="#595657" style:font-name="Arial" style:font-name-asian="Arial" style:font-name-complex="Arial" fo:font-size="5pt" style:font-size-asian="5pt" style:font-size-complex="5pt" style:font-family-generic="swiss"/>
    </style:style>
    <style:style style:name="ce446" style:family="table-cell" style:parent-style-name="Default" style:data-style-name="N0">
      <style:table-cell-properties fo:border-top="thin solid #747074" fo:border-bottom="thin solid #605B5B" fo:border-left="thin solid #67646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7" style:family="table-cell" style:parent-style-name="Default" style:data-style-name="N0">
      <style:table-cell-properties fo:border-top="thin solid #747074" fo:border-bottom="thin solid #605B5B" fo:border-left="thin solid #747074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8" style:family="table-cell" style:parent-style-name="Default" style:data-style-name="N0">
      <style:table-cell-properties fo:border-top="thin solid #747074" fo:border-bottom="thin solid #605B5B" fo:border-left="thin solid #676767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9" style:family="table-cell" style:parent-style-name="Default" style:data-style-name="N0">
      <style:table-cell-properties fo:border-top="thin solid #747074" fo:border-bottom="thin solid #605B5B" fo:border-left="thin solid #6B6B6B" fo:border-right="thin solid #67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0" style:family="table-cell" style:parent-style-name="Default" style:data-style-name="N37">
      <style:table-cell-properties fo:border-top="none" fo:border-bottom="thin solid #777777" fo:border-left="thin solid #000000" fo:border-right="thin solid #676467" style:vertical-align="top" fo:wrap-option="wrap" style:repeat-content="false"/>
      <style:paragraph-properties fo:text-align="center"/>
      <style:text-properties fo:color="#595657" style:font-name="Arial" style:font-name-asian="Arial" style:font-name-complex="Arial" fo:font-size="5pt" style:font-size-asian="5pt" style:font-size-complex="5pt" style:font-family-generic="swiss"/>
    </style:style>
    <style:style style:name="ce451" style:family="table-cell" style:parent-style-name="Default" style:data-style-name="N0">
      <style:table-cell-properties fo:border-top="thin solid #707070" fo:border-bottom="thin solid #777777" fo:border-left="thin solid #67646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2" style:family="table-cell" style:parent-style-name="Default" style:data-style-name="N0">
      <style:table-cell-properties fo:border-top="thin solid #707070" fo:border-bottom="thin solid #777777" fo:border-left="thin solid #747074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3" style:family="table-cell" style:parent-style-name="Default" style:data-style-name="N0">
      <style:table-cell-properties fo:border-top="thin solid #707070" fo:border-bottom="thin solid #777777" fo:border-left="thin solid #676767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4" style:family="table-cell" style:parent-style-name="Default" style:data-style-name="N0">
      <style:table-cell-properties fo:border-top="thin solid #707070" fo:border-bottom="thin solid #777777" fo:border-left="thin solid #6B6B6B" fo:border-right="thin solid #6B6B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5" style:family="table-cell" style:parent-style-name="Default" style:data-style-name="N0">
      <style:table-cell-properties fo:border-top="thin solid #707070" fo:border-bottom="thin solid #777777" fo:border-left="thin solid #6B6B74" fo:border-right="thin solid #000000" style:vertical-align="top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777777" fo:border-bottom="thin solid #747074" fo:border-left="thin solid #000000" fo:border-right="thin solid #676467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57" style:family="table-cell" style:parent-style-name="Default" style:data-style-name="N0">
      <style:table-cell-properties fo:border-top="thin solid #777777" fo:border-bottom="thin solid #747074" fo:border-left="thin solid #676467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8" style:family="table-cell" style:parent-style-name="Default" style:data-style-name="N0">
      <style:table-cell-properties fo:border-top="thin solid #777777" fo:border-bottom="thin solid #747074" fo:border-left="thin solid #747074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9" style:family="table-cell" style:parent-style-name="Default" style:data-style-name="N0">
      <style:table-cell-properties fo:border-top="thin solid #777777" fo:border-bottom="thin solid #747074" fo:border-left="thin solid #676767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0" style:family="table-cell" style:parent-style-name="Default" style:data-style-name="N0">
      <style:table-cell-properties fo:border-top="thin solid #777777" fo:border-bottom="thin solid #747074" fo:border-left="thin solid #6B6B6B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1" style:family="table-cell" style:parent-style-name="Default" style:data-style-name="N0">
      <style:table-cell-properties fo:border-top="thin solid #676767" fo:border-bottom="thin solid #707070" fo:border-left="thin solid #383438" fo:border-right="thin solid #74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2" style:family="table-cell" style:parent-style-name="Default" style:data-style-name="N0">
      <style:table-cell-properties fo:border-top="thin solid #676767" fo:border-bottom="thin solid #777777" fo:border-left="thin solid #6B6B6B" fo:border-right="thin solid #70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3" style:family="table-cell" style:parent-style-name="Default" style:data-style-name="N37">
      <style:table-cell-properties fo:border-top="thin solid #676767" fo:border-bottom="thin solid #777777" fo:border-left="thin solid #706B6B" fo:border-right="thin solid #544F54" style:vertical-align="top" fo:wrap-option="wrap" style:repeat-content="false"/>
      <style:paragraph-properties fo:text-align="start" fo:margin-left="0cm"/>
      <style:text-properties fo:color="#807C7E" style:font-name="Arial" style:font-name-asian="Arial" style:font-name-complex="Arial" fo:font-size="5pt" style:font-size-asian="5pt" style:font-size-complex="5pt" style:font-family-generic="swiss"/>
    </style:style>
    <style:style style:name="ce464" style:family="table-cell" style:parent-style-name="Default" style:data-style-name="N0">
      <style:table-cell-properties fo:border-top="thin solid #707070" fo:border-bottom="thin solid #2B282B" fo:border-left="thin solid #383438" fo:border-right="thin solid #3434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5" style:family="table-cell" style:parent-style-name="Default" style:data-style-name="N0">
      <style:table-cell-properties fo:border-top="thin solid #777777" fo:border-bottom="thin solid #2B282B" fo:border-left="thin solid #3F3B3B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6" style:family="table-cell" style:parent-style-name="Default" style:data-style-name="N37">
      <style:table-cell-properties fo:border-top="thin solid #777777" fo:border-bottom="thin solid #2B282B" fo:border-left="thin solid #383838" fo:border-right="thin solid #544F54" style:vertical-align="top" fo:wrap-option="wrap" style:repeat-content="false"/>
      <style:paragraph-properties fo:text-align="start" fo:margin-left="0cm"/>
      <style:text-properties fo:color="#807C7E" style:font-name="Arial" style:font-name-asian="Arial" style:font-name-complex="Arial" fo:font-size="5pt" style:font-size-asian="5pt" style:font-size-complex="5pt" style:font-family-generic="swiss"/>
    </style:style>
    <style:style style:name="ce467" style:family="table-cell" style:parent-style-name="Default" style:data-style-name="N0">
      <style:table-cell-properties fo:border-top="none" fo:border-bottom="none" fo:border-left="thin solid #383438" fo:border-right="thin solid #2B23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8" style:family="table-cell" style:parent-style-name="Default" style:data-style-name="N0">
      <style:table-cell-properties fo:border-top="none" fo:border-bottom="thin solid #676767" fo:border-left="thin solid #383438" fo:border-right="thin solid #747474" style:vertical-align="top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none" fo:border-bottom="thin solid #676767" fo:border-left="thin solid #878787" fo:border-right="thin solid #ACA3A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70" style:family="table-cell" style:parent-style-name="Default" style:data-style-name="N0">
      <style:table-cell-properties fo:border-top="none" fo:border-bottom="thin solid #676767" fo:border-left="thin solid #ACA3A8" fo:border-right="thin solid #544F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71" style:family="table-cell" style:parent-style-name="Default" style:data-style-name="N0">
      <style:table-cell-properties fo:border-top="thin solid #747074" fo:border-bottom="thin solid #2B282B" fo:border-left="thin solid #383838" fo:border-right="thin solid #3F3F3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72" style:family="table-cell" style:parent-style-name="Default" style:data-style-name="N0">
      <style:table-cell-properties fo:border-top="thin solid #645B64" fo:border-bottom="thin solid #707074" fo:border-left="thin solid #4B4B54" fo:border-right="thin solid #5754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73" style:family="table-cell" style:parent-style-name="Default" style:data-style-name="N0">
      <style:table-cell-properties fo:border-top="thin solid #707074" fo:border-bottom="thin solid #747074" fo:border-left="thin solid #747474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74" style:family="table-cell" style:parent-style-name="Default" style:data-style-name="N0">
      <style:table-cell-properties fo:border-top="thin solid #383438" fo:border-bottom="thin solid #382F38" fo:border-left="thin solid #3B383B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475" style:family="table-cell" style:parent-style-name="Default" style:data-style-name="N37">
      <style:table-cell-properties fo:border-top="thin solid #383438" fo:border-bottom="thin solid #382F38" fo:border-left="thin solid #3B3838" fo:border-right="thin solid #2F282F" style:vertical-align="top" fo:wrap-option="wrap" style:repeat-content="false"/>
      <style:paragraph-properties fo:text-align="start" fo:margin-left="0cm"/>
      <style:text-properties fo:color="#342F34" style:font-name="Arial" style:font-name-asian="Arial" style:font-name-complex="Arial" fo:font-size="5pt" style:font-size-asian="5pt" style:font-size-complex="5pt" style:font-family-generic="swiss"/>
    </style:style>
    <style:style style:name="ce476" style:family="table-cell" style:parent-style-name="Default" style:data-style-name="N0">
      <style:table-cell-properties fo:border-top="thin solid #383438" fo:border-bottom="thin solid #382F38" fo:border-left="thin solid #2F282F" fo:border-right="thin solid #5B5B5B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383438" fo:border-bottom="thin solid #382F38" fo:border-left="thin solid #5B5B5B" fo:border-right="thin solid #382B2F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383438" fo:border-bottom="thin solid #382F38" fo:border-left="thin solid #382B2F" fo:border-right="thin solid #645B6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9" style:family="table-cell" style:parent-style-name="Default" style:data-style-name="N0">
      <style:table-cell-properties fo:border-top="thin solid #383438" fo:border-bottom="thin solid #382F38" fo:border-left="thin solid #2F283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80" style:family="table-cell" style:parent-style-name="Default" style:data-style-name="N0">
      <style:table-cell-properties fo:border-top="thin solid #2B282B" fo:border-bottom="thin solid #645B64" fo:border-left="thin solid #6B676B" fo:border-right="thin solid #646064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1" style:family="table-cell" style:parent-style-name="Default" style:data-style-name="N0">
      <style:table-cell-properties fo:border-top="thin solid #777477" fo:border-bottom="thin solid #676464" fo:border-left="thin solid #544F5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82" style:family="table-cell" style:parent-style-name="Default" style:data-style-name="N0">
      <style:table-cell-properties fo:border-top="thin solid #2F2B2B" fo:border-bottom="thin solid #383438" fo:border-left="thin solid #3B383B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83" style:family="table-cell" style:parent-style-name="Default" style:data-style-name="N0">
      <style:table-cell-properties fo:border-top="thin solid #676464" fo:border-bottom="thin solid #808080" fo:border-left="thin solid #3B3838" fo:border-right="thin solid #646464" style:vertical-align="top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676464" fo:border-bottom="thin solid #6B676B" fo:border-left="thin solid #646464" fo:border-right="thin solid #747474" style:vertical-align="top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676464" fo:border-bottom="thin solid #6B676B" fo:border-left="thin solid #747474" fo:border-right="thin solid #483F44" style:vertical-align="top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676464" fo:border-bottom="thin solid #6B676B" fo:border-left="thin solid #483F44" fo:border-right="thin solid #807C80" style:vertical-align="top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676464" fo:border-bottom="none" fo:border-left="thin solid #544F54" fo:border-right="thin solid #443B3F" style:vertical-align="top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383438" fo:border-bottom="thin solid #383438" fo:border-left="thin solid #3B383B" fo:border-right="thin solid #3B3838" style:vertical-align="top" fo:wrap-option="wrap" style:repeat-content="false"/>
      <style:paragraph-properties fo:text-align="start" fo:margin-left="0cm"/>
    </style:style>
    <style:style style:name="ce489" style:family="table-cell" style:parent-style-name="Default" style:data-style-name="N37">
      <style:table-cell-properties fo:border-top="thin solid #808080" fo:border-bottom="thin solid #383438" fo:border-left="thin solid #3B3838" fo:border-right="thin solid #3B383B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490" style:family="table-cell" style:parent-style-name="Default" style:data-style-name="N0">
      <style:table-cell-properties fo:border-top="thin solid #6B676B" fo:border-bottom="thin solid #383438" fo:border-left="thin solid #3B383B" fo:border-right="thin solid #5B5B5B" style:vertical-align="top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6B676B" fo:border-bottom="thin solid #383438" fo:border-left="thin solid #5B5B5B" fo:border-right="thin solid #483F44" style:vertical-align="top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6B676B" fo:border-bottom="thin solid #383438" fo:border-left="thin solid #483F44" fo:border-right="thin solid #483B3F" style:vertical-align="top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none" fo:border-bottom="thin solid #383438" fo:border-left="thin solid #544F5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94" style:family="table-cell" style:parent-style-name="Default" style:data-style-name="N0">
      <style:table-cell-properties fo:border-top="thin solid #878787" fo:border-bottom="thin solid #808080" fo:border-left="thin solid #544F5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95" style:family="table-cell" style:parent-style-name="Default" style:data-style-name="N0">
      <style:table-cell-properties fo:border-top="thin solid #443F44" fo:border-bottom="thin solid #343438" fo:border-left="thin solid #3B383B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96" style:family="table-cell" style:parent-style-name="Default" style:data-style-name="N37">
      <style:table-cell-properties fo:border-top="thin solid #706B70" fo:border-bottom="thin solid #747074" fo:border-left="thin solid #3B3838" fo:border-right="thin solid #646464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497" style:family="table-cell" style:parent-style-name="Default" style:data-style-name="N0">
      <style:table-cell-properties fo:border-top="thin solid #575757" fo:border-bottom="thin solid #747074" fo:border-left="thin solid #646464" fo:border-right="thin solid #5B5B5B" style:vertical-align="top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6B6B6B" fo:border-bottom="thin solid #747074" fo:border-left="thin solid #5B5B5B" fo:border-right="thin solid #575454" style:vertical-align="top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none" fo:border-bottom="thin solid #747074" fo:border-left="thin solid #575454" fo:border-right="thin solid #807C80" style:vertical-align="top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808080" fo:border-bottom="thin solid #747074" fo:border-left="thin solid #544F5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01" style:family="table-cell" style:parent-style-name="Default" style:data-style-name="N0">
      <style:table-cell-properties fo:border-top="thin solid #343438" fo:border-bottom="thin solid #484444" fo:border-left="thin solid #3B383B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02" style:family="table-cell" style:parent-style-name="Default" style:data-style-name="N37">
      <style:table-cell-properties fo:border-top="thin solid #747074" fo:border-bottom="thin solid #777477" fo:border-left="thin solid #3B3838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fo:font-style="italic" style:font-style-asian="italic" style:font-style-complex="italic" style:font-family-generic="swiss"/>
    </style:style>
    <style:style style:name="ce503" style:family="table-cell" style:parent-style-name="Default" style:data-style-name="N0">
      <style:table-cell-properties fo:border-top="thin solid #747074" fo:border-bottom="thin solid #777477" fo:border-left="thin solid #646464" fo:border-right="thin solid #747474" style:vertical-align="top" fo:wrap-option="wrap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747074" fo:border-bottom="thin solid #777477" fo:border-left="thin solid #747474" fo:border-right="thin solid #575454" style:vertical-align="top" fo:wrap-option="wrap" style:repeat-content="false"/>
      <style:paragraph-properties fo:text-align="start" fo:margin-left="0cm"/>
    </style:style>
    <style:style style:name="ce505" style:family="table-cell" style:parent-style-name="Default" style:data-style-name="N0">
      <style:table-cell-properties fo:border-top="thin solid #747074" fo:border-bottom="thin solid #777477" fo:border-left="thin solid #575454" fo:border-right="thin solid #807C80" style:vertical-align="top" fo:wrap-option="wrap" style:repeat-content="false"/>
      <style:paragraph-properties fo:text-align="start" fo:margin-left="0cm"/>
    </style:style>
    <style:style style:name="ce506" style:family="table-cell" style:parent-style-name="Default" style:data-style-name="N0">
      <style:table-cell-properties fo:border-top="thin solid #747074" fo:border-bottom="thin solid #777477" fo:border-left="thin solid #544F5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07" style:family="table-cell" style:parent-style-name="Default" style:data-style-name="N0">
      <style:table-cell-properties fo:border-top="thin solid #747474" fo:border-bottom="thin solid #747474" fo:border-left="thin solid #544F54" fo:border-right="thin solid #443B3F" style:vertical-align="top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342F34" fo:border-bottom="thin solid #383838" fo:border-left="thin solid #3B383B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09" style:family="table-cell" style:parent-style-name="Default" style:data-style-name="N37">
      <style:table-cell-properties fo:border-top="thin solid #747474" fo:border-bottom="thin solid #646464" fo:border-left="thin solid #3B3838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510" style:family="table-cell" style:parent-style-name="Default" style:data-style-name="N0">
      <style:table-cell-properties fo:border-top="thin solid #747474" fo:border-bottom="thin solid #7C7C7C" fo:border-left="thin solid #646464" fo:border-right="thin solid #777777" style:vertical-align="top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747474" fo:border-bottom="thin solid #7C7C7C" fo:border-left="thin solid #777777" fo:border-right="thin solid #575454" style:vertical-align="top" fo:wrap-option="wrap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747474" fo:border-bottom="thin solid #7C7C7C" fo:border-left="thin solid #575454" fo:border-right="thin solid #807C80" style:vertical-align="top" fo:wrap-option="wrap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747474" fo:border-bottom="thin solid #7C7C7C" fo:border-left="thin solid #544F5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14" style:family="table-cell" style:parent-style-name="Default" style:data-style-name="N0">
      <style:table-cell-properties fo:border-top="thin solid #383838" fo:border-bottom="thin solid #342F2F" fo:border-left="thin solid #3B383B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15" style:family="table-cell" style:parent-style-name="Default" style:data-style-name="N37">
      <style:table-cell-properties fo:border-top="thin solid #646464" fo:border-bottom="thin solid #6B6B6B" fo:border-left="thin solid #3B3838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516" style:family="table-cell" style:parent-style-name="Default" style:data-style-name="N0">
      <style:table-cell-properties fo:border-top="thin solid #7C7C7C" fo:border-bottom="thin solid #6B6B6B" fo:border-left="thin solid #646464" fo:border-right="thin solid #777777" style:vertical-align="top" fo:wrap-option="wrap" style:repeat-content="false"/>
      <style:paragraph-properties fo:text-align="start" fo:margin-left="0cm"/>
    </style:style>
    <style:style style:name="ce517" style:family="table-cell" style:parent-style-name="Default" style:data-style-name="N0">
      <style:table-cell-properties fo:border-top="thin solid #7C7C7C" fo:border-bottom="thin solid #6B6B6B" fo:border-left="thin solid #777777" fo:border-right="thin solid #575454" style:vertical-align="top" fo:wrap-option="wrap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7C7C7C" fo:border-bottom="thin solid #6B6B6B" fo:border-left="thin solid #575454" fo:border-right="thin solid #807C80" style:vertical-align="top" fo:wrap-option="wrap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7C7C7C" fo:border-bottom="thin solid #878787" fo:border-left="thin solid #544F5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20" style:family="table-cell" style:parent-style-name="Default" style:data-style-name="N0">
      <style:table-cell-properties fo:border-top="thin solid #342F34" fo:border-bottom="thin solid #342F34" fo:border-left="thin solid #544F54" fo:border-right="thin solid #443B3F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521" style:family="table-cell" style:parent-style-name="Default" style:data-style-name="N0">
      <style:table-cell-properties fo:border-top="thin solid #342F34" fo:border-bottom="thin solid #443F44" fo:border-left="thin solid #443F3F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22" style:family="table-cell" style:parent-style-name="Default" style:data-style-name="N37">
      <style:table-cell-properties fo:border-top="thin solid #342F34" fo:border-bottom="thin solid #706B70" fo:border-left="thin solid #3B3838" fo:border-right="thin solid #4F484B" style:vertical-align="top" fo:wrap-option="wrap" style:repeat-content="false"/>
      <style:paragraph-properties fo:text-align="center"/>
      <style:text-properties fo:color="#6B696B" fo:font-size="5pt" style:font-size-asian="5pt" style:font-size-complex="5pt" style:font-family-generic="swiss"/>
    </style:style>
    <style:style style:name="ce523" style:family="table-cell" style:parent-style-name="Default" style:data-style-name="N0">
      <style:table-cell-properties fo:border-top="thin solid #342F34" fo:border-bottom="thin solid #706B70" fo:border-left="thin solid #4F484B" fo:border-right="thin solid #1F1F1F" style:vertical-align="top" fo:wrap-option="wrap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342F34" fo:border-bottom="thin solid #706B70" fo:border-left="thin solid #1F1F1F" fo:border-right="thin solid #575454" style:vertical-align="top" fo:wrap-option="wrap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342F34" fo:border-bottom="thin solid #706B70" fo:border-left="thin solid #575454" fo:border-right="thin solid #3B383B" style:vertical-align="top" fo:wrap-option="wrap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-top="thin solid #342F34" fo:border-bottom="thin solid #706B70" fo:border-left="thin solid #544F54" fo:border-right="thin solid #443B3F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527" style:family="table-cell" style:parent-style-name="Default" style:data-style-name="N0">
      <style:table-cell-properties fo:border-top="thin solid #443F44" fo:border-bottom="thin solid #342F38" fo:border-left="thin solid #545457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28" style:family="table-cell" style:parent-style-name="Default" style:data-style-name="N37">
      <style:table-cell-properties fo:border-top="thin solid #706B70" fo:border-bottom="thin solid #747474" fo:border-left="thin solid #3B3838" fo:border-right="thin solid #646464" style:vertical-align="top" fo:wrap-option="wrap" style:repeat-content="false"/>
      <style:paragraph-properties fo:text-align="center"/>
      <style:text-properties fo:color="#6B696B" fo:font-size="5pt" style:font-size-asian="5pt" style:font-size-complex="5pt" style:font-family-generic="swiss"/>
    </style:style>
    <style:style style:name="ce529" style:family="table-cell" style:parent-style-name="Default" style:data-style-name="N0">
      <style:table-cell-properties fo:border-top="thin solid #706B70" fo:border-bottom="thin solid #747474" fo:border-left="thin solid #646464" fo:border-right="thin solid #5B575B" style:vertical-align="top" fo:wrap-option="wrap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706B70" fo:border-bottom="thin solid #747474" fo:border-left="thin solid #5B575B" fo:border-right="thin solid #575454" style:vertical-align="top" fo:wrap-option="wrap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706B70" fo:border-bottom="thin solid #747474" fo:border-left="thin solid #575454" fo:border-right="thin solid #807C80" style:vertical-align="top" fo:wrap-option="wrap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706B70" fo:border-bottom="thin solid #747474" fo:border-left="thin solid #544F54" fo:border-right="thin solid #443B3F" style:vertical-align="top" fo:wrap-option="wrap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646464" fo:border-bottom="thin solid #342F34" fo:border-left="thin solid #443F3F" fo:border-right="thin solid #4F48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34" style:family="table-cell" style:parent-style-name="Default" style:data-style-name="N37">
      <style:table-cell-properties fo:border-top="thin solid #646464" fo:border-bottom="thin solid #342F34" fo:border-left="thin solid #4F484F" fo:border-right="thin solid #4B4448" style:vertical-align="top" fo:wrap-option="wrap" style:repeat-content="false"/>
      <style:paragraph-properties fo:text-align="center"/>
      <style:text-properties fo:color="#2B262A" fo:font-size="6pt" style:font-size-asian="6pt" style:font-size-complex="6pt" style:font-family-generic="swiss"/>
    </style:style>
    <style:style style:name="ce535" style:family="table-cell" style:parent-style-name="Default" style:data-style-name="N37">
      <style:table-cell-properties fo:border-top="thin solid #646464" fo:border-bottom="thin solid #342F34" fo:border-left="thin solid #4B4448" fo:border-right="thin solid #3F3B3F" style:vertical-align="top" fo:wrap-option="wrap" style:repeat-content="false"/>
      <style:paragraph-properties fo:text-align="center"/>
      <style:text-properties fo:color="#2B262A" fo:font-size="6pt" style:font-size-asian="6pt" style:font-size-complex="6pt" style:font-family-generic="swiss"/>
    </style:style>
    <style:style style:name="ce536" style:family="table-cell" style:parent-style-name="Default" style:data-style-name="N0">
      <style:table-cell-properties fo:border-top="thin solid #342F34" fo:border-bottom="thin solid #342F34" fo:border-left="thin solid #443F3F" fo:border-right="thin solid #3B3838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7" style:family="table-cell" style:parent-style-name="Default" style:data-style-name="N0">
      <style:table-cell-properties fo:border-top="thin solid #342F34" fo:border-bottom="thin solid #342F34" fo:border-left="thin solid #3B3838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38" style:family="table-cell" style:parent-style-name="Default" style:data-style-name="N0">
      <style:table-cell-properties fo:border-top="thin solid #342F34" fo:border-bottom="thin solid #342F34" fo:border-left="thin solid #2F282B" fo:border-right="thin solid #2F2B2B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9" style:family="table-cell" style:parent-style-name="Default" style:data-style-name="N0">
      <style:table-cell-properties fo:border-top="thin solid #342F34" fo:border-bottom="thin solid #342F34" fo:border-left="thin solid #2F2B2B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40" style:family="table-cell" style:parent-style-name="Default" style:data-style-name="N0">
      <style:table-cell-properties fo:border-top="thin solid #342F34" fo:border-bottom="thin solid #342F34" fo:border-left="thin solid #2F282F" fo:border-right="thin solid #3B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41" style:family="table-cell" style:parent-style-name="Default" style:data-style-name="N0">
      <style:table-cell-properties fo:border-top="thin solid #342F38" fo:border-bottom="thin solid #342F34" fo:border-left="thin solid #545457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42" style:family="table-cell" style:parent-style-name="Default" style:data-style-name="N37">
      <style:table-cell-properties fo:border-top="thin solid #747474" fo:border-bottom="thin solid #747474" fo:border-left="thin solid #3B3838" fo:border-right="thin solid #646464" style:vertical-align="top" fo:wrap-option="wrap" style:repeat-content="false"/>
      <style:paragraph-properties fo:text-align="center"/>
      <style:text-properties fo:color="#807C7E" fo:font-size="5pt" style:font-size-asian="5pt" style:font-size-complex="5pt" style:font-family-generic="swiss"/>
    </style:style>
    <style:style style:name="ce543" style:family="table-cell" style:parent-style-name="Default" style:data-style-name="N0">
      <style:table-cell-properties fo:border-top="thin solid #747474" fo:border-bottom="thin solid #747474" fo:border-left="thin solid #646464" fo:border-right="thin solid #777777" style:vertical-align="top" fo:wrap-option="wrap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thin solid #747474" fo:border-bottom="thin solid #747474" fo:border-left="thin solid #777777" fo:border-right="thin solid #575454" style:vertical-align="top" fo:wrap-option="wrap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747474" fo:border-bottom="thin solid #747474" fo:border-left="thin solid #575454" fo:border-right="thin solid #807C80" style:vertical-align="top" fo:wrap-option="wrap" style:repeat-content="false"/>
      <style:paragraph-properties fo:text-align="start" fo:margin-left="0cm"/>
    </style:style>
    <style:style style:name="ce546" style:family="table-cell" style:parent-style-name="Default" style:data-style-name="N0">
      <style:table-cell-properties fo:border-top="thin solid #342F2F" fo:border-bottom="thin solid #443F44" fo:border-left="thin solid #3B383B" fo:border-right="thin solid #3B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47" style:family="table-cell" style:parent-style-name="Default" style:data-style-name="N37">
      <style:table-cell-properties fo:border-top="thin solid #6B6B6B" fo:border-bottom="thin solid #706B70" fo:border-left="thin solid #3B3838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548" style:family="table-cell" style:parent-style-name="Default" style:data-style-name="N0">
      <style:table-cell-properties fo:border-top="thin solid #6B6B6B" fo:border-bottom="thin solid #575757" fo:border-left="thin solid #646464" fo:border-right="thin solid #5B5B5B" style:vertical-align="top" fo:wrap-option="wrap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6B6B6B" fo:border-bottom="thin solid #6B6B6B" fo:border-left="thin solid #5B5B5B" fo:border-right="thin solid #575454" style:vertical-align="top" fo:wrap-option="wrap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6B6B6B" fo:border-bottom="none" fo:border-left="thin solid #575454" fo:border-right="thin solid #807C80" style:vertical-align="top" fo:wrap-option="wrap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484444" fo:border-bottom="thin solid #2F2B2B" fo:border-left="thin solid #3B383B" fo:border-right="thin solid #3B3838" style:vertical-align="top" fo:wrap-option="wrap" style:repeat-content="false"/>
      <style:paragraph-properties fo:text-align="start" fo:margin-left="0cm"/>
    </style:style>
    <style:style style:name="ce552" style:family="table-cell" style:parent-style-name="Default" style:data-style-name="N37">
      <style:table-cell-properties fo:border-top="thin solid #777477" fo:border-bottom="thin solid #676464" fo:border-left="thin solid #3B3838" fo:border-right="thin solid #646464" style:vertical-align="top" fo:wrap-option="wrap" style:repeat-content="false"/>
      <style:paragraph-properties fo:text-align="center"/>
      <style:text-properties fo:color="#959397" fo:font-size="5pt" style:font-size-asian="5pt" style:font-size-complex="5pt" style:font-family-generic="swiss"/>
    </style:style>
    <style:style style:name="ce553" style:family="table-cell" style:parent-style-name="Default" style:data-style-name="N0">
      <style:table-cell-properties fo:border-top="thin solid #777477" fo:border-bottom="thin solid #676464" fo:border-left="thin solid #646464" fo:border-right="thin solid #747474" style:vertical-align="top" fo:wrap-option="wrap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777477" fo:border-bottom="thin solid #676464" fo:border-left="thin solid #747474" fo:border-right="thin solid #575454" style:vertical-align="top" fo:wrap-option="wrap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thin solid #777477" fo:border-bottom="thin solid #676464" fo:border-left="thin solid #575454" fo:border-right="thin solid #807C80" style:vertical-align="top" fo:wrap-option="wrap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thin solid #7C7777" fo:border-bottom="thin solid #676767" fo:border-left="thin solid #443F3F" fo:border-right="thin solid #4F484F" style:vertical-align="top" fo:wrap-option="wrap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7C7777" fo:border-bottom="thin solid #676767" fo:border-left="thin solid #4F484F" fo:border-right="thin solid #4B4448" style:vertical-align="top" fo:wrap-option="wrap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thin solid #7C7777" fo:border-bottom="thin solid #676767" fo:border-left="thin solid #4B4448" fo:border-right="thin solid #3F3B3F" style:vertical-align="top" fo:wrap-option="wrap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thin solid #676767" fo:border-bottom="thin solid #706B6B" fo:border-left="thin solid #443F3F" fo:border-right="thin solid #4F484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60" style:family="table-cell" style:parent-style-name="Default" style:data-style-name="N0">
      <style:table-cell-properties fo:border-top="thin solid #676767" fo:border-bottom="thin solid #706B6B" fo:border-left="thin solid #4F484F" fo:border-right="thin solid #4B4448" style:vertical-align="top" fo:wrap-option="wrap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676767" fo:border-bottom="thin solid #706B6B" fo:border-left="thin solid #4B4448" fo:border-right="thin solid #3F3B3F" style:vertical-align="top" fo:wrap-option="wrap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thin solid #706B6B" fo:border-bottom="thin solid #646464" fo:border-left="thin solid #443F3F" fo:border-right="thin solid #4F484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63" style:family="table-cell" style:parent-style-name="Default" style:data-style-name="N0">
      <style:table-cell-properties fo:border-top="thin solid #706B6B" fo:border-bottom="thin solid #646464" fo:border-left="thin solid #4F484F" fo:border-right="thin solid #4B4448" style:vertical-align="top" fo:wrap-option="wrap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706B6B" fo:border-bottom="thin solid #646464" fo:border-left="thin solid #4B4448" fo:border-right="thin solid #3F3B3F" style:vertical-align="top" fo:wrap-option="wrap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none" fo:border-bottom="thin solid #747474" fo:border-left="thin solid #7C7C7C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66" style:family="table-cell" style:parent-style-name="Default" style:data-style-name="N0">
      <style:table-cell-properties fo:border-top="none" fo:border-bottom="thin solid #747474" fo:border-left="thin solid #838383" fo:border-right="thin solid #443B3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67" style:family="table-cell" style:parent-style-name="Default" style:data-style-name="N0">
      <style:table-cell-properties fo:border-top="thin solid #3B343B" fo:border-bottom="thin solid #2F282F" fo:border-left="thin solid #443F3F" fo:border-right="thin solid #4F484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8" style:family="table-cell" style:parent-style-name="Default" style:data-style-name="N0">
      <style:table-cell-properties fo:border-top="thin solid #3B343B" fo:border-bottom="thin solid #2F282F" fo:border-left="thin solid #4F484F" fo:border-right="thin solid #4B4448" style:vertical-align="top" fo:wrap-option="wrap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3B343B" fo:border-bottom="thin solid #2F282F" fo:border-left="thin solid #4B4448" fo:border-right="thin solid #3F3B3F" style:vertical-align="top" fo:wrap-option="wrap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thin solid #2F282F" fo:border-bottom="thin solid #7C7777" fo:border-left="thin solid #443F3F" fo:border-right="thin solid #4F484F" style:vertical-align="top" fo:wrap-option="wrap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2F282F" fo:border-bottom="thin solid #7C7777" fo:border-left="thin solid #4F484F" fo:border-right="thin solid #4B4448" style:vertical-align="top" fo:wrap-option="wrap" style:repeat-content="false"/>
      <style:paragraph-properties fo:text-align="start" fo:margin-left="0cm"/>
    </style:style>
    <style:style style:name="ce572" style:family="table-cell" style:parent-style-name="Default" style:data-style-name="N37">
      <style:table-cell-properties fo:border-top="thin solid #2F282F" fo:border-bottom="thin solid #7C7777" fo:border-left="thin solid #4B4448" fo:border-right="thin solid #3F3B3F" style:vertical-align="top" fo:wrap-option="wrap" style:repeat-content="false"/>
      <style:paragraph-properties fo:text-align="center"/>
      <style:text-properties fo:color="#4D494B" fo:font-size="6pt" style:font-size-asian="6pt" style:font-size-complex="6pt" style:font-family-generic="swiss"/>
    </style:style>
    <style:style style:name="ce573" style:family="table-cell" style:parent-style-name="Default" style:data-style-name="N0">
      <style:table-cell-properties fo:border-top="thin solid #747474" fo:border-bottom="none" fo:border-left="thin solid #7C7C7C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574" style:family="table-cell" style:parent-style-name="Default" style:data-style-name="N0">
      <style:table-cell-properties fo:border-top="thin solid #747474" fo:border-bottom="none" fo:border-left="thin solid #838383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575" style:family="table-cell" style:parent-style-name="Default" style:data-style-name="N0">
      <style:table-cell-properties fo:border-top="thin solid #7C7C7C" fo:border-bottom="thin solid #7C7C7C" fo:border-left="thin solid #3B3838" fo:border-right="thin solid #747474" style:vertical-align="top" fo:wrap-option="wrap" style:repeat-content="false"/>
      <style:paragraph-properties fo:text-align="start" fo:margin-left="0cm"/>
    </style:style>
    <style:style style:name="ce576" style:family="table-cell" style:parent-style-name="Default" style:data-style-name="N0">
      <style:table-cell-properties fo:border-top="thin solid #7C7C7C" fo:border-bottom="thin solid #7C7C7C" fo:border-left="thin solid #747474" fo:border-right="thin solid #747474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706D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E5B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42F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B69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07C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9565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B3B1B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C3C1C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A3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3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C3C1C1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36313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A161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706E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B46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3631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D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83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C3C1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A3A3A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B3B1B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06E7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B464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D595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706E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D5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83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5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D59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B3B1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A3A3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C3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A3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6313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A161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B46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631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1A16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631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A161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6313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DAE1D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6313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B464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D595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B46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631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A3A3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06E7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1A161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631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706E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4B46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83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5D59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6313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1A16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95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B3B1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B3B1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B3B1B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3828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83828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95939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C3C1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83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706E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706E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06E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3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B464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631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B3B1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A3A3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06E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70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B262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D383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C161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D3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D49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E7C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06D6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E5B5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AFAF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E5B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90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D49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90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B262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B262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1C161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1C161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1C161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C16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3D38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1C16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D383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2B262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D494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3D383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3D38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B262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1C16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1C161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1C16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E5B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2B26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2B26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2B26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3D38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1C16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B262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1C16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3D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1C16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D38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2B262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D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B262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3D38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D49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D494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D494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706D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7E7C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908E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706D6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706D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5E5B5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706D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706D6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BCB8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9593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ACAA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ACAA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1F1A1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8444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4844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6B696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59565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342F3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9593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59565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1F1A1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342F3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42F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BCB8B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48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6B69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1F1A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1F1A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1F1A1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342F3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6B69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9593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ACAA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807C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BCB8BA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BCB8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ACAA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BCB8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9593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BCB8BA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B69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ACAAA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95939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1F1A1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1F1A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59565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48444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1F1A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1F1A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1F1A1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1F1A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59565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4844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342F3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342F3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ACAA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9593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6B69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4844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1F1A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342F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1F1A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342F3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807C7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4844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BCB8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1F1A1F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1F1A1F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8444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807C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48444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9593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6B69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95939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807C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6B696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59565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4844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BCB8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1F1A1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48444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ACAADA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ACAADA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ACAAD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ACAADA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ACAADA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ACAAD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ACAAD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ACAAD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3.95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<text:span text:style-name="T7">-----·<text:s text:c="10"/></text:span><text:span text:style-name="T8">----- <text:s text:c="8"/>---</text:span><text:span text:style-name="T9">-</text:span><text:span text:style-name="T10">-<text:s text:c="13"/></text:span><text:span text:style-name="T11">- -                                --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2">Institut</text:span><text:span text:style-name="T13">o<text:s/></text:span><text:span text:style-name="T12">Sant</text:span><text:span text:style-name="T13">a<text:s/></text:span><text:span text:style-name="T12">Rosólf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4">Reco</text:span><text:span text:style-name="T15">nhe</text:span><text:span text:style-name="T14">ci</text:span><text:span text:style-name="T16">d</text:span><text:span text:style-name="T17">o de<text:s/></text:span><text:span text:style-name="T14">Uti</text:span><text:span text:style-name="T16">l</text:span><text:span text:style-name="T14">i</text:span><text:span text:style-name="T16">d</text:span><text:span text:style-name="T17">a</text:span><text:span text:style-name="T16">d</text:span><text:span text:style-name="T17">e<text:s/></text:span><text:span text:style-name="T14">P</text:span><text:span text:style-name="T15">úblic</text:span><text:span text:style-name="T14">a M</text:span><text:span text:style-name="T15">un</text:span><text:span text:style-name="T14">icipal<text:s/></text:span><text:span text:style-name="T18">Le;<text:s/></text:span><text:span text:style-name="T19">.</text:span><text:span text:style-name="T18">-.12<text:s/></text:span><text:span text:style-name="T14">7</text:span><text:span text:style-name="T19">.</text:span><text:span text:style-name="T14">1</text:span><text:span text:style-name="T15">4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V'" ,,</text:span><text:span text:style-name="T21">·</text:span><text:span text:style-name="T20">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2">Am</text:span><text:span text:style-name="T23">or<text:s/></text:span><text:span text:style-name="T24">e<text:s/></text:span><text:span text:style-name="T22">P</text:span><text:span text:style-name="T23">roteçã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5">CNPJ.<text:s/></text:span><text:span text:style-name="T26">52.370<text:s/></text:span><text:span text:style-name="T27">.</text:span><text:span text:style-name="T26">970/0001</text:span><text:span text:style-name="T28">-</text:span><text:span text:style-name="T26">82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9">.PnfJllil'<text:s text:c="45"/></text:span><text:span text:style-name="T18">F</text:span><text:span text:style-name="T17">one/<text:s/></text:span><text:span text:style-name="T18">F</text:span><text:span text:style-name="T17">ax<text:s/></text:span><text:span text:style-name="T30">:<text:s/></text:span><text:span text:style-name="T17">(011)<text:s/></text:span><text:span text:style-name="T14">2485<text:s/></text:span><text:span text:style-name="T30">·</text:span><text:span text:style-name="T14">7</text:span><text:span text:style-name="T15">42</text:span><text:span text:style-name="T14">2<text:s/></text:span><text:span text:style-name="T18">E-<text:s/></text:span><text:span text:style-name="T17">mail</text:span><text:span text:style-name="T31">:<text:s/></text:span><text:span text:style-name="T17">msti</text:span><text:span text:style-name="T16">tut</text:span><text:span text:style-name="T17">osanta.r.:</text:span><text:span text:style-name="T18">1-.a<text:s/></text:span><text:span text:style-name="T15">lia</text:span><text:span text:style-name="T14">ra&gt;vahoo.com<text:s/></text:span><text:span text:style-name="T31">.</text:span><text:span text:style-name="T17">br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32">.</text:span><text:span text:style-name="T33">-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34">PLA</text:span><text:span text:style-name="T35">NO D</text:span><text:span text:style-name="T34">E TRA</text:span><text:span text:style-name="T35">B</text:span><text:span text:style-name="T34">ALH<text:s/></text:span><text:span text:style-name="T35">O<text:s/></text:span><text:span text:style-name="T36">-<text:s/></text:span><text:span text:style-name="T34">EDUCAÇÃ</text:span><text:span text:style-name="T35">O<text:s/></text:span><text:span text:style-name="T34">BÁ</text:span><text:span text:style-name="T35">S</text:span><text:span text:style-name="T34">I</text:span><text:span text:style-name="T35">CA<text:s/></text:span><text:span text:style-name="T37">-<text:s/></text:span><text:span text:style-name="T35">EDU<text:s/></text:span><text:span text:style-name="T34">CAÇÃ</text:span><text:span text:style-name="T35">O<text:s/></text:span><text:span text:style-name="T34">INFANTIL/<text:s/></text:span><text:span text:style-name="T35">C</text:span><text:span text:style-name="T34">RE</text:span><text:span text:style-name="T35">CH</text:span><text:span text:style-name="T34">E <text:s text:c="88"/>Pr</text:span><text:span text:style-name="T35">o</text:span><text:span text:style-name="T34">rr</text:span><text:span text:style-name="T35">oga</text:span><text:span text:style-name="T34">çã</text:span><text:span text:style-name="T35">o<text:s/></text:span><text:span text:style-name="T34">ATÉ</text:span></text:p>
          </table:table-cell>
          <table:table-cell table:number-columns-repeated="16383"/>
        </table:table-row>
        <table:table-row table:style-name="ro5">
          <table:table-cell office:value-type="date" office:date-value="2021-06-30T00:00:00" table:style-name="ce7">
            <text:p>30/06/2021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38">l</text:span><text:span text:style-name="T39">.<text:s/></text:span><text:span text:style-name="T40">DADOS GERA</text:span><text:span text:style-name="T41">IS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42">...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3">ENTIDADE PROPONENTE<text:s text:c="168"/></text:span><text:span text:style-name="T44">CNP!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Instituto Santa Rosâlla<text:s text:c="163"/></text:span><text:span text:style-name="T27">52<text:s/></text:span><text:span text:style-name="T25">3</text:span><text:span text:style-name="T27">70 970/0001-82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3">INSCRIÇÃO ESTADUAL <text:s text:c="44"/>INSCRIÇÃO MUNICIPAL <text:s text:c="60"/>REGI</text:span><text:span text:style-name="T45">S</text:span><text:span text:style-name="T43">TRO<text:s/></text:span><text:span text:style-name="T44">CN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Isento<text:s text:c="115"/></text:span><text:span text:style-name="T27">1116</text:span><text:span text:style-name="T26">44 <text:s text:c="43"/>4400600038120030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6">DECRETO<text:s/></text:span><text:span text:style-name="T47">DE UTILIDADE PÚBLICA FED</text:span><text:span text:style-name="T26">.<text:s text:c="16"/></text:span><text:span text:style-name="T47">DECRETO DE UTILIDADE PÚBLICA EST</text:span><text:span text:style-name="T25">.<text:s text:c="33"/></text:span><text:span text:style-name="T47">DECRETO DE UTILIDADE PÚBLICA MUN</text:span><text:span text:style-name="T26">.<text:s/></text:span><text:span text:style-name="T25">11<text:s/></text:span><text:span text:style-name="T27">919</text:span><text:span text:style-name="T48">/</text:span><text:span text:style-name="T25">97-91 <text:s text:c="62"/>9431<text:s text:c="97"/></text:span><text:span text:style-name="T27">71</text:span><text:span text:style-name="T26">4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44">ENDEREÇO<text:s text:c="148"/></text:span><text:span text:style-name="T43">BAIRR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18">Av<text:s text:c="2"/></text:span><text:span text:style-name="T14">José An</text:span><text:span text:style-name="T15">t<text:s/></text:span><text:span text:style-name="T14">onio Cabral<text:s/></text:span><text:span text:style-name="T31">,<text:s/></text:span><text:span text:style-name="T14">89 <text:s text:c="118"/>Jardim Rosa de Franç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43">CIDADE<text:s text:c="47"/></text:span><text:span text:style-name="T49">I<text:s/></text:span><text:span text:style-name="T43">UF<text:s text:c="18"/></text:span><text:span text:style-name="T44">CEP<text:s text:c="66"/></text:span><text:span text:style-name="T43">DDD/FONE <text:s text:c="33"/>DDD</text:span><text:span text:style-name="T45">/<text:s/></text:span><text:span text:style-name="T50">F</text:span><text:span text:style-name="T43">ON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8">Guarulhos<text:s text:c="42"/></text:span><text:span text:style-name="T25">S P <text:s text:c="15"/>07081</text:span><text:span text:style-name="T28">-<text:s/></text:span><text:span text:style-name="T25">000<text:s text:c="49"/></text:span><text:span text:style-name="T27">(11)<text:s/></text:span><text:span text:style-name="T25">2485742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44">E-MAIL<text:s text:c="130"/></text:span><text:span text:style-name="T43">POSSE DA ATUAL DIRETORIA <text:s text:c="18"/>VIGfNCIA ATÉ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1">ir1</text:span><text:span text:style-name="T52">s</text:span><text:span text:style-name="T53">titutosantarosalia@y <text:s text:c="2"/>ahoo<text:s/></text:span><text:span text:style-name="T52">.</text:span><text:span text:style-name="T53">com</text:span><text:span text:style-name="T52">.<text:s/></text:span><text:span text:style-name="T53">br<text:s text:c="88"/></text:span><text:span text:style-name="T25">02102/2019 <text:s text:c="33"/>02102/202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43">BANCO <text:s text:c="71"/>AGfNCIA <text:s text:c="66"/>CONTA COR</text:span><text:span text:style-name="T50">R</text:span><text:span text:style-name="T43">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4">B</text:span><text:span text:style-name="T55">rasil<text:s text:c="69"/></text:span><text:span text:style-name="T25">2876-2 <text:s text:c="70"/>104<text:s/></text:span><text:span text:style-name="T27">217-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8">2</text:span><text:span text:style-name="T39">.<text:s/></text:span><text:span text:style-name="T40">D</text:span><text:span text:style-name="T41">I</text:span><text:span text:style-name="T40">RIGENT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pan text:style-name="T56">E</text:span><text:span text:style-name="T57">XECUTIV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43">NOME DO RESPONSAVEl (PRESIDENTE)<text:s text:c="141"/></text:span><text:span text:style-name="T44">CPF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8">A<text:s/></text:span><text:span text:style-name="T14">na<text:s/></text:span><text:span text:style-name="T18">Aparecida Cin</text:span><text:span text:style-name="T17">tra<text:s text:c="176"/></text:span><text:span text:style-name="T25">532 006 409-8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43">RG<text:s text:c="79"/></text:span><text:span text:style-name="T44">ÓRGÃO<text:s/></text:span><text:span text:style-name="T43">EMISSOR <text:s text:c="51"/>PROFISS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5">64 549 172-6<text:s text:c="56"/></text:span><text:span text:style-name="T14">SGP</text:span><text:span text:style-name="T58">I</text:span><text:span text:style-name="T14">SP <text:s text:c="61"/>Teóloga<text:s text:c="8"/></text:span><text:span text:style-name="T59">--·<text:s text:c="18"/></text:span><text:span text:style-name="T60"><text:s/></text:span><text:span text:style-name="T33">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9" table:number-rows-spanned="1" table:style-name="ce55">
            <text:p><text:span text:style-name="T44">ENDEREÇO</text:span></text:p>
            <text:p><text:span text:style-name="T18">Av<text:s/></text:span><text:span text:style-name="T14">José Antonio<text:s/></text:span><text:span text:style-name="T18">Cabr</text:span><text:span text:style-name="T17">a</text:span><text:span text:style-name="T18">l</text:span><text:span text:style-name="T30">,<text:s/></text:span><text:span text:style-name="T14">59</text:span></text:p>
          </table:table-cell>
          <table:covered-table-cell table:number-columns-repeated="8"/>
          <table:table-cell table:number-columns-spanned="5" table:number-rows-spanned="1" table:style-name="ce57"/>
          <table:covered-table-cell table:number-columns-repeated="4"/>
          <table:table-cell office:value-type="string" table:number-columns-spanned="6" table:number-rows-spanned="1" table:style-name="ce56">
            <text:p><text:span text:style-name="T50">B</text:span><text:span text:style-name="T43">AIRRO</text:span></text:p>
            <text:p><text:span text:style-name="T14">Jardim Rosa de França</text:span></text:p>
          </table:table-cell>
          <table:covered-table-cell table:number-columns-repeated="5"/>
          <table:table-cell table:number-columns-spanned="5" table:number-rows-spanned="1" table:style-name="ce58"/>
          <table:covered-table-cell table:number-columns-repeated="4"/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575">
            <text:p><text:span text:style-name="T44">CIDADE<text:s text:c="49"/></text:span><text:span text:style-name="T49">I<text:s/></text:span><text:span text:style-name="T43">U</text:span><text:span text:style-name="T45">F</text:span></text:p>
            <text:p><text:span text:style-name="T58">Gu</text:span><text:span text:style-name="T17">aru</text:span><text:span text:style-name="T18">lhos<text:s text:c="44"/></text:span><text:span text:style-name="T25">S P</text:span></text:p>
          </table:table-cell>
          <table:covered-table-cell table:number-columns-repeated="8"/>
          <table:table-cell office:value-type="string" table:number-columns-spanned="5" table:number-rows-spanned="1" table:style-name="ce576">
            <text:p><text:span text:style-name="T44">CEP</text:span></text:p>
            <text:p><text:span text:style-name="T27">07081-000</text:span></text:p>
          </table:table-cell>
          <table:covered-table-cell table:number-columns-repeated="4"/>
          <table:table-cell office:value-type="string" table:number-columns-spanned="6" table:number-rows-spanned="1" table:style-name="ce63">
            <text:p><text:span text:style-name="T43">DDD/FONE FIXO</text:span></text:p>
            <text:p><text:span text:style-name="T27">(<text:s/></text:span><text:span text:style-name="T26">11</text:span><text:span text:style-name="T27">)<text:s text:c="2"/></text:span><text:span text:style-name="T25">23821015</text:span></text:p>
          </table:table-cell>
          <table:covered-table-cell table:number-columns-repeated="5"/>
          <table:table-cell office:value-type="string" table:number-columns-spanned="5" table:number-rows-spanned="1" table:style-name="ce66">
            <text:p><text:span text:style-name="T43">DDD</text:span><text:span text:style-name="T45">/<text:s/></text:span><text:span text:style-name="T43">FDNE<text:s/></text:span><text:span text:style-name="T49">CE</text:span><text:span text:style-name="T44">LULAR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style-name="ce9">
            <text:p><text:span text:style-name="T43">E</text:span><text:span text:style-name="T45">-</text:span><text:span text:style-name="T43">MAI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9" table:number-rows-spanned="1" table:style-name="ce67">
            <text:p><text:span text:style-name="T43">NOME DO RESPDNSAVEl (TESOUREIRO)</text:span></text:p>
            <text:p><text:span text:style-name="T18">V1lma<text:s/></text:span><text:span text:style-name="T14">Mana Bernardino</text:span></text:p>
          </table:table-cell>
          <table:covered-table-cell table:number-columns-repeated="8"/>
          <table:table-cell table:number-columns-spanned="5" table:number-rows-spanned="1" table:style-name="ce67"/>
          <table:covered-table-cell table:number-columns-repeated="4"/>
          <table:table-cell table:number-columns-spanned="7" table:number-rows-spanned="1" table:style-name="ce67"/>
          <table:covered-table-cell table:number-columns-repeated="6"/>
          <table:table-cell office:value-type="string" table:number-columns-spanned="4" table:number-rows-spanned="1" table:style-name="ce67">
            <text:p><text:span text:style-name="T44">CPF</text:span></text:p>
            <text:p><text:span text:style-name="T25">673<text:s/></text:span><text:span text:style-name="T27">690 309-20</text:span>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69">
            <text:p><text:span text:style-name="T43">RG</text:span></text:p>
            <text:p><text:span text:style-name="T25">12</text:span><text:span text:style-name="T61">.<text:s/></text:span><text:span text:style-name="T25">719<text:s/></text:span><text:span text:style-name="T26">402-2</text:span></text:p>
          </table:table-cell>
          <table:covered-table-cell table:number-columns-repeated="8"/>
          <table:table-cell office:value-type="string" table:number-columns-spanned="5" table:number-rows-spanned="1" table:style-name="ce70">
            <text:p><text:span text:style-name="T44">ÓRGÃO<text:s/></text:span><text:span text:style-name="T43">EMISSOR</text:span></text:p>
            <text:p><text:span text:style-name="T25">SSP</text:span><text:span text:style-name="T28">/<text:s/></text:span><text:span text:style-name="T25">SP</text:span></text:p>
          </table:table-cell>
          <table:covered-table-cell table:number-columns-repeated="4"/>
          <table:table-cell office:value-type="string" table:number-columns-spanned="7" table:number-rows-spanned="1" table:style-name="ce68">
            <text:p><text:span text:style-name="T43">PROFI</text:span><text:span text:style-name="T45">S</text:span><text:span text:style-name="T43">SÃO</text:span></text:p>
            <text:p><text:span text:style-name="T17">Te</text:span><text:span text:style-name="T18">óloga</text:span></text:p>
          </table:table-cell>
          <table:covered-table-cell table:number-columns-repeated="6"/>
          <table:table-cell table:number-columns-spanned="4" table:number-rows-spanned="1" table:style-name="ce68"/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71">
            <text:p><text:span text:style-name="T44">ENDEREÇO</text:span></text:p>
            <text:p><text:span text:style-name="T18">Av<text:s/></text:span><text:span text:style-name="T14">José<text:s/></text:span><text:span text:style-name="T18">An</text:span><text:span text:style-name="T17">toni</text:span><text:span text:style-name="T18">o Cabr</text:span><text:span text:style-name="T17">al</text:span><text:span text:style-name="T30">,<text:s/></text:span><text:span text:style-name="T14">59</text:span></text:p>
          </table:table-cell>
          <table:covered-table-cell table:number-columns-repeated="8"/>
          <table:table-cell table:number-columns-spanned="5" table:number-rows-spanned="1" table:style-name="ce71"/>
          <table:covered-table-cell table:number-columns-repeated="4"/>
          <table:table-cell office:value-type="string" table:number-columns-spanned="7" table:number-rows-spanned="1" table:style-name="ce71">
            <text:p><text:span text:style-name="T43">BAIRRO</text:span></text:p>
            <text:p><text:span text:style-name="T14">Jard</text:span><text:span text:style-name="T58">i</text:span><text:span text:style-name="T14">m Rosa de França</text:span></text:p>
          </table:table-cell>
          <table:covered-table-cell table:number-columns-repeated="6"/>
          <table:table-cell table:number-columns-spanned="4" table:number-rows-spanned="1" table:style-name="ce71"/>
          <table:covered-table-cell table:number-columns-repeated="3"/>
          <table:table-cell table:number-columns-repeated="16359"/>
        </table:table-row>
        <table:table-row table:style-name="ro9">
          <table:table-cell office:value-type="string" table:number-columns-spanned="9" table:number-rows-spanned="1" table:style-name="ce73">
            <text:p><text:span text:style-name="T45">C</text:span><text:span text:style-name="T43">IDADE<text:s text:c="50"/></text:span><text:span text:style-name="T49">I<text:s/></text:span><text:span text:style-name="T43">UF</text:span></text:p>
          </table:table-cell>
          <table:covered-table-cell table:number-columns-repeated="8"/>
          <table:table-cell office:value-type="string" table:number-columns-spanned="5" table:number-rows-spanned="1" table:style-name="ce573">
            <text:p><text:span text:style-name="T44">CEP</text:span></text:p>
          </table:table-cell>
          <table:covered-table-cell table:number-columns-repeated="4"/>
          <table:table-cell office:value-type="string" table:number-columns-spanned="7" table:number-rows-spanned="1" table:style-name="ce574">
            <text:p><text:span text:style-name="T43">DDD</text:span><text:span text:style-name="T45">/<text:s/></text:span><text:span text:style-name="T43">FDNE FIXO</text:span></text:p>
          </table:table-cell>
          <table:covered-table-cell table:number-columns-repeated="6"/>
          <table:table-cell office:value-type="string" table:number-columns-spanned="4" table:number-rows-spanned="1" table:style-name="ce78">
            <text:p><text:span text:style-name="T43">DOO</text:span><text:span text:style-name="T45">/<text:s/></text:span><text:span text:style-name="T43">FONE CELULAR</text:span>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80">
            <text:p><text:span text:style-name="T58">G</text:span><text:span text:style-name="T14">uarulhos<text:s text:c="44"/></text:span><text:span text:style-name="T25">S P</text:span></text:p>
          </table:table-cell>
          <table:covered-table-cell table:number-columns-repeated="8"/>
          <table:table-cell office:value-type="string" table:number-columns-spanned="5" table:number-rows-spanned="1" table:style-name="ce565">
            <text:p><text:span text:style-name="T25">07081-000</text:span></text:p>
          </table:table-cell>
          <table:covered-table-cell table:number-columns-repeated="4"/>
          <table:table-cell office:value-type="string" table:number-columns-spanned="7" table:number-rows-spanned="1" table:style-name="ce566">
            <text:p><text:span text:style-name="T27">(11)<text:s/></text:span><text:span text:style-name="T25">23821015</text:span></text:p>
          </table:table-cell>
          <table:covered-table-cell table:number-columns-repeated="6"/>
          <table:table-cell table:number-columns-spanned="4" table:number-rows-spanned="1" table:style-name="ce87"/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9">
            <text:p><text:span text:style-name="T43">E·MAl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<text:span text:style-name="T40">3</text:span><text:span text:style-name="T41">.<text:s/></text:span><text:span text:style-name="T40">OBJETO DA PARCE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18">Coope<text:s/></text:span><text:span text:style-name="T17">ração técnica<text:s/></text:span><text:span text:style-name="T14">e<text:s/></text:span><text:span text:style-name="T17">financeira<text:s/></text:span><text:span text:style-name="T14">visando<text:s/></text:span><text:span text:style-name="T17">d</text:span><text:span text:style-name="T18">isci</text:span><text:span text:style-name="T17">p</text:span><text:span text:style-name="T18">lin</text:span><text:span text:style-name="T17">ar<text:s/></text:span><text:span text:style-name="T14">os esforços<text:s/></text:span><text:span text:style-name="T18">conjuntos<text:s/></text:span><text:span text:style-name="T14">a<text:s/></text:span><text:span text:style-name="T17">serem realizados<text:s/></text:span><text:span text:style-name="T14">pelo Município e pela Instituição, para<text:s/></text:span><text:span text:style-name="T18">o<text:s/></text:span><text:span text:style-name="T14">desenvolvimento complementar da educação<text:s/></text:span><text:span text:style-name="T17">p</text:span><text:span text:style-name="T18">Ub</text:span><text:span text:style-name="T17">h</text:span><text:span text:style-name="T18">ca<text:s/></text:span><text:span text:style-name="T14"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14">gra1u1</text:span><text:span text:style-name="T15">t<text:s/></text:span><text:span text:style-name="T14">a prestada<text:s/></text:span><text:span text:style-name="T17">pe</text:span><text:span text:style-name="T18">l</text:span><text:span text:style-name="T17">a<text:s/></text:span><text:span text:style-name="T14">Rede<text:s/></text:span><text:span text:style-name="T17">Munic</text:span><text:span text:style-name="T18">ipal<text:s/></text:span><text:span text:style-name="T14">de Guarulhos<text:s/></text:span><text:span text:style-name="T30">,<text:s/></text:span><text:span text:style-name="T17">na<text:s/></text:span><text:span text:style-name="T14">modalidade Educação<text:s/></text:span><text:span text:style-name="T17">Básica<text:s/></text:span><text:span text:style-name="T18">-<text:s/></text:span><text:span text:style-name="T14">Educação Infanti</text:span><text:span text:style-name="T15">l</text:span><text:span text:style-name="T18">/Crech<text:s/></text:span><text:span text:style-name="T17"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3">UNIDADE /<text:s/></text:span><text:span text:style-name="T12">I</text:span><text:span text:style-name="T13">ns</text:span><text:span text:style-name="T12">ti</text:span><text:span text:style-name="T13">t</text:span><text:span text:style-name="T12">u</text:span><text:span text:style-name="T13">t</text:span><text:span text:style-name="T12">o Santa Ro</text:span><text:span text:style-name="T13">s</text:span><text:span text:style-name="T12">ól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43">ENDEREÇ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2">Av<text:s/></text:span><text:span text:style-name="T63"><text:s/></text:span><text:span text:style-name="T14">José Antonio<text:s/></text:span><text:span text:style-name="T18">C</text:span><text:span text:style-name="T17">ab</text:span><text:span text:style-name="T18">ral</text:span><text:span text:style-name="T30">,</text:span><text:span text:style-name="T14">8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<text:span text:style-name="T40">4. DADOS DA UNIDAD</text:span><text:span text:style-name="T41">E ES</text:span><text:span text:style-name="T40">COLA</text:span><text:span text:style-name="T41">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64">r</text:span><text:span text:style-name="T65">· -</text:span><text:span text:style-name="T64"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43">BAIRRO<text:s text:c="49"/></text:span><text:span text:style-name="T45">I<text:s/></text:span><text:span text:style-name="T43">CEP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3">CIDADE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5">UF<text:s text:c="8"/></text:span><text:span text:style-name="T49">I<text:s/></text:span><text:span text:style-name="T43">DDD</text:span><text:span text:style-name="T45">/<text:s/></text:span><text:span text:style-name="T43">FDN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">Jardim</text:span><text:span text:style-name="T66"><text:s/></text:span><text:span text:style-name="T67">Rosa de França<text:s text:c="22"/></text:span><text:span text:style-name="T25">07081-000<text:s text:c="23"/></text:span><text:span text:style-name="T68"><text:s/></text:span><text:span text:style-name="T69">1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14">Guarulho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70">1<text:s text:c="9"/></text:span><text:span text:style-name="T27"><text:s/>S P<text:s text:c="9"/></text:span><text:span text:style-name="T61">:,</text:span><text:span text:style-name="T28">1</text:span><text:span text:style-name="T25">1</text:span><text:span text:style-name="T48">)<text:s/></text:span><text:span text:style-name="T27">2485</text:span><text:span text:style-name="T48">7</text:span><text:span text:style-name="T25">422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4">UNIDADE</text:span><text:span text:style-name="T71"><text:s/></text:span><text:span text:style-name="T47">li<text:s text:c="86"/></text:span><text:span text:style-name="T72"><text:s/></text:span><text:span text:style-name="T73">...<text:s/></text:span><text:span text:style-name="T33">·</text:span><text:span text:style-name="T74">--<text:s/></text:span><text:span text:style-name="T10">--</text:span><text:span text:style-name="T9">-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43">ENDEREÇO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3">BAIRRO<text:s text:c="49"/></text:span><text:span text:style-name="T49">I<text:s/></text:span><text:span text:style-name="T44">CEP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3">CIDADE<text:s text:c="44"/></text:span><text:span text:style-name="T44">UF <text:s text:c="9"/>DDD/FDNE</text:span></text:p>
          </table:table-cell>
          <table:table-cell table:number-columns-repeated="16383"/>
        </table:table-row>
        <table:table-row table:style-name="ro3">
          <table:table-cell office:value-type="float" office:value="1" table:style-name="ce14">
            <text:p>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4">UNIDADE<text:s/></text:span><text:span text:style-name="T47">Ili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4">ENDEREÇO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43">BAIRRO<text:s text:c="49"/></text:span><text:span text:style-name="T49">I<text:s/></text:span><text:span text:style-name="T44">CEP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43">CIDADE<text:s text:c="43"/></text:span><text:span text:style-name="T44">UF<text:s text:c="9"/></text:span><text:span text:style-name="T43">DOO</text:span><text:span text:style-name="T45">/F<text:s/></text:span><text:span text:style-name="T43">ONE</text:span></text:p>
          </table:table-cell>
          <table:table-cell table:number-columns-repeated="16383"/>
        </table:table-row>
        <table:table-row table:style-name="ro3">
          <table:table-cell office:value-type="float" office:value="1" table:style-name="ce15">
            <text:p>1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4">Pla</text:span><text:span text:style-name="T15">no<text:s/></text:span><text:span text:style-name="T75">de</text:span><text:span text:style-name="T76"><text:s/></text:span><text:span text:style-name="T18">Tr</text:span><text:span text:style-name="T17">abalho<text:s/></text:span><text:span text:style-name="T58">1</text:span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span text:style-name="T77">Instituto<text:s/></text:span><text:span text:style-name="T78">Sant</text:span><text:span text:style-name="T79">a<text:s/></text:span><text:span text:style-name="T77">Rosóli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2">Reconheci</text:span><text:span text:style-name="T80">d</text:span><text:span text:style-name="T2">o<text:s/></text:span><text:span text:style-name="T81">de<text:s/></text:span><text:span text:style-name="T1">U</text:span><text:span text:style-name="T81">tilidade<text:s/></text:span><text:span text:style-name="T2">Púb</text:span><text:span text:style-name="T80">lica<text:s/></text:span><text:span text:style-name="T2">M</text:span><text:span text:style-name="T80">un</text:span><text:span text:style-name="T2">ici</text:span><text:span text:style-name="T80">p</text:span><text:span text:style-name="T2">a<text:s/></text:span><text:span text:style-name="T80">l<text:s/></text:span><text:span text:style-name="T1">Lei<text:s/></text:span><text:span text:style-name="T2">Ng 7<text:s/></text:span><text:span text:style-name="T82">.</text:span><text:span text:style-name="T2">1</text:span><text:span text:style-name="T80">4<text:s/></text:span><text:span text:style-name="T2">3</text:span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span text:style-name="T83">Amor<text:s/></text:span><text:span text:style-name="T84">e<text:s/></text:span><text:span text:style-name="T83">Pro</text:span><text:span text:style-name="T78">t</text:span><text:span text:style-name="T84">eção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1">CNPJ</text:span><text:span text:style-name="T85">.<text:s/></text:span><text:span text:style-name="T86">52<text:s/></text:span><text:span text:style-name="T87">.</text:span><text:span text:style-name="T88">370</text:span><text:span text:style-name="T87">.</text:span><text:span text:style-name="T86">970/0001</text:span><text:span text:style-name="T87">-</text:span><text:span text:style-name="T88">82</text:span>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<text:span text:style-name="T82">F</text:span><text:span text:style-name="T2">one/Fax<text:s/></text:span><text:span text:style-name="T89">:<text:s/></text:span><text:span text:style-name="T2">(0</text:span><text:span text:style-name="T80">11)<text:s/></text:span><text:span text:style-name="T81">2485<text:s/></text:span><text:span text:style-name="T89">-</text:span><text:span text:style-name="T2">7422<text:s/></text:span><text:span text:style-name="T82">E-</text:span><text:span text:style-name="T81">ma</text:span><text:span text:style-name="T1">il</text:span><text:span text:style-name="T89">:<text:s/></text:span><text:span text:style-name="T1">i</text:span><text:span text:style-name="T81">nstitutosantarosal<text:s/></text:span><text:span text:style-name="T1">ia@ya</text:span><text:span text:style-name="T81">hoo</text:span><text:span text:style-name="T89">.</text:span><text:span text:style-name="T2">com</text:span><text:span text:style-name="T89">.</text:span><text:span text:style-name="T2">br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90">n1<text:s text:c="4"/></text:span><text:span text:style-name="T91"><text:s/></text:span><text:span text:style-name="T92">-<text:s/></text:span><text:span text:style-name="T93">,...r --<text:s/></text:span><text:span text:style-name="T94">n•<text:s text:c="2"/></text:span><text:span text:style-name="T92"><text:s/>-<text:s text:c="2"/></text:span><text:span text:style-name="T91">--<text:s/></text:span><text:span text:style-name="T95">,,..,.</text:span><text:span text:style-name="T96">íi</text:span><text:span text:style-name="T95">,..<text:s/></text:span><text:span text:style-name="T93">a Á.r •I"' <text:s text:c="7"/>r,...<text:s text:c="3"/></text:span><text:span text:style-name="T97">-<text:s/></text:span><text:span text:style-name="T93">r'ii,... •••r ••</text:span><text:span text:style-name="T98">•</text:span><text:span text:style-name="T93">'T"•<text:s text:c="2"/></text:span><text:span text:style-name="T99">Jrnrr• •r</text:span>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<text:span text:style-name="T100">U</text:span><text:span text:style-name="T77">NIDADE<text:s/></text:span><text:span text:style-name="T78">IV ENDEREÇ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7">BAIRRO<text:s text:c="48"/></text:span><text:span text:style-name="T101">CEP<text:s text:c="70"/></text:span><text:span text:style-name="T102"><text:s/></text:span><text:span text:style-name="T78">CIDADE <text:s text:c="42"/>UF<text:s text:c="10"/></text:span><text:span text:style-name="T77">DOO</text:span><text:span text:style-name="T84">/<text:s/></text:span><text:span text:style-name="T78">FON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2">A<text:s/></text:span><text:span text:style-name="T1">linha<text:s/></text:span><text:span text:style-name="T2">telefôn</text:span><text:span text:style-name="T82">ica<text:s/></text:span><text:span text:style-name="T1">d</text:span><text:span text:style-name="T81">e</text:span><text:span text:style-name="T1">finida para cada unidade serâ<text:s text:c="2"/></text:span><text:span text:style-name="T81">O</text:span><text:span text:style-name="T103">BRI</text:span><text:span text:style-name="T81">GATOR</text:span><text:span text:style-name="T104">I</text:span><text:span text:style-name="T80">AMENTE<text:s text:c="3"/></text:span><text:span text:style-name="T1">utilizada<text:s/></text:span><text:span text:style-name="T2">para<text:s/></text:span><text:span text:style-name="T1">lançamento<text:s/></text:span><text:span text:style-name="T2">no<text:s/></text:span><text:span text:style-name="T1">relatório d</text:span><text:span text:style-name="T89">e<text:s/></text:span><text:span text:style-name="T1">prestação<text:s/></text:span><text:span text:style-name="T82">de<text:s/></text:span><text:span text:style-name="T89">con</text:span><text:span text:style-name="T1">tas</text:span></text:p>
          </table:table-cell>
          <table:table-cell table:number-columns-repeated="16383"/>
        </table:table-row>
        <table:table-row table:style-name="ro10">
          <table:table-cell office:value-type="string" table:style-name="ce18">
            <text:p><text:span text:style-name="T105">5. METAS QUANTITATIVA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95">1<text:s text:c="19"/></text:span><text:span text:style-name="T106"><text:s/></text:span><text:span text:style-name="T81">MODALIDADE<text:s text:c="18"/></text:span><text:span text:style-name="T104">1<text:s text:c="3"/></text:span><text:span text:style-name="T1">U</text:span><text:span text:style-name="T80">NID</text:span><text:span text:style-name="T1">.<text:s/></text:span><text:span text:style-name="T107">1<text:s text:c="4"/></text:span><text:span text:style-name="T2"><text:s/>1 <text:s text:c="3"/>UNI</text:span><text:span text:style-name="T80">D</text:span><text:span text:style-name="T2">. 11 <text:s text:c="8"/>UNID.111 1 <text:s text:c="4"/>U</text:span><text:span text:style-name="T80">NI</text:span><text:span text:style-name="T2">D.<text:s/></text:span><text:span text:style-name="T1">IV<text:s text:c="5"/></text:span><text:span text:style-name="T2">TOTAL<text:s/></text:span><text:span text:style-name="T103">1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108">1<text:s text:c="22"/></text:span><text:span text:style-name="T109"><text:s/></text:span><text:span text:style-name="T1">CRECHE</text:span>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<text:span text:style-name="T104">TOTAL</text:span>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<text:span text:style-name="T88">208<text:s text:c="71"/></text:span><text:span text:style-name="T86">208</text:span>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span text:style-name="T110">208 <text:s text:c="68"/>208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05">6</text:span><text:span text:style-name="T111">.<text:s/></text:span><text:span text:style-name="T105">CAPACIDADE FÍSICA E PESSOAL DISPONIBILIZADO PARA<text:s/></text:span><text:span text:style-name="T112">O<text:s/></text:span><text:span text:style-name="T105">CUMPRIMENTO DO OBJET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567">
            <text:p><text:span text:style-name="T113">UNIDADE</text:span></text:p>
          </table:table-cell>
          <table:covered-table-cell/>
          <table:table-cell office:value-type="string" table:number-columns-spanned="3" table:number-rows-spanned="1" table:style-name="ce568">
            <text:p><text:span text:style-name="T114">QUAN</text:span><text:span text:style-name="T115">TID</text:span><text:span text:style-name="T116">ADE DE<text:s/></text:span><text:span text:style-name="T80">S</text:span><text:span text:style-name="T104">ALAS</text:span></text:p>
          </table:table-cell>
          <table:covered-table-cell table:number-columns-repeated="2"/>
          <table:table-cell office:value-type="string" table:number-columns-spanned="6" table:number-rows-spanned="1" table:style-name="ce569">
            <text:p><text:span text:style-name="T103">QUANTIDADE DE</text:span></text:p>
            <text:p><text:span text:style-name="T117">FUNCIONARIOS</text:span>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table:number-columns-spanned="2" table:number-rows-spanned="1" table:style-name="ce570"/>
          <table:covered-table-cell/>
          <table:table-cell table:number-columns-spanned="3" table:number-rows-spanned="1" table:style-name="ce571"/>
          <table:covered-table-cell table:number-columns-repeated="2"/>
          <table:table-cell office:value-type="float" office:value="21" table:number-columns-spanned="6" table:number-rows-spanned="1" table:style-name="ce572">
            <text:p>21</text:p>
          </table:table-cell>
          <table:covered-table-cell table:number-columns-repeated="5"/>
          <table:table-cell table:number-columns-repeated="16373"/>
        </table:table-row>
        <table:table-row table:style-name="ro9">
          <table:table-cell table:number-columns-spanned="2" table:number-rows-spanned="1" table:style-name="ce556"/>
          <table:covered-table-cell/>
          <table:table-cell table:number-columns-spanned="3" table:number-rows-spanned="1" table:style-name="ce557"/>
          <table:covered-table-cell table:number-columns-repeated="2"/>
          <table:table-cell table:number-columns-spanned="6" table:number-rows-spanned="1" table:style-name="ce558"/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59">
            <text:p><text:span text:style-name="T2">I</text:span><text:span text:style-name="T82">l</text:span><text:span text:style-name="T2">i</text:span></text:p>
          </table:table-cell>
          <table:covered-table-cell/>
          <table:table-cell table:number-columns-spanned="3" table:number-rows-spanned="1" table:style-name="ce560"/>
          <table:covered-table-cell table:number-columns-repeated="2"/>
          <table:table-cell table:number-columns-spanned="6" table:number-rows-spanned="1" table:style-name="ce561"/>
          <table:covered-table-cell table:number-columns-repeated="5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562">
            <text:p><text:span text:style-name="T82">IV</text:span></text:p>
          </table:table-cell>
          <table:covered-table-cell/>
          <table:table-cell table:number-columns-spanned="3" table:number-rows-spanned="1" table:style-name="ce563"/>
          <table:covered-table-cell table:number-columns-repeated="2"/>
          <table:table-cell table:number-columns-spanned="6" table:number-rows-spanned="1" table:style-name="ce564"/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533">
            <text:p><text:span text:style-name="T103">TOTAL</text:span></text:p>
          </table:table-cell>
          <table:covered-table-cell/>
          <table:table-cell office:value-type="float" office:value="4" table:number-columns-spanned="3" table:number-rows-spanned="1" table:style-name="ce534">
            <text:p>4</text:p>
          </table:table-cell>
          <table:covered-table-cell table:number-columns-repeated="2"/>
          <table:table-cell office:value-type="float" office:value="21" table:number-columns-spanned="6" table:number-rows-spanned="1" table:style-name="ce535">
            <text:p>21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17">
            <text:p><text:span text:style-name="T103">7</text:span><text:span text:style-name="T2">.</text:span><text:span text:style-name="T104">METODOLOG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103">COMO SERÃO<text:s/></text:span><text:span text:style-name="T104">DESENVO</text:span><text:span text:style-name="T80">LVID</text:span><text:span text:style-name="T104">A</text:span><text:span text:style-name="T80">S<text:s/></text:span><text:span text:style-name="T104">AS<text:s/></text:span><text:span text:style-name="T103">ATIVIDADES<text:s/></text:span><text:span text:style-name="T104">VISANDO<text:s/></text:span><text:span text:style-name="T103">O CUMPRIMENTO DO<text:s/></text:span><text:span text:style-name="T104">OBJ</text:span><text:span text:style-name="T80">ETO<text:s/></text:span><text:span text:style-name="T103">DESTA PARCE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">Em conformidade<text:s text:c="2"/></text:span><text:span text:style-name="T82">com<text:s/></text:span><text:span text:style-name="T1">o Pro1e</text:span><text:span text:style-name="T81">t<text:s/></text:span><text:span text:style-name="T1">o Poh11co <text:s/>Pedagógico<text:s/></text:span><text:span text:style-name="T2">e<text:s/></text:span><text:span text:style-name="T1">Normativ</text:span><text:span text:style-name="T81">a</text:span><text:span text:style-name="T1">s<text:s/></text:span><text:span text:style-name="T2">da<text:s text:c="2"/></text:span><text:span text:style-name="T82">S</text:span><text:span text:style-name="T2">ecretar</text:span><text:span text:style-name="T89">i</text:span><text:span text:style-name="T2">a de Educaçã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<text:span text:style-name="T105">8</text:span><text:span text:style-name="T111">.<text:s/></text:span><text:span text:style-name="T105">CRONOGRAMA PARA<text:s/></text:span><text:span text:style-name="T118">A<text:s/></text:span><text:span text:style-name="T105">EXECUÇÃO DO OBJE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80">Periodo de Execução<text:s/></text:span><text:span text:style-name="T1">:<text:s/></text:span><text:span text:style-name="T103">18<text:s/></text:span><text:span text:style-name="T80">meses<text:s/></text:span><text:span text:style-name="T88">à</text:span><text:span text:style-name="T119"><text:s/></text:span><text:span text:style-name="T80">partir de 1</text:span><text:span text:style-name="T1">1)<text:s/></text:span><text:span text:style-name="T80">de Janeiro de 2020<text:s/></text:span><text:span text:style-name="T89">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2020" table:style-name="ce23">
            <text:p>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3">ATIVIDADE<text:s text:c="17"/></text:span><text:span text:style-name="T120"><text:s/></text:span><text:span text:style-name="T121">JAN <text:s text:c="19"/>FEV <text:s text:c="18"/>MAR <text:s text:c="16"/>ABR <text:s text:c="17"/>MAi<text:s text:c="18"/></text:span><text:span text:style-name="T120">J<text:s/></text:span><text:span text:style-name="T122">UN<text:s text:c="18"/></text:span><text:span text:style-name="T121">JUL <text:s text:c="18"/>AGO<text:s text:c="16"/></text:span><text:span text:style-name="T123">SET<text:s text:c="16"/></text:span><text:span text:style-name="T124"><text:s/></text:span><text:span text:style-name="T107">O</text:span><text:span text:style-name="T121">UT <text:s text:c="18"/>NOV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03">ATENDIMENTO 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pan text:style-name="T103">EDUCANDOS</text:span><text:span text:style-name="T81">·</text:span><text:span text:style-name="T103">ED</text:span><text:span text:style-name="T82">.<text:s text:c="11"/></text:span><text:span text:style-name="T2">208<text:s text:c="14"/></text:span><text:span text:style-name="T1">208 <text:s text:c="14"/>208 <text:s text:c="12"/>208 <text:s text:c="13"/>208 <text:s text:c="12"/>208 <text:s text:c="12"/>208 <text:s text:c="14"/>208 <text:s text:c="11"/>208 <text:s text:c="12"/>208 <text:s text:c="14"/>208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pan text:style-name="T103">INFANTIL/CRECHE</text:span></text:p>
          </table:table-cell>
          <table:table-cell table:number-columns-repeated="16383"/>
        </table:table-row>
        <table:table-row table:style-name="ro13">
          <table:table-cell office:value-type="string" table:style-name="ce24">
            <text:p><text:span text:style-name="T121">DEZ</text:span></text:p>
          </table:table-cell>
          <table:table-cell table:number-columns-repeated="16383"/>
        </table:table-row>
        <table:table-row table:style-name="ro3">
          <table:table-cell office:value-type="float" office:value="208" table:style-name="ce25">
            <text:p>208</text:p>
          </table:table-cell>
          <table:table-cell table:number-columns-repeated="16383"/>
        </table:table-row>
        <table:table-row table:style-name="ro3">
          <table:table-cell office:value-type="float" office:value="2021" table:style-name="ce26">
            <text:p>2021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0">ATIVIDADE<text:s text:c="17"/></text:span><text:span text:style-name="T121"><text:s/>JAN<text:s text:c="20"/></text:span><text:span text:style-name="T122">FEV<text:s text:c="19"/></text:span><text:span text:style-name="T121">MAR <text:s text:c="16"/>ABR <text:s text:c="17"/>MAi<text:s text:c="18"/></text:span><text:span text:style-name="T120">JUN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03">ATENDIMENTO<text:s/></text:span><text:span text:style-name="T104">A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103">EDUCANDOS· ED</text:span><text:span text:style-name="T1">. <text:s text:c="10"/>208 <text:s text:c="13"/>208 <text:s text:c="14"/>208 <text:s text:c="12"/>208 <text:s text:c="12"/>208 <text:s text:c="12"/>208</text:span></text:p>
          </table:table-cell>
          <table:table-cell table:number-columns-repeated="16383"/>
        </table:table-row>
        <table:table-row table:style-name="ro11">
          <table:table-cell office:value-type="string" table:style-name="ce6">
            <text:p><text:span text:style-name="T80">INFANT</text:span><text:span text:style-name="T104">IL/</text:span><text:span text:style-name="T80">CREC</text:span><text:span text:style-name="T104">HE</text:span></text:p>
          </table:table-cell>
          <table:table-cell table:number-columns-repeated="16383"/>
        </table:table-row>
        <table:table-row table:style-name="ro10">
          <table:table-cell office:value-type="string" table:style-name="ce18">
            <text:p><text:span text:style-name="T105">9. METAS QUALITATIVAS</text:span>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<text:span text:style-name="T110">Meta <text:s text:c="76"/>Forma<text:s/></text:span><text:span text:style-name="T116">de<text:s/></text:span><text:span text:style-name="T110">Execução<text:s text:c="69"/></text:span><text:span text:style-name="T115">Parâmetr</text:span><text:span text:style-name="T116">o</text:span><text:span text:style-name="T115">s<text:s/></text:span><text:span text:style-name="T110">para aferição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2">Ma</text:span><text:span text:style-name="T120">t</text:span><text:span text:style-name="T122">ricular<text:s/></text:span><text:span text:style-name="T121">100%<text:s/></text:span><text:span text:style-name="T122">(cem<text:s/></text:span><text:span text:style-name="T121">por cento) das crianças</text:span><text:span text:style-name="T125">,<text:s/></text:span><text:span text:style-name="T121">de acordo<text:s/></text:span><text:span text:style-name="T122">com<text:s/></text:span><text:span text:style-name="T121">o número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0">d</text:span><text:span text:style-name="T122">e ate</text:span><text:span text:style-name="T120">ndimento pr</text:span><text:span text:style-name="T122">evtsto<text:s/></text:span><text:span text:style-name="T120">par</text:span><text:span text:style-name="T122">a a<text:s/></text:span><text:span text:style-name="T121">unidade<text:s/></text:span><text:span text:style-name="T122">escolar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2">Ac</text:span><text:span text:style-name="T120">omp</text:span><text:span text:style-name="T122">a</text:span><text:span text:style-name="T120">nha</text:span><text:span text:style-name="T107">r<text:s/></text:span><text:span text:style-name="T122">e<text:s/></text:span><text:span text:style-name="T120">tomar<text:s/></text:span><text:span text:style-name="T122">as<text:s/></text:span><text:span text:style-name="T120">devida</text:span><text:span text:style-name="T122">s<text:s/></text:span><text:span text:style-name="T120">providln</text:span><text:span text:style-name="T122">ms<text:s/></text:span><text:span text:style-name="T120">p</text:span><text:span text:style-name="T122">ara<text:s/></text:span><text:span text:style-name="T107">as</text:span><text:span text:style-name="T121">seg\Jrar<text:s/></text:span><text:span text:style-name="T122">a<text:s/></text:span><text:span text:style-name="T120">fr</text:span><text:span text:style-name="T122">e</text:span><text:span text:style-name="T120">qu</text:span><text:span text:style-name="T107">l</text:span><text:span text:style-name="T120">nci</text:span><text:span text:style-name="T122">a<text:s/></text:span><text:span text:style-name="T120">de<text:s/></text:span><text:span text:style-name="T122">todas<text:s/></text:span><text:span text:style-name="T121">as<text:s/></text:span><text:span text:style-name="T120">crlanpi</text:span><text:span text:style-name="T122">s;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6">S</text:span><text:span text:style-name="T107">egundo<text:s/></text:span><text:span text:style-name="T125">a<text:s/></text:span><text:span text:style-name="T107">capacidade fisica<text:s text:c="82"/></text:span><text:span text:style-name="T125">Rela<text:s/></text:span><text:span text:style-name="T122">tór</text:span><text:span text:style-name="T125">io<text:s/></text:span><text:span text:style-name="T122">de<text:s/></text:span><text:span text:style-name="T107">capacidade<text:s/></text:span><text:span text:style-name="T122">f<text:s/></text:span><text:span text:style-name="T125">isica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5">Aco</text:span><text:span text:style-name="T122">mpanhando<text:s/></text:span><text:span text:style-name="T107">o diário de<text:s/></text:span><text:span text:style-name="T122">fr</text:span><text:span text:style-name="T125">eq</text:span><text:span text:style-name="T122">uênci</text:span><text:span text:style-name="T125">a<text:s text:c="73"/></text:span><text:span text:style-name="T127">C</text:span><text:span text:style-name="T107">hecagem<text:s/></text:span><text:span text:style-name="T125">dos diár</text:span><text:span text:style-name="T121">i</text:span><text:span text:style-name="T125">os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Ga</text:span><text:span text:style-name="T121">rantir 100</text:span><text:span text:style-name="T107">%</text:span><text:span text:style-name="T121">(cem por cento)<text:s/></text:span><text:span text:style-name="T120">de<text:s/></text:span><text:span text:style-name="T121">gratuidade<text:s/></text:span><text:span text:style-name="T120">n</text:span><text:span text:style-name="T122">o ate</text:span><text:span text:style-name="T120">nd<text:s/></text:span><text:span text:style-name="T122">ime</text:span><text:span text:style-name="T120">nto</text:span><text:span text:style-name="T125">;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6">T</text:span><text:span text:style-name="T107">e</text:span><text:span text:style-name="T121">rm</text:span><text:span text:style-name="T107">o de colaboração 008324/2017<text:s text:c="68"/></text:span><text:span text:style-name="T127">T</text:span><text:span text:style-name="T107">ermo de colaboração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Ga</text:span><text:span text:style-name="T121">rantir<text:s/></text:span><text:span text:style-name="T122">a<text:s/></text:span><text:span text:style-name="T107">orga</text:span><text:span text:style-name="T121">nliação de todos os espaço</text:span><text:span text:style-name="T107">s<text:s/></text:span><text:span text:style-name="T120">p</text:span><text:span text:style-name="T107">a</text:span><text:span text:style-name="T121">ra<text:s/></text:span><text:span text:style-name="T122">o<text:s/></text:span><text:span text:style-name="T121">plen</text:span><text:span text:style-name="T107">o<text:s/></text:span><text:span text:style-name="T121">funcionamento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1">d</text:span><text:span text:style-name="T107">a<text:s/></text:span><text:span text:style-name="T121">unidade<text:s/></text:span><text:span text:style-name="T122">escolar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Ma</text:span><text:span text:style-name="T121">nter<text:s/></text:span><text:span text:style-name="T122">o<text:s/></text:span><text:span text:style-name="T121">quadro de<text:s/></text:span><text:span text:style-name="T122">recursos<text:s/></text:span><text:span text:style-name="T120">humano</text:span><text:span text:style-name="T107">s<text:s/></text:span><text:span text:style-name="T120">pr</text:span><text:span text:style-name="T122">evist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7">O</text:span><text:span text:style-name="T121">r</text:span><text:span text:style-name="T107">ientação<text:s/></text:span><text:span text:style-name="T125">da coo</text:span><text:span text:style-name="T122">r</text:span><text:span text:style-name="T125">denação<text:s/></text:span><text:span text:style-name="T128">e<text:s/></text:span><text:span text:style-name="T107">gestão<text:s text:c="48"/></text:span><text:span text:style-name="T126">Regi</text:span><text:span text:style-name="T107">stro<text:s/></text:span><text:span text:style-name="T125">ação<text:s/></text:span><text:span text:style-name="T126">i</text:span><text:span text:style-name="T107">tem<text:s/></text:span><text:span text:style-name="T125">5<text:s/></text:span><text:span text:style-name="T126">superv</text:span><text:span text:style-name="T107">is</text:span><text:span text:style-name="T126">o</text:span><text:span text:style-name="T107">ra<text:s/></text:span><text:span text:style-name="T125">aspec</text:span><text:span text:style-name="T122">t</text:span><text:span text:style-name="T125">os gerais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6">Se</text:span><text:span text:style-name="T107">gund</text:span><text:span text:style-name="T126">o<text:s/></text:span><text:span text:style-name="T107">o p</text:span><text:span text:style-name="T121">l</text:span><text:span text:style-name="T107">ano<text:s/></text:span><text:span text:style-name="T125">de<text:s/></text:span><text:span text:style-name="T107">trabalho<text:s text:c="41"/></text:span><text:span text:style-name="T127">C</text:span><text:span text:style-name="T125">onferência da supe</text:span><text:span text:style-name="T127">rv</text:span><text:span text:style-name="T125">isão<text:s/></text:span><text:span text:style-name="T126">e<text:s/></text:span><text:span text:style-name="T125">reg</text:span><text:span text:style-name="T122">i</text:span><text:span text:style-name="T126">st</text:span><text:span text:style-name="T107">ro n</text:span><text:span text:style-name="T126">o<text:s/></text:span><text:span text:style-name="T107">termo<text:s/></text:span><text:span text:style-name="T125">de visita i</text:span><text:span text:style-name="T122">t</text:span><text:span text:style-name="T125">em 3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Ga</text:span><text:span text:style-name="T121">rantir<text:s/></text:span><text:span text:style-name="T122">a<text:s/></text:span><text:span text:style-name="T121">formação continuada<text:s/></text:span><text:span text:style-name="T120">dos<text:s/></text:span><text:span text:style-name="T121">profi</text:span><text:span text:style-name="T107">ssi</text:span><text:span text:style-name="T121">onais<text:s/></text:span><text:span text:style-name="T120">de<text:s/></text:span><text:span text:style-name="T121">acordo<text:s/></text:span><text:span text:style-name="T122">com<text:s/></text:span><text:span text:style-name="T121">a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1">propostas</text:span><text:span text:style-name="T80"><text:s/>da<text:s/></text:span><text:span text:style-name="T123">S</text:span><text:span text:style-name="T129">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7">M</text:span><text:span text:style-name="T121">anter organíz.ad<text:s/></text:span><text:span text:style-name="T107">a<text:s/></text:span><text:span text:style-name="T121">e atua Iluda<text:s/></text:span><text:span text:style-name="T120">1</text:span><text:span text:style-name="T122">00%<text:s/></text:span><text:span text:style-name="T121">(cem por<text:s/></text:span><text:span text:style-name="T122">ce</text:span><text:span text:style-name="T120">nto)<text:s/></text:span><text:span text:style-name="T121">da documentação da<text:s/></text:span><text:span text:style-name="T107">U<text:s/></text:span><text:span text:style-name="T121">nidad<text:s/></text:span><text:span text:style-name="T107">e E</text:span><text:span text:style-name="T121">ducadonal</text:span><text:span text:style-name="T126">,<text:s/></text:span><text:span text:style-name="T121">das crlariças<text:s/></text:span><text:span text:style-name="T122">aten</text:span><text:span text:style-name="T120">did</text:span><text:span text:style-name="T122">as e<text:s/></text:span><text:span text:style-name="T121">do</text:span><text:span text:style-name="T107">s<text:s/></text:span><text:span text:style-name="T120">fund</text:span><text:span text:style-name="T107">o</text:span><text:span text:style-name="T121">n</text:span><text:span text:style-name="T107">ár</text:span><text:span text:style-name="T121">io</text:span><text:span text:style-name="T107">s.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Gara</text:span><text:span text:style-name="T121">ntir um</text:span><text:span text:style-name="T107">a ali</text:span><text:span text:style-name="T121">menta saudáve</text:span><text:span text:style-name="T107">l,<text:s/></text:span><text:span text:style-name="T120">d</text:span><text:span text:style-name="T122">e<text:s/></text:span><text:span text:style-name="T120">qualidade<text:s/></text:span><text:span text:style-name="T121">e com bo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2">aprese</text:span><text:span text:style-name="T120">n</text:span><text:span text:style-name="T122">taç:ão<text:s/></text:span><text:span text:style-name="T107">a<text:s/></text:span><text:span text:style-name="T122">100%<text:s/></text:span><text:span text:style-name="T121">(cem por<text:s/></text:span><text:span text:style-name="T122">ce</text:span><text:span text:style-name="T120">nt</text:span><text:span text:style-name="T122">o)<text:s/></text:span><text:span text:style-name="T121">das criança<text:s/></text:span><text:span text:style-name="T107">s<text:s/></text:span><text:span text:style-name="T121">atendidas</text:span><text:span text:style-name="T125">,<text:s/></text:span><text:span text:style-name="T121">Jeg\Jndo o<text:s/></text:span><text:span text:style-name="T120">d</text:span><text:span text:style-name="T122">isposto<text:s/></text:span><text:span text:style-name="T121">no<text:s/></text:span><text:span text:style-name="T107">P</text:span><text:span text:style-name="T121">ro1rama de<text:s/></text:span><text:span text:style-name="T107">All</text:span><text:span text:style-name="T121">mentatão<text:s/></text:span><text:span text:style-name="T122">Escolar (PNAEI</text:span><text:span text:style-name="T126">;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Gara</text:span><text:span text:style-name="T121">ntir<text:s/></text:span><text:span text:style-name="T122">condições</text:span><text:span text:style-name="T125">,<text:s/></text:span><text:span text:style-name="T121">am</text:span><text:span text:style-name="T97">b</text:span><text:span text:style-name="T122">ie</text:span><text:span text:style-name="T120">nt</text:span><text:span text:style-name="T122">es e co</text:span><text:span text:style-name="T120">n</text:span><text:span text:style-name="T122">servação<text:s/></text:span><text:span text:style-name="T121">dos<text:s/></text:span><text:span text:style-name="T122">es</text:span><text:span text:style-name="T120">paço</text:span><text:span text:style-name="T122">s<text:s/></text:span><text:span text:style-name="T121">adequado</text:span><text:span text:style-name="T107">s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1">p</text:span><text:span text:style-name="T107">ara<text:s/></text:span><text:span text:style-name="T121">o bem<text:s/></text:span><text:span text:style-name="T125">-e</text:span><text:span text:style-name="T121">star<text:s/></text:span><text:span text:style-name="T122">e<text:s/></text:span><text:span text:style-name="T121">o<text:s/></text:span><text:span text:style-name="T120">de</text:span><text:span text:style-name="T122">se</text:span><text:span text:style-name="T120">nv</text:span><text:span text:style-name="T122">olvi</text:span><text:span text:style-name="T120">mento<text:s/></text:span><text:span text:style-name="T121">integral<text:s/></text:span><text:span text:style-name="T120">de<text:s/></text:span><text:span text:style-name="T121">todas<text:s/></text:span><text:span text:style-name="T122">as cria</text:span><text:span text:style-name="T120">nças<text:s/></text:span><text:span text:style-name="T121">atendida</text:span><text:span text:style-name="T107">s;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25">Repass</text:span><text:span text:style-name="T122">ando<text:s/></text:span><text:span text:style-name="T107">as<text:s/></text:span><text:span text:style-name="T122">infor</text:span><text:span text:style-name="T126">.<text:s/></text:span><text:span text:style-name="T107">dadas<text:s text:c="2"/></text:span><text:span text:style-name="T126">DOEP<text:s/></text:span><text:span text:style-name="T107">e<text:s/></text:span><text:span text:style-name="T122">partldp<text:s/></text:span><text:span text:style-name="T127">.<text:s/></text:span><text:span text:style-name="T107">nas fo</text:span><text:span text:style-name="T121">rm</text:span><text:span text:style-name="T107">aço</text:span><text:span text:style-name="T126">es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26">A</text:span><text:span text:style-name="T121">t</text:span><text:span text:style-name="T125">revés<text:s/></text:span><text:span text:style-name="T107">de<text:s/></text:span><text:span text:style-name="T122">trab</text:span><text:span text:style-name="T125">a</text:span><text:span text:style-name="T122">lho<text:s/></text:span><text:span text:style-name="T107">administrativo<text:s/></text:span><text:span text:style-name="T125">s</text:span><text:span text:style-name="T122">egund</text:span><text:span text:style-name="T125">o os anexo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27">S</text:span><text:span text:style-name="T107">egund<text:s/></text:span><text:span text:style-name="T126">o<text:s/></text:span><text:span text:style-name="T125">o<text:s/></text:span><text:span text:style-name="T107">cadápio<text:s/></text:span><text:span text:style-name="T125">enviado e adequando se<text:s/></text:span><text:span text:style-name="T107">necessário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27">S</text:span><text:span text:style-name="T107">egundo o<text:s/></text:span><text:span text:style-name="T122">termo<text:s/></text:span><text:span text:style-name="T125">de cola<text:s/></text:span><text:span text:style-name="T122">boraç</text:span><text:span text:style-name="T125">ão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27">Co</text:span><text:span text:style-name="T125">n</text:span><text:span text:style-name="T122">tr</text:span><text:span text:style-name="T125">o</text:span><text:span text:style-name="T121">l<text:s/></text:span><text:span text:style-name="T125">e<text:s/></text:span><text:span text:style-name="T107">de presença<text:s/></text:span><text:span text:style-name="T126">Insc</text:span><text:span text:style-name="T122">riç</text:span><text:span text:style-name="T125">ões<text:s/></text:span><text:span text:style-name="T107">no<text:s/></text:span><text:span text:style-name="T126">OOE<text:s/></text:span><text:span text:style-name="T107">P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26">Re</text:span><text:span text:style-name="T107">gistro no termo de<text:s/></text:span><text:span text:style-name="T125">visi</text:span><text:span text:style-name="T122">t</text:span><text:span text:style-name="T125">a ação<text:s/></text:span><text:span text:style-name="T126">s</text:span><text:span text:style-name="T107">upervisora<text:s/></text:span><text:span text:style-name="T122">it</text:span><text:span text:style-name="T125">em<text:s/></text:span><text:span text:style-name="T107">3<text:s/></text:span><text:span text:style-name="T125">e 5</text:span>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<text:span text:style-name="T107">vi</text:span><text:span text:style-name="T126">sita<text:s/></text:span><text:span text:style-name="T107">da<text:s/></text:span><text:span text:style-name="T125">supervisora<text:s/></text:span><text:span text:style-name="T107">e regis</text:span><text:span text:style-name="T121">tr</text:span><text:span text:style-name="T107">o de<text:s/></text:span><text:span text:style-name="T125">ação, superviso</text:span><text:span text:style-name="T122">r</text:span><text:span text:style-name="T125">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26">O</text:span><text:span text:style-name="T107">rientação<text:s/></text:span><text:span text:style-name="T125">ação superviso</text:span><text:span text:style-name="T121">r</text:span><text:span text:style-name="T125">a<text:s/></text:span><text:span text:style-name="T126">,<text:s/></text:span><text:span text:style-name="T107">registro no<text:s/></text:span><text:span text:style-name="T122">term</text:span><text:span text:style-name="T125">o<text:s/></text:span><text:span text:style-name="T84">de</text:span><text:span text:style-name="T130"><text:s/></text:span><text:span text:style-name="T125">visita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I<text:s/></text:span><text:span text:style-name="T121">mplementar<text:s/></text:span><text:span text:style-name="T122">e<text:s/></text:span><text:span text:style-name="T121">manter instrumento<text:s/></text:span><text:span text:style-name="T107">s<text:s/></text:span><text:span text:style-name="T121">de pairt</text:span><text:span text:style-name="T107">lclpaç.ão<text:s/></text:span><text:span text:style-name="T122">da<text:s/></text:span><text:span text:style-name="T121">comunidade<text:s/></text:span><text:span text:style-name="T107">,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2">gara</text:span><text:span text:style-name="T120">n</text:span><text:span text:style-name="T122">ti</text:span><text:span text:style-name="T120">n</text:span><text:span text:style-name="T122">do<text:s/></text:span><text:span text:style-name="T121">t</text:span><text:span text:style-name="T107">ra<text:s/></text:span><text:span text:style-name="T121">nspairlncia nas aç6es da<text:s/></text:span><text:span text:style-name="T125">U<text:s/></text:span><text:span text:style-name="T121">nidade<text:s/></text:span><text:span text:style-name="T107">E</text:span><text:span text:style-name="T120">du</text:span><text:span text:style-name="T122">cadonal</text:span><text:span text:style-name="T125">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7">Pr</text:span><text:span text:style-name="T121">oporcionar<text:s/></text:span><text:span text:style-name="T122">a</text:span><text:span text:style-name="T120">p</text:span><text:span text:style-name="T122">ren</text:span><text:span text:style-name="T120">diz</text:span><text:span text:style-name="T122">agens<text:s/></text:span><text:span text:style-name="T121">e<text:s/></text:span><text:span text:style-name="T122">vtvl</text:span><text:span text:style-name="T97">n</text:span><text:span text:style-name="T122">cias<text:s/></text:span><text:span text:style-name="T107">e</text:span><text:span text:style-name="T121">nri</text:span><text:span text:style-name="T97">q</text:span><text:span text:style-name="T121">uecedoras<text:s/></text:span><text:span text:style-name="T120">p</text:span><text:span text:style-name="T122">ara<text:s/></text:span><text:span text:style-name="T121">100%<text:s/></text:span><text:span text:style-name="T122">(ce</text:span><text:span text:style-name="T120">m<text:s/></text:span><text:span text:style-name="T121">por cento) da</text:span><text:span text:style-name="T107">s<text:s/></text:span><text:span text:style-name="T121">cri</text:span><text:span text:style-name="T107">a</text:span><text:span text:style-name="T121">npis matricula<text:s/></text:span><text:span text:style-name="T97">d</text:span><text:span text:style-name="T122">as e</text:span><text:span text:style-name="T120">m<text:s/></text:span><text:span text:style-name="T122">consonã</text:span><text:span text:style-name="T120">nd</text:span><text:span text:style-name="T122">a com<text:s/></text:span><text:span text:style-name="T107">a</text:span><text:span text:style-name="T121">s diretrizes<text:s/></text:span><text:span text:style-name="T122">da<text:s/></text:span><text:span text:style-name="T107">SME;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Ga</text:span><text:span text:style-name="T121">rantir a qualidade<text:s/></text:span><text:span text:style-name="T120">da</text:span><text:span text:style-name="T122">s ativi</text:span><text:span text:style-name="T120">d</text:span><text:span text:style-name="T122">a</text:span><text:span text:style-name="T120">de</text:span><text:span text:style-name="T122">s<text:s/></text:span><text:span text:style-name="T121">com<text:s/></text:span><text:span text:style-name="T122">e<text:s/></text:span><text:span text:style-name="T121">para<text:s/></text:span><text:span text:style-name="T122">as crianças e</text:span><text:span text:style-name="T120">m<text:s/></text:span><text:span text:style-name="T122">conso</text:span><text:span text:style-name="T120">n</text:span><text:span text:style-name="T107">â</text:span><text:span text:style-name="T121">ncia<text:s/></text:span><text:span text:style-name="T122">com<text:s/></text:span><text:span text:style-name="T107">u<text:s/></text:span><text:span text:style-name="T120">d</text:span><text:span text:style-name="T122">iretri</text:span><text:span text:style-name="T120">z</text:span><text:span text:style-name="T122">es<text:s/></text:span><text:span text:style-name="T120">d</text:span><text:span text:style-name="T122">a<text:s/></text:span><text:span text:style-name="T107">S</text:span><text:span text:style-name="T121">M<text:s/></text:span><text:span text:style-name="T107">E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2">Ma</text:span><text:span text:style-name="T120">nte<text:s/></text:span><text:span text:style-name="T122">r<text:s/></text:span><text:span text:style-name="T121">a<text:s/></text:span><text:span text:style-name="T122">limpei.a e<text:s/></text:span><text:span text:style-name="T120">hig</text:span><text:span text:style-name="T122">iene<text:s/></text:span><text:span text:style-name="T120">d</text:span><text:span text:style-name="T122">e<text:s/></text:span><text:span text:style-name="T121">todo</text:span><text:span text:style-name="T107">s<text:s/></text:span><text:span text:style-name="T121">os<text:s/></text:span><text:span text:style-name="T122">a</text:span><text:span text:style-name="T120">mbientes<text:s/></text:span><text:span text:style-name="T121">da<text:s/></text:span><text:span text:style-name="T107">UE<text:s/></text:span><text:span text:style-name="T122">a<text:s/></text:span><text:span text:style-name="T121">fim de<text:s/></text:span><text:span text:style-name="T122">assegurar<text:s/></text:span><text:span text:style-name="T121">um<text:s/></text:span><text:span text:style-name="T122">a</text:span><text:span text:style-name="T120">mb</text:span><text:span text:style-name="T122">ie</text:span><text:span text:style-name="T120">nt</text:span><text:span text:style-name="T122">e<text:s/></text:span><text:span text:style-name="T120">de qual</text:span><text:span text:style-name="T122">i</text:span><text:span text:style-name="T120">dad</text:span><text:span text:style-name="T122">e<text:s/></text:span><text:span text:style-name="T120">p</text:span><text:span text:style-name="T122">ara as crianças</text:span><text:span text:style-name="T125">;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07">Gar</text:span><text:span text:style-name="T121">ant</text:span><text:span text:style-name="T107">ir<text:s/></text:span><text:span text:style-name="T122">a<text:s/></text:span><text:span text:style-name="T121">boa<text:s/></text:span><text:span text:style-name="T122">e<text:s/></text:span><text:span text:style-name="T121">regula<text:s/></text:span><text:span text:style-name="T107">r<text:s/></text:span><text:span text:style-name="T121">aplkaçào<text:s/></text:span><text:span text:style-name="T120">do</text:span><text:span text:style-name="T122">s recurws recebidos</text:span><text:span text:style-name="T125">,<text:s/></text:span><text:span text:style-name="T121">d</text:span><text:span text:style-name="T107">e<text:s/></text:span><text:span text:style-name="T122">cte0rdo Cc&gt;m<text:s/></text:span><text:span text:style-name="T121">a<text:s/></text:span><text:span text:style-name="T122">Planil</text:span><text:span text:style-name="T120">h</text:span><text:span text:style-name="T122">a<text:s/></text:span><text:span text:style-name="T121">de<text:s/></text:span><text:span text:style-name="T122">A</text:span><text:span text:style-name="T120">plicai</text:span><text:span text:style-name="T122">çào<text:s/></text:span><text:span text:style-name="T121">de Recurso</text:span><text:span text:style-name="T107">s</text:span><text:span text:style-name="T126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5">a</text:span><text:span text:style-name="T122">tra</text:span><text:span text:style-name="T125">vés das<text:s/></text:span><text:span text:style-name="T107">reuniões<text:s/></text:span><text:span text:style-name="T125">de<text:s/></text:span><text:span text:style-name="T107">pais e<text:s/></text:span><text:span text:style-name="T127">EPCC<text:s text:c="62"/></text:span><text:span text:style-name="T126">P</text:span><text:span text:style-name="T107">auta<text:s/></text:span><text:span text:style-name="T125">da<text:s/></text:span><text:span text:style-name="T107">reunião<text:s/></text:span><text:span text:style-name="T131">e<text:s/></text:span><text:span text:style-name="T107">lista<text:s/></text:span><text:span text:style-name="T125">de<text:s/></text:span><text:span text:style-name="T107">presença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5">Desenvolvendo as<text:s/></text:span><text:span text:style-name="T107">atividades<text:s/></text:span><text:span text:style-name="T125">a<text:s/></text:span><text:span text:style-name="T122">p<text:s/></text:span><text:span text:style-name="T125">a<text:s/></text:span><text:span text:style-name="T122">rt<text:s/></text:span><text:span text:style-name="T125">i</text:span><text:span text:style-name="T122">r<text:s/></text:span><text:span text:style-name="T107">do<text:s/></text:span><text:span text:style-name="T126">QSN<text:s/></text:span><text:span text:style-name="T125">e<text:s/></text:span><text:span text:style-name="T127">BNCC<text:s text:c="39"/></text:span><text:span text:style-name="T126">P</text:span><text:span text:style-name="T107">ro</text:span><text:span text:style-name="T127">j</text:span><text:span text:style-name="T122">et</text:span><text:span text:style-name="T125">o,<text:s/></text:span><text:span text:style-name="T107">plane</text:span><text:span text:style-name="T126">ja<text:s/></text:span><text:span text:style-name="T122">mento r</text:span><text:span text:style-name="T125">egist<text:s/></text:span><text:span text:style-name="T122">r</text:span><text:span text:style-name="T125">ado<text:s/></text:span><text:span text:style-name="T107">na ação<text:s/></text:span><text:span text:style-name="T126">s</text:span><text:span text:style-name="T107">upervis</text:span><text:span text:style-name="T126">o</text:span><text:span text:style-name="T107">r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5">At</text:span><text:span text:style-name="T122">r</text:span><text:span text:style-name="T125">avés<text:s/></text:span><text:span text:style-name="T107">da orien</text:span><text:span text:style-name="T121">t</text:span><text:span text:style-name="T107">ação<text:s/></text:span><text:span text:style-name="T132">e<text:s/></text:span><text:span text:style-name="T125">supervisão<text:s/></text:span><text:span text:style-name="T122">dos<text:s/></text:span><text:span text:style-name="T107">educadores<text:s text:c="22"/></text:span><text:span text:style-name="T127">S</text:span><text:span text:style-name="T107">upervisão<text:s/></text:span><text:span text:style-name="T125">e<text:s/></text:span><text:span text:style-name="T107">r</text:span><text:span text:style-name="T126">e</text:span><text:span text:style-name="T107">gistro das<text:s/></text:span><text:span text:style-name="T125">a</text:span><text:span text:style-name="T122">t</text:span><text:span text:style-name="T125">ividades<text:s/></text:span><text:span text:style-name="T107">no<text:s/></text:span><text:span text:style-name="T122">t</text:span><text:span text:style-name="T125">ermo<text:s/></text:span><text:span text:style-name="T107">de<text:s/></text:span><text:span text:style-name="T125">visita<text:s/></text:span><text:span text:style-name="T107">da<text:s/></text:span><text:span text:style-name="T127">S</text:span><text:span text:style-name="T125">u<text:s/></text:span><text:span text:style-name="T122">p</text:span><text:span text:style-name="T125">erviso</text:span><text:span text:style-name="T122">r</text:span><text:span text:style-name="T125">a<text:s/></text:span><text:span text:style-name="T127">O</text:span><text:span text:style-name="T122">rient</text:span><text:span text:style-name="T125">ação e<text:s/></text:span><text:span text:style-name="T107">organização dos espaços<text:s text:c="52"/></text:span><text:span text:style-name="T125">Regis</text:span><text:span text:style-name="T122">tr</text:span><text:span text:style-name="T125">o<text:s/></text:span><text:span text:style-name="T107">de<text:s/></text:span><text:span text:style-name="T125">ação su</text:span><text:span text:style-name="T122">p</text:span><text:span text:style-name="T125">ervisora<text:s/></text:span><text:span text:style-name="T122">n<text:s/></text:span><text:span text:style-name="T125">o<text:s/></text:span><text:span text:style-name="T122">term<text:s/></text:span><text:span text:style-name="T125">o de<text:s/></text:span><text:span text:style-name="T107">visita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7">R</text:span><text:span text:style-name="T125">ealização<text:s/></text:span><text:span text:style-name="T107">de orçamento</text:span><text:span text:style-name="T126">s<text:s/></text:span><text:span text:style-name="T125">conforme<text:s/></text:span><text:span text:style-name="T107">manual<text:s text:c="55"/></text:span><text:span text:style-name="T126">P</text:span><text:span text:style-name="T107">restaç</text:span><text:span text:style-name="T126">ões<text:s/></text:span><text:span text:style-name="T125">de<text:s/></text:span><text:span text:style-name="T126">contas<text:s/></text:span><text:span text:style-name="T125">trimestrais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33">--·--·-----·--</text:span><text:span text:style-name="T134">-<text:s text:c="16"/></text:span><text:span text:style-name="T133">--<text:s text:c="26"/></text:span><text:span text:style-name="T135">---</text:span><text:span text:style-name="T136">-·--·<text:s text:c="18"/></text:span><text:span text:style-name="T133">---</text:span>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pan text:style-name="T137">Instituto<text:s/></text:span><text:span text:style-name="T138">S</text:span><text:span text:style-name="T137">anta Ros61i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6">Reconhecido<text:s/></text:span><text:span text:style-name="T139">de<text:s/></text:span><text:span text:style-name="T4">U</text:span><text:span text:style-name="T3">t<text:s/></text:span><text:span text:style-name="T6">ili</text:span><text:span text:style-name="T3">dad</text:span><text:span text:style-name="T6">e<text:s/></text:span><text:span text:style-name="T4">P</text:span><text:span text:style-name="T139">ública<text:s/></text:span><text:span text:style-name="T6">M</text:span><text:span text:style-name="T3">un</text:span><text:span text:style-name="T6">icipal<text:s/></text:span><text:span text:style-name="T4">Lei<text:s/></text:span><text:span text:style-name="T6">N2 7<text:s/></text:span><text:span text:style-name="T5">.</text:span><text:span text:style-name="T6">14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<text:span text:style-name="T136">,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0">
            <text:p><text:span text:style-name="T136">,..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140">Amor<text:s/></text:span><text:span text:style-name="T141">e<text:s/></text:span><text:span text:style-name="T140">Pro</text:span><text:span text:style-name="T142">te</text:span><text:span text:style-name="T141">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4">CNPJ.<text:s/></text:span><text:span text:style-name="T6">52<text:s/></text:span><text:span text:style-name="T143">.</text:span><text:span text:style-name="T6">370</text:span><text:span text:style-name="T143">.</text:span><text:span text:style-name="T6">970/0001</text:span><text:span text:style-name="T5">-</text:span><text:span text:style-name="T6">82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44">"""·<text:s text:c="21"/></text:span><text:span text:style-name="T5">r</text:span><text:span text:style-name="T6">one/<text:s/></text:span><text:span text:style-name="T5">F</text:span><text:span text:style-name="T6">ax<text:s/></text:span><text:span text:style-name="T5">:<text:s/></text:span><text:span text:style-name="T6">(011) 2485<text:s/></text:span><text:span text:style-name="T5">-</text:span><text:span text:style-name="T6">7</text:span><text:span text:style-name="T3">42</text:span><text:span text:style-name="T6">2<text:s/></text:span><text:span text:style-name="T4">E</text:span><text:span text:style-name="T143">-</text:span><text:span text:style-name="T6">mail</text:span><text:span text:style-name="T5">:<text:s/></text:span><text:span text:style-name="T6">insti</text:span><text:span text:style-name="T3">tut</text:span><text:span text:style-name="T6">osantarosalia@ ahoo.com.br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45">Pt ANn nF<text:s/></text:span><text:span text:style-name="T146">TRARAU·ln<text:s/></text:span><text:span text:style-name="T147">-<text:s/></text:span><text:span text:style-name="T145">FntlrACÃn RÁ</text:span><text:span text:style-name="T148">.</text:span><text:span text:style-name="T145">Ç/("A<text:s/></text:span><text:span text:style-name="T149">-<text:s/></text:span><text:span text:style-name="T145">Fnt<text:s/></text:span><text:span text:style-name="T150">ll"<text:s/></text:span><text:span text:style-name="T145">ACÃn INFANTii ICRFCHF <text:s text:c="77"/>Prnrrnnnc5n A<text:s/></text:span><text:span text:style-name="T146">TF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51">1</text:span><text:span text:style-name="T152">0.<text:s/></text:span><text:span text:style-name="T153">RECURSOS HUMAN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4">
            <text:p><text:span text:style-name="T154">Quantidade</text:span></text:p>
          </table:table-cell>
          <table:table-cell table:number-columns-repeated="16383" table:style-name="ce1"/>
        </table:table-row>
        <table:table-row table:style-name="ro9">
          <table:table-cell table:number-columns-spanned="1" table:number-rows-spanned="13" table:style-name="ce132"/>
          <table:table-cell office:value-type="string" table:number-columns-spanned="2" table:number-rows-spanned="1" table:style-name="ce536">
            <text:p><text:span text:style-name="T154">Funcionários</text:span></text:p>
          </table:table-cell>
          <table:covered-table-cell/>
          <table:table-cell office:value-type="string" table:number-columns-spanned="3" table:number-rows-spanned="1" table:style-name="ce537">
            <text:p><text:span text:style-name="T3">Unld</text:span><text:span text:style-name="T4">.<text:s/></text:span><text:span text:style-name="T3">1</text:span></text:p>
          </table:table-cell>
          <table:covered-table-cell table:number-columns-repeated="2"/>
          <table:table-cell office:value-type="string" table:number-columns-spanned="2" table:number-rows-spanned="1" table:style-name="ce538">
            <text:p><text:span text:style-name="T154">UnJd<text:s/></text:span><text:span text:style-name="T155">.<text:s/></text:span><text:span text:style-name="T154">ll</text:span></text:p>
          </table:table-cell>
          <table:covered-table-cell/>
          <table:table-cell office:value-type="string" table:number-columns-spanned="4" table:number-rows-spanned="1" table:style-name="ce539">
            <text:p><text:span text:style-name="T139">Unld.<text:s/></text:span><text:span text:style-name="T3">Ili</text:span></text:p>
          </table:table-cell>
          <table:covered-table-cell table:number-columns-repeated="3"/>
          <table:table-cell office:value-type="string" table:number-columns-spanned="3" table:number-rows-spanned="1" table:style-name="ce540">
            <text:p><text:span text:style-name="T3">Unld</text:span><text:span text:style-name="T6">.<text:s/></text:span><text:span text:style-name="T3">IV</text:span></text:p>
          </table:table-cell>
          <table:covered-table-cell table:number-columns-repeated="2"/>
          <table:table-cell office:value-type="string" table:style-name="ce32">
            <text:p><text:span text:style-name="T154">Salário</text:span></text:p>
          </table:table-cell>
          <table:table-cell office:value-type="string" table:number-columns-spanned="2" table:number-rows-spanned="1" table:style-name="ce520">
            <text:p><text:span text:style-name="T154">Total</text:span>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number-columns-spanned="2" table:number-rows-spanned="1" table:style-name="ce521">
            <text:p><text:span text:style-name="T5">Dirf'tor</text:span></text:p>
          </table:table-cell>
          <table:covered-table-cell/>
          <table:table-cell office:value-type="float" office:value="1" table:number-columns-spanned="3" table:number-rows-spanned="1" table:style-name="ce522">
            <text:p>1</text:p>
          </table:table-cell>
          <table:covered-table-cell table:number-columns-repeated="2"/>
          <table:table-cell table:number-columns-spanned="2" table:number-rows-spanned="1" table:style-name="ce523"/>
          <table:covered-table-cell/>
          <table:table-cell table:number-columns-spanned="4" table:number-rows-spanned="1" table:style-name="ce524"/>
          <table:covered-table-cell table:number-columns-repeated="3"/>
          <table:table-cell table:number-columns-spanned="3" table:number-rows-spanned="1" table:style-name="ce525"/>
          <table:covered-table-cell table:number-columns-repeated="2"/>
          <table:table-cell office:value-type="string" table:style-name="ce33">
            <text:p><text:span text:style-name="T156">RS 350288</text:span></text:p>
          </table:table-cell>
          <table:table-cell office:value-type="string" table:number-columns-spanned="2" table:number-rows-spanned="1" table:style-name="ce526">
            <text:p><text:span text:style-name="T156">R1"<text:s/></text:span><text:span text:style-name="T157">J 50 811</text:span>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number-columns-spanned="2" table:number-rows-spanned="1" table:style-name="ce527">
            <text:p><text:span text:style-name="T143">Coa</text:span><text:span text:style-name="T4">rei<text:s/></text:span><text:span text:style-name="T143">.<text:s/></text:span><text:span text:style-name="T5">Pecl&lt;'!g.</text:span></text:p>
          </table:table-cell>
          <table:covered-table-cell/>
          <table:table-cell office:value-type="float" office:value="1" table:number-columns-spanned="3" table:number-rows-spanned="1" table:style-name="ce528">
            <text:p>1</text:p>
          </table:table-cell>
          <table:covered-table-cell table:number-columns-repeated="2"/>
          <table:table-cell table:number-columns-spanned="2" table:number-rows-spanned="1" table:style-name="ce529"/>
          <table:covered-table-cell/>
          <table:table-cell table:number-columns-spanned="4" table:number-rows-spanned="1" table:style-name="ce530"/>
          <table:covered-table-cell table:number-columns-repeated="3"/>
          <table:table-cell table:number-columns-spanned="3" table:number-rows-spanned="1" table:style-name="ce531"/>
          <table:covered-table-cell table:number-columns-repeated="2"/>
          <table:table-cell office:value-type="string" table:style-name="ce34">
            <text:p><text:span text:style-name="T158">RS<text:s text:c="3"/></text:span><text:span text:style-name="T157">675.73</text:span></text:p>
          </table:table-cell>
          <table:table-cell office:value-type="string" table:number-columns-spanned="2" table:number-rows-spanned="1" table:style-name="ce532">
            <text:p><text:span text:style-name="T157">R<text:s/></text:span><text:span text:style-name="T158">S<text:s/></text:span><text:span text:style-name="T159">2<text:s/></text:span><text:span text:style-name="T156">87</text:span><text:span text:style-name="T160">5<text:s/></text:span><text:span text:style-name="T157">73</text:span>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number-columns-spanned="2" table:number-rows-spanned="1" table:style-name="ce541">
            <text:p><text:span text:style-name="T4">Professor</text:span></text:p>
          </table:table-cell>
          <table:covered-table-cell/>
          <table:table-cell office:value-type="float" office:value="4" table:number-columns-spanned="3" table:number-rows-spanned="1" table:style-name="ce542">
            <text:p>4</text:p>
          </table:table-cell>
          <table:covered-table-cell table:number-columns-repeated="2"/>
          <table:table-cell table:number-columns-spanned="2" table:number-rows-spanned="1" table:style-name="ce543"/>
          <table:covered-table-cell/>
          <table:table-cell table:number-columns-spanned="4" table:number-rows-spanned="1" table:style-name="ce544"/>
          <table:covered-table-cell table:number-columns-repeated="3"/>
          <table:table-cell table:number-columns-spanned="3" table:number-rows-spanned="1" table:style-name="ce545"/>
          <table:covered-table-cell table:number-columns-repeated="2"/>
          <table:table-cell office:value-type="string" table:style-name="ce35">
            <text:p><text:span text:style-name="T156">R$ 2 714 18</text:span></text:p>
          </table:table-cell>
          <table:table-cell office:value-type="string" table:number-columns-spanned="2" table:number-rows-spanned="1" table:style-name="ce507">
            <text:p><text:span text:style-name="T157">R</text:span><text:span text:style-name="T161"><text:s/>10<text:s/></text:span><text:span text:style-name="T162">85</text:span><text:span text:style-name="T163">6<text:s/></text:span><text:span text:style-name="T164">T</text:span>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number-columns-spanned="2" table:number-rows-spanned="1" table:style-name="ce508">
            <text:p><text:span text:style-name="T4">Aux<text:s/></text:span><text:span text:style-name="T143">. <text:s/>C</text:span><text:span text:style-name="T4">lasse</text:span></text:p>
          </table:table-cell>
          <table:covered-table-cell/>
          <table:table-cell office:value-type="float" office:value="5" table:number-columns-spanned="3" table:number-rows-spanned="1" table:style-name="ce509">
            <text:p>5</text:p>
          </table:table-cell>
          <table:covered-table-cell table:number-columns-repeated="2"/>
          <table:table-cell table:number-columns-spanned="2" table:number-rows-spanned="1" table:style-name="ce510"/>
          <table:covered-table-cell/>
          <table:table-cell table:number-columns-spanned="4" table:number-rows-spanned="1" table:style-name="ce511"/>
          <table:covered-table-cell table:number-columns-repeated="3"/>
          <table:table-cell table:number-columns-spanned="3" table:number-rows-spanned="1" table:style-name="ce512"/>
          <table:covered-table-cell table:number-columns-repeated="2"/>
          <table:table-cell office:value-type="string" table:style-name="ce36">
            <text:p><text:span text:style-name="T158">R$ l 4:.ll'l<text:s/></text:span><text:span text:style-name="T157">,</text:span><text:span text:style-name="T158">80</text:span></text:p>
          </table:table-cell>
          <table:table-cell office:value-type="string" table:number-columns-spanned="2" table:number-rows-spanned="1" table:style-name="ce513">
            <text:p><text:span text:style-name="T156">R$<text:s/></text:span><text:span text:style-name="T160">7<text:s/></text:span><text:span text:style-name="T156">194<text:s/></text:span><text:span text:style-name="T157">00</text:span>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number-columns-spanned="2" table:number-rows-spanned="1" table:style-name="ce514">
            <text:p><text:span text:style-name="T5">Profrssor<text:s/></text:span><text:span text:style-name="T4">Aux.</text:span></text:p>
          </table:table-cell>
          <table:covered-table-cell/>
          <table:table-cell office:value-type="float" office:value="2" table:number-columns-spanned="3" table:number-rows-spanned="1" table:style-name="ce515">
            <text:p>2</text:p>
          </table:table-cell>
          <table:covered-table-cell table:number-columns-repeated="2"/>
          <table:table-cell table:number-columns-spanned="2" table:number-rows-spanned="1" table:style-name="ce516"/>
          <table:covered-table-cell/>
          <table:table-cell table:number-columns-spanned="4" table:number-rows-spanned="1" table:style-name="ce517"/>
          <table:covered-table-cell table:number-columns-repeated="3"/>
          <table:table-cell table:number-columns-spanned="3" table:number-rows-spanned="1" table:style-name="ce518"/>
          <table:covered-table-cell table:number-columns-repeated="2"/>
          <table:table-cell office:value-type="string" table:style-name="ce37">
            <text:p><text:span text:style-name="T156">1'1$ 2 1!1592</text:span></text:p>
          </table:table-cell>
          <table:table-cell office:value-type="string" table:number-columns-spanned="2" table:number-rows-spanned="1" table:style-name="ce519">
            <text:p><text:span text:style-name="T156">RS 4 J11 84</text:span></text:p>
          </table:table-cell>
          <table:covered-table-cell/>
          <table:table-cell table:number-columns-repeated="16366"/>
        </table:table-row>
        <table:table-row table:style-name="ro9">
          <table:covered-table-cell/>
          <table:table-cell office:value-type="string" table:number-columns-spanned="2" table:number-rows-spanned="1" table:style-name="ce546">
            <text:p><text:span text:style-name="T143">Cozi</text:span><text:span text:style-name="T4">nheira</text:span></text:p>
          </table:table-cell>
          <table:covered-table-cell/>
          <table:table-cell office:value-type="float" office:value="2" table:number-columns-spanned="3" table:number-rows-spanned="1" table:style-name="ce547">
            <text:p>2</text:p>
          </table:table-cell>
          <table:covered-table-cell table:number-columns-repeated="2"/>
          <table:table-cell table:number-columns-spanned="2" table:number-rows-spanned="1" table:style-name="ce548"/>
          <table:covered-table-cell/>
          <table:table-cell table:number-columns-spanned="4" table:number-rows-spanned="1" table:style-name="ce549"/>
          <table:covered-table-cell table:number-columns-repeated="3"/>
          <table:table-cell table:number-columns-spanned="3" table:number-rows-spanned="1" table:style-name="ce550"/>
          <table:covered-table-cell table:number-columns-repeated="2"/>
          <table:table-cell office:value-type="string" table:style-name="ce38">
            <text:p><text:span text:style-name="T156">RS 1 421<text:s/></text:span><text:span text:style-name="T160">25</text:span></text:p>
          </table:table-cell>
          <table:table-cell office:value-type="string" table:number-columns-spanned="2" table:number-rows-spanned="1" table:style-name="ce494">
            <text:p><text:span text:style-name="T157">A<text:s/></text:span><text:span text:style-name="T158">S<text:s/></text:span><text:span text:style-name="T156">2 642 50</text:span></text:p>
          </table:table-cell>
          <table:covered-table-cell/>
          <table:table-cell table:number-columns-repeated="1636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95">
            <text:p><text:span text:style-name="T4">Aux<text:s/></text:span><text:span text:style-name="T143">.<text:s/></text:span><text:span text:style-name="T4">Opcraçional</text:span></text:p>
          </table:table-cell>
          <table:covered-table-cell/>
          <table:table-cell office:value-type="float" office:value="1" table:number-columns-spanned="3" table:number-rows-spanned="1" table:style-name="ce496">
            <text:p>1</text:p>
          </table:table-cell>
          <table:covered-table-cell table:number-columns-repeated="2"/>
          <table:table-cell table:number-columns-spanned="2" table:number-rows-spanned="1" table:style-name="ce497"/>
          <table:covered-table-cell/>
          <table:table-cell table:number-columns-spanned="4" table:number-rows-spanned="1" table:style-name="ce498"/>
          <table:covered-table-cell table:number-columns-repeated="3"/>
          <table:table-cell table:number-columns-spanned="3" table:number-rows-spanned="1" table:style-name="ce499"/>
          <table:covered-table-cell table:number-columns-repeated="2"/>
          <table:table-cell office:value-type="string" table:style-name="ce39">
            <text:p><text:span text:style-name="T156">RS <text:s/>1 69059</text:span></text:p>
          </table:table-cell>
          <table:table-cell office:value-type="string" table:number-columns-spanned="2" table:number-rows-spanned="1" table:style-name="ce500">
            <text:p><text:span text:style-name="T156">RS <text:s/>1 69059</text:span>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501">
            <text:p><text:span text:style-name="T4">Aux<text:s/></text:span><text:span text:style-name="T143">.<text:s/></text:span><text:span text:style-name="T5">Operacional</text:span></text:p>
          </table:table-cell>
          <table:covered-table-cell/>
          <table:table-cell office:value-type="float" office:value="2" table:number-columns-spanned="3" table:number-rows-spanned="1" table:style-name="ce502">
            <text:p>2</text:p>
          </table:table-cell>
          <table:covered-table-cell table:number-columns-repeated="2"/>
          <table:table-cell table:number-columns-spanned="2" table:number-rows-spanned="1" table:style-name="ce503"/>
          <table:covered-table-cell/>
          <table:table-cell table:number-columns-spanned="4" table:number-rows-spanned="1" table:style-name="ce504"/>
          <table:covered-table-cell table:number-columns-repeated="3"/>
          <table:table-cell table:number-columns-spanned="3" table:number-rows-spanned="1" table:style-name="ce505"/>
          <table:covered-table-cell table:number-columns-repeated="2"/>
          <table:table-cell office:value-type="string" table:style-name="ce40">
            <text:p><text:span text:style-name="T156">R<text:s/></text:span><text:span text:style-name="T165">S<text:s/></text:span><text:span text:style-name="T157">\ <text:s/>26598</text:span></text:p>
          </table:table-cell>
          <table:table-cell office:value-type="string" table:number-columns-spanned="2" table:number-rows-spanned="1" table:style-name="ce506">
            <text:p><text:span text:style-name="T156">RS<text:s/></text:span><text:span text:style-name="T160">2<text:s/></text:span><text:span text:style-name="T156">531 96</text:span></text:p>
          </table:table-cell>
          <table:covered-table-cell/>
          <table:table-cell table:number-columns-repeated="1636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551">
            <text:p><text:span text:style-name="T4">Assist.<text:s/></text:span><text:span text:style-name="T166">1</text:span><text:span text:style-name="T141">\dm</text:span><text:span text:style-name="T167">.</text:span></text:p>
          </table:table-cell>
          <table:covered-table-cell/>
          <table:table-cell office:value-type="float" office:value="2" table:number-columns-spanned="3" table:number-rows-spanned="1" table:style-name="ce552">
            <text:p>2</text:p>
          </table:table-cell>
          <table:covered-table-cell table:number-columns-repeated="2"/>
          <table:table-cell table:number-columns-spanned="2" table:number-rows-spanned="1" table:style-name="ce553"/>
          <table:covered-table-cell/>
          <table:table-cell table:number-columns-spanned="4" table:number-rows-spanned="1" table:style-name="ce554"/>
          <table:covered-table-cell table:number-columns-repeated="3"/>
          <table:table-cell table:number-columns-spanned="3" table:number-rows-spanned="1" table:style-name="ce555"/>
          <table:covered-table-cell table:number-columns-repeated="2"/>
          <table:table-cell office:value-type="string" table:style-name="ce41">
            <text:p><text:span text:style-name="T156">A<text:s/></text:span><text:span text:style-name="T165">S<text:s/></text:span><text:span text:style-name="T157">262656</text:span></text:p>
          </table:table-cell>
          <table:table-cell office:value-type="string" table:number-columns-spanned="2" table:number-rows-spanned="1" table:style-name="ce481">
            <text:p><text:span text:style-name="T156">RS525J.12</text:span>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482">
            <text:p><text:span text:style-name="T4">Aux<text:s/></text:span><text:span text:style-name="T143">.<text:s/></text:span><text:span text:style-name="T4">Adm.</text:span></text:p>
          </table:table-cell>
          <table:covered-table-cell/>
          <table:table-cell table:number-columns-spanned="3" table:number-rows-spanned="1" table:style-name="ce483"/>
          <table:covered-table-cell table:number-columns-repeated="2"/>
          <table:table-cell table:number-columns-spanned="2" table:number-rows-spanned="1" table:style-name="ce484"/>
          <table:covered-table-cell/>
          <table:table-cell table:number-columns-spanned="4" table:number-rows-spanned="1" table:style-name="ce485"/>
          <table:covered-table-cell table:number-columns-repeated="3"/>
          <table:table-cell table:number-columns-spanned="3" table:number-rows-spanned="1" table:style-name="ce486"/>
          <table:covered-table-cell table:number-columns-repeated="2"/>
          <table:table-cell table:style-name="ce42"/>
          <table:table-cell table:number-columns-spanned="2" table:number-rows-spanned="1" table:style-name="ce487"/>
          <table:covered-table-cell/>
          <table:table-cell table:number-columns-repeated="16366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88">
            <text:p><text:span text:style-name="T4">;\g&lt;;nt.P<text:s/></text:span><text:span text:style-name="T5">Es('olar</text:span></text:p>
          </table:table-cell>
          <table:covered-table-cell/>
          <table:table-cell office:value-type="float" office:value="1" table:number-columns-spanned="3" table:number-rows-spanned="1" table:style-name="ce489">
            <text:p>1</text:p>
          </table:table-cell>
          <table:covered-table-cell table:number-columns-repeated="2"/>
          <table:table-cell table:number-columns-spanned="2" table:number-rows-spanned="1" table:style-name="ce490"/>
          <table:covered-table-cell/>
          <table:table-cell table:number-columns-spanned="4" table:number-rows-spanned="1" table:style-name="ce491"/>
          <table:covered-table-cell table:number-columns-repeated="3"/>
          <table:table-cell table:number-columns-spanned="3" table:number-rows-spanned="1" table:style-name="ce492"/>
          <table:covered-table-cell table:number-columns-repeated="2"/>
          <table:table-cell office:value-type="string" table:style-name="ce43">
            <text:p><text:span text:style-name="T156">R<text:s/></text:span><text:span text:style-name="T165">S<text:s/></text:span><text:span text:style-name="T156">1 4J6,80</text:span></text:p>
          </table:table-cell>
          <table:table-cell office:value-type="string" table:number-columns-spanned="2" table:number-rows-spanned="1" table:style-name="ce493">
            <text:p><text:span text:style-name="T158">RS 1 43!180</text:span>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2" table:number-rows-spanned="1" table:style-name="ce474">
            <text:p><text:span text:style-name="T168">Total</text:span></text:p>
          </table:table-cell>
          <table:covered-table-cell/>
          <table:table-cell office:value-type="float" office:value="21" table:number-columns-spanned="3" table:number-rows-spanned="1" table:style-name="ce475">
            <text:p>21</text:p>
          </table:table-cell>
          <table:covered-table-cell table:number-columns-repeated="2"/>
          <table:table-cell office:value-type="string" table:number-columns-spanned="2" table:number-rows-spanned="1" table:style-name="ce476">
            <text:p><text:span text:style-name="T169">o</text:span></text:p>
          </table:table-cell>
          <table:covered-table-cell/>
          <table:table-cell office:value-type="string" table:number-columns-spanned="4" table:number-rows-spanned="1" table:style-name="ce477">
            <text:p><text:span text:style-name="T169">o</text:span></text:p>
          </table:table-cell>
          <table:covered-table-cell table:number-columns-repeated="3"/>
          <table:table-cell office:value-type="string" table:number-columns-spanned="3" table:number-rows-spanned="1" table:style-name="ce478">
            <text:p><text:span text:style-name="T169">o</text:span></text:p>
          </table:table-cell>
          <table:covered-table-cell table:number-columns-repeated="2"/>
          <table:table-cell office:value-type="string" table:style-name="ce44">
            <text:p><text:span text:style-name="T170">R$2U3G.lli</text:span></text:p>
          </table:table-cell>
          <table:table-cell office:value-type="string" table:number-columns-spanned="2" table:number-rows-spanned="1" table:style-name="ce479">
            <text:p><text:span text:style-name="T170">FU4</text:span><text:span text:style-name="T158">2.</text:span><text:span text:style-name="T170">C&amp;$</text:span><text:span text:style-name="T156">,</text:span><text:span text:style-name="T171">14</text:span>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">
            <text:p><text:span text:style-name="T151">ll.</text:span><text:span text:style-name="T152"><text:s/></text:span><text:span text:style-name="T153">RECURSOS FINANCEIR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72">11.1.RECEITA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6" table:number-rows-spanned="2" table:style-name="ce316">
            <text:p><text:span text:style-name="T173">1<text:s text:c="2"/></text:span><text:span text:style-name="T172">MODALIDADE<text:s/></text:span><text:span text:style-name="T6">:<text:s text:c="3"/></text:span><text:span text:style-name="T173">1<text:s text:c="6"/></text:span><text:span text:style-name="T3">Crec</text:span></text:p>
            <text:p><text:span text:style-name="T3">PER{OOO<text:s text:c="18"/></text:span><text:span text:style-name="T174">PEl\CAPITA</text:span></text:p>
          </table:table-cell>
          <table:covered-table-cell table:number-columns-repeated="5"/>
          <table:table-cell office:value-type="string" table:number-columns-spanned="2" table:number-rows-spanned="1" table:style-name="ce317">
            <text:p><text:span text:style-name="T3">he</text:span></text:p>
          </table:table-cell>
          <table:covered-table-cell/>
          <table:table-cell office:value-type="float" office:value="1" table:number-columns-spanned="2" table:number-rows-spanned="1" table:style-name="ce318">
            <text:p>1</text:p>
          </table:table-cell>
          <table:covered-table-cell/>
          <table:table-cell table:number-columns-spanned="14" table:number-rows-spanned="1" table:style-name="ce320"/>
          <table:covered-table-cell table:number-columns-repeated="13"/>
          <table:table-cell table:number-columns-repeated="16360"/>
        </table:table-row>
        <table:table-row table:style-name="ro3">
          <table:covered-table-cell/>
          <table:covered-table-cell table:number-columns-repeated="5"/>
          <table:table-cell office:value-type="string" table:number-columns-spanned="2" table:number-rows-spanned="1" table:style-name="ce321">
            <text:p><text:span text:style-name="T154">VAGAS</text:span></text:p>
          </table:table-cell>
          <table:covered-table-cell/>
          <table:table-cell table:number-columns-spanned="2" table:number-rows-spanned="1" table:style-name="ce323"/>
          <table:covered-table-cell/>
          <table:table-cell office:value-type="string" table:number-columns-spanned="3" table:number-rows-spanned="1" table:style-name="ce324">
            <text:p><text:span text:style-name="T175">VALOR<text:s/></text:span><text:span text:style-name="T154">MENSAL</text:span></text:p>
          </table:table-cell>
          <table:covered-table-cell table:number-columns-repeated="2"/>
          <table:table-cell office:value-type="string" table:number-columns-spanned="4" table:number-rows-spanned="1" table:style-name="ce480">
            <text:p><text:span text:style-name="T175">VR</text:span><text:span text:style-name="T176">.</text:span><text:span text:style-name="T175">Tl\IMi!S'TRAL</text:span></text:p>
          </table:table-cell>
          <table:covered-table-cell table:number-columns-repeated="3"/>
          <table:table-cell office:value-type="string" table:number-columns-spanned="3" table:number-rows-spanned="1" table:style-name="ce327">
            <text:p><text:span text:style-name="T154">VR.PEftÍOOO</text:span></text:p>
          </table:table-cell>
          <table:covered-table-cell table:number-columns-repeated="2"/>
          <table:table-cell office:value-type="string" table:number-columns-spanned="3" table:number-rows-spanned="1" table:style-name="ce328">
            <text:p><text:span text:style-name="T154">f'ERMANEHT<text:s/></text:span><text:span text:style-name="T176">E</text:span></text:p>
          </table:table-cell>
          <table:covered-table-cell table:number-columns-repeated="2"/>
          <table:table-cell office:value-type="string" table:style-name="ce45">
            <text:p><text:span text:style-name="T177">TOTAL<text:s/></text:span><text:span text:style-name="T154">OE<text:s/></text:span><text:span text:style-name="T175">R<text:s/></text:span><text:span text:style-name="T177">tuRSOS</text:span></text:p>
          </table:table-cell>
          <table:table-cell table:number-columns-repeated="16360"/>
        </table:table-row>
        <table:table-row table:style-name="ro9">
          <table:table-cell office:value-type="string" table:number-columns-spanned="4" table:number-rows-spanned="1" table:style-name="ce329">
            <text:p><text:span text:style-name="T172">2017/2018</text:span></text:p>
          </table:table-cell>
          <table:covered-table-cell table:number-columns-repeated="3"/>
          <table:table-cell office:value-type="string" table:number-columns-spanned="2" table:number-rows-spanned="1" table:style-name="ce330">
            <text:p><text:span text:style-name="T139">RS<text:s/></text:span><text:span text:style-name="T172">299</text:span><text:span text:style-name="T139">,</text:span><text:span text:style-name="T172">32</text:span></text:p>
          </table:table-cell>
          <table:covered-table-cell/>
          <table:table-cell office:value-type="float" office:value="208" table:number-columns-spanned="2" table:number-rows-spanned="1" table:style-name="ce331">
            <text:p>208</text:p>
          </table:table-cell>
          <table:covered-table-cell/>
          <table:table-cell table:number-columns-spanned="2" table:number-rows-spanned="1" table:style-name="ce333"/>
          <table:covered-table-cell/>
          <table:table-cell office:value-type="string" table:number-columns-spanned="3" table:number-rows-spanned="1" table:style-name="ce334">
            <text:p><text:span text:style-name="T172">R$ 62</text:span><text:span text:style-name="T6">.</text:span><text:span text:style-name="T3">258</text:span><text:span text:style-name="T6">,</text:span><text:span text:style-name="T172">S6</text:span></text:p>
          </table:table-cell>
          <table:covered-table-cell table:number-columns-repeated="2"/>
          <table:table-cell office:value-type="string" table:number-columns-spanned="4" table:number-rows-spanned="1" table:style-name="ce472">
            <text:p><text:span text:style-name="T172">RS 186</text:span><text:span text:style-name="T139">.</text:span><text:span text:style-name="T172">77S</text:span><text:span text:style-name="T139">,</text:span><text:span text:style-name="T172">68</text:span></text:p>
          </table:table-cell>
          <table:covered-table-cell table:number-columns-repeated="3"/>
          <table:table-cell office:value-type="string" table:number-columns-spanned="3" table:number-rows-spanned="1" table:style-name="ce337">
            <text:p><text:span text:style-name="T4">RS<text:s/></text:span><text:span text:style-name="T139">747</text:span><text:span text:style-name="T5">.</text:span><text:span text:style-name="T139">102,72</text:span></text:p>
          </table:table-cell>
          <table:covered-table-cell table:number-columns-repeated="2"/>
          <table:table-cell office:value-type="string" table:number-columns-spanned="3" table:number-rows-spanned="1" table:style-name="ce339">
            <text:p><text:span text:style-name="T165">R<text:s/></text:span><text:span text:style-name="T178">$<text:s/></text:span><text:span text:style-name="T170">l2.</text:span><text:span text:style-name="T178">4Sl</text:span><text:span text:style-name="T165">.</text:span><text:span text:style-name="T171">71</text:span></text:p>
          </table:table-cell>
          <table:covered-table-cell table:number-columns-repeated="2"/>
          <table:table-cell office:value-type="string" table:style-name="ce46">
            <text:p><text:span text:style-name="T3">RS<text:s/></text:span><text:span text:style-name="T172">7S9</text:span><text:span text:style-name="T6">.</text:span><text:span text:style-name="T172">SS4,43</text:span></text:p>
          </table:table-cell>
          <table:table-cell table:number-columns-repeated="16360"/>
        </table:table-row>
        <table:table-row table:style-name="ro9">
          <table:table-cell office:value-type="string" table:number-columns-spanned="4" table:number-rows-spanned="1" table:style-name="ce340">
            <text:p><text:span text:style-name="T3">2018/2019</text:span></text:p>
          </table:table-cell>
          <table:covered-table-cell table:number-columns-repeated="3"/>
          <table:table-cell office:value-type="string" table:number-columns-spanned="2" table:number-rows-spanned="1" table:style-name="ce342">
            <text:p><text:span text:style-name="T172">R$<text:s/></text:span><text:span text:style-name="T3">312</text:span><text:span text:style-name="T4">,</text:span><text:span text:style-name="T172">46</text:span></text:p>
          </table:table-cell>
          <table:covered-table-cell/>
          <table:table-cell office:value-type="float" office:value="208" table:number-columns-spanned="2" table:number-rows-spanned="1" table:style-name="ce343">
            <text:p>208</text:p>
          </table:table-cell>
          <table:covered-table-cell/>
          <table:table-cell table:number-columns-spanned="2" table:number-rows-spanned="1" table:style-name="ce345"/>
          <table:covered-table-cell/>
          <table:table-cell office:value-type="string" table:number-columns-spanned="3" table:number-rows-spanned="1" table:style-name="ce346">
            <text:p><text:span text:style-name="T172">R$<text:s/></text:span><text:span text:style-name="T3">64</text:span><text:span text:style-name="T4">.</text:span><text:span text:style-name="T172">991</text:span><text:span text:style-name="T6">,</text:span><text:span text:style-name="T172">68</text:span></text:p>
          </table:table-cell>
          <table:covered-table-cell table:number-columns-repeated="2"/>
          <table:table-cell office:value-type="string" table:number-columns-spanned="4" table:number-rows-spanned="1" table:style-name="ce473">
            <text:p><text:span text:style-name="T3">RS <text:s/>194,97S</text:span><text:span text:style-name="T6">,</text:span><text:span text:style-name="T172">04</text:span></text:p>
          </table:table-cell>
          <table:covered-table-cell table:number-columns-repeated="3"/>
          <table:table-cell office:value-type="string" table:number-columns-spanned="3" table:number-rows-spanned="1" table:style-name="ce349">
            <text:p><text:span text:style-name="T4">R$<text:s/></text:span><text:span text:style-name="T6">779</text:span><text:span text:style-name="T5">.</text:span><text:span text:style-name="T6">900,16</text:span></text:p>
          </table:table-cell>
          <table:covered-table-cell table:number-columns-repeated="2"/>
          <table:table-cell office:value-type="string" table:number-columns-spanned="3" table:number-rows-spanned="1" table:style-name="ce351">
            <text:p><text:span text:style-name="T165">RS<text:s/></text:span><text:span text:style-name="T170">12.998,34</text:span></text:p>
          </table:table-cell>
          <table:covered-table-cell table:number-columns-repeated="2"/>
          <table:table-cell office:value-type="string" table:style-name="ce47">
            <text:p><text:span text:style-name="T139">R</text:span><text:span text:style-name="T172">S 792.898,SO</text:span></text:p>
          </table:table-cell>
          <table:table-cell table:number-columns-repeated="16360"/>
        </table:table-row>
        <table:table-row table:style-name="ro9">
          <table:table-cell office:value-type="string" table:number-columns-spanned="4" table:number-rows-spanned="1" table:style-name="ce352">
            <text:p><text:span text:style-name="T172">2019 (Prorrogação)</text:span></text:p>
          </table:table-cell>
          <table:covered-table-cell table:number-columns-repeated="3"/>
          <table:table-cell office:value-type="string" table:number-columns-spanned="2" table:number-rows-spanned="1" table:style-name="ce354">
            <text:p><text:span text:style-name="T3">RS 322</text:span><text:span text:style-name="T4">,</text:span><text:span text:style-name="T3">99</text:span></text:p>
          </table:table-cell>
          <table:covered-table-cell/>
          <table:table-cell office:value-type="float" office:value="208" table:number-columns-spanned="2" table:number-rows-spanned="1" table:style-name="ce355">
            <text:p>208</text:p>
          </table:table-cell>
          <table:covered-table-cell/>
          <table:table-cell table:number-columns-spanned="2" table:number-rows-spanned="1" table:style-name="ce357"/>
          <table:covered-table-cell/>
          <table:table-cell office:value-type="string" table:number-columns-spanned="3" table:number-rows-spanned="1" table:style-name="ce358">
            <text:p><text:span text:style-name="T172">RS<text:s text:c="2"/></text:span><text:span text:style-name="T3">67.181</text:span><text:span text:style-name="T6">,</text:span><text:span text:style-name="T172">92</text:span></text:p>
          </table:table-cell>
          <table:covered-table-cell table:number-columns-repeated="2"/>
          <table:table-cell office:value-type="string" table:number-columns-spanned="4" table:number-rows-spanned="1" table:style-name="ce471">
            <text:p><text:span text:style-name="T172">R$<text:s/></text:span><text:span text:style-name="T3">201.S4S</text:span><text:span text:style-name="T6">,</text:span><text:span text:style-name="T172">76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4">RS<text:s/></text:span><text:span text:style-name="T6">349</text:span><text:span text:style-name="T5">.</text:span><text:span text:style-name="T6">34S,98</text:span></text:p>
          </table:table-cell>
          <table:covered-table-cell table:number-columns-repeated="2"/>
          <table:table-cell office:value-type="string" table:number-columns-spanned="3" table:number-rows-spanned="1" table:style-name="ce363">
            <text:p><text:span text:style-name="T165">R<text:s/></text:span><text:span text:style-name="T171">$<text:s text:c="2"/></text:span><text:span text:style-name="T170">6</text:span><text:span text:style-name="T158">.</text:span><text:span text:style-name="T170">71</text:span><text:span text:style-name="T178">8</text:span><text:span text:style-name="T165">,19</text:span></text:p>
          </table:table-cell>
          <table:covered-table-cell table:number-columns-repeated="2"/>
          <table:table-cell office:value-type="string" table:style-name="ce48">
            <text:p><text:span text:style-name="T3">RS 3S6</text:span><text:span text:style-name="T6">.</text:span><text:span text:style-name="T3">064</text:span><text:span text:style-name="T4">,</text:span><text:span text:style-name="T3">17</text:span></text:p>
          </table:table-cell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364">
            <text:p><text:span text:style-name="T172">NI</text:span><text:span text:style-name="T3">TOTAL<text:s/></text:span><text:span text:style-name="T172">CRIANÇAS<text:s text:c="108"/></text:span><text:span text:style-name="T3">VALOR A SER<text:s/></text:span><text:span text:style-name="T172">REPASSADO ·2020/2021</text:span></text:p>
          </table:table-cell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4" table:number-rows-spanned="1" table:style-name="ce467">
            <text:p><text:span text:style-name="T172">MODALIDADE</text:span></text:p>
          </table:table-cell>
          <table:covered-table-cell table:number-columns-repeated="3"/>
          <table:table-cell table:number-columns-spanned="4" table:number-rows-spanned="1" table:style-name="ce368"/>
          <table:covered-table-cell table:number-columns-repeated="3"/>
          <table:table-cell office:value-type="string" table:number-columns-spanned="7" table:number-rows-spanned="1" table:style-name="ce366">
            <text:p><text:span text:style-name="T172">VALOR POR VAGA</text:span></text:p>
          </table:table-cell>
          <table:covered-table-cell table:number-columns-repeated="6"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4" table:number-rows-spanned="1" table:style-name="ce131"/>
          <table:covered-table-cell table:number-columns-repeated="3"/>
          <table:table-cell table:style-name="ce31"/>
          <table:table-cell table:number-columns-repeated="16360"/>
        </table:table-row>
        <table:table-row table:style-name="ro13">
          <table:table-cell table:number-columns-spanned="4" table:number-rows-spanned="1" table:style-name="ce468"/>
          <table:covered-table-cell table:number-columns-repeated="3"/>
          <table:table-cell office:value-type="string" table:number-columns-spanned="4" table:number-rows-spanned="1" table:style-name="ce372">
            <text:p><text:span text:style-name="T172">ATENDIDAS</text:span></text:p>
          </table:table-cell>
          <table:covered-table-cell table:number-columns-repeated="3"/>
          <table:table-cell table:number-columns-spanned="7" table:number-rows-spanned="1" table:style-name="ce370"/>
          <table:covered-table-cell table:number-columns-repeated="6"/>
          <table:table-cell office:value-type="string" table:number-columns-spanned="2" table:number-rows-spanned="1" table:style-name="ce374">
            <text:p><text:span text:style-name="T172">MENSAL</text:span></text:p>
          </table:table-cell>
          <table:covered-table-cell/>
          <table:table-cell office:value-type="string" table:number-columns-spanned="2" table:number-rows-spanned="1" table:style-name="ce469">
            <text:p><text:span text:style-name="T172">TRIMESTRAL</text:span></text:p>
          </table:table-cell>
          <table:covered-table-cell/>
          <table:table-cell office:value-type="string" table:number-columns-spanned="4" table:number-rows-spanned="1" table:style-name="ce470">
            <text:p><text:span text:style-name="T3">ANO</text:span></text:p>
          </table:table-cell>
          <table:covered-table-cell table:number-columns-repeated="3"/>
          <table:table-cell office:value-type="string" table:style-name="ce49">
            <text:p><text:span text:style-name="T179">RECURSO</text:span></text:p>
          </table:table-cell>
          <table:table-cell table:number-columns-repeated="16360"/>
        </table:table-row>
        <table:table-row table:style-name="ro9">
          <table:table-cell office:value-type="string" table:number-columns-spanned="4" table:number-rows-spanned="1" table:style-name="ce461">
            <text:p><text:span text:style-name="T4">CRECHE</text:span></text:p>
          </table:table-cell>
          <table:covered-table-cell table:number-columns-repeated="3"/>
          <table:table-cell office:value-type="float" office:value="208" table:number-columns-spanned="4" table:number-rows-spanned="1" table:style-name="ce382">
            <text:p>208</text:p>
          </table:table-cell>
          <table:covered-table-cell table:number-columns-repeated="3"/>
          <table:table-cell office:value-type="string" table:number-columns-spanned="7" table:number-rows-spanned="1" table:style-name="ce384">
            <text:p><text:span text:style-name="T4">RS 322,99</text:span></text:p>
          </table:table-cell>
          <table:covered-table-cell table:number-columns-repeated="6"/>
          <table:table-cell office:value-type="string" table:number-columns-spanned="2" table:number-rows-spanned="1" table:style-name="ce386">
            <text:p><text:span text:style-name="T4">R$ 67<text:s/></text:span><text:span text:style-name="T6">181</text:span><text:span text:style-name="T143">,</text:span><text:span text:style-name="T4">92</text:span></text:p>
          </table:table-cell>
          <table:covered-table-cell/>
          <table:table-cell office:value-type="string" table:number-columns-spanned="2" table:number-rows-spanned="1" table:style-name="ce462">
            <text:p><text:span text:style-name="T4">R$ 201<text:s/></text:span><text:span text:style-name="T180">.</text:span><text:span text:style-name="T4">545,76</text:span></text:p>
          </table:table-cell>
          <table:covered-table-cell/>
          <table:table-cell office:value-type="float" office:value="2020" table:number-columns-spanned="4" table:number-rows-spanned="1" table:style-name="ce463">
            <text:p>2020</text:p>
          </table:table-cell>
          <table:covered-table-cell table:number-columns-repeated="3"/>
          <table:table-cell office:value-type="string" table:style-name="ce50">
            <text:p><text:span text:style-name="T4">RS 806 183</text:span><text:span text:style-name="T143">,</text:span><text:span text:style-name="T4">04</text:span></text:p>
          </table:table-cell>
          <table:table-cell table:number-columns-repeated="16360"/>
        </table:table-row>
        <table:table-row table:style-name="ro9">
          <table:table-cell office:value-type="string" table:number-columns-spanned="4" table:number-rows-spanned="1" table:style-name="ce464">
            <text:p><text:span text:style-name="T4">TOTAL</text:span></text:p>
          </table:table-cell>
          <table:covered-table-cell table:number-columns-repeated="3"/>
          <table:table-cell office:value-type="float" office:value="208" table:number-columns-spanned="4" table:number-rows-spanned="1" table:style-name="ce395">
            <text:p>208</text:p>
          </table:table-cell>
          <table:covered-table-cell table:number-columns-repeated="3"/>
          <table:table-cell office:value-type="string" table:number-columns-spanned="7" table:number-rows-spanned="1" table:style-name="ce397">
            <text:p><text:span text:style-name="T181">:i:!i!!!ii! i i;H11!:::!;!::'.füi1!ii1!<text:s/></text:span><text:span text:style-name="T182">j!1</text:span><text:span text:style-name="T181">!]:li! !:1;i;j:j</text:span></text:p>
          </table:table-cell>
          <table:covered-table-cell table:number-columns-repeated="6"/>
          <table:table-cell office:value-type="string" table:number-columns-spanned="2" table:number-rows-spanned="1" table:style-name="ce399">
            <text:p><text:span text:style-name="T4">R$ 67 181,92</text:span></text:p>
          </table:table-cell>
          <table:covered-table-cell/>
          <table:table-cell office:value-type="string" table:number-columns-spanned="2" table:number-rows-spanned="1" table:style-name="ce465">
            <text:p><text:span text:style-name="T4">R$ 201 545<text:s/></text:span><text:span text:style-name="T180">,<text:s/></text:span><text:span text:style-name="T5">76</text:span></text:p>
          </table:table-cell>
          <table:covered-table-cell/>
          <table:table-cell office:value-type="float" office:value="2021" table:number-columns-spanned="4" table:number-rows-spanned="1" table:style-name="ce466">
            <text:p>2021</text:p>
          </table:table-cell>
          <table:covered-table-cell table:number-columns-repeated="3"/>
          <table:table-cell office:value-type="string" table:style-name="ce51">
            <text:p><text:span text:style-name="T4">RS<text:s/></text:span><text:span text:style-name="T6">403<text:s/></text:span><text:span text:style-name="T4">091<text:s/></text:span><text:span text:style-name="T180">,</text:span><text:span text:style-name="T5">52</text:span></text:p>
          </table:table-cell>
          <table:table-cell table:number-columns-repeated="16360"/>
        </table:table-row>
        <table:table-row table:style-name="ro10">
          <table:table-cell office:value-type="string" table:style-name="ce1">
            <text:p><text:span text:style-name="T3">ANO<text:s text:c="20"/></text:span><text:span text:style-name="T172">PARCELA<text:s/></text:span><text:span text:style-name="T3">ADICIONAL<text:s text:c="98"/></text:span><text:span text:style-name="T183">TOT </text:span><text:span text:style-name="T184">AL </text:span><text:span text:style-name="T185">DE </text:span><text:span text:style-name="T184">RECURSOS                                           </text:span><text:span text:style-name="T186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3">2020<text:s text:c="25"/></text:span><text:span text:style-name="T4">RS 13 436<text:s/></text:span><text:span text:style-name="T180">,</text:span><text:span text:style-name="T4">38<text:s text:c="105"/></text:span><text:span text:style-name="T187">R$</text:span><text:span text:style-name="T146"><text:s/></text:span><text:span text:style-name="T145">1</text:span><text:span text:style-name="T188">.</text:span><text:span text:style-name="T146">229</text:span><text:span text:style-name="T150">.</text:span><text:span text:style-name="T146">429</text:span><text:span text:style-name="T150">,<text:s/></text:span><text:span text:style-name="T189">13<text:s text:c="45"/></text:span><text:span text:style-name="T152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2021<text:s text:c="26"/></text:span><text:span text:style-name="T4">RS 6<text:s/></text:span><text:span text:style-name="T5">718<text:s/></text:span><text:span text:style-name="T190">,<text:s/></text:span><text:span text:style-name="T4">1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3">TOTAL<text:s text:c="22"/></text:span><text:span text:style-name="T172">RS<text:s/></text:span><text:span text:style-name="T139">20</text:span><text:span text:style-name="T5">.</text:span><text:span text:style-name="T3">154</text:span><text:span text:style-name="T5">,</text:span><text:span text:style-name="T3">5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2">1</text:span><text:span text:style-name="T175">1</text:span><text:span text:style-name="T176">.</text:span><text:span text:style-name="T154">2.<text:s/></text:span><text:span text:style-name="T175">DESPESAS<text:s text:c="65"/></text:span><text:span text:style-name="T160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Tipo<text:s/></text:span><text:span text:style-name="T172">de Despesa<text:s text:c="127"/></text:span><text:span text:style-name="T3">Valo</text:span><text:span text:style-name="T6">r<text:s/></text:span><text:span text:style-name="T172">Mensal<text:s/></text:span><text:span text:style-name="T3">Previsto<text:s/></text:span><text:span text:style-name="T172">(RS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5">SALÁRIOS<text:s/></text:span><text:span text:style-name="T6">(rh)<text:s text:c="217"/></text:span><text:span text:style-name="T4">RS<text:s/></text:span><text:span text:style-name="T139">4</text:span><text:span text:style-name="T4">2.</text:span><text:span text:style-name="T139">498</text:span><text:span text:style-name="T4">,1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5">ENCARGOS <text:s text:c="222"/>R</text:span><text:span text:style-name="T6">S<text:s/></text:span><text:span text:style-name="T4">5<text:s/></text:span><text:span text:style-name="T143">.</text:span><text:span text:style-name="T6">099,7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4">PROVISIONAMENTO<text:s text:c="208"/></text:span><text:span text:style-name="T5">RS<text:s/></text:span><text:span text:style-name="T4">8.26</text:span><text:span text:style-name="T139">3</text:span><text:span text:style-name="T4">,5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4">CUSTOS<text:s/></text:span><text:span text:style-name="T5">INDIRETOS<text:s text:c="207"/></text:span><text:span text:style-name="T4">RS<text:s/></text:span><text:span text:style-name="T6">11</text:span><text:span text:style-name="T5">.</text:span><text:span text:style-name="T6">320,4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39">T</text:span><text:span text:style-name="T172">otal Geral <text:s text:c="128"/>R$ 67</text:span><text:span text:style-name="T6">.</text:span><text:span text:style-name="T172">181,9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pan text:style-name="T153">13. CRONOGRAMA DE DESEMBOLS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72">PARCELA<text:s text:c="15"/></text:span><text:span text:style-name="T3">VALOR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4">
            <text:p><text:span text:style-name="T175">ncrc.nc1'f<text:s/></text:span><text:span text:style-name="T154">1</text:span><text:span text:style-name="T175">c AU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72">DATA PREVISTA DO REPASSE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91">U#'\</text:span><text:span text:style-name="T192"><text:s/>ll'\ ,.ncw1 11&lt;1 - c</text:span><text:span text:style-name="T193">1</text:span><text:span text:style-name="T192">"<text:s/></text:span><text:span text:style-name="T179">ncul'\ U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72">DATA PREVISTA PARA ANÁLIS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PERÍODO<text:s text:c="83"/></text:span><text:span text:style-name="T172">PRESTACÃO DE<text:s/></text:span><text:span text:style-name="T3">CONT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li<text:s text:c="4"/></text:span><text:span text:style-name="T176"><text:s/></text:span><text:span text:style-name="T155">RS<text:s/></text:span><text:span text:style-name="T176">201</text:span><text:span text:style-name="T194">.</text:span><text:span text:style-name="T176">S4S,76<text:s text:c="14"/></text:span><text:span text:style-name="T155">janeiro<text:s/></text:span><text:span text:style-name="T176">a março<text:s text:c="14"/></text:span><text:span text:style-name="T177">IS<text:s/></text:span><text:span text:style-name="T176">a 31<text:s/></text:span><text:span text:style-name="T177">de<text:s/></text:span><text:span text:style-name="T155">janei<text:s/></text:span><text:span text:style-name="T177">ro</text:span><text:span text:style-name="T155">/20<text:s text:c="22"/></text:span><text:span text:style-name="T176">01a 10<text:s/></text:span><text:span text:style-name="T177">de<text:s/></text:span><text:span text:style-name="T176">abril/20<text:s text:c="42"/></text:span><text:span text:style-name="T165">11 de õibril<text:s/></text:span><text:span text:style-name="T158">a<text:s/></text:span><text:span text:style-name="T165">30 de<text:s/></text:span><text:span text:style-name="T158">iunho/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95">ADICIONAL<text:s text:c="14"/></text:span><text:span text:style-name="T171"><text:s/></text:span><text:span text:style-name="T155">R$<text:s/></text:span><text:span text:style-name="T176">13.436,38<text:s text:c="14"/></text:span><text:span text:style-name="T155">ja<text:s/></text:span><text:span text:style-name="T177">neiro<text:s/></text:span><text:span text:style-name="T176">a dezembro<text:s text:c="21"/></text:span><text:span text:style-name="T155">15<text:s/></text:span><text:span text:style-name="T176">a 31 janeiro/20 <text:s text:c="26"/>02 a 11</text:span><text:span text:style-name="T177">de<text:s/></text:span><text:span text:style-name="T176">janeiro/21<text:s text:c="45"/></text:span><text:span text:style-name="T165">12 de<text:s/></text:span><text:span text:style-name="T156">j</text:span><text:span text:style-name="T165">ane</text:span><text:span text:style-name="T156">ir</text:span><text:span text:style-name="T165">o a 30 de<text:s/></text:span><text:span text:style-name="T158">m;uço/2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39">1</text:span><text:span text:style-name="T177">2<text:s text:c="13"/></text:span><text:span text:style-name="T155">RS<text:s/></text:span><text:span text:style-name="T176">201.54S,76 <text:s text:c="18"/>abri</text:span><text:span text:style-name="T154">l</text:span><text:span text:style-name="T176">a<text:s/></text:span><text:span text:style-name="T155">jun<text:s/></text:span><text:span text:style-name="T177">ho<text:s text:c="26"/></text:span><text:span text:style-name="T176">li</text:span><text:span text:style-name="T155">a 15<text:s/></text:span><text:span text:style-name="T177">de<text:s/></text:span><text:span text:style-name="T176">abril/20 <text:s text:c="26"/>OI a 10<text:s/></text:span><text:span text:style-name="T177">de<text:s/></text:span><text:span text:style-name="T155">jul<text:s/></text:span><text:span text:style-name="T177">ho</text:span><text:span text:style-name="T155">/20<text:s text:c="46"/></text:span><text:span text:style-name="T165">li</text:span><text:span text:style-name="T155">de<text:s/></text:span><text:span text:style-name="T196">julho<text:s/></text:span><text:span text:style-name="T155">a<text:s/></text:span><text:span text:style-name="T194">30<text:s/></text:span><text:span text:style-name="T158">de<text:s/></text:span><text:span text:style-name="T194">setembro/2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13<text:s text:c="15"/></text:span><text:span text:style-name="T176"><text:s/></text:span><text:span text:style-name="T155">RS<text:s/></text:span><text:span text:style-name="T176">201.54S, 76<text:s text:c="15"/></text:span><text:span text:style-name="T155">jul<text:s/></text:span><text:span text:style-name="T177">ho<text:s/></text:span><text:span text:style-name="T176">a<text:s/></text:span><text:span text:style-name="T155">setem</text:span><text:span text:style-name="T177">bro<text:s text:c="22"/></text:span><text:span text:style-name="T176">li</text:span><text:span text:style-name="T155">a<text:s/></text:span><text:span text:style-name="T177">15<text:s/></text:span><text:span text:style-name="T176">de<text:s/></text:span><text:span text:style-name="T155">j</text:span><text:span text:style-name="T177">ulho</text:span><text:span text:style-name="T155">/20<text:s text:c="25"/></text:span><text:span text:style-name="T176">01<text:s/></text:span><text:span text:style-name="T155">a<text:s/></text:span><text:span text:style-name="T176">10 de<text:s/></text:span><text:span text:style-name="T155">outu</text:span><text:span text:style-name="T177">bro</text:span><text:span text:style-name="T155">/20<text:s text:c="42"/></text:span><text:span text:style-name="T165">11 de<text:s/></text:span><text:span text:style-name="T197">outubro</text:span><text:span text:style-name="T165"><text:s/>a 30 de dezembro</text:span><text:span text:style-name="T156">/2</text:span><text:span text:style-name="T165">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14<text:s text:c="15"/></text:span><text:span text:style-name="T176"><text:s/>RS 201</text:span><text:span text:style-name="T194">.</text:span><text:span text:style-name="T177">545</text:span><text:span text:style-name="T155">,76<text:s text:c="12"/></text:span><text:span text:style-name="T176">outubro a dezembro <text:s text:c="15"/>11<text:s/></text:span><text:span text:style-name="T155">a<text:s/></text:span><text:span text:style-name="T176">15<text:s/></text:span><text:span text:style-name="T177">de<text:s/></text:span><text:span text:style-name="T155">o</text:span><text:span text:style-name="T177">utubr</text:span><text:span text:style-name="T155">o/20<text:s text:c="22"/></text:span><text:span text:style-name="T176">02<text:s/></text:span><text:span text:style-name="T155">a<text:s/></text:span><text:span text:style-name="T176">11<text:s/></text:span><text:span text:style-name="T177">de<text:s/></text:span><text:span text:style-name="T176">janeiro/21<text:s text:c="44"/></text:span><text:span text:style-name="T155">12 dl!J&lt;1neiroa<text:s/></text:span><text:span text:style-name="T194">30 de março/2<text:s/></text:span><text:span text:style-name="T176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172">PER</text:span><text:span text:style-name="T139">Í</text:span><text:span text:style-name="T172">ODO</text:span><text:span text:style-name="T139">·</text:span><text:span text:style-name="T172">2021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5" table:number-columns-spanned="2" table:number-rows-spanned="1" table:style-name="ce450">
            <text:p>15</text:p>
          </table:table-cell>
          <table:covered-table-cell/>
          <table:table-cell office:value-type="string" table:number-columns-spanned="5" table:number-rows-spanned="1" table:style-name="ce451">
            <text:p><text:span text:style-name="T4">RS<text:s/></text:span><text:span text:style-name="T6">201.545,76</text:span></text:p>
          </table:table-cell>
          <table:covered-table-cell table:number-columns-repeated="4"/>
          <table:table-cell office:value-type="string" table:number-columns-spanned="5" table:number-rows-spanned="1" table:style-name="ce452">
            <text:p><text:span text:style-name="T4">ja<text:s/></text:span><text:span text:style-name="T139">neiro<text:s/></text:span><text:span text:style-name="T6">a março</text:span></text:p>
          </table:table-cell>
          <table:covered-table-cell table:number-columns-repeated="4"/>
          <table:table-cell office:value-type="string" table:number-columns-spanned="5" table:number-rows-spanned="1" table:style-name="ce453">
            <text:p><text:span text:style-name="T6">15 a<text:s/></text:span><text:span text:style-name="T4">31<text:s/></text:span><text:span text:style-name="T3">d</text:span><text:span text:style-name="T6">e<text:s/></text:span><text:span text:style-name="T4">janeiro/2<text:s/></text:span><text:span text:style-name="T139">1</text:span></text:p>
          </table:table-cell>
          <table:covered-table-cell table:number-columns-repeated="4"/>
          <table:table-cell office:value-type="string" table:number-columns-spanned="5" table:number-rows-spanned="1" table:style-name="ce454">
            <text:p><text:span text:style-name="T6">OI a 10 de<text:s/></text:span><text:span text:style-name="T4">ab</text:span><text:span text:style-name="T139">r</text:span><text:span text:style-name="T4">il/21</text:span></text:p>
          </table:table-cell>
          <table:covered-table-cell table:number-columns-repeated="4"/>
          <table:table-cell office:value-type="string" table:number-columns-spanned="3" table:number-rows-spanned="1" table:style-name="ce455">
            <text:p><text:span text:style-name="T165">ll deabrila<text:s/></text:span><text:span text:style-name="T194">lOde/unho/2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456">
            <text:p><text:span text:style-name="T177">ADICIONAL</text:span></text:p>
          </table:table-cell>
          <table:covered-table-cell/>
          <table:table-cell office:value-type="string" table:number-columns-spanned="5" table:number-rows-spanned="1" table:style-name="ce457">
            <text:p><text:span text:style-name="T4">RS 6.718,19</text:span></text:p>
          </table:table-cell>
          <table:covered-table-cell table:number-columns-repeated="4"/>
          <table:table-cell office:value-type="string" table:number-columns-spanned="5" table:number-rows-spanned="1" table:style-name="ce458">
            <text:p><text:span text:style-name="T6">janeiro a<text:s/></text:span><text:span text:style-name="T4">ju<text:s/></text:span><text:span text:style-name="T139">nho</text:span></text:p>
          </table:table-cell>
          <table:covered-table-cell table:number-columns-repeated="4"/>
          <table:table-cell office:value-type="string" table:number-columns-spanned="5" table:number-rows-spanned="1" table:style-name="ce459">
            <text:p><text:span text:style-name="T6">15<text:s/></text:span><text:span text:style-name="T4">a<text:s/></text:span><text:span text:style-name="T6">31<text:s/></text:span><text:span text:style-name="T4">janeiro/21</text:span></text:p>
          </table:table-cell>
          <table:covered-table-cell table:number-columns-repeated="4"/>
          <table:table-cell office:value-type="string" table:number-columns-spanned="5" table:number-rows-spanned="1" table:style-name="ce460">
            <text:p><text:span text:style-name="T4">OI a<text:s/></text:span><text:span text:style-name="T6">10 de<text:s/></text:span><text:span text:style-name="T4">julho/21</text:span></text:p>
          </table:table-cell>
          <table:covered-table-cell table:number-columns-repeated="4"/>
          <table:table-cell office:value-type="string" table:number-columns-spanned="3" table:number-rows-spanned="1" table:style-name="ce430">
            <text:p><text:span text:style-name="T197">11de1ulho<text:s/></text:span><text:span text:style-name="T198">.t<text:s/></text:span><text:span text:style-name="T199">30<text:s/></text:span><text:span text:style-name="T200">de</text:span><text:span text:style-name="T140"><text:s/></text:span><text:span text:style-name="T199">se</text:span><text:span text:style-name="T201">t</text:span><text:span text:style-name="T163">embro/<text:s/></text:span><text:span text:style-name="T197">21</text:span></text:p>
          </table:table-cell>
          <table:covered-table-cell table:number-columns-repeated="2"/>
          <table:table-cell table:number-columns-repeated="16359"/>
        </table:table-row>
        <table:table-row table:style-name="ro11">
          <table:table-cell office:value-type="float" office:value="16" table:number-columns-spanned="2" table:number-rows-spanned="1" table:style-name="ce445">
            <text:p>16</text:p>
          </table:table-cell>
          <table:covered-table-cell/>
          <table:table-cell office:value-type="string" table:number-columns-spanned="5" table:number-rows-spanned="1" table:style-name="ce446">
            <text:p><text:span text:style-name="T4">RS<text:s/></text:span><text:span text:style-name="T6">201.S45,76</text:span></text:p>
          </table:table-cell>
          <table:covered-table-cell table:number-columns-repeated="4"/>
          <table:table-cell office:value-type="string" table:number-columns-spanned="5" table:number-rows-spanned="1" table:style-name="ce447">
            <text:p><text:span text:style-name="T6">abril a junho</text:span></text:p>
          </table:table-cell>
          <table:covered-table-cell table:number-columns-repeated="4"/>
          <table:table-cell office:value-type="string" table:number-columns-spanned="5" table:number-rows-spanned="1" table:style-name="ce448">
            <text:p><text:span text:style-name="T6">li</text:span><text:span text:style-name="T4">a 15<text:s/></text:span><text:span text:style-name="T6">de abril/21</text:span></text:p>
          </table:table-cell>
          <table:covered-table-cell table:number-columns-repeated="4"/>
          <table:table-cell office:value-type="string" table:number-columns-spanned="5" table:number-rows-spanned="1" table:style-name="ce449">
            <text:p><text:span text:style-name="T6">OI a 10 de<text:s/></text:span><text:span text:style-name="T4">julho/l<text:s/></text:span><text:span text:style-name="T139">i</text:span></text:p>
          </table:table-cell>
          <table:covered-table-cell table:number-columns-repeated="4"/>
          <table:table-cell office:value-type="string" table:number-columns-spanned="3" table:number-rows-spanned="1" table:style-name="ce443">
            <text:p><text:span text:style-name="T197">11de1</text:span><text:span text:style-name="T163">ulho a<text:s/></text:span><text:span text:style-name="T199">30<text:s/></text:span><text:span text:style-name="T158">de<text:s text:c="2"/></text:span><text:span text:style-name="T199"><text:s/></text:span><text:span text:style-name="T163">e</text:span><text:span text:style-name="T197">tembio</text:span><text:span text:style-name="T163">/2<text:s/></text:span><text:span text:style-name="T197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style-name="ce1">
            <text:p><text:span text:style-name="T3">'</text:span><text:span text:style-name="T4">O P</text:span><text:span text:style-name="T139">arecer<text:s/></text:span><text:span text:style-name="T5">Té</text:span><text:span text:style-name="T6">c</text:span><text:span text:style-name="T3">n</text:span><text:span text:style-name="T4">i</text:span><text:span text:style-name="T139">co<text:s/></text:span><text:span text:style-name="T4">C</text:span><text:span text:style-name="T139">onclus</text:span><text:span text:style-name="T4">iv</text:span><text:span text:style-name="T139">o deverá<text:s/></text:span><text:span text:style-name="T6">se</text:span><text:span text:style-name="T3">r<text:s/></text:span><text:span text:style-name="T139">encaminhado<text:s/></text:span><text:span text:style-name="T6">conform</text:span><text:span text:style-name="T3">e<text:s/></text:span><text:span text:style-name="T4">Ins</text:span><text:span text:style-name="T3">truç</text:span><text:span text:style-name="T6">ões<text:s/></text:span><text:span text:style-name="T202">e<text:s/></text:span><text:span text:style-name="T4">R</text:span><text:span text:style-name="T139">esoluções do<text:s/></text:span><text:span text:style-name="T4">T</text:span><text:span text:style-name="T3">ribun</text:span><text:span text:style-name="T6">a</text:span><text:span text:style-name="T172">l</text:span><text:span text:style-name="T139">de<text:s/></text:span><text:span text:style-name="T4">Co</text:span><text:span text:style-name="T139">ntas do<text:s/></text:span><text:span text:style-name="T4">E</text:span><text:span text:style-name="T139">stado<text:s/></text:span><text:span text:style-name="T202">de<text:s/></text:span><text:span text:style-name="T4">SJo<text:s/></text:span><text:span text:style-name="T6">Paul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2">
            <text:p><text:span text:style-name="T203">"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3">
            <text:p><text:span text:style-name="T153">14. VALOR TOTAL DA PARCERIA</text:span></text:p>
          </table:table-cell>
          <table:table-cell table:number-columns-repeated="16383"/>
        </table:table-row>
        <table:table-row table:style-name="ro10">
          <table:table-cell office:value-type="string" table:style-name="ce54">
            <text:p><text:span text:style-name="T204">R$ 3</text:span><text:span text:style-name="T205">.</text:span><text:span text:style-name="T204">137.946,23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72">lS</text:span><text:span text:style-name="T6">,</text:span><text:span text:style-name="T172">DEMAIS <text:s/>OBSERVAÇÕE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">A realização da Prestação<text:s/></text:span><text:span text:style-name="T172">de<text:s/></text:span><text:span text:style-name="T3">Contas será através de Plataforma Eletrônica</text:span><text:span text:style-name="T4">,</text:span><text:span text:style-name="T3">seguindo<text:s/></text:span><text:span text:style-name="T172">as<text:s/></text:span><text:span text:style-name="T3">normas<text:s/></text:span><text:span text:style-name="T172">constante</text:span><text:span text:style-name="T139">s<text:s/></text:span><text:span text:style-name="T172">dos<text:s/></text:span><text:span text:style-name="T3">Arti</text:span><text:span text:style-name="T6">g</text:span><text:span text:style-name="T3">os 65<text:s/></text:span><text:span text:style-name="T139">e<text:s/></text:span><text:span text:style-name="T4">6</text:span><text:span text:style-name="T139">6</text:span><text:span text:style-name="T4">;</text:span><text:span text:style-name="T139">Seção<text:s/></text:span><text:span text:style-name="T6">I;</text:span><text:span text:style-name="T139">Ca</text:span><text:span text:style-name="T172">p</text:span><text:span text:style-name="T6">i</text:span><text:span text:style-name="T3">tulo<text:s/></text:span><text:span text:style-name="T139">IV<text:s/></text:span><text:span text:style-name="T172">da<text:s text:c="2"/></text:span><text:span text:style-name="T3">ei Federal<text:s/></text:span><text:span text:style-name="T172">n</text:span><text:span text:style-name="T6">v<text:s/></text:span><text:span text:style-name="T3">13.019/2014<text:s/></text:span><text:span text:style-name="T172">-<text:s/></text:span><text:span text:style-name="T3">alterada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72">pela<text:s/></text:span><text:span text:style-name="T3">Lei<text:s/></text:span><text:span text:style-name="T139">Fe</text:span><text:span text:style-name="T172">d</text:span><text:span text:style-name="T139">eral<text:s/></text:span><text:span text:style-name="T3">n• 13</text:span><text:span text:style-name="T6">.</text:span><text:span text:style-name="T172">204/201S</text:span><text:span text:style-name="T4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G</text:span><text:span text:style-name="T139">uarulh</text:span><text:span text:style-name="T4">os,<text:s text:c="3"/></text:span><text:span text:style-name="T6">04<text:s/></text:span><text:span text:style-name="T141">de<text:s/></text:span><text:span text:style-name="T6">outubro<text:s/></text:span><text:span text:style-name="T139">201</text:span><text:span text:style-name="T4">9</text:span><text:span text:style-name="T143">.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06">f;,<text:s/></text:span><text:span text:style-name="T207">à<text:s text:c="3"/></text:span><text:span text:style-name="T208"><text:s/></text:span><text:span text:style-name="T209">C</text:span><text:span text:style-name="T210"><text:s/>-"<text:s/></text:span><text:span text:style-name="T211">,</text:span><text:span text:style-name="T212"><text:s/></text:span><text:span text:style-name="T213">l..i c</text:span></text:p>
          </table:table-cell>
          <table:table-cell table:number-columns-repeated="16383"/>
        </table:table-row>
        <table:table-row table:style-name="ro18">
          <table:table-cell office:value-type="string" table:style-name="ce6">
            <text:p><text:span text:style-name="T4">Ana<text:s/></text:span><text:span text:style-name="T6">Aparecida<text:s text:c="2"/></text:span><text:span text:style-name="T4">Cin</text:span><text:span text:style-name="T139">tra</text:span></text:p>
          </table:table-cell>
          <table:table-cell table:number-columns-repeated="16383"/>
        </table:table-row>
        <table:table-row table:style-name="ro18">
          <table:table-cell office:value-type="string" table:style-name="ce6">
            <text:p><text:span text:style-name="T5">P</text:span><text:span text:style-name="T6">residen</text:span><text:span text:style-name="T3">t</text:span><text:span text:style-name="T4">e<text:s/></text:span><text:span text:style-name="T139">da<text:s/></text:span><text:span text:style-name="T4">E</text:span><text:span text:style-name="T139">ntidade<text:s/></text:span><text:span text:style-name="T6">R</text:span><text:span text:style-name="T5">G.:<text:s/></text:span><text:span text:style-name="T6">64.5</text:span><text:span text:style-name="T3">4</text:span><text:span text:style-name="T6">9</text:span><text:span text:style-name="T5">.</text:span><text:span text:style-name="T6">172-6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Pla</text:span><text:span text:style-name="T139">no<text:s/></text:span><text:span text:style-name="T6">de<text:s/></text:span><text:span text:style-name="T4">Trabalho 3</text:span></text:p>
          </table:table-cell>
          <table:table-cell table:number-columns-repeated="16383"/>
        </table:table-row>
        <table:table-row table:number-rows-repeated="104835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7:12:35Z</meta:creation-date>
    <dc:date>2025-09-22T15:12:37Z</dc:date>
    <meta:editing-duration>PT0S</meta:editing-duration>
  </office:meta>
</office:document-meta>
</file>