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0A0808"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21" style:family="table-cell" style:parent-style-name="Default" style:data-style-name="N0">
      <style:table-cell-properties style:vertical-align="top" fo:wrap-option="wrap" fo:background-color="#C3BCBA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1A1513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6pt" style:font-size-asian="6pt" style:font-size-complex="6pt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1A1513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3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38312F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36" style:family="table-cell" style:parent-style-name="Default" style:data-style-name="N36">
      <style:table-cell-properties fo:border-top="thin solid #282828" fo:border-bottom="none" fo:border-left="none" fo:border-right="none" style:vertical-align="top" fo:wrap-option="wrap" style:repeat-content="false"/>
      <style:paragraph-properties fo:text-align="start" fo:margin-left="0cm"/>
      <style:text-properties fo:color="#232121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1F1C1C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thin solid #1F1C1C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36">
      <style:table-cell-properties style:vertical-align="top" style:repeat-content="false"/>
      <style:paragraph-properties fo:text-align="center"/>
      <style:text-properties fo:color="#232121"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fo:background-color="#DFD4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231F1F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231F1F" fo:border-bottom="none" fo:border-left="none" fo:border-right="thin solid #232323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231F1F" fo:border-bottom="none" fo:border-left="thin solid #232323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231F1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231F1F" fo:border-bottom="none" fo:border-left="none" fo:border-right="thin solid #2B2828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1F1C1C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1F1C1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232323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232323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none" fo:border-right="thin solid #2B2828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1F1C1C" fo:border-bottom="none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1F1C1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1F1F1F" fo:border-bottom="thin solid #1F1C1C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1F1F1F" fo:border-bottom="thin solid #1F1C1C" fo:border-left="none" fo:border-right="thin solid #1F1F1F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232323" fo:border-bottom="thin solid #1C1818" fo:border-left="thin solid #1F1F1F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232323" fo:border-bottom="thin solid #1C1818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232323" fo:border-bottom="thin solid #1C1818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1F1C1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1F1F1F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1F1C1C" fo:border-bottom="thin solid #383838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1C1818" fo:border-bottom="thin solid #1F1F1F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1C1818" fo:border-bottom="thin solid #1F1F1F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83838" fo:border-bottom="thin solid #1F1F1F" fo:border-left="none" fo:border-right="none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383838" fo:border-bottom="thin solid #1F1F1F" fo:border-left="none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1F1F1F" fo:border-bottom="thin solid #23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1F1F1F" fo:border-bottom="thin solid #231F1F" fo:border-left="none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none" fo:border-left="none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none" fo:border-bottom="none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thin solid #1F1F1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thin solid #1F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thin solid #1F1F1F" fo:border-left="none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thin solid #1F1F1F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thin solid #282323" fo:border-left="none" fo:border-right="none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1F1F1F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1F1F1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1F1F1F" fo:border-bottom="thin solid #1C1818" fo:border-left="none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1F1F1F" fo:border-bottom="thin solid #1C1818" fo:border-left="none" fo:border-right="thin solid #232323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1F1F1F" fo:border-bottom="thin solid #1C1C1C" fo:border-left="thin solid #232323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1F1F1F" fo:border-bottom="thin solid #1C1C1C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282323" fo:border-bottom="thin solid #1C1C1C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231F1F" fo:border-bottom="thin solid #231F1F" fo:border-left="none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231F1F" fo:border-bottom="thin solid #231F1F" fo:border-left="none" fo:border-right="thin solid #232323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231F1F" fo:border-bottom="thin solid #231F1F" fo:border-left="thin solid #232323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231F1F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231F1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thin solid #231F1F" fo:border-bottom="none" fo:border-left="none" fo:border-right="thin solid #232323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231F1F" fo:border-bottom="none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thin solid #23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thin solid #231F1F" fo:border-left="none" fo:border-right="thin solid #232323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231F1F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231F1F" fo:border-bottom="thin solid #231F1F" fo:border-left="none" fo:border-right="none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231F1F" fo:border-bottom="thin solid #23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1C1C1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231F23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thin solid #231F23" fo:border-bottom="none" fo:border-left="none" fo:border-right="thin solid #0F0F0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none" fo:border-bottom="thin solid #28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none" fo:border-bottom="thin solid #232323" fo:border-left="none" fo:border-right="none" style:vertical-align="top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232323" fo:border-left="none" fo:border-right="thin solid #0F0F0F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231F1F" fo:border-bottom="none" fo:border-left="thin solid #18131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231F1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231F1F" fo:border-bottom="none" fo:border-left="none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36">
      <style:table-cell-properties fo:border-top="thin solid #231F1F" fo:border-bottom="none" fo:border-left="thin solid #231F1F" fo:border-right="none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fo:border-top="thin solid #231F1F" fo:border-bottom="none" fo:border-left="none" fo:border-right="none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thin solid #231F1F" fo:border-bottom="none" fo:border-left="none" fo:border-right="thin solid #231F1F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8">
      <style:table-cell-properties fo:border-top="thin solid #231F1F" fo:border-bottom="none" fo:border-left="thin solid #231F1F" fo:border-right="none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8">
      <style:table-cell-properties fo:border-top="thin solid #231F1F" fo:border-bottom="none" fo:border-left="none" fo:border-right="none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8">
      <style:table-cell-properties fo:border-top="thin solid #231F1F" fo:border-bottom="none" fo:border-left="none" fo:border-right="thin solid #1F1C1C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6">
      <style:table-cell-properties fo:border-top="thin solid #231F1F" fo:border-bottom="none" fo:border-left="thin solid #1F1C1C" fo:border-right="none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Default" style:data-style-name="N36">
      <style:table-cell-properties fo:border-top="thin solid #231F1F" fo:border-bottom="none" fo:border-left="none" fo:border-right="thin solid #232323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8">
      <style:table-cell-properties fo:border-top="thin solid #231F1F" fo:border-bottom="none" fo:border-left="thin solid #232323" fo:border-right="none" style:vertical-align="top" fo:wrap-option="wrap" style:repeat-content="false"/>
      <style:paragraph-properties fo:text-align="start" fo:margin-left="0cm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120" style:family="table-cell" style:parent-style-name="Default" style:data-style-name="N38">
      <style:table-cell-properties fo:border-top="thin solid #231F1F" fo:border-bottom="none" fo:border-left="none" fo:border-right="none" style:vertical-align="top" fo:wrap-option="wrap" style:repeat-content="false"/>
      <style:paragraph-properties fo:text-align="start" fo:margin-left="0cm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thin solid #231F1F" fo:border-bottom="none" fo:border-left="none" fo:border-right="thin solid #0F0C0F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131313" fo:border-left="thin solid #18131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thin solid #13131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fo:border-top="none" fo:border-bottom="thin solid #131313" fo:border-left="none" fo:border-right="thin solid #231F1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38">
      <style:table-cell-properties fo:border-top="none" fo:border-bottom="thin solid #131313" fo:border-left="thin solid #231F1F" fo:border-right="none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126" style:family="table-cell" style:parent-style-name="Default" style:data-style-name="N38">
      <style:table-cell-properties fo:border-top="none" fo:border-bottom="thin solid #131313" fo:border-left="none" fo:border-right="none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127" style:family="table-cell" style:parent-style-name="Default" style:data-style-name="N38">
      <style:table-cell-properties fo:border-top="none" fo:border-bottom="thin solid #131313" fo:border-left="none" fo:border-right="thin solid #231F1F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128" style:family="table-cell" style:parent-style-name="Default" style:data-style-name="N38">
      <style:table-cell-properties fo:border-top="none" fo:border-bottom="thin solid #131313" fo:border-left="thin solid #231F1F" fo:border-right="none" style:vertical-align="top" fo:wrap-option="wrap" style:repeat-content="false"/>
      <style:paragraph-properties fo:text-align="center"/>
      <style:text-properties fo:color="#161313" fo:font-size="7pt" style:font-size-asian="7pt" style:font-size-complex="7pt" style:font-family-generic="swiss"/>
    </style:style>
    <style:style style:name="ce129" style:family="table-cell" style:parent-style-name="Default" style:data-style-name="N38">
      <style:table-cell-properties fo:border-top="none" fo:border-bottom="thin solid #131313" fo:border-left="none" fo:border-right="none" style:vertical-align="top" fo:wrap-option="wrap" style:repeat-content="false"/>
      <style:paragraph-properties fo:text-align="center"/>
      <style:text-properties fo:color="#161313" fo:font-size="7pt" style:font-size-asian="7pt" style:font-size-complex="7pt" style:font-family-generic="swiss"/>
    </style:style>
    <style:style style:name="ce130" style:family="table-cell" style:parent-style-name="Default" style:data-style-name="N38">
      <style:table-cell-properties fo:border-top="none" fo:border-bottom="thin solid #131313" fo:border-left="none" fo:border-right="thin solid #1F1C1C" style:vertical-align="top" fo:wrap-option="wrap" style:repeat-content="false"/>
      <style:paragraph-properties fo:text-align="center"/>
      <style:text-properties fo:color="#161313" fo:font-size="7pt" style:font-size-asian="7pt" style:font-size-complex="7pt" style:font-family-generic="swiss"/>
    </style:style>
    <style:style style:name="ce131" style:family="table-cell" style:parent-style-name="Default" style:data-style-name="N38">
      <style:table-cell-properties fo:border-top="none" fo:border-bottom="thin solid #131313" fo:border-left="thin solid #1F1C1C" fo:border-right="none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132" style:family="table-cell" style:parent-style-name="Default" style:data-style-name="N38">
      <style:table-cell-properties fo:border-top="none" fo:border-bottom="thin solid #131313" fo:border-left="none" fo:border-right="thin solid #232323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133" style:family="table-cell" style:parent-style-name="Default" style:data-style-name="N38">
      <style:table-cell-properties fo:border-top="none" fo:border-bottom="thin solid #131313" fo:border-left="thin solid #232323" fo:border-right="none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134" style:family="table-cell" style:parent-style-name="Default" style:data-style-name="N38">
      <style:table-cell-properties fo:border-top="none" fo:border-bottom="thin solid #131313" fo:border-left="none" fo:border-right="thin solid #E8E6E4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thin solid #131313" fo:border-left="thin solid #E8E6E4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thin solid #131313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thin solid #131313" fo:border-left="none" fo:border-right="thin solid #0F0C0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1F1C1C" fo:border-bottom="thin solid #1C181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thin solid #1C181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1C1818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36">
      <style:table-cell-properties fo:border-top="thin solid #1C1818" fo:border-bottom="none" fo:border-left="none" fo:border-right="none" style:vertical-align="top" fo:wrap-option="wrap" style:repeat-content="false"/>
      <style:paragraph-properties fo:text-align="start" fo:margin-left="0cm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thin solid #1C1818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thin solid #1C181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000000" fo:border-bottom="thin solid #1F1C1C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000000" fo:border-bottom="thin solid #1F1C1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thin solid #1F1C1C" fo:border-left="none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1F1C1C" fo:border-left="thin solid #231F1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thin solid #1F1C1C" fo:border-left="none" fo:border-right="thin solid #28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thin solid #1F1C1C" fo:border-left="thin solid #281F1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thin solid #1F1C1C" fo:border-left="none" fo:border-right="thin solid #1C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36">
      <style:table-cell-properties fo:border-top="thin solid #1F1C1C" fo:border-bottom="thin solid #231F1F" fo:border-left="none" fo:border-right="none" style:vertical-align="top" fo:wrap-option="wrap" style:repeat-content="false"/>
      <style:paragraph-properties fo:text-align="center"/>
      <style:text-properties fo:color="#161313" fo:font-size="7pt" style:font-size-asian="7pt" style:font-size-complex="7pt" style:font-family-generic="swiss"/>
    </style:style>
    <style:style style:name="ce155" style:family="table-cell" style:parent-style-name="Default" style:data-style-name="N36">
      <style:table-cell-properties fo:border-top="thin solid #1F1C1C" fo:border-bottom="thin solid #231F1F" fo:border-left="none" fo:border-right="thin solid #231F1F" style:vertical-align="top" fo:wrap-option="wrap" style:repeat-content="false"/>
      <style:paragraph-properties fo:text-align="center"/>
      <style:text-properties fo:color="#161313" fo:font-size="7pt" style:font-size-asian="7pt" style:font-size-complex="7pt" style:font-family-generic="swiss"/>
    </style:style>
    <style:style style:name="ce156" style:family="table-cell" style:parent-style-name="Default" style:data-style-name="N36">
      <style:table-cell-properties fo:border-top="thin solid #1F1C1C" fo:border-bottom="thin solid #2B2323" fo:border-left="thin solid #231F1F" fo:border-right="none" style:vertical-align="top" fo:wrap-option="wrap" style:repeat-content="false"/>
      <style:paragraph-properties fo:text-align="center"/>
      <style:text-properties fo:color="#2B2828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order-top="thin solid #1F1C1C" fo:border-bottom="thin solid #2B2323" fo:border-left="none" fo:border-right="none" style:vertical-align="top" fo:wrap-option="wrap" style:repeat-content="false"/>
      <style:paragraph-properties fo:text-align="center"/>
      <style:text-properties fo:color="#2B2828" fo:font-size="7pt" style:font-size-asian="7pt" style:font-size-complex="7pt" style:font-family-generic="swiss"/>
    </style:style>
    <style:style style:name="ce158" style:family="table-cell" style:parent-style-name="Default" style:data-style-name="N36">
      <style:table-cell-properties fo:border-top="thin solid #1F1C1C" fo:border-bottom="thin solid #2B2323" fo:border-left="none" fo:border-right="thin solid #281F1F" style:vertical-align="top" fo:wrap-option="wrap" style:repeat-content="false"/>
      <style:paragraph-properties fo:text-align="center"/>
      <style:text-properties fo:color="#2B2828" fo:font-size="7pt" style:font-size-asian="7pt" style:font-size-complex="7pt" style:font-family-generic="swiss"/>
    </style:style>
    <style:style style:name="ce159" style:family="table-cell" style:parent-style-name="Default" style:data-style-name="N36">
      <style:table-cell-properties fo:border-top="thin solid #1F1C1C" fo:border-bottom="thin solid #2B2323" fo:border-left="thin solid #281F1F" fo:border-right="none" style:vertical-align="top" fo:wrap-option="wrap" style:repeat-content="false"/>
      <style:paragraph-properties fo:text-align="center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6">
      <style:table-cell-properties fo:border-top="thin solid #1F1C1C" fo:border-bottom="thin solid #2B2323" fo:border-left="none" fo:border-right="none" style:vertical-align="top" fo:wrap-option="wrap" style:repeat-content="false"/>
      <style:paragraph-properties fo:text-align="center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161" style:family="table-cell" style:parent-style-name="Default" style:data-style-name="N36">
      <style:table-cell-properties fo:border-top="thin solid #1F1C1C" fo:border-bottom="thin solid #2B2323" fo:border-left="none" fo:border-right="thin solid #1C1818" style:vertical-align="top" fo:wrap-option="wrap" style:repeat-content="false"/>
      <style:paragraph-properties fo:text-align="center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231F1F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231F1F" fo:border-bottom="thin solid #000000" fo:border-left="none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36">
      <style:table-cell-properties fo:border-top="thin solid #2B2323" fo:border-bottom="thin solid #000000" fo:border-left="thin solid #231F1F" fo:border-right="none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65" style:family="table-cell" style:parent-style-name="Default" style:data-style-name="N36">
      <style:table-cell-properties fo:border-top="thin solid #2B2323" fo:border-bottom="thin solid #000000" fo:border-left="none" fo:border-right="none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66" style:family="table-cell" style:parent-style-name="Default" style:data-style-name="N36">
      <style:table-cell-properties fo:border-top="thin solid #2B2323" fo:border-bottom="thin solid #000000" fo:border-left="none" fo:border-right="thin solid #281F1F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167" style:family="table-cell" style:parent-style-name="Default" style:data-style-name="N36">
      <style:table-cell-properties fo:border-top="thin solid #2B2323" fo:border-bottom="thin solid #000000" fo:border-left="thin solid #281F1F" fo:border-right="none" style:vertical-align="top" fo:wrap-option="wrap" style:repeat-content="false"/>
      <style:paragraph-properties fo:text-align="center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168" style:family="table-cell" style:parent-style-name="Default" style:data-style-name="N36">
      <style:table-cell-properties fo:border-top="thin solid #2B2323" fo:border-bottom="thin solid #000000" fo:border-left="none" fo:border-right="none" style:vertical-align="top" fo:wrap-option="wrap" style:repeat-content="false"/>
      <style:paragraph-properties fo:text-align="center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36">
      <style:table-cell-properties fo:border-top="thin solid #2B2323" fo:border-bottom="thin solid #000000" fo:border-left="none" fo:border-right="thin solid #1C1818" style:vertical-align="top" fo:wrap-option="wrap" style:repeat-content="false"/>
      <style:paragraph-properties fo:text-align="center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solid #181313" fo:border-bottom="thin solid #2F2B28" fo:border-left="thin solid #1C1818" fo:border-right="none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181313" fo:border-bottom="thin solid #2F2B28" fo:border-left="none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181313" fo:border-bottom="thin solid #2F2B28" fo:border-left="none" fo:border-right="thin solid #181818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2F2B28" fo:border-bottom="none" fo:border-left="thin solid #1C1818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2F2B28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0">
      <style:table-cell-properties fo:border-top="thin solid #2F2B28" fo:border-bottom="none" fo:border-left="none" fo:border-right="thin solid #18181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thin solid #0F0F0F" fo:border-left="thin solid #1C181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able-cell-properties fo:border-top="none" fo:border-bottom="thin solid #0F0F0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fo:border-top="none" fo:border-bottom="thin solid #181813" fo:border-left="none" fo:border-right="none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none" fo:border-bottom="thin solid #181813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thin solid #181813" fo:border-left="none" fo:border-right="none" style:vertical-align="top" fo:wrap-option="wrap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fo:border-top="none" fo:border-bottom="thin solid #181813" fo:border-left="none" fo:border-right="thin solid #2B2823" style:vertical-align="top" fo:wrap-option="wrap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thin solid #181813" fo:border-left="thin solid #2B2823" fo:border-right="none" style:vertical-align="top" fo:wrap-option="wrap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solid #181813" fo:border-left="none" fo:border-right="none" style:vertical-align="top" fo:wrap-option="wrap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thin solid #181813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1C1813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6" style:family="table-cell" style:parent-style-name="Default" style:data-style-name="N0">
      <style:table-cell-properties fo:border-top="none" fo:border-bottom="thin solid #1C181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/>
    </style:style>
    <style:style style:name="ce187" style:family="table-cell" style:parent-style-name="Default" style:data-style-name="N0">
      <style:table-cell-properties fo:border-top="thin solid #18181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181813" fo:border-bottom="none" fo:border-left="none" fo:border-right="thin solid #281F1F" style:vertical-align="middle" fo:wrap-option="wrap" style:repeat-content="false"/>
      <style:paragraph-properties fo:text-align="start" fo:margin-left="0cm"/>
    </style:style>
    <style:style style:name="ce189" style:family="table-cell" style:parent-style-name="Default" style:data-style-name="N36">
      <style:table-cell-properties fo:border-top="thin solid #181813" fo:border-bottom="none" fo:border-left="thin solid #281F1F" fo:border-right="none" style:vertical-align="middle" fo:wrap-option="wrap" style:repeat-content="false"/>
      <style:paragraph-properties fo:text-align="start" fo:margin-left="0cm"/>
      <style:text-properties fo:color="#1A1513" fo:font-size="7pt" style:font-size-asian="7pt" style:font-size-complex="7pt" style:font-family-generic="swiss"/>
    </style:style>
    <style:style style:name="ce190" style:family="table-cell" style:parent-style-name="Default" style:data-style-name="N36">
      <style:table-cell-properties fo:border-top="thin solid #181813" fo:border-bottom="none" fo:border-left="none" fo:border-right="none" style:vertical-align="middle" fo:wrap-option="wrap" style:repeat-content="false"/>
      <style:paragraph-properties fo:text-align="start" fo:margin-left="0cm"/>
      <style:text-properties fo:color="#1A1513" fo:font-size="7pt" style:font-size-asian="7pt" style:font-size-complex="7pt" style:font-family-generic="swiss"/>
    </style:style>
    <style:style style:name="ce191" style:family="table-cell" style:parent-style-name="Default" style:data-style-name="N36">
      <style:table-cell-properties fo:border-top="thin solid #181813" fo:border-bottom="none" fo:border-left="none" fo:border-right="thin solid #28231F" style:vertical-align="middle" fo:wrap-option="wrap" style:repeat-content="false"/>
      <style:paragraph-properties fo:text-align="start" fo:margin-left="0cm"/>
      <style:text-properties fo:color="#1A1513"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thin solid #181813" fo:border-bottom="none" fo:border-left="thin solid #28231F" fo:border-right="none" style:vertical-align="middle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181813" fo:border-bottom="none" fo:border-left="none" fo:border-right="thin solid #2B2823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36">
      <style:table-cell-properties fo:border-top="thin solid #181813" fo:border-bottom="none" fo:border-left="thin solid #2B2823" fo:border-right="none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195" style:family="table-cell" style:parent-style-name="Default" style:data-style-name="N36">
      <style:table-cell-properties fo:border-top="thin solid #181813" fo:border-bottom="none" fo:border-left="none" fo:border-right="none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196" style:family="table-cell" style:parent-style-name="Default" style:data-style-name="N36">
      <style:table-cell-properties fo:border-top="thin solid #181813" fo:border-bottom="none" fo:border-left="none" fo:border-right="none" style:vertical-align="middle" fo:wrap-option="wrap" style:repeat-content="false"/>
      <style:paragraph-properties fo:text-align="start" fo:margin-left="0cm"/>
      <style:text-properties fo:color="#38312F" style:font-name="Arial" style:font-name-asian="Arial" style:font-name-complex="Arial" fo:font-size="6pt" style:font-size-asian="6pt" style:font-size-complex="6pt" style:font-family-generic="swiss"/>
    </style:style>
    <style:style style:name="ce197" style:family="table-cell" style:parent-style-name="Default" style:data-style-name="N36">
      <style:table-cell-properties fo:border-top="thin solid #181813" fo:border-bottom="none" fo:border-left="none" fo:border-right="thin solid #2F2828" style:vertical-align="middle" fo:wrap-option="wrap" style:repeat-content="false"/>
      <style:paragraph-properties fo:text-align="start" fo:margin-left="0cm"/>
      <style:text-properties fo:color="#38312F" style:font-name="Arial" style:font-name-asian="Arial" style:font-name-complex="Arial" fo:font-size="6pt" style:font-size-asian="6pt" style:font-size-complex="6pt" style:font-family-generic="swiss"/>
    </style:style>
    <style:style style:name="ce198" style:family="table-cell" style:parent-style-name="Default" style:data-style-name="N36">
      <style:table-cell-properties fo:border-top="thin solid #181813" fo:border-bottom="none" fo:border-left="thin solid #2F2828" fo:border-right="none" style:vertical-align="middle" fo:wrap-option="wrap" style:repeat-content="false"/>
      <style:paragraph-properties fo:text-align="start" fo:margin-left="0cm"/>
      <style:text-properties fo:color="#38312F" fo:font-size="6pt" style:font-size-asian="6pt" style:font-size-complex="6pt" style:font-family-generic="swiss"/>
    </style:style>
    <style:style style:name="ce199" style:family="table-cell" style:parent-style-name="Default" style:data-style-name="N36">
      <style:table-cell-properties fo:border-top="thin solid #181813" fo:border-bottom="none" fo:border-left="none" fo:border-right="none" style:vertical-align="middle" fo:wrap-option="wrap" style:repeat-content="false"/>
      <style:paragraph-properties fo:text-align="start" fo:margin-left="0cm"/>
      <style:text-properties fo:color="#38312F" fo:font-size="6pt" style:font-size-asian="6pt" style:font-size-complex="6pt" style:font-family-generic="swiss"/>
    </style:style>
    <style:style style:name="ce200" style:family="table-cell" style:parent-style-name="Default" style:data-style-name="N36">
      <style:table-cell-properties fo:border-top="thin solid #181813" fo:border-bottom="none" fo:border-left="none" fo:border-right="thin solid #2B2323" style:vertical-align="middle" fo:wrap-option="wrap" style:repeat-content="false"/>
      <style:paragraph-properties fo:text-align="start" fo:margin-left="0cm"/>
      <style:text-properties fo:color="#38312F" fo:font-size="6pt" style:font-size-asian="6pt" style:font-size-complex="6pt" style:font-family-generic="swiss"/>
    </style:style>
    <style:style style:name="ce201" style:family="table-cell" style:parent-style-name="Default" style:data-style-name="N36">
      <style:table-cell-properties fo:border-top="thin solid #1C1813" fo:border-bottom="none" fo:border-left="thin solid #2B2323" fo:border-right="none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202" style:family="table-cell" style:parent-style-name="Default" style:data-style-name="N36">
      <style:table-cell-properties fo:border-top="thin solid #1C1813" fo:border-bottom="none" fo:border-left="none" fo:border-right="none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203" style:family="table-cell" style:parent-style-name="Default" style:data-style-name="N36">
      <style:table-cell-properties fo:border-top="thin solid #1C1813" fo:border-bottom="none" fo:border-left="none" fo:border-right="thin solid #231F1F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204" style:family="table-cell" style:parent-style-name="Default" style:data-style-name="N36">
      <style:table-cell-properties fo:border-top="thin solid #1C1813" fo:border-bottom="none" fo:border-left="thin solid #231F1F" fo:border-right="none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205" style:family="table-cell" style:parent-style-name="Default" style:data-style-name="N36">
      <style:table-cell-properties fo:border-top="thin solid #1C1813" fo:border-bottom="none" fo:border-left="none" fo:border-right="thin solid #2B2828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206" style:family="table-cell" style:parent-style-name="Default" style:data-style-name="N36">
      <style:table-cell-properties fo:border-top="thin solid #1C1813" fo:border-bottom="none" fo:border-left="thin solid #2B2828" fo:border-right="none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207" style:family="table-cell" style:parent-style-name="Default" style:data-style-name="N0">
      <style:table-cell-properties style:vertical-align="top" fo:wrap-option="wrap" fo:background-color="#D1CAC8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000000" fo:border-bottom="thin solid #342823" fo:border-left="thin solid #000000" fo:border-right="none" style:vertical-align="top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000000" fo:border-bottom="thin solid #342823" fo:border-left="none" fo:border-right="none" style:vertical-align="top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thin solid #342823" fo:border-left="none" fo:border-right="thin solid #231F1F" style:vertical-align="top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thin solid #342823" fo:border-left="thin solid #231F1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000000" fo:border-bottom="thin solid #34282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3" style:family="table-cell" style:parent-style-name="Default" style:data-style-name="N0">
      <style:table-cell-properties fo:border-top="thin solid #000000" fo:border-bottom="thin solid #342823" fo:border-left="none" fo:border-right="thin solid #38342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4" style:family="table-cell" style:parent-style-name="Default" style:data-style-name="N0">
      <style:table-cell-properties fo:border-top="thin solid #342823" fo:border-bottom="thin solid #2F2823" fo:border-left="thin solid #1C1313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342823" fo:border-bottom="thin solid #2F2823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342823" fo:border-bottom="thin solid #2F2823" fo:border-left="none" fo:border-right="thin solid #2B2323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17" style:family="table-cell" style:parent-style-name="Default" style:data-style-name="N36">
      <style:table-cell-properties fo:border-top="thin solid #342823" fo:border-bottom="thin solid #2F2823" fo:border-left="thin solid #2B2323" fo:border-right="none" style:vertical-align="top" fo:wrap-option="wrap" style:repeat-content="false"/>
      <style:paragraph-properties fo:text-align="center"/>
      <style:text-properties fo:color="#1A1513" fo:font-size="6pt" style:font-size-asian="6pt" style:font-size-complex="6pt" style:font-family-generic="swiss"/>
    </style:style>
    <style:style style:name="ce218" style:family="table-cell" style:parent-style-name="Default" style:data-style-name="N36">
      <style:table-cell-properties fo:border-top="thin solid #342823" fo:border-bottom="thin solid #2F2823" fo:border-left="none" fo:border-right="none" style:vertical-align="top" fo:wrap-option="wrap" style:repeat-content="false"/>
      <style:paragraph-properties fo:text-align="center"/>
      <style:text-properties fo:color="#1A1513" fo:font-size="6pt" style:font-size-asian="6pt" style:font-size-complex="6pt" style:font-family-generic="swiss"/>
    </style:style>
    <style:style style:name="ce219" style:family="table-cell" style:parent-style-name="Default" style:data-style-name="N36">
      <style:table-cell-properties fo:border-top="thin solid #342823" fo:border-bottom="thin solid #2F2823" fo:border-left="none" fo:border-right="thin solid #000000" style:vertical-align="top" fo:wrap-option="wrap" style:repeat-content="false"/>
      <style:paragraph-properties fo:text-align="center"/>
      <style:text-properties fo:color="#1A1513" fo:font-size="6pt" style:font-size-asian="6pt" style:font-size-complex="6pt" style:font-family-generic="swiss"/>
    </style:style>
    <style:style style:name="ce220" style:family="table-cell" style:parent-style-name="Default" style:data-style-name="N0">
      <style:table-cell-properties fo:border-top="thin solid #2F2823" fo:border-bottom="thin solid #2F2323" fo:border-left="thin solid #1C1313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1" style:family="table-cell" style:parent-style-name="Default" style:data-style-name="N0">
      <style:table-cell-properties fo:border-top="thin solid #2F2823" fo:border-bottom="thin solid #2F232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2F2823" fo:border-bottom="thin solid #2F2323" fo:border-left="none" fo:border-right="thin solid #2B232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23" style:family="table-cell" style:parent-style-name="Default" style:data-style-name="N36">
      <style:table-cell-properties fo:border-top="thin solid #2F2823" fo:border-bottom="thin solid #2F2323" fo:border-left="thin solid #2B2323" fo:border-right="none" style:vertical-align="top" fo:wrap-option="wrap" style:repeat-content="false"/>
      <style:paragraph-properties fo:text-align="center"/>
      <style:text-properties fo:color="#1A1513" fo:font-size="7pt" style:font-size-asian="7pt" style:font-size-complex="7pt" style:font-family-generic="swiss"/>
    </style:style>
    <style:style style:name="ce224" style:family="table-cell" style:parent-style-name="Default" style:data-style-name="N36">
      <style:table-cell-properties fo:border-top="thin solid #2F2823" fo:border-bottom="thin solid #2F2323" fo:border-left="none" fo:border-right="none" style:vertical-align="top" fo:wrap-option="wrap" style:repeat-content="false"/>
      <style:paragraph-properties fo:text-align="center"/>
      <style:text-properties fo:color="#1A1513" fo:font-size="7pt" style:font-size-asian="7pt" style:font-size-complex="7pt" style:font-family-generic="swiss"/>
    </style:style>
    <style:style style:name="ce225" style:family="table-cell" style:parent-style-name="Default" style:data-style-name="N36">
      <style:table-cell-properties fo:border-top="thin solid #2F2823" fo:border-bottom="thin solid #2F2323" fo:border-left="none" fo:border-right="thin solid #000000" style:vertical-align="top" fo:wrap-option="wrap" style:repeat-content="false"/>
      <style:paragraph-properties fo:text-align="center"/>
      <style:text-properties fo:color="#1A1513" fo:font-size="7pt" style:font-size-asian="7pt" style:font-size-complex="7pt" style:font-family-generic="swiss"/>
    </style:style>
    <style:style style:name="ce226" style:family="table-cell" style:parent-style-name="Default" style:data-style-name="N0">
      <style:table-cell-properties fo:border-top="thin solid #2F2323" fo:border-bottom="thin solid #000000" fo:border-left="thin solid #1C1313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2F2323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2F2323" fo:border-bottom="thin solid #000000" fo:border-left="none" fo:border-right="thin solid #2B2323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229" style:family="table-cell" style:parent-style-name="Default" style:data-style-name="N39">
      <style:table-cell-properties fo:border-top="thin solid #2F2323" fo:border-bottom="thin solid #000000" fo:border-left="thin solid #2B2323" fo:border-right="none" style:vertical-align="top" fo:wrap-option="wrap" style:repeat-content="false"/>
      <style:paragraph-properties fo:text-align="center"/>
      <style:text-properties fo:color="#1A1513" style:font-name="Courier New" style:font-name-asian="Courier New" style:font-name-complex="Courier New" fo:font-size="7pt" style:font-size-asian="7pt" style:font-size-complex="7pt" style:font-family-generic="swiss"/>
    </style:style>
    <style:style style:name="ce230" style:family="table-cell" style:parent-style-name="Default" style:data-style-name="N39">
      <style:table-cell-properties fo:border-top="thin solid #2F2323" fo:border-bottom="thin solid #000000" fo:border-left="none" fo:border-right="none" style:vertical-align="top" fo:wrap-option="wrap" style:repeat-content="false"/>
      <style:paragraph-properties fo:text-align="center"/>
      <style:text-properties fo:color="#1A1513" style:font-name="Courier New" style:font-name-asian="Courier New" style:font-name-complex="Courier New" fo:font-size="7pt" style:font-size-asian="7pt" style:font-size-complex="7pt" style:font-family-generic="swiss"/>
    </style:style>
    <style:style style:name="ce231" style:family="table-cell" style:parent-style-name="Default" style:data-style-name="N39">
      <style:table-cell-properties fo:border-top="thin solid #2F2323" fo:border-bottom="thin solid #000000" fo:border-left="none" fo:border-right="thin solid #000000" style:vertical-align="top" fo:wrap-option="wrap" style:repeat-content="false"/>
      <style:paragraph-properties fo:text-align="center"/>
      <style:text-properties fo:color="#1A1513" style:font-name="Courier New" style:font-name-asian="Courier New" style:font-name-complex="Courier New" fo:font-size="7pt" style:font-size-asian="7pt" style:font-size-complex="7pt" style:font-family-generic="swiss"/>
    </style:style>
    <style:style style:name="ce232" style:family="table-cell" style:parent-style-name="Default" style:data-style-name="N0">
      <style:table-cell-properties fo:border-top="thin solid #837070" fo:border-bottom="none" fo:border-left="thin solid #746457" fo:border-right="none" style:vertical-align="top" fo:wrap-option="wrap" style:repeat-content="false"/>
      <style:paragraph-properties fo:text-align="end" fo:margin-right="0cm"/>
    </style:style>
    <style:style style:name="ce233" style:family="table-cell" style:parent-style-name="Default" style:data-style-name="N0">
      <style:table-cell-properties fo:border-top="thin solid #83707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fo:border-top="thin solid #837070" fo:border-bottom="none" fo:border-left="none" fo:border-right="thin solid #4B3F38" style:vertical-align="top" fo:wrap-option="wrap" style:repeat-content="false"/>
      <style:paragraph-properties fo:text-align="end" fo:margin-right="0cm"/>
    </style:style>
    <style:style style:name="ce23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thin solid #282323" style:vertical-align="top" fo:wrap-option="wrap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none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Default" style:data-style-name="N0">
      <style:table-cell-properties fo:border-top="none" fo:border-bottom="none" fo:border-left="none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Default" style:data-style-name="N0">
      <style:table-cell-properties fo:border-top="none" fo:border-bottom="none" fo:border-left="thin solid #231F1F" fo:border-right="none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none" fo:border-left="none" fo:border-right="thin solid #2B2823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none" fo:border-left="thin solid #2B2823" fo:border-right="none" style:vertical-align="top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none" fo:border-left="none" fo:border-right="thin solid #1F1C1C" style:vertical-align="top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none" fo:border-bottom="none" fo:border-left="none" fo:border-right="thin solid #282323" style:vertical-align="top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none" fo:border-left="thin solid #282323" fo:border-right="none" style:vertical-align="top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none" fo:border-left="none" fo:border-right="thin solid #231F1F" style:vertical-align="top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thin solid #2F2B28" fo:border-left="thin solid #231F1F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7" style:family="table-cell" style:parent-style-name="Default" style:data-style-name="N0">
      <style:table-cell-properties fo:border-top="none" fo:border-bottom="thin solid #2F2B28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8" style:family="table-cell" style:parent-style-name="Default" style:data-style-name="N0">
      <style:table-cell-properties fo:border-top="none" fo:border-bottom="thin solid #2F2B28" fo:border-left="none" fo:border-right="thin solid #2B2823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9" style:family="table-cell" style:parent-style-name="Default" style:data-style-name="N0">
      <style:table-cell-properties fo:border-top="none" fo:border-bottom="thin solid #2F2B28" fo:border-left="thin solid #2B2823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0" style:family="table-cell" style:parent-style-name="Default" style:data-style-name="N0">
      <style:table-cell-properties fo:border-top="none" fo:border-bottom="thin solid #2F2B28" fo:border-left="none" fo:border-right="thin solid #1F1C1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1" style:family="table-cell" style:parent-style-name="Default" style:data-style-name="N0">
      <style:table-cell-properties fo:border-top="none" fo:border-bottom="none" fo:border-left="thin solid #231C1C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28232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54" style:family="table-cell" style:parent-style-name="Default" style:data-style-name="N36">
      <style:table-cell-properties fo:border-top="none" fo:border-bottom="none" fo:border-left="thin solid #282323" fo:border-right="none" style:vertical-align="top" fo:wrap-option="wrap" style:repeat-content="false"/>
      <style:paragraph-properties fo:text-align="center"/>
      <style:text-properties fo:color="#544B49" fo:font-size="6pt" style:font-size-asian="6pt" style:font-size-complex="6pt" style:font-family-generic="swiss"/>
    </style:style>
    <style:style style:name="ce25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544B49" fo:font-size="6pt" style:font-size-asian="6pt" style:font-size-complex="6pt" style:font-family-generic="swiss"/>
    </style:style>
    <style:style style:name="ce256" style:family="table-cell" style:parent-style-name="Default" style:data-style-name="N36">
      <style:table-cell-properties fo:border-top="none" fo:border-bottom="none" fo:border-left="none" fo:border-right="thin solid #231F1F" style:vertical-align="top" fo:wrap-option="wrap" style:repeat-content="false"/>
      <style:paragraph-properties fo:text-align="center"/>
      <style:text-properties fo:color="#544B49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2F2B28" fo:border-bottom="none" fo:border-left="thin solid #231F1F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8" style:family="table-cell" style:parent-style-name="Default" style:data-style-name="N0">
      <style:table-cell-properties fo:border-top="thin solid #2F2B28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59" style:family="table-cell" style:parent-style-name="Default" style:data-style-name="N0">
      <style:table-cell-properties fo:border-top="thin solid #2F2B28" fo:border-bottom="none" fo:border-left="none" fo:border-right="thin solid #2B2823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0" style:family="table-cell" style:parent-style-name="Default" style:data-style-name="N0">
      <style:table-cell-properties fo:border-top="thin solid #2F2B28" fo:border-bottom="none" fo:border-left="thin solid #2B2823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1" style:family="table-cell" style:parent-style-name="Default" style:data-style-name="N0">
      <style:table-cell-properties fo:border-top="thin solid #2F2B28" fo:border-bottom="none" fo:border-left="none" fo:border-right="thin solid #1F1C1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2" style:family="table-cell" style:parent-style-name="Default" style:data-style-name="N0">
      <style:table-cell-properties fo:border-top="none" fo:border-bottom="none" fo:border-left="thin solid #231C1C" fo:border-right="none" style:vertical-align="top" fo:wrap-option="wrap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none" fo:border-bottom="none" fo:border-left="thin solid #28232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231F1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none" fo:border-bottom="none" fo:border-left="thin solid #231F1F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1F1C1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2B2828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0" style:family="table-cell" style:parent-style-name="Default" style:data-style-name="N36">
      <style:table-cell-properties fo:border-top="none" fo:border-bottom="none" fo:border-left="thin solid #2B2828" fo:border-right="none" style:vertical-align="top" fo:wrap-option="wrap" style:repeat-content="false"/>
      <style:paragraph-properties fo:text-align="center"/>
      <style:text-properties fo:color="#544B49" fo:font-size="7pt" style:font-size-asian="7pt" style:font-size-complex="7pt" style:font-family-generic="swiss"/>
    </style:style>
    <style:style style:name="ce27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544B49" fo:font-size="7pt" style:font-size-asian="7pt" style:font-size-complex="7pt" style:font-family-generic="swiss"/>
    </style:style>
    <style:style style:name="ce272" style:family="table-cell" style:parent-style-name="Default" style:data-style-name="N36">
      <style:table-cell-properties fo:border-top="none" fo:border-bottom="none" fo:border-left="none" fo:border-right="thin solid #2F2828" style:vertical-align="top" fo:wrap-option="wrap" style:repeat-content="false"/>
      <style:paragraph-properties fo:text-align="center"/>
      <style:text-properties fo:color="#544B49" fo:font-size="7pt" style:font-size-asian="7pt" style:font-size-complex="7pt" style:font-family-generic="swiss"/>
    </style:style>
    <style:style style:name="ce273" style:family="table-cell" style:parent-style-name="Default" style:data-style-name="N0">
      <style:table-cell-properties fo:border-top="none" fo:border-bottom="none" fo:border-left="thin solid #2F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2F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76" style:family="table-cell" style:parent-style-name="Default" style:data-style-name="N0">
      <style:table-cell-properties fo:border-top="none" fo:border-bottom="none" fo:border-left="thin solid #2F2828" fo:border-right="none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none" fo:border-bottom="none" fo:border-left="thin solid #231C1C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2B2828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0" style:family="table-cell" style:parent-style-name="Default" style:data-style-name="N36">
      <style:table-cell-properties fo:border-top="none" fo:border-bottom="none" fo:border-left="thin solid #2B2828" fo:border-right="none" style:vertical-align="top" fo:wrap-option="wrap" style:repeat-content="false"/>
      <style:paragraph-properties fo:text-align="center"/>
      <style:text-properties fo:color="#544B49" style:font-name="Arial" style:font-name-asian="Arial" style:font-name-complex="Arial" fo:font-size="7pt" style:font-size-asian="7pt" style:font-size-complex="7pt" style:font-family-generic="swiss"/>
    </style:style>
    <style:style style:name="ce28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544B49" style:font-name="Arial" style:font-name-asian="Arial" style:font-name-complex="Arial" fo:font-size="7pt" style:font-size-asian="7pt" style:font-size-complex="7pt" style:font-family-generic="swiss"/>
    </style:style>
    <style:style style:name="ce282" style:family="table-cell" style:parent-style-name="Default" style:data-style-name="N36">
      <style:table-cell-properties fo:border-top="none" fo:border-bottom="none" fo:border-left="none" fo:border-right="thin solid #2F2828" style:vertical-align="top" fo:wrap-option="wrap" style:repeat-content="false"/>
      <style:paragraph-properties fo:text-align="center"/>
      <style:text-properties fo:color="#544B49" style:font-name="Arial" style:font-name-asian="Arial" style:font-name-complex="Arial" fo:font-size="7pt" style:font-size-asian="7pt" style:font-size-complex="7pt" style:font-family-generic="swiss"/>
    </style:style>
    <style:style style:name="ce283" style:family="table-cell" style:parent-style-name="Default" style:data-style-name="N0">
      <style:table-cell-properties fo:border-top="none" fo:border-bottom="thin solid #382B2B" fo:border-left="thin solid #2F2828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84" style:family="table-cell" style:parent-style-name="Default" style:data-style-name="N0">
      <style:table-cell-properties fo:border-top="none" fo:border-bottom="thin solid #382B2B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85" style:family="table-cell" style:parent-style-name="Default" style:data-style-name="N0">
      <style:table-cell-properties fo:border-top="none" fo:border-bottom="thin solid #382B2B" fo:border-left="none" fo:border-right="thin solid #2F2828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86" style:family="table-cell" style:parent-style-name="Default" style:data-style-name="N0">
      <style:table-cell-properties fo:border-top="none" fo:border-bottom="thin solid #382B2B" fo:border-left="thin solid #2F2828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87" style:family="table-cell" style:parent-style-name="Default" style:data-style-name="N0">
      <style:table-cell-properties fo:border-top="none" fo:border-bottom="thin solid #382B2B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88" style:family="table-cell" style:parent-style-name="Default" style:data-style-name="N0">
      <style:table-cell-properties fo:border-top="none" fo:border-bottom="thin solid #382B2B" fo:border-left="none" fo:border-right="thin solid #1F1C1C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89" style:family="table-cell" style:parent-style-name="Default" style:data-style-name="N0">
      <style:table-cell-properties fo:border-top="thin solid #28282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36">
      <style:table-cell-properties fo:border-top="thin solid #282828" fo:border-bottom="none" fo:border-left="none" fo:border-right="none" style:vertical-align="top" fo:wrap-option="wrap" style:repeat-content="false"/>
      <style:paragraph-properties fo:text-align="start" fo:margin-left="0cm"/>
      <style:text-properties fo:color="#232121" style:font-name="Arial" style:font-name-asian="Arial" style:font-name-complex="Arial" fo:font-size="7pt" style:font-size-asian="7pt" style:font-size-complex="7pt" style:font-family-generic="swiss"/>
    </style:style>
    <style:style style:name="ce291" style:family="table-cell" style:parent-style-name="Default" style:data-style-name="N0">
      <style:table-cell-properties fo:border-top="thin solid #282828" fo:border-bottom="none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92" style:family="table-cell" style:parent-style-name="Default" style:data-style-name="N0">
      <style:table-cell-properties fo:border-top="thin solid #28282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9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232121" style:font-name="Arial" style:font-name-asian="Arial" style:font-name-complex="Arial" fo:font-size="7pt" style:font-size-asian="7pt" style:font-size-complex="7pt" style:font-family-generic="swiss"/>
    </style:style>
    <style:style style:name="ce2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295" style:family="table-cell" style:parent-style-name="Default" style:data-style-name="N0">
      <style:table-cell-properties fo:border-top="none" fo:border-bottom="none" fo:border-left="thin solid #130F0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Default" style:data-style-name="N0">
      <style:table-cell-properties fo:border-top="none" fo:border-bottom="thin solid #1F1C1C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7" style:family="table-cell" style:parent-style-name="Default" style:data-style-name="N0">
      <style:table-cell-properties fo:border-top="none" fo:border-bottom="thin solid #1F1C1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able-cell-properties fo:border-top="none" fo:border-bottom="none" fo:border-left="none" fo:border-right="thin solid #181818" style:vertical-align="top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1F1C1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0">
      <style:table-cell-properties fo:border-top="none" fo:border-bottom="none" fo:border-left="thin solid #130F0F" fo:border-right="none" style:vertical-align="top" fo:wrap-option="wrap" style:repeat-content="false"/>
      <style:paragraph-properties fo:text-align="start" fo:margin-left="0cm"/>
    </style:style>
    <style:style style:name="ce30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30101" style:font-name="Arial" style:font-name-asian="Arial" style:font-name-complex="Arial" fo:font-size="9pt" style:font-size-asian="9pt" style:font-size-complex="9pt" style:font-family-generic="swiss"/>
    </style:style>
    <style:style style:name="ce30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30101" fo:font-size="9pt" style:font-size-asian="9pt" style:font-size-complex="9pt" style:font-family-generic="swiss"/>
    </style:style>
    <style:style style:name="ce30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30101"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thin solid #1C1818" fo:border-bottom="thin solid #23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Default" style:data-style-name="N36">
      <style:table-cell-properties fo:border-top="thin solid #1C1818" fo:border-bottom="thin solid #231F1F" fo:border-left="none" fo:border-right="none" style:vertical-align="top" fo:wrap-option="wrap" style:repeat-content="false"/>
      <style:paragraph-properties fo:text-align="end" fo:margin-right="0cm"/>
      <style:text-properties fo:color="#131111" fo:font-size="7pt" style:font-size-asian="7pt" style:font-size-complex="7pt" style:font-family-generic="swiss"/>
    </style:style>
    <style:style style:name="ce306" style:family="table-cell" style:parent-style-name="Default" style:data-style-name="N0">
      <style:table-cell-properties fo:border-top="thin solid #1C1818" fo:border-bottom="thin solid #231F23" fo:border-left="none" fo:border-right="none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1C1818" fo:border-bottom="thin solid #231F23" fo:border-left="none" fo:border-right="thin solid #181818" style:vertical-align="top" fo:wrap-option="wrap" style:repeat-content="false"/>
      <style:paragraph-properties fo:text-align="start" fo:margin-left="0cm"/>
    </style:style>
    <style:style style:name="ce308" style:family="table-cell" style:parent-style-name="Default" style:data-style-name="N36">
      <style:table-cell-properties fo:border-top="thin solid #231F1F" fo:border-bottom="none" fo:border-left="thin solid #1F1C1C" fo:border-right="none" style:vertical-align="top" fo:wrap-option="wrap" style:repeat-content="false"/>
      <style:paragraph-properties fo:text-align="center"/>
      <style:text-properties fo:color="#232121" style:font-name="Arial" style:font-name-asian="Arial" style:font-name-complex="Arial" fo:font-size="7pt" style:font-size-asian="7pt" style:font-size-complex="7pt" style:font-family-generic="swiss"/>
    </style:style>
    <style:style style:name="ce309" style:family="table-cell" style:parent-style-name="Default" style:data-style-name="N36">
      <style:table-cell-properties fo:border-top="thin solid #231F1F" fo:border-bottom="none" fo:border-left="none" fo:border-right="none" style:vertical-align="top" fo:wrap-option="wrap" style:repeat-content="false"/>
      <style:paragraph-properties fo:text-align="center"/>
      <style:text-properties fo:color="#232121" style:font-name="Arial" style:font-name-asian="Arial" style:font-name-complex="Arial" fo:font-size="7pt" style:font-size-asian="7pt" style:font-size-complex="7pt" style:font-family-generic="swiss"/>
    </style:style>
    <style:style style:name="ce310" style:family="table-cell" style:parent-style-name="Default" style:data-style-name="N36">
      <style:table-cell-properties fo:border-top="thin solid #231F1F" fo:border-bottom="none" fo:border-left="none" fo:border-right="none" style:vertical-align="top" fo:wrap-option="wrap" style:repeat-content="false"/>
      <style:paragraph-properties fo:text-align="start" fo:margin-left="0cm"/>
      <style:text-properties fo:color="#131111" fo:font-size="7pt" style:font-size-asian="7pt" style:font-size-complex="7pt" style:font-family-generic="swiss"/>
    </style:style>
    <style:style style:name="ce311" style:family="table-cell" style:parent-style-name="Default" style:data-style-name="N36">
      <style:table-cell-properties fo:border-top="thin solid #231F1F" fo:border-bottom="none" fo:border-left="none" fo:border-right="none" style:vertical-align="top" fo:wrap-option="wrap" style:repeat-content="false"/>
      <style:paragraph-properties fo:text-align="end" fo:margin-right="0cm"/>
      <style:text-properties fo:color="#232121" fo:font-size="7pt" style:font-size-asian="7pt" style:font-size-complex="7pt" style:font-family-generic="swiss"/>
    </style:style>
    <style:style style:name="ce312" style:family="table-cell" style:parent-style-name="Default" style:data-style-name="N0">
      <style:table-cell-properties fo:border-top="thin solid #231F2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Default" style:data-style-name="N0">
      <style:table-cell-properties fo:border-top="thin solid #231F23" fo:border-bottom="none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Default" style:data-style-name="N36">
      <style:table-cell-properties fo:border-top="none" fo:border-bottom="none" fo:border-left="thin solid #1F1C1C" fo:border-right="none" style:vertical-align="top" fo:wrap-option="wrap" style:repeat-content="false"/>
      <style:paragraph-properties fo:text-align="center"/>
      <style:text-properties fo:color="#232121" style:font-name="Arial" style:font-name-asian="Arial" style:font-name-complex="Arial" fo:font-size="7pt" style:font-size-asian="7pt" style:font-size-complex="7pt" style:font-family-generic="swiss"/>
    </style:style>
    <style:style style:name="ce31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232121" style:font-name="Arial" style:font-name-asian="Arial" style:font-name-complex="Arial" fo:font-size="7pt" style:font-size-asian="7pt" style:font-size-complex="7pt" style:font-family-generic="swiss"/>
    </style:style>
    <style:style style:name="ce316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131111" fo:font-size="7pt" style:font-size-asian="7pt" style:font-size-complex="7pt" style:font-family-generic="swiss"/>
    </style:style>
    <style:style style:name="ce317" style:family="table-cell" style:parent-style-name="Default" style:data-style-name="N0">
      <style:table-cell-properties fo:border-top="none" fo:border-bottom="none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30101" style:font-name="Arial" style:font-name-asian="Arial" style:font-name-complex="Arial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30101" style:font-name="Arial" style:font-name-asian="Arial" style:font-name-complex="Arial" fo:font-size="9pt" style:font-size-asian="9pt" style:font-size-complex="9pt" style:font-family-generic="swiss"/>
    </style:style>
    <style:style style:name="ce32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30101" style:font-name="Arial" style:font-name-asian="Arial" style:font-name-complex="Arial" fo:font-size="9pt" style:font-size-asian="9pt" style:font-size-complex="9pt" style:font-family-generic="swiss"/>
    </style:style>
    <style:style style:name="ce325" style:family="table-cell" style:parent-style-name="Default" style:data-style-name="N0">
      <style:table-cell-properties fo:border-top="none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Default" style:data-style-name="N0">
      <style:table-cell-properties fo:border-top="none" fo:border-bottom="thin solid #232323" fo:border-left="none" fo:border-right="thin solid #1C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Default" style:data-style-name="N0">
      <style:table-cell-properties fo:border-top="none" fo:border-bottom="thin solid #232323" fo:border-left="thin solid #1C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Default" style:data-style-name="N0">
      <style:table-cell-properties fo:border-top="none" fo:border-bottom="thin solid #232323" fo:border-left="none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Default" style:data-style-name="N0">
      <style:table-cell-properties fo:border-top="none" fo:border-bottom="thin solid #232323" fo:border-left="thin solid #231F1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Default" style:data-style-name="N0">
      <style:table-cell-properties fo:border-top="none" fo:border-bottom="thin solid #232323" fo:border-left="none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Default" style:data-style-name="N0">
      <style:table-cell-properties fo:border-top="none" fo:border-bottom="thin solid #232323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Default" style:data-style-name="N0">
      <style:table-cell-properties fo:border-top="none" fo:border-bottom="thin solid #232323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Default" style:data-style-name="N0">
      <style:table-cell-properties fo:border-top="thin solid #232323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Default" style:data-style-name="N0">
      <style:table-cell-properties fo:border-top="thin solid #232323" fo:border-bottom="thin solid #232323" fo:border-left="none" fo:border-right="thin solid #1C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Default" style:data-style-name="N0">
      <style:table-cell-properties fo:border-top="thin solid #232323" fo:border-bottom="thin solid #232323" fo:border-left="thin solid #1C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Default" style:data-style-name="N0">
      <style:table-cell-properties fo:border-top="thin solid #232323" fo:border-bottom="thin solid #232323" fo:border-left="none" fo:border-right="thin solid #1F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Default" style:data-style-name="N0">
      <style:table-cell-properties fo:border-top="thin solid #232323" fo:border-bottom="thin solid #232323" fo:border-left="thin solid #1F1F1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Default" style:data-style-name="N0">
      <style:table-cell-properties fo:border-top="thin solid #232323" fo:border-bottom="thin solid #232323" fo:border-left="none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Default" style:data-style-name="N0">
      <style:table-cell-properties fo:border-top="thin solid #232323" fo:border-bottom="thin solid #232323" fo:border-left="thin solid #231F1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Default" style:data-style-name="N0">
      <style:table-cell-properties fo:border-top="thin solid #232323" fo:border-bottom="thin solid #232323" fo:border-left="none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Default" style:data-style-name="N0">
      <style:table-cell-properties fo:border-top="thin solid #232323" fo:border-bottom="thin solid #232323" fo:border-left="thin solid #28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Default" style:data-style-name="N0">
      <style:table-cell-properties fo:border-top="thin solid #232323" fo:border-bottom="thin solid #232323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Default" style:data-style-name="N0">
      <style:table-cell-properties fo:border-top="thin solid #232323" fo:border-bottom="thin solid #1F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Default" style:data-style-name="N0">
      <style:table-cell-properties fo:border-top="thin solid #232323" fo:border-bottom="thin solid #1F1F1F" fo:border-left="none" fo:border-right="thin solid #1C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Default" style:data-style-name="N0">
      <style:table-cell-properties fo:border-top="thin solid #232323" fo:border-bottom="thin solid #231F23" fo:border-left="thin solid #1C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Default" style:data-style-name="N0">
      <style:table-cell-properties fo:border-top="thin solid #232323" fo:border-bottom="thin solid #231F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Default" style:data-style-name="N0">
      <style:table-cell-properties fo:border-top="thin solid #232323" fo:border-bottom="thin solid #231F23" fo:border-left="none" fo:border-right="thin solid #1F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Default" style:data-style-name="N0">
      <style:table-cell-properties fo:border-top="thin solid #232323" fo:border-bottom="thin solid #231F23" fo:border-left="thin solid #1F1F1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Default" style:data-style-name="N0">
      <style:table-cell-properties fo:border-top="thin solid #232323" fo:border-bottom="thin solid #231F23" fo:border-left="none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Default" style:data-style-name="N0">
      <style:table-cell-properties fo:border-top="thin solid #1F1F1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Default" style:data-style-name="N0">
      <style:table-cell-properties fo:border-top="thin solid #1F1F1F" fo:border-bottom="none" fo:border-left="none" fo:border-right="thin solid #1C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Default" style:data-style-name="N0">
      <style:table-cell-properties fo:border-top="thin solid #231F23" fo:border-bottom="none" fo:border-left="thin solid #1C1C1C" fo:border-right="none" style:vertical-align="top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231F2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23232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232323" fo:border-bottom="none" fo:border-left="none" fo:border-right="thin solid #232323" style:vertical-align="top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232323" fo:border-bottom="none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Default" style:data-style-name="N0">
      <style:table-cell-properties fo:border-top="thin solid #232323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thin solid #1C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Default" style:data-style-name="N0">
      <style:table-cell-properties fo:border-top="none" fo:border-bottom="none" fo:border-left="thin solid #1C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Default" style:data-style-name="N0">
      <style:table-cell-properties fo:border-top="none" fo:border-bottom="none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Default" style:data-style-name="N0">
      <style:table-cell-properties fo:border-top="none" fo:border-bottom="none" fo:border-left="thin solid #23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18131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Default" style:data-style-name="N0">
      <style:table-cell-properties fo:border-top="none" fo:border-bottom="none" fo:border-left="thin solid #18131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0">
      <style:table-cell-properties fo:border-top="none" fo:border-bottom="none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Default" style:data-style-name="N0">
      <style:table-cell-properties fo:border-top="none" fo:border-bottom="thin solid #342F2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Default" style:data-style-name="N0">
      <style:table-cell-properties fo:border-top="none" fo:border-bottom="thin solid #342F2F" fo:border-left="none" fo:border-right="none" style:vertical-align="top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none" fo:border-bottom="thin solid #2B2828" fo:border-left="none" fo:border-right="none" style:vertical-align="top" fo:wrap-option="wrap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none" fo:border-bottom="thin solid #2B2828" fo:border-left="none" fo:border-right="thin solid #181818" style:vertical-align="top" fo:wrap-option="wrap" style:repeat-content="false"/>
      <style:paragraph-properties fo:text-align="center"/>
    </style:style>
    <style:style style:name="ce3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/>
    </style:style>
    <style:style style:name="ce3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3" style:family="table-cell" style:parent-style-name="Default" style:data-style-name="N0">
      <style:table-cell-properties fo:border-top="none" fo:border-bottom="none" fo:border-left="thin solid #1C1C1C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Default" style:data-style-name="N0">
      <style:table-cell-properties fo:border-top="none" fo:border-bottom="none" fo:border-left="thin solid #231F23" fo:border-right="thin solid #18131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Default" style:data-style-name="N0">
      <style:table-cell-properties fo:border-top="none" fo:border-bottom="none" fo:border-left="thin solid #181313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Default" style:data-style-name="N0">
      <style:table-cell-properties fo:border-top="thin solid #232323" fo:border-bottom="thin solid #231F23" fo:border-left="thin solid #1C1C1C" fo:border-right="thin solid #1F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Default" style:data-style-name="N0">
      <style:table-cell-properties fo:border-top="thin solid #232323" fo:border-bottom="thin solid #231F23" fo:border-left="thin solid #1F1F1F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Default" style:data-style-name="N0">
      <style:table-cell-properties fo:border-top="thin solid #232323" fo:border-bottom="thin solid #232323" fo:border-left="thin solid #282323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Default" style:data-style-name="N0">
      <style:table-cell-properties fo:border-top="thin solid #232323" fo:border-bottom="thin solid #232323" fo:border-left="thin solid #28232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Default" style:data-style-name="N0">
      <style:table-cell-properties fo:border-top="thin solid #232323" fo:border-bottom="none" fo:border-left="thin solid #23232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Default" style:data-style-name="N0">
      <style:table-cell-properties fo:border-top="none" fo:border-bottom="thin solid #232323" fo:border-left="thin solid #28232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Default" style:data-style-name="N0">
      <style:table-cell-properties fo:border-top="thin solid #232323" fo:border-bottom="thin solid #232323" fo:border-left="thin solid #1C1C1C" fo:border-right="thin solid #1F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Default" style:data-style-name="N0">
      <style:table-cell-properties fo:border-top="thin solid #232323" fo:border-bottom="thin solid #232323" fo:border-left="thin solid #1F1F1F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Default" style:data-style-name="N0">
      <style:table-cell-properties fo:border-top="thin solid #232323" fo:border-bottom="thin solid #232323" fo:border-left="thin solid #231F1F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Default" style:data-style-name="N0">
      <style:table-cell-properties fo:border-top="thin solid #232323" fo:border-bottom="thin solid #232323" fo:border-left="thin solid #1F1F1F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Default" style:data-style-name="N0">
      <style:table-cell-properties fo:border-top="none" fo:border-bottom="thin solid #232323" fo:border-left="thin solid #231F1F" fo:border-right="thin solid #28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Default" style:data-style-name="N0">
      <style:table-cell-properties fo:border-top="none" fo:border-bottom="none" fo:border-left="thin solid #231C1C" fo:border-right="thin solid #2B2828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88" style:family="table-cell" style:parent-style-name="Default" style:data-style-name="N36">
      <style:table-cell-properties fo:border-top="none" fo:border-bottom="none" fo:border-left="thin solid #2B2828" fo:border-right="thin solid #2F2828" style:vertical-align="top" fo:wrap-option="wrap" style:repeat-content="false"/>
      <style:paragraph-properties fo:text-align="center"/>
      <style:text-properties fo:color="#544B49" style:font-name="Arial" style:font-name-asian="Arial" style:font-name-complex="Arial" fo:font-size="7pt" style:font-size-asian="7pt" style:font-size-complex="7pt" style:font-family-generic="swiss"/>
    </style:style>
    <style:style style:name="ce389" style:family="table-cell" style:parent-style-name="Default" style:data-style-name="N0">
      <style:table-cell-properties fo:border-top="none" fo:border-bottom="thin solid #382B2B" fo:border-left="thin solid #2F2828" fo:border-right="thin solid #2F2828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390" style:family="table-cell" style:parent-style-name="Default" style:data-style-name="N0">
      <style:table-cell-properties fo:border-top="none" fo:border-bottom="thin solid #382B2B" fo:border-left="thin solid #2F2828" fo:border-right="thin solid #1F1C1C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91" style:family="table-cell" style:parent-style-name="Default" style:data-style-name="N0">
      <style:table-cell-properties fo:border-top="none" fo:border-bottom="none" fo:border-left="thin solid #231C1C" fo:border-right="thin solid #28232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2" style:family="table-cell" style:parent-style-name="Default" style:data-style-name="N36">
      <style:table-cell-properties fo:border-top="none" fo:border-bottom="none" fo:border-left="thin solid #282323" fo:border-right="thin solid #231F1F" style:vertical-align="top" fo:wrap-option="wrap" style:repeat-content="false"/>
      <style:paragraph-properties fo:text-align="center"/>
      <style:text-properties fo:color="#544B49" fo:font-size="6pt" style:font-size-asian="6pt" style:font-size-complex="6pt" style:font-family-generic="swiss"/>
    </style:style>
    <style:style style:name="ce393" style:family="table-cell" style:parent-style-name="Default" style:data-style-name="N0">
      <style:table-cell-properties fo:border-top="thin solid #2F2B28" fo:border-bottom="none" fo:border-left="thin solid #231F1F" fo:border-right="thin solid #2B2823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4" style:family="table-cell" style:parent-style-name="Default" style:data-style-name="N0">
      <style:table-cell-properties fo:border-top="thin solid #2F2B28" fo:border-bottom="none" fo:border-left="thin solid #2B2823" fo:border-right="thin solid #1F1C1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5" style:family="table-cell" style:parent-style-name="Default" style:data-style-name="N0">
      <style:table-cell-properties fo:border-top="none" fo:border-bottom="none" fo:border-left="thin solid #231C1C" fo:border-right="thin solid #282323" style:vertical-align="top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none" fo:border-bottom="none" fo:border-left="thin solid #282323" fo:border-right="thin solid #231F1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0">
      <style:table-cell-properties fo:border-top="none" fo:border-bottom="none" fo:border-left="thin solid #231C1C" fo:border-right="thin solid #2B2828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8" style:family="table-cell" style:parent-style-name="Default" style:data-style-name="N36">
      <style:table-cell-properties fo:border-top="none" fo:border-bottom="none" fo:border-left="thin solid #2B2828" fo:border-right="thin solid #2F2828" style:vertical-align="top" fo:wrap-option="wrap" style:repeat-content="false"/>
      <style:paragraph-properties fo:text-align="center"/>
      <style:text-properties fo:color="#544B49" fo:font-size="7pt" style:font-size-asian="7pt" style:font-size-complex="7pt" style:font-family-generic="swiss"/>
    </style:style>
    <style:style style:name="ce399" style:family="table-cell" style:parent-style-name="Default" style:data-style-name="N0">
      <style:table-cell-properties fo:border-top="none" fo:border-bottom="none" fo:border-left="thin solid #2F2828" fo:border-right="thin solid #2F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400" style:family="table-cell" style:parent-style-name="Default" style:data-style-name="N0">
      <style:table-cell-properties fo:border-top="none" fo:border-bottom="none" fo:border-left="thin solid #2F2828" fo:border-right="thin solid #1F1C1C" style:vertical-align="top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837070" fo:border-bottom="none" fo:border-left="thin solid #746457" fo:border-right="thin solid #4B3F38" style:vertical-align="top" fo:wrap-option="wrap" style:repeat-content="false"/>
      <style:paragraph-properties fo:text-align="end" fo:margin-right="0cm"/>
    </style:style>
    <style:style style:name="ce402" style:family="table-cell" style:parent-style-name="Default" style:data-style-name="N0">
      <style:table-cell-properties fo:border-top="none" fo:border-bottom="none" fo:border-left="thin solid #282323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Default" style:data-style-name="N0">
      <style:table-cell-properties fo:border-top="none" fo:border-bottom="none" fo:border-left="thin solid #231F1F" fo:border-right="thin solid #2B2823" style:vertical-align="top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none" fo:border-bottom="none" fo:border-left="thin solid #2B2823" fo:border-right="thin solid #1F1C1C" style:vertical-align="top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none" fo:border-bottom="none" fo:border-left="thin solid #282323" fo:border-right="thin solid #231F1F" style:vertical-align="top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none" fo:border-bottom="thin solid #2F2B28" fo:border-left="thin solid #231F1F" fo:border-right="thin solid #2B2823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7" style:family="table-cell" style:parent-style-name="Default" style:data-style-name="N0">
      <style:table-cell-properties fo:border-top="none" fo:border-bottom="thin solid #2F2B28" fo:border-left="thin solid #2B2823" fo:border-right="thin solid #1F1C1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08" style:family="table-cell" style:parent-style-name="Default" style:data-style-name="N0">
      <style:table-cell-properties fo:border-top="thin solid #000000" fo:border-bottom="thin solid #342823" fo:border-left="thin solid #000000" fo:border-right="thin solid #231F1F" style:vertical-align="top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000000" fo:border-bottom="thin solid #342823" fo:border-left="thin solid #231F1F" fo:border-right="thin solid #38342F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0" style:family="table-cell" style:parent-style-name="Default" style:data-style-name="N0">
      <style:table-cell-properties fo:border-top="thin solid #342823" fo:border-bottom="thin solid #2F2823" fo:border-left="thin solid #1C1313" fo:border-right="thin solid #2B2323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11" style:family="table-cell" style:parent-style-name="Default" style:data-style-name="N36">
      <style:table-cell-properties fo:border-top="thin solid #342823" fo:border-bottom="thin solid #2F2823" fo:border-left="thin solid #2B2323" fo:border-right="thin solid #000000" style:vertical-align="top" fo:wrap-option="wrap" style:repeat-content="false"/>
      <style:paragraph-properties fo:text-align="center"/>
      <style:text-properties fo:color="#1A1513" fo:font-size="6pt" style:font-size-asian="6pt" style:font-size-complex="6pt" style:font-family-generic="swiss"/>
    </style:style>
    <style:style style:name="ce412" style:family="table-cell" style:parent-style-name="Default" style:data-style-name="N0">
      <style:table-cell-properties fo:border-top="thin solid #2F2823" fo:border-bottom="thin solid #2F2323" fo:border-left="thin solid #1C1313" fo:border-right="thin solid #2B232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413" style:family="table-cell" style:parent-style-name="Default" style:data-style-name="N36">
      <style:table-cell-properties fo:border-top="thin solid #2F2823" fo:border-bottom="thin solid #2F2323" fo:border-left="thin solid #2B2323" fo:border-right="thin solid #000000" style:vertical-align="top" fo:wrap-option="wrap" style:repeat-content="false"/>
      <style:paragraph-properties fo:text-align="center"/>
      <style:text-properties fo:color="#1A1513" fo:font-size="7pt" style:font-size-asian="7pt" style:font-size-complex="7pt" style:font-family-generic="swiss"/>
    </style:style>
    <style:style style:name="ce414" style:family="table-cell" style:parent-style-name="Default" style:data-style-name="N0">
      <style:table-cell-properties fo:border-top="thin solid #2F2323" fo:border-bottom="thin solid #000000" fo:border-left="thin solid #1C1313" fo:border-right="thin solid #2B2323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415" style:family="table-cell" style:parent-style-name="Default" style:data-style-name="N39">
      <style:table-cell-properties fo:border-top="thin solid #2F2323" fo:border-bottom="thin solid #000000" fo:border-left="thin solid #2B2323" fo:border-right="thin solid #000000" style:vertical-align="top" fo:wrap-option="wrap" style:repeat-content="false"/>
      <style:paragraph-properties fo:text-align="center"/>
      <style:text-properties fo:color="#1A1513" style:font-name="Courier New" style:font-name-asian="Courier New" style:font-name-complex="Courier New" fo:font-size="7pt" style:font-size-asian="7pt" style:font-size-complex="7pt" style:font-family-generic="swiss"/>
    </style:style>
    <style:style style:name="ce416" style:family="table-cell" style:parent-style-name="Default" style:data-style-name="N36">
      <style:table-cell-properties fo:border-top="thin solid #181813" fo:border-bottom="none" fo:border-left="thin solid #281F1F" fo:border-right="thin solid #28231F" style:vertical-align="middle" fo:wrap-option="wrap" style:repeat-content="false"/>
      <style:paragraph-properties fo:text-align="start" fo:margin-left="0cm"/>
      <style:text-properties fo:color="#1A1513" fo:font-size="7pt" style:font-size-asian="7pt" style:font-size-complex="7pt" style:font-family-generic="swiss"/>
    </style:style>
    <style:style style:name="ce417" style:family="table-cell" style:parent-style-name="Default" style:data-style-name="N0">
      <style:table-cell-properties fo:border-top="thin solid #181813" fo:border-bottom="none" fo:border-left="thin solid #28231F" fo:border-right="thin solid #2B2823" style:vertical-align="middle" fo:wrap-option="wrap" style:repeat-content="false"/>
      <style:paragraph-properties fo:text-align="start" fo:margin-left="0cm"/>
    </style:style>
    <style:style style:name="ce418" style:family="table-cell" style:parent-style-name="Default" style:data-style-name="N36">
      <style:table-cell-properties fo:border-top="thin solid #181813" fo:border-bottom="none" fo:border-left="thin solid #2F2828" fo:border-right="thin solid #2B2323" style:vertical-align="middle" fo:wrap-option="wrap" style:repeat-content="false"/>
      <style:paragraph-properties fo:text-align="start" fo:margin-left="0cm"/>
      <style:text-properties fo:color="#38312F" fo:font-size="6pt" style:font-size-asian="6pt" style:font-size-complex="6pt" style:font-family-generic="swiss"/>
    </style:style>
    <style:style style:name="ce419" style:family="table-cell" style:parent-style-name="Default" style:data-style-name="N36">
      <style:table-cell-properties fo:border-top="thin solid #1C1813" fo:border-bottom="none" fo:border-left="thin solid #2B2323" fo:border-right="thin solid #231F1F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420" style:family="table-cell" style:parent-style-name="Default" style:data-style-name="N36">
      <style:table-cell-properties fo:border-top="thin solid #1C1813" fo:border-bottom="none" fo:border-left="thin solid #231F1F" fo:border-right="thin solid #2B2828" style:vertical-align="middle" fo:wrap-option="wrap" style:repeat-content="false"/>
      <style:paragraph-properties fo:text-align="start" fo:margin-left="0cm"/>
      <style:text-properties fo:color="#1A1513" fo:font-size="6pt" style:font-size-asian="6pt" style:font-size-complex="6pt" style:font-family-generic="swiss"/>
    </style:style>
    <style:style style:name="ce421" style:family="table-cell" style:parent-style-name="Default" style:data-style-name="N0">
      <style:table-cell-properties fo:border-top="thin solid #181313" fo:border-bottom="thin solid #2F2B28" fo:border-left="thin solid #1C1818" fo:border-right="thin solid #181818" style:vertical-align="top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2F2B28" fo:border-bottom="none" fo:border-left="thin solid #1C1818" fo:border-right="thin solid #18181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Default" style:data-style-name="N0">
      <style:table-cell-properties fo:border-top="thin solid #000000" fo:border-bottom="thin solid #1F1C1C" fo:border-left="thin solid #000000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Default" style:data-style-name="N0">
      <style:table-cell-properties fo:border-top="thin solid #000000" fo:border-bottom="thin solid #1F1C1C" fo:border-left="thin solid #231F1F" fo:border-right="thin solid #28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Default" style:data-style-name="N0">
      <style:table-cell-properties fo:border-top="thin solid #000000" fo:border-bottom="thin solid #1F1C1C" fo:border-left="thin solid #281F1F" fo:border-right="thin solid #1C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Default" style:data-style-name="N0">
      <style:table-cell-properties fo:border-top="thin solid #1F1C1C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27" style:family="table-cell" style:parent-style-name="Default" style:data-style-name="N36">
      <style:table-cell-properties fo:border-top="thin solid #1F1C1C" fo:border-bottom="thin solid #2B2323" fo:border-left="thin solid #231F1F" fo:border-right="thin solid #281F1F" style:vertical-align="top" fo:wrap-option="wrap" style:repeat-content="false"/>
      <style:paragraph-properties fo:text-align="center"/>
      <style:text-properties fo:color="#2B2828" fo:font-size="7pt" style:font-size-asian="7pt" style:font-size-complex="7pt" style:font-family-generic="swiss"/>
    </style:style>
    <style:style style:name="ce428" style:family="table-cell" style:parent-style-name="Default" style:data-style-name="N36">
      <style:table-cell-properties fo:border-top="thin solid #1F1C1C" fo:border-bottom="thin solid #2B2323" fo:border-left="thin solid #281F1F" fo:border-right="thin solid #1C1818" style:vertical-align="top" fo:wrap-option="wrap" style:repeat-content="false"/>
      <style:paragraph-properties fo:text-align="center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429" style:family="table-cell" style:parent-style-name="Default" style:data-style-name="N36">
      <style:table-cell-properties fo:border-top="thin solid #2B2323" fo:border-bottom="thin solid #000000" fo:border-left="thin solid #231F1F" fo:border-right="thin solid #281F1F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430" style:family="table-cell" style:parent-style-name="Default" style:data-style-name="N36">
      <style:table-cell-properties fo:border-top="thin solid #2B2323" fo:border-bottom="thin solid #000000" fo:border-left="thin solid #281F1F" fo:border-right="thin solid #1C1818" style:vertical-align="top" fo:wrap-option="wrap" style:repeat-content="false"/>
      <style:paragraph-properties fo:text-align="center"/>
      <style:text-properties fo:color="#444141" style:font-name="Arial" style:font-name-asian="Arial" style:font-name-complex="Arial" fo:font-size="7pt" style:font-size-asian="7pt" style:font-size-complex="7pt" style:font-family-generic="swiss"/>
    </style:style>
    <style:style style:name="ce431" style:family="table-cell" style:parent-style-name="Default" style:data-style-name="N0">
      <style:table-cell-properties fo:border-top="none" fo:border-bottom="thin solid #131313" fo:border-left="thin solid #181313" fo:border-right="thin solid #231F1F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Default" style:data-style-name="N38">
      <style:table-cell-properties fo:border-top="none" fo:border-bottom="thin solid #131313" fo:border-left="thin solid #231F1F" fo:border-right="thin solid #231F1F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433" style:family="table-cell" style:parent-style-name="Default" style:data-style-name="N38">
      <style:table-cell-properties fo:border-top="none" fo:border-bottom="thin solid #131313" fo:border-left="thin solid #231F1F" fo:border-right="thin solid #1F1C1C" style:vertical-align="top" fo:wrap-option="wrap" style:repeat-content="false"/>
      <style:paragraph-properties fo:text-align="center"/>
      <style:text-properties fo:color="#161313" fo:font-size="7pt" style:font-size-asian="7pt" style:font-size-complex="7pt" style:font-family-generic="swiss"/>
    </style:style>
    <style:style style:name="ce434" style:family="table-cell" style:parent-style-name="Default" style:data-style-name="N38">
      <style:table-cell-properties fo:border-top="none" fo:border-bottom="thin solid #131313" fo:border-left="thin solid #1F1C1C" fo:border-right="thin solid #232323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435" style:family="table-cell" style:parent-style-name="Default" style:data-style-name="N38">
      <style:table-cell-properties fo:border-top="none" fo:border-bottom="thin solid #131313" fo:border-left="thin solid #232323" fo:border-right="thin solid #E8E6E4" style:vertical-align="top" fo:wrap-option="wrap" style:repeat-content="false"/>
      <style:paragraph-properties fo:text-align="start" fo:margin-left="0cm"/>
      <style:text-properties fo:color="#161313" fo:font-size="7pt" style:font-size-asian="7pt" style:font-size-complex="7pt" style:font-family-generic="swiss"/>
    </style:style>
    <style:style style:name="ce436" style:family="table-cell" style:parent-style-name="Default" style:data-style-name="N0">
      <style:table-cell-properties fo:border-top="none" fo:border-bottom="thin solid #131313" fo:border-left="thin solid #E8E6E4" fo:border-right="thin solid #0F0C0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37" style:family="table-cell" style:parent-style-name="Default" style:data-style-name="N0">
      <style:table-cell-properties fo:border-top="thin solid #231F1F" fo:border-bottom="none" fo:border-left="thin solid #181313" fo:border-right="thin solid #231F1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Default" style:data-style-name="N36">
      <style:table-cell-properties fo:border-top="thin solid #231F1F" fo:border-bottom="none" fo:border-left="thin solid #231F1F" fo:border-right="thin solid #231F1F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439" style:family="table-cell" style:parent-style-name="Default" style:data-style-name="N38">
      <style:table-cell-properties fo:border-top="thin solid #231F1F" fo:border-bottom="none" fo:border-left="thin solid #231F1F" fo:border-right="thin solid #1F1C1C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440" style:family="table-cell" style:parent-style-name="Default" style:data-style-name="N36">
      <style:table-cell-properties fo:border-top="thin solid #231F1F" fo:border-bottom="none" fo:border-left="thin solid #1F1C1C" fo:border-right="thin solid #232323" style:vertical-align="top" fo:wrap-option="wrap" style:repeat-content="false"/>
      <style:paragraph-properties fo:text-align="center"/>
      <style:text-properties fo:color="#2B2828" style:font-name="Arial" style:font-name-asian="Arial" style:font-name-complex="Arial" fo:font-size="7pt" style:font-size-asian="7pt" style:font-size-complex="7pt" style:font-family-generic="swiss"/>
    </style:style>
    <style:style style:name="ce441" style:family="table-cell" style:parent-style-name="Default" style:data-style-name="N0">
      <style:table-cell-properties fo:border-top="thin solid #1F1C1C" fo:border-bottom="thin solid #1F1F1F" fo:border-left="none" fo:border-right="none" style:vertical-align="top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231F1F" fo:border-bottom="none" fo:border-left="thin solid #232323" fo:border-right="thin solid #2B2828" style:vertical-align="top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none" fo:border-bottom="none" fo:border-left="thin solid #232323" fo:border-right="thin solid #2B2828" style:vertical-align="top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thin solid #232323" fo:border-bottom="thin solid #1C1818" fo:border-left="thin solid #1F1F1F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B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831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44B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301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3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38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D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D1A1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1D1A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650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D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834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AF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AF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9C8E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8077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AF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7266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BFB3B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9C8E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C8E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8077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9C8E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2666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AFA1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AF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266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C8E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D4C4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077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6505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AFA1A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56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8077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FA1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D1A1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38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7266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A0808" style:text-line-through-style="none" style:font-name="Courier New" style:font-name-asian="Courier New" style:font-name-complex="Courier New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0" style:family="text" style:parent-style-name="Default">
      <style:text-properties fo:color="#0A0808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1" style:family="text" style:parent-style-name="Default">
      <style:text-properties fo:color="#0A08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0A0808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80777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D1A1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6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0A080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834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38343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72666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BFB3B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9C8E8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8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077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1D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6131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16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2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16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4441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B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25D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16131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B282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2B282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1613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857E7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AFA7A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1613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2B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9A93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16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16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AFA7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BFB8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2B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B282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AFA7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BFB8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44414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AFA7A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AFA7A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AFA7A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BFB8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1613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746E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9A93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BFB8B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1613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1613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2B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44414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441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1613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BFB8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9A93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00000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BFB8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1613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16131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BFB8B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857E7B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9A939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9A939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AFA7A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441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B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B282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857E7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625D5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4414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2B28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44414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1A151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1A151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1A15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3831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38312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1A15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1A15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01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544B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544B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38312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1A15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6E6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1A151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01010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DFD4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1A15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1A15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1A15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1A151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1A151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01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1A15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DFD4D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01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1A1513" style:text-line-through-style="none" style:font-name="Arial" style:font-name-asian="Arial" style:font-name-complex="Arial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1A1513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1A151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1A151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1A1513" style:text-line-through-style="none" style:font-name="Arial" style:font-name-asian="Arial" style:font-name-complex="Arial" fo:font-size="44pt" style:font-size-asian="44pt" style:font-size-complex="4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1A15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1A151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1A1513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1A151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1A1513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1A151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3831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BCB3B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BCB3B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BCB3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BCB3B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A59A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BCB3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BCB3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1A15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BCB3B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BCB3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BCB3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1A151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1A151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DFD4D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BCB3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1A1513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1A151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1A151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1A151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1A151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38312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38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1A151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1A151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01010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1A151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DFD4D6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1A151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1A151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3831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1A1513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1A151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1A151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3831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38312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3831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544B4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6E66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44B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6E666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A59A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9187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BCB3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544B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38312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38312F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544B4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3831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A59A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544B4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6E666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7" style:family="text" style:parent-style-name="Default">
      <style:text-properties fo:color="#38312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544B4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9" style:family="text" style:parent-style-name="Default">
      <style:text-properties fo:color="#8075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6E66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38312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544B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6E66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A59A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BCB3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38312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544B4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8075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8075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13111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03010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13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56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3B38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23212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56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23212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23212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6D666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3B38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56525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80777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9C909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4" style:family="text" style:parent-style-name="Default">
      <style:text-properties fo:color="#B1A5A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5" style:family="text" style:parent-style-name="Default">
      <style:text-properties fo:color="#9C909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80777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56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9C90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3B38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56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9C90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13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56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B1A5A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8077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9C90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03010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1311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03010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03010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13111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B1A5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1311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13111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5" style:family="text" style:parent-style-name="Default">
      <style:text-properties fo:color="#6D66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03010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7" style:family="text" style:parent-style-name="Default">
      <style:text-properties fo:color="#2321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BFB6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13111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0" style:family="text" style:parent-style-name="Default">
      <style:text-properties fo:color="#3B383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03010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72" style:family="text" style:parent-style-name="Default">
      <style:text-properties fo:color="#03010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3" style:family="text" style:parent-style-name="Default">
      <style:text-properties fo:color="#13111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74" style:family="text" style:parent-style-name="Default">
      <style:text-properties fo:color="#23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131111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76" style:family="text" style:parent-style-name="Default">
      <style:text-properties fo:color="#13111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9C909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9C909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9C909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13111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9C909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9C909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9C90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B1A5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B1A5A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B1A5A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9C909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8" style:family="text" style:parent-style-name="Default">
      <style:text-properties fo:color="#9C909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807775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6D6664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B1A5A8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56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23212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4" style:family="text" style:parent-style-name="Default">
      <style:text-properties fo:color="#03010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5" style:family="text" style:parent-style-name="Default">
      <style:text-properties fo:color="#B1A5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BFB6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7" style:family="text" style:parent-style-name="Default">
      <style:text-properties fo:color="#B1A5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9C909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9" style:family="text" style:parent-style-name="Default">
      <style:text-properties fo:color="#80777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0" style:family="text" style:parent-style-name="Default">
      <style:text-properties fo:color="#3B383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131111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2" style:family="text" style:parent-style-name="Default">
      <style:text-properties fo:color="#8077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3" style:family="text" style:parent-style-name="Default">
      <style:text-properties fo:color="#9C90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DACFC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BFB6B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6" style:family="text" style:parent-style-name="Default">
      <style:text-properties fo:color="#9C909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7" style:family="text" style:parent-style-name="Default">
      <style:text-properties fo:color="#9C909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80777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13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2321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2321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2" style:family="text" style:parent-style-name="Default">
      <style:text-properties fo:color="#13111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03010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4" style:family="text" style:parent-style-name="Default">
      <style:text-properties fo:color="#23212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5" style:family="text" style:parent-style-name="Default">
      <style:text-properties fo:color="#B1A5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B1A5A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7" style:family="text" style:parent-style-name="Default">
      <style:text-properties fo:color="#BFB6B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9C90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9" style:family="text" style:parent-style-name="Default">
      <style:text-properties fo:color="#B1A5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0" style:family="text" style:parent-style-name="Default">
      <style:text-properties fo:color="#4446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9C909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2" style:family="text" style:parent-style-name="Default">
      <style:text-properties fo:color="#BFB6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23212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4" style:family="text" style:parent-style-name="Default">
      <style:text-properties fo:color="#23212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2D2F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6" style:family="text" style:parent-style-name="Default">
      <style:text-properties fo:color="#3B383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56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2321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9" style:family="text" style:parent-style-name="Default">
      <style:text-properties fo:color="#56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0" style:family="text" style:parent-style-name="Default">
      <style:text-properties fo:color="#3B38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6D666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B1A5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8077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4" style:family="text" style:parent-style-name="Default">
      <style:text-properties fo:color="#56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23212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23212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7" style:family="text" style:parent-style-name="Default">
      <style:text-properties fo:color="#0C0A0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0C0A0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1C1A1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0" style:family="text" style:parent-style-name="Default">
      <style:text-properties fo:color="#46414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60565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34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3" style:family="text" style:parent-style-name="Default">
      <style:text-properties fo:color="#82706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99898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5" style:family="text" style:parent-style-name="Default">
      <style:text-properties fo:color="#6056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6" style:family="text" style:parent-style-name="Default">
      <style:text-properties fo:color="#9989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82706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C4B6B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AC9C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9989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1" style:family="text" style:parent-style-name="Default">
      <style:text-properties fo:color="#9989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2" style:family="text" style:parent-style-name="Default">
      <style:text-properties fo:color="#99898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3" style:family="text" style:parent-style-name="Default">
      <style:text-properties fo:color="#AC9C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4" style:family="text" style:parent-style-name="Default">
      <style:text-properties fo:color="#99898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5" style:family="text" style:parent-style-name="Default">
      <style:text-properties fo:color="#1C1A1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6" style:family="text" style:parent-style-name="Default">
      <style:text-properties fo:color="#0C0A0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7" style:family="text" style:parent-style-name="Default">
      <style:text-properties fo:color="#1C1A1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8" style:family="text" style:parent-style-name="Default">
      <style:text-properties fo:color="#342F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9" style:family="text" style:parent-style-name="Default">
      <style:text-properties fo:color="#46414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0" style:family="text" style:parent-style-name="Default">
      <style:text-properties fo:color="#1C1A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1" style:family="text" style:parent-style-name="Default">
      <style:text-properties fo:color="#1C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2" style:family="text" style:parent-style-name="Default">
      <style:text-properties fo:color="#4641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3" style:family="text" style:parent-style-name="Default">
      <style:text-properties fo:color="#0C0A0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4" style:family="text" style:parent-style-name="Default">
      <style:text-properties fo:color="#342F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5" style:family="text" style:parent-style-name="Default">
      <style:text-properties fo:color="#0C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6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7" style:family="text" style:parent-style-name="Default">
      <style:text-properties fo:color="#34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8" style:family="text" style:parent-style-name="Default">
      <style:text-properties fo:color="#1C1A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9" style:family="text" style:parent-style-name="Default">
      <style:text-properties fo:color="#0C0A0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0" style:family="text" style:parent-style-name="Default">
      <style:text-properties fo:color="#342F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1" style:family="text" style:parent-style-name="Default">
      <style:text-properties fo:color="#99898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2" style:family="text" style:parent-style-name="Default">
      <style:text-properties fo:color="#99898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82706D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AC9C9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5" style:family="text" style:parent-style-name="Default">
      <style:text-properties fo:color="#60565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C4B6B6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99898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8" style:family="text" style:parent-style-name="Default">
      <style:text-properties fo:color="#A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9" style:family="text" style:parent-style-name="Default">
      <style:text-properties fo:color="#0C0A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0" style:family="text" style:parent-style-name="Default">
      <style:text-properties fo:color="#99898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1" style:family="text" style:parent-style-name="Default">
      <style:text-properties fo:color="#342F3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2" style:family="text" style:parent-style-name="Default">
      <style:text-properties fo:color="#342F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AC9C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C4B6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5" style:family="text" style:parent-style-name="Default">
      <style:text-properties fo:color="#0C0A0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0C0A0A" style:text-line-through-style="none" style:font-name="Arial" style:font-name-asian="Arial" style:font-name-complex="Arial" fo:font-size="36pt" style:font-size-asian="36pt" style:font-size-complex="3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7" style:family="text" style:parent-style-name="Default">
      <style:text-properties fo:color="#1C1A1A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8" style:family="text" style:parent-style-name="Default">
      <style:text-properties fo:color="#0C0A0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9" style:family="text" style:parent-style-name="Default">
      <style:text-properties fo:color="#1C1A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57.9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6.95pt" style:use-optimal-row-height="false" fo:break-before="auto"/>
    </style:style>
    <style:style style:name="ro25" style:family="table-row">
      <style:table-row-properties style:row-height="27.95pt" style:use-optimal-row-height="false" fo:break-before="auto"/>
    </style:style>
    <style:style style:name="ro26" style:family="table-row">
      <style:table-row-properties style:row-height="38.1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7" table:number-columns-repeated="16321" table:default-cell-style-name="ce1"/>
        <table:table-row table:style-name="ro1">
          <table:table-cell office:value-type="string" table:style-name="ce2">
            <text:p><text:span text:style-name="T9">Instituto Santa Ros6//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Reconhec</text:span><text:span text:style-name="T10">i</text:span><text:span text:style-name="T1">do de Utilidade<text:s/></text:span><text:span text:style-name="T11">Pública M</text:span><text:span text:style-name="T10">u</text:span><text:span text:style-name="T1">nic</text:span><text:span text:style-name="T10">i</text:span><text:span text:style-name="T11">pal Lei<text:s/></text:span><text:span text:style-name="T12">m</text:span><text:span text:style-name="T13"><text:s/></text:span><text:span text:style-name="T11">714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ndereço</text:span><text:span text:style-name="T10">:</text:span><text:span text:style-name="T11">/\v</text:span><text:span text:style-name="T14">.</text:span><text:span text:style-name="T1">José /\ntônlo<text:s/></text:span><text:span text:style-name="T11">Cabral,</text:span><text:span text:style-name="T15">89</text:span><text:span text:style-name="T16"><text:s/>-</text:span><text:span text:style-name="T11">Jardim Rosa<text:s/></text:span><text:span text:style-name="T1">de<text:s/></text:span><text:span text:style-name="T11">França<text:s/></text:span><text:span text:style-name="T1">CEP</text:span><text:span text:style-name="T10">:</text:span><text:span text:style-name="T1">07081-000- Guarulhos - SP -Telefon</text:span><text:span text:style-name="T10">e</text:span><text:span text:style-name="T11">:</text:span><text:span text:style-name="T1">(011)<text:s/></text:span><text:span text:style-name="T11">248S-</text:span><text:span text:style-name="T10">7</text:span><text:span text:style-name="T11">422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">E</text:span><text:span text:style-name="T10">-</text:span><text:span text:style-name="T11">mail</text:span><text:span text:style-name="T10">:</text:span><text:span text:style-name="T17">l</text:span><text:span text:style-name="T11">ru.tltutosantarosalia@vahoo<text:s text:c="2"/></text:span><text:span text:style-name="T17">com </text:span><text:span text:style-name="T18">J!r </text:span><text:span text:style-name="T1">-CtlPJ</text:span><text:span text:style-name="T14">:</text:span><text:span text:style-name="T11">S2</text:span><text:span text:style-name="T14">.</text:span><text:span text:style-name="T1">370.970/000H2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9">..</text:span><text:span text:style-name="T20"><text:s/></text:span><text:span text:style-name="T21">-</text:span><text:span text:style-name="T22">·</text:span><text:span text:style-name="T23">-<text:s/></text:span><text:span text:style-name="T20">.</text:span><text:span text:style-name="T24">.<text:s/></text:span><text:span text:style-name="T20">....<text:s/></text:span><text:span text:style-name="T19">.<text:s/></text:span><text:span text:style-name="T20"><text:s/></text:span><text:span text:style-name="T25">.<text:s text:c="2"/></text:span><text:span text:style-name="T21">-<text:s text:c="2"/></text:span><text:span text:style-name="T23">--<text:s/></text:span><text:span text:style-name="T26">.</text:span><text:span text:style-name="T27">..</text:span><text:span text:style-name="T28">-</text:span><text:span text:style-name="T29">·---</text:span><text:span text:style-name="T30">--</text:span><text:span text:style-name="T29">--</text:span><text:span text:style-name="T31">--</text:span><text:span text:style-name="T32">·-··</text:span><text:span text:style-name="T33">-<text:s/></text:span><text:span text:style-name="T34">-<text:s/></text:span><text:span text:style-name="T35">.</text:span><text:span text:style-name="T27">.</text:span><text:span text:style-name="T36">.</text:span><text:span text:style-name="T37">.</text:span><text:span text:style-name="T38">--</text:span><text:span text:style-name="T39">-</text:span><text:span text:style-name="T40">-</text:span><text:span text:style-name="T38">---·--<text:s/></text:span><text:span text:style-name="T23">---<text:s/></text:span><text:span text:style-name="T41">-</text:span><text:span text:style-name="T38">--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2">PLANO DE TRABALHO<text:s/></text:span><text:span text:style-name="T43">-<text:s/></text:span><text:span text:style-name="T42">EDUCAÇÃO BÁSICA<text:s/></text:span><text:span text:style-name="T43">-<text:s/></text:span><text:span text:style-name="T42">EDUCAÇÃO INFANTIL/CRECHE<text:s/></text:span><text:span text:style-name="T43">-<text:s/></text:span><text:span text:style-name="T42">Prorrogação até 31/12/2019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1">Instituto<text:s/></text:span><text:span text:style-name="T1">Santa Rosál</text:span><text:span text:style-name="T10">i</text:span><text:span text:style-name="T1">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INSCRIÇÃO <text:s/>ESTADU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CNPJ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1">52</text:span><text:span text:style-name="T14">.</text:span><text:span text:style-name="T11">370</text:span><text:span text:style-name="T10">.</text:span><text:span text:style-name="T11">970/0001</text:span><text:span text:style-name="T10">-</text:span><text:span text:style-name="T11">82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45">INSCRIÇÃO<text:s/></text:span><text:span text:style-name="T44">MUNICIPAL <text:s text:c="49"/>REGISTRO CNA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5">DECRETO DE UTILIDADE PÚBLICA FED.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11</text:span><text:span text:style-name="T10">.</text:span><text:span text:style-name="T1">919/97-91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5">DECRETO DE UTILIDADE PÚBLICA EST.</text:span></text:p>
          </table:table-cell>
          <table:table-cell table:number-columns-repeated="16383"/>
        </table:table-row>
        <table:table-row table:style-name="ro4">
          <table:table-cell office:value-type="float" office:value="9431" table:style-name="ce7">
            <text:p>943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BAIRR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5">DECRETO DE UTILIDADE PÚBLICA MUN</text:span><text:span text:style-name="T46">.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7143" table:style-name="ce7">
            <text:p>714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CIDA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G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E-MA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UF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SP</text:span><text:span text:style-name="T1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CEP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708" table:style-name="ce8">
            <text:p>0708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Jardim Rosa de Fran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44">
            <text:p><text:span text:style-name="T1">1-000</text:span></text:p>
          </table:table-cell>
          <table:covered-table-cell table:number-columns-repeated="4"/>
          <table:table-cell office:value-type="string" table:number-columns-spanned="21" table:number-rows-spanned="1" table:style-name="ce442">
            <text:p><text:span text:style-name="T44">DDD/FONE</text:span></text:p>
            <text:p><text:span text:style-name="T1">11-2485<text:s/></text:span><text:span text:style-name="T11">7422</text:span></text:p>
          </table:table-cell>
          <table:covered-table-cell table:number-columns-repeated="20"/>
          <table:table-cell office:value-type="string" table:number-columns-spanned="18" table:number-rows-spanned="1" table:style-name="ce48">
            <text:p><text:span text:style-name="T44">DDD/FONE</text:span></text:p>
          </table:table-cell>
          <table:covered-table-cell table:number-columns-repeated="17"/>
          <table:table-cell table:number-columns-repeated="16340"/>
        </table:table-row>
        <table:table-row table:style-name="ro6">
          <table:table-cell table:number-columns-spanned="5" table:number-rows-spanned="1" table:style-name="ce50"/>
          <table:covered-table-cell table:number-columns-repeated="4"/>
          <table:table-cell office:value-type="string" table:number-columns-spanned="21" table:number-rows-spanned="1" table:style-name="ce443">
            <text:p><text:span text:style-name="T44">POSSE DA ATUAL DIRETORIA</text:span></text:p>
            <text:p><text:span text:style-name="T1">02/02/2019</text:span></text:p>
          </table:table-cell>
          <table:covered-table-cell table:number-columns-repeated="20"/>
          <table:table-cell office:value-type="string" table:number-columns-spanned="18" table:number-rows-spanned="1" table:style-name="ce54">
            <text:p><text:span text:style-name="T44">VIGlNCIAATÉ</text:span></text:p>
          </table:table-cell>
          <table:covered-table-cell table:number-columns-repeated="17"/>
          <table:table-cell table:number-columns-repeated="16340"/>
        </table:table-row>
        <table:table-row table:style-name="ro4">
          <table:table-cell office:value-type="string" table:style-name="ce3">
            <text:p><text:span text:style-name="T11">institutosantarosalia<text:s text:c="4"/></text:span><text:span text:style-name="T1">ahoo.com</text:span><text:span text:style-name="T14">.</text:span><text:span text:style-name="T1">b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BANC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42">EXECUTIV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44">NOME DO RESPONSÁVEL {PRESIDENTE}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Ana Aparecida Cint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4">RG<text:s/></text:span><text:span text:style-name="T1">64</text:span><text:span text:style-name="T10">.</text:span><text:span text:style-name="T1">549.172</text:span><text:span text:style-name="T10">-</text:span><text:span text:style-name="T1">6<text:s/></text:span><text:span text:style-name="T44">ENDEREÇ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v. José Antonio Cabral</text:span><text:span text:style-name="T47">,</text:span><text:span text:style-name="T1">59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4">CIDADE <text:s text:c="42"/>UF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ÓRGÃO EMISSOR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SSP/SP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CEP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DDD/FONE FIX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PROFISSÃ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Te</text:span><text:span text:style-name="T10">ó</text:span><text:span text:style-name="T11">lo<text:s/></text:span><text:span text:style-name="T1">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BAIRRO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Jardim Rosa de Fran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CPF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532</text:span><text:span text:style-name="T10">.</text:span><text:span text:style-name="T1">006.409-87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DDD/FONE CELULAR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1">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E MA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SP <text:s text:c="11"/>07081-0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">11-23821015</text:span></text:p>
          </table:table-cell>
          <table:table-cell table:number-columns-repeated="16383" table:style-name="ce1"/>
        </table:table-row>
        <table:table-row table:style-name="ro7">
          <table:table-cell table:number-columns-spanned="59" table:number-rows-spanned="1" table:style-name="ce56"/>
          <table:covered-table-cell table:number-columns-repeated="58"/>
          <table:table-cell table:number-columns-repeated="16325"/>
        </table:table-row>
        <table:table-row table:style-name="ro8">
          <table:table-cell office:value-type="string" table:number-columns-spanned="12" table:number-rows-spanned="1" table:style-name="ce57">
            <text:p><text:span text:style-name="T44">RG</text:span></text:p>
            <text:p><text:span text:style-name="T1">12</text:span><text:span text:style-name="T10">.</text:span><text:span text:style-name="T11">719.402-2</text:span></text:p>
          </table:table-cell>
          <table:covered-table-cell table:number-columns-repeated="11"/>
          <table:table-cell office:value-type="string" table:number-columns-spanned="26" table:number-rows-spanned="1" table:style-name="ce58">
            <text:p><text:span text:style-name="T43">1</text:span><text:span text:style-name="T44">ÓRGÃO EMISSOR</text:span></text:p>
            <text:p><text:span text:style-name="T1">SSP/SP</text:span></text:p>
          </table:table-cell>
          <table:covered-table-cell table:number-columns-repeated="25"/>
          <table:table-cell office:value-type="string" table:number-columns-spanned="21" table:number-rows-spanned="1" table:style-name="ce444">
            <text:p><text:span text:style-name="T44">PROFISSÃO</text:span></text:p>
            <text:p><text:span text:style-name="T11">Teóloga</text:span></text:p>
          </table:table-cell>
          <table:covered-table-cell table:number-columns-repeated="20"/>
          <table:table-cell table:number-columns-repeated="16325"/>
        </table:table-row>
        <table:table-row table:style-name="ro9">
          <table:table-cell office:value-type="string" table:number-columns-spanned="12" table:number-rows-spanned="2" table:style-name="ce441">
            <text:p><text:span text:style-name="T44">ENDEREÇO</text:span></text:p>
            <text:p><text:span text:style-name="T11">Av.<text:s/></text:span><text:span text:style-name="T1">José Antonio<text:s/></text:span><text:span text:style-name="T11">Cabral</text:span><text:span text:style-name="T10">,</text:span><text:span text:style-name="T11">59</text:span></text:p>
            <text:p><text:span text:style-name="T44">CIDADE</text:span></text:p>
            <text:p><text:span text:style-name="T1">Guarulhos</text:span></text:p>
          </table:table-cell>
          <table:covered-table-cell table:number-columns-repeated="11"/>
          <table:table-cell table:number-columns-spanned="26" table:number-rows-spanned="1" table:style-name="ce64"/>
          <table:covered-table-cell table:number-columns-repeated="25"/>
          <table:table-cell office:value-type="string" table:number-columns-spanned="21" table:number-rows-spanned="1" table:style-name="ce66">
            <text:p><text:span text:style-name="T44">BAIRRO</text:span></text:p>
            <text:p><text:span text:style-name="T1">Jardim Rosa de Franca</text:span></text:p>
          </table:table-cell>
          <table:covered-table-cell table:number-columns-repeated="20"/>
          <table:table-cell table:number-columns-repeated="16325"/>
        </table:table-row>
        <table:table-row table:style-name="ro3">
          <table:covered-table-cell/>
          <table:covered-table-cell table:number-columns-repeated="11"/>
          <table:table-cell office:value-type="string" table:number-columns-spanned="5" table:number-rows-spanned="1" table:style-name="ce67">
            <text:p><text:span text:style-name="T44">IUF</text:span></text:p>
            <text:p><text:span text:style-name="T1">SP</text:span></text:p>
          </table:table-cell>
          <table:covered-table-cell table:number-columns-repeated="4"/>
          <table:table-cell office:value-type="string" table:number-columns-spanned="11" table:number-rows-spanned="1" table:style-name="ce68">
            <text:p><text:span text:style-name="T44">ICEP</text:span></text:p>
            <text:p><text:span text:style-name="T1">07081-000</text:span></text:p>
          </table:table-cell>
          <table:covered-table-cell table:number-columns-repeated="10"/>
          <table:table-cell office:value-type="string" table:number-columns-spanned="10" table:number-rows-spanned="1" table:style-name="ce68">
            <text:p><text:span text:style-name="T43">1</text:span><text:span text:style-name="T44">DDD/FONE <text:s/>FIXO</text:span></text:p>
            <text:p><text:span text:style-name="T11">11-23821015</text:span></text:p>
          </table:table-cell>
          <table:covered-table-cell table:number-columns-repeated="9"/>
          <table:table-cell office:value-type="string" table:number-columns-spanned="21" table:number-rows-spanned="1" table:style-name="ce70">
            <text:p><text:span text:style-name="T44">IODO/FONE CELULAR</text:span></text:p>
          </table:table-cell>
          <table:covered-table-cell table:number-columns-repeated="20"/>
          <table:table-cell table:number-columns-repeated="16325"/>
        </table:table-row>
        <table:table-row table:style-name="ro10">
          <table:table-cell office:value-type="string" table:number-columns-spanned="59" table:number-rows-spanned="1" table:style-name="ce72">
            <text:p><text:span text:style-name="T44">E-MAIL</text:span></text:p>
          </table:table-cell>
          <table:covered-table-cell table:number-columns-repeated="58"/>
          <table:table-cell table:number-columns-repeated="16325"/>
        </table:table-row>
        <table:table-row table:style-name="ro11">
          <table:table-cell office:value-type="string" table:style-name="ce4">
            <text:p><text:span text:style-name="T44">NOME DO RESPONSÁVEL (TESOUREIRO) <text:s text:c="111"/>ICPF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<text:span text:style-name="T1">Vilma<text:s/></text:span><text:span text:style-name="T11">Maria<text:s/></text:span><text:span text:style-name="T1">Bernardino <text:s text:c="148"/>673</text:span><text:span text:style-name="T10">.</text:span><text:span text:style-name="T11">690.309-20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<text:span text:style-name="T48">CONSELHO <text:s/>FISCAL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44">NOME</text:span><text:span text:style-name="T49"><text:s/>DO RESPONSÁVEL (l!! MEMBRO)<text:s text:c="115"/></text:span><text:span text:style-name="T50">ICPF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4" table:number-rows-spanned="1" table:style-name="ce73">
            <text:p><text:span text:style-name="T11">Maria Aparecida<text:s/></text:span><text:span text:style-name="T1">da Silva</text:span></text:p>
          </table:table-cell>
          <table:covered-table-cell table:number-columns-repeated="13"/>
          <table:table-cell table:number-columns-spanned="25" table:number-rows-spanned="1" table:style-name="ce50"/>
          <table:covered-table-cell table:number-columns-repeated="24"/>
          <table:table-cell table:number-columns-spanned="8" table:number-rows-spanned="1" table:style-name="ce50"/>
          <table:covered-table-cell table:number-columns-repeated="7"/>
          <table:table-cell office:value-type="string" table:number-columns-spanned="5" table:number-rows-spanned="1" table:style-name="ce74">
            <text:p><text:span text:style-name="T1">003.563.268-29</text:span></text:p>
          </table:table-cell>
          <table:covered-table-cell table:number-columns-repeated="4"/>
          <table:table-cell table:number-columns-repeated="16332" table:style-name="ce1"/>
        </table:table-row>
        <table:table-row table:style-name="ro4">
          <table:table-cell office:value-type="string" table:number-columns-spanned="14" table:number-rows-spanned="1" table:style-name="ce75">
            <text:p><text:span text:style-name="T44">RG</text:span></text:p>
          </table:table-cell>
          <table:covered-table-cell table:number-columns-repeated="13"/>
          <table:table-cell office:value-type="string" table:number-columns-spanned="25" table:number-rows-spanned="1" table:style-name="ce50">
            <text:p><text:span text:style-name="T1">1</text:span><text:span text:style-name="T44">ÓRGÃO <text:s/>EMISSOR</text:span></text:p>
          </table:table-cell>
          <table:covered-table-cell table:number-columns-repeated="24"/>
          <table:table-cell office:value-type="string" table:number-columns-spanned="8" table:number-rows-spanned="1" table:style-name="ce76">
            <text:p><text:span text:style-name="T44">PROFISSÃO</text:span></text:p>
          </table:table-cell>
          <table:covered-table-cell table:number-columns-repeated="7"/>
          <table:table-cell table:number-columns-spanned="5" table:number-rows-spanned="1" table:style-name="ce50"/>
          <table:covered-table-cell table:number-columns-repeated="4"/>
          <table:table-cell table:number-columns-repeated="16332" table:style-name="ce1"/>
        </table:table-row>
        <table:table-row table:style-name="ro4">
          <table:table-cell office:value-type="string" table:number-columns-spanned="14" table:number-rows-spanned="1" table:style-name="ce77">
            <text:p><text:span text:style-name="T11">4.264<text:s/></text:span><text:span text:style-name="T10">.</text:span><text:span text:style-name="T1">022-9</text:span></text:p>
          </table:table-cell>
          <table:covered-table-cell table:number-columns-repeated="13"/>
          <table:table-cell office:value-type="string" table:number-columns-spanned="25" table:number-rows-spanned="1" table:style-name="ce79">
            <text:p><text:span text:style-name="T1">SSP/AL</text:span></text:p>
          </table:table-cell>
          <table:covered-table-cell table:number-columns-repeated="24"/>
          <table:table-cell office:value-type="string" table:number-columns-spanned="8" table:number-rows-spanned="1" table:style-name="ce80">
            <text:p><text:span text:style-name="T11">Religiosa</text:span></text:p>
          </table:table-cell>
          <table:covered-table-cell table:number-columns-repeated="7"/>
          <table:table-cell table:number-columns-spanned="5" table:number-rows-spanned="1" table:style-name="ce81"/>
          <table:covered-table-cell table:number-columns-repeated="4"/>
          <table:table-cell table:number-columns-repeated="16332" table:style-name="ce1"/>
        </table:table-row>
        <table:table-row table:style-name="ro14">
          <table:table-cell office:value-type="string" table:number-columns-spanned="14" table:number-rows-spanned="1" table:style-name="ce82">
            <text:p><text:span text:style-name="T44">ENDEREÇO</text:span></text:p>
            <text:p><text:span text:style-name="T11">Av</text:span><text:span text:style-name="T14">.</text:span><text:span text:style-name="T1">José<text:s/></text:span><text:span text:style-name="T11">Antonio<text:s/></text:span><text:span text:style-name="T1">Cabral,59</text:span></text:p>
          </table:table-cell>
          <table:covered-table-cell table:number-columns-repeated="13"/>
          <table:table-cell table:number-columns-spanned="25" table:number-rows-spanned="1" table:style-name="ce85"/>
          <table:covered-table-cell table:number-columns-repeated="24"/>
          <table:table-cell office:value-type="string" table:number-columns-spanned="8" table:number-rows-spanned="1" table:style-name="ce86">
            <text:p><text:span text:style-name="T44">BAIRRO</text:span></text:p>
            <text:p><text:span text:style-name="T1">Jardim<text:s/></text:span><text:span text:style-name="T11">Rosa<text:s/></text:span><text:span text:style-name="T1">de F</text:span></text:p>
          </table:table-cell>
          <table:covered-table-cell table:number-columns-repeated="7"/>
          <table:table-cell office:value-type="string" table:number-columns-spanned="5" table:number-rows-spanned="1" table:style-name="ce88">
            <text:p><text:span text:style-name="T1">ranca</text:span></text:p>
          </table:table-cell>
          <table:covered-table-cell table:number-columns-repeated="4"/>
          <table:table-cell table:number-columns-repeated="16332" table:style-name="ce1"/>
        </table:table-row>
        <table:table-row table:style-name="ro4">
          <table:table-cell office:value-type="string" table:style-name="ce4">
            <text:p><text:span text:style-name="T44">CIDADE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44">' UF <text:s text:c="11"/>ICEP<text:s text:c="27"/></text:span><text:span text:style-name="T51">1</text:span><text:span text:style-name="T44">DDD/FONE FIX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52">l</text:span><text:span text:style-name="T44">DDD/FONE CELULAR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53">-</text:span><text:span text:style-name="T54">-<text:s/></text:span><text:span text:style-name="T55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1">Guarulhos <text:s text:c="39"/>SP <text:s text:c="13"/>07081-000<text:s text:c="21"/></text:span><text:span text:style-name="T11">11-2382101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44">E MAI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4">NOME DO RESPONSÁVEL<text:s/></text:span><text:span text:style-name="T56">(2!1</text:span><text:span text:style-name="T57"><text:s/></text:span><text:span text:style-name="T44">MEMBRO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1">lracl<text:s/></text:span><text:span text:style-name="T11">Martins Felca</text:span><text:span text:style-name="T10">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CPF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11">163.720</text:span><text:span text:style-name="T10">.</text:span><text:span text:style-name="T1">264-49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58">      </text:span><text:span text:style-name="T59">.</text:span><text:span text:style-name="T60">..</text:span><text:span text:style-name="T61">...<text:s/></text:span><text:span text:style-name="T62">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2">
            <text:p><text:span text:style-name="T63">"""'</text:span><text:span text:style-name="T31">"</text:span><text:span text:style-name="T64">'</text:span><text:span text:style-name="T65">•</text:span><text:span text:style-name="T64">·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2" table:number-rows-spanned="1" table:style-name="ce89">
            <text:p><text:span text:style-name="T44">RG</text:span></text:p>
            <text:p><text:span text:style-name="T11">64</text:span><text:span text:style-name="T14">.</text:span><text:span text:style-name="T1">364.844·6</text:span></text:p>
          </table:table-cell>
          <table:covered-table-cell table:number-columns-repeated="11"/>
          <table:table-cell table:number-columns-spanned="6" table:number-rows-spanned="1" table:style-name="ce89"/>
          <table:covered-table-cell table:number-columns-repeated="5"/>
          <table:table-cell office:value-type="string" table:number-columns-spanned="11" table:number-rows-spanned="1" table:style-name="ce89">
            <text:p><text:span text:style-name="T44">ÓRGÃO EMISSOR</text:span></text:p>
            <text:p><text:span text:style-name="T11">SSP/SP</text:span></text:p>
          </table:table-cell>
          <table:covered-table-cell table:number-columns-repeated="10"/>
          <table:table-cell table:number-columns-spanned="10" table:number-rows-spanned="1" table:style-name="ce90"/>
          <table:covered-table-cell table:number-columns-repeated="9"/>
          <table:table-cell office:value-type="string" table:number-columns-spanned="11" table:number-rows-spanned="1" table:style-name="ce91">
            <text:p><text:span text:style-name="T44">PROFISSÃO</text:span></text:p>
            <text:p><text:span text:style-name="T1">Religiosa</text:span></text:p>
          </table:table-cell>
          <table:covered-table-cell table:number-columns-repeated="10"/>
          <table:table-cell table:number-columns-spanned="5" table:number-rows-spanned="3" table:style-name="ce89"/>
          <table:covered-table-cell table:number-columns-repeated="4"/>
          <table:table-cell table:number-columns-repeated="16329"/>
        </table:table-row>
        <table:table-row table:style-name="ro4">
          <table:table-cell office:value-type="string" table:number-columns-spanned="12" table:number-rows-spanned="1" table:style-name="ce93">
            <text:p><text:span text:style-name="T45">ENDEREÇO</text:span></text:p>
          </table:table-cell>
          <table:covered-table-cell table:number-columns-repeated="11"/>
          <table:table-cell table:number-columns-spanned="6" table:number-rows-spanned="1" table:style-name="ce46"/>
          <table:covered-table-cell table:number-columns-repeated="5"/>
          <table:table-cell table:number-columns-spanned="11" table:number-rows-spanned="1" table:style-name="ce46"/>
          <table:covered-table-cell table:number-columns-repeated="10"/>
          <table:table-cell table:number-columns-spanned="10" table:number-rows-spanned="1" table:style-name="ce94"/>
          <table:covered-table-cell table:number-columns-repeated="9"/>
          <table:table-cell office:value-type="string" table:number-columns-spanned="11" table:number-rows-spanned="1" table:style-name="ce95">
            <text:p><text:span text:style-name="T44">BAIRRO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29"/>
        </table:table-row>
        <table:table-row table:style-name="ro4">
          <table:table-cell office:value-type="string" table:number-columns-spanned="12" table:number-rows-spanned="1" table:style-name="ce96">
            <text:p><text:span text:style-name="T11">Av</text:span><text:span text:style-name="T10">.</text:span><text:span text:style-name="T1">José Anton</text:span><text:span text:style-name="T10">i</text:span><text:span text:style-name="T1">o Cabral,59</text:span></text:p>
          </table:table-cell>
          <table:covered-table-cell table:number-columns-repeated="11"/>
          <table:table-cell table:number-columns-spanned="6" table:number-rows-spanned="1" table:style-name="ce92"/>
          <table:covered-table-cell table:number-columns-repeated="5"/>
          <table:table-cell table:number-columns-spanned="11" table:number-rows-spanned="1" table:style-name="ce92"/>
          <table:covered-table-cell table:number-columns-repeated="10"/>
          <table:table-cell table:number-columns-spanned="10" table:number-rows-spanned="1" table:style-name="ce97"/>
          <table:covered-table-cell table:number-columns-repeated="9"/>
          <table:table-cell office:value-type="string" table:number-columns-spanned="11" table:number-rows-spanned="1" table:style-name="ce98">
            <text:p><text:span text:style-name="T11">Jardim<text:s/></text:span><text:span text:style-name="T1">Rosa de Fran<text:s/></text:span><text:span text:style-name="T11">a</text:span></text:p>
          </table:table-cell>
          <table:covered-table-cell table:number-columns-repeated="10"/>
          <table:covered-table-cell/>
          <table:covered-table-cell table:number-columns-repeated="4"/>
          <table:table-cell table:number-columns-repeated="16329"/>
        </table:table-row>
        <table:table-row table:style-name="ro17">
          <table:table-cell office:value-type="string" table:number-columns-spanned="12" table:number-rows-spanned="1" table:style-name="ce89">
            <text:p><text:span text:style-name="T44">CIDADE</text:span></text:p>
            <text:p><text:span text:style-name="T1">Guarulhos</text:span></text:p>
          </table:table-cell>
          <table:covered-table-cell table:number-columns-repeated="11"/>
          <table:table-cell office:value-type="string" table:number-columns-spanned="6" table:number-rows-spanned="1" table:style-name="ce99">
            <text:p><text:span text:style-name="T44">UF</text:span></text:p>
            <text:p><text:span text:style-name="T1">SP</text:span></text:p>
          </table:table-cell>
          <table:covered-table-cell table:number-columns-repeated="5"/>
          <table:table-cell office:value-type="string" table:number-columns-spanned="11" table:number-rows-spanned="1" table:style-name="ce89">
            <text:p><text:span text:style-name="T44">CEP</text:span></text:p>
            <text:p><text:span text:style-name="T1">07081-000</text:span></text:p>
          </table:table-cell>
          <table:covered-table-cell table:number-columns-repeated="10"/>
          <table:table-cell office:value-type="string" table:number-columns-spanned="10" table:number-rows-spanned="1" table:style-name="ce89">
            <text:p><text:span text:style-name="T44">DDD/FONE FIXO</text:span></text:p>
            <text:p><text:span text:style-name="T11">11-23821015</text:span></text:p>
          </table:table-cell>
          <table:covered-table-cell table:number-columns-repeated="9"/>
          <table:table-cell table:number-columns-spanned="11" table:number-rows-spanned="1" table:style-name="ce89"/>
          <table:covered-table-cell table:number-columns-repeated="10"/>
          <table:table-cell office:value-type="string" table:number-columns-spanned="5" table:number-rows-spanned="1" table:style-name="ce100">
            <text:p><text:span text:style-name="T44">DDD/FONE CELULAR</text:span>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12" table:number-rows-spanned="1" table:style-name="ce93">
            <text:p><text:span text:style-name="T44">E MAIL</text:span></text:p>
          </table:table-cell>
          <table:covered-table-cell table:number-columns-repeated="11"/>
          <table:table-cell table:number-columns-spanned="6" table:number-rows-spanned="1" table:style-name="ce46"/>
          <table:covered-table-cell table:number-columns-repeated="5"/>
          <table:table-cell table:number-columns-spanned="11" table:number-rows-spanned="1" table:style-name="ce46"/>
          <table:covered-table-cell table:number-columns-repeated="10"/>
          <table:table-cell table:number-columns-spanned="10" table:number-rows-spanned="1" table:style-name="ce46"/>
          <table:covered-table-cell table:number-columns-repeated="9"/>
          <table:table-cell table:number-columns-spanned="11" table:number-rows-spanned="1" table:style-name="ce46"/>
          <table:covered-table-cell table:number-columns-repeated="10"/>
          <table:table-cell table:number-columns-spanned="5" table:number-rows-spanned="1" table:style-name="ce46"/>
          <table:covered-table-cell table:number-columns-repeated="4"/>
          <table:table-cell table:number-columns-repeated="16329"/>
        </table:table-row>
        <table:table-row table:style-name="ro5">
          <table:table-cell office:value-type="string" table:style-name="ce13">
            <text:p><text:span text:style-name="T66">Instituto Santo Rosó/i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">
            <text:p><text:span text:style-name="T67">Reconhecido de<text:s/></text:span><text:span text:style-name="T2">Ut</text:span><text:span text:style-name="T3">i</text:span><text:span text:style-name="T67">lidade Púb</text:span><text:span text:style-name="T3">li</text:span><text:span text:style-name="T2">ca<text:s/></text:span><text:span text:style-name="T67">Munic</text:span><text:span text:style-name="T3">i</text:span><text:span text:style-name="T67">pa</text:span><text:span text:style-name="T3">l</text:span><text:span text:style-name="T67">Lei N• 7143 Endereço: Av. José Antônio<text:s/></text:span><text:span text:style-name="T2">Cabral</text:span><text:span text:style-name="T3">,</text:span><text:span text:style-name="T67">89-Jard</text:span><text:span text:style-name="T3">i</text:span><text:span text:style-name="T2">m<text:s/></text:span><text:span text:style-name="T67">Rosa de França CEP</text:span><text:span text:style-name="T3">:</text:span><text:span text:style-name="T67">07081-000- Gua</text:span><text:span text:style-name="T3">r</text:span><text:span text:style-name="T67">ulhos -SP<text:s/></text:span><text:span text:style-name="T68">-Te</text:span><text:span text:style-name="T2">lefone<text:s/></text:span><text:span text:style-name="T3">:</text:span><text:span text:style-name="T67">(011) 2485-742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7">E-ma</text:span><text:span text:style-name="T69">i</text:span><text:span text:style-name="T67">l</text:span><text:span text:style-name="T3">:i<text:s text:c="2"/></text:span><text:span text:style-name="T70">nst</text:span><text:span text:style-name="T71">i</text:span><text:span text:style-name="T72">tuto</text:span><text:span text:style-name="T71">s</text:span><text:span text:style-name="T70">antarosal</text:span><text:span text:style-name="T73">i</text:span><text:span text:style-name="T72">a@yahoo</text:span><text:span text:style-name="T71">. </text:span><text:span text:style-name="T70">com</text:span><text:span text:style-name="T71">.  </text:span><text:span text:style-name="T72">b</text:span><text:span text:style-name="T2">r</text:span><text:span text:style-name="T67">-CNPJ</text:span><text:span text:style-name="T3">:</text:span><text:span text:style-name="T67">52</text:span><text:span text:style-name="T3">.</text:span><text:span text:style-name="T67">370</text:span><text:span text:style-name="T3">.</text:span><text:span text:style-name="T67">970</text:span><text:span text:style-name="T3">/</text:span><text:span text:style-name="T2">0001</text:span><text:span text:style-name="T3">-</text:span><text:span text:style-name="T2">82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<text:span text:style-name="T74">NOME<text:s/></text:span><text:span text:style-name="T75">DO<text:s/></text:span><text:span text:style-name="T74">RESPONSÁVEL<text:s/></text:span><text:span text:style-name="T75">(3g<text:s/></text:span><text:span text:style-name="T74">MEMBRO)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67">Benedita Correia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<text:span text:style-name="T74">RG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67">57</text:span><text:span text:style-name="T3">.</text:span><text:span text:style-name="T67">195</text:span><text:span text:style-name="T69">.</text:span><text:span text:style-name="T67">568-X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5">
            <text:p><text:span text:style-name="T76">ICPF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2">360</text:span><text:span text:style-name="T3">.</text:span><text:span text:style-name="T67">917</text:span><text:span text:style-name="T3">.</text:span><text:span text:style-name="T67">159-68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74">'ÓRGÃO EMISSOR <text:s text:c="46"/>PROFISSÃO<text:s text:c="93"/></text:span><text:span text:style-name="T77">: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70">                                </text:span><text:span text:style-name="T67"><text:s text:c="5"/>SSPISP <text:s text:c="55"/>Re</text:span><text:span text:style-name="T3">l</text:span><text:span text:style-name="T2">ia</text:span><text:span text:style-name="T69">i</text:span><text:span text:style-name="T67">os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4">
            <text:p><text:span text:style-name="T74">ENDEREÇO <text:s text:c="132"/>BAIRR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70">A</text:span><text:span text:style-name="T67">v</text:span><text:span text:style-name="T71">. </text:span><text:span text:style-name="T70">José Antonio Cabral,</text:span><text:span text:style-name="T67">59 <text:s text:c="94"/>Jardim Rosa de<text:s/></text:span><text:span text:style-name="T2">Franca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4">
            <text:p><text:span text:style-name="T74">CIDADE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">
            <text:p><text:span text:style-name="T70">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4">
            <text:p><text:span text:style-name="T74">E-MAIL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101">
            <text:p><text:span text:style-name="T67">IUF</text:span></text:p>
          </table:table-cell>
          <table:covered-table-cell table:number-columns-repeated="2"/>
          <table:table-cell office:value-type="string" table:number-columns-spanned="5" table:number-rows-spanned="1" table:style-name="ce102">
            <text:p><text:span text:style-name="T74">ICEP</text:span></text:p>
          </table:table-cell>
          <table:covered-table-cell table:number-columns-repeated="4"/>
          <table:table-cell office:value-type="string" table:number-columns-spanned="21" table:number-rows-spanned="1" table:style-name="ce102">
            <text:p><text:span text:style-name="T74">IDDD/FONE <text:s/>FIXO</text:span></text:p>
          </table:table-cell>
          <table:covered-table-cell table:number-columns-repeated="20"/>
          <table:table-cell office:value-type="string" table:number-columns-spanned="18" table:number-rows-spanned="1" table:style-name="ce104">
            <text:p><text:span text:style-name="T74">lDDD/FONE <text:s/>CELULAR</text:span></text:p>
          </table:table-cell>
          <table:covered-table-cell table:number-columns-repeated="17"/>
          <table:table-cell table:number-columns-repeated="16337"/>
        </table:table-row>
        <table:table-row table:style-name="ro20">
          <table:table-cell office:value-type="string" table:number-columns-spanned="3" table:number-rows-spanned="1" table:style-name="ce105">
            <text:p><text:span text:style-name="T67">SP</text:span>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pan text:style-name="T67">07081-000</text:span></text:p>
          </table:table-cell>
          <table:covered-table-cell table:number-columns-repeated="4"/>
          <table:table-cell office:value-type="string" table:number-columns-spanned="21" table:number-rows-spanned="1" table:style-name="ce50">
            <text:p><text:span text:style-name="T70">1</text:span><text:span text:style-name="T67">1-2382101</text:span><text:span text:style-name="T70">5         </text:span></text:p>
          </table:table-cell>
          <table:covered-table-cell table:number-columns-repeated="20"/>
          <table:table-cell table:number-columns-spanned="18" table:number-rows-spanned="1" table:style-name="ce107"/>
          <table:covered-table-cell table:number-columns-repeated="17"/>
          <table:table-cell table:number-columns-repeated="16337"/>
        </table:table-row>
        <table:table-row table:style-name="ro2">
          <table:table-cell office:value-type="string" table:style-name="ce16">
            <text:p><text:span text:style-name="T78">3.DIAGNÓSTICO DA REALIDADE DO MUNICPIO DE GUARµLHD$<text:s text:c="7"/></text:span><text:span text:style-name="T79">JZ::iJ!iiTlf<text:s/></text:span><text:span text:style-name="T80">lf 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81">Munldplo <text:s text:c="4"/>Populaçlo até 4 anos Matriculados na Rede Munldp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81">de<text:s/></text:span><text:span text:style-name="T82">Ensino<text:s/></text:span><text:span text:style-name="T81">e Instituições Parceiras até41n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<text:span text:style-name="T81">Remanescentes<text:s/></text:span><text:span text:style-name="T82">até<text:s/></text:span><text:span text:style-name="T81">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<text:span text:style-name="T81">anossem<text:s/></text:span><text:span text:style-name="T83">.</text:span><text:span text:style-name="T81">contar os matriculados nas Instituições Parceira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84">Remanes<text:s/></text:span><text:span text:style-name="T85">e</text:span><text:span text:style-name="T86">'</text:span><text:span text:style-name="T85">ntes</text:span><text:span text:style-name="T87">-<text:s/></text:span><text:span text:style-name="T88">lé<text:s/></text:span><text:span text:style-name="T89">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">
            <text:p><text:span text:style-name="T81">anoscontand.; com<text:s/></text:span><text:span text:style-name="T90">:<text:s/></text:span><text:span text:style-name="T81">os matriculados ns</text:span><text:span text:style-name="T91">;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">
            <text:p><text:span text:style-name="T82">ÍnstltillçÕes<text:s/></text:span><text:span text:style-name="T81">Piirce</text:span><text:span text:style-name="T92">Í</text:span><text:span text:style-name="T81">rÍis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93">,</text:span><text:span text:style-name="T94">.,,<text:s text:c="4"/></text:span><text:span text:style-name="T95">.'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number-columns-spanned="7" table:number-rows-spanned="1" table:style-name="ce437">
            <text:p><text:span text:style-name="T67">Guarulhos</text:span></text:p>
          </table:table-cell>
          <table:covered-table-cell table:number-columns-repeated="6"/>
          <table:table-cell office:value-type="float" office:value="33583" table:number-columns-spanned="8" table:number-rows-spanned="1" table:style-name="ce438">
            <text:p>33583</text:p>
          </table:table-cell>
          <table:covered-table-cell table:number-columns-repeated="7"/>
          <table:table-cell office:value-type="float" office:value="26757" table:number-columns-spanned="15" table:number-rows-spanned="1" table:style-name="ce439">
            <text:p>26,757</text:p>
          </table:table-cell>
          <table:covered-table-cell table:number-columns-repeated="14"/>
          <table:table-cell office:value-type="float" office:value="21000" table:number-columns-spanned="7" table:number-rows-spanned="1" table:style-name="ce440">
            <text:p>21000</text:p>
          </table:table-cell>
          <table:covered-table-cell table:number-columns-repeated="6"/>
          <table:table-cell office:value-type="float" office:value="6826" table:number-columns-spanned="6" table:number-rows-spanned="1" table:style-name="ce119">
            <text:p>6,826</text:p>
          </table:table-cell>
          <table:covered-table-cell table:number-columns-repeated="5"/>
          <table:table-cell table:number-columns-spanned="3" table:number-rows-spanned="1" table:style-name="ce121"/>
          <table:covered-table-cell table:number-columns-repeated="2"/>
          <table:table-cell table:number-columns-repeated="16338" table:style-name="ce1"/>
        </table:table-row>
        <table:table-row table:style-name="ro4">
          <table:table-cell office:value-type="string" table:number-columns-spanned="7" table:number-rows-spanned="1" table:style-name="ce431">
            <text:p><text:span text:style-name="T67">Total</text:span></text:p>
          </table:table-cell>
          <table:covered-table-cell table:number-columns-repeated="6"/>
          <table:table-cell office:value-type="float" office:value="33583" table:number-columns-spanned="8" table:number-rows-spanned="1" table:style-name="ce432">
            <text:p>33,583</text:p>
          </table:table-cell>
          <table:covered-table-cell table:number-columns-repeated="7"/>
          <table:table-cell office:value-type="float" office:value="26757" table:number-columns-spanned="15" table:number-rows-spanned="1" table:style-name="ce433">
            <text:p>26,757</text:p>
          </table:table-cell>
          <table:covered-table-cell table:number-columns-repeated="14"/>
          <table:table-cell office:value-type="float" office:value="21000" table:number-columns-spanned="7" table:number-rows-spanned="1" table:style-name="ce434">
            <text:p>21,000</text:p>
          </table:table-cell>
          <table:covered-table-cell table:number-columns-repeated="6"/>
          <table:table-cell office:value-type="float" office:value="6826" table:number-columns-spanned="6" table:number-rows-spanned="1" table:style-name="ce435">
            <text:p>6,826</text:p>
          </table:table-cell>
          <table:covered-table-cell table:number-columns-repeated="5"/>
          <table:table-cell office:value-type="string" table:number-columns-spanned="3" table:number-rows-spanned="1" table:style-name="ce436">
            <text:p><text:span text:style-name="T96">·</text:span></text:p>
          </table:table-cell>
          <table:covered-table-cell table:number-columns-repeated="2"/>
          <table:table-cell table:number-columns-repeated="16338" table:style-name="ce1"/>
        </table:table-row>
        <table:table-row table:style-name="ro21">
          <table:table-cell office:value-type="string" table:style-name="ce1">
            <text:p><text:span text:style-name="T97">Fonte</text:span><text:span text:style-name="T98">:<text:s/></text:span><text:span text:style-name="T97">BGE-Censo2010-www</text:span><text:span text:style-name="T99">.</text:span><text:span text:style-name="T97">gu1rulhosspgov</text:span><text:span text:style-name="T100">.</text:span><text:span text:style-name="T97">br<text:s/></text:span><text:span text:style-name="T101">(d1tl</text:span><text:span text:style-name="T102"><text:s/></text:span><text:span text:style-name="T103">base</text:span><text:span text:style-name="T98">:<text:s/></text:span><text:span text:style-name="T97">fev/2019)<text:s/></text:span><text:span text:style-name="T104">-<text:s/></text:span><text:span text:style-name="T103">t</text:span><text:span text:style-name="T104">p</text:span><text:span text:style-name="T103">enas faixa<text:s/></text:span><text:span text:style-name="T105">e</text:span><text:span text:style-name="T106">ltrta<text:s/></text:span><text:span text:style-name="T103">do<text:s/></text:span><text:span text:style-name="T97">D a 4<text:s/></text:span><text:span text:style-name="T103">an</text:span><text:span text:style-name="T104">o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67">4. OQUE LfVOUA ENTIDADE A PARTIOPAR DESTA PARaR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7">-</text:span><text:span text:style-name="T108">·<text:s text:c="2"/></text:span><text:span text:style-name="T109">-<text:s text:c="3"/></text:span><text:span text:style-name="T110">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78">5. OBJETO<text:s/></text:span><text:span text:style-name="T111">DA<text:s/></text:span><text:span text:style-name="T78">PARCERIA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67">Cooperaç.ao<text:s/></text:span><text:span text:style-name="T112">témica</text:span><text:span text:style-name="T67"><text:s/></text:span><text:span text:style-name="T2">e<text:s/></text:span><text:span text:style-name="T67">financeira visando disciplinar os<text:s/></text:span><text:span text:style-name="T2">esforços conjuntos a<text:s/></text:span><text:span text:style-name="T67">serem<text:s/></text:span><text:span text:style-name="T2">realizados pelo Muni</text:span><text:span text:style-name="T3">ci</text:span><text:span text:style-name="T2">pio e pela<text:s/></text:span><text:span text:style-name="T3">I</text:span><text:span text:style-name="T67">nstitu</text:span><text:span text:style-name="T69">i</text:span><text:span text:style-name="T2">ção</text:span><text:span text:style-name="T69">,</text:span><text:span text:style-name="T67">para<text:s/></text:span><text:span text:style-name="T2">o<text:s/></text:span><text:span text:style-name="T67">d</text:span><text:span text:style-name="T3">e</text:span><text:span text:style-name="T2">s</text:span><text:span text:style-name="T3">e</text:span><text:span text:style-name="T67">nvolvimento complement</text:span><text:span text:style-name="T3">a</text:span><text:span text:style-name="T2">r<text:s text:c="2"/></text:span><text:span text:style-name="T113">1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8">
            <text:p><text:span text:style-name="T114">-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<text:span text:style-name="T74">UNIDADE / ENDEREÇ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67">Instituto Santa Rosál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<text:span text:style-name="T115">.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<text:span text:style-name="T78">6 DADOS<text:s/></text:span><text:span text:style-name="T116">I</text:span><text:span text:style-name="T78">DA UNIDAliEiESCOLAR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<text:span text:style-name="T117">o <text:s text:c="8"/>·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<text:span text:style-name="T118">&lt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74">BAIRRO <text:s text:c="42"/>ICEP <text:s text:c="28"/>'CIDADE <text:s text:c="59"/>'UF<text:s text:c="13"/></text:span><text:span text:style-name="T75">IDDD</text:span><text:span text:style-name="T76">/FONE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67">A linha<text:s/></text:span><text:span text:style-name="T2">tel</text:span><text:span text:style-name="T3">e</text:span><text:span text:style-name="T67">fõn1ca definida<text:s/></text:span><text:span text:style-name="T2">para cada<text:s/></text:span><text:span text:style-name="T67">un</text:span><text:span text:style-name="T3">i</text:span><text:span text:style-name="T67">dade<text:s/></text:span><text:span text:style-name="T2">sera<text:s/></text:span><text:span text:style-name="T67">OBRIGATORIAMENTE utilizada paralançamenlo<text:s/></text:span><text:span text:style-name="T2">no<text:s/></text:span><text:span text:style-name="T67">relatóno de<text:s/></text:span><text:span text:style-name="T2">p</text:span><text:span text:style-name="T69">r</text:span><text:span text:style-name="T2">es</text:span><text:span text:style-name="T3">t</text:span><text:span text:style-name="T2">açao de<text:s/></text:span><text:span text:style-name="T67">conta</text:span><text:span text:style-name="T3">s.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number-columns-spanned="12" table:number-rows-spanned="1" table:style-name="ce138">
            <text:p><text:span text:style-name="T67">MODALIDADE</text:span></text:p>
          </table:table-cell>
          <table:covered-table-cell table:number-columns-repeated="11"/>
          <table:table-cell office:value-type="string" table:number-columns-spanned="4" table:number-rows-spanned="1" table:style-name="ce139">
            <text:p><text:span text:style-name="T67">UNID</text:span><text:span text:style-name="T3">.</text:span><text:span text:style-name="T67">I</text:span></text:p>
          </table:table-cell>
          <table:covered-table-cell table:number-columns-repeated="3"/>
          <table:table-cell office:value-type="string" table:number-columns-spanned="5" table:number-rows-spanned="1" table:style-name="ce139">
            <text:p><text:span text:style-name="T67">UNID</text:span><text:span text:style-name="T3">.</text:span><text:span text:style-name="T67">li</text:span></text:p>
          </table:table-cell>
          <table:covered-table-cell table:number-columns-repeated="4"/>
          <table:table-cell office:value-type="string" table:number-columns-spanned="4" table:number-rows-spanned="1" table:style-name="ce139">
            <text:p><text:span text:style-name="T67">UNJO</text:span><text:span text:style-name="T3">.</text:span><text:span text:style-name="T67">Ili</text:span></text:p>
          </table:table-cell>
          <table:covered-table-cell table:number-columns-repeated="3"/>
          <table:table-cell office:value-type="string" table:number-columns-spanned="10" table:number-rows-spanned="1" table:style-name="ce139">
            <text:p><text:span text:style-name="T67">UNID.IV <text:s text:c="3"/>TOTAL</text:span></text:p>
          </table:table-cell>
          <table:covered-table-cell table:number-columns-repeated="9"/>
          <table:table-cell table:number-columns-repeated="16349"/>
        </table:table-row>
        <table:table-row table:style-name="ro18">
          <table:table-cell office:value-type="string" table:number-columns-spanned="12" table:number-rows-spanned="1" table:style-name="ce140">
            <text:p><text:span text:style-name="T2">CRECHE</text:span></text:p>
          </table:table-cell>
          <table:covered-table-cell table:number-columns-repeated="11"/>
          <table:table-cell office:value-type="float" office:value="208" table:number-columns-spanned="4" table:number-rows-spanned="1" table:style-name="ce141">
            <text:p>208</text:p>
          </table:table-cell>
          <table:covered-table-cell table:number-columns-repeated="3"/>
          <table:table-cell office:value-type="string" table:number-columns-spanned="5" table:number-rows-spanned="1" table:style-name="ce140">
            <text:p><text:span text:style-name="T2">fJ</text:span></text:p>
          </table:table-cell>
          <table:covered-table-cell table:number-columns-repeated="4"/>
          <table:table-cell office:value-type="string" table:number-columns-spanned="4" table:number-rows-spanned="1" table:style-name="ce142">
            <text:p><text:span text:style-name="T119">cj</text:span></text:p>
          </table:table-cell>
          <table:covered-table-cell table:number-columns-repeated="3"/>
          <table:table-cell office:value-type="string" table:number-columns-spanned="10" table:number-rows-spanned="1" table:style-name="ce143">
            <text:p><text:span text:style-name="T120">.;<text:s text:c="11"/></text:span><text:span text:style-name="T2">208</text:span></text:p>
          </table:table-cell>
          <table:covered-table-cell table:number-columns-repeated="9"/>
          <table:table-cell table:number-columns-repeated="16349"/>
        </table:table-row>
        <table:table-row table:style-name="ro18">
          <table:table-cell office:value-type="string" table:number-columns-spanned="12" table:number-rows-spanned="1" table:style-name="ce144">
            <text:p><text:span text:style-name="T2">TOTAL</text:span></text:p>
          </table:table-cell>
          <table:covered-table-cell table:number-columns-repeated="11"/>
          <table:table-cell table:number-columns-spanned="4" table:number-rows-spanned="1" table:style-name="ce50"/>
          <table:covered-table-cell table:number-columns-repeated="3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table-cell table:number-columns-spanned="10" table:number-rows-spanned="1" table:style-name="ce50"/>
          <table:covered-table-cell table:number-columns-repeated="9"/>
          <table:table-cell table:number-columns-repeated="16349"/>
        </table:table-row>
        <table:table-row table:style-name="ro3">
          <table:table-cell office:value-type="string" table:number-columns-spanned="4" table:number-rows-spanned="1" table:style-name="ce423">
            <text:p><text:span text:style-name="T67">UNIDADE</text:span></text:p>
          </table:table-cell>
          <table:covered-table-cell table:number-columns-repeated="3"/>
          <table:table-cell office:value-type="string" table:number-columns-spanned="7" table:number-rows-spanned="1" table:style-name="ce424">
            <text:p><text:span text:style-name="T67">QUANTIDADE DESAW</text:span></text:p>
          </table:table-cell>
          <table:covered-table-cell table:number-columns-repeated="6"/>
          <table:table-cell office:value-type="string" table:number-columns-spanned="10" table:number-rows-spanned="1" table:style-name="ce425">
            <text:p><text:span text:style-name="T67">QUANTIDADEDE FUNCIONÁRIOS</text:span></text:p>
          </table:table-cell>
          <table:covered-table-cell table:number-columns-repeated="9"/>
          <table:table-cell table:number-columns-repeated="16363" table:style-name="ce1"/>
        </table:table-row>
        <table:table-row table:style-name="ro18">
          <table:table-cell table:number-columns-spanned="1" table:number-rows-spanned="2" table:style-name="ce426"/>
          <table:table-cell office:value-type="float" office:value="1" table:number-columns-spanned="3" table:number-rows-spanned="1" table:style-name="ce155">
            <text:p>1</text:p>
          </table:table-cell>
          <table:covered-table-cell table:number-columns-repeated="2"/>
          <table:table-cell office:value-type="float" office:value="4" table:number-columns-spanned="7" table:number-rows-spanned="1" table:style-name="ce427">
            <text:p>4</text:p>
          </table:table-cell>
          <table:covered-table-cell table:number-columns-repeated="6"/>
          <table:table-cell office:value-type="float" office:value="20" table:number-columns-spanned="10" table:number-rows-spanned="1" table:style-name="ce428">
            <text:p>20</text:p>
          </table:table-cell>
          <table:covered-table-cell table:number-columns-repeated="9"/>
          <table:table-cell table:number-columns-repeated="16363" table:style-name="ce1"/>
        </table:table-row>
        <table:table-row table:style-name="ro5">
          <table:covered-table-cell/>
          <table:table-cell office:value-type="string" table:number-columns-spanned="3" table:number-rows-spanned="1" table:style-name="ce163">
            <text:p><text:span text:style-name="T67">TOTAL</text:span></text:p>
          </table:table-cell>
          <table:covered-table-cell table:number-columns-repeated="2"/>
          <table:table-cell office:value-type="float" office:value="4" table:number-columns-spanned="7" table:number-rows-spanned="1" table:style-name="ce429">
            <text:p>4</text:p>
          </table:table-cell>
          <table:covered-table-cell table:number-columns-repeated="6"/>
          <table:table-cell office:value-type="float" office:value="20" table:number-columns-spanned="10" table:number-rows-spanned="1" table:style-name="ce430">
            <text:p>20</text:p>
          </table:table-cell>
          <table:covered-table-cell table:number-columns-repeated="9"/>
          <table:table-cell table:number-columns-repeated="16363" table:style-name="ce1"/>
        </table:table-row>
        <table:table-row table:style-name="ro20">
          <table:table-cell office:value-type="string" table:style-name="ce1">
            <text:p><text:span text:style-name="T121">nl</text:span><text:span text:style-name="T122">-</text:span><text:span text:style-name="T123">--<text:s text:c="2"/></text:span><text:span text:style-name="T124">...<text:s/></text:span><text:span text:style-name="T125">T</text:span><text:span text:style-name="T126">,.<text:s/></text:span><text:span text:style-name="T125">h<text:s/></text:span><text:span text:style-name="T126">l</text:span><text:span text:style-name="T125">hn<text:s/></text:span><text:span text:style-name="T126">7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53" table:number-rows-spanned="1" table:style-name="ce421">
            <text:p><text:span text:style-name="T67">9. METODOLOGIA</text:span></text:p>
            <text:p><text:span text:style-name="T67">COMO SERÃO DESENVOLVIDAS AS ATIVIDADES VISANDO OCUMPRIMENTO DO OBJETO DESTA PARCER</text:span><text:span text:style-name="T3">J</text:span><text:span text:style-name="T67">A</text:span></text:p>
          </table:table-cell>
          <table:covered-table-cell table:number-columns-repeated="52"/>
          <table:table-cell table:number-columns-repeated="16331"/>
        </table:table-row>
        <table:table-row table:style-name="ro11">
          <table:table-cell office:value-type="string" table:number-columns-spanned="53" table:number-rows-spanned="1" table:style-name="ce422">
            <text:p><text:span text:style-name="T2">O A</text:span><text:span text:style-name="T3">TE</text:span><text:span text:style-name="T2">NDIMEN</text:span><text:span text:style-name="T3">T</text:span><text:span text:style-name="T2">O A</text:span><text:span text:style-name="T3">S<text:s/></text:span><text:span text:style-name="T2">C</text:span><text:span text:style-name="T3">R</text:span><text:span text:style-name="T2">IANÇAS<text:s/></text:span><text:span text:style-name="T67">S</text:span><text:span text:style-name="T3">E</text:span><text:span text:style-name="T2">RÁ REALIZADO SEGUINDO<text:s/></text:span><text:span text:style-name="T67">AS DIR</text:span><text:span text:style-name="T3">E</text:span><text:span text:style-name="T67">TR</text:span><text:span text:style-name="T3">IZE</text:span><text:span text:style-name="T2">S DO PROJ</text:span><text:span text:style-name="T3">E</text:span><text:span text:style-name="T2">TO P</text:span><text:span text:style-name="T3">O</text:span><text:span text:style-name="T67">LÍTICO<text:s/></text:span><text:span text:style-name="T2">P</text:span><text:span text:style-name="T3">E</text:span><text:span text:style-name="T67">DA</text:span><text:span text:style-name="T3">G</text:span><text:span text:style-name="T2">Ó</text:span><text:span text:style-name="T3">GI</text:span><text:span text:style-name="T2">CO AV</text:span><text:span text:style-name="T3">A</text:span><text:span text:style-name="T2">LI</text:span><text:span text:style-name="T3">A</text:span><text:span text:style-name="T2">DO<text:s/></text:span><text:span text:style-name="T3">PE</text:span><text:span text:style-name="T67">LO<text:s/></text:span><text:span text:style-name="T2">S</text:span><text:span text:style-name="T69">E</text:span><text:span text:style-name="T2">TO</text:span><text:span text:style-name="T3">R</text:span></text:p>
          </table:table-cell>
          <table:covered-table-cell table:number-columns-repeated="52"/>
          <table:table-cell table:number-columns-repeated="16331"/>
        </table:table-row>
        <table:table-row table:style-name="ro11">
          <table:table-cell office:value-type="string" table:number-columns-spanned="53" table:number-rows-spanned="1" table:style-name="ce176">
            <text:p><text:span text:style-name="T2">COMP</text:span><text:span text:style-name="T3">E</text:span><text:span text:style-name="T67">T</text:span><text:span text:style-name="T3">E</text:span><text:span text:style-name="T2">NTE<text:s/></text:span><text:span text:style-name="T67">DA<text:s/></text:span><text:span text:style-name="T2">S</text:span><text:span text:style-name="T3">E</text:span><text:span text:style-name="T2">CR</text:span><text:span text:style-name="T3">ET</text:span><text:span text:style-name="T67">ARIA D</text:span><text:span text:style-name="T3">E E</text:span><text:span text:style-name="T67">DUCAÇ</text:span><text:span text:style-name="T3">Ã</text:span><text:span text:style-name="T67">O</text:span><text:span text:style-name="T3">.</text:span></text:p>
          </table:table-cell>
          <table:covered-table-cell table:number-columns-repeated="52"/>
          <table:table-cell table:number-columns-repeated="16331"/>
        </table:table-row>
        <table:table-row table:style-name="ro4">
          <table:table-cell office:value-type="string" table:style-name="ce22">
            <text:p><text:span text:style-name="T127">Instituto<text:s/></text:span><text:span text:style-name="T128">Santa</text:span><text:span text:style-name="T129"><text:s/>Rosá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29">?.econheódo</text:span><text:span text:style-name="T128"><text:s/></text:span><text:span text:style-name="T130">de<text:s/></text:span><text:span text:style-name="T131">Utili</text:span><text:span text:style-name="T130">dade<text:s/></text:span><text:span text:style-name="T131">Públia Munió</text:span><text:span text:style-name="T130">pill<text:s/></text:span><text:span text:style-name="T132">l</text:span><text:span text:style-name="T133">ri<text:s/></text:span><text:span text:style-name="T130">NI 714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1">En</text:span><text:span text:style-name="T130">dereço</text:span><text:span text:style-name="T131">:</text:span><text:span text:style-name="T130">Av</text:span><text:span text:style-name="T131">.J</text:span><text:span text:style-name="T130">osé<text:s/></text:span><text:span text:style-name="T134">Ar</text:span><text:span text:style-name="T130">.</text:span><text:span text:style-name="T131">tón</text:span><text:span text:style-name="T130">io úbra</text:span><text:span text:style-name="T131">l,<text:s/></text:span><text:span text:style-name="T130">89</text:span><text:span text:style-name="T135">-</text:span><text:span text:style-name="T131">J</text:span><text:span text:style-name="T130">ar</text:span><text:span text:style-name="T131">cfun R</text:span><text:span text:style-name="T130">osa de<text:s/></text:span><text:span text:style-name="T131">F</text:span><text:span text:style-name="T130">ra</text:span><text:span text:style-name="T131">n</text:span><text:span text:style-name="T130">ç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3">W</text:span><text:span text:style-name="T136">:</text:span><text:span text:style-name="T133">07081-0'.Xl- G</text:span><text:span text:style-name="T132">!.!atulhos<text:s/></text:span><text:span text:style-name="T133">-S?-Te</text:span><text:span text:style-name="T132">lef<text:s/></text:span><text:span text:style-name="T133">(</text:span><text:span text:style-name="T132">0</text:span><text:span text:style-name="T133">11)<text:s/></text:span><text:span text:style-name="T130">2485-7</text:span><text:span text:style-name="T131">4</text:span><text:span text:style-name="T130">2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1">E</text:span><text:span text:style-name="T130">-mai</text:span><text:span text:style-name="T137">:</text:span><text:span text:style-name="T138">i</text:span><text:span text:style-name="T131">nstit</text:span><text:span text:style-name="T139">u</text:span><text:span text:style-name="T130">tos:arrtarosa</text:span><text:span text:style-name="T137">fi</text:span><text:span text:style-name="T130">a@phoo</text:span><text:span text:style-name="T140">.</text:span><text:span text:style-name="T131">rom.</text:span><text:span text:style-name="T130">br-<text:s text:c="3"/></text:span><text:span text:style-name="T133">C!</text:span><text:span text:style-name="T132">&gt;?J</text:span><text:span text:style-name="T136">:</text:span><text:span text:style-name="T130">S2.370.970/000Hl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span text:style-name="T141">                                                1 0.CRONOGRAMA </text:span><text:span text:style-name="T142">PARA </text:span><text:span text:style-name="T141">A EXECUO DO </text:span><text:span text:style-name="T142">OBJETO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pan text:style-name="T143">f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33">ATMDAOI<text:s text:c="13"/></text:span><text:span text:style-name="T144"><text:s/></text:span><text:span text:style-name="T134">.M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">
            <text:p><text:span text:style-name="T133">Perlodo d• ExKuçlo</text:span><text:span text:style-name="T132">:</text:span><text:span text:style-name="T133">24<text:s/></text:span><text:span text:style-name="T145">mHHj</text:span><text:span text:style-name="T146"><text:s/></text:span><text:span text:style-name="T133">putir d11uinltura do Term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2">
            <text:p><text:span text:style-name="T144">De<text:s/></text:span><text:span text:style-name="T4">20</text:span><text:span text:style-name="T134">17</text:span><text:span text:style-name="T4">/20</text:span><text:span text:style-name="T134">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7">OU"I<text:s text:c="37"/></text:span><text:span text:style-name="T130">Da <text:s text:c="11"/>WI<text:s text:c="14"/></text:span><text:span text:style-name="T148">m<text:s text:c="7"/></text:span><text:span text:style-name="T145">Mola<text:s text:c="31"/></text:span><text:span text:style-name="T146"><text:s/>MAi <text:s text:c="12"/>JUN</text:span></text:p>
          </table:table-cell>
          <table:table-cell table:number-columns-repeated="16383"/>
        </table:table-row>
        <table:table-row table:style-name="ro20">
          <table:table-cell office:value-type="string" table:style-name="ce18">
            <text:p><text:span text:style-name="T130">SIT</text:span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149">ATfHDIMENTO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33">EDUCANDOS• m</text:span><text:span text:style-name="T132">.<text:s text:c="5"/></text:span><text:span text:style-name="T133">208 <text:s text:c="10"/>208<text:s text:c="11"/></text:span><text:span text:style-name="T130">208<text:s text:c="12"/></text:span><text:span text:style-name="T134">208<text:s text:c="10"/></text:span><text:span text:style-name="T130"><text:s/>208<text:s text:c="12"/></text:span><text:span text:style-name="T131">208 <text:s text:c="11"/>208 <text:s text:c="11"/>208<text:s text:c="12"/></text:span><text:span text:style-name="T130">208 <text:s text:c="11"/>2</text:span><text:span text:style-name="T131">08<text:s text:c="12"/></text:span><text:span text:style-name="T130">208 <text:s text:c="11"/>208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133">INFAHTll/QECHf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149">ATMDAOI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133">AUNDIMIHTO A EDUCANDOS •ID.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150">      INF</text:span><text:span text:style-name="T151">AHTll/ClllOtl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<text:span text:style-name="T152">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9">ATMDAOI<text:s text:c="22"/></text:span><text:span text:style-name="T153"><text:s/></text:span><text:span text:style-name="T145">IUI.</text:span></text:p>
          </table:table-cell>
          <table:table-cell table:number-columns-repeated="16383"/>
        </table:table-row>
        <table:table-row table:style-name="ro15">
          <table:table-cell office:value-type="float" office:value="1" table:style-name="ce27">
            <text:p>1</text:p>
          </table:table-cell>
          <table:table-cell table:number-columns-repeated="16383"/>
        </table:table-row>
        <table:table-row table:style-name="ro15">
          <table:table-cell office:value-type="string" table:style-name="ce28">
            <text:p><text:span text:style-name="T134">PRORROGACÃQ<text:s text:c="2"/></text:span><text:span text:style-name="T4">AT!ô<text:s/></text:span><text:span text:style-name="T134">3</text:span><text:span text:style-name="T4">11</text:span><text:span text:style-name="T134">12/2019</text:span></text:p>
          </table:table-cell>
          <table:table-cell table:number-columns-repeated="16383"/>
        </table:table-row>
        <table:table-row table:style-name="ro15">
          <table:table-cell office:value-type="string" table:style-name="ce29">
            <text:p><text:span text:style-name="T130">SIT</text:span></text:p>
          </table:table-cell>
          <table:table-cell table:number-columns-repeated="16383"/>
        </table:table-row>
        <table:table-row table:style-name="ro6">
          <table:table-cell office:value-type="float" office:value="1" table:style-name="ce30">
            <text:p>1</text:p>
          </table:table-cell>
          <table:table-cell table:number-columns-repeated="16383"/>
        </table:table-row>
        <table:table-row table:style-name="ro22">
          <table:table-cell office:value-type="string" table:style-name="ce22">
            <text:p><text:span text:style-name="T147">OU"I<text:s text:c="36"/></text:span><text:span text:style-name="T154">-<text:s text:c="3"/></text:span><text:span text:style-name="T155"><text:s/></text:span><text:span text:style-name="T130">DU</text:span></text:p>
          </table:table-cell>
          <table:table-cell table:number-columns-repeated="16383"/>
        </table:table-row>
        <table:table-row table:style-name="ro8">
          <table:table-cell office:value-type="string" table:style-name="ce31">
            <text:p><text:span text:style-name="T156">"'"</text:span></text:p>
          </table:table-cell>
          <table:table-cell table:number-columns-repeated="16383"/>
        </table:table-row>
        <table:table-row table:style-name="ro8">
          <table:table-cell office:value-type="float" office:value="208" table:style-name="ce32">
            <text:p>208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3" table:number-rows-spanned="1" table:style-name="ce178">
            <text:p><text:span text:style-name="T157">....<text:s text:c="4"/></text:span><text:span text:style-name="T158">-</text:span></text:p>
          </table:table-cell>
          <table:covered-table-cell table:number-columns-repeated="2"/>
          <table:table-cell office:value-type="string" table:number-columns-spanned="6" table:number-rows-spanned="1" table:style-name="ce179">
            <text:p><text:span text:style-name="T159">sn</text:span></text:p>
          </table:table-cell>
          <table:covered-table-cell table:number-columns-repeated="5"/>
          <table:table-cell office:value-type="string" table:number-columns-spanned="4" table:number-rows-spanned="1" table:style-name="ce181">
            <text:p><text:span text:style-name="T147">OU"I<text:s text:c="13"/></text:span><text:span text:style-name="T160"><text:s/></text:span><text:span text:style-name="T158">-</text:span></text:p>
            <text:p><text:span text:style-name="T130">Oe</text:span><text:span text:style-name="T134"><text:s/></text:span><text:span text:style-name="T4">20</text:span></text:p>
          </table:table-cell>
          <table:covered-table-cell table:number-columns-repeated="3"/>
          <table:table-cell office:value-type="string" table:number-columns-spanned="10" table:number-rows-spanned="1" table:style-name="ce182">
            <text:p><text:span text:style-name="T134">1</text:span><text:span text:style-name="T4">IV201!1</text:span></text:p>
            <text:p><text:span text:style-name="T130">Da</text:span></text:p>
          </table:table-cell>
          <table:covered-table-cell table:number-columns-repeated="9"/>
          <table:table-cell office:value-type="string" table:number-columns-spanned="5" table:number-rows-spanned="1" table:style-name="ce178">
            <text:p><text:span text:style-name="T161">l<text:s/></text:span><text:span text:style-name="T145">WI</text:span></text:p>
          </table:table-cell>
          <table:covered-table-cell table:number-columns-repeated="4"/>
          <table:table-cell office:value-type="string" table:number-columns-spanned="4" table:number-rows-spanned="1" table:style-name="ce184">
            <text:p><text:span text:style-name="T162">nv</text:span></text:p>
          </table:table-cell>
          <table:covered-table-cell table:number-columns-repeated="3"/>
          <table:table-cell office:value-type="string" table:number-columns-spanned="4" table:number-rows-spanned="1" table:style-name="ce185">
            <text:p><text:span text:style-name="T145">Mil</text:span></text:p>
          </table:table-cell>
          <table:covered-table-cell table:number-columns-repeated="3"/>
          <table:table-cell office:value-type="string" table:number-columns-spanned="3" table:number-rows-spanned="1" table:style-name="ce186">
            <text:p><text:span text:style-name="T163">...</text:span></text:p>
          </table:table-cell>
          <table:covered-table-cell table:number-columns-repeated="2"/>
          <table:table-cell office:value-type="string" table:number-columns-spanned="4" table:number-rows-spanned="1" table:style-name="ce185">
            <text:p><text:span text:style-name="T145">MAi</text:span></text:p>
          </table:table-cell>
          <table:covered-table-cell table:number-columns-repeated="3"/>
          <table:table-cell table:number-columns-repeated="16341"/>
        </table:table-row>
        <table:table-row table:style-name="ro12">
          <table:table-cell office:value-type="string" table:number-columns-spanned="3" table:number-rows-spanned="1" table:style-name="ce188">
            <text:p><text:span text:style-name="T133">208<text:s text:c="11"/></text:span><text:span text:style-name="T144"><text:s/></text:span><text:span text:style-name="T134">208</text:span></text:p>
          </table:table-cell>
          <table:covered-table-cell table:number-columns-repeated="2"/>
          <table:table-cell office:value-type="float" office:value="208" table:number-columns-spanned="6" table:number-rows-spanned="1" table:style-name="ce416">
            <text:p>208</text:p>
          </table:table-cell>
          <table:covered-table-cell table:number-columns-repeated="5"/>
          <table:table-cell office:value-type="string" table:number-columns-spanned="4" table:number-rows-spanned="1" table:style-name="ce417">
            <text:p><text:span text:style-name="T133">208<text:s text:c="11"/></text:span><text:span text:style-name="T144"><text:s/></text:span><text:span text:style-name="T134">208</text:span></text:p>
          </table:table-cell>
          <table:covered-table-cell table:number-columns-repeated="3"/>
          <table:table-cell office:value-type="float" office:value="208" table:number-columns-spanned="10" table:number-rows-spanned="1" table:style-name="ce194">
            <text:p>208</text:p>
          </table:table-cell>
          <table:covered-table-cell table:number-columns-repeated="9"/>
          <table:table-cell office:value-type="float" office:value="208" table:number-columns-spanned="5" table:number-rows-spanned="1" table:style-name="ce197">
            <text:p>208</text:p>
          </table:table-cell>
          <table:covered-table-cell table:number-columns-repeated="4"/>
          <table:table-cell office:value-type="float" office:value="208" table:number-columns-spanned="4" table:number-rows-spanned="1" table:style-name="ce418">
            <text:p>208</text:p>
          </table:table-cell>
          <table:covered-table-cell table:number-columns-repeated="3"/>
          <table:table-cell office:value-type="float" office:value="208" table:number-columns-spanned="4" table:number-rows-spanned="1" table:style-name="ce419">
            <text:p>208</text:p>
          </table:table-cell>
          <table:covered-table-cell table:number-columns-repeated="3"/>
          <table:table-cell office:value-type="float" office:value="208" table:number-columns-spanned="3" table:number-rows-spanned="1" table:style-name="ce420">
            <text:p>208</text:p>
          </table:table-cell>
          <table:covered-table-cell table:number-columns-repeated="2"/>
          <table:table-cell office:value-type="float" office:value="208" table:number-columns-spanned="4" table:number-rows-spanned="1" table:style-name="ce206">
            <text:p>208</text:p>
          </table:table-cell>
          <table:covered-table-cell table:number-columns-repeated="3"/>
          <table:table-cell table:number-columns-repeated="16341"/>
        </table:table-row>
        <table:table-row table:style-name="ro4">
          <table:table-cell office:value-type="string" table:style-name="ce24">
            <text:p><text:span text:style-name="T133">ATINDIMIHTO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3">rDUCAHDOS.<text:s/></text:span><text:span text:style-name="T164">ro</text:span><text:span text:style-name="T165">.<text:s text:c="11"/></text:span><text:span text:style-name="T134">208<text:s text:c="27"/></text:span><text:span text:style-name="T130"><text:s/>208<text:s text:c="31"/></text:span><text:span text:style-name="T131">208<text:s text:c="31"/></text:span><text:span text:style-name="T130">2</text:span><text:span text:style-name="T131">08<text:s text:c="32"/></text:span><text:span text:style-name="T130">208 <text:s text:c="32"/>2</text:span><text:span text:style-name="T131">0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28">IHF<text:s/></text:span><text:span text:style-name="T130">AHTil/ClllCHt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" table:number-rows-spanned="1" table:style-name="ce207">
            <text:p><text:span text:style-name="T166">--</text:span><text:span text:style-name="T167"><text:s/></text:span><text:span text:style-name="T168">-</text:span></text:p>
          </table:table-cell>
          <table:covered-table-cell/>
          <table:table-cell table:number-columns-repeated="16382" table:style-name="ce1"/>
        </table:table-row>
        <table:table-row table:style-name="ro17">
          <table:table-cell office:value-type="string" table:style-name="ce1">
            <text:p><text:span text:style-name="T169">.</text:span><text:span text:style-name="T170">,<text:s text:c="2"/></text:span><text:span text:style-name="T171">·</text:span><text:span text:style-name="T172"><text:s/>··<text:s text:c="3"/></text:span><text:span text:style-name="T169">- <text:s text:c="3"/>-<text:s text:c="2"/></text:span><text:span text:style-name="T164">JJ.<text:s/></text:span><text:span text:style-name="T173">INDICADORES<text:s text:c="6"/></text:span><text:span text:style-name="T174">- --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75">·-</text:span><text:span text:style-name="T176"><text:s/></text:span><text:span text:style-name="T174">-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0" table:number-rows-spanned="1" table:style-name="ce408">
            <text:p><text:span text:style-name="T162">rxt<text:s/></text:span><text:span text:style-name="T130">CUy\O OA Ay\O</text:span></text:p>
          </table:table-cell>
          <table:covered-table-cell table:number-columns-repeated="19"/>
          <table:table-cell office:value-type="string" table:number-columns-spanned="14" table:number-rows-spanned="1" table:style-name="ce409">
            <text:p><text:span text:style-name="T130">NOTA ATlt</text:span><text:span text:style-name="T131">l</text:span><text:span text:style-name="T130">SUIOA</text:span></text:p>
          </table:table-cell>
          <table:covered-table-cell table:number-columns-repeated="13"/>
          <table:table-cell table:number-columns-repeated="16350" table:style-name="ce1"/>
        </table:table-row>
        <table:table-row table:style-name="ro9">
          <table:table-cell office:value-type="string" table:number-columns-spanned="20" table:number-rows-spanned="1" table:style-name="ce410">
            <text:p><text:span text:style-name="T130">CUM,lllU 100'!(</text:span></text:p>
          </table:table-cell>
          <table:covered-table-cell table:number-columns-repeated="19"/>
          <table:table-cell office:value-type="float" office:value="10" table:number-columns-spanned="14" table:number-rows-spanned="1" table:style-name="ce411">
            <text:p>10</text:p>
          </table:table-cell>
          <table:covered-table-cell table:number-columns-repeated="13"/>
          <table:table-cell table:number-columns-repeated="16350" table:style-name="ce1"/>
        </table:table-row>
        <table:table-row table:style-name="ro11">
          <table:table-cell office:value-type="string" table:number-columns-spanned="20" table:number-rows-spanned="1" table:style-name="ce412">
            <text:p><text:span text:style-name="T130">CUM,ltlU'AllCIAlM[NT(</text:span></text:p>
          </table:table-cell>
          <table:covered-table-cell table:number-columns-repeated="19"/>
          <table:table-cell office:value-type="float" office:value="519" table:number-columns-spanned="14" table:number-rows-spanned="1" table:style-name="ce413">
            <text:p>519</text:p>
          </table:table-cell>
          <table:covered-table-cell table:number-columns-repeated="13"/>
          <table:table-cell table:number-columns-repeated="16350" table:style-name="ce1"/>
        </table:table-row>
        <table:table-row table:style-name="ro6">
          <table:table-cell office:value-type="string" table:number-columns-spanned="20" table:number-rows-spanned="1" table:style-name="ce414">
            <text:p><text:span text:style-name="T130">NÃOCUMPll<text:s/></text:span><text:span text:style-name="T131">l</text:span><text:span text:style-name="T130">U</text:span></text:p>
          </table:table-cell>
          <table:covered-table-cell table:number-columns-repeated="19"/>
          <table:table-cell office:value-type="float" office:value="14" table:number-columns-spanned="14" table:number-rows-spanned="1" table:style-name="ce415">
            <text:p>014</text:p>
          </table:table-cell>
          <table:covered-table-cell table:number-columns-repeated="13"/>
          <table:table-cell table:number-columns-repeated="16350" table:style-name="ce1"/>
        </table:table-row>
        <table:table-row table:style-name="ro4">
          <table:table-cell office:value-type="string" table:style-name="ce1">
            <text:p><text:span text:style-name="T149">AO NÓMUIO<text:s/></text:span><text:span text:style-name="T133">DE<text:s/></text:span><text:span text:style-name="T130">ltCMAHSClHTU</text:span><text:span text:style-name="T133">·D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77">tt. </text:span><text:span text:style-name="T178">DEMONSTRATIVO DA ECONOM IODADE NA MANUTEN O DAS </text:span><text:span text:style-name="T173">ESCOLAS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3">
            <text:p><text:span text:style-name="T146">- - NÓNOA'</text:span></text:p>
          </table:table-cell>
          <table:table-cell table:number-columns-repeated="16383" table:style-name="ce1"/>
        </table:table-row>
        <table:table-row table:style-name="ro24">
          <table:table-cell office:value-type="string" table:number-columns-spanned="31" table:number-rows-spanned="1" table:style-name="ce401">
            <text:p><text:span text:style-name="T159">as<text:s/></text:span><text:span text:style-name="T130">U</text:span><text:span text:style-name="T134"><text:s/></text:span><text:span text:style-name="T179">.</text:span><text:span text:style-name="T134">000</text:span><text:span text:style-name="T180">.</text:span><text:span text:style-name="T134">CllO.DO<text:s text:c="56"/></text:span><text:span text:style-name="T181">·-</text:span></text:p>
            <text:p><text:span text:style-name="T130">•r</text:span><text:span text:style-name="T131">M</text:span><text:span text:style-name="T130">T</text:span><text:span text:style-name="T131">K</text:span><text:span text:style-name="T130">IJLAJI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0">
          <table:table-cell office:value-type="string" table:style-name="ce1">
            <text:p><text:span text:style-name="T182">"</text:span><text:span text:style-name="T183">ll</text:span><text:span text:style-name="T182">"</text:span><text:span text:style-name="T183">lQ</text:span><text:span text:style-name="T182">°</text:span><text:span text:style-name="T183">U</text:span><text:span text:style-name="T182">'</text:span><text:span text:style-name="T184">°</text:span><text:span text:style-name="T183">IMJ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182">.</text:span><text:span text:style-name="T184">.</text:span><text:span text:style-name="T183">.</text:span><text:span text:style-name="T182">.._,,.</text:span><text:span text:style-name="T184">_..</text:span><text:span text:style-name="T183">.</text:span><text:span text:style-name="T182">.</text:span><text:span text:style-name="T183">.</text:span><text:span text:style-name="T182">.</text:span><text:span text:style-name="T183">.</text:span><text:span text:style-name="T182">.</text:span><text:span text:style-name="T183">.</text:span><text:span text:style-name="T182">.</text:span><text:span text:style-name="T183">.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2">
            <text:p><text:span text:style-name="T183">.., ... ....<text:s text:c="2"/></text:span><text:span text:style-name="T185">...</text:span><text:span text:style-name="T186">-</text:span><text:span text:style-name="T185">-a.-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4">
            <text:p><text:span text:style-name="T159">llM..... <text:s/>...</text:span><text:span text:style-name="T187">,</text:span><text:span text:style-name="T159">....-..-.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188">.,.,...,</text:span><text:span text:style-name="T189"><text:s/></text:span><text:span text:style-name="T185">.......</text:span><text:span text:style-name="T190">_</text:span><text:span text:style-name="T191">..... ...........</text:span><text:span text:style-name="T162">_..<text:s/></text:span><text:span text:style-name="T191">.....</text:span><text:span text:style-name="T192">.</text:span><text:span text:style-name="T191">.....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1">
            <text:p><text:span text:style-name="T185">.</text:span><text:span text:style-name="T193">O</text:span><text:span text:style-name="T185">.</text:span><text:span text:style-name="T193">l</text:span><text:span text:style-name="T185">.</text:span><text:span text:style-name="T193">lil,1· <text:s text:c="15"/>-..........................,.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">
            <text:p><text:span text:style-name="T194">hw,,...,</text:span><text:span text:style-name="T182">,</text:span><text:span text:style-name="T194">,</text:span><text:span text:style-name="T182">,</text:span><text:span text:style-name="T194">,</text:span><text:span text:style-name="T182">,</text:span><text:span text:style-name="T194">.</text:span><text:span text:style-name="T182">.</text:span><text:span text:style-name="T194">l</text:span><text:span text:style-name="T182">.</text:span><text:span text:style-name="T195">c</text:span><text:span text:style-name="T182">.</text:span><text:span text:style-name="T194">•</text:span><text:span text:style-name="T182">.</text:span><text:span text:style-name="T194">•</text:span><text:span text:style-name="T182">.</text:span><text:span text:style-name="T194">••I</text:span><text:span text:style-name="T196">.......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54">-</text:span><text:span text:style-name="T197">""'°'°<text:s text:c="5"/></text:span><text:span text:style-name="T183">J</text:span><text:span text:style-name="T197">"</text:span><text:span text:style-name="T183">j!</text:span><text:span text:style-name="T197">"</text:span><text:span text:style-name="T183">&lt;<text:s text:c="8"/></text:span><text:span text:style-name="T146">1</text:span><text:span text:style-name="T198">º</text:span><text:span text:style-name="T146">1</text:span><text:span text:style-name="T199">'</text:span><text:span text:style-name="T200">"</text:span><text:span text:style-name="T199">16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178">                                                                       </text:span><text:span text:style-name="T173">U:RECURSDS<text:s/></text:span><text:span text:style-name="T178">H</text:span><text:span text:style-name="T173">UMANO.</text:span><text:span text:style-name="T178">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5">
            <text:p><text:span text:style-name="T133">Qaantldad•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235">
            <text:p><text:span text:style-name="T144">hDdodrloe</text:span></text:p>
            <text:p><text:span text:style-name="T132">Dirr</text:span><text:span text:style-name="T136">to</text:span><text:span text:style-name="T132">r</text:span></text:p>
          </table:table-cell>
          <table:covered-table-cell table:number-columns-repeated="5"/>
          <table:table-cell office:value-type="string" table:number-columns-spanned="5" table:number-rows-spanned="1" table:style-name="ce402">
            <text:p><text:span text:style-name="T144">Uald</text:span><text:span text:style-name="T201">.</text:span><text:span text:style-name="T144">J</text:span></text:p>
          </table:table-cell>
          <table:covered-table-cell table:number-columns-repeated="4"/>
          <table:table-cell office:value-type="string" table:number-columns-spanned="19" table:number-rows-spanned="1" table:style-name="ce403">
            <text:p><text:span text:style-name="T133">lo.lúto</text:span></text:p>
            <text:p><text:span text:style-name="T146">l<text:s/></text:span><text:span text:style-name="T199">lY.JJ<text:s/></text:span><text:span text:style-name="T202">IS</text:span></text:p>
          </table:table-cell>
          <table:covered-table-cell table:number-columns-repeated="18"/>
          <table:table-cell office:value-type="string" table:number-columns-spanned="4" table:number-rows-spanned="1" table:style-name="ce404">
            <text:p><text:span text:style-name="T144">ToW</text:span></text:p>
            <text:p><text:span text:style-name="T199">R</text:span><text:span text:style-name="T146">ll<text:s/></text:span><text:span text:style-name="T199">YA<text:s/></text:span><text:span text:style-name="T202">I</text:span><text:span text:style-name="T199">,</text:span></text:p>
          </table:table-cell>
          <table:covered-table-cell table:number-columns-repeated="3"/>
          <table:table-cell table:number-columns-repeated="16350"/>
        </table:table-row>
        <table:table-row table:style-name="ro4">
          <table:table-cell office:value-type="string" table:number-columns-spanned="6" table:number-rows-spanned="1" table:style-name="ce50">
            <text:p><text:span text:style-name="T132">Coortl</text:span><text:span text:style-name="T203">.<text:s/></text:span><text:span text:style-name="T4">P&lt;il</text:span><text:span text:style-name="T204">ag.</text:span></text:p>
          </table:table-cell>
          <table:covered-table-cell table:number-columns-repeated="5"/>
          <table:table-cell table:number-columns-spanned="5" table:number-rows-spanned="1" table:style-name="ce405"/>
          <table:covered-table-cell table:number-columns-repeated="4"/>
          <table:table-cell office:value-type="string" table:number-columns-spanned="19" table:number-rows-spanned="1" table:style-name="ce406">
            <text:p><text:span text:style-name="T199">R</text:span><text:span text:style-name="T146">l<text:s/></text:span><text:span text:style-name="T202">'J<text:s/></text:span><text:span text:style-name="T199">V</text:span><text:span text:style-name="T202">..700</text:span></text:p>
          </table:table-cell>
          <table:covered-table-cell table:number-columns-repeated="18"/>
          <table:table-cell office:value-type="string" table:number-columns-spanned="4" table:number-rows-spanned="1" table:style-name="ce407">
            <text:p><text:span text:style-name="T202">R</text:span><text:span text:style-name="T146">l<text:s/></text:span><text:span text:style-name="T199">2</text:span><text:span text:style-name="T202">00</text:span></text:p>
          </table:table-cell>
          <table:covered-table-cell table:number-columns-repeated="3"/>
          <table:table-cell table:number-columns-repeated="16350"/>
        </table:table-row>
        <table:table-row table:style-name="ro20">
          <table:table-cell office:value-type="string" table:number-columns-spanned="6" table:number-rows-spanned="1" table:style-name="ce391">
            <text:p><text:span text:style-name="T137">Profc</text:span><text:span text:style-name="T131">5!10r</text:span></text:p>
          </table:table-cell>
          <table:covered-table-cell table:number-columns-repeated="5"/>
          <table:table-cell office:value-type="float" office:value="4" table:number-columns-spanned="5" table:number-rows-spanned="1" table:style-name="ce392">
            <text:p>4</text:p>
          </table:table-cell>
          <table:covered-table-cell table:number-columns-repeated="4"/>
          <table:table-cell office:value-type="string" table:number-columns-spanned="19" table:number-rows-spanned="1" table:style-name="ce393">
            <text:p><text:span text:style-name="T202">P</text:span><text:span text:style-name="T146">S<text:s/></text:span><text:span text:style-name="T199">2<text:s/></text:span><text:span text:style-name="T146">•</text:span><text:span text:style-name="T199">M7J</text:span></text:p>
          </table:table-cell>
          <table:covered-table-cell table:number-columns-repeated="18"/>
          <table:table-cell office:value-type="string" table:number-columns-spanned="4" table:number-rows-spanned="1" table:style-name="ce394">
            <text:p><text:span text:style-name="T202">P</text:span><text:span text:style-name="T146">s<text:s/></text:span><text:span text:style-name="T199">1</text:span><text:span text:style-name="T205">o<text:s/></text:span><text:span text:style-name="T202">m</text:span><text:span text:style-name="T206">.</text:span><text:span text:style-name="T202">11</text:span></text:p>
          </table:table-cell>
          <table:covered-table-cell table:number-columns-repeated="3"/>
          <table:table-cell table:number-columns-repeated="16350"/>
        </table:table-row>
        <table:table-row table:style-name="ro12">
          <table:table-cell office:value-type="string" table:number-columns-spanned="6" table:number-rows-spanned="1" table:style-name="ce395">
            <text:p><text:span text:style-name="T131">Au.<text:s/></text:span><text:span text:style-name="T207">.</text:span><text:span text:style-name="T132">CLu""</text:span></text:p>
            <text:p><text:span text:style-name="T137">R</text:span><text:span text:style-name="T131">t'Crc</text:span><text:span text:style-name="T137">ncio</text:span><text:span text:style-name="T131">nis</text:span><text:span text:style-name="T137">t</text:span><text:span text:style-name="T131">.a</text:span></text:p>
          </table:table-cell>
          <table:covered-table-cell table:number-columns-repeated="5"/>
          <table:table-cell office:value-type="string" table:number-columns-spanned="5" table:number-rows-spanned="1" table:style-name="ce396">
            <text:p><text:span text:style-name="T4">f&gt;</text:span></text:p>
          </table:table-cell>
          <table:covered-table-cell table:number-columns-repeated="4"/>
          <table:table-cell office:value-type="string" table:number-columns-spanned="19" table:number-rows-spanned="1" table:style-name="ce266">
            <text:p><text:span text:style-name="T202">P</text:span><text:span text:style-name="T146">I<text:s/></text:span><text:span text:style-name="T199">1 Y.</text:span><text:span text:style-name="T202">J<text:s/></text:span><text:span text:style-name="T199">4'1</text:span></text:p>
          </table:table-cell>
          <table:covered-table-cell table:number-columns-repeated="18"/>
          <table:table-cell office:value-type="string" table:number-columns-spanned="4" table:number-rows-spanned="1" table:style-name="ce267">
            <text:p><text:span text:style-name="T202">P</text:span><text:span text:style-name="T146">11</text:span><text:span text:style-name="T202">YIJ</text:span><text:span text:style-name="T208">.</text:span><text:span text:style-name="T202">79</text:span></text:p>
          </table:table-cell>
          <table:covered-table-cell table:number-columns-repeated="3"/>
          <table:table-cell table:number-columns-repeated="16350"/>
        </table:table-row>
        <table:table-row table:style-name="ro15">
          <table:table-cell office:value-type="string" table:number-columns-spanned="6" table:number-rows-spanned="1" table:style-name="ce397">
            <text:p><text:span text:style-name="T131">C</text:span><text:span text:style-name="T137">ozi</text:span><text:span text:style-name="T131">nheira<text:s/></text:span><text:span text:style-name="T130">A</text:span><text:span text:style-name="T131">ux</text:span><text:span text:style-name="T207">.<text:s/></text:span><text:span text:style-name="T137">Cozi</text:span><text:span text:style-name="T131">nha</text:span></text:p>
          </table:table-cell>
          <table:covered-table-cell table:number-columns-repeated="5"/>
          <table:table-cell office:value-type="float" office:value="2" table:number-columns-spanned="5" table:number-rows-spanned="1" table:style-name="ce398">
            <text:p>2</text:p>
          </table:table-cell>
          <table:covered-table-cell table:number-columns-repeated="4"/>
          <table:table-cell office:value-type="string" table:number-columns-spanned="19" table:number-rows-spanned="1" table:style-name="ce399">
            <text:p><text:span text:style-name="T209">IO:</text:span><text:span text:style-name="T210">J<text:s/></text:span><text:span text:style-name="T209">1 ),'('!I)</text:span></text:p>
          </table:table-cell>
          <table:covered-table-cell table:number-columns-repeated="18"/>
          <table:table-cell office:value-type="string" table:number-columns-spanned="4" table:number-rows-spanned="1" table:style-name="ce400">
            <text:p><text:span text:style-name="T202">,.</text:span><text:span text:style-name="T145">,</text:span><text:span text:style-name="T211">1</text:span><text:span text:style-name="T212">n:i<text:s/></text:span><text:span text:style-name="T213">"</text:span></text:p>
          </table:table-cell>
          <table:covered-table-cell table:number-columns-repeated="3"/>
          <table:table-cell table:number-columns-repeated="16350"/>
        </table:table-row>
        <table:table-row table:style-name="ro5">
          <table:table-cell office:value-type="string" table:number-columns-spanned="6" table:number-rows-spanned="1" table:style-name="ce387">
            <text:p><text:span text:style-name="T132">Aux</text:span><text:span text:style-name="T214">.<text:s/></text:span><text:span text:style-name="T132">O</text:span><text:span text:style-name="T136">pcmnona</text:span><text:span text:style-name="T132">J</text:span></text:p>
          </table:table-cell>
          <table:covered-table-cell table:number-columns-repeated="5"/>
          <table:table-cell office:value-type="float" office:value="2" table:number-columns-spanned="5" table:number-rows-spanned="1" table:style-name="ce388">
            <text:p>2</text:p>
          </table:table-cell>
          <table:covered-table-cell table:number-columns-repeated="4"/>
          <table:table-cell office:value-type="string" table:number-columns-spanned="19" table:number-rows-spanned="1" table:style-name="ce389">
            <text:p><text:span text:style-name="T215">tlt<text:s/></text:span><text:span text:style-name="T183">l<text:s/></text:span><text:span text:style-name="T215">1 ']1<text:s/></text:span><text:span text:style-name="T216">/<text:s/></text:span><text:span text:style-name="T215">']"J</text:span></text:p>
          </table:table-cell>
          <table:covered-table-cell table:number-columns-repeated="18"/>
          <table:table-cell office:value-type="string" table:number-columns-spanned="4" table:number-rows-spanned="1" table:style-name="ce390">
            <text:p><text:span text:style-name="T210">llfl</text:span><text:span text:style-name="T193">O</text:span><text:span text:style-name="T210">•</text:span></text:p>
          </table:table-cell>
          <table:covered-table-cell table:number-columns-repeated="3"/>
          <table:table-cell table:number-columns-repeated="16350"/>
        </table:table-row>
        <table:table-row table:style-name="ro1">
          <table:table-cell office:value-type="string" table:style-name="ce1">
            <text:p><text:span text:style-name="T131">Au</text:span><text:span text:style-name="T137">x<text:s text:c="2"/></text:span><text:span text:style-name="T5">(</text:span><text:span text:style-name="T217">&gt;</text:span><text:span text:style-name="T218">tx</text:span><text:span text:style-name="T136">rn</text:span><text:span text:style-name="T219">.c</text:span><text:span text:style-name="T132">1</text:span><text:span text:style-name="T136">oru</text:span><text:span text:style-name="T132">iJ<text:s text:c="11"/></text:span><text:span text:style-name="T130">1<text:s text:c="67"/></text:span><text:span text:style-name="T136">w</text:span><text:span text:style-name="T133">s<text:s text:c="2"/></text:span><text:span text:style-name="T136">e</text:span><text:span text:style-name="T220">:;-,<text:s/></text:span><text:span text:style-name="T136">'</text:span><text:span text:style-name="T220">'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31">A.s<text:s text:c="2"/></text:span><text:span text:style-name="T140">i <text:s/>t.<text:s/></text:span><text:span text:style-name="T131">Ad</text:span><text:span text:style-name="T137">m</text:span><text:span text:style-name="T207">.<text:s text:c="16"/></text:span><text:span text:style-name="T221">"l<text:s text:c="71"/></text:span><text:span text:style-name="T222">,,</text:span><text:span text:style-name="T194">,</text:span><text:span text:style-name="T223">,,1</text:span><text:span text:style-name="T194">•<text:s text:c="3"/></text:span><text:span text:style-name="T199">•</text:span><text:span text:style-name="T146">S<text:s/></text:span><text:span text:style-name="T199">,</text:span><text:span text:style-name="T202">DA"<text:s text:c="2"/></text:span><text:span text:style-name="T146">..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<text:span text:style-name="T131">Au</text:span><text:span text:style-name="T137">&gt;&lt;</text:span><text:span text:style-name="T224">.</text:span><text:span text:style-name="T131">M</text:span><text:span text:style-name="T137">m</text:span><text:span text:style-name="T225">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31">Ag</text:span><text:span text:style-name="T137">e</text:span><text:span text:style-name="T131">11</text:span><text:span text:style-name="T137">te f</text:span><text:span text:style-name="T207">:</text:span><text:span text:style-name="T137">..:olat<text:s text:c="69"/></text:span><text:span text:style-name="T215">lll<text:s/></text:span><text:span text:style-name="T183">l<text:s/></text:span><text:span text:style-name="T226">l<text:s/></text:span><text:span text:style-name="T215">)IJJ<text:s/></text:span><text:span text:style-name="T226">.. <text:s text:c="2"/>•l<text:s/></text:span><text:span text:style-name="T215">t )U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221">Tola/ <text:s text:c="20"/>"l</text:span><text:span text:style-name="T227">U<text:s text:c="65"/></text:span><text:span text:style-name="T137">•</text:span><text:span text:style-name="T131">t<text:s/></text:span><text:span text:style-name="T140">t</text:span><text:span text:style-name="T130">•</text:span><text:span text:style-name="T131">•</text:span><text:span text:style-name="T228">1</text:span><text:span text:style-name="T137">•t1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<text:span text:style-name="T202">Jf<text:s/></text:span><text:span text:style-name="T146">l<text:s/></text:span><text:span text:style-name="T202">"'<text:s/></text:span><text:span text:style-name="T199">'<text:s/></text:span><text:span text:style-name="T229">'</text:span><text:span text:style-name="T202">"'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131">P</text:span><text:span text:style-name="T130">l</text:span><text:span text:style-name="T131">•</text:span><text:span text:style-name="T130">no<text:s/></text:span><text:span text:style-name="T128">d<text:s/></text:span><text:span text:style-name="T130">Tr•b•lh</text:span><text:span text:style-name="T131">o<text:s/></text:span><text:span text:style-name="T130">3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<text:span text:style-name="T230">Instituto<text:s/></text:span><text:span text:style-name="T231">Sonta<text:s/></text:span><text:span text:style-name="T230">Ros6//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6">Reconhecido de Utilidade Pública Municipal Lei N•<text:s/></text:span><text:span text:style-name="T232">7143<text:s/></text:span><text:span text:style-name="T6">Endereço</text:span><text:span text:style-name="T233">:</text:span><text:span text:style-name="T232">Av</text:span><text:span text:style-name="T233">.</text:span><text:span text:style-name="T6">José Antôn</text:span><text:span text:style-name="T233">i</text:span><text:span text:style-name="T6">o Cabral,<text:s/></text:span><text:span text:style-name="T232">89 -Jardim Rosa<text:s/></text:span><text:span text:style-name="T6">de<text:s/></text:span><text:span text:style-name="T234">fr</text:span><text:span text:style-name="T232">ança CEP</text:span><text:span text:style-name="T234">:</text:span><text:span text:style-name="T6">07081-000-Guarulhos-SP-Telefone<text:s/></text:span><text:span text:style-name="T233">:</text:span><text:span text:style-name="T6">(011) 2485·742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">E</text:span><text:span text:style-name="T233">-</text:span><text:span text:style-name="T6">mail:l<text:s/></text:span><text:span text:style-name="T235">nstltutosantarosalia@yahoo </text:span><text:span text:style-name="T236">. </text:span><text:span text:style-name="T235">com</text:span><text:span text:style-name="T236">. </text:span><text:span text:style-name="T235">b</text:span><text:span text:style-name="T6">r- CNP</text:span><text:span text:style-name="T237">J:</text:span><text:span text:style-name="T238"><text:s/></text:span><text:span text:style-name="T6">52</text:span><text:span text:style-name="T233">.</text:span><text:span text:style-name="T6">370</text:span><text:span text:style-name="T233">.</text:span><text:span text:style-name="T232">970/0001</text:span><text:span text:style-name="T233">·</text:span><text:span text:style-name="T232">82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5">
            <text:p><text:span text:style-name="T239">----</text:span><text:span text:style-name="T240">-</text:span><text:span text:style-name="T241">-</text:span><text:span text:style-name="T242">-</text:span><text:span text:style-name="T241">-</text:span><text:span text:style-name="T242">-</text:span><text:span text:style-name="T241">---</text:span><text:span text:style-name="T243">-</text:span><text:span text:style-name="T242">--</text:span><text:span text:style-name="T243">--</text:span><text:span text:style-name="T242">----</text:span><text:span text:style-name="T244">-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45">·<text:s text:c="4"/></text:span><text:span text:style-name="T246">112.5..:.,;,<text:s/></text:span><text:span text:style-name="T247">·</text:span><text:span text:style-name="T40">"</text:span><text:span text:style-name="T248">''<text:s/></text:span><text:span text:style-name="T40">.</text:span><text:span text:style-name="T22">"ü</text:span><text:span text:style-name="T249">.</text:span><text:span text:style-name="T250">:</text:span><text:span text:style-name="T22">...2--:..</text:span><text:span text:style-name="T251">.......:..-.;,;_</text:span><text:span text:style-name="T22">.:.: <text:s text:c="5"/>:._<text:s text:c="7"/></text:span><text:span text:style-name="T251">,,,.......,<text:s text:c="10"/></text:span><text:span text:style-name="T232">1</text:span><text:span text:style-name="T252">4</text:span><text:span text:style-name="T253">.</text:span><text:span text:style-name="T252">LRECEITAS<text:s text:c="115"/></text:span><text:span text:style-name="T254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<text:span text:style-name="T255">.</text:span><text:span text:style-name="T256">. •</text:span><text:span text:style-name="T257">MODA</text:span><text:span text:style-name="T6">LI</text:span><text:span text:style-name="T257">DADE <text:s text:c="5"/>N</text:span><text:span text:style-name="T6">•</text:span><text:span text:style-name="T232">TOTAL CIANÇAS<text:s/></text:span><text:span text:style-name="T258">1<text:s/></text:span><text:span text:style-name="T232">vÀLOR POR VAGA<text:s text:c="2"/></text:span><text:span text:style-name="T259">1</text:span><text:span text:style-name="T260">-</text:span><text:span text:style-name="T8">-<text:s text:c="12"/></text:span><text:span text:style-name="T232">v_A_L_o_R A_s_ER_ RE-P_A_S</text:span><text:span text:style-name="T261">SA D</text:span><text:span text:style-name="T232">...0;..._2_017/201-&amp;-------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256">' •<text:s/></text:span><text:span text:style-name="T262">"·<text:s text:c="6"/></text:span><text:span text:style-name="T256">··<text:s text:c="12"/></text:span><text:span text:style-name="T6">ATE</text:span><text:span text:style-name="T257">NDIDA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8">I<text:s text:c="4"/></text:span><text:span text:style-name="T232">MENSAL<text:s text:c="8"/></text:span><text:span text:style-name="T252">J<text:s text:c="6"/></text:span><text:span text:style-name="T232"><text:s/>TRIMESTRAL<text:s text:c="5"/></text:span><text:span text:style-name="T263">l</text:span><text:span text:style-name="T232">2S/07/17A24/Ul/U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6" table:number-rows-spanned="1" table:style-name="ce289">
            <text:p><text:span text:style-name="T232">CRECHE</text:span></text:p>
          </table:table-cell>
          <table:covered-table-cell table:number-columns-repeated="5"/>
          <table:table-cell office:value-type="float" office:value="208" table:number-columns-spanned="4" table:number-rows-spanned="1" table:style-name="ce290">
            <text:p>208</text:p>
          </table:table-cell>
          <table:covered-table-cell table:number-columns-repeated="3"/>
          <table:table-cell office:value-type="string" table:number-columns-spanned="3" table:number-rows-spanned="1" table:style-name="ce291">
            <text:p><text:span text:style-name="T264">J</text:span></text:p>
          </table:table-cell>
          <table:covered-table-cell table:number-columns-repeated="2"/>
          <table:table-cell office:value-type="string" table:number-columns-spanned="9" table:number-rows-spanned="1" table:style-name="ce289">
            <text:p><text:span text:style-name="T232">RS 299,32</text:span></text:p>
          </table:table-cell>
          <table:covered-table-cell table:number-columns-repeated="8"/>
          <table:table-cell office:value-type="float" office:value="1" table:style-name="ce36">
            <text:p>1</text:p>
          </table:table-cell>
          <table:table-cell office:value-type="string" table:number-columns-spanned="7" table:number-rows-spanned="1" table:style-name="ce289">
            <text:p><text:span text:style-name="T6">RS 62</text:span><text:span text:style-name="T265">.</text:span><text:span text:style-name="T6">258,56</text:span></text:p>
          </table:table-cell>
          <table:covered-table-cell table:number-columns-repeated="6"/>
          <table:table-cell office:value-type="string" table:number-columns-spanned="2" table:number-rows-spanned="1" table:style-name="ce291">
            <text:p><text:span text:style-name="T264">J</text:span></text:p>
          </table:table-cell>
          <table:covered-table-cell/>
          <table:table-cell office:value-type="string" table:number-columns-spanned="13" table:number-rows-spanned="1" table:style-name="ce292">
            <text:p><text:span text:style-name="T6">RS<text:s/></text:span><text:span text:style-name="T232">186</text:span><text:span text:style-name="T255">.</text:span><text:span text:style-name="T6">775</text:span><text:span text:style-name="T255">,</text:span><text:span text:style-name="T6">68<text:s text:c="2"/></text:span><text:span text:style-name="T258">l<text:s/></text:span><text:span text:style-name="T6">RS<text:s/></text:span><text:span text:style-name="T232">747</text:span><text:span text:style-name="T234">.</text:span><text:span text:style-name="T232">102</text:span><text:span text:style-name="T233">.</text:span><text:span text:style-name="T6">72</text:span></text:p>
          </table:table-cell>
          <table:covered-table-cell table:number-columns-repeated="12"/>
          <table:table-cell table:number-columns-repeated="16339" table:style-name="ce1"/>
        </table:table-row>
        <table:table-row table:style-name="ro20">
          <table:table-cell office:value-type="string" table:number-columns-spanned="6" table:number-rows-spanned="1" table:style-name="ce74">
            <text:p><text:span text:style-name="T232">TOTAL</text:span></text:p>
          </table:table-cell>
          <table:covered-table-cell table:number-columns-repeated="5"/>
          <table:table-cell office:value-type="float" office:value="208" table:number-columns-spanned="4" table:number-rows-spanned="1" table:style-name="ce293">
            <text:p>208</text:p>
          </table:table-cell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table:number-columns-spanned="9" table:number-rows-spanned="1" table:style-name="ce50"/>
          <table:covered-table-cell table:number-columns-repeated="8"/>
          <table:table-cell table:style-name="ce9"/>
          <table:table-cell office:value-type="string" table:number-columns-spanned="7" table:number-rows-spanned="1" table:style-name="ce74">
            <text:p><text:span text:style-name="T6">RS 62</text:span><text:span text:style-name="T265">.</text:span><text:span text:style-name="T6">258,56</text:span></text:p>
          </table:table-cell>
          <table:covered-table-cell table:number-columns-repeated="6"/>
          <table:table-cell office:value-type="string" table:number-columns-spanned="2" table:number-rows-spanned="1" table:style-name="ce294">
            <text:p><text:span text:style-name="T266">J</text:span></text:p>
          </table:table-cell>
          <table:covered-table-cell/>
          <table:table-cell office:value-type="string" table:number-columns-spanned="13" table:number-rows-spanned="1" table:style-name="ce50">
            <text:p><text:span text:style-name="T6">RS 186</text:span><text:span text:style-name="T233">.</text:span><text:span text:style-name="T6">775</text:span><text:span text:style-name="T233">,</text:span><text:span text:style-name="T6">68<text:s text:c="2"/></text:span><text:span text:style-name="T267">l<text:s/></text:span><text:span text:style-name="T232">RS<text:s/></text:span><text:span text:style-name="T6">747</text:span><text:span text:style-name="T233">.</text:span><text:span text:style-name="T6">102</text:span><text:span text:style-name="T233">.</text:span><text:span text:style-name="T6">72</text:span></text:p>
          </table:table-cell>
          <table:covered-table-cell table:number-columns-repeated="12"/>
          <table:table-cell table:number-columns-repeated="16339" table:style-name="ce1"/>
        </table:table-row>
        <table:table-row table:style-name="ro4">
          <table:table-cell office:value-type="string" table:style-name="ce1">
            <text:p><text:span text:style-name="T256">' ) "<text:s/></text:span><text:span text:style-name="T262">•</text:span><text:span text:style-name="T268">&gt;</text:span><text:span text:style-name="T232">PARCE1.A ADIOONAL<text:s text:c="9"/></text:span><text:span text:style-name="T268">.<text:s/></text:span><text:span text:style-name="T8">1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269">         RS 12.451</text:span><text:span text:style-name="T270">, </text:span><text:span text:style-name="T269">71                        </text:span><text:span text:style-name="T271">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1<text:s text:c="24"/></text:span><text:span text:style-name="T232">TOTAL<text:s/></text:span><text:span text:style-name="T257">DE</text:span><text:span text:style-name="T232">REOJRS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1<text:s text:c="26"/></text:span><text:span text:style-name="T232">RS<text:s/></text:span><text:span text:style-name="T6">759</text:span><text:span text:style-name="T255">.</text:span><text:span text:style-name="T232">554</text:span><text:span text:style-name="T233">,</text:span><text:span text:style-name="T232">4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32">NtTOTALCRIANÇAS<text:s/></text:span><text:span text:style-name="T272">1<text:s text:c="22"/></text:span><text:span text:style-name="T7"><text:s/></text:span><text:span text:style-name="T8">I<text:s text:c="10"/></text:span><text:span text:style-name="T232">VALORASERREPASSAD0-201 8/2019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256">•<text:s/></text:span><text:span text:style-name="T232">ATENDI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262">•<text:s/></text:span><text:span text:style-name="T232">DA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257">VALORPORVAG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73">1-</text:span><text:span text:style-name="T263">----</text:span><text:span text:style-name="T232">M</text:span><text:span text:style-name="T273">-</text:span><text:span text:style-name="T232">E</text:span><text:span text:style-name="T273">°</text:span><text:span text:style-name="T232">N</text:span><text:span text:style-name="T273">"</text:span><text:span text:style-name="T263">"</text:span><text:span text:style-name="T232">S</text:span><text:span text:style-name="T273">"</text:span><text:span text:style-name="T263">',</text:span><text:span text:style-name="T232">A</text:span><text:span text:style-name="T273">,</text:span><text:span text:style-name="T232">L</text:span><text:span text:style-name="T273">_</text:span><text:span text:style-name="T263">;;.;:;1</text:span><text:span text:style-name="T273">.;.;;.;</text:span><text:span text:style-name="T263">;</text:span><text:span text:style-name="T6">T</text:span><text:span text:style-name="T273">,</text:span><text:span text:style-name="T263">;</text:span><text:span text:style-name="T6">R</text:span><text:span text:style-name="T273">.</text:span><text:span text:style-name="T263">;</text:span><text:span text:style-name="T6">I</text:span><text:span text:style-name="T273">.</text:span><text:span text:style-name="T6">M</text:span><text:span text:style-name="T273">;.</text:span><text:span text:style-name="T263">;</text:span><text:span text:style-name="T6">ESTRA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73">;;,</text:span><text:span text:style-name="T274">1</text:span><text:span text:style-name="T273">;;</text:span><text:span text:style-name="T232">2</text:span><text:span text:style-name="T273">.;</text:span><text:span text:style-name="T232">S</text:span><text:span text:style-name="T273">;</text:span><text:span text:style-name="T232">/07/U.A2</text:span><text:span text:style-name="T275">4</text:span><text:span text:style-name="T273">-</text:span><text:span text:style-name="T232">/</text:span><text:span text:style-name="T273">,</text:span><text:span text:style-name="T232">0</text:span><text:span text:style-name="T273">.</text:span><text:span text:style-name="T232">7</text:span><text:span text:style-name="T273">,</text:span><text:span text:style-name="T232">/</text:span><text:span text:style-name="T273">,</text:span><text:span text:style-name="T232">l</text:span><text:span text:style-name="T273">,</text:span><text:span text:style-name="T232">3</text:span><text:span text:style-name="T273">,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4" table:number-rows-spanned="1" table:style-name="ce295">
            <text:p><text:span text:style-name="T6">CRECHE <text:s text:c="24"/>208</text:span></text:p>
          </table:table-cell>
          <table:covered-table-cell table:number-columns-repeated="13"/>
          <table:table-cell office:value-type="string" table:number-columns-spanned="3" table:number-rows-spanned="1" table:style-name="ce296">
            <text:p><text:span text:style-name="T264">J</text:span></text:p>
          </table:table-cell>
          <table:covered-table-cell table:number-columns-repeated="2"/>
          <table:table-cell office:value-type="string" table:number-columns-spanned="7" table:number-rows-spanned="1" table:style-name="ce297">
            <text:p><text:span text:style-name="T232">RS 312,46</text:span></text:p>
          </table:table-cell>
          <table:covered-table-cell table:number-columns-repeated="6"/>
          <table:table-cell office:value-type="string" table:number-columns-spanned="2" table:number-rows-spanned="1" table:style-name="ce296">
            <text:p><text:span text:style-name="T266">J</text:span></text:p>
          </table:table-cell>
          <table:covered-table-cell/>
          <table:table-cell office:value-type="string" table:number-columns-spanned="7" table:number-rows-spanned="1" table:style-name="ce297">
            <text:p><text:span text:style-name="T6">RS 64</text:span><text:span text:style-name="T233">.</text:span><text:span text:style-name="T6">991</text:span><text:span text:style-name="T233">,</text:span><text:span text:style-name="T6">68</text:span></text:p>
          </table:table-cell>
          <table:covered-table-cell table:number-columns-repeated="6"/>
          <table:table-cell office:value-type="string" table:style-name="ce37">
            <text:p><text:span text:style-name="T264">J</text:span></text:p>
          </table:table-cell>
          <table:table-cell office:value-type="string" table:number-columns-spanned="6" table:number-rows-spanned="1" table:style-name="ce297">
            <text:p><text:span text:style-name="T232">RS 194</text:span><text:span text:style-name="T233">.</text:span><text:span text:style-name="T6">975,04</text:span></text:p>
          </table:table-cell>
          <table:covered-table-cell table:number-columns-repeated="5"/>
          <table:table-cell office:value-type="string" table:number-columns-spanned="9" table:number-rows-spanned="1" table:style-name="ce50">
            <text:p><text:span text:style-name="T252">1<text:s text:c="6"/></text:span><text:span text:style-name="T232"><text:s/></text:span><text:span text:style-name="T6">RS n9</text:span><text:span text:style-name="T233">.</text:span><text:span text:style-name="T6">900,16</text:span></text:p>
          </table:table-cell>
          <table:covered-table-cell table:number-columns-repeated="8"/>
          <table:table-cell table:number-columns-repeated="16335"/>
        </table:table-row>
        <table:table-row table:style-name="ro21">
          <table:table-cell office:value-type="string" table:number-columns-spanned="14" table:number-rows-spanned="1" table:style-name="ce295">
            <text:p><text:span text:style-name="T232">TOTAL<text:s text:c="26"/></text:span><text:span text:style-name="T6">208</text:span></text:p>
          </table:table-cell>
          <table:covered-table-cell table:number-columns-repeated="13"/>
          <table:table-cell table:number-columns-spanned="3" table:number-rows-spanned="1" table:style-name="ce62"/>
          <table:covered-table-cell table:number-columns-repeated="2"/>
          <table:table-cell table:number-columns-spanned="7" table:number-rows-spanned="1" table:style-name="ce62"/>
          <table:covered-table-cell table:number-columns-repeated="6"/>
          <table:table-cell table:number-columns-spanned="2" table:number-rows-spanned="1" table:style-name="ce62"/>
          <table:covered-table-cell/>
          <table:table-cell office:value-type="string" table:number-columns-spanned="7" table:number-rows-spanned="1" table:style-name="ce299">
            <text:p><text:span text:style-name="T6">RS 64</text:span><text:span text:style-name="T233">.</text:span><text:span text:style-name="T6">991,68</text:span></text:p>
          </table:table-cell>
          <table:covered-table-cell table:number-columns-repeated="6"/>
          <table:table-cell office:value-type="string" table:style-name="ce38">
            <text:p><text:span text:style-name="T264">J</text:span></text:p>
          </table:table-cell>
          <table:table-cell office:value-type="string" table:number-columns-spanned="6" table:number-rows-spanned="1" table:style-name="ce299">
            <text:p><text:span text:style-name="T6">RS<text:s/></text:span><text:span text:style-name="T232">194</text:span><text:span text:style-name="T233">.</text:span><text:span text:style-name="T6">975</text:span><text:span text:style-name="T233">,</text:span><text:span text:style-name="T232">04</text:span></text:p>
          </table:table-cell>
          <table:covered-table-cell table:number-columns-repeated="5"/>
          <table:table-cell office:value-type="string" table:number-columns-spanned="9" table:number-rows-spanned="1" table:style-name="ce50">
            <text:p><text:span text:style-name="T264">J<text:s text:c="10"/></text:span><text:span text:style-name="T276"><text:s/></text:span><text:span text:style-name="T6">RS n9</text:span><text:span text:style-name="T233">.</text:span><text:span text:style-name="T6">900,16</text:span></text:p>
          </table:table-cell>
          <table:covered-table-cell table:number-columns-repeated="8"/>
          <table:table-cell table:number-columns-repeated="16335"/>
        </table:table-row>
        <table:table-row table:style-name="ro18">
          <table:table-cell office:value-type="string" table:number-columns-spanned="14" table:number-rows-spanned="1" table:style-name="ce300">
            <text:p><text:span text:style-name="T256">.<text:s/></text:span><text:span text:style-name="T277">:</text:span><text:span text:style-name="T278">. </text:span><text:span text:style-name="T279">..., </text:span><text:span text:style-name="T261">PARCELA ADICIONAL          </text:span></text:p>
          </table:table-cell>
          <table:covered-table-cell table:number-columns-repeated="13"/>
          <table:table-cell office:value-type="float" office:value="1" table:number-columns-spanned="3" table:number-rows-spanned="1" table:style-name="ce301">
            <text:p>1</text:p>
          </table:table-cell>
          <table:covered-table-cell table:number-columns-repeated="2"/>
          <table:table-cell table:number-columns-spanned="7" table:number-rows-spanned="1" table:style-name="ce50"/>
          <table:covered-table-cell table:number-columns-repeated="6"/>
          <table:table-cell office:value-type="float" office:value="1" table:number-columns-spanned="2" table:number-rows-spanned="1" table:style-name="ce302">
            <text:p>1</text:p>
          </table:table-cell>
          <table:covered-table-cell/>
          <table:table-cell table:number-columns-spanned="7" table:number-rows-spanned="1" table:style-name="ce50"/>
          <table:covered-table-cell table:number-columns-repeated="6"/>
          <table:table-cell table:style-name="ce9"/>
          <table:table-cell office:value-type="string" table:number-columns-spanned="6" table:number-rows-spanned="1" table:style-name="ce74">
            <text:p><text:span text:style-name="T232">TOTAL DE RECURSOS</text:span></text:p>
          </table:table-cell>
          <table:covered-table-cell table:number-columns-repeated="5"/>
          <table:table-cell table:number-columns-spanned="9" table:number-rows-spanned="1" table:style-name="ce50"/>
          <table:covered-table-cell table:number-columns-repeated="8"/>
          <table:table-cell table:number-columns-repeated="16335"/>
        </table:table-row>
        <table:table-row table:style-name="ro1">
          <table:table-cell office:value-type="string" table:number-columns-spanned="14" table:number-rows-spanned="1" table:style-name="ce74">
            <text:p><text:span text:style-name="T232">RS 1</text:span><text:span text:style-name="T234">2.99</text:span><text:span text:style-name="T232">8</text:span><text:span text:style-name="T234">,</text:span><text:span text:style-name="T232">34</text:span></text:p>
          </table:table-cell>
          <table:covered-table-cell table:number-columns-repeated="13"/>
          <table:table-cell office:value-type="float" office:value="1" table:number-columns-spanned="3" table:number-rows-spanned="1" table:style-name="ce301">
            <text:p>1</text:p>
          </table:table-cell>
          <table:covered-table-cell table:number-columns-repeated="2"/>
          <table:table-cell table:number-columns-spanned="7" table:number-rows-spanned="1" table:style-name="ce50"/>
          <table:covered-table-cell table:number-columns-repeated="6"/>
          <table:table-cell office:value-type="float" office:value="1" table:number-columns-spanned="2" table:number-rows-spanned="1" table:style-name="ce303">
            <text:p>1</text:p>
          </table:table-cell>
          <table:covered-table-cell/>
          <table:table-cell table:number-columns-spanned="7" table:number-rows-spanned="1" table:style-name="ce50"/>
          <table:covered-table-cell table:number-columns-repeated="6"/>
          <table:table-cell table:style-name="ce9"/>
          <table:table-cell office:value-type="string" table:number-columns-spanned="6" table:number-rows-spanned="1" table:style-name="ce74">
            <text:p><text:span text:style-name="T6">RS<text:s/></text:span><text:span text:style-name="T232">792</text:span><text:span text:style-name="T234">.898,50</text:span></text:p>
          </table:table-cell>
          <table:covered-table-cell table:number-columns-repeated="5"/>
          <table:table-cell table:number-columns-spanned="9" table:number-rows-spanned="1" table:style-name="ce50"/>
          <table:covered-table-cell table:number-columns-repeated="8"/>
          <table:table-cell table:number-columns-repeated="16335"/>
        </table:table-row>
        <table:table-row table:style-name="ro19">
          <table:table-cell office:value-type="string" table:number-columns-spanned="49" table:number-rows-spanned="1" table:style-name="ce50">
            <text:p><text:span text:style-name="T262">.</text:span><text:span text:style-name="T256">;-.-..</text:span><text:span text:style-name="T232">MOD <text:s text:c="2"/>ADE <text:s text:c="3"/>Nt TOTAL<text:s/></text:span><text:span text:style-name="T257">CRIANÇAS<text:s/></text:span><text:span text:style-name="T272">1</text:span><text:span text:style-name="T7"><text:s/></text:span><text:span text:style-name="T232">VAOR POR<text:s/></text:span><text:span text:style-name="T257">VAGA :<text:s text:c="5"/></text:span><text:span text:style-name="T232">VALOR A SER REPASSADO·<text:s/></text:span><text:span text:style-name="T230">25/07</text:span><text:span text:style-name="T280"><text:s/></text:span><text:span text:style-name="T232">A 31/12/20'19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8">
          <table:table-cell office:value-type="string" table:number-columns-spanned="6" table:number-rows-spanned="3" table:style-name="ce235">
            <text:p><text:span text:style-name="T281">L<text:s text:c="5"/></text:span><text:span text:style-name="T282"><text:s/></text:span><text:span text:style-name="T283">'<text:s/></text:span><text:span text:style-name="T284">.. .</text:span></text:p>
            <text:p><text:span text:style-name="T234">C</text:span><text:span text:style-name="T232">R</text:span><text:span text:style-name="T234">EC</text:span><text:span text:style-name="T232">HE</text:span></text:p>
            <text:p><text:span text:style-name="T6">TOTAL</text:span></text:p>
          </table:table-cell>
          <table:covered-table-cell table:number-columns-repeated="5"/>
          <table:table-cell office:value-type="string" table:number-columns-spanned="8" table:number-rows-spanned="1" table:style-name="ce96">
            <text:p><text:span text:style-name="T262">".'<text:s/></text:span><text:span text:style-name="T232">ATENDIDAS<text:s/></text:span><text:span text:style-name="T256">'<text:s/></text:span><text:span text:style-name="T262">"</text:span></text:p>
          </table:table-cell>
          <table:covered-table-cell table:number-columns-repeated="7"/>
          <table:table-cell table:number-columns-spanned="3" table:number-rows-spanned="1" table:style-name="ce92"/>
          <table:covered-table-cell table:number-columns-repeated="2"/>
          <table:table-cell table:number-columns-spanned="7" table:number-rows-spanned="1" table:style-name="ce92"/>
          <table:covered-table-cell table:number-columns-repeated="6"/>
          <table:table-cell table:number-columns-spanned="2" table:number-rows-spanned="1" table:style-name="ce92"/>
          <table:covered-table-cell/>
          <table:table-cell office:value-type="string" table:number-columns-spanned="8" table:number-rows-spanned="1" table:style-name="ce304">
            <text:p><text:span text:style-name="T232">MENSAL</text:span></text:p>
          </table:table-cell>
          <table:covered-table-cell table:number-columns-repeated="7"/>
          <table:table-cell office:value-type="float" office:value="1" table:number-columns-spanned="3" table:number-rows-spanned="1" table:style-name="ce305">
            <text:p>1</text:p>
          </table:table-cell>
          <table:covered-table-cell table:number-columns-repeated="2"/>
          <table:table-cell office:value-type="string" table:number-columns-spanned="12" table:number-rows-spanned="1" table:style-name="ce307">
            <text:p><text:span text:style-name="T252">25/07</text:span><text:span text:style-name="T232"><text:s/>A 31/12/2019</text:span></text:p>
          </table:table-cell>
          <table:covered-table-cell table:number-columns-repeated="11"/>
          <table:table-cell table:number-columns-repeated="16335" table:style-name="ce1"/>
        </table:table-row>
        <table:table-row table:style-name="ro21">
          <table:covered-table-cell/>
          <table:covered-table-cell table:number-columns-repeated="5"/>
          <table:table-cell office:value-type="float" office:value="208" table:number-columns-spanned="8" table:number-rows-spanned="1" table:style-name="ce308">
            <text:p>208</text:p>
          </table:table-cell>
          <table:covered-table-cell table:number-columns-repeated="7"/>
          <table:table-cell office:value-type="float" office:value="1" table:number-columns-spanned="3" table:number-rows-spanned="1" table:style-name="ce310">
            <text:p>1</text:p>
          </table:table-cell>
          <table:covered-table-cell table:number-columns-repeated="2"/>
          <table:table-cell office:value-type="string" table:number-columns-spanned="7" table:number-rows-spanned="1" table:style-name="ce109">
            <text:p><text:span text:style-name="T232">RS<text:s/></text:span><text:span text:style-name="T6">312,46</text:span></text:p>
          </table:table-cell>
          <table:covered-table-cell table:number-columns-repeated="6"/>
          <table:table-cell office:value-type="float" office:value="1" table:number-columns-spanned="2" table:number-rows-spanned="1" table:style-name="ce310">
            <text:p>1</text:p>
          </table:table-cell>
          <table:covered-table-cell/>
          <table:table-cell office:value-type="string" table:number-columns-spanned="8" table:number-rows-spanned="1" table:style-name="ce109">
            <text:p><text:span text:style-name="T232">RS<text:s/></text:span><text:span text:style-name="T6">64.991,68</text:span></text:p>
          </table:table-cell>
          <table:covered-table-cell table:number-columns-repeated="7"/>
          <table:table-cell office:value-type="float" office:value="1" table:number-columns-spanned="3" table:number-rows-spanned="1" table:style-name="ce311">
            <text:p>1</text:p>
          </table:table-cell>
          <table:covered-table-cell table:number-columns-repeated="2"/>
          <table:table-cell office:value-type="string" table:number-columns-spanned="12" table:number-rows-spanned="1" table:style-name="ce313">
            <text:p><text:span text:style-name="T6">RS<text:s/></text:span><text:span text:style-name="T232">337</text:span><text:span text:style-name="T233">.</text:span><text:span text:style-name="T232">956</text:span><text:span text:style-name="T233">,</text:span><text:span text:style-name="T6">74</text:span></text:p>
          </table:table-cell>
          <table:covered-table-cell table:number-columns-repeated="11"/>
          <table:table-cell table:number-columns-repeated="16335" table:style-name="ce1"/>
        </table:table-row>
        <table:table-row table:style-name="ro18">
          <table:covered-table-cell/>
          <table:covered-table-cell table:number-columns-repeated="5"/>
          <table:table-cell office:value-type="float" office:value="208" table:number-columns-spanned="8" table:number-rows-spanned="1" table:style-name="ce314">
            <text:p>208</text:p>
          </table:table-cell>
          <table:covered-table-cell table:number-columns-repeated="7"/>
          <table:table-cell table:number-columns-spanned="3" table:number-rows-spanned="1" table:style-name="ce50"/>
          <table:covered-table-cell table:number-columns-repeated="2"/>
          <table:table-cell table:number-columns-spanned="7" table:number-rows-spanned="1" table:style-name="ce50"/>
          <table:covered-table-cell table:number-columns-repeated="6"/>
          <table:table-cell table:number-columns-spanned="2" table:number-rows-spanned="1" table:style-name="ce50"/>
          <table:covered-table-cell/>
          <table:table-cell office:value-type="string" table:number-columns-spanned="8" table:number-rows-spanned="1" table:style-name="ce74">
            <text:p><text:span text:style-name="T6">RS 64.991</text:span><text:span text:style-name="T234">,68</text:span></text:p>
          </table:table-cell>
          <table:covered-table-cell table:number-columns-repeated="7"/>
          <table:table-cell office:value-type="float" office:value="1" table:number-columns-spanned="3" table:number-rows-spanned="1" table:style-name="ce316">
            <text:p>1</text:p>
          </table:table-cell>
          <table:covered-table-cell table:number-columns-repeated="2"/>
          <table:table-cell office:value-type="string" table:number-columns-spanned="12" table:number-rows-spanned="1" table:style-name="ce74">
            <text:p><text:span text:style-name="T6">RS 337</text:span><text:span text:style-name="T233">.</text:span><text:span text:style-name="T6">956</text:span><text:span text:style-name="T233">,</text:span><text:span text:style-name="T6">74</text:span></text:p>
          </table:table-cell>
          <table:covered-table-cell table:number-columns-repeated="11"/>
          <table:table-cell table:number-columns-repeated="16335" table:style-name="ce1"/>
        </table:table-row>
        <table:table-row table:style-name="ro19">
          <table:table-cell office:value-type="string" table:number-columns-spanned="3" table:number-rows-spanned="1" table:style-name="ce318">
            <text:p><text:span text:style-name="T285">-<text:s/></text:span><text:span text:style-name="T281">l... ..</text:span><text:span text:style-name="T285">·</text:span></text:p>
          </table:table-cell>
          <table:covered-table-cell table:number-columns-repeated="2"/>
          <table:table-cell office:value-type="string" table:number-columns-spanned="10" table:number-rows-spanned="1" table:style-name="ce319">
            <text:p><text:span text:style-name="T262">'<text:s/></text:span><text:span text:style-name="T256">'</text:span><text:span text:style-name="T232">PÀRCElAADIOONÀt</text:span><text:span text:style-name="T255">·<text:s/></text:span><text:span text:style-name="T262">•</text:span><text:span text:style-name="T255">"</text:span></text:p>
          </table:table-cell>
          <table:covered-table-cell table:number-columns-repeated="9"/>
          <table:table-cell office:value-type="float" office:value="1" table:number-columns-spanned="3" table:number-rows-spanned="1" table:style-name="ce301">
            <text:p>1</text:p>
          </table:table-cell>
          <table:covered-table-cell table:number-columns-repeated="2"/>
          <table:table-cell table:number-columns-spanned="7" table:number-rows-spanned="1" table:style-name="ce50"/>
          <table:covered-table-cell table:number-columns-repeated="6"/>
          <table:table-cell office:value-type="float" office:value="1" table:number-columns-spanned="4" table:number-rows-spanned="1" table:style-name="ce320">
            <text:p>1</text:p>
          </table:table-cell>
          <table:covered-table-cell table:number-columns-repeated="3"/>
          <table:table-cell office:value-type="string" table:number-columns-spanned="21" table:number-rows-spanned="1" table:style-name="ce319">
            <text:p><text:span text:style-name="T232">TOTAL DE<text:s/></text:span><text:span text:style-name="T6">REOJRSOS</text:span></text:p>
          </table:table-cell>
          <table:covered-table-cell table:number-columns-repeated="20"/>
          <table:table-cell table:number-columns-spanned="2" table:number-rows-spanned="1" table:style-name="ce50"/>
          <table:covered-table-cell/>
          <table:table-cell table:number-columns-repeated="16334" table:style-name="ce1"/>
        </table:table-row>
        <table:table-row table:style-name="ro18">
          <table:table-cell table:number-columns-spanned="3" table:number-rows-spanned="1" table:style-name="ce321"/>
          <table:covered-table-cell table:number-columns-repeated="2"/>
          <table:table-cell office:value-type="string" table:number-columns-spanned="10" table:number-rows-spanned="1" table:style-name="ce322">
            <text:p><text:span text:style-name="T232">RS<text:s/></text:span><text:span text:style-name="T6">6</text:span><text:span text:style-name="T233">.</text:span><text:span text:style-name="T232">499</text:span><text:span text:style-name="T234">,</text:span><text:span text:style-name="T232">17</text:span></text:p>
          </table:table-cell>
          <table:covered-table-cell table:number-columns-repeated="9"/>
          <table:table-cell office:value-type="float" office:value="1" table:number-columns-spanned="3" table:number-rows-spanned="1" table:style-name="ce323">
            <text:p>1</text:p>
          </table:table-cell>
          <table:covered-table-cell table:number-columns-repeated="2"/>
          <table:table-cell table:number-columns-spanned="7" table:number-rows-spanned="1" table:style-name="ce50"/>
          <table:covered-table-cell table:number-columns-repeated="6"/>
          <table:table-cell office:value-type="float" office:value="1" table:number-columns-spanned="4" table:number-rows-spanned="1" table:style-name="ce324">
            <text:p>1</text:p>
          </table:table-cell>
          <table:covered-table-cell table:number-columns-repeated="3"/>
          <table:table-cell office:value-type="string" table:number-columns-spanned="21" table:number-rows-spanned="1" table:style-name="ce144">
            <text:p><text:span text:style-name="T232">RS<text:s/></text:span><text:span text:style-name="T6">344.455<text:s/></text:span><text:span text:style-name="T233">,</text:span><text:span text:style-name="T6">91</text:span></text:p>
          </table:table-cell>
          <table:covered-table-cell table:number-columns-repeated="20"/>
          <table:table-cell table:number-columns-spanned="2" table:number-rows-spanned="1" table:style-name="ce50"/>
          <table:covered-table-cell/>
          <table:table-cell table:number-columns-repeated="16334" table:style-name="ce1"/>
        </table:table-row>
        <table:table-row table:style-name="ro10">
          <table:table-cell office:value-type="string" table:style-name="ce1">
            <text:p><text:span text:style-name="T286">..<text:s/></text:span><text:span text:style-name="T287">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232">25/07</text:span><text:span text:style-name="T6">/2017 A 24/07/2018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55">.</text:span><text:span text:style-name="T243">-<text:s/></text:span><text:span text:style-name="T255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88">f,..p</text:span><text:span text:style-name="T289">·</text:span><text:span text:style-name="T288">:&gt;-<text:s/></text:span><text:span text:style-name="T290">.</text:span><text:span text:style-name="T288">.</text:span><text:span text:style-name="T291">:)"':<text:s/></text:span><text:span text:style-name="T288">•:<text:s/></text:span><text:span text:style-name="T292">..<text:s/></text:span><text:span text:style-name="T232">GASTOS<text:s/></text:span><text:span text:style-name="T262">•</text:span><text:span text:style-name="T255">"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232">MENSAL<text:s text:c="33"/></text:span><text:span text:style-name="T252"><text:s/>TRIMESTRAL <text:s text:c="35"/>ANUAL<text:s text:c="25"/></text:span><text:span text:style-name="T293">P..er</text:span><text:span text:style-name="T253">:</text:span><text:span text:style-name="T294">-</text:span><text:span text:style-name="T295">·</text:span><text:span text:style-name="T296">-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6" table:number-rows-spanned="1" table:style-name="ce326">
            <text:p><text:span text:style-name="T6">SALÁRIOS (RH)</text:span></text:p>
          </table:table-cell>
          <table:covered-table-cell table:number-columns-repeated="15"/>
          <table:table-cell office:value-type="string" table:number-columns-spanned="15" table:number-rows-spanned="1" table:style-name="ce327">
            <text:p><text:span text:style-name="T6">RS 35</text:span><text:span text:style-name="T233">.</text:span><text:span text:style-name="T6">498</text:span><text:span text:style-name="T233">,</text:span><text:span text:style-name="T6">82</text:span></text:p>
          </table:table-cell>
          <table:covered-table-cell table:number-columns-repeated="14"/>
          <table:table-cell office:value-type="string" table:number-columns-spanned="10" table:number-rows-spanned="1" table:style-name="ce328">
            <text:p><text:span text:style-name="T232">RS<text:s/></text:span><text:span text:style-name="T6">106.496,46</text:span></text:p>
          </table:table-cell>
          <table:covered-table-cell table:number-columns-repeated="9"/>
          <table:table-cell office:value-type="string" table:number-columns-spanned="10" table:number-rows-spanned="1" table:style-name="ce386">
            <text:p><text:span text:style-name="T6">RS 425.985</text:span><text:span text:style-name="T233">.</text:span><text:span text:style-name="T6">84</text:span></text:p>
          </table:table-cell>
          <table:covered-table-cell table:number-columns-repeated="9"/>
          <table:table-cell office:value-type="string" table:number-columns-spanned="2" table:number-rows-spanned="1" table:style-name="ce381">
            <text:p><text:span text:style-name="T6">56</text:span><text:span text:style-name="T233">,</text:span><text:span text:style-name="T6">08</text:span><text:span text:style-name="T233">%</text:span></text:p>
          </table:table-cell>
          <table:covered-table-cell/>
          <table:table-cell table:number-columns-repeated="16331"/>
        </table:table-row>
        <table:table-row table:style-name="ro21">
          <table:table-cell office:value-type="string" table:number-columns-spanned="16" table:number-rows-spanned="1" table:style-name="ce334">
            <text:p><text:span text:style-name="T6">ENCARGOS</text:span></text:p>
          </table:table-cell>
          <table:covered-table-cell table:number-columns-repeated="15"/>
          <table:table-cell office:value-type="string" table:number-columns-spanned="15" table:number-rows-spanned="1" table:style-name="ce382">
            <text:p><text:span text:style-name="T6">RS<text:s/></text:span><text:span text:style-name="T232">17</text:span><text:span text:style-name="T265">.</text:span><text:span text:style-name="T6">744,97</text:span></text:p>
          </table:table-cell>
          <table:covered-table-cell table:number-columns-repeated="14"/>
          <table:table-cell office:value-type="string" table:number-columns-spanned="10" table:number-rows-spanned="1" table:style-name="ce383">
            <text:p><text:span text:style-name="T6">RS 53</text:span><text:span text:style-name="T233">.</text:span><text:span text:style-name="T6">234</text:span><text:span text:style-name="T233">,</text:span><text:span text:style-name="T6">92</text:span></text:p>
          </table:table-cell>
          <table:covered-table-cell table:number-columns-repeated="9"/>
          <table:table-cell office:value-type="string" table:number-columns-spanned="10" table:number-rows-spanned="1" table:style-name="ce384">
            <text:p><text:span text:style-name="T6">RS 212.939,67</text:span></text:p>
          </table:table-cell>
          <table:covered-table-cell table:number-columns-repeated="9"/>
          <table:table-cell office:value-type="string" table:number-columns-spanned="2" table:number-rows-spanned="1" table:style-name="ce379">
            <text:p><text:span text:style-name="T6">28,03%</text:span></text:p>
          </table:table-cell>
          <table:covered-table-cell/>
          <table:table-cell table:number-columns-repeated="16331"/>
        </table:table-row>
        <table:table-row table:style-name="ro21">
          <table:table-cell office:value-type="string" table:number-columns-spanned="16" table:number-rows-spanned="1" table:style-name="ce334">
            <text:p><text:span text:style-name="T232">PROVISIONAMENTO<text:s/></text:span><text:span text:style-name="T6">P/ OISSIOIO</text:span></text:p>
          </table:table-cell>
          <table:covered-table-cell table:number-columns-repeated="15"/>
          <table:table-cell office:value-type="string" table:number-columns-spanned="15" table:number-rows-spanned="1" table:style-name="ce382">
            <text:p><text:span text:style-name="T6">RS 2</text:span><text:span text:style-name="T265">.</text:span><text:span text:style-name="T6">662,41</text:span></text:p>
          </table:table-cell>
          <table:covered-table-cell table:number-columns-repeated="14"/>
          <table:table-cell office:value-type="string" table:number-columns-spanned="10" table:number-rows-spanned="1" table:style-name="ce385">
            <text:p><text:span text:style-name="T6">RS 7.987,23</text:span></text:p>
          </table:table-cell>
          <table:covered-table-cell table:number-columns-repeated="9"/>
          <table:table-cell office:value-type="string" table:number-columns-spanned="10" table:number-rows-spanned="1" table:style-name="ce378">
            <text:p><text:span text:style-name="T6">RS<text:s/></text:span><text:span text:style-name="T232">31</text:span><text:span text:style-name="T233">.</text:span><text:span text:style-name="T6">948,94</text:span></text:p>
          </table:table-cell>
          <table:covered-table-cell table:number-columns-repeated="9"/>
          <table:table-cell office:value-type="string" table:number-columns-spanned="2" table:number-rows-spanned="1" table:style-name="ce379">
            <text:p><text:span text:style-name="T234">4</text:span><text:span text:style-name="T233">,</text:span><text:span text:style-name="T6">21%</text:span></text:p>
          </table:table-cell>
          <table:covered-table-cell/>
          <table:table-cell table:number-columns-repeated="16331"/>
        </table:table-row>
        <table:table-row table:style-name="ro21">
          <table:table-cell office:value-type="string" table:number-columns-spanned="16" table:number-rows-spanned="1" table:style-name="ce344">
            <text:p><text:span text:style-name="T6">CUSTOS<text:s/></text:span><text:span text:style-name="T232">INDIRETOS</text:span></text:p>
          </table:table-cell>
          <table:covered-table-cell table:number-columns-repeated="15"/>
          <table:table-cell office:value-type="string" table:number-columns-spanned="15" table:number-rows-spanned="1" table:style-name="ce376">
            <text:p><text:span text:style-name="T232">RS<text:s/></text:span><text:span text:style-name="T234">6</text:span><text:span text:style-name="T233">.</text:span><text:span text:style-name="T6">352,38</text:span></text:p>
          </table:table-cell>
          <table:covered-table-cell table:number-columns-repeated="14"/>
          <table:table-cell office:value-type="string" table:number-columns-spanned="10" table:number-rows-spanned="1" table:style-name="ce377">
            <text:p><text:span text:style-name="T6">RS 19</text:span><text:span text:style-name="T233">.</text:span><text:span text:style-name="T6">057,07</text:span></text:p>
          </table:table-cell>
          <table:covered-table-cell table:number-columns-repeated="9"/>
          <table:table-cell office:value-type="string" table:number-columns-spanned="10" table:number-rows-spanned="1" table:style-name="ce378">
            <text:p><text:span text:style-name="T232">RS<text:s/></text:span><text:span text:style-name="T6">76</text:span><text:span text:style-name="T255">.</text:span><text:span text:style-name="T6">228,27</text:span></text:p>
          </table:table-cell>
          <table:covered-table-cell table:number-columns-repeated="9"/>
          <table:table-cell office:value-type="string" table:number-columns-spanned="2" table:number-rows-spanned="1" table:style-name="ce379">
            <text:p><text:span text:style-name="T6">10</text:span><text:span text:style-name="T265">,</text:span><text:span text:style-name="T6">04%</text:span></text:p>
          </table:table-cell>
          <table:covered-table-cell/>
          <table:table-cell table:number-columns-repeated="16331"/>
        </table:table-row>
        <table:table-row table:style-name="ro21">
          <table:table-cell office:value-type="string" table:number-columns-spanned="16" table:number-rows-spanned="1" table:style-name="ce351">
            <text:p><text:span text:style-name="T232">BENS PERMANENTES</text:span></text:p>
          </table:table-cell>
          <table:covered-table-cell table:number-columns-repeated="15"/>
          <table:table-cell table:number-columns-spanned="15" table:number-rows-spanned="1" table:style-name="ce352"/>
          <table:covered-table-cell table:number-columns-repeated="14"/>
          <table:table-cell office:value-type="string" table:number-columns-spanned="10" table:number-rows-spanned="1" table:style-name="ce312">
            <text:p><text:span text:style-name="T6">RS 12.451,71</text:span></text:p>
          </table:table-cell>
          <table:covered-table-cell table:number-columns-repeated="9"/>
          <table:table-cell table:number-columns-spanned="10" table:number-rows-spanned="1" table:style-name="ce355"/>
          <table:covered-table-cell table:number-columns-repeated="9"/>
          <table:table-cell office:value-type="string" table:number-columns-spanned="2" table:number-rows-spanned="1" table:style-name="ce380">
            <text:p><text:span text:style-name="T6">1</text:span><text:span text:style-name="T233">.</text:span><text:span text:style-name="T6">64%</text:span></text:p>
          </table:table-cell>
          <table:covered-table-cell/>
          <table:table-cell table:number-columns-repeated="16331"/>
        </table:table-row>
        <table:table-row table:style-name="ro13">
          <table:table-cell office:value-type="string" table:number-columns-spanned="16" table:number-rows-spanned="1" table:style-name="ce74">
            <text:p><text:span text:style-name="T232">TOTAL</text:span></text:p>
          </table:table-cell>
          <table:covered-table-cell table:number-columns-repeated="15"/>
          <table:table-cell office:value-type="string" table:number-columns-spanned="15" table:number-rows-spanned="1" table:style-name="ce373">
            <text:p><text:span text:style-name="T6">RS 62</text:span><text:span text:style-name="T233">.</text:span><text:span text:style-name="T6">258</text:span><text:span text:style-name="T233">,</text:span><text:span text:style-name="T6">56</text:span></text:p>
          </table:table-cell>
          <table:covered-table-cell table:number-columns-repeated="14"/>
          <table:table-cell office:value-type="string" table:number-columns-spanned="10" table:number-rows-spanned="1" table:style-name="ce374">
            <text:p><text:span text:style-name="T6">RS<text:s/></text:span><text:span text:style-name="T234">186.</text:span><text:span text:style-name="T232">775,68</text:span></text:p>
          </table:table-cell>
          <table:covered-table-cell table:number-columns-repeated="9"/>
          <table:table-cell office:value-type="string" table:number-columns-spanned="10" table:number-rows-spanned="1" table:style-name="ce375">
            <text:p><text:span text:style-name="T6">RS 759</text:span><text:span text:style-name="T233">.</text:span><text:span text:style-name="T6">554</text:span><text:span text:style-name="T255">.</text:span><text:span text:style-name="T6">43</text:span></text:p>
          </table:table-cell>
          <table:covered-table-cell table:number-columns-repeated="9"/>
          <table:table-cell office:value-type="string" table:number-columns-spanned="2" table:number-rows-spanned="1" table:style-name="ce365">
            <text:p><text:span text:style-name="T232">100</text:span><text:span text:style-name="T233">,</text:span><text:span text:style-name="T6">00%</text:span></text:p>
          </table:table-cell>
          <table:covered-table-cell/>
          <table:table-cell table:number-columns-repeated="16331" table:style-name="ce1"/>
        </table:table-row>
        <table:table-row table:style-name="ro16">
          <table:table-cell office:value-type="string" table:style-name="ce1">
            <text:p><text:span text:style-name="T297">:;f %Çi}f;X<text:s/></text:span><text:span text:style-name="T298">.</text:span><text:span text:style-name="T299">.</text:span><text:span text:style-name="T297">:</text:span><text:span text:style-name="T300">ái&amp;ó</text:span><text:span text:style-name="T301">s</text:span><text:span text:style-name="T298">;<text:s/></text:span><text:span text:style-name="T302">..</text:span><text:span text:style-name="T303">.<text:s text:c="4"/></text:span><text:span text:style-name="T304">.</text:span><text:span text:style-name="T305">..<text:s/></text:span><text:span text:style-name="T306">:</text:span><text:span text:style-name="T307">..<text:s/></text:span><text:span text:style-name="T243">..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234">25/0</text:span><text:span text:style-name="T232">7</text:span><text:span text:style-name="T6">/2018 A 24/07</text:span><text:span text:style-name="T234">/2</text:span><text:span text:style-name="T232">019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number-columns-spanned="19" table:number-rows-spanned="1" table:style-name="ce50">
            <text:p><text:span text:style-name="T285">,</text:span><text:span text:style-name="T308">1<text:s text:c="4"/></text:span><text:span text:style-name="T262">..</text:span></text:p>
            <text:p><text:span text:style-name="T235">S</text:span><text:span text:style-name="T6">ALÁRI</text:span><text:span text:style-name="T235">OS (RHl                      </text:span></text:p>
            <text:p><text:span text:style-name="T235">  ENCARGOS                 </text:span></text:p>
          </table:table-cell>
          <table:covered-table-cell table:number-columns-repeated="18"/>
          <table:table-cell office:value-type="string" table:number-columns-spanned="11" table:number-rows-spanned="1" table:style-name="ce50">
            <text:p><text:span text:style-name="T257">MENSÂL</text:span></text:p>
            <text:p><text:span text:style-name="T6">RS<text:s/></text:span><text:span text:style-name="T234">38.112,</text:span><text:span text:style-name="T232">23</text:span></text:p>
            <text:p><text:span text:style-name="T6">RS 19.051,35</text:span></text:p>
          </table:table-cell>
          <table:covered-table-cell table:number-columns-repeated="10"/>
          <table:table-cell office:value-type="string" table:number-columns-spanned="11" table:number-rows-spanned="1" table:style-name="ce50">
            <text:p><text:span text:style-name="T232">TRIMESTRAL</text:span></text:p>
            <text:p><text:span text:style-name="T232">RS 114.336,69 RS<text:s/></text:span><text:span text:style-name="T6">57</text:span><text:span text:style-name="T233">.</text:span><text:span text:style-name="T6">154,05</text:span></text:p>
          </table:table-cell>
          <table:covered-table-cell table:number-columns-repeated="10"/>
          <table:table-cell office:value-type="string" table:number-columns-spanned="10" table:number-rows-spanned="1" table:style-name="ce235">
            <text:p><text:span text:style-name="T232">ANUAL</text:span></text:p>
            <text:p><text:span text:style-name="T6">RS 457</text:span><text:span text:style-name="T233">.</text:span><text:span text:style-name="T6">346,76</text:span></text:p>
            <text:p><text:span text:style-name="T6">RS 228</text:span><text:span text:style-name="T257">.</text:span><text:span text:style-name="T6">616,21</text:span></text:p>
          </table:table-cell>
          <table:covered-table-cell table:number-columns-repeated="9"/>
          <table:table-cell office:value-type="string" table:number-columns-spanned="3" table:number-rows-spanned="1" table:style-name="ce50">
            <text:p><text:span text:style-name="T309">"""'ASSE</text:span></text:p>
            <text:p><text:span text:style-name="T6">57,68%</text:span></text:p>
            <text:p><text:span text:style-name="T6">2B</text:span><text:span text:style-name="T255">,</text:span><text:span text:style-name="T6">83%</text:span></text:p>
          </table:table-cell>
          <table:covered-table-cell table:number-columns-repeated="2"/>
          <table:table-cell table:number-columns-repeated="16330"/>
        </table:table-row>
        <table:table-row table:style-name="ro21">
          <table:table-cell office:value-type="string" table:number-columns-spanned="19" table:number-rows-spanned="1" table:style-name="ce74">
            <text:p><text:span text:style-name="T6">PROVISIONAMENTO<text:s text:c="2"/></text:span><text:span text:style-name="T232">P/ DISSÍDIO</text:span></text:p>
          </table:table-cell>
          <table:covered-table-cell table:number-columns-repeated="18"/>
          <table:table-cell office:value-type="string" table:number-columns-spanned="11" table:number-rows-spanned="1" table:style-name="ce74">
            <text:p><text:span text:style-name="T232">RS<text:s/></text:span><text:span text:style-name="T6">2.858</text:span><text:span text:style-name="T233">,</text:span><text:span text:style-name="T232">42</text:span></text:p>
          </table:table-cell>
          <table:covered-table-cell table:number-columns-repeated="10"/>
          <table:table-cell office:value-type="string" table:number-columns-spanned="11" table:number-rows-spanned="1" table:style-name="ce74">
            <text:p><text:span text:style-name="T232">RS<text:s/></text:span><text:span text:style-name="T6">8.575.25</text:span></text:p>
          </table:table-cell>
          <table:covered-table-cell table:number-columns-repeated="10"/>
          <table:table-cell office:value-type="string" table:number-columns-spanned="10" table:number-rows-spanned="1" table:style-name="ce74">
            <text:p><text:span text:style-name="T6">RS 34</text:span><text:span text:style-name="T233">.</text:span><text:span text:style-name="T6">301,01</text:span></text:p>
          </table:table-cell>
          <table:covered-table-cell table:number-columns-repeated="9"/>
          <table:table-cell office:value-type="string" table:number-columns-spanned="3" table:number-rows-spanned="1" table:style-name="ce74">
            <text:p><text:span text:style-name="T6">4,33%</text:span></text:p>
          </table:table-cell>
          <table:covered-table-cell table:number-columns-repeated="2"/>
          <table:table-cell table:number-columns-repeated="16330"/>
        </table:table-row>
        <table:table-row table:style-name="ro4">
          <table:table-cell office:value-type="string" table:number-columns-spanned="19" table:number-rows-spanned="1" table:style-name="ce74">
            <text:p><text:span text:style-name="T232">CUSTOS <text:s/>INDIRETOS</text:span></text:p>
          </table:table-cell>
          <table:covered-table-cell table:number-columns-repeated="18"/>
          <table:table-cell office:value-type="string" table:number-columns-spanned="11" table:number-rows-spanned="1" table:style-name="ce74">
            <text:p><text:span text:style-name="T6">RS4.969,6B</text:span></text:p>
          </table:table-cell>
          <table:covered-table-cell table:number-columns-repeated="10"/>
          <table:table-cell office:value-type="string" table:number-columns-spanned="11" table:number-rows-spanned="1" table:style-name="ce74">
            <text:p><text:span text:style-name="T6">RS<text:s/></text:span><text:span text:style-name="T232">14</text:span><text:span text:style-name="T234">.909,05</text:span></text:p>
          </table:table-cell>
          <table:covered-table-cell table:number-columns-repeated="10"/>
          <table:table-cell office:value-type="string" table:number-columns-spanned="10" table:number-rows-spanned="1" table:style-name="ce74">
            <text:p><text:span text:style-name="T6">RS 59</text:span><text:span text:style-name="T255">.</text:span><text:span text:style-name="T6">636.18</text:span></text:p>
          </table:table-cell>
          <table:covered-table-cell table:number-columns-repeated="9"/>
          <table:table-cell office:value-type="string" table:number-columns-spanned="3" table:number-rows-spanned="1" table:style-name="ce74">
            <text:p><text:span text:style-name="T6">7.52%</text:span></text:p>
          </table:table-cell>
          <table:covered-table-cell table:number-columns-repeated="2"/>
          <table:table-cell table:number-columns-repeated="16330"/>
        </table:table-row>
        <table:table-row table:style-name="ro6">
          <table:table-cell office:value-type="string" table:number-columns-spanned="19" table:number-rows-spanned="1" table:style-name="ce74">
            <text:p><text:span text:style-name="T232">BENS PERMANENTES TOTAL</text:span></text:p>
          </table:table-cell>
          <table:covered-table-cell table:number-columns-repeated="18"/>
          <table:table-cell office:value-type="string" table:number-columns-spanned="11" table:number-rows-spanned="1" table:style-name="ce366">
            <text:p><text:span text:style-name="T232">RS<text:s/></text:span><text:span text:style-name="T6">64</text:span><text:span text:style-name="T233">.</text:span><text:span text:style-name="T6">991</text:span><text:span text:style-name="T257">,6</text:span><text:span text:style-name="T6">8</text:span></text:p>
          </table:table-cell>
          <table:covered-table-cell table:number-columns-repeated="10"/>
          <table:table-cell office:value-type="string" table:number-columns-spanned="11" table:number-rows-spanned="1" table:style-name="ce367">
            <text:p><text:span text:style-name="T6">RS<text:s/></text:span><text:span text:style-name="T232">12</text:span><text:span text:style-name="T233">.</text:span><text:span text:style-name="T6">99B,34</text:span></text:p>
            <text:p><text:span text:style-name="T6">RS 194</text:span><text:span text:style-name="T233">.</text:span><text:span text:style-name="T6">975,04</text:span></text:p>
          </table:table-cell>
          <table:covered-table-cell table:number-columns-repeated="10"/>
          <table:table-cell office:value-type="string" table:number-columns-spanned="10" table:number-rows-spanned="1" table:style-name="ce319">
            <text:p><text:span text:style-name="T6">RS 792.898.50</text:span></text:p>
          </table:table-cell>
          <table:covered-table-cell table:number-columns-repeated="9"/>
          <table:table-cell office:value-type="string" table:number-columns-spanned="3" table:number-rows-spanned="1" table:style-name="ce321">
            <text:p><text:span text:style-name="T6">1</text:span><text:span text:style-name="T265">,</text:span><text:span text:style-name="T6">64%</text:span></text:p>
            <text:p><text:span text:style-name="T234">100</text:span><text:span text:style-name="T233">.</text:span><text:span text:style-name="T234">00</text:span><text:span text:style-name="T233">_;<text:s/></text:span><text:span text:style-name="T256">.-</text:span><text:span text:style-name="T268">"</text:span></text:p>
          </table:table-cell>
          <table:covered-table-cell table:number-columns-repeated="2"/>
          <table:table-cell table:number-columns-repeated="16330"/>
        </table:table-row>
        <table:table-row table:style-name="ro18">
          <table:table-cell office:value-type="string" table:style-name="ce3">
            <text:p><text:span text:style-name="T262">.</text:span><text:span text:style-name="T232">MENSAL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">
            <text:p><text:span text:style-name="T6">25/07/2019 A 31/12/2019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232">TR</text:span><text:span text:style-name="T252">IMESTRAL <text:s text:c="21"/>PERÍODO PRORROGACÃO<text:s text:c="9"/></text:span><text:span text:style-name="T310">"-ASS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32">SALÁRIOS (RH)<text:s text:c="59"/></text:span><text:span text:style-name="T6">RS<text:s/></text:span><text:span text:style-name="T234">38</text:span><text:span text:style-name="T233">.</text:span><text:span text:style-name="T232">198,4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32">ENCARGOS<text:s text:c="65"/></text:span><text:span text:style-name="T6">RS 1</text:span><text:span text:style-name="T257">7</text:span><text:span text:style-name="T234">.</text:span><text:span text:style-name="T232">762,3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32">PROVISJONAMENTO<text:s text:c="56"/></text:span><text:span text:style-name="T6">RS 2</text:span><text:span text:style-name="T233">.</text:span><text:span text:style-name="T6">864,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11">CUSTOS<text:s/></text:span><text:span text:style-name="T232">INDIRETOS <text:s text:c="56"/>R$<text:s/></text:span><text:span text:style-name="T6">6.166,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6">BENS<text:s/></text:span><text:span text:style-name="T232">PERMANENT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32">TOTAL <text:s text:c="74"/>R$<text:s/></text:span><text:span text:style-name="T6">64</text:span><text:span text:style-name="T265">.</text:span><text:span text:style-name="T6">991,6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6">RS 114</text:span><text:span text:style-name="T233">.</text:span><text:span text:style-name="T6">595.47 <text:s text:c="28"/>RS<text:s/></text:span><text:span text:style-name="T232">198</text:span><text:span text:style-name="T234">.632,</text:span><text:span text:style-name="T232">15<text:s text:c="17"/></text:span><text:span text:style-name="T6">57</text:span><text:span text:style-name="T257">,</text:span><text:span text:style-name="T6">67%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6">RS 53.286</text:span><text:span text:style-name="T265">,</text:span><text:span text:style-name="T232">89<text:s text:c="30"/></text:span><text:span text:style-name="T6">RS 92</text:span><text:span text:style-name="T233">.</text:span><text:span text:style-name="T234">363,95<text:s text:c="18"/></text:span><text:span text:style-name="T6">26.81%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6">RS 8.594</text:span><text:span text:style-name="T233">,</text:span><text:span text:style-name="T6">66 <text:s text:c="30"/>RS<text:s/></text:span><text:span text:style-name="T232">14</text:span><text:span text:style-name="T233">.</text:span><text:span text:style-name="T6">897.41 <text:s text:c="18"/>4.32%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6">RS<text:s/></text:span><text:span text:style-name="T232">18.498</text:span><text:span text:style-name="T233">,</text:span><text:span text:style-name="T232">02<text:s text:c="31"/></text:span><text:span text:style-name="T6">RS 32.063,23 <text:s text:c="18"/>9</text:span><text:span text:style-name="T233">,</text:span><text:span text:style-name="T6">31%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6">RS 6.499,17 <text:s text:c="72"/>1.89%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6">RS<text:s/></text:span><text:span text:style-name="T232">194</text:span><text:span text:style-name="T233">.</text:span><text:span text:style-name="T6">975</text:span><text:span text:style-name="T257">,04<text:s text:c="27"/></text:span><text:span text:style-name="T6">RS 344.455,91<text:s text:c="15"/></text:span><text:span text:style-name="T232">1</text:span><text:span text:style-name="T234">00,00</text:span><text:span text:style-name="T233">'•<text:s/></text:span><text:span text:style-name="T256">.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312">Ul\11\ l'KtVl)ll\<text:s/></text:span><text:span text:style-name="T313">•</text:span><text:span text:style-name="T312">tl11<text:s/></text:span><text:span text:style-name="T314">l&lt;U"\-oA</text:span></text:p>
          </table:table-cell>
          <table:table-cell table:number-columns-repeated="16383"/>
        </table:table-row>
        <table:table-row table:style-name="ro18">
          <table:table-cell office:value-type="string" table:style-name="ce3">
            <text:p><text:span text:style-name="T262">•<text:s/></text:span><text:span text:style-name="T232">PRESTACÃO<text:s/></text:span><text:span text:style-name="T257">D</text:span><text:span text:style-name="T6">E<text:s/></text:span><text:span text:style-name="T232">CONTAS</text:span></text:p>
          </table:table-cell>
          <table:table-cell table:number-columns-repeated="16383"/>
        </table:table-row>
        <table:table-row table:style-name="ro18">
          <table:table-cell office:value-type="string" table:style-name="ce3">
            <text:p><text:span text:style-name="T257">DATA<text:s/></text:span><text:span text:style-name="T232">PREVISTA PARA<text:s/></text:span><text:span text:style-name="T6">ANÁLISE</text:span>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252">5!</text:span></text:p>
          </table:table-cell>
          <table:table-cell table:number-columns-repeated="16383"/>
        </table:table-row>
        <table:table-row table:style-name="ro4">
          <table:table-cell office:value-type="float" office:value="71" table:style-name="ce39">
            <text:p>71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<text:span text:style-name="T293">8!</text:span></text:p>
          </table:table-cell>
          <table:table-cell table:number-columns-repeated="16383"/>
        </table:table-row>
        <table:table-row table:style-name="ro4">
          <table:table-cell office:value-type="string" table:style-name="ce40">
            <text:p><text:span text:style-name="T6">ADICIONAL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315">...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285">:</text:span><text:span text:style-name="T268">.<text:s/></text:span><text:span text:style-name="T316">;<text:s/></text:span><text:span text:style-name="T317">"</text:span><text:span text:style-name="T268"><text:s/></text:span><text:span text:style-name="T318">.:.</text:span><text:span text:style-name="T319">.</text:span></text:p>
          </table:table-cell>
          <table:table-cell table:number-columns-repeated="16383"/>
        </table:table-row>
        <table:table-row table:style-name="ro12">
          <table:table-cell office:value-type="string" table:style-name="ce3">
            <text:p><text:span text:style-name="T232">R$<text:s/></text:span><text:span text:style-name="T6">192.788,54</text:span></text:p>
          </table:table-cell>
          <table:table-cell table:number-columns-repeated="16383"/>
        </table:table-row>
        <table:table-row table:style-name="ro12">
          <table:table-cell office:value-type="string" table:style-name="ce3">
            <text:p><text:span text:style-name="T6">R$<text:s/></text:span><text:span text:style-name="T232">194</text:span><text:span text:style-name="T233">.</text:span><text:span text:style-name="T6">975,0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">
            <text:p><text:span text:style-name="T6">R$<text:s/></text:span><text:span text:style-name="T232">194</text:span><text:span text:style-name="T320">.9</text:span><text:span text:style-name="T6">75</text:span><text:span text:style-name="T320">,</text:span><text:span text:style-name="T6">04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">
            <text:p><text:span text:style-name="T6">R$ 246</text:span><text:span text:style-name="T320">.9</text:span><text:span text:style-name="T6">68,38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">
            <text:p><text:span text:style-name="T6">R$<text:s/></text:span><text:span text:style-name="T257">1</text:span><text:span text:style-name="T6">2.998</text:span><text:span text:style-name="T320">,</text:span><text:span text:style-name="T6">3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25/07 a<text:s/></text:span><text:span text:style-name="T234">setem</text:span><text:span text:style-name="T232">bro<text:s text:c="16"/></text:span><text:span text:style-name="T293">1</text:span><text:span text:style-name="T6">1a 15<text:s/></text:span><text:span text:style-name="T232">de aEOStO<text:s text:c="25"/></text:span><text:span text:style-name="T6">1a 10 de<text:s/></text:span><text:span text:style-name="T232">outub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<text:span text:style-name="T6">outubro<text:s/></text:span><text:span text:style-name="T232">a<text:s/></text:span><text:span text:style-name="T6">dezembro <text:s text:c="12"/>11a 15<text:s/></text:span><text:span text:style-name="T232">de outub</text:span><text:span text:style-name="T234">ro<text:s text:c="23"/></text:span><text:span text:style-name="T232">1</text:span><text:span text:style-name="T6">a 10 de ianei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laneiro a<text:s/></text:span><text:span text:style-name="T232">ma</text:span><text:span text:style-name="T234">rco<text:s text:c="17"/></text:span><text:span text:style-name="T252">1</text:span><text:span text:style-name="T232">1a<text:s/></text:span><text:span text:style-name="T6">15<text:s/></text:span><text:span text:style-name="T232">de janeiro <text:s text:c="26"/>1a 10<text:s/></text:span><text:span text:style-name="T6">de abri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6">abril a 24/07<text:s text:c="23"/></text:span><text:span text:style-name="T252">11</text:span><text:span text:style-name="T6">a<text:s/></text:span><text:span text:style-name="T232">1</text:span><text:span text:style-name="T234">5<text:s/></text:span><text:span text:style-name="T6">de abril<text:s text:c="29"/></text:span><text:span text:style-name="T234">1</text:span><text:span text:style-name="T6">a 10 de agos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21">·</text:span><text:span text:style-name="T322">,_'.;·<text:s text:c="50"/></text:span><text:span text:style-name="T232">2018/2019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2">
            <text:p><text:span text:style-name="T323">25/01</text:span><text:span text:style-name="T324"><text:s/></text:span><text:span text:style-name="T6">a<text:s/></text:span><text:span text:style-name="T234">setem</text:span><text:span text:style-name="T232">bro<text:s text:c="16"/></text:span><text:span text:style-name="T252">1</text:span><text:span text:style-name="T232">1</text:span><text:span text:style-name="T258">a<text:s/></text:span><text:span text:style-name="T232">15<text:s/></text:span><text:span text:style-name="T6">de aROStO<text:s text:c="23"/></text:span><text:span text:style-name="T238">l</text:span><text:span text:style-name="T6">a 10<text:s/></text:span><text:span text:style-name="T232">d</text:span><text:span text:style-name="T234">e<text:s/></text:span><text:span text:style-name="T6">outubr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0">
            <text:p><text:span text:style-name="T6">outubro a<text:s/></text:span><text:span text:style-name="T232">de</text:span><text:span text:style-name="T234">ze</text:span><text:span text:style-name="T232">mb</text:span><text:span text:style-name="T234">ro<text:s text:c="13"/></text:span><text:span text:style-name="T6">11a 15<text:s/></text:span><text:span text:style-name="T232">de<text:s/></text:span><text:span text:style-name="T6">outubro <text:s text:c="23"/>1a 10 de ianeir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0">
            <text:p><text:span text:style-name="T232">ianeiro<text:s/></text:span><text:span text:style-name="T6">a<text:s/></text:span><text:span text:style-name="T232">mar</text:span><text:span text:style-name="T325">c</text:span><text:span text:style-name="T232">o<text:s text:c="19"/></text:span><text:span text:style-name="T325">11</text:span><text:span text:style-name="T6">a<text:s/></text:span><text:span text:style-name="T325">15 de<text:s/></text:span><text:span text:style-name="T320">J</text:span><text:span text:style-name="T6">aneiro <text:s text:c="29"/>1a 10 de abril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40">
            <text:p><text:span text:style-name="T6">abril<text:s/></text:span><text:span text:style-name="T325">a 24/07 <text:s text:c="21"/>11a 15<text:s/></text:span><text:span text:style-name="T232">de<text:s/></text:span><text:span text:style-name="T6">abril <text:s text:c="26"/>1a 10<text:s/></text:span><text:span text:style-name="T232">de<text:s/></text:span><text:span text:style-name="T6">aEost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2">
            <text:p><text:span text:style-name="T6">25/07 a<text:s/></text:span><text:span text:style-name="T232">de</text:span><text:span text:style-name="T234">zem</text:span><text:span text:style-name="T232">bro <text:s text:c="16"/>11a<text:s/></text:span><text:span text:style-name="T6">15<text:s/></text:span><text:span text:style-name="T232">de<text:s/></text:span><text:span text:style-name="T6">aeosto <text:s text:c="27"/>1a<text:s/></text:span><text:span text:style-name="T232">10<text:s/></text:span><text:span text:style-name="T6">dejaneiro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number-columns-spanned="11" table:number-rows-spanned="1" table:style-name="ce369">
            <text:p><text:span text:style-name="T264">11de<text:s/></text:span><text:span text:style-name="T326">J</text:span><text:span text:style-name="T264">•ne</text:span><text:span text:style-name="T326">l</text:span><text:span text:style-name="T327">r</text:span><text:span text:style-name="T314">o A 31</text:span><text:span text:style-name="T326">dem</text:span><text:span text:style-name="T264">a</text:span><text:span text:style-name="T327">r<text:s/></text:span><text:span text:style-name="T314">o</text:span></text:p>
            <text:p><text:span text:style-name="T328">11de outub</text:span><text:span text:style-name="T329">r</text:span><text:span text:style-name="T328">o A 31</text:span><text:span text:style-name="T330">dedezemb</text:span><text:span text:style-name="T329">r</text:span><text:span text:style-name="T330">o<text:s/></text:span><text:span text:style-name="T264">11</text:span><text:span text:style-name="T328">de</text:span><text:span text:style-name="T276">J1</text:span><text:span text:style-name="T330">ne</text:span><text:span text:style-name="T329">lr</text:span><text:span text:style-name="T328">o A 31de muço</text:span><text:span text:style-name="T314"><text:s/></text:span><text:span text:style-name="T328">11de1brllA<text:s text:c="3"/></text:span><text:span text:style-name="T330">30<text:s/></text:span><text:span text:style-name="T276">deju</text:span><text:span text:style-name="T330">nho<text:s/></text:span><text:span text:style-name="T328">11de111osto A 30<text:s/></text:span><text:span text:style-name="T330">de s.etemb</text:span><text:span text:style-name="T329">r</text:span><text:span text:style-name="T328">o</text:span></text:p>
            <text:p><text:span text:style-name="T328">11dej1nel</text:span><text:span text:style-name="T331">r</text:span><text:span text:style-name="T328">o A31dema</text:span><text:span text:style-name="T329">l'(O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41">
            <text:p><text:span text:style-name="T332">···'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74">•</text:span><text:span text:style-name="T315">-<text:s/></text:span><text:span text:style-name="T311">-</text:span><text:span text:style-name="T315">-</text:span><text:span text:style-name="T333">-</text:span><text:span text:style-name="T311">L....</text:span><text:span text:style-name="T312">U</text:span><text:span text:style-name="T334">.,</text:span><text:span text:style-name="T237">,.<text:s/></text:span><text:span text:style-name="T335">J1<text:s text:c="12"/></text:span><text:span text:style-name="T336">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<text:span text:style-name="T337">Instituto Santo Rosá//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338">Reconhecido<text:s/></text:span><text:span text:style-name="T339">de Utilidade Pública Municipal<text:s/></text:span><text:span text:style-name="T338">Lei<text:s/></text:span><text:span text:style-name="T339">NR<text:s/></text:span><text:span text:style-name="T338">7143 Endereço</text:span><text:span text:style-name="T340">:</text:span><text:span text:style-name="T339">Av.<text:s/></text:span><text:span text:style-name="T338">José<text:s/></text:span><text:span text:style-name="T339">Antônio Cabral,<text:s/></text:span><text:span text:style-name="T338">89<text:s/></text:span><text:span text:style-name="T339">-Jardim<text:s/></text:span><text:span text:style-name="T338">Rosa de França CEP: 07081-000-Guarulhos -SP-</text:span><text:span text:style-name="T339">Telefone:<text:s/></text:span><text:span text:style-name="T338">(Oll)<text:s/></text:span><text:span text:style-name="T339">2485-742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<text:span text:style-name="T339">E-mail</text:span><text:span text:style-name="T341">:</text:span><text:span text:style-name="T339">lnstltutosanwosalla@yahoo<text:s/></text:span><text:span text:style-name="T341">.</text:span><text:span text:style-name="T338">com</text:span><text:span text:style-name="T341">.</text:span><text:span text:style-name="T339">br- CNPJ:<text:s/></text:span><text:span text:style-name="T338">52</text:span><text:span text:style-name="T342">.37</text:span><text:span text:style-name="T338">0</text:span><text:span text:style-name="T340">.</text:span><text:span text:style-name="T339">970/0001-82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5">
            <text:p><text:span text:style-name="T343">--</text:span><text:span text:style-name="T344">-</text:span><text:span text:style-name="T343">--·</text:span><text:span text:style-name="T344">------</text:span><text:span text:style-name="T343">---</text:span><text:span text:style-name="T345">-</text:span><text:span text:style-name="T343">--</text:span><text:span text:style-name="T344">--</text:span><text:span text:style-name="T343">---</text:span><text:span text:style-name="T344">-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344">-</text:span><text:span text:style-name="T346">---</text:span><text:span text:style-name="T347">-</text:span><text:span text:style-name="T346">----·</text:span><text:span text:style-name="T348">-</text:span><text:span text:style-name="T349">----------</text:span><text:span text:style-name="T348">·</text:span><text:span text:style-name="T349">-</text:span><text:span text:style-name="T348">--</text:span><text:span text:style-name="T349">-</text:span><text:span text:style-name="T347">-</text:span><text:span text:style-name="T346">---<text:s text:c="4"/></text:span><text:span text:style-name="T350">·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51">.</text:span><text:span text:style-name="T352">·<text:s text:c="2"/></text:span><text:span text:style-name="T353">-·<text:s text:c="54"/></text:span><text:span text:style-name="T354">·<text:s/></text:span><text:span text:style-name="T338">PRORROGAÇÃO<text:s text:c="3"/></text:span><text:span text:style-name="T355">AT</text:span><text:span text:style-name="T339"><text:s/></text:span><text:span text:style-name="T338">31/12/2019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38">9t<text:s text:c="14"/></text:span><text:span text:style-name="T355">RS</text:span><text:span text:style-name="T339"><text:s/>142.981,</text:span><text:span text:style-name="T338">70<text:s text:c="11"/></text:span><text:span text:style-name="T339">25/07 a<text:s/></text:span><text:span text:style-name="T342">setem</text:span><text:span text:style-name="T338">bro<text:s text:c="18"/></text:span><text:span text:style-name="T339">11</text:span><text:span text:style-name="T338">a 15 de agosto <text:s text:c="26"/>1a 10 de<text:s/></text:span><text:span text:style-name="T339">outubro<text:s text:c="23"/></text:span><text:span text:style-name="T356">11<text:s/></text:span><text:span text:style-name="T357">de oulubro A 11de deiembr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39">lOt<text:s text:c="13"/></text:span><text:span text:style-name="T355">R$</text:span><text:span text:style-name="T339"><text:s/>194</text:span><text:span text:style-name="T341">.</text:span><text:span text:style-name="T338">975</text:span><text:span text:style-name="T342">,04<text:s text:c="9"/></text:span><text:span text:style-name="T338">outubro<text:s/></text:span><text:span text:style-name="T339">a<text:s/></text:span><text:span text:style-name="T338">dezembro<text:s text:c="15"/></text:span><text:span text:style-name="T339">11</text:span><text:span text:style-name="T338">a<text:s/></text:span><text:span text:style-name="T339">15<text:s/></text:span><text:span text:style-name="T338">de outubro <text:s text:c="26"/>1</text:span><text:span text:style-name="T339">a 10 de lanelro<text:s text:c="26"/></text:span><text:span text:style-name="T357">11 de<text:s/></text:span><text:span text:style-name="T358">J</text:span><text:span text:style-name="T356">•ne</text:span><text:span text:style-name="T359">lr</text:span><text:span text:style-name="T357">oA Jl dem1rç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360">A</text:span><text:span text:style-name="T361">D</text:span><text:span text:style-name="T362">I</text:span><text:span text:style-name="T363">C</text:span><text:span text:style-name="T364">IONA</text:span><text:span text:style-name="T363">L<text:s text:c="13"/></text:span><text:span text:style-name="T355">RS<text:s/></text:span><text:span text:style-name="T339">6</text:span><text:span text:style-name="T355">.499,17<text:s text:c="13"/></text:span><text:span text:style-name="T365">25/07<text:s/></text:span><text:span text:style-name="T366">a<text:s/></text:span><text:span text:style-name="T355">dezembro <text:s text:c="17"/>11a 15<text:s/></text:span><text:span text:style-name="T365">de a</text:span><text:span text:style-name="T367">g</text:span><text:span text:style-name="T365">osto<text:s text:c="29"/></text:span><text:span text:style-name="T355">1a 10<text:s/></text:span><text:span text:style-name="T365">de<text:s/></text:span><text:span text:style-name="T367">Ja<text:s/></text:span><text:span text:style-name="T365">neiro<text:s text:c="27"/></text:span><text:span text:style-name="T368">11<text:s/></text:span><text:span text:style-name="T369">d</text:span><text:span text:style-name="T370">eJ1n</text:span><text:span text:style-name="T369">elr</text:span><text:span text:style-name="T370">oA<text:s/></text:span><text:span text:style-name="T368">31 de m11ço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370">
            <text:p><text:span text:style-name="T371">t':'</text:span><text:span text:style-name="T372"><text:s/></text:span><text:span text:style-name="T373">"!"":</text:span><text:span text:style-name="T372">-..</text:span><text:span text:style-name="T373">-</text:span><text:span text:style-name="T372">'TY._'C"</text:span><text:span text:style-name="T373">....</text:span><text:span text:style-name="T372">_. <text:s text:c="2"/>_ .....</text:span><text:span text:style-name="T373">...-..</text:span></text:p>
          </table:table-cell>
          <table:covered-table-cell table:number-columns-repeated="12"/>
          <table:table-cell office:value-type="string" table:number-columns-spanned="9" table:number-rows-spanned="1" table:style-name="ce371">
            <text:p><text:span text:style-name="T372">...-</text:span></text:p>
          </table:table-cell>
          <table:covered-table-cell table:number-columns-repeated="8"/>
          <table:table-cell office:value-type="string" table:number-columns-spanned="3" table:number-rows-spanned="1" table:style-name="ce371">
            <text:p><text:span text:style-name="T372">""'</text:span></text:p>
          </table:table-cell>
          <table:covered-table-cell table:number-columns-repeated="2"/>
          <table:table-cell office:value-type="string" table:number-columns-spanned="17" table:number-rows-spanned="1" table:style-name="ce371">
            <text:p><text:span text:style-name="T374">:·· -</text:span><text:span text:style-name="T375">·</text:span><text:span text:style-name="T374">- :-:</text:span><text:span text:style-name="T376">-·</text:span><text:span text:style-name="T373">-</text:span></text:p>
          </table:table-cell>
          <table:covered-table-cell table:number-columns-repeated="16"/>
          <table:table-cell office:value-type="string" table:number-columns-spanned="10" table:number-rows-spanned="1" table:style-name="ce371">
            <text:p><text:span text:style-name="T374">_ _</text:span><text:span text:style-name="T372">,..._........_. ._</text:span></text:p>
          </table:table-cell>
          <table:covered-table-cell table:number-columns-repeated="9"/>
          <table:table-cell office:value-type="string" table:number-columns-spanned="4" table:number-rows-spanned="1" table:style-name="ce371">
            <text:p><text:span text:style-name="T372">-<text:s text:c="3"/></text:span><text:span text:style-name="T376">....</text:span></text:p>
          </table:table-cell>
          <table:covered-table-cell table:number-columns-repeated="3"/>
          <table:table-cell table:number-columns-repeated="16328"/>
        </table:table-row>
        <table:table-row table:style-name="ro21">
          <table:table-cell office:value-type="string" table:number-columns-spanned="13" table:number-rows-spanned="1" table:style-name="ce50">
            <text:p><text:span text:style-name="T350">f<text:s/></text:span><text:span text:style-name="T377">..(.</text:span><text:span text:style-name="T350">::</text:span><text:span text:style-name="T378">.....</text:span><text:span text:style-name="T350">'<text:s/></text:span><text:span text:style-name="T378">··.<text:s/></text:span><text:span text:style-name="T350">·</text:span><text:span text:style-name="T377">:</text:span><text:span text:style-name="T350">.<text:s/></text:span><text:span text:style-name="T378">:</text:span><text:span text:style-name="T350">. ..</text:span><text:span text:style-name="T378">.</text:span><text:span text:style-name="T350">.</text:span></text:p>
          </table:table-cell>
          <table:covered-table-cell table:number-columns-repeated="12"/>
          <table:table-cell table:number-columns-spanned="9" table:number-rows-spanned="1" table:style-name="ce50"/>
          <table:covered-table-cell table:number-columns-repeated="8"/>
          <table:table-cell table:number-columns-spanned="3" table:number-rows-spanned="1" table:style-name="ce50"/>
          <table:covered-table-cell table:number-columns-repeated="2"/>
          <table:table-cell office:value-type="string" table:number-columns-spanned="17" table:number-rows-spanned="1" table:style-name="ce50">
            <text:p><text:span text:style-name="T339">15.</text:span><text:span text:style-name="T379">DEMAIS <text:s/>OBSERVAÇÕES</text:span></text:p>
          </table:table-cell>
          <table:covered-table-cell table:number-columns-repeated="16"/>
          <table:table-cell table:number-columns-spanned="10" table:number-rows-spanned="1" table:style-name="ce50"/>
          <table:covered-table-cell table:number-columns-repeated="9"/>
          <table:table-cell office:value-type="string" table:number-columns-spanned="4" table:number-rows-spanned="1" table:style-name="ce372">
            <text:p><text:span text:style-name="T380">· ,</text:span></text:p>
          </table:table-cell>
          <table:covered-table-cell table:number-columns-repeated="3"/>
          <table:table-cell table:number-columns-repeated="16328"/>
        </table:table-row>
        <table:table-row table:style-name="ro15">
          <table:table-cell office:value-type="string" table:style-name="ce1">
            <text:p><text:span text:style-name="T342">A<text:s/></text:span><text:span text:style-name="T338">r</text:span><text:span text:style-name="T342">;;;</text:span><text:span text:style-name="T338">llzaç</text:span><text:span text:style-name="T339">S<text:s/></text:span><text:span text:style-name="T340">d P</text:span><text:span text:style-name="T338">restaÇã<text:s/></text:span><text:span text:style-name="T342">:ct;é</text:span><text:span text:style-name="T338">ntas</text:span><text:span text:style-name="T381">;</text:span><text:span text:style-name="T382">;;oi<text:s/></text:span><text:span text:style-name="T339">atra'vé<text:s/></text:span><text:span text:style-name="T338">de Plataform</text:span><text:span text:style-name="T383">·<text:s/></text:span><text:span text:style-name="T338">E</text:span><text:span text:style-name="T354">·<text:s/></text:span><text:span text:style-name="T342">t</text:span><text:span text:style-name="T338">rõ lca, s gulnd;</text:span><text:span text:style-name="T339">as<text:s/></text:span><text:span text:style-name="T338">normas<text:s/></text:span><text:span text:style-name="T339">constantes</text:span><text:span text:style-name="T384">w</text:span><text:span text:style-name="T339">dos<text:s/></text:span><text:span text:style-name="T338">Artlg<text:s/></text:span><text:span text:style-name="T342">s<text:s/></text:span><text:span text:style-name="T338">65 e 6</text:span><text:span text:style-name="T342">6;<text:s/></text:span><text:span text:style-name="T339">Seção<text:s/></text:span><text:span text:style-name="T365">I</text:span><text:span text:style-name="T342">;</text:span><text:span text:style-name="T338">capítulo<text:s/></text:span><text:span text:style-name="T339">IVd</text:span><text:span text:style-name="T340">;"</text:span><text:span text:style-name="T338">L</text:span><text:span text:style-name="T340">';</text:span><text:span text:style-name="T339">l<text:s/></text:span><text:span text:style-name="T338">Fede</text:span><text:span text:style-name="T342">;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4">
            <text:p><text:span text:style-name="T338">nR 13.019/2014 •<text:s/></text:span><text:span text:style-name="T339">alterada<text:s/></text:span><text:span text:style-name="T338">pela Lei Federal<text:s/></text:span><text:span text:style-name="T339">nR<text:s/></text:span><text:span text:style-name="T338">13</text:span><text:span text:style-name="T340">.</text:span><text:span text:style-name="T338">204/2015</text:span><text:span text:style-name="T34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pan text:style-name="T338">Guarulhos,<text:s/></text:span><text:span text:style-name="T339">22/05/2019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385">--</text:span><text:span text:style-name="T386">l</text:span><text:span text:style-name="T385">l'..._,<text:s/></text:span><text:span text:style-name="T338">An-a Ap</text:span><text:span text:style-name="T387">c</text:span><text:span text:style-name="T338">a</text:span><text:span text:style-name="T387">r</text:span><text:span text:style-name="T339">r</text:span><text:span text:style-name="T387">-</text:span><text:span text:style-name="T339">e-c</text:span><text:span text:style-name="T387">:</text:span><text:span text:style-name="T339">ld</text:span><text:span text:style-name="T387">&amp;</text:span><text:span text:style-name="T339">a-Cl</text:span><text:span text:style-name="T387">&amp;</text:span><text:span text:style-name="T339">ntr a</text:span><text:span text:style-name="T387">L</text:span><text:span text:style-name="T339">""""'---'-<text:s/></text:span><text:span text:style-name="T387">·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24">
            <text:p><text:span text:style-name="T338">Presldente da Ent</text:span><text:span text:style-name="T340">i</text:span><text:span text:style-name="T338">dade RG</text:span><text:span text:style-name="T342">.:<text:s/></text:span><text:span text:style-name="T338">64.549</text:span><text:span text:style-name="T342">.</text:span><text:span text:style-name="T338">172</text:span><text:span text:style-name="T342">-6</text:span></text:p>
          </table:table-cell>
          <table:table-cell table:number-columns-repeated="16383"/>
        </table:table-row>
        <table:table-row table:style-name="ro8">
          <table:table-cell office:value-type="string" table:style-name="ce42">
            <text:p><text:span text:style-name="T388">Scanned<text:s/></text:span><text:span text:style-name="T389">with CamScanner</text:span></text:p>
          </table:table-cell>
          <table:table-cell table:number-columns-repeated="16383"/>
        </table:table-row>
        <table:table-row table:number-rows-repeated="104827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4"/>
    </number:number-style>
    <number:number-style style:name="N37">
      <number:number number:decimal-places="0" number:min-integer-digits="4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3"/>
    </number:number-style>
    <number:number-style style:name="N39">
      <number:number number:decimal-places="0" number:min-integer-digits="3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6:58:03Z</meta:creation-date>
    <dc:date>2025-09-22T14:58:05Z</dc:date>
    <meta:editing-duration>PT0S</meta:editing-duration>
  </office:meta>
</office:document-meta>
</file>