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ourier New" style:font-name-asian="Courier New" style:font-name-complex="Courier New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6pt" style:font-size-asian="6pt" style:font-size-complex="6pt"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C0A0A"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C0A0A"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0C0A0A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fo:color="#0C0A0A" fo:font-size="7pt" style:font-size-asian="7pt" style:font-size-complex="7pt" style:font-family-generic="swiss"/>
    </style:style>
    <style:style style:name="ce21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fo:color="#0C0A0A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#1D1C1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2" style:family="table-cell" style:parent-style-name="Default" style:data-style-name="N0">
      <style:table-cell-properties fo:border-top="thin solid #0C0C0C" fo:border-bottom="thin solid #181818" fo:border-left="thin solid #130F0F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C0C0C" fo:border-bottom="thin solid #181818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C0C0C" fo:border-bottom="thin solid #181818" fo:border-left="none" fo:border-right="thin solid #130F13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181818" fo:border-bottom="thin solid #1F1C1C" fo:border-left="thin solid #130F0F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181818" fo:border-bottom="thin solid #1F1C1C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181818" fo:border-bottom="thin solid #1F1C1C" fo:border-left="none" fo:border-right="thin solid #1F1C1C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181818" fo:border-bottom="thin solid #1F1C1C" fo:border-left="thin solid #1F1C1C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181818" fo:border-bottom="thin solid #1F1C1C" fo:border-left="none" fo:border-right="thin solid #130F13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1F1C1C" fo:border-bottom="thin solid #1C1818" fo:border-left="thin solid #130F0F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1F1C1C" fo:border-bottom="thin solid #1C1818" fo:border-left="none" fo:border-right="none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1F1C1C" fo:border-bottom="thin solid #1C1818" fo:border-left="none" fo:border-right="thin solid #1F1C1C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1F1C1C" fo:border-bottom="thin solid #1C1818" fo:border-left="thin solid #1F1C1C" fo:border-right="none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1F1C1C" fo:border-bottom="thin solid #1C1818" fo:border-left="none" fo:border-right="thin solid #130F13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1C1818" fo:border-bottom="thin solid #1C1C18" fo:border-left="thin solid #130F0F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1C1818" fo:border-bottom="thin solid #1C1C18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1C1818" fo:border-bottom="thin solid #1C1C18" fo:border-left="none" fo:border-right="thin solid #130F13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1C1C18" fo:border-bottom="thin solid #1C1C1C" fo:border-left="thin solid #130F0F" fo:border-right="none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1C1C18" fo:border-bottom="thin solid #1C1C1C" fo:border-left="none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1C1C18" fo:border-bottom="thin solid #1C1C1C" fo:border-left="none" fo:border-right="thin solid #1C1C1C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1C1C18" fo:border-bottom="thin solid #1C1C1C" fo:border-left="thin solid #1C1C1C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1C1C18" fo:border-bottom="thin solid #1C1C1C" fo:border-left="none" fo:border-right="thin solid #1F1F1F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1C1C18" fo:border-bottom="thin solid #1C1C1C" fo:border-left="thin solid #1F1F1F" fo:border-right="none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1C1C18" fo:border-bottom="thin solid #1C1C1C" fo:border-left="none" fo:border-right="thin solid #130F13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1C1C1C" fo:border-bottom="thin solid #231F1F" fo:border-left="thin solid #130F0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1C1C1C" fo:border-bottom="thin solid #23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1C1C1C" fo:border-bottom="thin solid #231F1F" fo:border-left="none" fo:border-right="thin solid #1C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1C1C1C" fo:border-bottom="thin solid #231F1F" fo:border-left="thin solid #1C1C1C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1C1C1C" fo:border-bottom="thin solid #231F1F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1C1C1C" fo:border-bottom="thin solid #231F1F" fo:border-left="none" fo:border-right="thin solid #1F1F1F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1C1C1C" fo:border-bottom="thin solid #231F1F" fo:border-left="thin solid #1F1F1F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1C1C1C" fo:border-bottom="thin solid #231F1F" fo:border-left="none" fo:border-right="thin solid #130F13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231F1F" fo:border-bottom="thin solid #0C0C0C" fo:border-left="thin solid #130F0F" fo:border-right="none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231F1F" fo:border-bottom="thin solid #0C0C0C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231F1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231F1F" fo:border-bottom="none" fo:border-left="none" fo:border-right="thin solid #130F13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top" fo:wrap-option="wrap" fo:background-color="#3B3836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1C1818" fo:border-left="thin solid #131313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none" fo:border-bottom="thin solid #1C1818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thin solid #1C1818" fo:border-left="none" fo:border-right="thin solid #0F0F0F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1C1818" fo:border-bottom="thin solid #1C1C1C" fo:border-left="thin solid #131313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1C1818" fo:border-bottom="thin solid #1C1C1C" fo:border-left="none" fo:border-right="none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1C1818" fo:border-bottom="thin solid #1C1C1C" fo:border-left="none" fo:border-right="thin solid #0F0F0F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1C1C1C" fo:border-bottom="thin solid #0F0F0F" fo:border-left="thin solid #131313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1C1C1C" fo:border-bottom="thin solid #0F0F0F" fo:border-left="none" fo:border-right="none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1C1C1C" fo:border-bottom="thin solid #0F0F0F" fo:border-left="none" fo:border-right="thin solid #0F0F0F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131313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131313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thin solid #131313" fo:border-left="none" fo:border-right="thin solid #1C1C1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thin solid #131313" fo:border-left="thin solid #1C1C1C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thin solid #131313" fo:border-left="none" fo:border-right="thin solid #0F0F0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2" style:family="table-cell" style:parent-style-name="Default" style:data-style-name="N0">
      <style:table-cell-properties fo:border-top="thin solid #131313" fo:border-bottom="thin solid #1C1818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3" style:family="table-cell" style:parent-style-name="Default" style:data-style-name="N0">
      <style:table-cell-properties fo:border-top="thin solid #131313" fo:border-bottom="thin solid #1C1818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131313" fo:border-bottom="thin solid #1C1818" fo:border-left="none" fo:border-right="thin solid #1C1C1C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85" style:family="table-cell" style:parent-style-name="Default" style:data-style-name="N36">
      <style:table-cell-properties fo:border-top="thin solid #131313" fo:border-bottom="thin solid #1C1818" fo:border-left="thin solid #1C1C1C" fo:border-right="none" style:vertical-align="top" fo:wrap-option="wrap" style:repeat-content="false"/>
      <style:paragraph-properties fo:text-align="center"/>
      <style:text-properties fo:color="#0C0A0A" fo:font-size="7pt" style:font-size-asian="7pt" style:font-size-complex="7pt" style:font-family-generic="swiss"/>
    </style:style>
    <style:style style:name="ce86" style:family="table-cell" style:parent-style-name="Default" style:data-style-name="N36">
      <style:table-cell-properties fo:border-top="thin solid #131313" fo:border-bottom="thin solid #1C1818" fo:border-left="none" fo:border-right="none" style:vertical-align="top" fo:wrap-option="wrap" style:repeat-content="false"/>
      <style:paragraph-properties fo:text-align="center"/>
      <style:text-properties fo:color="#0C0A0A" fo:font-size="7pt" style:font-size-asian="7pt" style:font-size-complex="7pt" style:font-family-generic="swiss"/>
    </style:style>
    <style:style style:name="ce87" style:family="table-cell" style:parent-style-name="Default" style:data-style-name="N36">
      <style:table-cell-properties fo:border-top="thin solid #131313" fo:border-bottom="thin solid #1C1818" fo:border-left="none" fo:border-right="thin solid #0F0F0F" style:vertical-align="top" fo:wrap-option="wrap" style:repeat-content="false"/>
      <style:paragraph-properties fo:text-align="center"/>
      <style:text-properties fo:color="#0C0A0A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1C1818" fo:border-bottom="thin solid #1C1C1C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9" style:family="table-cell" style:parent-style-name="Default" style:data-style-name="N0">
      <style:table-cell-properties fo:border-top="thin solid #1C1818" fo:border-bottom="thin solid #1C1C1C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1C1818" fo:border-bottom="thin solid #1C1C1C" fo:border-left="none" fo:border-right="thin solid #1C1C1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1" style:family="table-cell" style:parent-style-name="Default" style:data-style-name="N36">
      <style:table-cell-properties fo:border-top="thin solid #1C1818" fo:border-bottom="thin solid #1C1C1C" fo:border-left="thin solid #1C1C1C" fo:border-right="none" style:vertical-align="top" fo:wrap-option="wrap" style:repeat-content="false"/>
      <style:paragraph-properties fo:text-align="center"/>
      <style:text-properties fo:color="#0C0A0A" style:font-name="Courier New" style:font-name-asian="Courier New" style:font-name-complex="Courier New" fo:font-size="8pt" style:font-size-asian="8pt" style:font-size-complex="8pt" style:font-family-generic="swiss"/>
    </style:style>
    <style:style style:name="ce92" style:family="table-cell" style:parent-style-name="Default" style:data-style-name="N36">
      <style:table-cell-properties fo:border-top="thin solid #1C1818" fo:border-bottom="thin solid #1C1C1C" fo:border-left="none" fo:border-right="none" style:vertical-align="top" fo:wrap-option="wrap" style:repeat-content="false"/>
      <style:paragraph-properties fo:text-align="center"/>
      <style:text-properties fo:color="#0C0A0A" style:font-name="Courier New" style:font-name-asian="Courier New" style:font-name-complex="Courier New" fo:font-size="8pt" style:font-size-asian="8pt" style:font-size-complex="8pt" style:font-family-generic="swiss"/>
    </style:style>
    <style:style style:name="ce93" style:family="table-cell" style:parent-style-name="Default" style:data-style-name="N36">
      <style:table-cell-properties fo:border-top="thin solid #1C1818" fo:border-bottom="thin solid #1C1C1C" fo:border-left="none" fo:border-right="thin solid #0F0F0F" style:vertical-align="top" fo:wrap-option="wrap" style:repeat-content="false"/>
      <style:paragraph-properties fo:text-align="center"/>
      <style:text-properties fo:color="#0C0A0A" style:font-name="Courier New" style:font-name-asian="Courier New" style:font-name-complex="Courier New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1C1C1C" fo:border-bottom="thin solid #181818" fo:border-left="thin solid #0F0F0F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5" style:family="table-cell" style:parent-style-name="Default" style:data-style-name="N0">
      <style:table-cell-properties fo:border-top="thin solid #1C1C1C" fo:border-bottom="thin solid #181818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6" style:family="table-cell" style:parent-style-name="Default" style:data-style-name="N0">
      <style:table-cell-properties fo:border-top="thin solid #1C1C1C" fo:border-bottom="thin solid #181818" fo:border-left="none" fo:border-right="thin solid #1C1C1C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97" style:family="table-cell" style:parent-style-name="Default" style:data-style-name="N0">
      <style:table-cell-properties fo:border-top="thin solid #1C1C1C" fo:border-bottom="thin solid #181818" fo:border-left="thin solid #1C1C1C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1C1C1C" fo:border-bottom="thin solid #181818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1C1C1C" fo:border-bottom="thin solid #181818" fo:border-left="none" fo:border-right="thin solid #0F0F0F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top" fo:wrap-option="wrap" fo:background-color="#1D1C1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101" style:family="table-cell" style:parent-style-name="Default" style:data-style-name="N0">
      <style:table-cell-properties style:vertical-align="top" fo:wrap-option="wrap" fo:background-color="#1D1C1C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top" fo:wrap-option="wrap" fo:background-color="#1D1C1C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style:vertical-align="top" fo:wrap-option="wrap" fo:background-color="#3A3634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1D1C1C" style:vertical-align="top" fo:wrap-option="wrap" fo:background-color="#3A3634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105" style:family="table-cell" style:parent-style-name="Default" style:data-style-name="N0">
      <style:table-cell-properties style:vertical-align="top" fo:wrap-option="wrap" fo:background-color="#3B3838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none" fo:border-right="thin solid #1C1C1C" style:vertical-align="top" fo:wrap-option="wrap" fo:background-color="#3B3838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thin solid #1F1C1C" fo:border-left="none" fo:border-right="none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1F1C1C" fo:border-left="none" fo:border-right="thin solid #1C1C1C" style:vertical-align="top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1F1C1C" fo:border-bottom="thin solid #1F1818" fo:border-left="none" fo:border-right="none" style:vertical-align="top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1F1C1C" fo:border-bottom="thin solid #1F1818" fo:border-left="none" fo:border-right="thin solid #1C1C1C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thin solid #1F1818" fo:border-bottom="thin solid #1F1C1C" fo:border-left="none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1F1818" fo:border-bottom="thin solid #1F1C1C" fo:border-left="none" fo:border-right="thin solid #1C1C1C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1F1C1C" fo:border-bottom="thin solid #1F1C1C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4" style:family="table-cell" style:parent-style-name="Default" style:data-style-name="N0">
      <style:table-cell-properties fo:border-top="thin solid #1F1C1C" fo:border-bottom="thin solid #1F1C1C" fo:border-left="none" fo:border-right="thin solid #1C1C1C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5" style:family="table-cell" style:parent-style-name="Default" style:data-style-name="N0">
      <style:table-cell-properties fo:border-top="thin solid #1F1C1C" fo:border-bottom="thin solid #1F181C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6" style:family="table-cell" style:parent-style-name="Default" style:data-style-name="N0">
      <style:table-cell-properties fo:border-top="thin solid #1F1C1C" fo:border-bottom="thin solid #1F181C" fo:border-left="none" fo:border-right="thin solid #1C1C1C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17" style:family="table-cell" style:parent-style-name="Default" style:data-style-name="N0">
      <style:table-cell-properties fo:border-top="thin solid #1F181C" fo:border-bottom="thin solid #1F1C1C" fo:border-left="none" fo:border-right="none" style:vertical-align="top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1F181C" fo:border-bottom="thin solid #1F1C1C" fo:border-left="none" fo:border-right="thin solid #1C1C1C" style:vertical-align="top" fo:wrap-option="wrap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1F1C1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1F1C1C" fo:border-left="none" fo:border-right="thin solid #1C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1F1C1C" fo:border-left="thin solid #1C1C1C" fo:border-right="none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1F1C1C" fo:border-left="none" fo:border-right="thin solid #1C1818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1C1818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Default" style:data-style-name="N0">
      <style:table-cell-properties fo:border-top="none" fo:border-bottom="none" fo:border-left="none" fo:border-right="thin solid #18181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Default" style:data-style-name="N0">
      <style:table-cell-properties fo:border-top="none" fo:border-bottom="none" fo:border-left="thin solid #181818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Default" style:data-style-name="N0">
      <style:table-cell-properties fo:border-top="none" fo:border-bottom="none" fo:border-left="none" fo:border-right="thin solid #0F0F0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Default" style:data-style-name="N0">
      <style:table-cell-properties fo:border-top="thin solid #1F1C1C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Default" style:data-style-name="N0">
      <style:table-cell-properties fo:border-top="thin solid #1F1C1C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thin solid #1F1C1C" fo:border-bottom="none" fo:border-left="none" fo:border-right="thin solid #1C1C1C" style:vertical-align="top" fo:wrap-option="wrap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thin solid #1F1C1C" fo:border-bottom="none" fo:border-left="thin solid #1C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Default" style:data-style-name="N0">
      <style:table-cell-properties fo:border-top="thin solid #1F1C1C" fo:border-bottom="none" fo:border-left="none" fo:border-right="thin solid #1C181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Default" style:data-style-name="N0">
      <style:table-cell-properties fo:border-top="none" fo:border-bottom="none" fo:border-left="thin solid #1C181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18181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Default" style:data-style-name="N0">
      <style:table-cell-properties fo:border-top="none" fo:border-bottom="none" fo:border-left="thin solid #18181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F0F0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none" fo:border-left="none" fo:border-right="thin solid #1C1C1C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thin solid #1C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1C181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F0F0F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none" fo:border-bottom="thin solid #1F1C1F" fo:border-left="none" fo:border-right="none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none" fo:border-bottom="thin solid #1F1C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Default" style:data-style-name="N0">
      <style:table-cell-properties fo:border-top="thin solid #1F1C1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0">
      <style:table-cell-properties fo:border-top="thin solid #1F1C1F" fo:border-bottom="thin solid #1F1C1C" fo:border-left="none" fo:border-right="none" style:vertical-align="top" fo:wrap-option="wrap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-top="thin solid #1F1C1F" fo:border-bottom="thin solid #1F1C1C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1F1C1C" fo:border-bottom="thin solid #0F0F0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Default" style:data-style-name="N0">
      <style:table-cell-properties fo:border-top="none" fo:border-bottom="none" fo:border-left="thin solid #1C1C1C" fo:border-right="thin solid #1C181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Default" style:data-style-name="N0">
      <style:table-cell-properties fo:border-top="none" fo:border-bottom="none" fo:border-left="thin solid #1C1818" fo:border-right="thin solid #18181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Default" style:data-style-name="N0">
      <style:table-cell-properties fo:border-top="none" fo:border-bottom="none" fo:border-left="thin solid #181818" fo:border-right="thin solid #0F0F0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fo:border-top="thin solid #1F1C1C" fo:border-bottom="none" fo:border-left="thin solid #1C1C1C" fo:border-right="thin solid #1C181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thin solid #1F1C1C" fo:border-left="thin solid #1C1C1C" fo:border-right="thin solid #1C1818" style:vertical-align="top" fo:wrap-option="wrap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none" fo:border-left="thin solid #1C1818" fo:border-right="thin solid #181818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Default" style:data-style-name="N0">
      <style:table-cell-properties fo:border-top="none" fo:border-bottom="none" fo:border-left="thin solid #181818" fo:border-right="thin solid #0F0F0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fo:border-top="thin solid #1C1818" fo:border-bottom="thin solid #1C1C1C" fo:border-left="thin solid #000000" fo:border-right="thin solid #1C1C1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57" style:family="table-cell" style:parent-style-name="Default" style:data-style-name="N36">
      <style:table-cell-properties fo:border-top="thin solid #1C1818" fo:border-bottom="thin solid #1C1C1C" fo:border-left="thin solid #1C1C1C" fo:border-right="thin solid #0F0F0F" style:vertical-align="top" fo:wrap-option="wrap" style:repeat-content="false"/>
      <style:paragraph-properties fo:text-align="center"/>
      <style:text-properties fo:color="#0C0A0A" style:font-name="Courier New" style:font-name-asian="Courier New" style:font-name-complex="Courier New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1C1C1C" fo:border-bottom="thin solid #181818" fo:border-left="thin solid #0F0F0F" fo:border-right="thin solid #1C1C1C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59" style:family="table-cell" style:parent-style-name="Default" style:data-style-name="N0">
      <style:table-cell-properties fo:border-top="thin solid #1C1C1C" fo:border-bottom="thin solid #181818" fo:border-left="thin solid #1C1C1C" fo:border-right="thin solid #0F0F0F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1C1C1C" fo:border-bottom="thin solid #0F0F0F" fo:border-left="thin solid #131313" fo:border-right="thin solid #0F0F0F" style:vertical-align="top" fo:wrap-option="wrap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-top="thin solid #000000" fo:border-bottom="thin solid #131313" fo:border-left="thin solid #000000" fo:border-right="thin solid #1C1C1C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2" style:family="table-cell" style:parent-style-name="Default" style:data-style-name="N0">
      <style:table-cell-properties fo:border-top="thin solid #000000" fo:border-bottom="thin solid #131313" fo:border-left="thin solid #1C1C1C" fo:border-right="thin solid #0F0F0F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3" style:family="table-cell" style:parent-style-name="Default" style:data-style-name="N0">
      <style:table-cell-properties fo:border-top="thin solid #131313" fo:border-bottom="thin solid #1C1818" fo:border-left="thin solid #000000" fo:border-right="thin solid #1C1C1C" style:vertical-align="top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164" style:family="table-cell" style:parent-style-name="Default" style:data-style-name="N36">
      <style:table-cell-properties fo:border-top="thin solid #131313" fo:border-bottom="thin solid #1C1818" fo:border-left="thin solid #1C1C1C" fo:border-right="thin solid #0F0F0F" style:vertical-align="top" fo:wrap-option="wrap" style:repeat-content="false"/>
      <style:paragraph-properties fo:text-align="center"/>
      <style:text-properties fo:color="#0C0A0A" fo:font-size="7pt" style:font-size-asian="7pt" style:font-size-complex="7pt" style:font-family-generic="swiss"/>
    </style:style>
    <style:style style:name="ce165" style:family="table-cell" style:parent-style-name="Default" style:data-style-name="N0">
      <style:table-cell-properties fo:border-top="none" fo:border-bottom="thin solid #1C1818" fo:border-left="thin solid #131313" fo:border-right="thin solid #0F0F0F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66" style:family="table-cell" style:parent-style-name="Default" style:data-style-name="N0">
      <style:table-cell-properties fo:border-top="thin solid #1C1818" fo:border-bottom="thin solid #1C1C1C" fo:border-left="thin solid #131313" fo:border-right="thin solid #0F0F0F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thin solid #1C1818" fo:border-bottom="thin solid #1C1C18" fo:border-left="thin solid #130F0F" fo:border-right="thin solid #130F13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thin solid #1C1C18" fo:border-bottom="thin solid #1C1C1C" fo:border-left="thin solid #130F0F" fo:border-right="thin solid #1C1C1C" style:vertical-align="top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thin solid #1C1C18" fo:border-bottom="thin solid #1C1C1C" fo:border-left="thin solid #1C1C1C" fo:border-right="thin solid #1F1F1F" style:vertical-align="top" fo:wrap-option="wrap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1C1C18" fo:border-bottom="thin solid #1C1C1C" fo:border-left="thin solid #1F1F1F" fo:border-right="thin solid #130F13" style:vertical-align="top" fo:wrap-option="wrap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1C1C1C" fo:border-bottom="thin solid #231F1F" fo:border-left="thin solid #130F0F" fo:border-right="thin solid #1C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2" style:family="table-cell" style:parent-style-name="Default" style:data-style-name="N0">
      <style:table-cell-properties fo:border-top="thin solid #1C1C1C" fo:border-bottom="thin solid #231F1F" fo:border-left="thin solid #1C1C1C" fo:border-right="thin solid #1F1F1F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1C1C1C" fo:border-bottom="thin solid #231F1F" fo:border-left="thin solid #1F1F1F" fo:border-right="thin solid #130F13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C0C0C" fo:border-bottom="thin solid #181818" fo:border-left="thin solid #130F0F" fo:border-right="thin solid #130F13" style:vertical-align="top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181818" fo:border-bottom="thin solid #1F1C1C" fo:border-left="thin solid #130F0F" fo:border-right="thin solid #1F1C1C"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thin solid #181818" fo:border-bottom="thin solid #1F1C1C" fo:border-left="thin solid #1F1C1C" fo:border-right="thin solid #1F1C1C"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181818" fo:border-bottom="thin solid #1F1C1C" fo:border-left="thin solid #1F1C1C" fo:border-right="thin solid #130F13" style:vertical-align="top" fo:wrap-option="wrap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1F1C1C" fo:border-bottom="thin solid #1C1818" fo:border-left="thin solid #130F0F" fo:border-right="thin solid #1F1C1C" style:vertical-align="top" fo:wrap-option="wrap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1F1C1C" fo:border-bottom="thin solid #1C1818" fo:border-left="thin solid #1F1C1C" fo:border-right="thin solid #1F1C1C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thin solid #1F1C1C" fo:border-bottom="thin solid #1C1818" fo:border-left="thin solid #1F1C1C" fo:border-right="thin solid #130F13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C0A0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A0A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2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A0A08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21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A0A0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211F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A0A0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23F3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04F4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A0A0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A0A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A0A0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211F1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A0A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423F3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21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0A0A0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A0A08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0A0A0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A0A08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0A0A08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" style:family="text" style:parent-style-name="Default">
      <style:text-properties fo:color="#0A0A0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A0A08" style:text-line-through-style="none" style:font-name="Courier New" style:font-name-asian="Courier New" style:font-name-complex="Courier New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5" style:family="text" style:parent-style-name="Default">
      <style:text-properties fo:color="#0A0A0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0A0A0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A0A0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A0A0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A0A0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0A0A0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A0A08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A0A08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3" style:family="text" style:parent-style-name="Default">
      <style:text-properties fo:color="#0A0A08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4" style:family="text" style:parent-style-name="Default">
      <style:text-properties fo:color="#0A0A08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0A0A08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A0A0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504F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11F1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0A0A08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06E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211F1F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2" style:family="text" style:parent-style-name="Default">
      <style:text-properties fo:color="#211F1F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3" style:family="text" style:parent-style-name="Default">
      <style:text-properties fo:color="#0A0A08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11F1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08080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08080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5B5B5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1A181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08080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08080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2" style:family="text" style:parent-style-name="Default">
      <style:text-properties fo:color="#46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34313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1A18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08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08080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080808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1A18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1A18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0" style:family="text" style:parent-style-name="Default">
      <style:text-properties fo:color="#46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1" style:family="text" style:parent-style-name="Default">
      <style:text-properties fo:color="#08080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08080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3431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08080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08080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B5B1A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B5B1A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A3A19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C3C1B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E6E4E4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E6E4E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91908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B5B1A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C3C1B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A3A19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E6E4E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B5B1AF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D4D1D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D4D1D1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B5B1AF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C3C1B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E6E4E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B5B1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B5B1A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D4D1D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6" style:family="text" style:parent-style-name="Default">
      <style:text-properties fo:color="#A3A1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B5B1AF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D4D1D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B5B1A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A3A1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A3A1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B5B1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B5B1AF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B5B1AF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B5B1A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B5B1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D4D1D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B5B1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E6E4E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C3C1B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C3C1BF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C3C1B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C3C1B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A3A19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5" style:family="text" style:parent-style-name="Default">
      <style:text-properties fo:color="#E6E4E4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B5B1AF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B5B1AF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A3A19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A3A19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B5B1A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B5B1A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A3A19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D4D1D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C3C1B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C3C1B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A3A19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D4D1D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B5B1A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9" style:family="text" style:parent-style-name="Default">
      <style:text-properties fo:color="#C3C1BF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C3C1B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1" style:family="text" style:parent-style-name="Default">
      <style:text-properties fo:color="#E6E4E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D4D1D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A3A19E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D4D1D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B5B1AF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08080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7" style:family="text" style:parent-style-name="Default">
      <style:text-properties fo:color="#3431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1A18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46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0" style:family="text" style:parent-style-name="Default">
      <style:text-properties fo:color="#0C0A0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0C0A0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2A262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3" style:family="text" style:parent-style-name="Default">
      <style:text-properties fo:color="#2A262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0C0A0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3F3B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0C0A0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0C0A0A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8" style:family="text" style:parent-style-name="Default">
      <style:text-properties fo:color="#3F3B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0C0A0A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0C0A0A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0C0A0A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0C0A0A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2A262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0C0A0A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5" style:family="text" style:parent-style-name="Default">
      <style:text-properties fo:color="#0C0A0A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2A262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0C0A0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0C0A0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2A262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0C0A0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51" style:family="text" style:parent-style-name="Default">
      <style:text-properties fo:color="#B5B3B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2" style:family="text" style:parent-style-name="Default">
      <style:text-properties fo:color="#D4D1D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3" style:family="text" style:parent-style-name="Default">
      <style:text-properties fo:color="#9A9595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4" style:family="text" style:parent-style-name="Default">
      <style:text-properties fo:color="#B5B3B1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9A9595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B5B3B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9A959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9A959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B5B3B1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B5B3B1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9A959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9A9595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3" style:family="text" style:parent-style-name="Default">
      <style:text-properties fo:color="#9A959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B5B3B1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5" style:family="text" style:parent-style-name="Default">
      <style:text-properties fo:color="#B5B3B1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B5B3B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B5B3B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9A9595" style:text-line-through-style="none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9A959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B5B3B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B5B3B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D4D1D3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D4D1D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B5B3B1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B5B3B1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9A9595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9A959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2A26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0C0A0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2A262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3F3B3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0C0A0A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625D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625D5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0C0A0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2A26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0C0A0A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8" style:family="text" style:parent-style-name="Default">
      <style:text-properties fo:color="#625D5D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9" style:family="text" style:parent-style-name="Default">
      <style:text-properties fo:color="#2A262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0" style:family="text" style:parent-style-name="Default">
      <style:text-properties fo:color="#151313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2D2B2D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15131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3" style:family="text" style:parent-style-name="Default">
      <style:text-properties fo:color="#15131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1513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15131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6" style:family="text" style:parent-style-name="Default">
      <style:text-properties fo:color="#42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7" style:family="text" style:parent-style-name="Default">
      <style:text-properties fo:color="#5954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8" style:family="text" style:parent-style-name="Default">
      <style:text-properties fo:color="#2D2B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423F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15131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1" style:family="text" style:parent-style-name="Default">
      <style:text-properties fo:color="#75707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2" style:family="text" style:parent-style-name="Default">
      <style:text-properties fo:color="#15131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3" style:family="text" style:parent-style-name="Default">
      <style:text-properties fo:color="#2D2B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4" style:family="text" style:parent-style-name="Default">
      <style:text-properties fo:color="#15131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B1AF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42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1513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2D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B1AFA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75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1" style:family="text" style:parent-style-name="Default">
      <style:text-properties fo:color="#15131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2" style:family="text" style:parent-style-name="Default">
      <style:text-properties fo:color="#423F3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3" style:family="text" style:parent-style-name="Default">
      <style:text-properties fo:color="#5954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75707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15131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6" style:family="text" style:parent-style-name="Default">
      <style:text-properties fo:color="#2D2B2D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7" style:family="text" style:parent-style-name="Default">
      <style:text-properties fo:color="#15131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8" style:family="text" style:parent-style-name="Default">
      <style:text-properties fo:color="#2D2B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15131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2D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1" style:family="text" style:parent-style-name="Default">
      <style:text-properties fo:color="#2D2B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2" style:family="text" style:parent-style-name="Default">
      <style:text-properties fo:color="#5954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5954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4" style:family="text" style:parent-style-name="Default">
      <style:text-properties fo:color="#5954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75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2D2B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151313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8" style:family="text" style:parent-style-name="Default">
      <style:text-properties fo:color="#151313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9" style:family="text" style:parent-style-name="Default">
      <style:text-properties fo:color="#2D2B2D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5.1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9" table:number-columns-repeated="16358" table:default-cell-style-name="ce1"/>
        <table:table-row table:style-name="ro1">
          <table:table-cell office:value-type="string" table:style-name="ce3">
            <text:p><text:span text:style-name="T2">&lt;.</text:span><text:span text:style-name="T3">•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4">Insti.tuto Santa Rosál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J:.•cenh•Odo<text:s/></text:span><text:span text:style-name="T6">de trtilid;ad.:: Públi= Munic:p:tl Lc:i<text:s/></text:span><text:span text:style-name="T7">:r..<text:s/></text:span><text:span text:style-name="T5">7143<text:s/></text:span><text:span text:style-name="T8">End=;o: -" '</text:span><text:span text:style-name="T9">·</text:span><text:span text:style-name="T8">José Ant6a:o C:ob 59-Iardim !tosll&lt;ic i:n,..a<text:s/></text:span><text:span text:style-name="T2">CE:?:</text:span><text:span text:style-name="T8"><text:s/>070! <text:s text:c="9"/>-GuaNl::o&gt;- SP-Tekfc,..</text:span><text:span text:style-name="T9">:</text:span><text:span text:style-name="T6">(Olt).:S.S-74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8">-C"I'J</text:span><text:span text:style-name="T10">:</text:span><text:span text:style-name="T8">S2.370..970.'000l-!2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1">PLANO DE TRABALHO<text:s/></text:span><text:span text:style-name="T12">-</text:span><text:span text:style-name="T11">EDUCAÇÃOBÁSICA -EDUCAÇÃO TNFANTll/CREOIE<text:s text:c="4"/></text:span><text:span text:style-name="T12">-</text:span><text:span text:style-name="T11">Retificação Quadrode Funcionári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3" table:number-rows-spanned="1" table:style-name="ce174">
            <text:p><text:span text:style-name="T13">ENT1DADE</text:span><text:span text:style-name="T11"><text:s/>PROPONENTE <text:s text:c="147"/>CNPJ</text:span></text:p>
            <text:p><text:span text:style-name="T14">Instituto<text:s/></text:span><text:span text:style-name="T15">Santa Rosália <text:s text:c="137"/>52</text:span><text:span text:style-name="T16">.</text:span><text:span text:style-name="T15">370.970I0001.a2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10" table:number-rows-spanned="1" table:style-name="ce175">
            <text:p><text:span text:style-name="T13">INSCRlçAO <text:s/>ESTADUAL</text:span></text:p>
            <text:p><text:span text:style-name="T17">Isento</text:span></text:p>
          </table:table-cell>
          <table:covered-table-cell table:number-columns-repeated="9"/>
          <table:table-cell office:value-type="string" table:number-columns-spanned="8" table:number-rows-spanned="1" table:style-name="ce176">
            <text:p><text:span text:style-name="T13">lNSCRJÇÃO MUNICIPAL</text:span></text:p>
            <text:p><text:span text:style-name="T15">111644</text:span></text:p>
          </table:table-cell>
          <table:covered-table-cell table:number-columns-repeated="7"/>
          <table:table-cell office:value-type="string" table:number-columns-spanned="5" table:number-rows-spanned="1" table:style-name="ce177">
            <text:p><text:span text:style-name="T18">REGISTRO <text:s/>CNAS</text:span></text:p>
            <text:p><text:span text:style-name="T12">48</text:span></text:p>
          </table:table-cell>
          <table:covered-table-cell table:number-columns-repeated="4"/>
          <table:table-cell table:number-columns-repeated="16361"/>
        </table:table-row>
        <table:table-row table:style-name="ro4">
          <table:table-cell office:value-type="string" table:number-columns-spanned="10" table:number-rows-spanned="1" table:style-name="ce178">
            <text:p><text:span text:style-name="T15">DECRETO OE UTILIDADE PÚBLICA FED.</text:span></text:p>
            <text:p><text:span text:style-name="T15">11.919197-91</text:span></text:p>
          </table:table-cell>
          <table:covered-table-cell table:number-columns-repeated="9"/>
          <table:table-cell office:value-type="string" table:number-columns-spanned="8" table:number-rows-spanned="1" table:style-name="ce179">
            <text:p><text:span text:style-name="T15">DECRETO DE UTILIDADE PÚBLICA EST.</text:span></text:p>
            <text:p><text:span text:style-name="T15">9431</text:span></text:p>
          </table:table-cell>
          <table:covered-table-cell table:number-columns-repeated="7"/>
          <table:table-cell office:value-type="string" table:number-columns-spanned="5" table:number-rows-spanned="1" table:style-name="ce180">
            <text:p><text:span text:style-name="T15">DECRETO DE UTILIDADE PÚBLICA MUN.</text:span></text:p>
            <text:p><text:span text:style-name="T15">7143</text:span></text:p>
          </table:table-cell>
          <table:covered-table-cell table:number-columns-repeated="4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167">
            <text:p><text:span text:style-name="T13">ENDEREÇO <text:s text:c="132"/>BAIRRO</text:span></text:p>
            <text:p><text:span text:style-name="T12">Avenida<text:s/></text:span><text:span text:style-name="T15">José</text:span><text:span text:style-name="T12"><text:s/>Antonio cabra1.89<text:s text:c="76"/></text:span><text:span text:style-name="T19">!</text:span><text:span text:style-name="T12">Jartfim Rosa<text:s/></text:span><text:span text:style-name="T8">de</text:span><text:span text:style-name="T2"><text:s/></text:span><text:span text:style-name="T12">Fr:11nca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14" table:number-rows-spanned="1" table:style-name="ce168">
            <text:p><text:span text:style-name="T18">ODA!JE<text:s text:c="42"/></text:span><text:span text:style-name="T20"><text:s/></text:span><text:span text:style-name="T21">I</text:span><text:span text:style-name="T8">UF<text:s text:c="12"/></text:span><text:span text:style-name="T13">CEP</text:span></text:p>
            <text:p><text:span text:style-name="T12">Guarulhos</text:span><text:span text:style-name="T15"><text:s text:c="33"/></text:span><text:span text:style-name="T22">S</text:span><text:span text:style-name="T23">P<text:s text:c="4"/></text:span><text:span text:style-name="T15">07081-000</text:span></text:p>
          </table:table-cell>
          <table:covered-table-cell table:number-columns-repeated="13"/>
          <table:table-cell office:value-type="string" table:number-columns-spanned="6" table:number-rows-spanned="1" table:style-name="ce169">
            <text:p><text:span text:style-name="T13">DDD/FONE</text:span></text:p>
            <text:p><text:span text:style-name="T15">2485-7422</text:span></text:p>
          </table:table-cell>
          <table:covered-table-cell table:number-columns-repeated="5"/>
          <table:table-cell office:value-type="string" table:number-columns-spanned="3" table:number-rows-spanned="1" table:style-name="ce170">
            <text:p><text:span text:style-name="T13">DDO/FONE</text:span></text:p>
            <text:p><text:span text:style-name="T15">2382-1015</text:span></text:p>
          </table:table-cell>
          <table:covered-table-cell table:number-columns-repeated="2"/>
          <table:table-cell table:number-columns-repeated="16361"/>
        </table:table-row>
        <table:table-row table:style-name="ro5">
          <table:table-cell office:value-type="string" table:number-columns-spanned="14" table:number-rows-spanned="1" table:style-name="ce171">
            <text:p><text:span text:style-name="T18">E-MAIL</text:span></text:p>
          </table:table-cell>
          <table:covered-table-cell table:number-columns-repeated="13"/>
          <table:table-cell office:value-type="string" table:number-columns-spanned="6" table:number-rows-spanned="1" table:style-name="ce172">
            <text:p><text:span text:style-name="T13">POSSEOAATVALDIRETORIA</text:span></text:p>
            <text:p><text:span text:style-name="T12">02l02/2016</text:span></text:p>
          </table:table-cell>
          <table:covered-table-cell table:number-columns-repeated="5"/>
          <table:table-cell office:value-type="string" table:number-columns-spanned="3" table:number-rows-spanned="1" table:style-name="ce173">
            <text:p><text:span text:style-name="T13">VIGlNCtAArt</text:span></text:p>
            <text:p><text:span text:style-name="T12">02J02/2019</text:span></text:p>
          </table:table-cell>
          <table:covered-table-cell table:number-columns-repeated="2"/>
          <table:table-cell table:number-columns-repeated="16361"/>
        </table:table-row>
        <table:table-row table:style-name="ro6">
          <table:table-cell office:value-type="string" table:number-columns-spanned="21" table:number-rows-spanned="1" table:style-name="ce63">
            <text:p><text:span text:style-name="T24">BANCO<text:s text:c="20"/></text:span><text:span text:style-name="T25"><text:s/></text:span><text:span text:style-name="T13">AGlNaA<text:s text:c="58"/></text:span><text:span text:style-name="T11"><text:s/>CONTA CtJRRENTE</text:span></text:p>
            <text:p><text:span text:style-name="T15">BrasD <text:s text:c="62"/>2876-2<text:s text:c="58"/></text:span><text:span text:style-name="T26">I</text:span><text:span text:style-name="T15">104.217-3</text:span></text:p>
          </table:table-cell>
          <table:covered-table-cell table:number-columns-repeated="20"/>
          <table:table-cell table:number-columns-spanned="2" table:number-rows-spanned="1" table:style-name="ce66"/>
          <table:covered-table-cell/>
          <table:table-cell table:number-columns-repeated="16361"/>
        </table:table-row>
        <table:table-row table:style-name="ro7">
          <table:table-cell office:value-type="string" table:style-name="ce6">
            <text:p><text:span text:style-name="T27">EXECUTIVO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3">NOME DO<text:s/></text:span><text:span text:style-name="T28">RESPOt&amp;4va<text:s/></text:span><text:span text:style-name="T13">(PRESIDENTE)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12">Sandra Mara de As$ls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3">RG<text:s text:c="71"/></text:span><text:span text:style-name="T2">ÓRGÃO</text:span><text:span text:style-name="T8"><text:s/></text:span><text:span text:style-name="T13">EMISSO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22">SSP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3">PROFISSAO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3">BAIRRO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8">Jardim</text:span><text:span text:style-name="T2"><text:s/></text:span><text:span text:style-name="T12">Rosa<text:s/></text:span><text:span text:style-name="T15">de</text:span><text:span text:style-name="T12"><text:s/>F</text:span></text:p>
          </table:table-cell>
          <table:table-cell table:number-columns-repeated="16383"/>
        </table:table-row>
        <table:table-row table:style-name="ro8">
          <table:table-cell office:value-type="string" table:style-name="ce10">
            <text:p><text:span text:style-name="T20">CPF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15">169.810.028-09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8">UF<text:s text:c="13"/></text:span><text:span text:style-name="T13">CEP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22">S</text:span><text:span text:style-name="T23">P<text:s text:c="3"/></text:span><text:span text:style-name="T15">07081-000</text:span>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<text:span text:style-name="T18">DOO/FONE FDCO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15">2485-7044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13">DOO/FONE CELULAR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3">NOME DO RESPONSÁVEL {TESOUREIRO}</text:span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span text:style-name="T12">Rosllel Vielra Mendes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3">RG <text:s text:c="62"/>10.RCiAO EMISSOR <text:s text:c="38"/>PRORSS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19.289.793-7</text:span><text:span text:style-name="T12"><text:s text:c="48"/></text:span><text:span text:style-name="T22">SS</text:span><text:span text:style-name="T29">P<text:s text:c="20"/></text:span><text:span text:style-name="T28">Assistente</text:span><text:span text:style-name="T30"><text:s/></text:span><text:span text:style-name="T2">Sodal</text:span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span text:style-name="T13">ENDEREÇO <text:s text:c="133"/>BAIRRO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15">1:</text:span><text:span text:style-name="T16">.</text:span><text:span text:style-name="T15">121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5">Avenida José<text:s/></text:span><text:span text:style-name="T12">Antonio</text:span><text:span text:style-name="T15"><text:s/>Cabral. 59<text:s text:c="82"/></text:span><text:span text:style-name="T14">Jardim<text:s/></text:span><text:span text:style-name="T15">Rosa<text:s/></text:span><text:span text:style-name="T14">de<text:s/></text:span><text:span text:style-name="T15">Fr:o.....,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1">ODADE<text:s text:c="45"/></text:span><text:span text:style-name="T31">IUF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2">Guan</text:span><text:span text:style-name="T32">ilhos<text:s text:c="35"/></text:span><text:span text:style-name="T33">SP</text:span>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<text:span text:style-name="T18">L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15">11-000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34">l:'°°/FONE</text:span><text:span text:style-name="T35"><text:s/></text:span><text:span text:style-name="T18">FIXO<text:s text:c="43"/></text:span><text:span text:style-name="T36">1000/FONE</text:span><text:span text:style-name="T11">atuLAR</text:span></text:p>
          </table:table-cell>
          <table:table-cell table:number-columns-repeated="16383"/>
        </table:table-row>
        <table:table-row table:style-name="ro10">
          <table:table-cell office:value-type="string" table:style-name="ce11">
            <text:p><text:span text:style-name="T15">1112485-7044</text:span></text:p>
          </table:table-cell>
          <table:table-cell table:number-columns-repeated="16383"/>
        </table:table-row>
        <table:table-row table:style-name="ro7">
          <table:table-cell office:value-type="string" table:style-name="ce6">
            <text:p><text:span text:style-name="T27">CONSELHO FISCAL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">NOME DO RESPONSÁVEL<text:s/></text:span><text:span text:style-name="T20">(JI<text:s/></text:span><text:span text:style-name="T13">MEMBRO)</text:span></text:p>
          </table:table-cell>
          <table:table-cell table:number-columns-repeated="16383"/>
        </table:table-row>
        <table:table-row table:style-name="ro7">
          <table:table-cell office:value-type="string" table:style-name="ce11">
            <text:p><text:span text:style-name="T15">Rosangela<text:s/></text:span><text:span text:style-name="T14">Ferreira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3">RG<text:s/></text:span><text:span text:style-name="T15">17.</text:span><text:span text:style-name="T12">696.891</text:span><text:span text:style-name="T15"><text:s/></text:span><text:span text:style-name="T18">ENOEREÇO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12">Rua lracema. 670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13">ÓRGÃOEMISSOR</text:span>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span text:style-name="T22">SSP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13">PRORSSÃO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4">Assistente</text:span><text:span text:style-name="T17"><text:s/></text:span><text:span text:style-name="T12">Soc:lal</text:span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<text:span text:style-name="T13">BAJRRO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2">Lote JB<text:s/></text:span><text:span text:style-name="T17">Juliao</text:span>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<text:span text:style-name="T2">CPF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14">276.793</text:span><text:span text:style-name="T16">.</text:span><text:span text:style-name="T14">628-23</text:span>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span text:style-name="T18">ODADE</text:span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span text:style-name="T12">Guaru·</text:span><text:span text:style-name="T37">·</text:span></text:p>
          </table:table-cell>
          <table:table-cell table:number-columns-repeated="16383"/>
        </table:table-row>
        <table:table-row table:style-name="ro8">
          <table:table-cell office:value-type="string" table:style-name="ce12">
            <text:p><text:span text:style-name="T38">E-MAIL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9">UF<text:s text:c="8"/></text:span><text:span text:style-name="T38">CE?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22">S</text:span><text:span text:style-name="T23">P<text:s text:c="4"/></text:span><text:span text:style-name="T15">11443-400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3">DDD/FONE FIXO <text:s text:c="44"/>ODD/FONE CEWLAR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3">NOME DO<text:s/></text:span><text:span text:style-name="T15">RESPOAISÁVEI.<text:s/></text:span><text:span text:style-name="T13">{21MEMBRO}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7">Ana<text:s/></text:span><text:span text:style-name="T12">Lulza Pereira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3">RG<text:s text:c="72"/></text:span><text:span text:style-name="T15">1ÓRGÃO<text:s/></text:span><text:span text:style-name="T13">EMISSOR<text:s text:c="47"/></text:span><text:span text:style-name="T15">PRORSSÃO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4">6</text:span><text:span text:style-name="T40">.</text:span><text:span text:style-name="T17">833.101-0<text:s text:c="50"/></text:span><text:span text:style-name="T12">SSP<text:s text:c="55"/></text:span><text:span text:style-name="T17">Reliaiosa</text:span></text:p>
          </table:table-cell>
          <table:table-cell table:number-columns-repeated="16383"/>
        </table:table-row>
        <table:table-row table:style-name="ro12">
          <table:table-cell office:value-type="string" table:style-name="ce9">
            <text:p><text:span text:style-name="T13">ENDEREÇO <text:s text:c="134"/>BAIRRO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15">1:.799. <text:s text:c="5"/>20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12">venlda José Antonio<text:s/></text:span><text:span text:style-name="T17">Cabral,<text:s/></text:span><text:span text:style-name="T12">59<text:s text:c="81"/></text:span><text:span text:style-name="T14">Jardim</text:span><text:span text:style-name="T17"><text:s/>Rosa</text:span><text:span text:style-name="T14">de</text:span><text:span text:style-name="T17"><text:s/></text:span><text:span text:style-name="T12">França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8">CIDADE<text:s text:c="44"/></text:span><text:span text:style-name="T39">IUF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17">Guarulhos<text:s text:c="32"/></text:span><text:span text:style-name="T41"><text:s/></text:span><text:span text:style-name="T42">SP</text:span></text:p>
          </table:table-cell>
          <table:table-cell table:number-columns-repeated="16383"/>
        </table:table-row>
        <table:table-row table:style-name="ro11">
          <table:table-cell office:value-type="string" table:style-name="ce12">
            <text:p><text:span text:style-name="T18">E-MAIL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15">l:S1-000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39">IDOD/FONE</text:span><text:span text:style-name="T43"><text:s/></text:span><text:span text:style-name="T13">RXO<text:s text:c="33"/></text:span><text:span text:style-name="T39">IDDD/FONE</text:span><text:span text:style-name="T43"><text:s/></text:span><text:span text:style-name="T44">awLAR</text:span></text:p>
          </table:table-cell>
          <table:table-cell table:number-columns-repeated="16383"/>
        </table:table-row>
        <table:table-row table:style-name="ro11">
          <table:table-cell office:value-type="string" table:style-name="ce11">
            <text:p><text:span text:style-name="T14">2485-7044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5">Trrsti.ú</text:span><text:span text:style-name="T46">ao<text:s/></text:span><text:span text:style-name="T47">Santa Rosália</text:span><text:span text:style-name="T48">.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9">:E.&lt;c:C'nh•dd de<text:s/></text:span><text:span text:style-name="T50">UClicbdc</text:span><text:span text:style-name="T51"><text:s/>Púl&gt;Ue4 Muniodp:alLd<text:s/></text:span><text:span text:style-name="T50">N'</text:span><text:span text:style-name="T51"><text:s/>7143 Ilndorcço<text:s/></text:span><text:span text:style-name="T52">:</text:span><text:span text:style-name="T51">A'<text:s/></text:span><text:span text:style-name="T52">·</text:span><text:span text:style-name="T51">Jo J\nt5nio C2bral. U&gt;-1ordlm r..ou de<text:s/></text:span><text:span text:style-name="T49">Funç•<text:s/></text:span><text:span text:style-name="T51">CD': <text:s/>07081.000-Guuulho:i-SP-TW.fone<text:s text:c="3"/></text:span><text:span text:style-name="T53">:</text:span><text:span text:style-name="T51">(01 l).'.:&amp;!</text:span><text:span text:style-name="T53">•</text:span><text:span text:style-name="T49">-741..l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9">E.-m.:ail</text:span><text:span text:style-name="T53">:</text:span><text:span text:style-name="T54">imli</text:span><text:span text:style-name="T49">l...ru!l..l1.!l.!..1."l..ll <text:s text:c="12"/>w.br-CN?1</text:span><text:span text:style-name="T53">:<text:s/></text:span><text:span text:style-name="T51">52..370</text:span><text:span text:style-name="T52">.</text:span><text:span text:style-name="T51">970/0001</text:span><text:span text:style-name="T53">-</text:span><text:span text:style-name="T49">82</text:span></text:p>
          </table:table-cell>
          <table:table-cell table:number-columns-repeated="16383"/>
        </table:table-row>
        <table:table-row table:style-name="ro8">
          <table:table-cell office:value-type="string" table:style-name="ce9">
            <text:p><text:span text:style-name="T46">NOME DO RESPONSÁVEi. (MEMBRO}</text:span>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<text:span text:style-name="T55"> Leo nílde Estela Piveta                            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6">RG<text:s text:c="68"/></text:span><text:span text:style-name="T57"><text:s/></text:span><text:span text:style-name="T46">IÓRGÃO EMISSOR <text:s text:c="44"/>PROFISSAO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8">1</text:span><text:span text:style-name="T59">0</text:span><text:span text:style-name="T60">. </text:span><text:span text:style-name="T55">1 23.568-9                                               </text:span><text:span text:style-name="T61">SSP <text:s text:c="57"/>Religiosa</text:span></text:p>
          </table:table-cell>
          <table:table-cell table:number-columns-repeated="16383"/>
        </table:table-row>
        <table:table-row table:style-name="ro12">
          <table:table-cell office:value-type="string" table:style-name="ce9">
            <text:p><text:span text:style-name="T46">ENDEREÇO <text:s text:c="130"/>BAIRRO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61">Rua <text:s text:c="4"/>ln.233 <text:s text:c="115"/>Jardim<text:s/></text:span><text:span text:style-name="T62">Veneza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4">
            <text:p><text:span text:style-name="T61">ODAD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61">1 <text:s text:c="3"/>256</text:span><text:span text:style-name="T63">.</text:span><text:span text:style-name="T61">498-32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62">Moõ!das Cruze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2">
            <text:p><text:span text:style-name="T56">E-MAIL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">
            <text:p><text:span text:style-name="T46">IUF<text:s text:c="13"/></text:span><text:span text:style-name="T45"><text:s/></text:span><text:span text:style-name="T64">ICEP<text:s text:c="18"/></text:span><text:span text:style-name="T65"><text:s/></text:span><text:span text:style-name="T46">IDDD/FONE</text:span><text:span text:style-name="T45"><text:s/>FIXO <text:s text:c="50"/>'DDD/FONE</text:span><text:span text:style-name="T56">CELUIAR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4">
            <text:p><text:span text:style-name="T61">SP <text:s text:c="10"/>08715-450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66">•</text:span><text:span text:style-name="T67">!J!f-'<text:s/></text:span><text:span text:style-name="T68">·<text:s/></text:span><text:span text:style-name="T69">,.•</text:span><text:span text:style-name="T68">•<text:s text:c="9"/></text:span><text:span text:style-name="T70">r</text:span><text:span text:style-name="T71"><text:s/></text:span><text:span text:style-name="T72">·</text:span><text:span text:style-name="T73">&lt; • -<text:s/></text:span><text:span text:style-name="T74">:;: ;<text:s/></text:span><text:span text:style-name="T75">.</text:span><text:span text:style-name="T74">1p<text:s/></text:span><text:span text:style-name="T76">1</text:span><text:span text:style-name="T77">r<text:s/></text:span><text:span text:style-name="T78">·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78">'J,;.<text:s text:c="10"/></text:span><text:span text:style-name="T79"><text:s/></text:span><text:span text:style-name="T80">&lt;I<text:s/></text:span><text:span text:style-name="T81">"<text:s text:c="3"/></text:span><text:span text:style-name="T82">;'<text:s text:c="28"/></text:span><text:span text:style-name="T83">'</text:span><text:span text:style-name="T84">f1<text:s/></text:span><text:span text:style-name="T85">1'</text:span><text:span text:style-name="T86">,</text:span><text:span text:style-name="T85">.<text:s/></text:span><text:span text:style-name="T87">t<text:s text:c="7"/></text:span><text:span text:style-name="T88">""w;'[[f!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89">-: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7">:v</text:span><text:span text:style-name="T73"><text:s/></text:span><text:span text:style-name="T72">·.·</text:span><text:span text:style-name="T73">·-í<text:s/></text:span><text:span text:style-name="T86">..</text:span><text:span text:style-name="T90">.:.'<text:s/></text:span><text:span text:style-name="T91">if<text:s/></text:span><text:span text:style-name="T90">k'"'"'" • ,.<text:s text:c="2"/></text:span><text:span text:style-name="T92">f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93">"<text:s text:c="2"/></text:span><text:span text:style-name="T94"><text:s/></text:span><text:span text:style-name="T95">!</text:span><text:span text:style-name="T96">- r•t.-ü</text:span><text:span text:style-name="T97">\</text:span><text:span text:style-name="T96">·t -'t<text:s text:c="9"/></text:span><text:span text:style-name="T98">_<text:s text:c="6"/></text:span><text:span text:style-name="T99">,<text:s text:c="31"/></text:span><text:span text:style-name="T100">\-</text:span><text:span text:style-name="T99">-</text:span><text:span text:style-name="T101">4<text:s text:c="73"/></text:span><text:span text:style-name="T102"><text:s/></text:span><text:span text:style-name="T103">r:t7:<text:s text:c="10"/></text:span><text:span text:style-name="T104">·</text:span><text:span text:style-name="T105">·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06">:</text:span><text:span text:style-name="T107">Y!<text:s/></text:span><text:span text:style-name="T108">.(f'í•:(C•í\i.<text:s text:c="3"/></text:span><text:span text:style-name="T101">J<text:s text:c="5"/></text:span><text:span text:style-name="T108">f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3" table:number-rows-spanned="1" table:style-name="ce67">
            <text:p><text:span text:style-name="T109">--.</text:span><text:span text:style-name="T89">.</text:span><text:span text:style-name="T109">!,</text:span><text:span text:style-name="T89">•</text:span><text:span text:style-name="T109">..-</text:span><text:span text:style-name="T89">•</text:span><text:span text:style-name="T109">,..i</text:span><text:span text:style-name="T87">.</text:span><text:span text:style-name="T109">.: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">
            <text:p><text:span text:style-name="T110">..</text:span><text:span text:style-name="T111"><text:s/></text:span><text:span text:style-name="T112">_...<text:s/></text:span><text:span text:style-name="T113">_<text:s text:c="3"/></text:span><text:span text:style-name="T114">l..</text:span><text:span text:style-name="T112">-,:.<text:s text:c="3"/></text:span><text:span text:style-name="T111">....<text:s/></text:span><text:span text:style-name="T115">.!k. .J\..&lt;i ,</text:span><text:span text:style-name="T116">•. '<text:s/></text:span><text:span text:style-name="T115">"-""--1..:/<text:s text:c="2"/></text:span><text:span text:style-name="T117">-</text:span><text:span text:style-name="T118">:-:-'.S:'<text:s text:c="4"/></text:span><text:span text:style-name="T119">1.</text:span><text:span text:style-name="T120"><text:s/>.<text:s/></text:span><text:span text:style-name="T98">l</text:span><text:span text:style-name="T95">·,;-c</text:span><text:span text:style-name="T121">....<text:s/></text:span><text:span text:style-name="T108">.</text:span><text:span text:style-name="T122">-</text:span><text:span text:style-name="T95">-,.,.;., ..</text:span><text:span text:style-name="T122">'--<text:s/></text:span><text:span text:style-name="T95">-::_;f,- <text:s text:c="3"/>-ri</text:span><text:span text:style-name="T122">. <text:s text:c="5"/>J.</text:span><text:span text:style-name="T108">,'.._...):.(-/':-C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1">rr-j<text:s/></text:span><text:span text:style-name="T108">1</text:span><text:span text:style-name="T101">._.<text:s/></text:span><text:span text:style-name="T119">M<text:s text:c="3"/></text:span><text:span text:style-name="T120"><text:s/></text:span><text:span text:style-name="T123">""<text:s text:c="22"/></text:span><text:span text:style-name="T124">....-.t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9">''1,-r:,,.,:..t·,;· <text:s/>;:-;º<text:s text:c="3"/></text:span><text:span text:style-name="T108">:,.,,1"1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<text:span text:style-name="T66">'*!;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6">
            <text:p><text:span text:style-name="T125">,.::;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3" table:number-rows-spanned="1" table:style-name="ce165">
            <text:p><text:span text:style-name="T46">UNIDADEI</text:span>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3" table:number-rows-spanned="1" table:style-name="ce166">
            <text:p><text:span text:style-name="T46">ENDEREÇO</text:span></text:p>
            <text:p><text:span text:style-name="T62">lil.venlda José Antonio Cabral,<text:s/></text:span><text:span text:style-name="T61">89-<text:s/></text:span><text:span text:style-name="T62">CNPJ:<text:s/></text:span><text:span text:style-name="T61">52.370.970/0001-82</text:span></text:p>
          </table:table-cell>
          <table:covered-table-cell table:number-columns-repeated="22"/>
          <table:table-cell table:number-columns-repeated="16361"/>
        </table:table-row>
        <table:table-row table:style-name="ro14">
          <table:table-cell office:value-type="string" table:number-columns-spanned="23" table:number-rows-spanned="1" table:style-name="ce160">
            <text:p><text:span text:style-name="T56">BAIRRO<text:s text:c="38"/></text:span><text:span text:style-name="T57"><text:s/></text:span><text:span text:style-name="T46">laP <text:s text:c="21"/>IODADE <text:s text:c="52"/>UF <text:s text:c="12"/>DDD/FONE</text:span></text:p>
            <text:p><text:span text:style-name="T62">Jardim<text:s/></text:span><text:span text:style-name="T61">Rosa<text:s/></text:span><text:span text:style-name="T62">de França<text:s text:c="15"/></text:span><text:span text:style-name="T61">107081.000<text:s text:c="16"/></text:span><text:span text:style-name="T62">IGuarulhos<text:s text:c="48"/></text:span><text:span text:style-name="T61">SP <text:s text:c="12"/>11-2485-7422</text:span>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style-name="ce1">
            <text:p><text:span text:style-name="T62">A llnha telefônica definida<text:s/></text:span><text:span text:style-name="T126">para</text:span><text:span text:style-name="T62"><text:s/>cada un</text:span><text:span text:style-name="T127">i</text:span><text:span text:style-name="T62">dade<text:s/></text:span><text:span text:style-name="T128">será<text:s/></text:span><text:span text:style-name="T62">OBRIGATORIAMENTE utilizada paralançamento no<text:s/></text:span><text:span text:style-name="T61">re</text:span><text:span text:style-name="T46">'</text:span><text:span text:style-name="T61">latório<text:s/></text:span><text:span text:style-name="T62">de pre</text:span><text:span text:style-name="T46">'</text:span><text:span text:style-name="T62">stação decontas</text:span><text:span text:style-name="T129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62">endlmento de<text:s/></text:span><text:span text:style-name="T128">crianças<text:s/></text:span><text:span text:style-name="T62">na modafidade educação<text:s/></text:span><text:span text:style-name="T126">básica</text:span><text:span text:style-name="T62"><text:s/>• educaçlolnfantiVcreche,<text:s/></text:span><text:span text:style-name="T128">em confonnldade<text:s/></text:span><text:span text:style-name="T62">com o Projeto Polltico Pedagógico elabOrado em conjunto com<text:s/></text:span><text:span text:style-name="T128">a<text:s/></text:span><text:span text:style-name="T61">Rede<text:s/></text:span><text:span text:style-name="T62">Municipal de Ensino</text:span><text:span text:style-name="T129">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30">Porfodo do llKocuoao: 24<text:s/></text:span><text:span text:style-name="T131">m1</text:span><text:span text:style-name="T130">1oa A p1rtlr dn 111ln</text:span><text:span text:style-name="T132">1</text:span><text:span text:style-name="T130">tura do Torm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33">7"l:7::l <text:s text:c="6"/>mi:-</text:span><text:span text:style-name="T134">r<text:s text:c="2"/></text:span><text:span text:style-name="T135">:-::r<text:s text:c="16"/></text:span><text:span text:style-name="T131">Do Julho/2017 nJulho/2010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200" table:style-name="ce17">
            <text:p>200</text:p>
          </table:table-cell>
          <table:table-cell table:number-columns-repeated="16383" table:style-name="ce1"/>
        </table:table-row>
        <table:table-row table:style-name="ro8">
          <table:table-cell office:value-type="float" office:value="208" table:style-name="ce18">
            <text:p>208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">200<text:s text:c="9"/></text:span><text:span text:style-name="T136"><text:s/></text:span><text:span text:style-name="T130">2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1">208 <text:s text:c="9"/>208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200" table:style-name="ce17">
            <text:p>200</text:p>
          </table:table-cell>
          <table:table-cell table:number-columns-repeated="16383" table:style-name="ce1"/>
        </table:table-row>
        <table:table-row table:style-name="ro8">
          <table:table-cell office:value-type="float" office:value="208" table:style-name="ce18">
            <text:p>208</text:p>
          </table:table-cell>
          <table:table-cell table:number-columns-repeated="16383" table:style-name="ce1"/>
        </table:table-row>
        <table:table-row table:style-name="ro1">
          <table:table-cell office:value-type="float" office:value="208" table:style-name="ce19">
            <text:p>208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1">
            <text:p><text:span text:style-name="T130">208 <text:s text:c="8"/>208</text:span></text:p>
          </table:table-cell>
          <table:table-cell table:number-columns-repeated="16383" table:style-name="ce1"/>
        </table:table-row>
        <table:table-row table:number-rows-repeated="2" table:style-name="ro8">
          <table:table-cell office:value-type="float" office:value="200" table:style-name="ce17">
            <text:p>200</text:p>
          </table:table-cell>
          <table:table-cell table:number-columns-repeated="16383" table:style-name="ce1"/>
        </table:table-row>
        <table:table-row table:style-name="ro8">
          <table:table-cell office:value-type="float" office:value="208" table:style-name="ce18">
            <text:p>208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1">208 <text:s text:c="8"/>208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208" table:style-name="ce18">
            <text:p>208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1">208 <text:s text:c="8"/>208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208" table:style-name="ce18">
            <text:p>208</text:p>
          </table:table-cell>
          <table:table-cell table:number-columns-repeated="16383" table:style-name="ce1"/>
        </table:table-row>
        <table:table-row table:style-name="ro1">
          <table:table-cell office:value-type="float" office:value="208" table:style-name="ce19">
            <text:p>208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11" table:number-rows-spanned="1" table:style-name="ce161">
            <text:p><text:span text:style-name="T136">!XECUCÃO DAACÃO</text:span></text:p>
          </table:table-cell>
          <table:covered-table-cell table:number-columns-repeated="10"/>
          <table:table-cell office:value-type="string" table:number-columns-spanned="4" table:number-rows-spanned="1" table:style-name="ce162">
            <text:p><text:span text:style-name="T136">NOTA ATRIBUÍDA</text:span></text:p>
          </table:table-cell>
          <table:covered-table-cell table:number-columns-repeated="3"/>
          <table:table-cell table:number-columns-repeated="16369"/>
        </table:table-row>
        <table:table-row table:style-name="ro4">
          <table:table-cell office:value-type="string" table:number-columns-spanned="11" table:number-rows-spanned="1" table:style-name="ce163">
            <text:p><text:span text:style-name="T136">CUMPRIU 100M</text:span></text:p>
          </table:table-cell>
          <table:covered-table-cell table:number-columns-repeated="10"/>
          <table:table-cell office:value-type="float" office:value="10" table:number-columns-spanned="4" table:number-rows-spanned="1" table:style-name="ce164">
            <text:p>10</text:p>
          </table:table-cell>
          <table:covered-table-cell table:number-columns-repeated="3"/>
          <table:table-cell table:number-columns-repeated="16369"/>
        </table:table-row>
        <table:table-row table:style-name="ro12">
          <table:table-cell office:value-type="string" table:number-columns-spanned="11" table:number-rows-spanned="1" table:style-name="ce156">
            <text:p><text:span text:style-name="T136">CUMPRIU <text:s text:c="2"/>PARCIALMENTE</text:span></text:p>
          </table:table-cell>
          <table:covered-table-cell table:number-columns-repeated="10"/>
          <table:table-cell office:value-type="float" office:value="519" table:number-columns-spanned="4" table:number-rows-spanned="1" table:style-name="ce157">
            <text:p>519</text:p>
          </table:table-cell>
          <table:covered-table-cell table:number-columns-repeated="3"/>
          <table:table-cell table:number-columns-repeated="16369"/>
        </table:table-row>
        <table:table-row table:style-name="ro11">
          <table:table-cell office:value-type="string" table:number-columns-spanned="11" table:number-rows-spanned="1" table:style-name="ce158">
            <text:p><text:span text:style-name="T136">NÃO CUMPRIU</text:span></text:p>
          </table:table-cell>
          <table:covered-table-cell table:number-columns-repeated="10"/>
          <table:table-cell office:value-type="string" table:number-columns-spanned="4" table:number-rows-spanned="1" table:style-name="ce159">
            <text:p><text:span text:style-name="T137">0•4</text:span></text:p>
          </table:table-cell>
          <table:covered-table-cell table:number-columns-repeated="3"/>
          <table:table-cell table:number-columns-repeated="16369"/>
        </table:table-row>
        <table:table-row table:style-name="ro12">
          <table:table-cell office:value-type="string" table:style-name="ce1">
            <text:p><text:span text:style-name="T136">OB</text:span><text:span text:style-name="T1">S</text:span><text:span text:style-name="T138">.</text:span><text:span text:style-name="T1">:</text:span><text:span text:style-name="T139">o</text:span><text:span text:style-name="T140"><text:s/></text:span><text:span text:style-name="T141">lfllotôrlo<text:s/></text:span><text:span text:style-name="T142">t6cn/oo</text:span><text:span text:style-name="T141"><text:s/>sord ol</text:span><text:span text:style-name="T143">•</text:span><text:span text:style-name="T141">bof'Ddo<text:s/></text:span><text:span text:style-name="T144">pt/11</text:span><text:span text:style-name="T145"><text:s/></text:span><text:span text:style-name="T131">comlsslo</text:span><text:span text:style-name="T130">da</text:span><text:span text:style-name="T131"><text:s/></text:span><text:span text:style-name="T141">monltontmon/o<text:s/></text:span><text:span text:style-name="T131">•</text:span><text:span text:style-name="T141">ovallaçllo closlgnad8 por<text:s/></text:span><text:span text:style-name="T131">alo<text:s/></text:span><text:span text:style-name="T141">pubüclldo ommelo<text:s/></text:span><text:span text:style-name="T145">o/lcl</text:span><text:span text:style-name="T146">/JI<text:s/></text:span><text:span text:style-name="T144">de</text:span><text:span text:style-name="T145"><text:s/></text:span><text:span text:style-name="T141">comunlcoçlo</text:span><text:span text:style-name="T143">,</text:span><text:span text:style-name="T141">a qual<text:s/></text:span><text:span text:style-name="T131">sonl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">
            <text:p><text:span text:style-name="T141">conslltulda<text:s/></text:span><text:span text:style-name="T142">p0/o</text:span><text:span text:style-name="T141"><text:s/>ouadro<text:s/></text:span><text:span text:style-name="T130">da</text:span><text:span text:style-name="T131"><text:s/></text:span><text:span text:style-name="T141">funclon'riosconlldol<text:s/></text:span><text:span text:style-name="T147">111</text:span><text:span text:style-name="T148"><text:s/></text:span><text:span text:style-name="T141">Olvlslo T6cnlco<text:s/></text:span><text:span text:style-name="T136">da</text:span><text:span text:style-name="T1"><text:s/></text:span><text:span text:style-name="T141">Suf)erv/slo Escolar</text:span><text:span text:style-name="T143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48">R$</text:span><text:span text:style-name="T147"><text:s/></text:span><text:span text:style-name="T136">11.000.COO,OO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000000000" table:style-name="ce20">
            <text:p>1,000,000,0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R$I</text:span><text:span text:style-name="T136"><text:s/>5</text:span><text:span text:style-name="T149">.</text:span><text:span text:style-name="T136">000000.00</text:span></text:p>
          </table:table-cell>
          <table:table-cell table:number-columns-repeated="16383" table:style-name="ce1"/>
        </table:table-row>
        <table:table-row table:style-name="ro8">
          <table:table-cell office:value-type="float" office:value="110" table:style-name="ce21">
            <text:p>$110.00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">
            <text:p><text:span text:style-name="T150">                                    </text:span><text:span text:style-name="T147"><text:s text:c="5"/>0r....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2">
            <text:p><text:span text:style-name="T151">.•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2">
            <text:p><text:span text:style-name="T152">'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153">i</text:span><text:span text:style-name="T154">'</text:span><text:span text:style-name="T153">..<text:s/></text:span><text:span text:style-name="T155">'lj•"'<text:s/></text:span><text:span text:style-name="T156">'</text:span><text:span text:style-name="T155">:l'</text:span><text:span text:style-name="T156">l<text:s/></text:span><text:span text:style-name="T155">•1-"'l<text:s/></text:span><text:span text:style-name="T156">l</text:span><text:span text:style-name="T155">,..,<text:s/></text:span><text:span text:style-name="T157">/<text:s/></text:span><text:span text:style-name="T151">Ih</text:span><text:span text:style-name="T157">• <text:s/>..,<text:s text:c="3"/></text:span><text:span text:style-name="T158">f'° ._, .</text:span><text:span text:style-name="T159">1<text:s/></text:span><text:span text:style-name="T160"><text:s/></text:span><text:span text:style-name="T161">:'T<text:s text:c="3"/></text:span><text:span text:style-name="T155"><text:s/>.'<text:s text:c="2"/></text:span><text:span text:style-name="T162">• r.,<text:s/></text:span><text:span text:style-name="T151">'<text:s text:c="2"/></text:span><text:span text:style-name="T157">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57">.<text:s/></text:span><text:span text:style-name="T151">.</text:span><text:span text:style-name="T163">"</text:span><text:span text:style-name="T157"><text:s/></text:span><text:span text:style-name="T151">.</text:span><text:span text:style-name="T157">•<text:s/></text:span><text:span text:style-name="T164">r<text:s/></text:span><text:span text:style-name="T165"><text:s/></text:span><text:span text:style-name="T157">• . <text:s text:c="2"/>' .<text:s/></text:span><text:span text:style-name="T152">•<text:s/></text:span><text:span text:style-name="T151">' "</text:span><text:span text:style-name="T166">J</text:span><text:span text:style-name="T167"><text:s/>( ,<text:s/></text:span><text:span text:style-name="T152">'<text:s text:c="2"/></text:span><text:span text:style-name="T157">'<text:s/></text:span><text:span text:style-name="T151">'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<text:span text:style-name="T151">/<text:s/></text:span><text:span text:style-name="T157">'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68">i...<text:s text:c="29"/></text:span><text:span text:style-name="T169">\<text:s text:c="7"/></text:span><text:span text:style-name="T165">•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<text:span text:style-name="T157">.<text:s/></text:span><text:span text:style-name="T151">•<text:s text:c="9"/></text:span><text:span text:style-name="T157">• .. ......,. <text:s text:c="2"/>"•":'l</text:span><text:span text:style-name="T151">'<text:s/></text:span><text:span text:style-name="T157">J' l°"\l f,:il.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61">''</text:span><text:span text:style-name="T155"><text:s/></text:span><text:span text:style-name="T156">i<text:s/></text:span><text:span text:style-name="T157">•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number-columns-spanned="2" table:number-rows-spanned="1" table:style-name="ce100">
            <text:p><text:span text:style-name="T151">1(</text:span></text:p>
          </table:table-cell>
          <table:covered-table-cell/>
          <table:table-cell table:number-columns-repeated="16382" table:style-name="ce1"/>
        </table:table-row>
        <table:table-row table:style-name="ro13">
          <table:table-cell office:value-type="string" table:number-columns-spanned="2" table:number-rows-spanned="1" table:style-name="ce101">
            <text:p><text:span text:style-name="T166">r&gt;}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166">( t (•</text:span></text:p>
            <text:p><text:span text:style-name="T165">•</text:span></text:p>
          </table:table-cell>
          <table:covered-table-cell/>
          <table:table-cell table:number-columns-repeated="16380"/>
        </table:table-row>
        <table:table-row table:style-name="ro13">
          <table:table-cell office:value-type="string" table:style-name="ce1">
            <text:p><text:span text:style-name="T155">,</text:span><text:span text:style-name="T170">J'<text:s/></text:span><text:span text:style-name="T161">•</text:span><text:span text:style-name="T170">l<text:s/></text:span><text:span text:style-name="T161">'. ,'j\Q<text:s text:c="3"/></text:span><text:span text:style-name="T155">t!a.</text:span><text:span text:style-name="T161"><text:s/>, ... <text:s text:c="3"/>r <text:s text:c="2"/>1</text:span><text:span text:style-name="T170">1<text:s/></text:span><text:span text:style-name="T161">... <text:s text:c="2"/>,.,,, ••<text:s text:c="2"/></text:span><text:span text:style-name="T170">•<text:s text:c="2"/></text:span><text:span text:style-name="T161">\ ' <text:s/>.. '.'<text:s/></text:span><text:span text:style-name="T163">r <text:s/>•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71">I</text:span><text:span text:style-name="T151"><text:s/></text:span><text:span text:style-name="T157">"} <text:s/>,<text:s/></text:span><text:span text:style-name="T169">i.<text:s text:c="3"/></text:span><text:span text:style-name="T165">'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<text:span text:style-name="T157">•<text:s/></text:span><text:span text:style-name="T151">'</text:span><text:span text:style-name="T157">l'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3">
            <text:p><text:span text:style-name="T169">, "<text:s text:c="2"/></text:span><text:span text:style-name="T172">•</text:span><text:span text:style-name="T165">•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4">
            <text:p><text:span text:style-name="T151">"'</text:span><text:span text:style-name="T157">'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5">
            <text:p><text:span text:style-name="T169">•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6">
            <text:p><text:span text:style-name="T173">"'<text:s/></text:span><text:span text:style-name="T166">1,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3">
            <text:p><text:span text:style-name="T169">- <text:s text:c="2"/>•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63">,</text:span><text:span text:style-name="T174">f</text:span><text:span text:style-name="T175"><text:s/></text:span><text:span text:style-name="T176">l"<text:s text:c="8"/></text:span><text:span text:style-name="T165">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3">
            <text:p><text:span text:style-name="T165">...<text:s text:c="3"/></text:span><text:span text:style-name="T169">.<text:s/></text:span><text:span text:style-name="T165">,</text:span><text:span text:style-name="T169">. •<text:s text:c="4"/></text:span><text:span text:style-name="T165">•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7">
            <text:p><text:span text:style-name="T169">.<text:s/></text:span><text:span text:style-name="T157">t'•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3">
            <text:p><text:span text:style-name="T169">•<text:s text:c="6"/></text:span><text:span text:style-name="T165">'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157">"'d</text:span><text:span text:style-name="T163"><text:s/>•</text:span><text:span text:style-name="T170">1<text:s/></text:span><text:span text:style-name="T163">,..•1<text:s text:c="2"/></text:span><text:span text:style-name="T177">i,.<text:s/></text:span><text:span text:style-name="T164">•<text:s text:c="5"/></text:span><text:span text:style-name="T163">'-.h •'-·"""'llt•1.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" table:number-rows-spanned="1" table:style-name="ce103">
            <text:p><text:span text:style-name="T165">• .._\</text:span></text:p>
          </table:table-cell>
          <table:covered-table-cell/>
          <table:table-cell table:number-columns-repeated="16382" table:style-name="ce1"/>
        </table:table-row>
        <table:table-row table:style-name="ro16">
          <table:table-cell table:number-columns-spanned="7" table:number-rows-spanned="1" table:style-name="ce105"/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108">
            <text:p><text:span text:style-name="T178">   A </text:span><text:span text:style-name="T150">U.</text:span><text:span text:style-name="T178">:lll0.</text:span><text:span text:style-name="T150">00    RU.:ltllOO  </text:span></text:p>
            <text:p><text:span text:style-name="T179">Al2.l'tt,44<text:s text:c="7"/></text:span><text:span text:style-name="T180">R</text:span><text:span text:style-name="T179">Ul'tt</text:span><text:span text:style-name="T181">.</text:span><text:span text:style-name="T179">44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10">
            <text:p><text:span text:style-name="T182">   A</text:span><text:span text:style-name="T179">l2</text:span><text:span text:style-name="T183">.</text:span><text:span text:style-name="T182">IOO.t1   </text:span><text:span text:style-name="T179"><text:s text:c="5"/></text:span><text:span text:style-name="T182">ASI0.000.11 </text:span><text:span text:style-name="T179">Al t</text:span><text:span text:style-name="T184">.</text:span><text:span text:style-name="T179">S40.n <text:s text:c="7"/>IUe.1...IO</text:span>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table:number-columns-spanned="7" table:number-rows-spanned="1" table:style-name="ce112"/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14">
            <text:p><text:span text:style-name="T179">Al1.2/&lt;.74 <text:s text:c="6"/>Al2.4l1l...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16">
            <text:p><text:span text:style-name="T180">A</text:span><text:span text:style-name="T179">l1.Me.IZ <text:s text:c="4"/>Al t</text:span><text:span text:style-name="T184">.</text:span><text:span text:style-name="T179">11111.IQ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7" table:number-rows-spanned="1" table:style-name="ce118">
            <text:p><text:span text:style-name="T182"> Al2.4f'."'       A14</text:span><text:span text:style-name="T183">. </text:span><text:span text:style-name="T182">ll0.12  </text:span><text:span text:style-name="T179"><text:s/>Alt</text:span><text:span text:style-name="T184">,</text:span><text:span text:style-name="T179">,.._n <text:s text:c="6"/>IU t</text:span><text:span text:style-name="T181">.</text:span><text:span text:style-name="T179">mn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7">
          <table:table-cell office:value-type="string" table:style-name="ce1">
            <text:p><text:span text:style-name="T185">",,</text:span><text:span text:style-name="T186">,</text:span><text:span text:style-name="T185">,_n<text:s/></text:span><text:span text:style-name="T187">....</text:span><text:span text:style-name="T188">.</text:span><text:span text:style-name="T187">.....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79">Al t1.llt,1'<text:s text:c="3"/></text:span><text:span text:style-name="T147">AI<text:s/></text:span><text:span text:style-name="T189">:I</text:span><text:span text:style-name="T147">CUIU.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8">
            <text:p><text:span text:style-name="T190">Iru</text:span><text:span text:style-name="T191">·</text:span><text:span text:style-name="T190">tl.t.uZo Snrtt'1Ros&lt;Ílüt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92">E.•conh•ddo<text:s/></text:span><text:span text:style-name="T193">d.e<text:s/></text:span><text:span text:style-name="T192">Ualldnlc Pública Munlcipll! Ld<text:s/></text:span><text:span text:style-name="T194">N"</text:span><text:span text:style-name="T192"><text:s/>11-4)<text:s/></text:span><text:span text:style-name="T195">Endcnço<text:s/></text:span><text:span text:style-name="T196">:<text:s text:c="11"/></text:span><text:span text:style-name="T195">A.nr6nio Cabnl.19-1.rdim Jtoca de Fbnça<text:s/></text:span><text:span text:style-name="T194">C'lil</text:span><text:span text:style-name="T192">'</text:span><text:span text:style-name="T197">:<text:s text:c="2"/></text:span><text:span text:style-name="T192">070!1.ô00-0...Nlhcn- <text:s text:c="4"/>SP-Tclwf</text:span><text:span text:style-name="T198">o</text:span><text:span text:style-name="T192">r..</text:span><text:span text:style-name="T199">:</text:span><text:span text:style-name="T192">(011).24C,</text:span><text:span text:style-name="T199">-7</text:span><text:span text:style-name="T192">-422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95">bmcúl:<text:s text:c="16"/></text:span><text:span text:style-name="T200">An1AJ &amp;Ji11</text:span><text:span text:style-name="T201">' </text:span><text:span text:style-name="T200">Ujy1h90 ç</text:span><text:span text:style-name="T202">pmbr-CNPJ'</text:span><text:span text:style-name="T203">;<text:s/></text:span><text:span text:style-name="T195">52370370</text:span><text:span text:style-name="T196">/</text:span><text:span text:style-name="T195">000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204">DeJulho/2Dl7</text:span><text:span text:style-name="T205">.</text:span><text:span text:style-name="T204">a Julho/2018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107">
            <text:p><text:span text:style-name="T206">llfi<text:s/></text:span><text:span text:style-name="T207">.M</text:span><text:span text:style-name="T206">i!W.Ye</text:span></text:p>
            <text:p><text:span text:style-name="T204">RS 35</text:span><text:span text:style-name="T3">.</text:span><text:span text:style-name="T204">870</text:span><text:span text:style-name="T208">,</text:span><text:span text:style-name="T204">00</text:span></text:p>
          </table:table-cell>
          <table:covered-table-cell table:number-columns-repeated="5"/>
          <table:table-cell office:value-type="string" table:number-columns-spanned="2" table:number-rows-spanned="1" table:style-name="ce120">
            <text:p><text:span text:style-name="T206">Ji!:l!i</text:span></text:p>
          </table:table-cell>
          <table:covered-table-cell/>
          <table:table-cell office:value-type="string" table:number-columns-spanned="4" table:number-rows-spanned="1" table:style-name="ce153">
            <text:p><text:span text:style-name="T209">.</text:span><text:span text:style-name="T210">"</text:span><text:span text:style-name="T211">líft'.StlOO!</text:span><text:span text:style-name="T212">llWJi'</text:span></text:p>
            <text:p><text:span text:style-name="T204">RS 107</text:span><text:span text:style-name="T3">.</text:span><text:span text:style-name="T204">810,00</text:span></text:p>
          </table:table-cell>
          <table:covered-table-cell table:number-columns-repeated="3"/>
          <table:table-cell office:value-type="string" table:number-columns-spanned="4" table:number-rows-spanned="1" table:style-name="ce154">
            <text:p><text:span text:style-name="T204">RS 430</text:span><text:span text:style-name="T213">.</text:span><text:span text:style-name="T204">440</text:span><text:span text:style-name="T3">,</text:span><text:span text:style-name="T204">00</text:span></text:p>
          </table:table-cell>
          <table:covered-table-cell table:number-columns-repeated="3"/>
          <table:table-cell office:value-type="string" table:number-columns-spanned="2" table:number-rows-spanned="1" table:style-name="ce155">
            <text:p><text:span text:style-name="T204">56,70%</text:span></text:p>
          </table:table-cell>
          <table:covered-table-cell/>
          <table:table-cell table:number-columns-repeated="16366" table:style-name="ce1"/>
        </table:table-row>
        <table:table-row table:style-name="ro15">
          <table:table-cell office:value-type="string" table:number-columns-spanned="6" table:number-rows-spanned="1" table:style-name="ce128">
            <text:p><text:span text:style-name="T204">R$ 17</text:span><text:span text:style-name="T3">.</text:span><text:span text:style-name="T204">930,52</text:span></text:p>
          </table:table-cell>
          <table:covered-table-cell table:number-columns-repeated="5"/>
          <table:table-cell table:number-columns-spanned="2" table:number-rows-spanned="1" table:style-name="ce130"/>
          <table:covered-table-cell/>
          <table:table-cell office:value-type="string" table:number-columns-spanned="4" table:number-rows-spanned="1" table:style-name="ce152">
            <text:p><text:span text:style-name="T204">RS 53</text:span><text:span text:style-name="T213">.</text:span><text:span text:style-name="T204">791</text:span><text:span text:style-name="T208">,</text:span><text:span text:style-name="T204">55</text:span></text:p>
          </table:table-cell>
          <table:covered-table-cell table:number-columns-repeated="3"/>
          <table:table-cell office:value-type="string" table:number-columns-spanned="4" table:number-rows-spanned="1" table:style-name="ce150">
            <text:p><text:span text:style-name="T204">RS 215.166,20</text:span></text:p>
          </table:table-cell>
          <table:covered-table-cell table:number-columns-repeated="3"/>
          <table:table-cell office:value-type="string" table:number-columns-spanned="2" table:number-rows-spanned="1" table:style-name="ce151">
            <text:p><text:span text:style-name="T204">28</text:span><text:span text:style-name="T208">,</text:span><text:span text:style-name="T204">30%</text:span>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6" table:number-rows-spanned="1" table:style-name="ce134">
            <text:p><text:span text:style-name="T204">RS 2</text:span><text:span text:style-name="T208">.</text:span><text:span text:style-name="T204">690,25</text:span></text:p>
          </table:table-cell>
          <table:covered-table-cell table:number-columns-repeated="5"/>
          <table:table-cell table:number-columns-spanned="2" table:number-rows-spanned="1" table:style-name="ce138"/>
          <table:covered-table-cell/>
          <table:table-cell office:value-type="string" table:number-columns-spanned="4" table:number-rows-spanned="1" table:style-name="ce149">
            <text:p><text:span text:style-name="T204">RS 8.070,75</text:span></text:p>
          </table:table-cell>
          <table:covered-table-cell table:number-columns-repeated="3"/>
          <table:table-cell office:value-type="string" table:number-columns-spanned="4" table:number-rows-spanned="1" table:style-name="ce150">
            <text:p><text:span text:style-name="T204">RS 32</text:span><text:span text:style-name="T213">.</text:span><text:span text:style-name="T204">283,00</text:span></text:p>
          </table:table-cell>
          <table:covered-table-cell table:number-columns-repeated="3"/>
          <table:table-cell office:value-type="string" table:number-columns-spanned="2" table:number-rows-spanned="1" table:style-name="ce151">
            <text:p><text:span text:style-name="T204">4</text:span><text:span text:style-name="T3">,</text:span><text:span text:style-name="T204">30%</text:span></text:p>
          </table:table-cell>
          <table:covered-table-cell/>
          <table:table-cell table:number-columns-repeated="16366" table:style-name="ce1"/>
        </table:table-row>
        <table:table-row table:style-name="ro1">
          <table:table-cell office:value-type="string" table:number-columns-spanned="6" table:number-rows-spanned="1" table:style-name="ce134">
            <text:p><text:span text:style-name="T204">R$ 5</text:span><text:span text:style-name="T208">.</text:span><text:span text:style-name="T204">767,79</text:span></text:p>
          </table:table-cell>
          <table:covered-table-cell table:number-columns-repeated="5"/>
          <table:table-cell table:number-columns-spanned="2" table:number-rows-spanned="1" table:style-name="ce138"/>
          <table:covered-table-cell/>
          <table:table-cell office:value-type="string" table:number-columns-spanned="4" table:number-rows-spanned="1" table:style-name="ce149">
            <text:p><text:span text:style-name="T204">RS 17.303,38</text:span></text:p>
          </table:table-cell>
          <table:covered-table-cell table:number-columns-repeated="3"/>
          <table:table-cell office:value-type="string" table:number-columns-spanned="4" table:number-rows-spanned="1" table:style-name="ce150">
            <text:p><text:span text:style-name="T204">R$69.213,53</text:span></text:p>
          </table:table-cell>
          <table:covered-table-cell table:number-columns-repeated="3"/>
          <table:table-cell office:value-type="string" table:number-columns-spanned="2" table:number-rows-spanned="1" table:style-name="ce151">
            <text:p><text:span text:style-name="T204">9</text:span><text:span text:style-name="T208">,</text:span><text:span text:style-name="T204">10%</text:span></text:p>
          </table:table-cell>
          <table:covered-table-cell/>
          <table:table-cell table:number-columns-repeated="16366" table:style-name="ce1"/>
        </table:table-row>
        <table:table-row table:style-name="ro1">
          <table:table-cell table:number-columns-spanned="6" table:number-rows-spanned="1" table:style-name="ce138"/>
          <table:covered-table-cell table:number-columns-repeated="5"/>
          <table:table-cell table:number-columns-spanned="2" table:number-rows-spanned="1" table:style-name="ce138"/>
          <table:covered-table-cell/>
          <table:table-cell office:value-type="string" table:number-columns-spanned="4" table:number-rows-spanned="1" table:style-name="ce134">
            <text:p><text:span text:style-name="T204">RS 12</text:span><text:span text:style-name="T208">.</text:span><text:span text:style-name="T204">451</text:span><text:span text:style-name="T3">,</text:span><text:span text:style-name="T204">71</text:span></text:p>
          </table:table-cell>
          <table:covered-table-cell table:number-columns-repeated="3"/>
          <table:table-cell table:number-columns-spanned="4" table:number-rows-spanned="1" table:style-name="ce138"/>
          <table:covered-table-cell table:number-columns-repeated="3"/>
          <table:table-cell table:number-columns-spanned="2" table:number-rows-spanned="1" table:style-name="ce138"/>
          <table:covered-table-cell/>
          <table:table-cell table:number-columns-repeated="16366" table:style-name="ce1"/>
        </table:table-row>
        <table:table-row table:style-name="ro2">
          <table:table-cell table:number-columns-spanned="5" table:number-rows-spanned="1" table:style-name="ce143"/>
          <table:covered-table-cell table:number-columns-repeated="4"/>
          <table:table-cell office:value-type="string" table:number-columns-spanned="4" table:number-rows-spanned="1" table:style-name="ce144">
            <text:p><text:span text:style-name="T204">R$5.767</text:span><text:span text:style-name="T3">,</text:span><text:span text:style-name="T204">79</text:span></text:p>
          </table:table-cell>
          <table:covered-table-cell table:number-columns-repeated="3"/>
          <table:table-cell office:value-type="string" table:number-columns-spanned="4" table:number-rows-spanned="1" table:style-name="ce144">
            <text:p><text:span text:style-name="T204">R$ 17.303</text:span><text:span text:style-name="T208">,</text:span><text:span text:style-name="T204">38</text:span></text:p>
          </table:table-cell>
          <table:covered-table-cell table:number-columns-repeated="3"/>
          <table:table-cell office:value-type="string" table:number-columns-spanned="4" table:number-rows-spanned="1" table:style-name="ce144">
            <text:p><text:span text:style-name="T204">RS 69</text:span><text:span text:style-name="T208">.</text:span><text:span text:style-name="T204">213</text:span><text:span text:style-name="T208">,</text:span><text:span text:style-name="T204">53</text:span></text:p>
          </table:table-cell>
          <table:covered-table-cell table:number-columns-repeated="3"/>
          <table:table-cell office:value-type="string" table:number-columns-spanned="2" table:number-rows-spanned="1" table:style-name="ce144">
            <text:p><text:span text:style-name="T204">9,10</text:span><text:span text:style-name="T208">%</text:span></text:p>
          </table:table-cell>
          <table:covered-table-cell/>
          <table:table-cell table:number-columns-repeated="16365"/>
        </table:table-row>
        <table:table-row table:style-name="ro1">
          <table:table-cell table:number-columns-spanned="5" table:number-rows-spanned="1" table:style-name="ce145"/>
          <table:covered-table-cell table:number-columns-repeated="4"/>
          <table:table-cell table:number-columns-spanned="4" table:number-rows-spanned="1" table:style-name="ce146"/>
          <table:covered-table-cell table:number-columns-repeated="3"/>
          <table:table-cell office:value-type="string" table:number-columns-spanned="4" table:number-rows-spanned="1" table:style-name="ce147">
            <text:p><text:span text:style-name="T204">RS 12</text:span><text:span text:style-name="T214">.</text:span><text:span text:style-name="T204">451</text:span><text:span text:style-name="T3">,</text:span><text:span text:style-name="T204">71</text:span></text:p>
          </table:table-cell>
          <table:covered-table-cell table:number-columns-repeated="3"/>
          <table:table-cell table:number-columns-spanned="4" table:number-rows-spanned="1" table:style-name="ce146"/>
          <table:covered-table-cell table:number-columns-repeated="3"/>
          <table:table-cell table:number-columns-spanned="2" table:number-rows-spanned="1" table:style-name="ce146"/>
          <table:covered-table-cell/>
          <table:table-cell table:number-columns-repeated="16365"/>
        </table:table-row>
        <table:table-row table:style-name="ro1">
          <table:table-cell table:number-columns-spanned="5" table:number-rows-spanned="1" table:style-name="ce138"/>
          <table:covered-table-cell table:number-columns-repeated="4"/>
          <table:table-cell office:value-type="string" table:number-columns-spanned="4" table:number-rows-spanned="1" table:style-name="ce148">
            <text:p><text:span text:style-name="T204">RS 62</text:span><text:span text:style-name="T3">.</text:span><text:span text:style-name="T204">258,56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<text:span text:style-name="T204">RS 186</text:span><text:span text:style-name="T3">.</text:span><text:span text:style-name="T204">n5,68</text:span></text:p>
          </table:table-cell>
          <table:covered-table-cell table:number-columns-repeated="3"/>
          <table:table-cell office:value-type="string" table:number-columns-spanned="4" table:number-rows-spanned="1" table:style-name="ce148">
            <text:p><text:span text:style-name="T204">RS 759</text:span><text:span text:style-name="T3">.</text:span><text:span text:style-name="T204">554,43</text:span></text:p>
          </table:table-cell>
          <table:covered-table-cell table:number-columns-repeated="3"/>
          <table:table-cell office:value-type="string" table:number-columns-spanned="2" table:number-rows-spanned="1" table:style-name="ce148">
            <text:p><text:span text:style-name="T204">100</text:span><text:span text:style-name="T208">,</text:span><text:span text:style-name="T204">00</text:span><text:span text:style-name="T208">%</text:span>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14">
            <text:p><text:span text:style-name="T204">R$ 186.nS</text:span><text:span text:style-name="T3">,</text:span><text:span text:style-name="T204">68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204">31 <text:s text:c="11"/>R$186.n5</text:span><text:span text:style-name="T208">,</text:span><text:span text:style-name="T204">68 <text:s text:c="12"/>anelro a mar 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204">11A15 DEJANEIRO <text:s text:c="16"/>lA 10 DE ABRIL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9">
            <text:p><text:span text:style-name="T215">11DEOUTUBRO A 31</text:span><text:span text:style-name="T216">O</text:span><text:span text:style-name="T217">E<text:s/></text:span><text:span text:style-name="T215">DElEMBR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9">
            <text:p><text:span text:style-name="T192">11</text:span><text:span text:style-name="T215">DE</text:span><text:span text:style-name="T193"><text:s/></text:span><text:span text:style-name="T192">JAN</text:span><text:span text:style-name="T198">EI</text:span><text:span text:style-name="T192">RO A U<text:s/></text:span><text:span text:style-name="T215">DE</text:span><text:span text:style-name="T193"><text:s/></text:span><text:span text:style-name="T192">MARÇ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29">
            <text:p><text:span text:style-name="T192">11</text:span><text:span text:style-name="T215">D</text:span><text:span text:style-name="T218">E</text:span><text:span text:style-name="T215">AIRILA30DEJUNH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204">4J<text:s text:c="13"/></text:span><text:span text:style-name="T219"><text:s/>R$186</text:span><text:span text:style-name="T220">.</text:span><text:span text:style-name="T219">ns 68 <text:s text:c="13"/>abril a Junho <text:s text:c="20"/>11A15 DE ABRIL <text:s text:c="25"/>1A10 DEJULHO<text:s text:c="22"/></text:span><text:span text:style-name="T192">11</text:span><text:span text:style-name="T215">D</text:span><text:span text:style-name="T221">E</text:span><text:span text:style-name="T192">M.HO A 30</text:span><text:span text:style-name="T215">D</text:span><text:span text:style-name="T193">E</text:span><text:span text:style-name="T192">SETIM</text:span><text:span text:style-name="T198">BR</text:span><text:span text:style-name="T192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<text:span text:style-name="T204">DIClONAL <text:s text:c="9"/>R$ 12.451 71 <text:s text:c="10"/>agosto a dezembr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0">
            <text:p><text:span text:style-name="T222">iliMfiJ.5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4">
            <text:p><text:span text:style-name="T204">51 <text:s text:c="10"/>R$186</text:span><text:span text:style-name="T3">.</text:span><text:span text:style-name="T204">n5</text:span><text:span text:style-name="T208">,</text:span><text:span text:style-name="T204">68<text:s text:c="8"/></text:span><text:span text:style-name="T208">·</text:span><text:span text:style-name="T204">ulho a setembr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204">11A15 DEAGOSTO <text:s text:c="14"/>lA 10 DE ABRIL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204">11A15 DE JULHO <text:s text:c="24"/>1A 10 DE OUTUBRO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1">
            <text:p><text:span text:style-name="T218">U</text:span><text:span text:style-name="T215">D</text:span><text:span text:style-name="T218">E</text:span><text:span text:style-name="T215">AIR</text:span><text:span text:style-name="T223">IL</text:span><text:span text:style-name="T215">A30DfJUN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24">IW</text:span><text:span text:style-name="T225">.</text:span><text:span text:style-name="T224">'</text:span><text:span text:style-name="T225">:i <text:s text:c="5"/>:.rri<text:s text:c="5"/></text:span><text:span text:style-name="T224">r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<text:span text:style-name="T215">11D</text:span><text:span text:style-name="T218">E</text:span><text:span text:style-name="T215">OUTUBROA31<text:s/></text:span><text:span text:style-name="T226">De<text:s/></text:span><text:span text:style-name="T215">D</text:span><text:span text:style-name="T218">EZEM</text:span><text:span text:style-name="T215">BRO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219">6J<text:s text:c="14"/></text:span><text:span text:style-name="T204"><text:s/>R$<text:s/></text:span><text:span text:style-name="T227">18</text:span><text:span text:style-name="T228">6</text:span><text:span text:style-name="T229">.</text:span><text:span text:style-name="T228">ns<text:s/></text:span><text:span text:style-name="T204">68 <text:s text:c="8"/>outubro<text:s/></text:span><text:span text:style-name="T194">1</text:span><text:span text:style-name="T204">dezembro <text:s text:c="11"/>11A 15 DE OUT\JBRO<text:s text:c="23"/></text:span><text:span text:style-name="T208">1</text:span><text:span text:style-name="T204">A10 DEJANEIRO<text:s text:c="23"/></text:span><text:span text:style-name="T192">1</text:span><text:span text:style-name="T194">1</text:span><text:span text:style-name="T215">D</text:span><text:span text:style-name="T218">E</text:span><text:span text:style-name="T192">JA</text:span><text:span text:style-name="T194">N</text:span><text:span text:style-name="T226">EJ</text:span><text:span text:style-name="T194">RO</text:span><text:span text:style-name="T215">A<text:s/></text:span><text:span text:style-name="T192">U</text:span><text:span text:style-name="T194"><text:s/></text:span><text:span text:style-name="T215">D</text:span><text:span text:style-name="T218">E<text:s/></text:span><text:span text:style-name="T215">MAR</text:span><text:span text:style-name="T218">ÇO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204">71 <text:s text:c="10"/>R$186.nS</text:span><text:span text:style-name="T208">,</text:span><text:span text:style-name="T204">68 <text:s text:c="87"/>lA 10 OE ABRIL<text:s text:c="25"/></text:span><text:span text:style-name="T192">U</text:span><text:span text:style-name="T194"><text:s/></text:span><text:span text:style-name="T215">D</text:span><text:span text:style-name="T218">E</text:span><text:span text:style-name="T215">ABRIL<text:s/></text:span><text:span text:style-name="T218">A<text:s/></text:span><text:span text:style-name="T192">30</text:span><text:span text:style-name="T194"><text:s/>De</text:span><text:span text:style-name="T218">JU</text:span><text:span text:style-name="T215">N</text:span><text:span text:style-name="T218">H</text:span><text:span text:style-name="T215">O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204">Guarulhos, 02/10/2017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204">Homologo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204">Sandra Mara de Assis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204">Pres</text:span><text:span text:style-name="T208">i</text:span><text:span text:style-name="T204">d</text:span><text:span text:style-name="T208">e</text:span><text:span text:style-name="T204">nte da Entidade</text:span>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<text:span text:style-name="T204">RG</text:span><text:span text:style-name="T208">.:</text:span><text:span text:style-name="T204">17</text:span><text:span text:style-name="T3">.</text:span><text:span text:style-name="T204">699</text:span><text:span text:style-name="T3">.</text:span><text:span text:style-name="T204">696-5 <text:s text:c="107"/>Marll Aparecida Nabas lope</text:span><text:span text:style-name="T208">s</text:span></text:p>
          </table:table-cell>
          <table:table-cell table:number-columns-repeated="16383"/>
        </table:table-row>
        <table:table-row table:style-name="ro8">
          <table:table-cell office:value-type="string" table:style-name="ce14">
            <text:p><text:span text:style-name="T204">Secredrla de Educaçlo</text:span><text:span text:style-name="T213">,</text:span><text:span text:style-name="T204">Cultura,<text:s/></text:span><text:span text:style-name="T208">Es</text:span><text:span text:style-name="T204">port</text:span><text:span text:style-name="T208">e<text:s/></text:span><text:span text:style-name="T204">e Lazer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204">Plano de Tnbalho 4</text:span></text:p>
          </table:table-cell>
          <table:table-cell table:number-columns-repeated="16383"/>
        </table:table-row>
        <table:table-row table:number-rows-repeated="1048374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text>$</number:text>
      <number:number number:decimal-places="2" number:min-integer-digits="1"/>
    </number:number-style>
    <number:number-style style:name="N38">
      <number:text>$</number:text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2T16:52:21Z</meta:creation-date>
    <dc:date>2025-09-22T14:52:23Z</dc:date>
    <meta:editing-duration>PT0S</meta:editing-duration>
  </office:meta>
</office:document-meta>
</file>