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43pt" style:font-size-asian="43pt" style:font-size-complex="43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544B54" fo:border-bottom="thin solid #544B54" fo:border-left="thin solid #6B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36">
      <style:table-cell-properties fo:border-top="thin solid #544B54" fo:border-bottom="thin solid #808080" fo:border-left="thin solid #6B6467" fo:border-right="none" style:vertical-align="top" fo:wrap-option="wrap" style:repeat-content="false"/>
      <style:paragraph-properties fo:text-align="start" fo:margin-left="0cm"/>
      <style:text-properties fo:color="#837E82"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36">
      <style:table-cell-properties fo:border-top="thin solid #808080" fo:border-bottom="thin solid #574F54" fo:border-left="thin solid #6B6467" fo:border-right="none" style:vertical-align="top" fo:wrap-option="wrap" style:repeat-content="false"/>
      <style:paragraph-properties fo:text-align="start" fo:margin-left="0cm"/>
      <style:text-properties fo:color="#837E82"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443B4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747070" fo:border-bottom="thin solid #746B70" fo:border-left="thin solid #6B6467" fo:border-right="thin solid #706B7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746B70" fo:border-bottom="thin solid #746B70" fo:border-left="thin solid #6B6467" fo:border-right="thin solid #706B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6" style:family="table-cell" style:parent-style-name="Default" style:data-style-name="N0">
      <style:table-cell-properties fo:border-top="thin solid #746B70" fo:border-bottom="thin solid #746B74" fo:border-left="thin solid #6B6467" fo:border-right="thin solid #706B7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746B74" fo:border-bottom="thin solid #747074" fo:border-left="thin solid #6B6467" fo:border-right="thin solid #706B7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746B70" fo:border-bottom="thin solid #746B70" fo:border-left="thin solid #70676B" fo:border-right="thin solid #747074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746B70" fo:border-bottom="thin solid #747074" fo:border-left="thin solid #70676B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2" style:family="table-cell" style:parent-style-name="Default" style:data-style-name="N0">
      <style:table-cell-properties fo:border-top="thin solid #747074" fo:border-bottom="thin solid #747070" fo:border-left="thin solid #70676B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3" style:family="table-cell" style:parent-style-name="Default" style:data-style-name="N0">
      <style:table-cell-properties fo:border-top="thin solid #747070" fo:border-bottom="none" fo:border-left="thin solid #70676B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6" style:family="table-cell" style:parent-style-name="Default" style:data-style-name="N0">
      <style:table-cell-properties fo:border-top="thin solid #837C87" fo:border-bottom="thin solid #483B48" fo:border-left="thin solid #C6BCC6" fo:border-right="thin solid #C6BCC6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837C87" fo:border-bottom="thin solid #483B48" fo:border-left="thin solid #C6BCC6" fo:border-right="thin solid #776B77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4B4448" fo:border-bottom="thin solid #747074" fo:border-left="thin solid #747074" fo:border-right="thin solid #5B545B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747074" fo:border-bottom="thin solid #777477" fo:border-left="thin solid #747074" fo:border-right="thin solid #80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777477" fo:border-bottom="thin solid #807C80" fo:border-left="thin solid #747074" fo:border-right="thin solid #80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807C80" fo:border-bottom="thin solid #7C777C" fo:border-left="thin solid #747074" fo:border-right="thin solid #80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7C777C" fo:border-bottom="thin solid #807C80" fo:border-left="thin solid #747074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807C80" fo:border-bottom="thin solid #483F48" fo:border-left="thin solid #747074" fo:border-right="thin solid #5B575B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59pt" style:font-size-asian="59pt" style:font-size-complex="59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21pt" style:font-size-asian="21pt" style:font-size-complex="21pt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3pt" style:font-size-asian="13pt" style:font-size-complex="13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706B70" fo:border-right="thin solid #777477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6">
      <style:table-cell-properties style:vertical-align="top" style:repeat-content="false"/>
      <style:paragraph-properties fo:text-align="center"/>
      <style:text-properties fo:color="#50494F" style:font-name="Courier New" style:font-name-asian="Courier New" style:font-name-complex="Courier New" style:font-family-generic="swiss"/>
    </style:style>
    <style:style style:name="ce5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50494F" style:font-name="Courier New" style:font-name-asian="Courier New" style:font-name-complex="Courier New" style:font-family-generic="swiss"/>
    </style:style>
    <style:style style:name="ce5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1A181C" fo:font-size="41pt" style:font-size-asian="41pt" style:font-size-complex="41pt" style:font-family-generic="swiss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61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fo:color="#5D5B5E" fo:font-size="5pt" style:font-size-asian="5pt" style:font-size-complex="5pt" style:font-family-generic="swiss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5pt" style:font-size-asian="5pt" style:font-size-complex="5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thin solid #4F484B" fo:border-bottom="thin solid #4F484F" fo:border-left="thin solid #60575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thin solid #4F484B" fo:border-bottom="thin solid #4F484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thin solid #4F484B" fo:border-bottom="thin solid #4F484F" fo:border-left="none" fo:border-right="none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4F484F" fo:border-bottom="thin solid #807C7C" fo:border-left="thin solid #60575B" fo:border-right="none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4F484F" fo:border-bottom="thin solid #807C7C" fo:border-left="none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4F484F" fo:border-bottom="thin solid #807C7C" fo:border-left="none" fo:border-right="thin solid #7C7777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4F484F" fo:border-bottom="thin solid #807C7C" fo:border-left="thin solid #7C7777" fo:border-right="none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807C7C" fo:border-bottom="thin solid #807C80" fo:border-left="thin solid #60575B" fo:border-right="none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807C7C" fo:border-bottom="thin solid #807C80" fo:border-left="none" fo:border-right="none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807C7C" fo:border-bottom="thin solid #807C80" fo:border-left="none" fo:border-right="thin solid #706B7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807C7C" fo:border-bottom="thin solid #807C80" fo:border-left="thin solid #706B70" fo:border-right="none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807C7C" fo:border-bottom="thin solid #807C80" fo:border-left="none" fo:border-right="thin solid #746B70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807C7C" fo:border-bottom="thin solid #807C80" fo:border-left="thin solid #746B70" fo:border-right="none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807C80" fo:border-bottom="thin solid #807C7C" fo:border-left="thin solid #60575B" fo:border-right="none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807C80" fo:border-bottom="thin solid #807C7C" fo:border-left="none" fo:border-right="none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807C80" fo:border-bottom="thin solid #807C7C" fo:border-left="none" fo:border-right="thin solid #746B7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807C80" fo:border-bottom="thin solid #807C7C" fo:border-left="thin solid #746B70" fo:border-right="none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807C7C" fo:border-bottom="thin solid #807C80" fo:border-left="none" fo:border-right="thin solid #706B6B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807C7C" fo:border-bottom="thin solid #807C80" fo:border-left="thin solid #706B6B" fo:border-right="none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807C7C" fo:border-bottom="thin solid #807C80" fo:border-left="none" fo:border-right="thin solid #80777C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807C7C" fo:border-bottom="thin solid #807C80" fo:border-left="thin solid #80777C" fo:border-right="none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807C80" fo:border-bottom="thin solid #4F484F" fo:border-left="thin solid #60575B" fo:border-right="none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807C80" fo:border-bottom="thin solid #4F484F" fo:border-left="none" fo:border-right="none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4F484F" fo:border-bottom="thin solid #807C80" fo:border-left="thin solid #60575B" fo:border-right="none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4F484F" fo:border-bottom="thin solid #807C80" fo:border-left="none" fo:border-right="none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807C80" fo:border-bottom="thin solid #838080" fo:border-left="thin solid #6B6467" fo:border-right="none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807C80" fo:border-bottom="thin solid #838080" fo:border-left="none" fo:border-right="none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807C80" fo:border-bottom="thin solid #838080" fo:border-left="none" fo:border-right="thin solid #7C777C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807C80" fo:border-bottom="thin solid #838080" fo:border-left="thin solid #7C777C" fo:border-right="none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807C80" fo:border-bottom="thin solid #838080" fo:border-left="none" fo:border-right="thin solid #777477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807C80" fo:border-bottom="thin solid #838080" fo:border-left="thin solid #777477" fo:border-right="none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838080" fo:border-bottom="thin solid #838083" fo:border-left="thin solid #6B6467" fo:border-right="none" style:vertical-align="top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838080" fo:border-bottom="thin solid #838083" fo:border-left="none" fo:border-right="none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838080" fo:border-bottom="thin solid #838083" fo:border-left="none" fo:border-right="thin solid #777477"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838080" fo:border-bottom="thin solid #838083" fo:border-left="thin solid #777477" fo:border-right="none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838083" fo:border-bottom="thin solid #7C7C7C" fo:border-left="thin solid #6B6467" fo:border-right="none"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838083" fo:border-bottom="thin solid #7C7C7C" fo:border-left="none" fo:border-right="none"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838083" fo:border-bottom="thin solid #7C7C7C" fo:border-left="none" fo:border-right="thin solid #7C777C" style:vertical-align="top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838083" fo:border-bottom="thin solid #7C7C7C" fo:border-left="thin solid #7C777C" fo:border-right="none" style:vertical-align="top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838083" fo:border-bottom="thin solid #7C7C7C" fo:border-left="none" fo:border-right="thin solid #777474" style:vertical-align="top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838083" fo:border-bottom="thin solid #7C7C7C" fo:border-left="thin solid #777474" fo:border-right="none" style:vertical-align="top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838083" fo:border-bottom="thin solid #7C7C7C" fo:border-left="none" fo:border-right="thin solid #878083" style:vertical-align="top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838083" fo:border-bottom="thin solid #7C7C7C" fo:border-left="thin solid #878083" fo:border-right="none" style:vertical-align="top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7C7C7C" fo:border-bottom="none" fo:border-left="thin solid #6B6467" fo:border-right="none" style:vertical-align="top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7C7C7C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7C7C7C" fo:border-bottom="thin solid #544B4F" fo:border-left="none" fo:border-right="none"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4F484B" fo:border-left="thin solid #6B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2" style:family="table-cell" style:parent-style-name="Default" style:data-style-name="N0">
      <style:table-cell-properties fo:border-top="none" fo:border-bottom="thin solid #4F484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3" style:family="table-cell" style:parent-style-name="Default" style:data-style-name="N0">
      <style:table-cell-properties fo:border-top="thin solid #544B4F" fo:border-bottom="thin solid #4F484B" fo:border-left="none" fo:border-right="none" style:vertical-align="top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4F484B" fo:border-bottom="thin solid #807C80" fo:border-left="thin solid #6B6467" fo:border-right="none"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4F484B" fo:border-bottom="thin solid #807C80" fo:border-left="none" fo:border-right="none"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4F484B" fo:border-bottom="thin solid #807C80" fo:border-left="none" fo:border-right="thin solid #777074" style:vertical-align="top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4F484B" fo:border-bottom="thin solid #807C80" fo:border-left="thin solid #777074" fo:border-right="none" style:vertical-align="top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807C80" fo:border-bottom="thin solid #838083" fo:border-left="thin solid #6B6467" fo:border-right="none" style:vertical-align="top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807C80" fo:border-bottom="thin solid #838083" fo:border-left="none" fo:border-right="none" style:vertical-align="top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807C80" fo:border-bottom="thin solid #838083" fo:border-left="none" fo:border-right="thin solid #807C7C" style:vertical-align="top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807C80" fo:border-bottom="thin solid #838083" fo:border-left="thin solid #807C7C" fo:border-right="none" style:vertical-align="top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807C80" fo:border-bottom="thin solid #838083" fo:border-left="none" fo:border-right="thin solid #807C80" style:vertical-align="top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807C80" fo:border-bottom="thin solid #838083" fo:border-left="thin solid #807C80" fo:border-right="none" style:vertical-align="top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838083" fo:border-bottom="thin solid #807C80" fo:border-left="thin solid #6B6467" fo:border-right="none" style:vertical-align="top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838083" fo:border-bottom="thin solid #807C80" fo:border-left="none" fo:border-right="none" style:vertical-align="top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838083" fo:border-bottom="thin solid #807C80" fo:border-left="none" fo:border-right="thin solid #807C80" style:vertical-align="top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838083" fo:border-bottom="thin solid #807C80" fo:border-left="thin solid #807C8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28" style:family="table-cell" style:parent-style-name="Default" style:data-style-name="N0">
      <style:table-cell-properties fo:border-top="thin solid #838083" fo:border-bottom="thin solid #807C8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29" style:family="table-cell" style:parent-style-name="Default" style:data-style-name="N0">
      <style:table-cell-properties fo:border-top="thin solid #807C80" fo:border-bottom="thin solid #807C7C" fo:border-left="thin solid #6B6467" fo:border-right="none" style:vertical-align="top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807C80" fo:border-bottom="thin solid #807C7C" fo:border-left="none" fo:border-right="thin solid #777477" style:vertical-align="top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807C80" fo:border-bottom="thin solid #807C7C" fo:border-left="thin solid #777477" fo:border-right="none" style:vertical-align="top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807C80" fo:border-bottom="thin solid #807C7C" fo:border-left="none" fo:border-right="thin solid #7C777C" style:vertical-align="top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807C80" fo:border-bottom="thin solid #807C7C" fo:border-left="thin solid #7C777C" fo:border-right="none" style:vertical-align="top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807C7C" fo:border-bottom="thin solid #4F484B" fo:border-left="thin solid #6B6467" fo:border-right="none" style:vertical-align="top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807C7C" fo:border-bottom="thin solid #4F484B" fo:border-left="none" fo:border-right="none" style:vertical-align="top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4F484B" fo:border-bottom="thin solid #838080" fo:border-left="thin solid #6B6467" fo:border-right="none" style:vertical-align="top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4F484B" fo:border-bottom="thin solid #838080" fo:border-left="none" fo:border-right="none" style:vertical-align="top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4F484B" fo:border-bottom="thin solid #838080" fo:border-left="none" fo:border-right="thin solid #7C7777" style:vertical-align="top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4F484B" fo:border-bottom="thin solid #838080" fo:border-left="thin solid #7C7777" fo:border-right="none" style:vertical-align="top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838080" fo:border-bottom="thin solid #7C7C7C" fo:border-left="thin solid #6B6467" fo:border-right="none" style:vertical-align="top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838080" fo:border-bottom="thin solid #7C7C7C" fo:border-left="none" fo:border-right="none" style:vertical-align="top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838080" fo:border-bottom="thin solid #7C7C7C" fo:border-left="none" fo:border-right="thin solid #808080" style:vertical-align="top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838080" fo:border-bottom="thin solid #7C7C7C" fo:border-left="thin solid #808080" fo:border-right="none" style:vertical-align="top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838080" fo:border-bottom="thin solid #7C7C7C" fo:border-left="none" fo:border-right="thin solid #777477" style:vertical-align="top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838080" fo:border-bottom="thin solid #7C7C7C" fo:border-left="thin solid #777477" fo:border-right="none" style:vertical-align="top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7C7C7C" fo:border-bottom="thin solid #838080" fo:border-left="thin solid #6B6467" fo:border-right="none" style:vertical-align="top" fo:wrap-option="wra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7C7C7C" fo:border-bottom="thin solid #838080" fo:border-left="none" fo:border-right="none" style:vertical-align="top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7C7C7C" fo:border-bottom="thin solid #838080" fo:border-left="none" fo:border-right="thin solid #777477" style:vertical-align="top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7C7C7C" fo:border-bottom="thin solid #838080" fo:border-left="thin solid #777477" fo:border-right="none" style:vertical-align="top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838080" fo:border-bottom="thin solid #838080" fo:border-left="thin solid #6B6467" fo:border-right="none" style:vertical-align="top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838080" fo:border-bottom="thin solid #838080" fo:border-left="none" fo:border-right="none" style:vertical-align="top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838080" fo:border-bottom="thin solid #838080" fo:border-left="none" fo:border-right="thin solid #7C7C7C" style:vertical-align="top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838080" fo:border-bottom="thin solid #838080" fo:border-left="thin solid #7C7C7C" fo:border-right="none" style:vertical-align="top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838080" fo:border-bottom="thin solid #838080" fo:border-left="none" fo:border-right="thin solid #7C7777" style:vertical-align="top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838080" fo:border-bottom="thin solid #838080" fo:border-left="thin solid #7C7777" fo:border-right="none" style:vertical-align="top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838080" fo:border-bottom="thin solid #838080" fo:border-left="none" fo:border-right="thin solid #808083" style:vertical-align="top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838080" fo:border-bottom="thin solid #838080" fo:border-left="thin solid #80808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58" style:family="table-cell" style:parent-style-name="Default" style:data-style-name="N0">
      <style:table-cell-properties fo:border-top="thin solid #838080" fo:border-bottom="thin solid #83808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59" style:family="table-cell" style:parent-style-name="Default" style:data-style-name="N0">
      <style:table-cell-properties fo:border-top="thin solid #7C777C" fo:border-bottom="thin solid #7C777C" fo:border-left="thin solid #70646B" fo:border-right="none" style:vertical-align="top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7C777C" fo:border-bottom="thin solid #7C777C" fo:border-left="none" fo:border-right="none" style:vertical-align="top" fo:wrap-option="wrap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7C777C" fo:border-bottom="thin solid #7C777C" fo:border-left="none" fo:border-right="thin solid #777777" style:vertical-align="top" fo:wrap-option="wrap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7C777C" fo:border-bottom="thin solid #7C777C" fo:border-left="thin solid #777777" fo:border-right="none" style:vertical-align="top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7C777C" fo:border-bottom="thin solid #7C777C" fo:border-left="none" fo:border-right="thin solid #7C7477" style:vertical-align="top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7C777C" fo:border-bottom="thin solid #7C777C" fo:border-left="thin solid #7C7477" fo:border-right="none" style:vertical-align="top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7C777C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7C777C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none" fo:border-bottom="thin solid #807C80" fo:border-left="none" fo:border-right="none" style:vertical-align="top" fo:wrap-option="wrap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none" fo:border-bottom="thin solid #807C80" fo:border-left="none" fo:border-right="thin solid #000000" style:vertical-align="top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7C777C" fo:border-bottom="none" fo:border-left="thin solid #7064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72" style:family="table-cell" style:parent-style-name="Default" style:data-style-name="N0">
      <style:table-cell-properties fo:border-top="thin solid #7C777C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73" style:family="table-cell" style:parent-style-name="Default" style:data-style-name="N0">
      <style:table-cell-properties fo:border-top="thin solid #7C777C" fo:border-bottom="none" fo:border-left="none" fo:border-right="thin solid #7C7477" style:vertical-align="top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7C777C" fo:border-bottom="none" fo:border-left="thin solid #7C747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75" style:family="table-cell" style:parent-style-name="Default" style:data-style-name="N0">
      <style:table-cell-properties fo:border-top="none" fo:border-bottom="thin solid #807C80" fo:border-left="thin solid #7064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6" style:family="table-cell" style:parent-style-name="Default" style:data-style-name="N0">
      <style:table-cell-properties fo:border-top="none" fo:border-bottom="thin solid #807C8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7" style:family="table-cell" style:parent-style-name="Default" style:data-style-name="N0">
      <style:table-cell-properties fo:border-top="none" fo:border-bottom="thin solid #807C80" fo:border-left="none" fo:border-right="thin solid #7C7477" style:vertical-align="top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none" fo:border-bottom="thin solid #807C80" fo:border-left="thin solid #7C747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9" style:family="table-cell" style:parent-style-name="Default" style:data-style-name="N0">
      <style:table-cell-properties fo:border-top="thin solid #807C80" fo:border-bottom="thin solid #7C777C" fo:border-left="thin solid #70646B" fo:border-right="none" style:vertical-align="top" fo:wrap-option="wra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807C80" fo:border-bottom="thin solid #7C777C" fo:border-left="none" fo:border-right="none" style:vertical-align="top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807C80" fo:border-bottom="thin solid #7C777C" fo:border-left="none" fo:border-right="thin solid #7C7C7C" style:vertical-align="top" fo:wrap-option="wrap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807C80" fo:border-bottom="thin solid #7C777C" fo:border-left="thin solid #7C7C7C" fo:border-right="none" style:vertical-align="top" fo:wrap-option="wrap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807C80" fo:border-bottom="thin solid #7C777C" fo:border-left="none" fo:border-right="thin solid #807C7C" style:vertical-align="top" fo:wrap-option="wrap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807C80" fo:border-bottom="thin solid #7C777C" fo:border-left="thin solid #807C7C" fo:border-right="none" style:vertical-align="top" fo:wrap-option="wrap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807C80" fo:border-bottom="thin solid #7C777C" fo:border-left="none" fo:border-right="thin solid #7C7477" style:vertical-align="top" fo:wrap-option="wrap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807C80" fo:border-bottom="thin solid #7C777C" fo:border-left="thin solid #7C7477" fo:border-right="none" style:vertical-align="top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807C80" fo:border-bottom="thin solid #7C777C" fo:border-left="none" fo:border-right="thin solid #838083" style:vertical-align="top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807C80" fo:border-bottom="thin solid #7C777C" fo:border-left="thin solid #838083" fo:border-right="none" style:vertical-align="top" fo:wrap-option="wra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807C80" fo:border-bottom="thin solid #7C777C" fo:border-left="none" fo:border-right="thin solid #000000" style:vertical-align="top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none" fo:border-bottom="thin solid #54546B" fo:border-left="thin solid #7064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1" style:family="table-cell" style:parent-style-name="Default" style:data-style-name="N0">
      <style:table-cell-properties fo:border-top="none" fo:border-bottom="thin solid #5454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2" style:family="table-cell" style:parent-style-name="Default" style:data-style-name="N0">
      <style:table-cell-properties fo:border-top="none" fo:border-bottom="thin solid #544B4F" fo:border-left="none" fo:border-right="none" style:vertical-align="top" fo:wrap-option="wrap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none" fo:border-bottom="thin solid #544B4F" fo:border-left="none" fo:border-right="thin solid #000000" style:vertical-align="top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484448" fo:border-bottom="thin solid #747074" fo:border-left="thin solid #483F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5" style:family="table-cell" style:parent-style-name="Default" style:data-style-name="N0">
      <style:table-cell-properties fo:border-top="thin solid #484448" fo:border-bottom="thin solid #74707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6" style:family="table-cell" style:parent-style-name="Default" style:data-style-name="N0">
      <style:table-cell-properties fo:border-top="thin solid #484448" fo:border-bottom="thin solid #747074" fo:border-left="none" fo:border-right="thin solid #67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7" style:family="table-cell" style:parent-style-name="Default" style:data-style-name="N0">
      <style:table-cell-properties fo:border-top="thin solid #484448" fo:border-bottom="thin solid #747074" fo:border-left="thin solid #67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" style:family="table-cell" style:parent-style-name="Default" style:data-style-name="N0">
      <style:table-cell-properties fo:border-top="thin solid #484448" fo:border-bottom="thin solid #747074" fo:border-left="none" fo:border-right="thin solid #67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9" style:family="table-cell" style:parent-style-name="Default" style:data-style-name="N0">
      <style:table-cell-properties fo:border-top="thin solid #484448" fo:border-bottom="thin solid #747074" fo:border-left="thin solid #67606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" style:family="table-cell" style:parent-style-name="Default" style:data-style-name="N0">
      <style:table-cell-properties fo:border-top="thin solid #484448" fo:border-bottom="thin solid #747074" fo:border-left="none" fo:border-right="thin solid #6B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" style:family="table-cell" style:parent-style-name="Default" style:data-style-name="N0">
      <style:table-cell-properties fo:border-top="thin solid #484448" fo:border-bottom="thin solid #747074" fo:border-left="thin solid #6B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" style:family="table-cell" style:parent-style-name="Default" style:data-style-name="N0">
      <style:table-cell-properties fo:border-top="thin solid #484448" fo:border-bottom="thin solid #747074" fo:border-left="none" fo:border-right="thin solid #5748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3" style:family="table-cell" style:parent-style-name="Default" style:data-style-name="N0">
      <style:table-cell-properties fo:border-top="thin solid #747074" fo:border-bottom="thin solid #777777" fo:border-left="thin solid #483F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4" style:family="table-cell" style:parent-style-name="Default" style:data-style-name="N0">
      <style:table-cell-properties fo:border-top="thin solid #747074" fo:border-bottom="thin solid #77777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5" style:family="table-cell" style:parent-style-name="Default" style:data-style-name="N0">
      <style:table-cell-properties fo:border-top="thin solid #747074" fo:border-bottom="thin solid #777777" fo:border-left="none" fo:border-right="thin solid #67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6" style:family="table-cell" style:parent-style-name="Default" style:data-style-name="N0">
      <style:table-cell-properties fo:border-top="thin solid #747074" fo:border-bottom="thin solid #777777" fo:border-left="thin solid #676467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7" style:family="table-cell" style:parent-style-name="Default" style:data-style-name="N0">
      <style:table-cell-properties fo:border-top="thin solid #747074" fo:border-bottom="thin solid #777777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8" style:family="table-cell" style:parent-style-name="Default" style:data-style-name="N0">
      <style:table-cell-properties fo:border-top="thin solid #747074" fo:border-bottom="thin solid #777777" fo:border-left="none" fo:border-right="thin solid #67606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9" style:family="table-cell" style:parent-style-name="Default" style:data-style-name="N0">
      <style:table-cell-properties fo:border-top="thin solid #747074" fo:border-bottom="thin solid #777777" fo:border-left="thin solid #676064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10" style:family="table-cell" style:parent-style-name="Default" style:data-style-name="N0">
      <style:table-cell-properties fo:border-top="thin solid #747074" fo:border-bottom="thin solid #777777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11" style:family="table-cell" style:parent-style-name="Default" style:data-style-name="N0">
      <style:table-cell-properties fo:border-top="thin solid #747074" fo:border-bottom="thin solid #777777" fo:border-left="none" fo:border-right="thin solid #6B6467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12" style:family="table-cell" style:parent-style-name="Default" style:data-style-name="N36">
      <style:table-cell-properties fo:border-top="thin solid #747074" fo:border-bottom="thin solid #777777" fo:border-left="thin solid #6B6467" fo:border-right="none" style:vertical-align="top" fo:wrap-option="wrap" style:repeat-content="false"/>
      <style:paragraph-properties fo:text-align="start" fo:margin-left="0cm"/>
      <style:text-properties fo:color="#757075" fo:font-size="7pt" style:font-size-asian="7pt" style:font-size-complex="7pt" style:font-family-generic="swiss"/>
    </style:style>
    <style:style style:name="ce213" style:family="table-cell" style:parent-style-name="Default" style:data-style-name="N36">
      <style:table-cell-properties fo:border-top="thin solid #747074" fo:border-bottom="thin solid #777777" fo:border-left="none" fo:border-right="none" style:vertical-align="top" fo:wrap-option="wrap" style:repeat-content="false"/>
      <style:paragraph-properties fo:text-align="start" fo:margin-left="0cm"/>
      <style:text-properties fo:color="#757075" fo:font-size="7pt" style:font-size-asian="7pt" style:font-size-complex="7pt" style:font-family-generic="swiss"/>
    </style:style>
    <style:style style:name="ce214" style:family="table-cell" style:parent-style-name="Default" style:data-style-name="N36">
      <style:table-cell-properties fo:border-top="thin solid #747074" fo:border-bottom="thin solid #777777" fo:border-left="none" fo:border-right="thin solid #57484F" style:vertical-align="top" fo:wrap-option="wrap" style:repeat-content="false"/>
      <style:paragraph-properties fo:text-align="start" fo:margin-left="0cm"/>
      <style:text-properties fo:color="#757075" fo:font-size="7pt" style:font-size-asian="7pt" style:font-size-complex="7pt" style:font-family-generic="swiss"/>
    </style:style>
    <style:style style:name="ce215" style:family="table-cell" style:parent-style-name="Default" style:data-style-name="N0">
      <style:table-cell-properties fo:border-top="thin solid #777777" fo:border-bottom="thin solid #483F48" fo:border-left="thin solid #483F48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6" style:family="table-cell" style:parent-style-name="Default" style:data-style-name="N0">
      <style:table-cell-properties fo:border-top="thin solid #777777" fo:border-bottom="thin solid #483F48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7" style:family="table-cell" style:parent-style-name="Default" style:data-style-name="N0">
      <style:table-cell-properties fo:border-top="thin solid #777777" fo:border-bottom="thin solid #483F48" fo:border-left="none" fo:border-right="thin solid #67646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8" style:family="table-cell" style:parent-style-name="Default" style:data-style-name="N37">
      <style:table-cell-properties fo:border-top="thin solid #777777" fo:border-bottom="thin solid #483F48" fo:border-left="thin solid #676467" fo:border-right="none" style:vertical-align="top" fo:wrap-option="wrap" style:repeat-content="false"/>
      <style:paragraph-properties fo:text-align="start" fo:margin-left="0cm"/>
      <style:text-properties fo:color="#544D54" fo:font-size="7pt" style:font-size-asian="7pt" style:font-size-complex="7pt" style:font-family-generic="swiss"/>
    </style:style>
    <style:style style:name="ce219" style:family="table-cell" style:parent-style-name="Default" style:data-style-name="N37">
      <style:table-cell-properties fo:border-top="thin solid #777777" fo:border-bottom="thin solid #483F48" fo:border-left="none" fo:border-right="none" style:vertical-align="top" fo:wrap-option="wrap" style:repeat-content="false"/>
      <style:paragraph-properties fo:text-align="start" fo:margin-left="0cm"/>
      <style:text-properties fo:color="#544D54" fo:font-size="7pt" style:font-size-asian="7pt" style:font-size-complex="7pt" style:font-family-generic="swiss"/>
    </style:style>
    <style:style style:name="ce220" style:family="table-cell" style:parent-style-name="Default" style:data-style-name="N37">
      <style:table-cell-properties fo:border-top="thin solid #777777" fo:border-bottom="thin solid #483F48" fo:border-left="none" fo:border-right="thin solid #676064" style:vertical-align="top" fo:wrap-option="wrap" style:repeat-content="false"/>
      <style:paragraph-properties fo:text-align="start" fo:margin-left="0cm"/>
      <style:text-properties fo:color="#544D54" fo:font-size="7pt" style:font-size-asian="7pt" style:font-size-complex="7pt" style:font-family-generic="swiss"/>
    </style:style>
    <style:style style:name="ce221" style:family="table-cell" style:parent-style-name="Default" style:data-style-name="N37">
      <style:table-cell-properties fo:border-top="thin solid #777777" fo:border-bottom="thin solid #483F48" fo:border-left="thin solid #676064" fo:border-right="none" style:vertical-align="top" fo:wrap-option="wrap" style:repeat-content="false"/>
      <style:paragraph-properties fo:text-align="center"/>
      <style:text-properties fo:color="#544D54" fo:font-size="7pt" style:font-size-asian="7pt" style:font-size-complex="7pt" style:font-family-generic="swiss"/>
    </style:style>
    <style:style style:name="ce222" style:family="table-cell" style:parent-style-name="Default" style:data-style-name="N37">
      <style:table-cell-properties fo:border-top="thin solid #777777" fo:border-bottom="thin solid #483F48" fo:border-left="none" fo:border-right="none" style:vertical-align="top" fo:wrap-option="wrap" style:repeat-content="false"/>
      <style:paragraph-properties fo:text-align="center"/>
      <style:text-properties fo:color="#544D54" fo:font-size="7pt" style:font-size-asian="7pt" style:font-size-complex="7pt" style:font-family-generic="swiss"/>
    </style:style>
    <style:style style:name="ce223" style:family="table-cell" style:parent-style-name="Default" style:data-style-name="N37">
      <style:table-cell-properties fo:border-top="thin solid #777777" fo:border-bottom="thin solid #483F48" fo:border-left="none" fo:border-right="thin solid #6B6467" style:vertical-align="top" fo:wrap-option="wrap" style:repeat-content="false"/>
      <style:paragraph-properties fo:text-align="center"/>
      <style:text-properties fo:color="#544D54" fo:font-size="7pt" style:font-size-asian="7pt" style:font-size-complex="7pt" style:font-family-generic="swiss"/>
    </style:style>
    <style:style style:name="ce224" style:family="table-cell" style:parent-style-name="Default" style:data-style-name="N37">
      <style:table-cell-properties fo:border-top="thin solid #777777" fo:border-bottom="thin solid #483F48" fo:border-left="thin solid #6B6467" fo:border-right="none" style:vertical-align="top" fo:wrap-option="wrap" style:repeat-content="false"/>
      <style:paragraph-properties fo:text-align="start" fo:margin-left="0cm"/>
      <style:text-properties fo:color="#544D54" fo:font-size="7pt" style:font-size-asian="7pt" style:font-size-complex="7pt" style:font-family-generic="swiss"/>
    </style:style>
    <style:style style:name="ce225" style:family="table-cell" style:parent-style-name="Default" style:data-style-name="N37">
      <style:table-cell-properties fo:border-top="thin solid #777777" fo:border-bottom="thin solid #483F48" fo:border-left="none" fo:border-right="thin solid #57484F" style:vertical-align="top" fo:wrap-option="wrap" style:repeat-content="false"/>
      <style:paragraph-properties fo:text-align="start" fo:margin-left="0cm"/>
      <style:text-properties fo:color="#544D54" fo:font-size="7pt" style:font-size-asian="7pt" style:font-size-complex="7pt" style:font-family-generic="swiss"/>
    </style:style>
    <style:style style:name="ce226" style:family="table-cell" style:parent-style-name="Default" style:data-style-name="N0">
      <style:table-cell-properties fo:border-top="none" fo:border-bottom="none" fo:border-left="thin solid #57484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" style:family="table-cell" style:parent-style-name="Default" style:data-style-name="N0">
      <style:table-cell-properties fo:border-top="none" fo:border-bottom="none" fo:border-left="none" fo:border-right="thin solid #7067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9" style:family="table-cell" style:parent-style-name="Default" style:data-style-name="N0">
      <style:table-cell-properties fo:border-top="none" fo:border-bottom="thin solid #747074" fo:border-left="thin solid #70677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" style:family="table-cell" style:parent-style-name="Default" style:data-style-name="N0">
      <style:table-cell-properties fo:border-top="none" fo:border-bottom="thin solid #74707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1" style:family="table-cell" style:parent-style-name="Default" style:data-style-name="N0">
      <style:table-cell-properties fo:border-top="none" fo:border-bottom="thin solid #747074" fo:border-left="none" fo:border-right="thin solid #70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2" style:family="table-cell" style:parent-style-name="Default" style:data-style-name="N0">
      <style:table-cell-properties fo:border-top="none" fo:border-bottom="thin solid #706B70" fo:border-left="thin solid #70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3" style:family="table-cell" style:parent-style-name="Default" style:data-style-name="N0">
      <style:table-cell-properties fo:border-top="none" fo:border-bottom="thin solid #706B7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4" style:family="table-cell" style:parent-style-name="Default" style:data-style-name="N0">
      <style:table-cell-properties fo:border-top="none" fo:border-bottom="thin solid #706B70" fo:border-left="none" fo:border-right="thin solid #7067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5" style:family="table-cell" style:parent-style-name="Default" style:data-style-name="N0">
      <style:table-cell-properties fo:border-top="none" fo:border-bottom="thin solid #706B70" fo:border-left="thin solid #706770" fo:border-right="none" style:vertical-align="top" fo:wrap-option="wrap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none" fo:border-bottom="thin solid #706B70" fo:border-left="none" fo:border-right="none" style:vertical-align="top" fo:wrap-option="wrap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none" fo:border-bottom="thin solid #706B70" fo:border-left="none" fo:border-right="thin solid #574B57" style:vertical-align="top" fo:wrap-option="wrap" style:repeat-content="false"/>
      <style:paragraph-properties fo:text-align="center"/>
    </style:style>
    <style:style style:name="ce238" style:family="table-cell" style:parent-style-name="Default" style:data-style-name="N36">
      <style:table-cell-properties fo:border-top="none" fo:border-bottom="thin solid #777777" fo:border-left="thin solid #57484F" fo:border-right="none" style:vertical-align="top" fo:wrap-option="wrap" style:repeat-content="false"/>
      <style:paragraph-properties fo:text-align="center"/>
      <style:text-properties fo:color="#676266" fo:font-size="7pt" style:font-size-asian="7pt" style:font-size-complex="7pt" style:font-family-generic="swiss"/>
    </style:style>
    <style:style style:name="ce239" style:family="table-cell" style:parent-style-name="Default" style:data-style-name="N36">
      <style:table-cell-properties fo:border-top="none" fo:border-bottom="thin solid #777777" fo:border-left="none" fo:border-right="none" style:vertical-align="top" fo:wrap-option="wrap" style:repeat-content="false"/>
      <style:paragraph-properties fo:text-align="center"/>
      <style:text-properties fo:color="#676266" fo:font-size="7pt" style:font-size-asian="7pt" style:font-size-complex="7pt" style:font-family-generic="swiss"/>
    </style:style>
    <style:style style:name="ce240" style:family="table-cell" style:parent-style-name="Default" style:data-style-name="N36">
      <style:table-cell-properties fo:border-top="none" fo:border-bottom="thin solid #777777" fo:border-left="none" fo:border-right="thin solid #706770" style:vertical-align="top" fo:wrap-option="wrap" style:repeat-content="false"/>
      <style:paragraph-properties fo:text-align="center"/>
      <style:text-properties fo:color="#676266" fo:font-size="7pt" style:font-size-asian="7pt" style:font-size-complex="7pt" style:font-family-generic="swiss"/>
    </style:style>
    <style:style style:name="ce241" style:family="table-cell" style:parent-style-name="Default" style:data-style-name="N0">
      <style:table-cell-properties fo:border-top="thin solid #747074" fo:border-bottom="thin solid #777777" fo:border-left="thin solid #70677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42" style:family="table-cell" style:parent-style-name="Default" style:data-style-name="N0">
      <style:table-cell-properties fo:border-top="thin solid #747074" fo:border-bottom="thin solid #777777" fo:border-left="none" fo:border-right="thin solid #706B6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43" style:family="table-cell" style:parent-style-name="Default" style:data-style-name="N0">
      <style:table-cell-properties fo:border-top="thin solid #706B70" fo:border-bottom="thin solid #777777" fo:border-left="thin solid #70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4" style:family="table-cell" style:parent-style-name="Default" style:data-style-name="N0">
      <style:table-cell-properties fo:border-top="thin solid #706B70" fo:border-bottom="thin solid #77777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5" style:family="table-cell" style:parent-style-name="Default" style:data-style-name="N0">
      <style:table-cell-properties fo:border-top="thin solid #706B70" fo:border-bottom="thin solid #777777" fo:border-left="none" fo:border-right="thin solid #7067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6" style:family="table-cell" style:parent-style-name="Default" style:data-style-name="N36">
      <style:table-cell-properties fo:border-top="thin solid #706B70" fo:border-bottom="thin solid #777777" fo:border-left="thin solid #706770" fo:border-right="none" style:vertical-align="top" fo:wrap-option="wrap" style:repeat-content="false"/>
      <style:paragraph-properties fo:text-align="center"/>
      <style:text-properties fo:color="#676266" style:font-name="Arial" style:font-name-asian="Arial" style:font-name-complex="Arial" fo:font-size="6pt" style:font-size-asian="6pt" style:font-size-complex="6pt" style:font-family-generic="swiss"/>
    </style:style>
    <style:style style:name="ce247" style:family="table-cell" style:parent-style-name="Default" style:data-style-name="N36">
      <style:table-cell-properties fo:border-top="thin solid #706B70" fo:border-bottom="thin solid #777777" fo:border-left="none" fo:border-right="none" style:vertical-align="top" fo:wrap-option="wrap" style:repeat-content="false"/>
      <style:paragraph-properties fo:text-align="center"/>
      <style:text-properties fo:color="#676266" style:font-name="Arial" style:font-name-asian="Arial" style:font-name-complex="Arial" fo:font-size="6pt" style:font-size-asian="6pt" style:font-size-complex="6pt" style:font-family-generic="swiss"/>
    </style:style>
    <style:style style:name="ce248" style:family="table-cell" style:parent-style-name="Default" style:data-style-name="N36">
      <style:table-cell-properties fo:border-top="thin solid #706B70" fo:border-bottom="thin solid #777777" fo:border-left="none" fo:border-right="thin solid #574B57" style:vertical-align="top" fo:wrap-option="wrap" style:repeat-content="false"/>
      <style:paragraph-properties fo:text-align="center"/>
      <style:text-properties fo:color="#676266" style:font-name="Arial" style:font-name-asian="Arial" style:font-name-complex="Arial" fo:font-size="6pt" style:font-size-asian="6pt" style:font-size-complex="6pt" style:font-family-generic="swiss"/>
    </style:style>
    <style:style style:name="ce249" style:family="table-cell" style:parent-style-name="Default" style:data-style-name="N0">
      <style:table-cell-properties fo:border-top="thin solid #4B3F48" fo:border-bottom="thin solid #7C777C" fo:border-left="thin solid #74677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50" style:family="table-cell" style:parent-style-name="Default" style:data-style-name="N0">
      <style:table-cell-properties fo:border-top="thin solid #4B3F48" fo:border-bottom="thin solid #7C777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51" style:family="table-cell" style:parent-style-name="Default" style:data-style-name="N0">
      <style:table-cell-properties fo:border-top="thin solid #4B3F48" fo:border-bottom="thin solid #7C777C" fo:border-left="none" fo:border-right="none" style:vertical-align="top" fo:wrap-option="wrap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4B3F48" fo:border-bottom="thin solid #7C777C" fo:border-left="none" fo:border-right="thin solid #676064" style:vertical-align="top" fo:wrap-option="wrap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thin solid #7C777C" fo:border-bottom="none" fo:border-left="thin solid #74677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54" style:family="table-cell" style:parent-style-name="Default" style:data-style-name="N0">
      <style:table-cell-properties fo:border-top="thin solid #7C777C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55" style:family="table-cell" style:parent-style-name="Default" style:data-style-name="N0">
      <style:table-cell-properties fo:border-top="thin solid #7C777C" fo:border-bottom="none" fo:border-left="none" fo:border-right="thin solid #676064" style:vertical-align="top" fo:wrap-option="wrap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none" fo:border-bottom="thin solid #7C7C7C" fo:border-left="thin solid #74677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7" style:family="table-cell" style:parent-style-name="Default" style:data-style-name="N0">
      <style:table-cell-properties fo:border-top="none" fo:border-bottom="thin solid #7C7C7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8" style:family="table-cell" style:parent-style-name="Default" style:data-style-name="N0">
      <style:table-cell-properties fo:border-top="none" fo:border-bottom="thin solid #7C7C7C" fo:border-left="none" fo:border-right="none" style:vertical-align="top" fo:wrap-option="wrap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none" fo:border-bottom="thin solid #7C7C7C" fo:border-left="none" fo:border-right="thin solid #676064" style:vertical-align="top" fo:wrap-option="wrap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7C7C7C" fo:border-bottom="none" fo:border-left="thin solid #746770" fo:border-right="none" style:vertical-align="top" fo:wrap-option="wrap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solid #7C7C7C" fo:border-bottom="thin solid #938C90" fo:border-left="none" fo:border-right="none" style:vertical-align="top" fo:wrap-option="wrap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solid #7C7C7C" fo:border-bottom="thin solid #938C90" fo:border-left="none" fo:border-right="thin solid #746B74" style:vertical-align="top" fo:wrap-option="wrap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thin solid #7C7C7C" fo:border-bottom="none" fo:border-left="thin solid #746B74" fo:border-right="none" style:vertical-align="top" fo:wrap-option="wrap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7C7C7C" fo:border-bottom="none" fo:border-left="none" fo:border-right="thin solid #676064" style:vertical-align="top" fo:wrap-option="wrap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none" fo:border-bottom="thin solid #747074" fo:border-left="none" fo:border-right="none" style:vertical-align="top" fo:wrap-option="wrap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solid #544B54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thin solid #544B54" fo:border-bottom="thin solid #544B5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8" style:family="table-cell" style:parent-style-name="Default" style:data-style-name="N0">
      <style:table-cell-properties fo:border-top="thin solid #544B54" fo:border-bottom="thin solid #544B54" fo:border-left="none" fo:border-right="thin solid #4F44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9" style:family="table-cell" style:parent-style-name="Default" style:data-style-name="N0">
      <style:table-cell-properties fo:border-top="thin solid #544B54" fo:border-bottom="thin solid #544B54" fo:border-left="thin solid #4F444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0" style:family="table-cell" style:parent-style-name="Default" style:data-style-name="N0">
      <style:table-cell-properties fo:border-top="thin solid #544B54" fo:border-bottom="thin solid #544B54" fo:border-left="none" fo:border-right="thin solid #574F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1" style:family="table-cell" style:parent-style-name="Default" style:data-style-name="N0">
      <style:table-cell-properties fo:border-top="thin solid #544B54" fo:border-bottom="thin solid #544B54" fo:border-left="thin solid #574F5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2" style:family="table-cell" style:parent-style-name="Default" style:data-style-name="N0">
      <style:table-cell-properties fo:border-top="thin solid #544B54" fo:border-bottom="thin solid #544B54" fo:border-left="none" fo:border-right="thin solid #4B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3" style:family="table-cell" style:parent-style-name="Default" style:data-style-name="N0">
      <style:table-cell-properties fo:border-top="thin solid #544B54" fo:border-bottom="thin solid #544B54" fo:border-left="thin solid #4B44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4" style:family="table-cell" style:parent-style-name="Default" style:data-style-name="N0">
      <style:table-cell-properties fo:border-top="thin solid #544B54" fo:border-bottom="thin solid #544B54" fo:border-left="none" fo:border-right="thin solid #6B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5" style:family="table-cell" style:parent-style-name="Default" style:data-style-name="N0">
      <style:table-cell-properties fo:border-top="thin solid #544B54" fo:border-bottom="thin solid #74707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6" style:family="table-cell" style:parent-style-name="Default" style:data-style-name="N0">
      <style:table-cell-properties fo:border-top="thin solid #544B54" fo:border-bottom="thin solid #747074" fo:border-left="none" fo:border-right="thin solid #4F44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7" style:family="table-cell" style:parent-style-name="Default" style:data-style-name="N36">
      <style:table-cell-properties fo:border-top="thin solid #544B54" fo:border-bottom="thin solid #747074" fo:border-left="thin solid #4F444F" fo:border-right="none" style:vertical-align="top" fo:wrap-option="wrap" style:repeat-content="false"/>
      <style:paragraph-properties fo:text-align="start" fo:margin-left="0cm"/>
      <style:text-properties fo:color="#837E82" style:font-name="Arial" style:font-name-asian="Arial" style:font-name-complex="Arial" fo:font-size="6pt" style:font-size-asian="6pt" style:font-size-complex="6pt" style:font-family-generic="swiss"/>
    </style:style>
    <style:style style:name="ce278" style:family="table-cell" style:parent-style-name="Default" style:data-style-name="N36">
      <style:table-cell-properties fo:border-top="thin solid #544B54" fo:border-bottom="thin solid #747074" fo:border-left="none" fo:border-right="thin solid #4F484B" style:vertical-align="top" fo:wrap-option="wrap" style:repeat-content="false"/>
      <style:paragraph-properties fo:text-align="start" fo:margin-left="0cm"/>
      <style:text-properties fo:color="#837E82" style:font-name="Arial" style:font-name-asian="Arial" style:font-name-complex="Arial" fo:font-size="6pt" style:font-size-asian="6pt" style:font-size-complex="6pt" style:font-family-generic="swiss"/>
    </style:style>
    <style:style style:name="ce279" style:family="table-cell" style:parent-style-name="Default" style:data-style-name="N0">
      <style:table-cell-properties fo:border-top="thin solid #544B54" fo:border-bottom="thin solid #747074" fo:border-left="thin solid #4F484B" fo:border-right="none" style:vertical-align="top" fo:wrap-option="wrap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fo:border-top="thin solid #544B54" fo:border-bottom="thin solid #747074" fo:border-left="none" fo:border-right="none" style:vertical-align="top" fo:wrap-option="wrap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fo:border-top="thin solid #544B54" fo:border-bottom="none" fo:border-left="none" fo:border-right="thin solid #6B6467" style:vertical-align="top" fo:wrap-option="wrap" style:repeat-content="false"/>
      <style:paragraph-properties fo:text-align="start" fo:margin-left="0cm"/>
    </style:style>
    <style:style style:name="ce282" style:family="table-cell" style:parent-style-name="Default" style:data-style-name="N0">
      <style:table-cell-properties fo:border-top="none" fo:border-bottom="thin solid #574F54" fo:border-left="none" fo:border-right="none" style:vertical-align="top" fo:wrap-option="wrap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fo:border-top="none" fo:border-bottom="thin solid #574F54" fo:border-left="none" fo:border-right="thin solid #6B6467" style:vertical-align="top" fo:wrap-option="wrap" style:repeat-content="false"/>
      <style:paragraph-properties fo:text-align="start" fo:margin-left="0cm"/>
    </style:style>
    <style:style style:name="ce284" style:family="table-cell" style:parent-style-name="Default" style:data-style-name="N0">
      <style:table-cell-properties fo:border-top="thin solid #747074" fo:border-bottom="thin solid #574F54" fo:border-left="none" fo:border-right="none" style:vertical-align="top" fo:wrap-option="wrap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fo:border-top="thin solid #747074" fo:border-bottom="thin solid #574F54" fo:border-left="none" fo:border-right="thin solid #645B64" style:vertical-align="top" fo:wrap-option="wrap" style:repeat-content="false"/>
      <style:paragraph-properties fo:text-align="start" fo:margin-left="0cm"/>
    </style:style>
    <style:style style:name="ce286" style:family="table-cell" style:parent-style-name="Default" style:data-style-name="N36">
      <style:table-cell-properties fo:border-top="thin solid #747074" fo:border-bottom="thin solid #574F54" fo:border-left="thin solid #645B64" fo:border-right="none" style:vertical-align="top" fo:wrap-option="wrap" style:repeat-content="false"/>
      <style:paragraph-properties fo:text-align="start" fo:margin-left="0cm"/>
      <style:text-properties fo:color="#837E82" style:font-name="Arial" style:font-name-asian="Arial" style:font-name-complex="Arial" fo:font-size="6pt" style:font-size-asian="6pt" style:font-size-complex="6pt" style:font-family-generic="swiss"/>
    </style:style>
    <style:style style:name="ce287" style:family="table-cell" style:parent-style-name="Default" style:data-style-name="N36">
      <style:table-cell-properties fo:border-top="thin solid #747074" fo:border-bottom="thin solid #574F54" fo:border-left="none" fo:border-right="thin solid #605760" style:vertical-align="top" fo:wrap-option="wrap" style:repeat-content="false"/>
      <style:paragraph-properties fo:text-align="start" fo:margin-left="0cm"/>
      <style:text-properties fo:color="#837E82" style:font-name="Arial" style:font-name-asian="Arial" style:font-name-complex="Arial" fo:font-size="6pt" style:font-size-asian="6pt" style:font-size-complex="6pt" style:font-family-generic="swiss"/>
    </style:style>
    <style:style style:name="ce288" style:family="table-cell" style:parent-style-name="Default" style:data-style-name="N0">
      <style:table-cell-properties fo:border-top="thin solid #747074" fo:border-bottom="thin solid #574F54" fo:border-left="thin solid #605760" fo:border-right="none" style:vertical-align="top" fo:wrap-option="wrap" style:repeat-content="false"/>
      <style:paragraph-properties fo:text-align="start" fo:margin-left="0cm"/>
    </style:style>
    <style:style style:name="ce289" style:family="table-cell" style:parent-style-name="Default" style:data-style-name="N0">
      <style:table-cell-properties fo:border-top="none" fo:border-bottom="thin solid #544B54" fo:border-left="thin solid #5B545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0" style:family="table-cell" style:parent-style-name="Default" style:data-style-name="N0">
      <style:table-cell-properties fo:border-top="none" fo:border-bottom="thin solid #544B5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1" style:family="table-cell" style:parent-style-name="Default" style:data-style-name="N0">
      <style:table-cell-properties fo:border-top="none" fo:border-bottom="thin solid #544B54" fo:border-left="none" fo:border-right="thin solid #645B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2" style:family="table-cell" style:parent-style-name="Default" style:data-style-name="N0">
      <style:table-cell-properties fo:border-top="none" fo:border-bottom="thin solid #544B54" fo:border-left="thin solid #645B6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3" style:family="table-cell" style:parent-style-name="Default" style:data-style-name="N0">
      <style:table-cell-properties fo:border-top="none" fo:border-bottom="thin solid #544B54" fo:border-left="none" fo:border-right="thin solid #5B54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4" style:family="table-cell" style:parent-style-name="Default" style:data-style-name="N0">
      <style:table-cell-properties fo:border-top="none" fo:border-bottom="thin solid #544B54" fo:border-left="thin solid #5B545B" fo:border-right="none" style:vertical-align="top" fo:wrap-option="wrap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none" fo:border-bottom="thin solid #544B54" fo:border-left="none" fo:border-right="none" style:vertical-align="top" fo:wrap-option="wrap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-top="none" fo:border-bottom="none" fo:border-left="thin solid #60575B" fo:border-right="none" style:vertical-align="top" fo:wrap-option="wrap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fo:border-top="none" fo:border-bottom="thin solid #574F57" fo:border-left="thin solid #60575B" fo:border-right="none" style:vertical-align="top" fo:wrap-option="wrap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fo:border-top="none" fo:border-bottom="thin solid #574F57" fo:border-left="none" fo:border-right="none" style:vertical-align="top" fo:wrap-option="wrap" style:repeat-content="false"/>
      <style:paragraph-properties fo:text-align="start" fo:margin-left="0cm"/>
    </style:style>
    <style:style style:name="ce299" style:family="table-cell" style:parent-style-name="Default" style:data-style-name="N36">
      <style:table-cell-properties fo:border-top="thin solid #544B54" fo:border-bottom="thin solid #676467" fo:border-left="thin solid #5B545B" fo:border-right="none" style:vertical-align="top" fo:wrap-option="wrap" style:repeat-content="false"/>
      <style:paragraph-properties fo:text-align="center"/>
      <style:text-properties fo:color="#6B6469" style:font-name="Arial" style:font-name-asian="Arial" style:font-name-complex="Arial" fo:font-size="6pt" style:font-size-asian="6pt" style:font-size-complex="6pt" style:font-family-generic="swiss"/>
    </style:style>
    <style:style style:name="ce300" style:family="table-cell" style:parent-style-name="Default" style:data-style-name="N36">
      <style:table-cell-properties fo:border-top="thin solid #544B54" fo:border-bottom="thin solid #676467" fo:border-left="none" fo:border-right="none" style:vertical-align="top" fo:wrap-option="wrap" style:repeat-content="false"/>
      <style:paragraph-properties fo:text-align="center"/>
      <style:text-properties fo:color="#6B6469" style:font-name="Arial" style:font-name-asian="Arial" style:font-name-complex="Arial" fo:font-size="6pt" style:font-size-asian="6pt" style:font-size-complex="6pt" style:font-family-generic="swiss"/>
    </style:style>
    <style:style style:name="ce301" style:family="table-cell" style:parent-style-name="Default" style:data-style-name="N36">
      <style:table-cell-properties fo:border-top="thin solid #544B54" fo:border-bottom="thin solid #676467" fo:border-left="none" fo:border-right="thin solid #645B64" style:vertical-align="top" fo:wrap-option="wrap" style:repeat-content="false"/>
      <style:paragraph-properties fo:text-align="center"/>
      <style:text-properties fo:color="#6B6469" style:font-name="Arial" style:font-name-asian="Arial" style:font-name-complex="Arial" fo:font-size="6pt" style:font-size-asian="6pt" style:font-size-complex="6pt" style:font-family-generic="swiss"/>
    </style:style>
    <style:style style:name="ce302" style:family="table-cell" style:parent-style-name="Default" style:data-style-name="N36">
      <style:table-cell-properties fo:border-top="thin solid #544B54" fo:border-bottom="thin solid #807C7C" fo:border-left="thin solid #645B64" fo:border-right="none" style:vertical-align="top" fo:wrap-option="wrap" style:repeat-content="false"/>
      <style:paragraph-properties fo:text-align="center"/>
      <style:text-properties fo:color="#6B6469" fo:font-size="7pt" style:font-size-asian="7pt" style:font-size-complex="7pt" style:font-family-generic="swiss"/>
    </style:style>
    <style:style style:name="ce303" style:family="table-cell" style:parent-style-name="Default" style:data-style-name="N36">
      <style:table-cell-properties fo:border-top="thin solid #544B54" fo:border-bottom="thin solid #807C7C" fo:border-left="none" fo:border-right="none" style:vertical-align="top" fo:wrap-option="wrap" style:repeat-content="false"/>
      <style:paragraph-properties fo:text-align="center"/>
      <style:text-properties fo:color="#6B6469" fo:font-size="7pt" style:font-size-asian="7pt" style:font-size-complex="7pt" style:font-family-generic="swiss"/>
    </style:style>
    <style:style style:name="ce304" style:family="table-cell" style:parent-style-name="Default" style:data-style-name="N36">
      <style:table-cell-properties fo:border-top="thin solid #544B54" fo:border-bottom="thin solid #807C7C" fo:border-left="none" fo:border-right="thin solid #5B545B" style:vertical-align="top" fo:wrap-option="wrap" style:repeat-content="false"/>
      <style:paragraph-properties fo:text-align="center"/>
      <style:text-properties fo:color="#6B6469" fo:font-size="7pt" style:font-size-asian="7pt" style:font-size-complex="7pt" style:font-family-generic="swiss"/>
    </style:style>
    <style:style style:name="ce305" style:family="table-cell" style:parent-style-name="Default" style:data-style-name="N36">
      <style:table-cell-properties fo:border-top="thin solid #544B54" fo:border-bottom="thin solid #807C7C" fo:border-left="thin solid #5B545B" fo:border-right="none" style:vertical-align="top" fo:wrap-option="wrap" style:repeat-content="false"/>
      <style:paragraph-properties fo:text-align="start" fo:margin-left="0cm"/>
      <style:text-properties fo:color="#837E82" style:font-name="Arial" style:font-name-asian="Arial" style:font-name-complex="Arial" fo:font-size="6pt" style:font-size-asian="6pt" style:font-size-complex="6pt" style:font-family-generic="swiss"/>
    </style:style>
    <style:style style:name="ce306" style:family="table-cell" style:parent-style-name="Default" style:data-style-name="N36">
      <style:table-cell-properties fo:border-top="thin solid #544B54" fo:border-bottom="thin solid #807C7C" fo:border-left="none" fo:border-right="none" style:vertical-align="top" fo:wrap-option="wrap" style:repeat-content="false"/>
      <style:paragraph-properties fo:text-align="start" fo:margin-left="0cm"/>
      <style:text-properties fo:color="#837E82" style:font-name="Arial" style:font-name-asian="Arial" style:font-name-complex="Arial" fo:font-size="6pt" style:font-size-asian="6pt" style:font-size-complex="6pt" style:font-family-generic="swiss"/>
    </style:style>
    <style:style style:name="ce307" style:family="table-cell" style:parent-style-name="Default" style:data-style-name="N36">
      <style:table-cell-properties fo:border-top="thin solid #544B54" fo:border-bottom="thin solid #807C7C" fo:border-left="none" fo:border-right="thin solid #60575B" style:vertical-align="top" fo:wrap-option="wrap" style:repeat-content="false"/>
      <style:paragraph-properties fo:text-align="start" fo:margin-left="0cm"/>
      <style:text-properties fo:color="#837E82" style:font-name="Arial" style:font-name-asian="Arial" style:font-name-complex="Arial" fo:font-size="6pt" style:font-size-asian="6pt" style:font-size-complex="6pt" style:font-family-generic="swiss"/>
    </style:style>
    <style:style style:name="ce308" style:family="table-cell" style:parent-style-name="Default" style:data-style-name="N0">
      <style:table-cell-properties fo:border-top="thin solid #676467" fo:border-bottom="thin solid #574F57" fo:border-left="thin solid #5B545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9" style:family="table-cell" style:parent-style-name="Default" style:data-style-name="N0">
      <style:table-cell-properties fo:border-top="thin solid #676467" fo:border-bottom="thin solid #574F5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0" style:family="table-cell" style:parent-style-name="Default" style:data-style-name="N0">
      <style:table-cell-properties fo:border-top="thin solid #676467" fo:border-bottom="thin solid #574F57" fo:border-left="none" fo:border-right="thin solid #4B48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1" style:family="table-cell" style:parent-style-name="Default" style:data-style-name="N36">
      <style:table-cell-properties fo:border-top="thin solid #807C7C" fo:border-bottom="thin solid #574F57" fo:border-left="thin solid #4B484F" fo:border-right="none" style:vertical-align="top" fo:wrap-option="wrap" style:repeat-content="false"/>
      <style:paragraph-properties fo:text-align="center"/>
      <style:text-properties fo:color="#6B6469" fo:font-size="7pt" style:font-size-asian="7pt" style:font-size-complex="7pt" style:font-family-generic="swiss"/>
    </style:style>
    <style:style style:name="ce312" style:family="table-cell" style:parent-style-name="Default" style:data-style-name="N36">
      <style:table-cell-properties fo:border-top="thin solid #807C7C" fo:border-bottom="thin solid #574F57" fo:border-left="none" fo:border-right="none" style:vertical-align="top" fo:wrap-option="wrap" style:repeat-content="false"/>
      <style:paragraph-properties fo:text-align="center"/>
      <style:text-properties fo:color="#6B6469" fo:font-size="7pt" style:font-size-asian="7pt" style:font-size-complex="7pt" style:font-family-generic="swiss"/>
    </style:style>
    <style:style style:name="ce313" style:family="table-cell" style:parent-style-name="Default" style:data-style-name="N36">
      <style:table-cell-properties fo:border-top="thin solid #807C7C" fo:border-bottom="thin solid #574F57" fo:border-left="none" fo:border-right="thin solid #5B545B" style:vertical-align="top" fo:wrap-option="wrap" style:repeat-content="false"/>
      <style:paragraph-properties fo:text-align="center"/>
      <style:text-properties fo:color="#6B6469" fo:font-size="7pt" style:font-size-asian="7pt" style:font-size-complex="7pt" style:font-family-generic="swiss"/>
    </style:style>
    <style:style style:name="ce314" style:family="table-cell" style:parent-style-name="Default" style:data-style-name="N36">
      <style:table-cell-properties fo:border-top="thin solid #807C7C" fo:border-bottom="thin solid #574F57" fo:border-left="thin solid #5B545B" fo:border-right="none" style:vertical-align="top" fo:wrap-option="wrap" style:repeat-content="false"/>
      <style:paragraph-properties fo:text-align="start" fo:margin-left="0cm"/>
      <style:text-properties fo:color="#837E82" style:font-name="Arial" style:font-name-asian="Arial" style:font-name-complex="Arial" fo:font-size="6pt" style:font-size-asian="6pt" style:font-size-complex="6pt" style:font-family-generic="swiss"/>
    </style:style>
    <style:style style:name="ce315" style:family="table-cell" style:parent-style-name="Default" style:data-style-name="N36">
      <style:table-cell-properties fo:border-top="thin solid #807C7C" fo:border-bottom="thin solid #574F57" fo:border-left="none" fo:border-right="none" style:vertical-align="top" fo:wrap-option="wrap" style:repeat-content="false"/>
      <style:paragraph-properties fo:text-align="start" fo:margin-left="0cm"/>
      <style:text-properties fo:color="#837E82" style:font-name="Arial" style:font-name-asian="Arial" style:font-name-complex="Arial" fo:font-size="6pt" style:font-size-asian="6pt" style:font-size-complex="6pt" style:font-family-generic="swiss"/>
    </style:style>
    <style:style style:name="ce316" style:family="table-cell" style:parent-style-name="Default" style:data-style-name="N36">
      <style:table-cell-properties fo:border-top="thin solid #807C7C" fo:border-bottom="thin solid #574F57" fo:border-left="none" fo:border-right="thin solid #60575B" style:vertical-align="top" fo:wrap-option="wrap" style:repeat-content="false"/>
      <style:paragraph-properties fo:text-align="start" fo:margin-left="0cm"/>
      <style:text-properties fo:color="#837E82" style:font-name="Arial" style:font-name-asian="Arial" style:font-name-complex="Arial" fo:font-size="6pt" style:font-size-asian="6pt" style:font-size-complex="6pt" style:font-family-generic="swiss"/>
    </style:style>
    <style:style style:name="ce317" style:family="table-cell" style:parent-style-name="Default" style:data-style-name="N0">
      <style:table-cell-properties fo:border-top="none" fo:border-bottom="thin solid #7C777C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8" style:family="table-cell" style:parent-style-name="Default" style:data-style-name="N0">
      <style:table-cell-properties fo:border-top="none" fo:border-bottom="thin solid #7C777C" fo:border-left="none" fo:border-right="thin solid #7C7777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9" style:family="table-cell" style:parent-style-name="Default" style:data-style-name="N0">
      <style:table-cell-properties fo:border-top="none" fo:border-bottom="thin solid #7C777C" fo:border-left="thin solid #7C7777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0" style:family="table-cell" style:parent-style-name="Default" style:data-style-name="N0">
      <style:table-cell-properties fo:border-top="thin solid #7C777C" fo:border-bottom="thin solid #80777C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321" style:family="table-cell" style:parent-style-name="Default" style:data-style-name="N0">
      <style:table-cell-properties fo:border-top="thin solid #7C777C" fo:border-bottom="thin solid #80777C" fo:border-left="none" fo:border-right="thin solid #7C7777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322" style:family="table-cell" style:parent-style-name="Default" style:data-style-name="N36">
      <style:table-cell-properties fo:border-top="thin solid #7C777C" fo:border-bottom="thin solid #80777C" fo:border-left="thin solid #7C7777" fo:border-right="none" style:vertical-align="top" fo:wrap-option="wrap" style:repeat-content="false"/>
      <style:paragraph-properties fo:text-align="center"/>
      <style:text-properties fo:color="#544D52" fo:font-size="7pt" style:font-size-asian="7pt" style:font-size-complex="7pt" style:font-family-generic="swiss"/>
    </style:style>
    <style:style style:name="ce323" style:family="table-cell" style:parent-style-name="Default" style:data-style-name="N36">
      <style:table-cell-properties fo:border-top="thin solid #7C777C" fo:border-bottom="thin solid #80777C" fo:border-left="none" fo:border-right="none" style:vertical-align="top" fo:wrap-option="wrap" style:repeat-content="false"/>
      <style:paragraph-properties fo:text-align="center"/>
      <style:text-properties fo:color="#544D52" fo:font-size="7pt" style:font-size-asian="7pt" style:font-size-complex="7pt" style:font-family-generic="swiss"/>
    </style:style>
    <style:style style:name="ce324" style:family="table-cell" style:parent-style-name="Default" style:data-style-name="N0">
      <style:table-cell-properties fo:border-top="thin solid #80777C" fo:border-bottom="thin solid #807C8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5" style:family="table-cell" style:parent-style-name="Default" style:data-style-name="N0">
      <style:table-cell-properties fo:border-top="thin solid #80777C" fo:border-bottom="thin solid #807C80" fo:border-left="none" fo:border-right="thin solid #7C7777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6" style:family="table-cell" style:parent-style-name="Default" style:data-style-name="N0">
      <style:table-cell-properties fo:border-top="thin solid #80777C" fo:border-bottom="thin solid #807C80" fo:border-left="thin solid #7C7777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327" style:family="table-cell" style:parent-style-name="Default" style:data-style-name="N0">
      <style:table-cell-properties fo:border-top="thin solid #80777C" fo:border-bottom="thin solid #807C8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328" style:family="table-cell" style:parent-style-name="Default" style:data-style-name="N0">
      <style:table-cell-properties fo:border-top="thin solid #807C80" fo:border-bottom="thin solid #4B444B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329" style:family="table-cell" style:parent-style-name="Default" style:data-style-name="N0">
      <style:table-cell-properties fo:border-top="thin solid #807C80" fo:border-bottom="thin solid #4B444B" fo:border-left="none" fo:border-right="thin solid #7C7777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330" style:family="table-cell" style:parent-style-name="Default" style:data-style-name="N0">
      <style:table-cell-properties fo:border-top="thin solid #807C80" fo:border-bottom="thin solid #4B444B" fo:border-left="thin solid #7C7777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331" style:family="table-cell" style:parent-style-name="Default" style:data-style-name="N0">
      <style:table-cell-properties fo:border-top="thin solid #747070" fo:border-bottom="thin solid #746B70" fo:border-left="thin solid #70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32" style:family="table-cell" style:parent-style-name="Default" style:data-style-name="N0">
      <style:table-cell-properties fo:border-top="thin solid #747070" fo:border-bottom="thin solid #746B7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33" style:family="table-cell" style:parent-style-name="Default" style:data-style-name="N0">
      <style:table-cell-properties fo:border-top="thin solid #747070" fo:border-bottom="thin solid #746B70" fo:border-left="none" fo:border-right="thin solid #6B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34" style:family="table-cell" style:parent-style-name="Default" style:data-style-name="N0">
      <style:table-cell-properties fo:border-top="thin solid #747070" fo:border-bottom="thin solid #746B70" fo:border-left="thin solid #706B70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5" style:family="table-cell" style:parent-style-name="Default" style:data-style-name="N0">
      <style:table-cell-properties fo:border-top="thin solid #747070" fo:border-bottom="thin solid #746B70" fo:border-left="none" fo:border-right="thin solid #746B7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6" style:family="table-cell" style:parent-style-name="Default" style:data-style-name="N0">
      <style:table-cell-properties fo:border-top="thin solid #747070" fo:border-bottom="thin solid #746B70" fo:border-left="thin solid #746B70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7" style:family="table-cell" style:parent-style-name="Default" style:data-style-name="N0">
      <style:table-cell-properties fo:border-top="thin solid #747070" fo:border-bottom="thin solid #746B70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8" style:family="table-cell" style:parent-style-name="Default" style:data-style-name="N0">
      <style:table-cell-properties fo:border-top="thin solid #747070" fo:border-bottom="thin solid #746B70" fo:border-left="none" fo:border-right="thin solid #777477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9" style:family="table-cell" style:parent-style-name="Default" style:data-style-name="N0">
      <style:table-cell-properties fo:border-top="thin solid #746B70" fo:border-bottom="thin solid #746B70" fo:border-left="thin solid #70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40" style:family="table-cell" style:parent-style-name="Default" style:data-style-name="N0">
      <style:table-cell-properties fo:border-top="thin solid #746B70" fo:border-bottom="thin solid #746B7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41" style:family="table-cell" style:parent-style-name="Default" style:data-style-name="N0">
      <style:table-cell-properties fo:border-top="thin solid #746B70" fo:border-bottom="thin solid #746B70" fo:border-left="none" fo:border-right="thin solid #6B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42" style:family="table-cell" style:parent-style-name="Default" style:data-style-name="N0">
      <style:table-cell-properties fo:border-top="thin solid #746B70" fo:border-bottom="thin solid #746B70" fo:border-left="thin solid #706B70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43" style:family="table-cell" style:parent-style-name="Default" style:data-style-name="N0">
      <style:table-cell-properties fo:border-top="thin solid #746B70" fo:border-bottom="thin solid #746B70" fo:border-left="none" fo:border-right="thin solid #746B7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44" style:family="table-cell" style:parent-style-name="Default" style:data-style-name="N0">
      <style:table-cell-properties fo:border-top="thin solid #746B70" fo:border-bottom="thin solid #746B70" fo:border-left="thin solid #746B70" fo:border-right="none" style:vertical-align="top" fo:wrap-option="wrap" style:repeat-content="false"/>
      <style:paragraph-properties fo:text-align="start" fo:margin-left="0cm"/>
      <style:text-properties fo:color="#000000" fo:font-size="3pt" style:font-size-asian="3pt" style:font-size-complex="3pt"/>
    </style:style>
    <style:style style:name="ce345" style:family="table-cell" style:parent-style-name="Default" style:data-style-name="N0">
      <style:table-cell-properties fo:border-top="thin solid #746B70" fo:border-bottom="thin solid #746B70" fo:border-left="none" fo:border-right="none" style:vertical-align="top" fo:wrap-option="wrap" style:repeat-content="false"/>
      <style:paragraph-properties fo:text-align="start" fo:margin-left="0cm"/>
      <style:text-properties fo:color="#000000" fo:font-size="3pt" style:font-size-asian="3pt" style:font-size-complex="3pt"/>
    </style:style>
    <style:style style:name="ce346" style:family="table-cell" style:parent-style-name="Default" style:data-style-name="N0">
      <style:table-cell-properties fo:border-top="thin solid #746B70" fo:border-bottom="thin solid #746B70" fo:border-left="none" fo:border-right="thin solid #777477" style:vertical-align="top" fo:wrap-option="wrap" style:repeat-content="false"/>
      <style:paragraph-properties fo:text-align="start" fo:margin-left="0cm"/>
      <style:text-properties fo:color="#000000" fo:font-size="3pt" style:font-size-asian="3pt" style:font-size-complex="3pt"/>
    </style:style>
    <style:style style:name="ce347" style:family="table-cell" style:parent-style-name="Default" style:data-style-name="N0">
      <style:table-cell-properties fo:border-top="thin solid #746B70" fo:border-bottom="thin solid #746B74" fo:border-left="thin solid #70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48" style:family="table-cell" style:parent-style-name="Default" style:data-style-name="N0">
      <style:table-cell-properties fo:border-top="thin solid #746B70" fo:border-bottom="thin solid #746B7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49" style:family="table-cell" style:parent-style-name="Default" style:data-style-name="N0">
      <style:table-cell-properties fo:border-top="thin solid #746B70" fo:border-bottom="thin solid #746B74" fo:border-left="none" fo:border-right="thin solid #6B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50" style:family="table-cell" style:parent-style-name="Default" style:data-style-name="N0">
      <style:table-cell-properties fo:border-top="thin solid #746B70" fo:border-bottom="thin solid #746B74" fo:border-left="thin solid #706B70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51" style:family="table-cell" style:parent-style-name="Default" style:data-style-name="N0">
      <style:table-cell-properties fo:border-top="thin solid #746B70" fo:border-bottom="thin solid #746B74" fo:border-left="none" fo:border-right="thin solid #746B7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52" style:family="table-cell" style:parent-style-name="Default" style:data-style-name="N0">
      <style:table-cell-properties fo:border-top="thin solid #746B70" fo:border-bottom="thin solid #746B74" fo:border-left="thin solid #746B70" fo:border-right="none" style:vertical-align="top" fo:wrap-option="wrap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fo:border-top="thin solid #746B70" fo:border-bottom="thin solid #746B74" fo:border-left="none" fo:border-right="none" style:vertical-align="top" fo:wrap-option="wrap" style:repeat-content="false"/>
      <style:paragraph-properties fo:text-align="start" fo:margin-left="0cm"/>
    </style:style>
    <style:style style:name="ce354" style:family="table-cell" style:parent-style-name="Default" style:data-style-name="N0">
      <style:table-cell-properties fo:border-top="thin solid #746B70" fo:border-bottom="thin solid #746B74" fo:border-left="none" fo:border-right="thin solid #777477" style:vertical-align="top" fo:wrap-option="wrap" style:repeat-content="false"/>
      <style:paragraph-properties fo:text-align="start" fo:margin-left="0cm"/>
    </style:style>
    <style:style style:name="ce355" style:family="table-cell" style:parent-style-name="Default" style:data-style-name="N0">
      <style:table-cell-properties fo:border-top="thin solid #746B74" fo:border-bottom="thin solid #747074" fo:border-left="thin solid #706B6B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56" style:family="table-cell" style:parent-style-name="Default" style:data-style-name="N0">
      <style:table-cell-properties fo:border-top="thin solid #746B74" fo:border-bottom="thin solid #747074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57" style:family="table-cell" style:parent-style-name="Default" style:data-style-name="N0">
      <style:table-cell-properties fo:border-top="thin solid #746B74" fo:border-bottom="thin solid #747074" fo:border-left="none" fo:border-right="thin solid #6B6467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58" style:family="table-cell" style:parent-style-name="Default" style:data-style-name="N0">
      <style:table-cell-properties fo:border-top="thin solid #746B74" fo:border-bottom="thin solid #747074" fo:border-left="thin solid #706B70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59" style:family="table-cell" style:parent-style-name="Default" style:data-style-name="N0">
      <style:table-cell-properties fo:border-top="thin solid #746B74" fo:border-bottom="thin solid #747074" fo:border-left="none" fo:border-right="thin solid #746B7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60" style:family="table-cell" style:parent-style-name="Default" style:data-style-name="N0">
      <style:table-cell-properties fo:border-top="thin solid #746B74" fo:border-bottom="thin solid #747074" fo:border-left="thin solid #746B70" fo:border-right="none" style:vertical-align="top" fo:wrap-option="wrap" style:repeat-content="false"/>
      <style:paragraph-properties fo:text-align="start" fo:margin-left="0cm"/>
      <style:text-properties fo:color="#000000" fo:font-size="3pt" style:font-size-asian="3pt" style:font-size-complex="3pt"/>
    </style:style>
    <style:style style:name="ce361" style:family="table-cell" style:parent-style-name="Default" style:data-style-name="N0">
      <style:table-cell-properties fo:border-top="thin solid #746B74" fo:border-bottom="thin solid #747074" fo:border-left="none" fo:border-right="none" style:vertical-align="top" fo:wrap-option="wrap" style:repeat-content="false"/>
      <style:paragraph-properties fo:text-align="start" fo:margin-left="0cm"/>
      <style:text-properties fo:color="#000000" fo:font-size="3pt" style:font-size-asian="3pt" style:font-size-complex="3pt"/>
    </style:style>
    <style:style style:name="ce362" style:family="table-cell" style:parent-style-name="Default" style:data-style-name="N0">
      <style:table-cell-properties fo:border-top="thin solid #746B74" fo:border-bottom="thin solid #747074" fo:border-left="none" fo:border-right="thin solid #777477" style:vertical-align="top" fo:wrap-option="wrap" style:repeat-content="false"/>
      <style:paragraph-properties fo:text-align="start" fo:margin-left="0cm"/>
      <style:text-properties fo:color="#000000" fo:font-size="3pt" style:font-size-asian="3pt" style:font-size-complex="3pt"/>
    </style:style>
    <style:style style:name="ce363" style:family="table-cell" style:parent-style-name="Default" style:data-style-name="N0">
      <style:table-cell-properties fo:border-top="thin solid #746B70" fo:border-bottom="thin solid #746B70" fo:border-left="thin solid #6B6767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64" style:family="table-cell" style:parent-style-name="Default" style:data-style-name="N0">
      <style:table-cell-properties fo:border-top="thin solid #746B70" fo:border-bottom="thin solid #746B7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65" style:family="table-cell" style:parent-style-name="Default" style:data-style-name="N0">
      <style:table-cell-properties fo:border-top="thin solid #746B70" fo:border-bottom="thin solid #746B70" fo:border-left="none" fo:border-right="thin solid #70676B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66" style:family="table-cell" style:parent-style-name="Default" style:data-style-name="N0">
      <style:table-cell-properties fo:border-top="thin solid #746B70" fo:border-bottom="thin solid #746B70" fo:border-left="thin solid #747074" fo:border-right="none" style:vertical-align="top" fo:wrap-option="wrap" style:repeat-content="false"/>
      <style:paragraph-properties fo:text-align="start" fo:margin-left="0cm"/>
    </style:style>
    <style:style style:name="ce367" style:family="table-cell" style:parent-style-name="Default" style:data-style-name="N0">
      <style:table-cell-properties fo:border-top="thin solid #746B70" fo:border-bottom="thin solid #746B70" fo:border-left="none" fo:border-right="none" style:vertical-align="top" fo:wrap-option="wrap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fo:border-top="thin solid #746B70" fo:border-bottom="thin solid #746B70" fo:border-left="none" fo:border-right="thin solid #777777" style:vertical-align="top" fo:wrap-option="wrap" style:repeat-content="false"/>
      <style:paragraph-properties fo:text-align="start" fo:margin-left="0cm"/>
    </style:style>
    <style:style style:name="ce369" style:family="table-cell" style:parent-style-name="Default" style:data-style-name="N0">
      <style:table-cell-properties fo:border-top="thin solid #746B70" fo:border-bottom="thin solid #747074" fo:border-left="thin solid #6B67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70" style:family="table-cell" style:parent-style-name="Default" style:data-style-name="N0">
      <style:table-cell-properties fo:border-top="thin solid #746B70" fo:border-bottom="thin solid #74707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71" style:family="table-cell" style:parent-style-name="Default" style:data-style-name="N0">
      <style:table-cell-properties fo:border-top="thin solid #746B70" fo:border-bottom="thin solid #747074" fo:border-left="none" fo:border-right="thin solid #70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72" style:family="table-cell" style:parent-style-name="Default" style:data-style-name="N0">
      <style:table-cell-properties fo:border-top="thin solid #746B70" fo:border-bottom="thin solid #747074" fo:border-left="thin solid #74707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3" style:family="table-cell" style:parent-style-name="Default" style:data-style-name="N0">
      <style:table-cell-properties fo:border-top="thin solid #746B70" fo:border-bottom="thin solid #74707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4" style:family="table-cell" style:parent-style-name="Default" style:data-style-name="N0">
      <style:table-cell-properties fo:border-top="thin solid #746B70" fo:border-bottom="thin solid #747074" fo:border-left="none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5" style:family="table-cell" style:parent-style-name="Default" style:data-style-name="N0">
      <style:table-cell-properties fo:border-top="thin solid #747074" fo:border-bottom="thin solid #747070" fo:border-left="thin solid #6B67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76" style:family="table-cell" style:parent-style-name="Default" style:data-style-name="N0">
      <style:table-cell-properties fo:border-top="thin solid #747074" fo:border-bottom="thin solid #74707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77" style:family="table-cell" style:parent-style-name="Default" style:data-style-name="N0">
      <style:table-cell-properties fo:border-top="thin solid #747074" fo:border-bottom="thin solid #747070" fo:border-left="none" fo:border-right="thin solid #70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78" style:family="table-cell" style:parent-style-name="Default" style:data-style-name="N0">
      <style:table-cell-properties fo:border-top="thin solid #747074" fo:border-bottom="thin solid #747070" fo:border-left="thin solid #74707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9" style:family="table-cell" style:parent-style-name="Default" style:data-style-name="N0">
      <style:table-cell-properties fo:border-top="thin solid #747074" fo:border-bottom="thin solid #74707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0" style:family="table-cell" style:parent-style-name="Default" style:data-style-name="N0">
      <style:table-cell-properties fo:border-top="thin solid #747074" fo:border-bottom="thin solid #747070" fo:border-left="none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1" style:family="table-cell" style:parent-style-name="Default" style:data-style-name="N0">
      <style:table-cell-properties fo:border-top="thin solid #747070" fo:border-bottom="none" fo:border-left="thin solid #6B6767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2" style:family="table-cell" style:parent-style-name="Default" style:data-style-name="N0">
      <style:table-cell-properties fo:border-top="thin solid #74707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3" style:family="table-cell" style:parent-style-name="Default" style:data-style-name="N0">
      <style:table-cell-properties fo:border-top="thin solid #747070" fo:border-bottom="none" fo:border-left="none" fo:border-right="thin solid #70676B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4" style:family="table-cell" style:parent-style-name="Default" style:data-style-name="N0">
      <style:table-cell-properties fo:border-top="thin solid #747070" fo:border-bottom="none" fo:border-left="thin solid #74707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5" style:family="table-cell" style:parent-style-name="Default" style:data-style-name="N0">
      <style:table-cell-properties fo:border-top="thin solid #74707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6" style:family="table-cell" style:parent-style-name="Default" style:data-style-name="N0">
      <style:table-cell-properties fo:border-top="thin solid #747070" fo:border-bottom="none" fo:border-left="none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7" style:family="table-cell" style:parent-style-name="Default" style:data-style-name="N0">
      <style:table-cell-properties fo:border-top="thin solid #544F54" fo:border-bottom="thin solid #706770" fo:border-left="thin solid #60545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8" style:family="table-cell" style:parent-style-name="Default" style:data-style-name="N0">
      <style:table-cell-properties fo:border-top="thin solid #544F54" fo:border-bottom="thin solid #70677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9" style:family="table-cell" style:parent-style-name="Default" style:data-style-name="N0">
      <style:table-cell-properties fo:border-top="thin solid #544F54" fo:border-bottom="thin solid #706770" fo:border-left="none" fo:border-right="thin solid #70676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0" style:family="table-cell" style:parent-style-name="Default" style:data-style-name="N0">
      <style:table-cell-properties fo:border-top="thin solid #544F54" fo:border-bottom="thin solid #706770" fo:border-left="thin solid #70676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1" style:family="table-cell" style:parent-style-name="Default" style:data-style-name="N0">
      <style:table-cell-properties fo:border-top="thin solid #706770" fo:border-bottom="thin solid #707070" fo:border-left="thin solid #60545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Default" style:data-style-name="N0">
      <style:table-cell-properties fo:border-top="thin solid #706770" fo:border-bottom="thin solid #70707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Default" style:data-style-name="N0">
      <style:table-cell-properties fo:border-top="thin solid #706770" fo:border-bottom="thin solid #707070" fo:border-left="none" fo:border-right="thin solid #70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Default" style:data-style-name="N0">
      <style:table-cell-properties fo:border-top="thin solid #706770" fo:border-bottom="thin solid #707070" fo:border-left="thin solid #70676B" fo:border-right="none" style:vertical-align="top" fo:wrap-option="wrap" style:repeat-content="false"/>
      <style:paragraph-properties fo:text-align="start" fo:margin-left="0cm"/>
    </style:style>
    <style:style style:name="ce395" style:family="table-cell" style:parent-style-name="Default" style:data-style-name="N0">
      <style:table-cell-properties fo:border-top="thin solid #706770" fo:border-bottom="thin solid #707070" fo:border-left="none" fo:border-right="none" style:vertical-align="top" fo:wrap-option="wrap" style:repeat-content="false"/>
      <style:paragraph-properties fo:text-align="start" fo:margin-left="0cm"/>
    </style:style>
    <style:style style:name="ce396" style:family="table-cell" style:parent-style-name="Default" style:data-style-name="N0">
      <style:table-cell-properties fo:border-top="thin solid #707070" fo:border-bottom="thin solid #777074" fo:border-left="thin solid #60545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Default" style:data-style-name="N0">
      <style:table-cell-properties fo:border-top="thin solid #707070" fo:border-bottom="thin solid #77707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Default" style:data-style-name="N0">
      <style:table-cell-properties fo:border-top="thin solid #707070" fo:border-bottom="thin solid #777074" fo:border-left="none" fo:border-right="thin solid #70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Default" style:data-style-name="N0">
      <style:table-cell-properties fo:border-top="thin solid #707070" fo:border-bottom="thin solid #777074" fo:border-left="thin solid #70676B" fo:border-right="none" style:vertical-align="top" fo:wrap-option="wrap" style:repeat-content="false"/>
      <style:paragraph-properties fo:text-align="start" fo:margin-left="0cm"/>
    </style:style>
    <style:style style:name="ce400" style:family="table-cell" style:parent-style-name="Default" style:data-style-name="N0">
      <style:table-cell-properties fo:border-top="thin solid #707070" fo:border-bottom="thin solid #777074" fo:border-left="none" fo:border-right="none" style:vertical-align="top" fo:wrap-option="wrap" style:repeat-content="false"/>
      <style:paragraph-properties fo:text-align="start" fo:margin-left="0cm"/>
    </style:style>
    <style:style style:name="ce401" style:family="table-cell" style:parent-style-name="Default" style:data-style-name="N0">
      <style:table-cell-properties fo:border-top="thin solid #777074" fo:border-bottom="thin solid #777474" fo:border-left="thin solid #60545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2" style:family="table-cell" style:parent-style-name="Default" style:data-style-name="N0">
      <style:table-cell-properties fo:border-top="thin solid #777074" fo:border-bottom="thin solid #77747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3" style:family="table-cell" style:parent-style-name="Default" style:data-style-name="N0">
      <style:table-cell-properties fo:border-top="thin solid #777074" fo:border-bottom="thin solid #777474" fo:border-left="none" fo:border-right="thin solid #70676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4" style:family="table-cell" style:parent-style-name="Default" style:data-style-name="N36">
      <style:table-cell-properties fo:border-top="thin solid #777074" fo:border-bottom="thin solid #777474" fo:border-left="thin solid #70676B" fo:border-right="none" style:vertical-align="top" fo:wrap-option="wrap" style:repeat-content="false"/>
      <style:paragraph-properties fo:text-align="center"/>
      <style:text-properties fo:color="#7C777B" fo:font-size="7pt" style:font-size-asian="7pt" style:font-size-complex="7pt" style:font-family-generic="swiss"/>
    </style:style>
    <style:style style:name="ce405" style:family="table-cell" style:parent-style-name="Default" style:data-style-name="N36">
      <style:table-cell-properties fo:border-top="thin solid #777074" fo:border-bottom="thin solid #777474" fo:border-left="none" fo:border-right="none" style:vertical-align="top" fo:wrap-option="wrap" style:repeat-content="false"/>
      <style:paragraph-properties fo:text-align="center"/>
      <style:text-properties fo:color="#7C777B" fo:font-size="7pt" style:font-size-asian="7pt" style:font-size-complex="7pt" style:font-family-generic="swiss"/>
    </style:style>
    <style:style style:name="ce406" style:family="table-cell" style:parent-style-name="Default" style:data-style-name="N0">
      <style:table-cell-properties fo:border-top="thin solid #777474" fo:border-bottom="thin solid #7C7777" fo:border-left="thin solid #60545B" fo:border-right="none" style:vertical-align="top" fo:wrap-option="wrap" style:repeat-content="false"/>
      <style:paragraph-properties fo:text-align="start" fo:margin-left="0cm"/>
    </style:style>
    <style:style style:name="ce407" style:family="table-cell" style:parent-style-name="Default" style:data-style-name="N0">
      <style:table-cell-properties fo:border-top="thin solid #777474" fo:border-bottom="thin solid #7C7777" fo:border-left="none" fo:border-right="none" style:vertical-align="top" fo:wrap-option="wrap" style:repeat-content="false"/>
      <style:paragraph-properties fo:text-align="start" fo:margin-left="0cm"/>
    </style:style>
    <style:style style:name="ce408" style:family="table-cell" style:parent-style-name="Default" style:data-style-name="N0">
      <style:table-cell-properties fo:border-top="thin solid #777474" fo:border-bottom="thin solid #7C7777" fo:border-left="none" fo:border-right="thin solid #70676B" style:vertical-align="top" fo:wrap-option="wrap" style:repeat-content="false"/>
      <style:paragraph-properties fo:text-align="start" fo:margin-left="0cm"/>
    </style:style>
    <style:style style:name="ce409" style:family="table-cell" style:parent-style-name="Default" style:data-style-name="N36">
      <style:table-cell-properties fo:border-top="thin solid #777474" fo:border-bottom="thin solid #7C7777" fo:border-left="thin solid #70676B" fo:border-right="none" style:vertical-align="top" fo:wrap-option="wrap" style:repeat-content="false"/>
      <style:paragraph-properties fo:text-align="center"/>
      <style:text-properties fo:color="#7C777B" style:font-name="Arial" style:font-name-asian="Arial" style:font-name-complex="Arial" fo:font-size="7pt" style:font-size-asian="7pt" style:font-size-complex="7pt" style:font-family-generic="swiss"/>
    </style:style>
    <style:style style:name="ce410" style:family="table-cell" style:parent-style-name="Default" style:data-style-name="N36">
      <style:table-cell-properties fo:border-top="thin solid #777474" fo:border-bottom="thin solid #7C7777" fo:border-left="none" fo:border-right="none" style:vertical-align="top" fo:wrap-option="wrap" style:repeat-content="false"/>
      <style:paragraph-properties fo:text-align="center"/>
      <style:text-properties fo:color="#7C777B" style:font-name="Arial" style:font-name-asian="Arial" style:font-name-complex="Arial" fo:font-size="7pt" style:font-size-asian="7pt" style:font-size-complex="7pt" style:font-family-generic="swiss"/>
    </style:style>
    <style:style style:name="ce411" style:family="table-cell" style:parent-style-name="Default" style:data-style-name="N0">
      <style:table-cell-properties fo:border-top="thin solid #7C7777" fo:border-bottom="thin solid #747074" fo:border-left="thin solid #60545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Default" style:data-style-name="N0">
      <style:table-cell-properties fo:border-top="thin solid #7C7777" fo:border-bottom="thin solid #74707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Default" style:data-style-name="N0">
      <style:table-cell-properties fo:border-top="thin solid #7C7777" fo:border-bottom="thin solid #747074" fo:border-left="none" fo:border-right="thin solid #70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Default" style:data-style-name="N36">
      <style:table-cell-properties fo:border-top="thin solid #7C7777" fo:border-bottom="thin solid #747074" fo:border-left="thin solid #70676B" fo:border-right="none" style:vertical-align="top" fo:wrap-option="wrap" style:repeat-content="false"/>
      <style:paragraph-properties fo:text-align="center"/>
      <style:text-properties fo:color="#9E999C" fo:font-size="6pt" style:font-size-asian="6pt" style:font-size-complex="6pt" fo:font-style="italic" style:font-style-asian="italic" style:font-style-complex="italic" style:font-family-generic="swiss"/>
    </style:style>
    <style:style style:name="ce415" style:family="table-cell" style:parent-style-name="Default" style:data-style-name="N36">
      <style:table-cell-properties fo:border-top="thin solid #7C7777" fo:border-bottom="thin solid #747074" fo:border-left="none" fo:border-right="none" style:vertical-align="top" fo:wrap-option="wrap" style:repeat-content="false"/>
      <style:paragraph-properties fo:text-align="center"/>
      <style:text-properties fo:color="#9E999C" fo:font-size="6pt" style:font-size-asian="6pt" style:font-size-complex="6pt" fo:font-style="italic" style:font-style-asian="italic" style:font-style-complex="italic" style:font-family-generic="swiss"/>
    </style:style>
    <style:style style:name="ce416" style:family="table-cell" style:parent-style-name="Default" style:data-style-name="N0">
      <style:table-cell-properties fo:border-top="thin solid #747074" fo:border-bottom="thin solid #747074" fo:border-left="thin solid #60545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7" style:family="table-cell" style:parent-style-name="Default" style:data-style-name="N0">
      <style:table-cell-properties fo:border-top="thin solid #747074" fo:border-bottom="thin solid #74707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8" style:family="table-cell" style:parent-style-name="Default" style:data-style-name="N0">
      <style:table-cell-properties fo:border-top="thin solid #747074" fo:border-bottom="thin solid #747074" fo:border-left="none" fo:border-right="thin solid #70676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9" style:family="table-cell" style:parent-style-name="Default" style:data-style-name="N36">
      <style:table-cell-properties fo:border-top="thin solid #747074" fo:border-bottom="thin solid #747074" fo:border-left="thin solid #70676B" fo:border-right="none" style:vertical-align="top" fo:wrap-option="wrap" style:repeat-content="false"/>
      <style:paragraph-properties fo:text-align="center"/>
      <style:text-properties fo:color="#8E898C" fo:font-size="7pt" style:font-size-asian="7pt" style:font-size-complex="7pt" style:font-family-generic="swiss"/>
    </style:style>
    <style:style style:name="ce420" style:family="table-cell" style:parent-style-name="Default" style:data-style-name="N36">
      <style:table-cell-properties fo:border-top="thin solid #747074" fo:border-bottom="thin solid #747074" fo:border-left="none" fo:border-right="none" style:vertical-align="top" fo:wrap-option="wrap" style:repeat-content="false"/>
      <style:paragraph-properties fo:text-align="center"/>
      <style:text-properties fo:color="#8E898C" fo:font-size="7pt" style:font-size-asian="7pt" style:font-size-complex="7pt" style:font-family-generic="swiss"/>
    </style:style>
    <style:style style:name="ce421" style:family="table-cell" style:parent-style-name="Default" style:data-style-name="N0">
      <style:table-cell-properties fo:border-top="thin solid #747074" fo:border-bottom="thin solid #7C777C" fo:border-left="thin solid #60545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Default" style:data-style-name="N0">
      <style:table-cell-properties fo:border-top="thin solid #747074" fo:border-bottom="thin solid #7C777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Default" style:data-style-name="N0">
      <style:table-cell-properties fo:border-top="thin solid #747074" fo:border-bottom="thin solid #7C777C" fo:border-left="none" fo:border-right="thin solid #70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Default" style:data-style-name="N36">
      <style:table-cell-properties fo:border-top="thin solid #747074" fo:border-bottom="thin solid #7C777C" fo:border-left="thin solid #70676B" fo:border-right="none" style:vertical-align="top" fo:wrap-option="wrap" style:repeat-content="false"/>
      <style:paragraph-properties fo:text-align="center"/>
      <style:text-properties fo:color="#8E898C" style:font-name="Arial" style:font-name-asian="Arial" style:font-name-complex="Arial" fo:font-size="7pt" style:font-size-asian="7pt" style:font-size-complex="7pt" style:font-family-generic="swiss"/>
    </style:style>
    <style:style style:name="ce425" style:family="table-cell" style:parent-style-name="Default" style:data-style-name="N36">
      <style:table-cell-properties fo:border-top="thin solid #747074" fo:border-bottom="thin solid #7C777C" fo:border-left="none" fo:border-right="none" style:vertical-align="top" fo:wrap-option="wrap" style:repeat-content="false"/>
      <style:paragraph-properties fo:text-align="center"/>
      <style:text-properties fo:color="#8E898C" style:font-name="Arial" style:font-name-asian="Arial" style:font-name-complex="Arial" fo:font-size="7pt" style:font-size-asian="7pt" style:font-size-complex="7pt" style:font-family-generic="swiss"/>
    </style:style>
    <style:style style:name="ce426" style:family="table-cell" style:parent-style-name="Default" style:data-style-name="N0">
      <style:table-cell-properties fo:border-top="thin solid #7C777C" fo:border-bottom="thin solid #706B70" fo:border-left="thin solid #60545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Default" style:data-style-name="N0">
      <style:table-cell-properties fo:border-top="thin solid #7C777C" fo:border-bottom="thin solid #706B7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Default" style:data-style-name="N0">
      <style:table-cell-properties fo:border-top="thin solid #7C777C" fo:border-bottom="thin solid #706B70" fo:border-left="none" fo:border-right="thin solid #70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Default" style:data-style-name="N0">
      <style:table-cell-properties fo:border-top="thin solid #7C777C" fo:border-bottom="thin solid #706B70" fo:border-left="thin solid #70676B" fo:border-right="none" style:vertical-align="top" fo:wrap-option="wrap" style:repeat-content="false"/>
      <style:paragraph-properties fo:text-align="start" fo:margin-left="0cm"/>
    </style:style>
    <style:style style:name="ce430" style:family="table-cell" style:parent-style-name="Default" style:data-style-name="N0">
      <style:table-cell-properties fo:border-top="thin solid #7C777C" fo:border-bottom="thin solid #706B70" fo:border-left="none" fo:border-right="none" style:vertical-align="top" fo:wrap-option="wrap" style:repeat-content="false"/>
      <style:paragraph-properties fo:text-align="start" fo:margin-left="0cm"/>
    </style:style>
    <style:style style:name="ce431" style:family="table-cell" style:parent-style-name="Default" style:data-style-name="N0">
      <style:table-cell-properties fo:border-top="thin solid #706B70" fo:border-bottom="thin solid #7C7477" fo:border-left="thin solid #60545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Default" style:data-style-name="N0">
      <style:table-cell-properties fo:border-top="thin solid #706B70" fo:border-bottom="thin solid #7C747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Default" style:data-style-name="N0">
      <style:table-cell-properties fo:border-top="thin solid #706B70" fo:border-bottom="thin solid #7C7477" fo:border-left="none" fo:border-right="thin solid #70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Default" style:data-style-name="N36">
      <style:table-cell-properties fo:border-top="thin solid #706B70" fo:border-bottom="thin solid #7C7477" fo:border-left="thin solid #70676B" fo:border-right="none" style:vertical-align="top" fo:wrap-option="wrap" style:repeat-content="false"/>
      <style:paragraph-properties fo:text-align="center"/>
      <style:text-properties fo:color="#676267" style:font-name="Arial" style:font-name-asian="Arial" style:font-name-complex="Arial" fo:font-size="6pt" style:font-size-asian="6pt" style:font-size-complex="6pt" style:font-family-generic="swiss"/>
    </style:style>
    <style:style style:name="ce435" style:family="table-cell" style:parent-style-name="Default" style:data-style-name="N36">
      <style:table-cell-properties fo:border-top="thin solid #706B70" fo:border-bottom="thin solid #7C7477" fo:border-left="none" fo:border-right="none" style:vertical-align="top" fo:wrap-option="wrap" style:repeat-content="false"/>
      <style:paragraph-properties fo:text-align="center"/>
      <style:text-properties fo:color="#676267" style:font-name="Arial" style:font-name-asian="Arial" style:font-name-complex="Arial" fo:font-size="6pt" style:font-size-asian="6pt" style:font-size-complex="6pt" style:font-family-generic="swiss"/>
    </style:style>
    <style:style style:name="ce436" style:family="table-cell" style:parent-style-name="Default" style:data-style-name="N0">
      <style:table-cell-properties fo:border-top="thin solid #7C7477" fo:border-bottom="thin solid #706B70" fo:border-left="thin solid #60545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7" style:family="table-cell" style:parent-style-name="Default" style:data-style-name="N0">
      <style:table-cell-properties fo:border-top="thin solid #7C7477" fo:border-bottom="thin solid #706B7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8" style:family="table-cell" style:parent-style-name="Default" style:data-style-name="N0">
      <style:table-cell-properties fo:border-top="thin solid #7C7477" fo:border-bottom="thin solid #706B70" fo:border-left="none" fo:border-right="thin solid #70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9" style:family="table-cell" style:parent-style-name="Default" style:data-style-name="N36">
      <style:table-cell-properties fo:border-top="thin solid #7C7477" fo:border-bottom="thin solid #706B70" fo:border-left="thin solid #70676B" fo:border-right="none" style:vertical-align="top" fo:wrap-option="wrap" style:repeat-content="false"/>
      <style:paragraph-properties fo:text-align="center"/>
      <style:text-properties fo:color="#8E898C" style:font-name="Arial" style:font-name-asian="Arial" style:font-name-complex="Arial" fo:font-size="6pt" style:font-size-asian="6pt" style:font-size-complex="6pt" style:font-family-generic="swiss"/>
    </style:style>
    <style:style style:name="ce440" style:family="table-cell" style:parent-style-name="Default" style:data-style-name="N36">
      <style:table-cell-properties fo:border-top="thin solid #7C7477" fo:border-bottom="thin solid #706B70" fo:border-left="none" fo:border-right="none" style:vertical-align="top" fo:wrap-option="wrap" style:repeat-content="false"/>
      <style:paragraph-properties fo:text-align="center"/>
      <style:text-properties fo:color="#8E898C" style:font-name="Arial" style:font-name-asian="Arial" style:font-name-complex="Arial" fo:font-size="6pt" style:font-size-asian="6pt" style:font-size-complex="6pt" style:font-family-generic="swiss"/>
    </style:style>
    <style:style style:name="ce441" style:family="table-cell" style:parent-style-name="Default" style:data-style-name="N0">
      <style:table-cell-properties fo:border-top="thin solid #706B70" fo:border-bottom="thin solid #544B54" fo:border-left="thin solid #60545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442" style:family="table-cell" style:parent-style-name="Default" style:data-style-name="N0">
      <style:table-cell-properties fo:border-top="thin solid #706B70" fo:border-bottom="thin solid #544B54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443" style:family="table-cell" style:parent-style-name="Default" style:data-style-name="N0">
      <style:table-cell-properties fo:border-top="thin solid #706B70" fo:border-bottom="thin solid #544B54" fo:border-left="none" fo:border-right="thin solid #70676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444" style:family="table-cell" style:parent-style-name="Default" style:data-style-name="N36">
      <style:table-cell-properties fo:border-top="thin solid #706B70" fo:border-bottom="thin solid #544B54" fo:border-left="thin solid #70676B" fo:border-right="none" style:vertical-align="top" fo:wrap-option="wrap" style:repeat-content="false"/>
      <style:paragraph-properties fo:text-align="center"/>
      <style:text-properties fo:color="#9E999C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445" style:family="table-cell" style:parent-style-name="Default" style:data-style-name="N36">
      <style:table-cell-properties fo:border-top="thin solid #706B70" fo:border-bottom="thin solid #544B54" fo:border-left="none" fo:border-right="none" style:vertical-align="top" fo:wrap-option="wrap" style:repeat-content="false"/>
      <style:paragraph-properties fo:text-align="center"/>
      <style:text-properties fo:color="#9E999C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446" style:family="table-cell" style:parent-style-name="Default" style:data-style-name="N0">
      <style:table-cell-properties fo:border-top="thin solid #483F44" fo:border-bottom="none" fo:border-left="thin solid #4F3F44" fo:border-right="none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47" style:family="table-cell" style:parent-style-name="Default" style:data-style-name="N0">
      <style:table-cell-properties fo:border-top="thin solid #483F44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48" style:family="table-cell" style:parent-style-name="Default" style:data-style-name="N0">
      <style:table-cell-properties fo:border-top="thin solid #483F44" fo:border-bottom="none" fo:border-left="none" fo:border-right="thin solid #746B6B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49" style:family="table-cell" style:parent-style-name="Default" style:data-style-name="N0">
      <style:table-cell-properties fo:border-top="none" fo:border-bottom="thin solid #777474" fo:border-left="thin solid #4F3F44" fo:border-right="none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0" style:family="table-cell" style:parent-style-name="Default" style:data-style-name="N0">
      <style:table-cell-properties fo:border-top="none" fo:border-bottom="thin solid #777474" fo:border-left="none" fo:border-right="none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1" style:family="table-cell" style:parent-style-name="Default" style:data-style-name="N0">
      <style:table-cell-properties fo:border-top="none" fo:border-bottom="thin solid #777474" fo:border-left="none" fo:border-right="thin solid #746B6B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2" style:family="table-cell" style:parent-style-name="Default" style:data-style-name="N0">
      <style:table-cell-properties fo:border-top="thin solid #483F44" fo:border-bottom="none" fo:border-left="thin solid #746B6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3" style:family="table-cell" style:parent-style-name="Default" style:data-style-name="N0">
      <style:table-cell-properties fo:border-top="thin solid #483F44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4" style:family="table-cell" style:parent-style-name="Default" style:data-style-name="N0">
      <style:table-cell-properties fo:border-top="thin solid #483F44" fo:border-bottom="none" fo:border-left="none" fo:border-right="thin solid #676067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5" style:family="table-cell" style:parent-style-name="Default" style:data-style-name="N0">
      <style:table-cell-properties fo:border-top="none" fo:border-bottom="thin solid #777474" fo:border-left="thin solid #746B6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6" style:family="table-cell" style:parent-style-name="Default" style:data-style-name="N0">
      <style:table-cell-properties fo:border-top="none" fo:border-bottom="thin solid #77747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7" style:family="table-cell" style:parent-style-name="Default" style:data-style-name="N0">
      <style:table-cell-properties fo:border-top="none" fo:border-bottom="thin solid #777474" fo:border-left="none" fo:border-right="thin solid #676067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8" style:family="table-cell" style:parent-style-name="Default" style:data-style-name="N0">
      <style:table-cell-properties fo:border-top="thin solid #483F44" fo:border-bottom="none" fo:border-left="thin solid #676067" fo:border-right="none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9" style:family="table-cell" style:parent-style-name="Default" style:data-style-name="N0">
      <style:table-cell-properties fo:border-top="thin solid #483F44" fo:border-bottom="none" fo:border-left="none" fo:border-right="thin solid #6B676B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0" style:family="table-cell" style:parent-style-name="Default" style:data-style-name="N0">
      <style:table-cell-properties fo:border-top="none" fo:border-bottom="thin solid #777474" fo:border-left="thin solid #676067" fo:border-right="none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1" style:family="table-cell" style:parent-style-name="Default" style:data-style-name="N0">
      <style:table-cell-properties fo:border-top="none" fo:border-bottom="thin solid #777474" fo:border-left="none" fo:border-right="thin solid #6B676B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2" style:family="table-cell" style:parent-style-name="Default" style:data-style-name="N0">
      <style:table-cell-properties fo:border-top="thin solid #483F44" fo:border-bottom="thin solid #4F444B" fo:border-left="thin solid #6B676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3" style:family="table-cell" style:parent-style-name="Default" style:data-style-name="N0">
      <style:table-cell-properties fo:border-top="thin solid #483F44" fo:border-bottom="thin solid #4F444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4" style:family="table-cell" style:parent-style-name="Default" style:data-style-name="N0">
      <style:table-cell-properties fo:border-top="thin solid #483F44" fo:border-bottom="thin solid #4F444B" fo:border-left="none" fo:border-right="thin solid #60576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5" style:family="table-cell" style:parent-style-name="Default" style:data-style-name="N0">
      <style:table-cell-properties fo:border-top="thin solid #4F444B" fo:border-bottom="thin solid #777474" fo:border-left="thin solid #6B676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6" style:family="table-cell" style:parent-style-name="Default" style:data-style-name="N0">
      <style:table-cell-properties fo:border-top="thin solid #4F444B" fo:border-bottom="thin solid #77747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7" style:family="table-cell" style:parent-style-name="Default" style:data-style-name="N0">
      <style:table-cell-properties fo:border-top="thin solid #4F444B" fo:border-bottom="thin solid #777474" fo:border-left="none" fo:border-right="thin solid #70676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8" style:family="table-cell" style:parent-style-name="Default" style:data-style-name="N0">
      <style:table-cell-properties fo:border-top="thin solid #4F444B" fo:border-bottom="thin solid #777474" fo:border-left="thin solid #70676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9" style:family="table-cell" style:parent-style-name="Default" style:data-style-name="N0">
      <style:table-cell-properties fo:border-top="thin solid #4F444B" fo:border-bottom="thin solid #777474" fo:border-left="none" fo:border-right="thin solid #777074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70" style:family="table-cell" style:parent-style-name="Default" style:data-style-name="N0">
      <style:table-cell-properties fo:border-top="thin solid #4F444B" fo:border-bottom="thin solid #777474" fo:border-left="thin solid #777074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71" style:family="table-cell" style:parent-style-name="Default" style:data-style-name="N0">
      <style:table-cell-properties fo:border-top="thin solid #4F444B" fo:border-bottom="thin solid #777474" fo:border-left="none" fo:border-right="thin solid #574F5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72" style:family="table-cell" style:parent-style-name="Default" style:data-style-name="N0">
      <style:table-cell-properties fo:border-top="thin solid #777474" fo:border-bottom="thin solid #777477" fo:border-left="thin solid #4F3F44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73" style:family="table-cell" style:parent-style-name="Default" style:data-style-name="N0">
      <style:table-cell-properties fo:border-top="thin solid #777474" fo:border-bottom="thin solid #777477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74" style:family="table-cell" style:parent-style-name="Default" style:data-style-name="N0">
      <style:table-cell-properties fo:border-top="thin solid #777474" fo:border-bottom="thin solid #777477" fo:border-left="none" fo:border-right="thin solid #746B6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75" style:family="table-cell" style:parent-style-name="Default" style:data-style-name="N36">
      <style:table-cell-properties fo:border-top="thin solid #777474" fo:border-bottom="thin solid #777477" fo:border-left="thin solid #746B6B" fo:border-right="none" style:vertical-align="top" fo:wrap-option="wrap" style:repeat-content="false"/>
      <style:paragraph-properties fo:text-align="center"/>
      <style:text-properties fo:color="#676267" style:font-name="Arial" style:font-name-asian="Arial" style:font-name-complex="Arial" fo:font-size="6pt" style:font-size-asian="6pt" style:font-size-complex="6pt" style:font-family-generic="swiss"/>
    </style:style>
    <style:style style:name="ce476" style:family="table-cell" style:parent-style-name="Default" style:data-style-name="N36">
      <style:table-cell-properties fo:border-top="thin solid #777474" fo:border-bottom="thin solid #777477" fo:border-left="none" fo:border-right="none" style:vertical-align="top" fo:wrap-option="wrap" style:repeat-content="false"/>
      <style:paragraph-properties fo:text-align="center"/>
      <style:text-properties fo:color="#676267" style:font-name="Arial" style:font-name-asian="Arial" style:font-name-complex="Arial" fo:font-size="6pt" style:font-size-asian="6pt" style:font-size-complex="6pt" style:font-family-generic="swiss"/>
    </style:style>
    <style:style style:name="ce477" style:family="table-cell" style:parent-style-name="Default" style:data-style-name="N36">
      <style:table-cell-properties fo:border-top="thin solid #777474" fo:border-bottom="thin solid #777477" fo:border-left="none" fo:border-right="thin solid #676067" style:vertical-align="top" fo:wrap-option="wrap" style:repeat-content="false"/>
      <style:paragraph-properties fo:text-align="center"/>
      <style:text-properties fo:color="#676267" style:font-name="Arial" style:font-name-asian="Arial" style:font-name-complex="Arial" fo:font-size="6pt" style:font-size-asian="6pt" style:font-size-complex="6pt" style:font-family-generic="swiss"/>
    </style:style>
    <style:style style:name="ce478" style:family="table-cell" style:parent-style-name="Default" style:data-style-name="N0">
      <style:table-cell-properties fo:border-top="thin solid #777474" fo:border-bottom="thin solid #837C87" fo:border-left="thin solid #6760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9" style:family="table-cell" style:parent-style-name="Default" style:data-style-name="N0">
      <style:table-cell-properties fo:border-top="thin solid #777474" fo:border-bottom="thin solid #837C8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0" style:family="table-cell" style:parent-style-name="Default" style:data-style-name="N0">
      <style:table-cell-properties fo:border-top="thin solid #777474" fo:border-bottom="thin solid #837C87" fo:border-left="none" fo:border-right="thin solid #6B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1" style:family="table-cell" style:parent-style-name="Default" style:data-style-name="N0">
      <style:table-cell-properties fo:border-top="thin solid #777474" fo:border-bottom="thin solid #807C80" fo:border-left="thin solid #6B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2" style:family="table-cell" style:parent-style-name="Default" style:data-style-name="N0">
      <style:table-cell-properties fo:border-top="thin solid #777474" fo:border-bottom="thin solid #807C8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3" style:family="table-cell" style:parent-style-name="Default" style:data-style-name="N0">
      <style:table-cell-properties fo:border-top="thin solid #777474" fo:border-bottom="thin solid #807C80" fo:border-left="none" fo:border-right="thin solid #70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4" style:family="table-cell" style:parent-style-name="Default" style:data-style-name="N0">
      <style:table-cell-properties fo:border-top="thin solid #777474" fo:border-bottom="thin solid #807C80" fo:border-left="thin solid #70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5" style:family="table-cell" style:parent-style-name="Default" style:data-style-name="N0">
      <style:table-cell-properties fo:border-top="thin solid #777474" fo:border-bottom="thin solid #807C80" fo:border-left="none" fo:border-right="thin solid #77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6" style:family="table-cell" style:parent-style-name="Default" style:data-style-name="N0">
      <style:table-cell-properties fo:border-top="thin solid #777474" fo:border-bottom="thin solid #807C80" fo:border-left="thin solid #77707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7" style:family="table-cell" style:parent-style-name="Default" style:data-style-name="N0">
      <style:table-cell-properties fo:border-top="thin solid #777474" fo:border-bottom="thin solid #807C80" fo:border-left="none" fo:border-right="thin solid #574F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8" style:family="table-cell" style:parent-style-name="Default" style:data-style-name="N0">
      <style:table-cell-properties fo:border-top="thin solid #777477" fo:border-bottom="thin solid #707070" fo:border-left="thin solid #4F3F44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489" style:family="table-cell" style:parent-style-name="Default" style:data-style-name="N0">
      <style:table-cell-properties fo:border-top="thin solid #777477" fo:border-bottom="thin solid #70707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490" style:family="table-cell" style:parent-style-name="Default" style:data-style-name="N0">
      <style:table-cell-properties fo:border-top="thin solid #777477" fo:border-bottom="thin solid #707070" fo:border-left="none" fo:border-right="thin solid #746B6B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491" style:family="table-cell" style:parent-style-name="Default" style:data-style-name="N36">
      <style:table-cell-properties fo:border-top="thin solid #777477" fo:border-bottom="thin solid #707070" fo:border-left="thin solid #746B6B" fo:border-right="none" style:vertical-align="top" fo:wrap-option="wrap" style:repeat-content="false"/>
      <style:paragraph-properties fo:text-align="center"/>
      <style:text-properties fo:color="#7C777B" style:font-name="Arial" style:font-name-asian="Arial" style:font-name-complex="Arial" fo:font-size="6pt" style:font-size-asian="6pt" style:font-size-complex="6pt" style:font-family-generic="swiss"/>
    </style:style>
    <style:style style:name="ce492" style:family="table-cell" style:parent-style-name="Default" style:data-style-name="N36">
      <style:table-cell-properties fo:border-top="thin solid #777477" fo:border-bottom="thin solid #707070" fo:border-left="none" fo:border-right="none" style:vertical-align="top" fo:wrap-option="wrap" style:repeat-content="false"/>
      <style:paragraph-properties fo:text-align="center"/>
      <style:text-properties fo:color="#7C777B" style:font-name="Arial" style:font-name-asian="Arial" style:font-name-complex="Arial" fo:font-size="6pt" style:font-size-asian="6pt" style:font-size-complex="6pt" style:font-family-generic="swiss"/>
    </style:style>
    <style:style style:name="ce493" style:family="table-cell" style:parent-style-name="Default" style:data-style-name="N36">
      <style:table-cell-properties fo:border-top="thin solid #777477" fo:border-bottom="thin solid #707070" fo:border-left="none" fo:border-right="thin solid #676067" style:vertical-align="top" fo:wrap-option="wrap" style:repeat-content="false"/>
      <style:paragraph-properties fo:text-align="center"/>
      <style:text-properties fo:color="#7C777B" style:font-name="Arial" style:font-name-asian="Arial" style:font-name-complex="Arial" fo:font-size="6pt" style:font-size-asian="6pt" style:font-size-complex="6pt" style:font-family-generic="swiss"/>
    </style:style>
    <style:style style:name="ce494" style:family="table-cell" style:parent-style-name="Default" style:data-style-name="N0">
      <style:table-cell-properties fo:border-top="thin solid #837C87" fo:border-bottom="thin solid #483B48" fo:border-left="thin solid #676067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95" style:family="table-cell" style:parent-style-name="Default" style:data-style-name="N0">
      <style:table-cell-properties fo:border-top="thin solid #837C87" fo:border-bottom="thin solid #483B48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96" style:family="table-cell" style:parent-style-name="Default" style:data-style-name="N0">
      <style:table-cell-properties fo:border-top="thin solid #837C87" fo:border-bottom="thin solid #483B48" fo:border-left="none" fo:border-right="thin solid #C6BCC6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97" style:family="table-cell" style:parent-style-name="Default" style:data-style-name="N0">
      <style:table-cell-properties fo:border-top="thin solid #807C80" fo:border-bottom="thin solid #777477" fo:border-left="thin solid #776B7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8" style:family="table-cell" style:parent-style-name="Default" style:data-style-name="N0">
      <style:table-cell-properties fo:border-top="thin solid #807C80" fo:border-bottom="thin solid #77747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9" style:family="table-cell" style:parent-style-name="Default" style:data-style-name="N0">
      <style:table-cell-properties fo:border-top="thin solid #807C80" fo:border-bottom="thin solid #777477" fo:border-left="none" fo:border-right="thin solid #70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0" style:family="table-cell" style:parent-style-name="Default" style:data-style-name="N0">
      <style:table-cell-properties fo:border-top="thin solid #807C80" fo:border-bottom="thin solid #777477" fo:border-left="thin solid #70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1" style:family="table-cell" style:parent-style-name="Default" style:data-style-name="N0">
      <style:table-cell-properties fo:border-top="thin solid #807C80" fo:border-bottom="thin solid #777477" fo:border-left="none" fo:border-right="thin solid #77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2" style:family="table-cell" style:parent-style-name="Default" style:data-style-name="N0">
      <style:table-cell-properties fo:border-top="thin solid #807C80" fo:border-bottom="thin solid #777477" fo:border-left="thin solid #77707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3" style:family="table-cell" style:parent-style-name="Default" style:data-style-name="N0">
      <style:table-cell-properties fo:border-top="thin solid #807C80" fo:border-bottom="thin solid #777477" fo:border-left="none" fo:border-right="thin solid #574F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4" style:family="table-cell" style:parent-style-name="Default" style:data-style-name="N0">
      <style:table-cell-properties fo:border-top="none" fo:border-bottom="thin solid #747074" fo:border-left="thin solid #4F3F44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505" style:family="table-cell" style:parent-style-name="Default" style:data-style-name="N0">
      <style:table-cell-properties fo:border-top="none" fo:border-bottom="thin solid #747074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506" style:family="table-cell" style:parent-style-name="Default" style:data-style-name="N0">
      <style:table-cell-properties fo:border-top="none" fo:border-bottom="thin solid #747074" fo:border-left="none" fo:border-right="thin solid #574F5B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507" style:family="table-cell" style:parent-style-name="Default" style:data-style-name="N0">
      <style:table-cell-properties fo:border-top="thin solid #747074" fo:border-bottom="thin solid #807C80" fo:border-left="thin solid #676464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08" style:family="table-cell" style:parent-style-name="Default" style:data-style-name="N0">
      <style:table-cell-properties fo:border-top="thin solid #747074" fo:border-bottom="thin solid #807C8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09" style:family="table-cell" style:parent-style-name="Default" style:data-style-name="N0">
      <style:table-cell-properties fo:border-top="thin solid #000000" fo:border-bottom="thin solid #808080" fo:border-left="thin solid #000000" fo:border-right="none" style:vertical-align="top" fo:wrap-option="wrap" style:repeat-content="false"/>
      <style:paragraph-properties fo:text-align="start" fo:margin-left="0cm"/>
    </style:style>
    <style:style style:name="ce510" style:family="table-cell" style:parent-style-name="Default" style:data-style-name="N0">
      <style:table-cell-properties fo:border-top="thin solid #000000" fo:border-bottom="thin solid #808080" fo:border-left="none" fo:border-right="none" style:vertical-align="top" fo:wrap-option="wrap" style:repeat-content="false"/>
      <style:paragraph-properties fo:text-align="start" fo:margin-left="0cm"/>
    </style:style>
    <style:style style:name="ce511" style:family="table-cell" style:parent-style-name="Default" style:data-style-name="N0">
      <style:table-cell-properties fo:border-top="thin solid #808080" fo:border-bottom="thin solid #4B4448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512" style:family="table-cell" style:parent-style-name="Default" style:data-style-name="N0">
      <style:table-cell-properties fo:border-top="thin solid #808080" fo:border-bottom="thin solid #4B4448" fo:border-left="none" fo:border-right="none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513" style:family="table-cell" style:parent-style-name="Default" style:data-style-name="N0">
      <style:table-cell-properties fo:border-top="thin solid #808080" fo:border-bottom="thin solid #4B4448" fo:border-left="none" fo:border-right="thin solid #5B545B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514" style:family="table-cell" style:parent-style-name="Default" style:data-style-name="N0">
      <style:table-cell-properties fo:border-top="thin solid #4B4448" fo:border-bottom="thin solid #747074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Default" style:data-style-name="N0">
      <style:table-cell-properties fo:border-top="thin solid #4B4448" fo:border-bottom="thin solid #747074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Default" style:data-style-name="N0">
      <style:table-cell-properties fo:border-top="thin solid #4B4448" fo:border-bottom="thin solid #747074" fo:border-left="none" fo:border-right="thin solid #74707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Default" style:data-style-name="N0">
      <style:table-cell-properties fo:border-top="thin solid #4B4448" fo:border-bottom="thin solid #747074" fo:border-left="thin solid #74707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8" style:family="table-cell" style:parent-style-name="Default" style:data-style-name="N0">
      <style:table-cell-properties fo:border-top="thin solid #4B4448" fo:border-bottom="thin solid #74707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Default" style:data-style-name="N0">
      <style:table-cell-properties fo:border-top="thin solid #4B4448" fo:border-bottom="thin solid #747074" fo:border-left="none" fo:border-right="thin solid #6760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Default" style:data-style-name="N0">
      <style:table-cell-properties fo:border-top="thin solid #4B4448" fo:border-bottom="thin solid #747074" fo:border-left="thin solid #6760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Default" style:data-style-name="N0">
      <style:table-cell-properties fo:border-top="thin solid #4B4448" fo:border-bottom="thin solid #747074" fo:border-left="none" fo:border-right="thin solid #7774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Default" style:data-style-name="N0">
      <style:table-cell-properties fo:border-top="thin solid #4B4448" fo:border-bottom="thin solid #747074" fo:border-left="thin solid #77747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Default" style:data-style-name="N0">
      <style:table-cell-properties fo:border-top="thin solid #4B4448" fo:border-bottom="thin solid #747074" fo:border-left="none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Default" style:data-style-name="N0">
      <style:table-cell-properties fo:border-top="thin solid #747074" fo:border-bottom="thin solid #777477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Default" style:data-style-name="N0">
      <style:table-cell-properties fo:border-top="thin solid #747074" fo:border-bottom="thin solid #77747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6" style:family="table-cell" style:parent-style-name="Default" style:data-style-name="N0">
      <style:table-cell-properties fo:border-top="thin solid #747074" fo:border-bottom="thin solid #777477" fo:border-left="none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Default" style:data-style-name="N0">
      <style:table-cell-properties fo:border-top="thin solid #747074" fo:border-bottom="thin solid #777477" fo:border-left="thin solid #74707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8" style:family="table-cell" style:parent-style-name="Default" style:data-style-name="N0">
      <style:table-cell-properties fo:border-top="thin solid #747074" fo:border-bottom="thin solid #77747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9" style:family="table-cell" style:parent-style-name="Default" style:data-style-name="N0">
      <style:table-cell-properties fo:border-top="thin solid #747074" fo:border-bottom="thin solid #777477" fo:border-left="none" fo:border-right="thin solid #80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0" style:family="table-cell" style:parent-style-name="Default" style:data-style-name="N0">
      <style:table-cell-properties fo:border-top="thin solid #747074" fo:border-bottom="thin solid #777477" fo:border-left="thin solid #807C7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1" style:family="table-cell" style:parent-style-name="Default" style:data-style-name="N0">
      <style:table-cell-properties fo:border-top="thin solid #747074" fo:border-bottom="thin solid #777477" fo:border-left="none" fo:border-right="thin solid #7774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2" style:family="table-cell" style:parent-style-name="Default" style:data-style-name="N0">
      <style:table-cell-properties fo:border-top="thin solid #747074" fo:border-bottom="thin solid #777477" fo:border-left="thin solid #77747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3" style:family="table-cell" style:parent-style-name="Default" style:data-style-name="N0">
      <style:table-cell-properties fo:border-top="thin solid #747074" fo:border-bottom="thin solid #777477" fo:border-left="none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4" style:family="table-cell" style:parent-style-name="Default" style:data-style-name="N0">
      <style:table-cell-properties fo:border-top="thin solid #777477" fo:border-bottom="thin solid #777777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5" style:family="table-cell" style:parent-style-name="Default" style:data-style-name="N0">
      <style:table-cell-properties fo:border-top="thin solid #777477" fo:border-bottom="thin solid #77777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6" style:family="table-cell" style:parent-style-name="Default" style:data-style-name="N0">
      <style:table-cell-properties fo:border-top="thin solid #777477" fo:border-bottom="thin solid #777777" fo:border-left="none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Default" style:data-style-name="N0">
      <style:table-cell-properties fo:border-top="thin solid #777477" fo:border-bottom="thin solid #777777" fo:border-left="thin solid #74707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8" style:family="table-cell" style:parent-style-name="Default" style:data-style-name="N0">
      <style:table-cell-properties fo:border-top="thin solid #777477" fo:border-bottom="thin solid #77777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9" style:family="table-cell" style:parent-style-name="Default" style:data-style-name="N0">
      <style:table-cell-properties fo:border-top="thin solid #777477" fo:border-bottom="thin solid #777777" fo:border-left="none" fo:border-right="thin solid #80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0" style:family="table-cell" style:parent-style-name="Default" style:data-style-name="N0">
      <style:table-cell-properties fo:border-top="thin solid #777477" fo:border-bottom="thin solid #777777" fo:border-left="thin solid #807C7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1" style:family="table-cell" style:parent-style-name="Default" style:data-style-name="N0">
      <style:table-cell-properties fo:border-top="thin solid #777477" fo:border-bottom="thin solid #777777" fo:border-left="none" fo:border-right="thin solid #7774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2" style:family="table-cell" style:parent-style-name="Default" style:data-style-name="N0">
      <style:table-cell-properties fo:border-top="thin solid #777477" fo:border-bottom="thin solid #807C80" fo:border-left="thin solid #77747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3" style:family="table-cell" style:parent-style-name="Default" style:data-style-name="N0">
      <style:table-cell-properties fo:border-top="thin solid #777477" fo:border-bottom="thin solid #807C8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4" style:family="table-cell" style:parent-style-name="Default" style:data-style-name="N0">
      <style:table-cell-properties fo:border-top="thin solid #777477" fo:border-bottom="thin solid #807C80" fo:border-left="none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5" style:family="table-cell" style:parent-style-name="Default" style:data-style-name="N0">
      <style:table-cell-properties fo:border-top="thin solid #777777" fo:border-bottom="thin solid #7C777C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Default" style:data-style-name="N0">
      <style:table-cell-properties fo:border-top="thin solid #777777" fo:border-bottom="thin solid #7C777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Default" style:data-style-name="N0">
      <style:table-cell-properties fo:border-top="thin solid #777777" fo:border-bottom="thin solid #7C777C" fo:border-left="none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Default" style:data-style-name="N0">
      <style:table-cell-properties fo:border-top="thin solid #777777" fo:border-bottom="thin solid #7C777C" fo:border-left="thin solid #74707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9" style:family="table-cell" style:parent-style-name="Default" style:data-style-name="N0">
      <style:table-cell-properties fo:border-top="thin solid #777777" fo:border-bottom="thin solid #7C777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0" style:family="table-cell" style:parent-style-name="Default" style:data-style-name="N0">
      <style:table-cell-properties fo:border-top="thin solid #777777" fo:border-bottom="thin solid #7C777C" fo:border-left="none" fo:border-right="thin solid #80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1" style:family="table-cell" style:parent-style-name="Default" style:data-style-name="N0">
      <style:table-cell-properties fo:border-top="thin solid #777777" fo:border-bottom="thin solid #7C777C" fo:border-left="thin solid #807C7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2" style:family="table-cell" style:parent-style-name="Default" style:data-style-name="N0">
      <style:table-cell-properties fo:border-top="thin solid #777777" fo:border-bottom="thin solid #7C777C" fo:border-left="none" fo:border-right="thin solid #7774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3" style:family="table-cell" style:parent-style-name="Default" style:data-style-name="N0">
      <style:table-cell-properties fo:border-top="thin solid #807C80" fo:border-bottom="thin solid #7C777C" fo:border-left="thin solid #77747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4" style:family="table-cell" style:parent-style-name="Default" style:data-style-name="N0">
      <style:table-cell-properties fo:border-top="thin solid #807C80" fo:border-bottom="thin solid #7C777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5" style:family="table-cell" style:parent-style-name="Default" style:data-style-name="N0">
      <style:table-cell-properties fo:border-top="thin solid #807C80" fo:border-bottom="thin solid #7C777C" fo:border-left="none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6" style:family="table-cell" style:parent-style-name="Default" style:data-style-name="N0">
      <style:table-cell-properties fo:border-top="thin solid #7C777C" fo:border-bottom="thin solid #7C7777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Default" style:data-style-name="N0">
      <style:table-cell-properties fo:border-top="thin solid #7C777C" fo:border-bottom="thin solid #7C777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Default" style:data-style-name="N0">
      <style:table-cell-properties fo:border-top="thin solid #7C777C" fo:border-bottom="thin solid #7C7777" fo:border-left="none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Default" style:data-style-name="N0">
      <style:table-cell-properties fo:border-top="thin solid #7C777C" fo:border-bottom="thin solid #7C7777" fo:border-left="thin solid #74707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0" style:family="table-cell" style:parent-style-name="Default" style:data-style-name="N0">
      <style:table-cell-properties fo:border-top="thin solid #7C777C" fo:border-bottom="thin solid #7C777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1" style:family="table-cell" style:parent-style-name="Default" style:data-style-name="N0">
      <style:table-cell-properties fo:border-top="thin solid #7C777C" fo:border-bottom="thin solid #7C7777" fo:border-left="none" fo:border-right="thin solid #80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2" style:family="table-cell" style:parent-style-name="Default" style:data-style-name="N0">
      <style:table-cell-properties fo:border-top="thin solid #7C777C" fo:border-bottom="thin solid #7C7777" fo:border-left="thin solid #807C7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3" style:family="table-cell" style:parent-style-name="Default" style:data-style-name="N0">
      <style:table-cell-properties fo:border-top="thin solid #7C777C" fo:border-bottom="thin solid #7C7777" fo:border-left="none" fo:border-right="thin solid #7774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4" style:family="table-cell" style:parent-style-name="Default" style:data-style-name="N0">
      <style:table-cell-properties fo:border-top="thin solid #7C777C" fo:border-bottom="none" fo:border-left="thin solid #77747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5" style:family="table-cell" style:parent-style-name="Default" style:data-style-name="N0">
      <style:table-cell-properties fo:border-top="thin solid #7C777C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6" style:family="table-cell" style:parent-style-name="Default" style:data-style-name="N0">
      <style:table-cell-properties fo:border-top="thin solid #7C777C" fo:border-bottom="none" fo:border-left="none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7" style:family="table-cell" style:parent-style-name="Default" style:data-style-name="N0">
      <style:table-cell-properties fo:border-top="thin solid #7C7777" fo:border-bottom="thin solid #483F48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8" style:family="table-cell" style:parent-style-name="Default" style:data-style-name="N0">
      <style:table-cell-properties fo:border-top="thin solid #7C7777" fo:border-bottom="thin solid #483F4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9" style:family="table-cell" style:parent-style-name="Default" style:data-style-name="N0">
      <style:table-cell-properties fo:border-top="thin solid #7C7777" fo:border-bottom="thin solid #483F48" fo:border-left="none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Default" style:data-style-name="N0">
      <style:table-cell-properties fo:border-top="thin solid #7C7777" fo:border-bottom="thin solid #483F48" fo:border-left="thin solid #74707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1" style:family="table-cell" style:parent-style-name="Default" style:data-style-name="N0">
      <style:table-cell-properties fo:border-top="thin solid #7C7777" fo:border-bottom="thin solid #483F4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2" style:family="table-cell" style:parent-style-name="Default" style:data-style-name="N0">
      <style:table-cell-properties fo:border-top="thin solid #7C7777" fo:border-bottom="thin solid #483F48" fo:border-left="none" fo:border-right="thin solid #70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3" style:family="table-cell" style:parent-style-name="Default" style:data-style-name="N0">
      <style:table-cell-properties fo:border-top="thin solid #7C7777" fo:border-bottom="thin solid #483F48" fo:border-left="thin solid #70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4" style:family="table-cell" style:parent-style-name="Default" style:data-style-name="N0">
      <style:table-cell-properties fo:border-top="thin solid #7C7777" fo:border-bottom="thin solid #483F48" fo:border-left="none" fo:border-right="thin solid #7774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5" style:family="table-cell" style:parent-style-name="Default" style:data-style-name="N0">
      <style:table-cell-properties fo:border-top="none" fo:border-bottom="thin solid #483F48" fo:border-left="thin solid #77747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6" style:family="table-cell" style:parent-style-name="Default" style:data-style-name="N0">
      <style:table-cell-properties fo:border-top="none" fo:border-bottom="thin solid #483F4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7" style:family="table-cell" style:parent-style-name="Default" style:data-style-name="N0">
      <style:table-cell-properties fo:border-top="none" fo:border-bottom="thin solid #483F48" fo:border-left="none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8" style:family="table-cell" style:parent-style-name="Default" style:data-style-name="N0">
      <style:table-cell-properties fo:border-top="thin solid #483F48" fo:border-bottom="thin solid #483F48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579" style:family="table-cell" style:parent-style-name="Default" style:data-style-name="N0">
      <style:table-cell-properties fo:border-top="thin solid #483F48" fo:border-bottom="thin solid #483F4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580" style:family="table-cell" style:parent-style-name="Default" style:data-style-name="N0">
      <style:table-cell-properties fo:border-top="thin solid #483F48" fo:border-bottom="thin solid #483F48" fo:border-left="none" fo:border-right="thin solid #5B57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581" style:family="table-cell" style:parent-style-name="Default" style:data-style-name="N0">
      <style:table-cell-properties fo:border-top="thin solid #483F48" fo:border-bottom="thin solid #544B54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2" style:family="table-cell" style:parent-style-name="Default" style:data-style-name="N0">
      <style:table-cell-properties fo:border-top="thin solid #483F48" fo:border-bottom="thin solid #544B5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3" style:family="table-cell" style:parent-style-name="Default" style:data-style-name="N0">
      <style:table-cell-properties fo:border-top="thin solid #483F48" fo:border-bottom="thin solid #544B54" fo:border-left="none" fo:border-right="thin solid #6057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4" style:family="table-cell" style:parent-style-name="Default" style:data-style-name="N0">
      <style:table-cell-properties fo:border-top="thin solid #483F48" fo:border-bottom="thin solid #544B54" fo:border-left="thin solid #60575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Default" style:data-style-name="N0">
      <style:table-cell-properties fo:border-top="thin solid #483F48" fo:border-bottom="thin solid #544B54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Default" style:data-style-name="N0">
      <style:table-cell-properties fo:border-top="thin solid #483F48" fo:border-bottom="thin solid #544B54" fo:border-left="none" fo:border-right="thin solid #60575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Default" style:data-style-name="N0">
      <style:table-cell-properties fo:border-top="thin solid #483F48" fo:border-bottom="thin solid #544B54" fo:border-left="thin solid #60575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Default" style:data-style-name="N0">
      <style:table-cell-properties fo:border-top="thin solid #483F48" fo:border-bottom="thin solid #544B54" fo:border-left="none" fo:border-right="thin solid #67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9" style:family="table-cell" style:parent-style-name="Default" style:data-style-name="N0">
      <style:table-cell-properties fo:border-top="thin solid #483F48" fo:border-bottom="thin solid #544B54" fo:border-left="thin solid #67606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0" style:family="table-cell" style:parent-style-name="Default" style:data-style-name="N0">
      <style:table-cell-properties fo:border-top="thin solid #483F48" fo:border-bottom="thin solid #544B54" fo:border-left="none" fo:border-right="thin solid #4B44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1" style:family="table-cell" style:parent-style-name="Default" style:data-style-name="N0">
      <style:table-cell-properties fo:border-top="thin solid #483F48" fo:border-bottom="thin solid #544B54" fo:border-left="thin solid #4B44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2" style:family="table-cell" style:parent-style-name="Default" style:data-style-name="N0">
      <style:table-cell-properties fo:border-top="thin solid #483F48" fo:border-bottom="thin solid #544B54" fo:border-left="none" fo:border-right="thin solid #48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3" style:family="table-cell" style:parent-style-name="Default" style:data-style-name="N0">
      <style:table-cell-properties fo:border-top="thin solid #483F48" fo:border-bottom="thin solid #544B54" fo:border-left="thin solid #483F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4" style:family="table-cell" style:parent-style-name="Default" style:data-style-name="N0">
      <style:table-cell-properties fo:border-top="thin solid #483F48" fo:border-bottom="thin solid #544B54" fo:border-left="none" fo:border-right="thin solid #5B57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Default" style:data-style-name="N0">
      <style:table-cell-properties fo:border-top="thin solid #544B54" fo:border-bottom="thin solid #777474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Default" style:data-style-name="N0">
      <style:table-cell-properties fo:border-top="thin solid #544B54" fo:border-bottom="thin solid #777474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Default" style:data-style-name="N0">
      <style:table-cell-properties fo:border-top="thin solid #544B54" fo:border-bottom="thin solid #777474" fo:border-left="none" fo:border-right="thin solid #60575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Default" style:data-style-name="N0">
      <style:table-cell-properties fo:border-top="thin solid #544B54" fo:border-bottom="thin solid #777474" fo:border-left="thin solid #60575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Default" style:data-style-name="N0">
      <style:table-cell-properties fo:border-top="thin solid #544B54" fo:border-bottom="thin solid #77747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0" style:family="table-cell" style:parent-style-name="Default" style:data-style-name="N0">
      <style:table-cell-properties fo:border-top="thin solid #544B54" fo:border-bottom="thin solid #777474" fo:border-left="none" fo:border-right="thin solid #6057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Default" style:data-style-name="N0">
      <style:table-cell-properties fo:border-top="thin solid #544B54" fo:border-bottom="thin solid #777474" fo:border-left="thin solid #60575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2" style:family="table-cell" style:parent-style-name="Default" style:data-style-name="N0">
      <style:table-cell-properties fo:border-top="thin solid #544B54" fo:border-bottom="thin solid #77747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3" style:family="table-cell" style:parent-style-name="Default" style:data-style-name="N0">
      <style:table-cell-properties fo:border-top="thin solid #544B54" fo:border-bottom="thin solid #777474" fo:border-left="none" fo:border-right="thin solid #67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4" style:family="table-cell" style:parent-style-name="Default" style:data-style-name="N0">
      <style:table-cell-properties fo:border-top="thin solid #544B54" fo:border-bottom="thin solid #777474" fo:border-left="thin solid #67606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Default" style:data-style-name="N0">
      <style:table-cell-properties fo:border-top="thin solid #544B54" fo:border-bottom="thin solid #777474" fo:border-left="none" fo:border-right="thin solid #4B44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6" style:family="table-cell" style:parent-style-name="Default" style:data-style-name="N0">
      <style:table-cell-properties fo:border-top="thin solid #544B54" fo:border-bottom="thin solid #777474" fo:border-left="thin solid #4B44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Default" style:data-style-name="N0">
      <style:table-cell-properties fo:border-top="thin solid #544B54" fo:border-bottom="thin solid #807C7C" fo:border-left="thin solid #60575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608" style:family="table-cell" style:parent-style-name="Default" style:data-style-name="N0">
      <style:table-cell-properties fo:border-top="thin solid #544B54" fo:border-bottom="thin solid #807C7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609" style:family="table-cell" style:parent-style-name="Default" style:data-style-name="N0">
      <style:table-cell-properties fo:border-top="thin solid #544B54" fo:border-bottom="thin solid #807C7C" fo:border-left="none" fo:border-right="thin solid #7467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610" style:family="table-cell" style:parent-style-name="Default" style:data-style-name="N0">
      <style:table-cell-properties fo:border-top="thin solid #777474" fo:border-bottom="thin solid #4B3B3F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611" style:family="table-cell" style:parent-style-name="Default" style:data-style-name="N0">
      <style:table-cell-properties fo:border-top="thin solid #777474" fo:border-bottom="thin solid #4B3B3F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612" style:family="table-cell" style:parent-style-name="Default" style:data-style-name="N0">
      <style:table-cell-properties fo:border-top="thin solid #777474" fo:border-bottom="thin solid #4B3B3F" fo:border-left="none" fo:border-right="thin solid #60575B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613" style:family="table-cell" style:parent-style-name="Default" style:data-style-name="N0">
      <style:table-cell-properties fo:border-top="thin solid #777474" fo:border-bottom="thin solid #4B3B3F" fo:border-left="thin solid #60575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Default" style:data-style-name="N0">
      <style:table-cell-properties fo:border-top="thin solid #777474" fo:border-bottom="thin solid #4B3B3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Default" style:data-style-name="N0">
      <style:table-cell-properties fo:border-top="thin solid #777474" fo:border-bottom="thin solid #4B3B3F" fo:border-left="none" fo:border-right="thin solid #6057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Default" style:data-style-name="N0">
      <style:table-cell-properties fo:border-top="thin solid #777474" fo:border-bottom="thin solid #4B3B3F" fo:border-left="thin solid #60575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7" style:family="table-cell" style:parent-style-name="Default" style:data-style-name="N0">
      <style:table-cell-properties fo:border-top="thin solid #777474" fo:border-bottom="thin solid #4B3B3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8" style:family="table-cell" style:parent-style-name="Default" style:data-style-name="N0">
      <style:table-cell-properties fo:border-top="thin solid #777474" fo:border-bottom="thin solid #4B3B3F" fo:border-left="none" fo:border-right="thin solid #67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9" style:family="table-cell" style:parent-style-name="Default" style:data-style-name="N0">
      <style:table-cell-properties fo:border-top="thin solid #777474" fo:border-bottom="thin solid #4B3B3F" fo:border-left="thin solid #67606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Default" style:data-style-name="N0">
      <style:table-cell-properties fo:border-top="thin solid #777474" fo:border-bottom="thin solid #4B3B3F" fo:border-left="none" fo:border-right="thin solid #4B44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Default" style:data-style-name="N0">
      <style:table-cell-properties fo:border-top="thin solid #777474" fo:border-bottom="thin solid #4B3B3F" fo:border-left="thin solid #4B44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Default" style:data-style-name="N0">
      <style:table-cell-properties fo:border-top="thin solid #807C7C" fo:border-bottom="thin solid #4B3B3F" fo:border-left="thin solid #60575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623" style:family="table-cell" style:parent-style-name="Default" style:data-style-name="N0">
      <style:table-cell-properties fo:border-top="thin solid #807C7C" fo:border-bottom="thin solid #4B3B3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624" style:family="table-cell" style:parent-style-name="Default" style:data-style-name="N0">
      <style:table-cell-properties fo:border-top="thin solid #807C7C" fo:border-bottom="thin solid #4B3B3F" fo:border-left="none" fo:border-right="thin solid #645B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625" style:family="table-cell" style:parent-style-name="Default" style:data-style-name="N0">
      <style:table-cell-properties fo:border-top="thin solid #4B3B3F" fo:border-bottom="thin solid #FBFB70" fo:border-left="thin solid #000000" fo:border-right="none" style:vertical-align="top" fo:wrap-option="wrap" style:repeat-content="false"/>
      <style:paragraph-properties fo:text-align="start" fo:margin-left="0cm"/>
    </style:style>
    <style:style style:name="ce626" style:family="table-cell" style:parent-style-name="Default" style:data-style-name="N0">
      <style:table-cell-properties fo:border-top="thin solid #4B3B3F" fo:border-bottom="thin solid #FBFB70" fo:border-left="none" fo:border-right="none" style:vertical-align="top" fo:wrap-option="wrap" style:repeat-content="false"/>
      <style:paragraph-properties fo:text-align="start" fo:margin-left="0cm"/>
    </style:style>
    <style:style style:name="ce627" style:family="table-cell" style:parent-style-name="Default" style:data-style-name="N0">
      <style:table-cell-properties fo:border-top="thin solid #4B3B3F" fo:border-bottom="thin solid #FBFB70" fo:border-left="none" fo:border-right="thin solid #87834F" style:vertical-align="top" fo:wrap-option="wrap" style:repeat-content="false"/>
      <style:paragraph-properties fo:text-align="start" fo:margin-left="0cm"/>
    </style:style>
    <style:style style:name="ce628" style:family="table-cell" style:parent-style-name="Default" style:data-style-name="N0">
      <style:table-cell-properties fo:border-top="thin solid #FBFB70" fo:border-bottom="thin solid #4B444B" fo:border-left="thin solid #000000" fo:border-right="none" style:vertical-align="top" fo:wrap-option="wrap" style:repeat-content="false"/>
      <style:paragraph-properties fo:text-align="center"/>
    </style:style>
    <style:style style:name="ce629" style:family="table-cell" style:parent-style-name="Default" style:data-style-name="N0">
      <style:table-cell-properties fo:border-top="thin solid #FBFB70" fo:border-bottom="thin solid #4B444B" fo:border-left="none" fo:border-right="none" style:vertical-align="top" fo:wrap-option="wrap" style:repeat-content="false"/>
      <style:paragraph-properties fo:text-align="center"/>
    </style:style>
    <style:style style:name="ce630" style:family="table-cell" style:parent-style-name="Default" style:data-style-name="N0">
      <style:table-cell-properties fo:border-top="thin solid #4B444B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31" style:family="table-cell" style:parent-style-name="Default" style:data-style-name="N0">
      <style:table-cell-properties fo:border-top="thin solid #4B444B" fo:border-bottom="none" fo:border-left="none" fo:border-right="thin solid #644F9C" style:vertical-align="top" fo:wrap-option="wrap" style:repeat-content="false"/>
      <style:paragraph-properties fo:text-align="start" fo:margin-left="0cm"/>
    </style:style>
    <style:style style:name="ce632" style:family="table-cell" style:parent-style-name="Default" style:data-style-name="N0">
      <style:table-cell-properties fo:border-top="thin solid #5B4F57" fo:border-bottom="thin solid #807C7C" fo:border-left="thin solid #645B60" fo:border-right="none" style:vertical-align="top" fo:wrap-option="wrap" style:repeat-content="false"/>
      <style:paragraph-properties fo:text-align="center"/>
    </style:style>
    <style:style style:name="ce633" style:family="table-cell" style:parent-style-name="Default" style:data-style-name="N0">
      <style:table-cell-properties fo:border-top="thin solid #5B4F57" fo:border-bottom="thin solid #807C7C" fo:border-left="none" fo:border-right="none" style:vertical-align="top" fo:wrap-option="wrap" style:repeat-content="false"/>
      <style:paragraph-properties fo:text-align="center"/>
    </style:style>
    <style:style style:name="ce634" style:family="table-cell" style:parent-style-name="Default" style:data-style-name="N0">
      <style:table-cell-properties fo:border-top="thin solid #5B4F57" fo:border-bottom="thin solid #807C7C" fo:border-left="none" fo:border-right="thin solid #70646B" style:vertical-align="top" fo:wrap-option="wrap" style:repeat-content="false"/>
      <style:paragraph-properties fo:text-align="center"/>
    </style:style>
    <style:style style:name="ce635" style:family="table-cell" style:parent-style-name="Default" style:data-style-name="N0">
      <style:table-cell-properties fo:border-top="thin solid #807C7C" fo:border-bottom="none" fo:border-left="thin solid #645B60" fo:border-right="none" style:vertical-align="top" fo:wrap-option="wrap" style:repeat-content="false"/>
      <style:paragraph-properties fo:text-align="center"/>
    </style:style>
    <style:style style:name="ce636" style:family="table-cell" style:parent-style-name="Default" style:data-style-name="N0">
      <style:table-cell-properties fo:border-top="thin solid #807C7C" fo:border-bottom="none" fo:border-left="none" fo:border-right="none" style:vertical-align="top" fo:wrap-option="wrap" style:repeat-content="false"/>
      <style:paragraph-properties fo:text-align="center"/>
    </style:style>
    <style:style style:name="ce637" style:family="table-cell" style:parent-style-name="Default" style:data-style-name="N0">
      <style:table-cell-properties fo:border-top="thin solid #807C7C" fo:border-bottom="none" fo:border-left="none" fo:border-right="thin solid #70646B" style:vertical-align="top" fo:wrap-option="wrap" style:repeat-content="false"/>
      <style:paragraph-properties fo:text-align="center"/>
    </style:style>
    <style:style style:name="ce6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41pt" style:font-size-asian="41pt" style:font-size-complex="41pt"/>
    </style:style>
    <style:style style:name="ce639" style:family="table-cell" style:parent-style-name="Default" style:data-style-name="N0">
      <style:table-cell-properties fo:border-top="thin solid #000000" fo:border-bottom="thin solid #000000" fo:border-left="none" fo:border-right="thin solid #706B70" style:vertical-align="middle" fo:wrap-option="wrap" style:repeat-content="false"/>
      <style:paragraph-properties fo:text-align="start" fo:margin-left="0cm"/>
      <style:text-properties fo:color="#000000" fo:font-size="41pt" style:font-size-asian="41pt" style:font-size-complex="41pt"/>
    </style:style>
    <style:style style:name="ce640" style:family="table-cell" style:parent-style-name="Default" style:data-style-name="N0">
      <style:table-cell-properties fo:border-top="thin solid #4B3B3F" fo:border-bottom="thin solid #FBFB70" fo:border-left="thin solid #000000" fo:border-right="thin solid #87834F" style:vertical-align="top" fo:wrap-option="wrap" style:repeat-content="false"/>
      <style:paragraph-properties fo:text-align="start" fo:margin-left="0cm"/>
    </style:style>
    <style:style style:name="ce641" style:family="table-cell" style:parent-style-name="Default" style:data-style-name="N0">
      <style:table-cell-properties fo:border-top="thin solid #5B4F57" fo:border-bottom="thin solid #807C7C" fo:border-left="thin solid #645B60" fo:border-right="thin solid #70646B" style:vertical-align="top" fo:wrap-option="wrap" style:repeat-content="false"/>
      <style:paragraph-properties fo:text-align="center"/>
    </style:style>
    <style:style style:name="ce642" style:family="table-cell" style:parent-style-name="Default" style:data-style-name="N0">
      <style:table-cell-properties fo:border-top="thin solid #807C7C" fo:border-bottom="none" fo:border-left="thin solid #645B60" fo:border-right="thin solid #70646B" style:vertical-align="top" fo:wrap-option="wrap" style:repeat-content="false"/>
      <style:paragraph-properties fo:text-align="center"/>
    </style:style>
    <style:style style:name="ce643" style:family="table-cell" style:parent-style-name="Default" style:data-style-name="N0">
      <style:table-cell-properties fo:border-top="thin solid #544B54" fo:border-bottom="thin solid #777474" fo:border-left="thin solid #000000" fo:border-right="thin solid #60575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Default" style:data-style-name="N0">
      <style:table-cell-properties fo:border-top="thin solid #544B54" fo:border-bottom="thin solid #777474" fo:border-left="thin solid #60575B" fo:border-right="thin solid #6057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Default" style:data-style-name="N0">
      <style:table-cell-properties fo:border-top="thin solid #544B54" fo:border-bottom="thin solid #777474" fo:border-left="thin solid #60575B" fo:border-right="thin solid #67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6" style:family="table-cell" style:parent-style-name="Default" style:data-style-name="N0">
      <style:table-cell-properties fo:border-top="thin solid #544B54" fo:border-bottom="thin solid #777474" fo:border-left="thin solid #676064" fo:border-right="thin solid #4B44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Default" style:data-style-name="N0">
      <style:table-cell-properties fo:border-top="thin solid #544B54" fo:border-bottom="thin solid #777474" fo:border-left="thin solid #4B444B" fo:border-right="thin solid #6057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Default" style:data-style-name="N0">
      <style:table-cell-properties fo:border-top="thin solid #544B54" fo:border-bottom="thin solid #807C7C" fo:border-left="thin solid #60575B" fo:border-right="thin solid #7467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649" style:family="table-cell" style:parent-style-name="Default" style:data-style-name="N0">
      <style:table-cell-properties fo:border-top="thin solid #777474" fo:border-bottom="thin solid #4B3B3F" fo:border-left="thin solid #000000" fo:border-right="thin solid #60575B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650" style:family="table-cell" style:parent-style-name="Default" style:data-style-name="N0">
      <style:table-cell-properties fo:border-top="thin solid #777474" fo:border-bottom="thin solid #4B3B3F" fo:border-left="thin solid #60575B" fo:border-right="thin solid #6057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Default" style:data-style-name="N0">
      <style:table-cell-properties fo:border-top="thin solid #777474" fo:border-bottom="thin solid #4B3B3F" fo:border-left="thin solid #60575B" fo:border-right="thin solid #67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2" style:family="table-cell" style:parent-style-name="Default" style:data-style-name="N0">
      <style:table-cell-properties fo:border-top="thin solid #777474" fo:border-bottom="thin solid #4B3B3F" fo:border-left="thin solid #676064" fo:border-right="thin solid #4B44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Default" style:data-style-name="N0">
      <style:table-cell-properties fo:border-top="thin solid #777474" fo:border-bottom="thin solid #4B3B3F" fo:border-left="thin solid #4B444B" fo:border-right="thin solid #6057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4" style:family="table-cell" style:parent-style-name="Default" style:data-style-name="N0">
      <style:table-cell-properties fo:border-top="thin solid #807C7C" fo:border-bottom="thin solid #4B3B3F" fo:border-left="thin solid #60575B" fo:border-right="thin solid #645B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655" style:family="table-cell" style:parent-style-name="Default" style:data-style-name="N0">
      <style:table-cell-properties fo:border-top="thin solid #7C7777" fo:border-bottom="thin solid #483F48" fo:border-left="thin solid #000000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Default" style:data-style-name="N0">
      <style:table-cell-properties fo:border-top="thin solid #7C7777" fo:border-bottom="thin solid #483F48" fo:border-left="thin solid #747074" fo:border-right="thin solid #70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7" style:family="table-cell" style:parent-style-name="Default" style:data-style-name="N0">
      <style:table-cell-properties fo:border-top="thin solid #7C7777" fo:border-bottom="thin solid #483F48" fo:border-left="thin solid #70676B" fo:border-right="thin solid #7774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8" style:family="table-cell" style:parent-style-name="Default" style:data-style-name="N0">
      <style:table-cell-properties fo:border-top="none" fo:border-bottom="thin solid #483F48" fo:border-left="thin solid #777477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9" style:family="table-cell" style:parent-style-name="Default" style:data-style-name="N0">
      <style:table-cell-properties fo:border-top="thin solid #483F48" fo:border-bottom="thin solid #483F48" fo:border-left="thin solid #000000" fo:border-right="thin solid #5B57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60" style:family="table-cell" style:parent-style-name="Default" style:data-style-name="N0">
      <style:table-cell-properties fo:border-top="thin solid #483F48" fo:border-bottom="thin solid #544B54" fo:border-left="thin solid #000000" fo:border-right="thin solid #6057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1" style:family="table-cell" style:parent-style-name="Default" style:data-style-name="N0">
      <style:table-cell-properties fo:border-top="thin solid #483F48" fo:border-bottom="thin solid #544B54" fo:border-left="thin solid #60575B" fo:border-right="thin solid #60575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2" style:family="table-cell" style:parent-style-name="Default" style:data-style-name="N0">
      <style:table-cell-properties fo:border-top="thin solid #483F48" fo:border-bottom="thin solid #544B54" fo:border-left="thin solid #60575B" fo:border-right="thin solid #67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Default" style:data-style-name="N0">
      <style:table-cell-properties fo:border-top="thin solid #483F48" fo:border-bottom="thin solid #544B54" fo:border-left="thin solid #676064" fo:border-right="thin solid #4B44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Default" style:data-style-name="N0">
      <style:table-cell-properties fo:border-top="thin solid #483F48" fo:border-bottom="thin solid #544B54" fo:border-left="thin solid #4B444B" fo:border-right="thin solid #48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Default" style:data-style-name="N0">
      <style:table-cell-properties fo:border-top="thin solid #483F48" fo:border-bottom="thin solid #544B54" fo:border-left="thin solid #483F48" fo:border-right="thin solid #5B57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6" style:family="table-cell" style:parent-style-name="Default" style:data-style-name="N0">
      <style:table-cell-properties fo:border-top="thin solid #777477" fo:border-bottom="thin solid #777777" fo:border-left="thin solid #000000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Default" style:data-style-name="N0">
      <style:table-cell-properties fo:border-top="thin solid #777477" fo:border-bottom="thin solid #777777" fo:border-left="thin solid #747074" fo:border-right="thin solid #80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8" style:family="table-cell" style:parent-style-name="Default" style:data-style-name="N0">
      <style:table-cell-properties fo:border-top="thin solid #777477" fo:border-bottom="thin solid #777777" fo:border-left="thin solid #807C7C" fo:border-right="thin solid #7774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9" style:family="table-cell" style:parent-style-name="Default" style:data-style-name="N0">
      <style:table-cell-properties fo:border-top="thin solid #777477" fo:border-bottom="thin solid #807C80" fo:border-left="thin solid #777477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0" style:family="table-cell" style:parent-style-name="Default" style:data-style-name="N0">
      <style:table-cell-properties fo:border-top="thin solid #777777" fo:border-bottom="thin solid #7C777C" fo:border-left="thin solid #000000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1" style:family="table-cell" style:parent-style-name="Default" style:data-style-name="N0">
      <style:table-cell-properties fo:border-top="thin solid #777777" fo:border-bottom="thin solid #7C777C" fo:border-left="thin solid #747074" fo:border-right="thin solid #80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2" style:family="table-cell" style:parent-style-name="Default" style:data-style-name="N0">
      <style:table-cell-properties fo:border-top="thin solid #777777" fo:border-bottom="thin solid #7C777C" fo:border-left="thin solid #807C7C" fo:border-right="thin solid #7774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3" style:family="table-cell" style:parent-style-name="Default" style:data-style-name="N0">
      <style:table-cell-properties fo:border-top="thin solid #807C80" fo:border-bottom="thin solid #7C777C" fo:border-left="thin solid #777477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4" style:family="table-cell" style:parent-style-name="Default" style:data-style-name="N0">
      <style:table-cell-properties fo:border-top="thin solid #7C777C" fo:border-bottom="thin solid #7C7777" fo:border-left="thin solid #000000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5" style:family="table-cell" style:parent-style-name="Default" style:data-style-name="N0">
      <style:table-cell-properties fo:border-top="thin solid #7C777C" fo:border-bottom="thin solid #7C7777" fo:border-left="thin solid #747074" fo:border-right="thin solid #80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6" style:family="table-cell" style:parent-style-name="Default" style:data-style-name="N0">
      <style:table-cell-properties fo:border-top="thin solid #7C777C" fo:border-bottom="thin solid #7C7777" fo:border-left="thin solid #807C7C" fo:border-right="thin solid #7774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7" style:family="table-cell" style:parent-style-name="Default" style:data-style-name="N0">
      <style:table-cell-properties fo:border-top="thin solid #7C777C" fo:border-bottom="none" fo:border-left="thin solid #777477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8" style:family="table-cell" style:parent-style-name="Default" style:data-style-name="N0">
      <style:table-cell-properties fo:border-top="none" fo:border-bottom="thin solid #747074" fo:border-left="thin solid #4F3F44" fo:border-right="thin solid #574F5B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679" style:family="table-cell" style:parent-style-name="Default" style:data-style-name="N0">
      <style:table-cell-properties fo:border-top="thin solid #747074" fo:border-bottom="thin solid #000000" fo:border-left="thin solid #676464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80" style:family="table-cell" style:parent-style-name="Default" style:data-style-name="N0">
      <style:table-cell-properties fo:border-top="thin solid #808080" fo:border-bottom="thin solid #4B4448" fo:border-left="thin solid #000000" fo:border-right="thin solid #5B545B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681" style:family="table-cell" style:parent-style-name="Default" style:data-style-name="N0">
      <style:table-cell-properties fo:border-top="thin solid #4B4448" fo:border-bottom="thin solid #747074" fo:border-left="thin solid #000000" fo:border-right="thin solid #74707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Default" style:data-style-name="N0">
      <style:table-cell-properties fo:border-top="thin solid #4B4448" fo:border-bottom="thin solid #747074" fo:border-left="thin solid #747074" fo:border-right="thin solid #6760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3" style:family="table-cell" style:parent-style-name="Default" style:data-style-name="N0">
      <style:table-cell-properties fo:border-top="thin solid #4B4448" fo:border-bottom="thin solid #747074" fo:border-left="thin solid #676067" fo:border-right="thin solid #7774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4" style:family="table-cell" style:parent-style-name="Default" style:data-style-name="N0">
      <style:table-cell-properties fo:border-top="thin solid #4B4448" fo:border-bottom="thin solid #747074" fo:border-left="thin solid #777477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5" style:family="table-cell" style:parent-style-name="Default" style:data-style-name="N0">
      <style:table-cell-properties fo:border-top="thin solid #747074" fo:border-bottom="thin solid #777477" fo:border-left="thin solid #000000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Default" style:data-style-name="N0">
      <style:table-cell-properties fo:border-top="thin solid #747074" fo:border-bottom="thin solid #777477" fo:border-left="thin solid #747074" fo:border-right="thin solid #80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7" style:family="table-cell" style:parent-style-name="Default" style:data-style-name="N0">
      <style:table-cell-properties fo:border-top="thin solid #747074" fo:border-bottom="thin solid #777477" fo:border-left="thin solid #807C7C" fo:border-right="thin solid #7774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8" style:family="table-cell" style:parent-style-name="Default" style:data-style-name="N0">
      <style:table-cell-properties fo:border-top="thin solid #747074" fo:border-bottom="thin solid #777477" fo:border-left="thin solid #777477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9" style:family="table-cell" style:parent-style-name="Default" style:data-style-name="N0">
      <style:table-cell-properties fo:border-top="thin solid #777474" fo:border-bottom="thin solid #777477" fo:border-left="thin solid #4F3F44" fo:border-right="thin solid #746B6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90" style:family="table-cell" style:parent-style-name="Default" style:data-style-name="N36">
      <style:table-cell-properties fo:border-top="thin solid #777474" fo:border-bottom="thin solid #777477" fo:border-left="thin solid #746B6B" fo:border-right="thin solid #676067" style:vertical-align="top" fo:wrap-option="wrap" style:repeat-content="false"/>
      <style:paragraph-properties fo:text-align="center"/>
      <style:text-properties fo:color="#676267" style:font-name="Arial" style:font-name-asian="Arial" style:font-name-complex="Arial" fo:font-size="6pt" style:font-size-asian="6pt" style:font-size-complex="6pt" style:font-family-generic="swiss"/>
    </style:style>
    <style:style style:name="ce691" style:family="table-cell" style:parent-style-name="Default" style:data-style-name="N0">
      <style:table-cell-properties fo:border-top="thin solid #777474" fo:border-bottom="thin solid #837C87" fo:border-left="thin solid #676067" fo:border-right="thin solid #6B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2" style:family="table-cell" style:parent-style-name="Default" style:data-style-name="N0">
      <style:table-cell-properties fo:border-top="thin solid #777474" fo:border-bottom="thin solid #807C80" fo:border-left="thin solid #6B676B" fo:border-right="thin solid #70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3" style:family="table-cell" style:parent-style-name="Default" style:data-style-name="N0">
      <style:table-cell-properties fo:border-top="thin solid #777474" fo:border-bottom="thin solid #807C80" fo:border-left="thin solid #70676B" fo:border-right="thin solid #77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4" style:family="table-cell" style:parent-style-name="Default" style:data-style-name="N0">
      <style:table-cell-properties fo:border-top="thin solid #777474" fo:border-bottom="thin solid #807C80" fo:border-left="thin solid #777074" fo:border-right="thin solid #574F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5" style:family="table-cell" style:parent-style-name="Default" style:data-style-name="N0">
      <style:table-cell-properties fo:border-top="thin solid #777477" fo:border-bottom="thin solid #707070" fo:border-left="thin solid #4F3F44" fo:border-right="thin solid #746B6B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696" style:family="table-cell" style:parent-style-name="Default" style:data-style-name="N36">
      <style:table-cell-properties fo:border-top="thin solid #777477" fo:border-bottom="thin solid #707070" fo:border-left="thin solid #746B6B" fo:border-right="thin solid #676067" style:vertical-align="top" fo:wrap-option="wrap" style:repeat-content="false"/>
      <style:paragraph-properties fo:text-align="center"/>
      <style:text-properties fo:color="#7C777B" style:font-name="Arial" style:font-name-asian="Arial" style:font-name-complex="Arial" fo:font-size="6pt" style:font-size-asian="6pt" style:font-size-complex="6pt" style:font-family-generic="swiss"/>
    </style:style>
    <style:style style:name="ce697" style:family="table-cell" style:parent-style-name="Default" style:data-style-name="N0">
      <style:table-cell-properties fo:border-top="thin solid #837C87" fo:border-bottom="thin solid #483B48" fo:border-left="thin solid #676067" fo:border-right="thin solid #C6BCC6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8" style:family="table-cell" style:parent-style-name="Default" style:data-style-name="N0">
      <style:table-cell-properties fo:border-top="thin solid #807C80" fo:border-bottom="thin solid #777477" fo:border-left="thin solid #776B77" fo:border-right="thin solid #70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9" style:family="table-cell" style:parent-style-name="Default" style:data-style-name="N0">
      <style:table-cell-properties fo:border-top="thin solid #807C80" fo:border-bottom="thin solid #777477" fo:border-left="thin solid #70676B" fo:border-right="thin solid #77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0" style:family="table-cell" style:parent-style-name="Default" style:data-style-name="N0">
      <style:table-cell-properties fo:border-top="thin solid #807C80" fo:border-bottom="thin solid #777477" fo:border-left="thin solid #777074" fo:border-right="thin solid #574F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1" style:family="table-cell" style:parent-style-name="Default" style:data-style-name="N0">
      <style:table-cell-properties fo:border-top="thin solid #706B70" fo:border-bottom="thin solid #544B54" fo:border-left="thin solid #60545B" fo:border-right="thin solid #70676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02" style:family="table-cell" style:parent-style-name="Default" style:data-style-name="N0">
      <style:table-cell-properties fo:border-top="thin solid #483F44" fo:border-bottom="thin solid #777474" fo:border-left="thin solid #4F3F44" fo:border-right="thin solid #746B6B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03" style:family="table-cell" style:parent-style-name="Default" style:data-style-name="N0">
      <style:table-cell-properties fo:border-top="thin solid #483F44" fo:border-bottom="thin solid #777474" fo:border-left="thin solid #746B6B" fo:border-right="thin solid #676067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04" style:family="table-cell" style:parent-style-name="Default" style:data-style-name="N0">
      <style:table-cell-properties fo:border-top="thin solid #483F44" fo:border-bottom="thin solid #777474" fo:border-left="thin solid #676067" fo:border-right="thin solid #6B676B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05" style:family="table-cell" style:parent-style-name="Default" style:data-style-name="N0">
      <style:table-cell-properties fo:border-top="thin solid #483F44" fo:border-bottom="thin solid #4F444B" fo:border-left="thin solid #6B676B" fo:border-right="thin solid #60576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06" style:family="table-cell" style:parent-style-name="Default" style:data-style-name="N0">
      <style:table-cell-properties fo:border-top="thin solid #4F444B" fo:border-bottom="thin solid #777474" fo:border-left="thin solid #6B676B" fo:border-right="thin solid #70676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07" style:family="table-cell" style:parent-style-name="Default" style:data-style-name="N0">
      <style:table-cell-properties fo:border-top="thin solid #4F444B" fo:border-bottom="thin solid #777474" fo:border-left="thin solid #70676B" fo:border-right="thin solid #777074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08" style:family="table-cell" style:parent-style-name="Default" style:data-style-name="N0">
      <style:table-cell-properties fo:border-top="thin solid #4F444B" fo:border-bottom="thin solid #777474" fo:border-left="thin solid #777074" fo:border-right="thin solid #574F5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09" style:family="table-cell" style:parent-style-name="Default" style:data-style-name="N0">
      <style:table-cell-properties fo:border-top="thin solid #747074" fo:border-bottom="thin solid #747074" fo:border-left="thin solid #60545B" fo:border-right="thin solid #70676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10" style:family="table-cell" style:parent-style-name="Default" style:data-style-name="N0">
      <style:table-cell-properties fo:border-top="thin solid #747074" fo:border-bottom="thin solid #7C777C" fo:border-left="thin solid #60545B" fo:border-right="thin solid #70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Default" style:data-style-name="N0">
      <style:table-cell-properties fo:border-top="thin solid #7C777C" fo:border-bottom="thin solid #706B70" fo:border-left="thin solid #60545B" fo:border-right="thin solid #70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Default" style:data-style-name="N0">
      <style:table-cell-properties fo:border-top="thin solid #706B70" fo:border-bottom="thin solid #7C7477" fo:border-left="thin solid #60545B" fo:border-right="thin solid #70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3" style:family="table-cell" style:parent-style-name="Default" style:data-style-name="N0">
      <style:table-cell-properties fo:border-top="thin solid #7C7477" fo:border-bottom="thin solid #706B70" fo:border-left="thin solid #60545B" fo:border-right="thin solid #70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4" style:family="table-cell" style:parent-style-name="Default" style:data-style-name="N0">
      <style:table-cell-properties fo:border-top="thin solid #706770" fo:border-bottom="thin solid #707070" fo:border-left="thin solid #60545B" fo:border-right="thin solid #70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5" style:family="table-cell" style:parent-style-name="Default" style:data-style-name="N0">
      <style:table-cell-properties fo:border-top="thin solid #707070" fo:border-bottom="thin solid #777074" fo:border-left="thin solid #60545B" fo:border-right="thin solid #70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Default" style:data-style-name="N0">
      <style:table-cell-properties fo:border-top="thin solid #777074" fo:border-bottom="thin solid #777474" fo:border-left="thin solid #60545B" fo:border-right="thin solid #70676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17" style:family="table-cell" style:parent-style-name="Default" style:data-style-name="N0">
      <style:table-cell-properties fo:border-top="thin solid #777474" fo:border-bottom="thin solid #7C7777" fo:border-left="thin solid #60545B" fo:border-right="thin solid #70676B" style:vertical-align="top" fo:wrap-option="wrap" style:repeat-content="false"/>
      <style:paragraph-properties fo:text-align="start" fo:margin-left="0cm"/>
    </style:style>
    <style:style style:name="ce718" style:family="table-cell" style:parent-style-name="Default" style:data-style-name="N0">
      <style:table-cell-properties fo:border-top="thin solid #7C7777" fo:border-bottom="thin solid #747074" fo:border-left="thin solid #60545B" fo:border-right="thin solid #70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9" style:family="table-cell" style:parent-style-name="Default" style:data-style-name="N0">
      <style:table-cell-properties fo:border-top="thin solid #746B70" fo:border-bottom="thin solid #746B70" fo:border-left="thin solid #6B6767" fo:border-right="thin solid #70676B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20" style:family="table-cell" style:parent-style-name="Default" style:data-style-name="N0">
      <style:table-cell-properties fo:border-top="thin solid #746B70" fo:border-bottom="thin solid #746B70" fo:border-left="thin solid #747074" fo:border-right="thin solid #777777" style:vertical-align="top" fo:wrap-option="wrap" style:repeat-content="false"/>
      <style:paragraph-properties fo:text-align="start" fo:margin-left="0cm"/>
    </style:style>
    <style:style style:name="ce721" style:family="table-cell" style:parent-style-name="Default" style:data-style-name="N0">
      <style:table-cell-properties fo:border-top="thin solid #746B70" fo:border-bottom="thin solid #747074" fo:border-left="thin solid #6B6767" fo:border-right="thin solid #70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22" style:family="table-cell" style:parent-style-name="Default" style:data-style-name="N0">
      <style:table-cell-properties fo:border-top="thin solid #746B70" fo:border-bottom="thin solid #747074" fo:border-left="thin solid #747074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3" style:family="table-cell" style:parent-style-name="Default" style:data-style-name="N0">
      <style:table-cell-properties fo:border-top="thin solid #747074" fo:border-bottom="thin solid #747070" fo:border-left="thin solid #6B6767" fo:border-right="thin solid #70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24" style:family="table-cell" style:parent-style-name="Default" style:data-style-name="N0">
      <style:table-cell-properties fo:border-top="thin solid #747074" fo:border-bottom="thin solid #747070" fo:border-left="thin solid #747074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5" style:family="table-cell" style:parent-style-name="Default" style:data-style-name="N0">
      <style:table-cell-properties fo:border-top="thin solid #747070" fo:border-bottom="thin solid #544F54" fo:border-left="thin solid #6B6767" fo:border-right="thin solid #70676B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726" style:family="table-cell" style:parent-style-name="Default" style:data-style-name="N0">
      <style:table-cell-properties fo:border-top="thin solid #747070" fo:border-bottom="none" fo:border-left="thin solid #747074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7" style:family="table-cell" style:parent-style-name="Default" style:data-style-name="N0">
      <style:table-cell-properties fo:border-top="thin solid #544F54" fo:border-bottom="thin solid #706770" fo:border-left="thin solid #60545B" fo:border-right="thin solid #70676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28" style:family="table-cell" style:parent-style-name="Default" style:data-style-name="N0">
      <style:table-cell-properties fo:border-top="thin solid #746B70" fo:border-bottom="thin solid #746B70" fo:border-left="thin solid #706B6B" fo:border-right="thin solid #6B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29" style:family="table-cell" style:parent-style-name="Default" style:data-style-name="N0">
      <style:table-cell-properties fo:border-top="thin solid #746B70" fo:border-bottom="thin solid #746B70" fo:border-left="thin solid #706B70" fo:border-right="thin solid #746B7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730" style:family="table-cell" style:parent-style-name="Default" style:data-style-name="N0">
      <style:table-cell-properties fo:border-top="thin solid #746B70" fo:border-bottom="thin solid #746B70" fo:border-left="thin solid #746B70" fo:border-right="thin solid #777477" style:vertical-align="top" fo:wrap-option="wrap" style:repeat-content="false"/>
      <style:paragraph-properties fo:text-align="start" fo:margin-left="0cm"/>
      <style:text-properties fo:color="#000000" fo:font-size="3pt" style:font-size-asian="3pt" style:font-size-complex="3pt"/>
    </style:style>
    <style:style style:name="ce731" style:family="table-cell" style:parent-style-name="Default" style:data-style-name="N0">
      <style:table-cell-properties fo:border-top="thin solid #746B70" fo:border-bottom="thin solid #746B74" fo:border-left="thin solid #706B6B" fo:border-right="thin solid #6B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32" style:family="table-cell" style:parent-style-name="Default" style:data-style-name="N0">
      <style:table-cell-properties fo:border-top="thin solid #746B70" fo:border-bottom="thin solid #746B74" fo:border-left="thin solid #706B70" fo:border-right="thin solid #746B7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733" style:family="table-cell" style:parent-style-name="Default" style:data-style-name="N0">
      <style:table-cell-properties fo:border-top="thin solid #746B70" fo:border-bottom="thin solid #746B74" fo:border-left="thin solid #746B70" fo:border-right="thin solid #777477" style:vertical-align="top" fo:wrap-option="wrap" style:repeat-content="false"/>
      <style:paragraph-properties fo:text-align="start" fo:margin-left="0cm"/>
    </style:style>
    <style:style style:name="ce734" style:family="table-cell" style:parent-style-name="Default" style:data-style-name="N0">
      <style:table-cell-properties fo:border-top="thin solid #746B74" fo:border-bottom="thin solid #747074" fo:border-left="thin solid #706B6B" fo:border-right="thin solid #6B6467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735" style:family="table-cell" style:parent-style-name="Default" style:data-style-name="N0">
      <style:table-cell-properties fo:border-top="thin solid #746B74" fo:border-bottom="thin solid #747074" fo:border-left="thin solid #706B70" fo:border-right="thin solid #746B7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736" style:family="table-cell" style:parent-style-name="Default" style:data-style-name="N0">
      <style:table-cell-properties fo:border-top="thin solid #746B74" fo:border-bottom="thin solid #747074" fo:border-left="thin solid #746B70" fo:border-right="thin solid #777477" style:vertical-align="top" fo:wrap-option="wrap" style:repeat-content="false"/>
      <style:paragraph-properties fo:text-align="start" fo:margin-left="0cm"/>
      <style:text-properties fo:color="#000000" fo:font-size="3pt" style:font-size-asian="3pt" style:font-size-complex="3pt"/>
    </style:style>
    <style:style style:name="ce737" style:family="table-cell" style:parent-style-name="Default" style:data-style-name="N0">
      <style:table-cell-properties fo:border-top="thin solid #747070" fo:border-bottom="thin solid #746B70" fo:border-left="thin solid #706B6B" fo:border-right="thin solid #6B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38" style:family="table-cell" style:parent-style-name="Default" style:data-style-name="N0">
      <style:table-cell-properties fo:border-top="thin solid #747070" fo:border-bottom="thin solid #746B70" fo:border-left="thin solid #706B70" fo:border-right="thin solid #746B7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739" style:family="table-cell" style:parent-style-name="Default" style:data-style-name="N0">
      <style:table-cell-properties fo:border-top="thin solid #747070" fo:border-bottom="thin solid #746B70" fo:border-left="thin solid #746B70" fo:border-right="thin solid #777477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740" style:family="table-cell" style:parent-style-name="Default" style:data-style-name="N0">
      <style:table-cell-properties fo:border-top="none" fo:border-bottom="thin solid #544B54" fo:border-left="thin solid #5B545B" fo:border-right="thin solid #645B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1" style:family="table-cell" style:parent-style-name="Default" style:data-style-name="N0">
      <style:table-cell-properties fo:border-top="none" fo:border-bottom="thin solid #544B54" fo:border-left="thin solid #645B64" fo:border-right="thin solid #5B54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2" style:family="table-cell" style:parent-style-name="Default" style:data-style-name="N0">
      <style:table-cell-properties fo:border-top="none" fo:border-bottom="thin solid #544B54" fo:border-left="thin solid #5B545B" fo:border-right="thin solid #60575B" style:vertical-align="top" fo:wrap-option="wrap" style:repeat-content="false"/>
      <style:paragraph-properties fo:text-align="start" fo:margin-left="0cm"/>
    </style:style>
    <style:style style:name="ce743" style:family="table-cell" style:parent-style-name="Default" style:data-style-name="N36">
      <style:table-cell-properties fo:border-top="thin solid #544B54" fo:border-bottom="thin solid #676467" fo:border-left="thin solid #5B545B" fo:border-right="thin solid #645B64" style:vertical-align="top" fo:wrap-option="wrap" style:repeat-content="false"/>
      <style:paragraph-properties fo:text-align="center"/>
      <style:text-properties fo:color="#6B6469" style:font-name="Arial" style:font-name-asian="Arial" style:font-name-complex="Arial" fo:font-size="6pt" style:font-size-asian="6pt" style:font-size-complex="6pt" style:font-family-generic="swiss"/>
    </style:style>
    <style:style style:name="ce744" style:family="table-cell" style:parent-style-name="Default" style:data-style-name="N36">
      <style:table-cell-properties fo:border-top="thin solid #544B54" fo:border-bottom="thin solid #807C7C" fo:border-left="thin solid #645B64" fo:border-right="thin solid #5B545B" style:vertical-align="top" fo:wrap-option="wrap" style:repeat-content="false"/>
      <style:paragraph-properties fo:text-align="center"/>
      <style:text-properties fo:color="#6B6469" fo:font-size="7pt" style:font-size-asian="7pt" style:font-size-complex="7pt" style:font-family-generic="swiss"/>
    </style:style>
    <style:style style:name="ce745" style:family="table-cell" style:parent-style-name="Default" style:data-style-name="N36">
      <style:table-cell-properties fo:border-top="thin solid #544B54" fo:border-bottom="thin solid #807C7C" fo:border-left="thin solid #5B545B" fo:border-right="thin solid #60575B" style:vertical-align="top" fo:wrap-option="wrap" style:repeat-content="false"/>
      <style:paragraph-properties fo:text-align="start" fo:margin-left="0cm"/>
      <style:text-properties fo:color="#837E82" style:font-name="Arial" style:font-name-asian="Arial" style:font-name-complex="Arial" fo:font-size="6pt" style:font-size-asian="6pt" style:font-size-complex="6pt" style:font-family-generic="swiss"/>
    </style:style>
    <style:style style:name="ce746" style:family="table-cell" style:parent-style-name="Default" style:data-style-name="N0">
      <style:table-cell-properties fo:border-top="thin solid #676467" fo:border-bottom="thin solid #574F57" fo:border-left="thin solid #5B545B" fo:border-right="thin solid #4B48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7" style:family="table-cell" style:parent-style-name="Default" style:data-style-name="N36">
      <style:table-cell-properties fo:border-top="thin solid #807C7C" fo:border-bottom="thin solid #574F57" fo:border-left="thin solid #4B484F" fo:border-right="thin solid #5B545B" style:vertical-align="top" fo:wrap-option="wrap" style:repeat-content="false"/>
      <style:paragraph-properties fo:text-align="center"/>
      <style:text-properties fo:color="#6B6469" fo:font-size="7pt" style:font-size-asian="7pt" style:font-size-complex="7pt" style:font-family-generic="swiss"/>
    </style:style>
    <style:style style:name="ce748" style:family="table-cell" style:parent-style-name="Default" style:data-style-name="N36">
      <style:table-cell-properties fo:border-top="thin solid #807C7C" fo:border-bottom="thin solid #574F57" fo:border-left="thin solid #5B545B" fo:border-right="thin solid #60575B" style:vertical-align="top" fo:wrap-option="wrap" style:repeat-content="false"/>
      <style:paragraph-properties fo:text-align="start" fo:margin-left="0cm"/>
      <style:text-properties fo:color="#837E82" style:font-name="Arial" style:font-name-asian="Arial" style:font-name-complex="Arial" fo:font-size="6pt" style:font-size-asian="6pt" style:font-size-complex="6pt" style:font-family-generic="swiss"/>
    </style:style>
    <style:style style:name="ce749" style:family="table-cell" style:parent-style-name="Default" style:data-style-name="N0">
      <style:table-cell-properties fo:border-top="thin solid #544B54" fo:border-bottom="thin solid #544B54" fo:border-left="thin solid #4F444F" fo:border-right="thin solid #574F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0" style:family="table-cell" style:parent-style-name="Default" style:data-style-name="N0">
      <style:table-cell-properties fo:border-top="thin solid #544B54" fo:border-bottom="thin solid #544B54" fo:border-left="thin solid #574F57" fo:border-right="thin solid #4B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1" style:family="table-cell" style:parent-style-name="Default" style:data-style-name="N0">
      <style:table-cell-properties fo:border-top="thin solid #544B54" fo:border-bottom="thin solid #544B54" fo:border-left="thin solid #4B4448" fo:border-right="thin solid #574F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2" style:family="table-cell" style:parent-style-name="Default" style:data-style-name="N0">
      <style:table-cell-properties fo:border-top="thin solid #544B54" fo:border-bottom="thin solid #544B54" fo:border-left="thin solid #574F57" fo:border-right="thin solid #6B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3" style:family="table-cell" style:parent-style-name="Default" style:data-style-name="N36">
      <style:table-cell-properties fo:border-top="thin solid #544B54" fo:border-bottom="thin solid #747074" fo:border-left="thin solid #4F444F" fo:border-right="thin solid #4F484B" style:vertical-align="top" fo:wrap-option="wrap" style:repeat-content="false"/>
      <style:paragraph-properties fo:text-align="start" fo:margin-left="0cm"/>
      <style:text-properties fo:color="#837E82" style:font-name="Arial" style:font-name-asian="Arial" style:font-name-complex="Arial" fo:font-size="6pt" style:font-size-asian="6pt" style:font-size-complex="6pt" style:font-family-generic="swiss"/>
    </style:style>
    <style:style style:name="ce754" style:family="table-cell" style:parent-style-name="Default" style:data-style-name="N0">
      <style:table-cell-properties fo:border-top="thin solid #544B54" fo:border-bottom="thin solid #574F54" fo:border-left="none" fo:border-right="thin solid #6B6467" style:vertical-align="top" fo:wrap-option="wrap" style:repeat-content="false"/>
      <style:paragraph-properties fo:text-align="start" fo:margin-left="0cm"/>
    </style:style>
    <style:style style:name="ce755" style:family="table-cell" style:parent-style-name="Default" style:data-style-name="N36">
      <style:table-cell-properties fo:border-top="thin solid #747074" fo:border-bottom="thin solid #574F54" fo:border-left="thin solid #645B64" fo:border-right="thin solid #605760" style:vertical-align="top" fo:wrap-option="wrap" style:repeat-content="false"/>
      <style:paragraph-properties fo:text-align="start" fo:margin-left="0cm"/>
      <style:text-properties fo:color="#837E82" style:font-name="Arial" style:font-name-asian="Arial" style:font-name-complex="Arial" fo:font-size="6pt" style:font-size-asian="6pt" style:font-size-complex="6pt" style:font-family-generic="swiss"/>
    </style:style>
    <style:style style:name="ce756" style:family="table-cell" style:parent-style-name="Default" style:data-style-name="N0">
      <style:table-cell-properties fo:border-top="thin solid #7C7C7C" fo:border-bottom="none" fo:border-left="thin solid #746B74" fo:border-right="thin solid #676064" style:vertical-align="top" fo:wrap-option="wrap" style:repeat-content="false"/>
      <style:paragraph-properties fo:text-align="start" fo:margin-left="0cm"/>
    </style:style>
    <style:style style:name="ce757" style:family="table-cell" style:parent-style-name="Default" style:data-style-name="N36">
      <style:table-cell-properties fo:border-top="none" fo:border-bottom="thin solid #777777" fo:border-left="thin solid #57484F" fo:border-right="thin solid #706770" style:vertical-align="top" fo:wrap-option="wrap" style:repeat-content="false"/>
      <style:paragraph-properties fo:text-align="center"/>
      <style:text-properties fo:color="#676266" fo:font-size="7pt" style:font-size-asian="7pt" style:font-size-complex="7pt" style:font-family-generic="swiss"/>
    </style:style>
    <style:style style:name="ce758" style:family="table-cell" style:parent-style-name="Default" style:data-style-name="N0">
      <style:table-cell-properties fo:border-top="thin solid #747074" fo:border-bottom="thin solid #777777" fo:border-left="thin solid #706770" fo:border-right="thin solid #706B6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59" style:family="table-cell" style:parent-style-name="Default" style:data-style-name="N0">
      <style:table-cell-properties fo:border-top="thin solid #706B70" fo:border-bottom="thin solid #777777" fo:border-left="thin solid #706B6B" fo:border-right="thin solid #7067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0" style:family="table-cell" style:parent-style-name="Default" style:data-style-name="N36">
      <style:table-cell-properties fo:border-top="thin solid #706B70" fo:border-bottom="thin solid #777777" fo:border-left="thin solid #706770" fo:border-right="thin solid #574B57" style:vertical-align="top" fo:wrap-option="wrap" style:repeat-content="false"/>
      <style:paragraph-properties fo:text-align="center"/>
      <style:text-properties fo:color="#676266" style:font-name="Arial" style:font-name-asian="Arial" style:font-name-complex="Arial" fo:font-size="6pt" style:font-size-asian="6pt" style:font-size-complex="6pt" style:font-family-generic="swiss"/>
    </style:style>
    <style:style style:name="ce761" style:family="table-cell" style:parent-style-name="Default" style:data-style-name="N0">
      <style:table-cell-properties fo:border-top="thin solid #747074" fo:border-bottom="thin solid #777777" fo:border-left="thin solid #483F48" fo:border-right="thin solid #67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2" style:family="table-cell" style:parent-style-name="Default" style:data-style-name="N0">
      <style:table-cell-properties fo:border-top="thin solid #747074" fo:border-bottom="thin solid #777777" fo:border-left="thin solid #676467" fo:border-right="thin solid #67606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63" style:family="table-cell" style:parent-style-name="Default" style:data-style-name="N0">
      <style:table-cell-properties fo:border-top="thin solid #747074" fo:border-bottom="thin solid #777777" fo:border-left="thin solid #676064" fo:border-right="thin solid #6B6467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764" style:family="table-cell" style:parent-style-name="Default" style:data-style-name="N36">
      <style:table-cell-properties fo:border-top="thin solid #747074" fo:border-bottom="thin solid #777777" fo:border-left="thin solid #6B6467" fo:border-right="thin solid #57484F" style:vertical-align="top" fo:wrap-option="wrap" style:repeat-content="false"/>
      <style:paragraph-properties fo:text-align="start" fo:margin-left="0cm"/>
      <style:text-properties fo:color="#757075" fo:font-size="7pt" style:font-size-asian="7pt" style:font-size-complex="7pt" style:font-family-generic="swiss"/>
    </style:style>
    <style:style style:name="ce765" style:family="table-cell" style:parent-style-name="Default" style:data-style-name="N0">
      <style:table-cell-properties fo:border-top="thin solid #777777" fo:border-bottom="thin solid #483F48" fo:border-left="thin solid #483F48" fo:border-right="thin solid #67646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66" style:family="table-cell" style:parent-style-name="Default" style:data-style-name="N37">
      <style:table-cell-properties fo:border-top="thin solid #777777" fo:border-bottom="thin solid #483F48" fo:border-left="thin solid #676467" fo:border-right="thin solid #676064" style:vertical-align="top" fo:wrap-option="wrap" style:repeat-content="false"/>
      <style:paragraph-properties fo:text-align="start" fo:margin-left="0cm"/>
      <style:text-properties fo:color="#544D54" fo:font-size="7pt" style:font-size-asian="7pt" style:font-size-complex="7pt" style:font-family-generic="swiss"/>
    </style:style>
    <style:style style:name="ce767" style:family="table-cell" style:parent-style-name="Default" style:data-style-name="N37">
      <style:table-cell-properties fo:border-top="thin solid #777777" fo:border-bottom="thin solid #483F48" fo:border-left="thin solid #676064" fo:border-right="thin solid #6B6467" style:vertical-align="top" fo:wrap-option="wrap" style:repeat-content="false"/>
      <style:paragraph-properties fo:text-align="center"/>
      <style:text-properties fo:color="#544D54" fo:font-size="7pt" style:font-size-asian="7pt" style:font-size-complex="7pt" style:font-family-generic="swiss"/>
    </style:style>
    <style:style style:name="ce768" style:family="table-cell" style:parent-style-name="Default" style:data-style-name="N37">
      <style:table-cell-properties fo:border-top="thin solid #777777" fo:border-bottom="thin solid #483F48" fo:border-left="thin solid #6B6467" fo:border-right="thin solid #57484F" style:vertical-align="top" fo:wrap-option="wrap" style:repeat-content="false"/>
      <style:paragraph-properties fo:text-align="start" fo:margin-left="0cm"/>
      <style:text-properties fo:color="#544D54" fo:font-size="7pt" style:font-size-asian="7pt" style:font-size-complex="7pt" style:font-family-generic="swiss"/>
    </style:style>
    <style:style style:name="ce769" style:family="table-cell" style:parent-style-name="Default" style:data-style-name="N0">
      <style:table-cell-properties fo:border-top="none" fo:border-bottom="none" fo:border-left="thin solid #57484F" fo:border-right="thin solid #7067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0" style:family="table-cell" style:parent-style-name="Default" style:data-style-name="N0">
      <style:table-cell-properties fo:border-top="none" fo:border-bottom="thin solid #747074" fo:border-left="thin solid #706770" fo:border-right="thin solid #70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1" style:family="table-cell" style:parent-style-name="Default" style:data-style-name="N0">
      <style:table-cell-properties fo:border-top="none" fo:border-bottom="thin solid #706B70" fo:border-left="thin solid #706B6B" fo:border-right="thin solid #7067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2" style:family="table-cell" style:parent-style-name="Default" style:data-style-name="N0">
      <style:table-cell-properties fo:border-top="none" fo:border-bottom="thin solid #706B70" fo:border-left="thin solid #706770" fo:border-right="thin solid #574B57" style:vertical-align="top" fo:wrap-option="wrap" style:repeat-content="false"/>
      <style:paragraph-properties fo:text-align="center"/>
    </style:style>
    <style:style style:name="ce773" style:family="table-cell" style:parent-style-name="Default" style:data-style-name="N0">
      <style:table-cell-properties fo:border-top="thin solid #484448" fo:border-bottom="thin solid #747074" fo:border-left="thin solid #483F48" fo:border-right="thin solid #67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4" style:family="table-cell" style:parent-style-name="Default" style:data-style-name="N0">
      <style:table-cell-properties fo:border-top="thin solid #484448" fo:border-bottom="thin solid #747074" fo:border-left="thin solid #676467" fo:border-right="thin solid #67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5" style:family="table-cell" style:parent-style-name="Default" style:data-style-name="N0">
      <style:table-cell-properties fo:border-top="thin solid #484448" fo:border-bottom="thin solid #747074" fo:border-left="thin solid #676064" fo:border-right="thin solid #6B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6" style:family="table-cell" style:parent-style-name="Default" style:data-style-name="N0">
      <style:table-cell-properties fo:border-top="thin solid #484448" fo:border-bottom="thin solid #747074" fo:border-left="thin solid #6B6467" fo:border-right="thin solid #5748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7" style:family="table-cell" style:parent-style-name="Default" style:data-style-name="N0">
      <style:table-cell-properties fo:border-top="thin solid #807C80" fo:border-bottom="thin solid #7C777C" fo:border-left="thin solid #70646B" fo:border-right="thin solid #7C7C7C" style:vertical-align="top" fo:wrap-option="wrap" style:repeat-content="false"/>
      <style:paragraph-properties fo:text-align="start" fo:margin-left="0cm"/>
    </style:style>
    <style:style style:name="ce778" style:family="table-cell" style:parent-style-name="Default" style:data-style-name="N0">
      <style:table-cell-properties fo:border-top="thin solid #807C80" fo:border-bottom="thin solid #7C777C" fo:border-left="thin solid #7C7C7C" fo:border-right="thin solid #807C7C" style:vertical-align="top" fo:wrap-option="wrap" style:repeat-content="false"/>
      <style:paragraph-properties fo:text-align="start" fo:margin-left="0cm"/>
    </style:style>
    <style:style style:name="ce779" style:family="table-cell" style:parent-style-name="Default" style:data-style-name="N0">
      <style:table-cell-properties fo:border-top="thin solid #807C80" fo:border-bottom="thin solid #7C777C" fo:border-left="thin solid #807C7C" fo:border-right="thin solid #7C7477" style:vertical-align="top" fo:wrap-option="wrap" style:repeat-content="false"/>
      <style:paragraph-properties fo:text-align="start" fo:margin-left="0cm"/>
    </style:style>
    <style:style style:name="ce780" style:family="table-cell" style:parent-style-name="Default" style:data-style-name="N0">
      <style:table-cell-properties fo:border-top="thin solid #807C80" fo:border-bottom="thin solid #7C777C" fo:border-left="thin solid #838083" fo:border-right="thin solid #000000" style:vertical-align="top" fo:wrap-option="wrap" style:repeat-content="false"/>
      <style:paragraph-properties fo:text-align="start" fo:margin-left="0cm"/>
    </style:style>
    <style:style style:name="ce781" style:family="table-cell" style:parent-style-name="Default" style:data-style-name="N0">
      <style:table-cell-properties fo:border-top="thin solid #838080" fo:border-bottom="thin solid #838080" fo:border-left="thin solid #6B6467" fo:border-right="thin solid #7C7C7C" style:vertical-align="top" fo:wrap-option="wrap" style:repeat-content="false"/>
      <style:paragraph-properties fo:text-align="start" fo:margin-left="0cm"/>
    </style:style>
    <style:style style:name="ce782" style:family="table-cell" style:parent-style-name="Default" style:data-style-name="N0">
      <style:table-cell-properties fo:border-top="thin solid #838080" fo:border-bottom="thin solid #838080" fo:border-left="thin solid #7C7C7C" fo:border-right="thin solid #7C7777" style:vertical-align="top" fo:wrap-option="wrap" style:repeat-content="false"/>
      <style:paragraph-properties fo:text-align="start" fo:margin-left="0cm"/>
    </style:style>
    <style:style style:name="ce783" style:family="table-cell" style:parent-style-name="Default" style:data-style-name="N0">
      <style:table-cell-properties fo:border-top="thin solid #7C777C" fo:border-bottom="thin solid #807C80" fo:border-left="none" fo:border-right="thin solid #000000" style:vertical-align="top" fo:wrap-option="wrap" style:repeat-content="false"/>
      <style:paragraph-properties fo:text-align="start" fo:margin-left="0cm"/>
    </style:style>
    <style:style style:name="ce784" style:family="table-cell" style:parent-style-name="Default" style:data-style-name="N0">
      <style:table-cell-properties fo:border-top="thin solid #838080" fo:border-bottom="thin solid #7C7C7C" fo:border-left="thin solid #6B6467" fo:border-right="thin solid #808080" style:vertical-align="top" fo:wrap-option="wrap" style:repeat-content="false"/>
      <style:paragraph-properties fo:text-align="start" fo:margin-left="0cm"/>
    </style:style>
    <style:style style:name="ce785" style:family="table-cell" style:parent-style-name="Default" style:data-style-name="N0">
      <style:table-cell-properties fo:border-top="thin solid #807C80" fo:border-bottom="thin solid #807C7C" fo:border-left="thin solid #6B6467" fo:border-right="thin solid #777477" style:vertical-align="top" fo:wrap-option="wrap" style:repeat-content="false"/>
      <style:paragraph-properties fo:text-align="start" fo:margin-left="0cm"/>
    </style:style>
    <style:style style:name="ce786" style:family="table-cell" style:parent-style-name="Default" style:data-style-name="N0">
      <style:table-cell-properties fo:border-top="thin solid #807C80" fo:border-bottom="thin solid #807C7C" fo:border-left="thin solid #777477" fo:border-right="thin solid #7C777C" style:vertical-align="top" fo:wrap-option="wrap" style:repeat-content="false"/>
      <style:paragraph-properties fo:text-align="start" fo:margin-left="0cm"/>
    </style:style>
    <style:style style:name="ce787" style:family="table-cell" style:parent-style-name="Default" style:data-style-name="N0">
      <style:table-cell-properties fo:border-top="thin solid #807C80" fo:border-bottom="thin solid #838083" fo:border-left="thin solid #6B6467" fo:border-right="thin solid #807C7C" style:vertical-align="top" fo:wrap-option="wrap" style:repeat-content="false"/>
      <style:paragraph-properties fo:text-align="start" fo:margin-left="0cm"/>
    </style:style>
    <style:style style:name="ce788" style:family="table-cell" style:parent-style-name="Default" style:data-style-name="N0">
      <style:table-cell-properties fo:border-top="thin solid #838083" fo:border-bottom="thin solid #7C7C7C" fo:border-left="thin solid #6B6467" fo:border-right="thin solid #7C777C" style:vertical-align="top" fo:wrap-option="wrap" style:repeat-content="false"/>
      <style:paragraph-properties fo:text-align="start" fo:margin-left="0cm"/>
    </style:style>
    <style:style style:name="ce789" style:family="table-cell" style:parent-style-name="Default" style:data-style-name="N0">
      <style:table-cell-properties fo:border-top="thin solid #838083" fo:border-bottom="thin solid #7C7C7C" fo:border-left="thin solid #7C777C" fo:border-right="thin solid #777474" style:vertical-align="top" fo:wrap-option="wrap" style:repeat-content="false"/>
      <style:paragraph-properties fo:text-align="start" fo:margin-left="0cm"/>
    </style:style>
    <style:style style:name="ce790" style:family="table-cell" style:parent-style-name="Default" style:data-style-name="N0">
      <style:table-cell-properties fo:border-top="thin solid #807C80" fo:border-bottom="thin solid #838080" fo:border-left="thin solid #6B6467" fo:border-right="thin solid #7C777C" style:vertical-align="top" fo:wrap-option="wrap" style:repeat-content="false"/>
      <style:paragraph-properties fo:text-align="start" fo:margin-left="0cm"/>
    </style:style>
    <style:style style:name="ce791" style:family="table-cell" style:parent-style-name="Default" style:data-style-name="N0">
      <style:table-cell-properties fo:border-top="thin solid #807C7C" fo:border-bottom="thin solid #807C80" fo:border-left="thin solid #60575B" fo:border-right="thin solid #706B6B" style:vertical-align="top" fo:wrap-option="wrap" style:repeat-content="false"/>
      <style:paragraph-properties fo:text-align="start" fo:margin-left="0cm"/>
    </style:style>
    <style:style style:name="ce792" style:family="table-cell" style:parent-style-name="Default" style:data-style-name="N0">
      <style:table-cell-properties fo:border-top="thin solid #807C7C" fo:border-bottom="thin solid #807C80" fo:border-left="thin solid #706B6B" fo:border-right="thin solid #746B70" style:vertical-align="top" fo:wrap-option="wrap" style:repeat-content="false"/>
      <style:paragraph-properties fo:text-align="start" fo:margin-left="0cm"/>
    </style:style>
    <style:style style:name="ce793" style:family="table-cell" style:parent-style-name="Default" style:data-style-name="N0">
      <style:table-cell-properties fo:border-top="thin solid #807C7C" fo:border-bottom="thin solid #807C80" fo:border-left="thin solid #60575B" fo:border-right="thin solid #706B7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6762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37E8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43B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6B64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7C777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8E898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6762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8E89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7C777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8995C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6E696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8E858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A19C9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B3AEA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D1BF9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C1AA9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C1AA9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A19C9E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B3AEA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A19C9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C3C1C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8E858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ACB6D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ACB6D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ACB6D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B3AEAF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463F4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59525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59525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463F4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463F4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59525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6E696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59525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A19C9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8E85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6E696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8E858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6E696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463F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B3AEA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9AA5C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59525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77829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6E696D" style:text-line-through-style="none" style:font-name="Times New Roman" style:font-name-asian="Times New Roman" style:font-name-complex="Times New Roman" fo:font-size="43pt" style:font-size-asian="43pt" style:font-size-complex="4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8995C3" style:text-line-through-style="none" style:font-name="Times New Roman" style:font-name-asian="Times New Roman" style:font-name-complex="Times New Roman" fo:font-size="43pt" style:font-size-asian="43pt" style:font-size-complex="4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5B498E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9AA5C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8995C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6E696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8990C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8A83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A59EA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8A83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A59EA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A59EA1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A59EA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8A83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BCBCB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BCBCB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CACFC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A883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544D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AAB5E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C6CCF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AAB5E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99A5C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99A5C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99A5C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A59EA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A59EA1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BCBCB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544D5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443B4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544D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7570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757075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79" style:family="text" style:parent-style-name="Default">
      <style:text-properties fo:color="#676266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80" style:family="text" style:parent-style-name="Default">
      <style:text-properties fo:color="#8A838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99A5C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443B4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443B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6762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8A83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75707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A59EA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BCBCB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7467A3" style:text-line-through-style="none" style:font-name="Arial" style:font-name-asian="Arial" style:font-name-complex="Arial" fo:font-size="53pt" style:font-size-asian="53pt" style:font-size-complex="5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443B44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7467A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8990C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837E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A7A0A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97909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837E8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A7A0A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837E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9" style:family="text" style:parent-style-name="Default">
      <style:text-properties fo:color="#A7A0A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0" style:family="text" style:parent-style-name="Default">
      <style:text-properties fo:color="#9790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01" style:family="text" style:parent-style-name="Default">
      <style:text-properties fo:color="#9790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2" style:family="text" style:parent-style-name="Default">
      <style:text-properties fo:color="#A7A0A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03" style:family="text" style:parent-style-name="Default">
      <style:text-properties fo:color="#837E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04" style:family="text" style:parent-style-name="Default">
      <style:text-properties fo:color="#97909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05" style:family="text" style:parent-style-name="Default">
      <style:text-properties fo:color="#A7A0A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BAB6B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C3C8C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8" style:family="text" style:parent-style-name="Default">
      <style:text-properties fo:color="#C3C8C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A7A0A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A7A0A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A7A0A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AAB5E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AAB5E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" style:family="text" style:parent-style-name="Default">
      <style:text-properties fo:color="#B5CFF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C3C8C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6" style:family="text" style:parent-style-name="Default">
      <style:text-properties fo:color="#97909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BAB6B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8" style:family="text" style:parent-style-name="Default">
      <style:text-properties fo:color="#443B4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443B4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5B52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6B646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443B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3" style:family="text" style:parent-style-name="Default">
      <style:text-properties fo:color="#443B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4" style:family="text" style:parent-style-name="Default">
      <style:text-properties fo:color="#443B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5" style:family="text" style:parent-style-name="Default">
      <style:text-properties fo:color="#5B52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6" style:family="text" style:parent-style-name="Default">
      <style:text-properties fo:color="#5B525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5B52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6B64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8077A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8077A7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837E82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8990C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8990C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8E89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7C777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9E99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B6B1B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9E999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9E999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9E99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B6B1B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9E99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9E999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B6B1B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B6B1B5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8E898C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ACB8E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ACB8E4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42384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6250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7E69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544D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8C742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644B1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42384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544D5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544D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676267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7C777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B6B1B5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544D5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676267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544D52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544D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544D5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8E898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B6B1B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9E999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9E999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8E898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B6B1B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9E999C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B6B1B5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9E999C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B6B1B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7C777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6762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8E898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6762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544D52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7C777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7C777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91B1D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DF9EA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544D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42384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8E89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6762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B6B1B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9E999C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1" style:family="text" style:parent-style-name="Default">
      <style:text-properties fo:color="#9E999C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B6B1B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7C777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8E898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9E999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6" style:family="text" style:parent-style-name="Default">
      <style:text-properties fo:color="#B6B1B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7" style:family="text" style:parent-style-name="Default">
      <style:text-properties fo:color="#9E979A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544D54" style:text-line-through-style="none" style:font-name="Times New Roman" style:font-name-asian="Times New Roman" style:font-name-complex="Times New Roman" fo:font-size="56pt" style:font-size-asian="56pt" style:font-size-complex="5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9" style:family="text" style:parent-style-name="Default">
      <style:text-properties fo:color="#6D676B" style:text-line-through-style="none" style:font-name="Times New Roman" style:font-name-asian="Times New Roman" style:font-name-complex="Times New Roman" fo:font-size="56pt" style:font-size-asian="56pt" style:font-size-complex="5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0" style:family="text" style:parent-style-name="Default">
      <style:text-properties fo:color="#B8A787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1" style:family="text" style:parent-style-name="Default">
      <style:text-properties fo:color="#B3AFB1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2" style:family="text" style:parent-style-name="Default">
      <style:text-properties fo:color="#8A93C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9E979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4" style:family="text" style:parent-style-name="Default">
      <style:text-properties fo:color="#B3AF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5" style:family="text" style:parent-style-name="Default">
      <style:text-properties fo:color="#CFBA8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B3AFB1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9E979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8" style:family="text" style:parent-style-name="Default">
      <style:text-properties fo:color="#B3AFB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9" style:family="text" style:parent-style-name="Default">
      <style:text-properties fo:color="#B3AFB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0" style:family="text" style:parent-style-name="Default">
      <style:text-properties fo:color="#6D67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AAB6E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AAB6E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8A93C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443A42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5" style:family="text" style:parent-style-name="Default">
      <style:text-properties fo:color="#443A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544D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544D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6D67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8A83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6D67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9E97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B3AFB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443A4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4" style:family="text" style:parent-style-name="Default">
      <style:text-properties fo:color="#8A838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6D676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9E979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7" style:family="text" style:parent-style-name="Default">
      <style:text-properties fo:color="#7559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8" style:family="text" style:parent-style-name="Default">
      <style:text-properties fo:color="#7559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7559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856B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6744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75592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3" style:family="text" style:parent-style-name="Default">
      <style:text-properties fo:color="#8A7E0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6D676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5" style:family="text" style:parent-style-name="Default">
      <style:text-properties fo:color="#62568E" style:text-line-through-style="none" style:font-name="Times New Roman" style:font-name-asian="Times New Roman" style:font-name-complex="Times New Roman" fo:font-size="59pt" style:font-size-asian="59pt" style:font-size-complex="5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6" style:family="text" style:parent-style-name="Default">
      <style:text-properties fo:color="#62568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7" style:family="text" style:parent-style-name="Default">
      <style:text-properties fo:color="#8790C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8" style:family="text" style:parent-style-name="Default">
      <style:text-properties fo:color="#8E87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9" style:family="text" style:parent-style-name="Default">
      <style:text-properties fo:color="#A39E9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0" style:family="text" style:parent-style-name="Default">
      <style:text-properties fo:color="#BCBAB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1" style:family="text" style:parent-style-name="Default">
      <style:text-properties fo:color="#77707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2" style:family="text" style:parent-style-name="Default">
      <style:text-properties fo:color="#8E878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3" style:family="text" style:parent-style-name="Default">
      <style:text-properties fo:color="#A39E9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4" style:family="text" style:parent-style-name="Default">
      <style:text-properties fo:color="#A39E9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5" style:family="text" style:parent-style-name="Default">
      <style:text-properties fo:color="#A39E9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6" style:family="text" style:parent-style-name="Default">
      <style:text-properties fo:color="#7770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7" style:family="text" style:parent-style-name="Default">
      <style:text-properties fo:color="#BCBAB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8" style:family="text" style:parent-style-name="Default">
      <style:text-properties fo:color="#A39E9E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A39E9E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0" style:family="text" style:parent-style-name="Default">
      <style:text-properties fo:color="#BCBAB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1" style:family="text" style:parent-style-name="Default">
      <style:text-properties fo:color="#A39E9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2" style:family="text" style:parent-style-name="Default">
      <style:text-properties fo:color="#8E878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3" style:family="text" style:parent-style-name="Default">
      <style:text-properties fo:color="#8E87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A39E9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5" style:family="text" style:parent-style-name="Default">
      <style:text-properties fo:color="#BCBAB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6" style:family="text" style:parent-style-name="Default">
      <style:text-properties fo:color="#ACB6E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57" style:family="text" style:parent-style-name="Default">
      <style:text-properties fo:color="#ACB6E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58" style:family="text" style:parent-style-name="Default">
      <style:text-properties fo:color="#ACB6E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59" style:family="text" style:parent-style-name="Default">
      <style:text-properties fo:color="#ACB6E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60" style:family="text" style:parent-style-name="Default">
      <style:text-properties fo:color="#ACB6E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61" style:family="text" style:parent-style-name="Default">
      <style:text-properties fo:color="#ACB6E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2" style:family="text" style:parent-style-name="Default">
      <style:text-properties fo:color="#8E9AA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3" style:family="text" style:parent-style-name="Default">
      <style:text-properties fo:color="#A39E9E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4" style:family="text" style:parent-style-name="Default">
      <style:text-properties fo:color="#A39E9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5" style:family="text" style:parent-style-name="Default">
      <style:text-properties fo:color="#BCBAB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6" style:family="text" style:parent-style-name="Default">
      <style:text-properties fo:color="#4D46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7770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8" style:family="text" style:parent-style-name="Default">
      <style:text-properties fo:color="#4D464B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9" style:family="text" style:parent-style-name="Default">
      <style:text-properties fo:color="#5E565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8E878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77707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7770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3" style:family="text" style:parent-style-name="Default">
      <style:text-properties fo:color="#5E56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4" style:family="text" style:parent-style-name="Default">
      <style:text-properties fo:color="#A39E9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50494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6" style:family="text" style:parent-style-name="Default">
      <style:text-properties fo:color="#50494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7" style:family="text" style:parent-style-name="Default">
      <style:text-properties fo:color="#50494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8" style:family="text" style:parent-style-name="Default">
      <style:text-properties fo:color="#7082C1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9" style:family="text" style:parent-style-name="Default">
      <style:text-properties fo:color="#5049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0" style:family="text" style:parent-style-name="Default">
      <style:text-properties fo:color="#706B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1" style:family="text" style:parent-style-name="Default">
      <style:text-properties fo:color="#605B5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2" style:family="text" style:parent-style-name="Default">
      <style:text-properties fo:color="#7082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3" style:family="text" style:parent-style-name="Default">
      <style:text-properties fo:color="#9AA0B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4" style:family="text" style:parent-style-name="Default">
      <style:text-properties fo:color="#706B6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85" style:family="text" style:parent-style-name="Default">
      <style:text-properties fo:color="#50494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86" style:family="text" style:parent-style-name="Default">
      <style:text-properties fo:color="#605B5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87" style:family="text" style:parent-style-name="Default">
      <style:text-properties fo:color="#706B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8" style:family="text" style:parent-style-name="Default">
      <style:text-properties fo:color="#605B5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9" style:family="text" style:parent-style-name="Default">
      <style:text-properties fo:color="#85808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0" style:family="text" style:parent-style-name="Default">
      <style:text-properties fo:color="#5049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1" style:family="text" style:parent-style-name="Default">
      <style:text-properties fo:color="#5049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2" style:family="text" style:parent-style-name="Default">
      <style:text-properties fo:color="#605B5E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3" style:family="text" style:parent-style-name="Default">
      <style:text-properties fo:color="#605B5E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4" style:family="text" style:parent-style-name="Default">
      <style:text-properties fo:color="#605B5E" style:text-line-through-style="none" style:font-name="Courier New" style:font-name-asian="Courier New" style:font-name-complex="Courier New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95" style:family="text" style:parent-style-name="Default">
      <style:text-properties fo:color="#50494F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96" style:family="text" style:parent-style-name="Default">
      <style:text-properties fo:color="#605B5E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97" style:family="text" style:parent-style-name="Default">
      <style:text-properties fo:color="#605B5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8" style:family="text" style:parent-style-name="Default">
      <style:text-properties fo:color="#5049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9" style:family="text" style:parent-style-name="Default">
      <style:text-properties fo:color="#605B5E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0" style:family="text" style:parent-style-name="Default">
      <style:text-properties fo:color="#5049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01" style:family="text" style:parent-style-name="Default">
      <style:text-properties fo:color="#605B5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2" style:family="text" style:parent-style-name="Default">
      <style:text-properties fo:color="#5049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3" style:family="text" style:parent-style-name="Default">
      <style:text-properties fo:color="#50494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4" style:family="text" style:parent-style-name="Default">
      <style:text-properties fo:color="#605B5E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05" style:family="text" style:parent-style-name="Default">
      <style:text-properties fo:color="#605B5E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6" style:family="text" style:parent-style-name="Default">
      <style:text-properties fo:color="#50494F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7" style:family="text" style:parent-style-name="Default">
      <style:text-properties fo:color="#605B5E" style:text-line-through-style="none" style:font-name="Courier New" style:font-name-asian="Courier New" style:font-name-complex="Courier New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08" style:family="text" style:parent-style-name="Default">
      <style:text-properties fo:color="#706B6E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09" style:family="text" style:parent-style-name="Default">
      <style:text-properties fo:color="#9C9C9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0" style:family="text" style:parent-style-name="Default">
      <style:text-properties fo:color="#706B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1" style:family="text" style:parent-style-name="Default">
      <style:text-properties fo:color="#8580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2" style:family="text" style:parent-style-name="Default">
      <style:text-properties fo:color="#2D2A2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4" style:family="text" style:parent-style-name="Default">
      <style:text-properties fo:color="#1A181C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5" style:family="text" style:parent-style-name="Default">
      <style:text-properties fo:color="#2D2A2F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16" style:family="text" style:parent-style-name="Default">
      <style:text-properties fo:color="#2D2A2F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7" style:family="text" style:parent-style-name="Default">
      <style:text-properties fo:color="#1A181C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18" style:family="text" style:parent-style-name="Default">
      <style:text-properties fo:color="#1A18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9" style:family="text" style:parent-style-name="Default">
      <style:text-properties fo:color="#3F3F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0" style:family="text" style:parent-style-name="Default">
      <style:text-properties fo:color="#2D2A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1" style:family="text" style:parent-style-name="Default">
      <style:text-properties fo:color="#1A181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2" style:family="text" style:parent-style-name="Default">
      <style:text-properties fo:color="#1A181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4" style:family="text" style:parent-style-name="Default">
      <style:text-properties fo:color="#2D2A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5" style:family="text" style:parent-style-name="Default">
      <style:text-properties fo:color="#3F3F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6" style:family="text" style:parent-style-name="Default">
      <style:text-properties fo:color="#5D5B5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7" style:family="text" style:parent-style-name="Default">
      <style:text-properties fo:color="#1A18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8" style:family="text" style:parent-style-name="Default">
      <style:text-properties fo:color="#2D2A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9" style:family="text" style:parent-style-name="Default">
      <style:text-properties fo:color="#1A181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0" style:family="text" style:parent-style-name="Default">
      <style:text-properties fo:color="#2D2A2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1" style:family="text" style:parent-style-name="Default">
      <style:text-properties fo:color="#1A18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2" style:family="text" style:parent-style-name="Default">
      <style:text-properties fo:color="#3F3F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3" style:family="text" style:parent-style-name="Default">
      <style:text-properties fo:color="#1A181C" style:text-line-through-style="none" style:font-name="Times New Roman" style:font-name-asian="Times New Roman" style:font-name-complex="Times New Roman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4" style:family="text" style:parent-style-name="Default">
      <style:text-properties fo:color="#5D5B5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5" style:family="text" style:parent-style-name="Default">
      <style:text-properties fo:color="#3F3F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6" style:family="text" style:parent-style-name="Default">
      <style:text-properties fo:color="#3F3F42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7" style:family="text" style:parent-style-name="Default">
      <style:text-properties fo:color="#3F3F4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38" style:family="text" style:parent-style-name="Default">
      <style:text-properties fo:color="#3F3F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39" style:family="text" style:parent-style-name="Default">
      <style:text-properties fo:color="#2D2A2F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0" style:family="text" style:parent-style-name="Default">
      <style:text-properties fo:color="#2D2A2F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1" style:family="text" style:parent-style-name="Default">
      <style:text-properties fo:color="#5D5B5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42" style:family="text" style:parent-style-name="Default">
      <style:text-properties fo:color="#85838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3" style:family="text" style:parent-style-name="Default">
      <style:text-properties fo:color="#3F3F4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4" style:family="text" style:parent-style-name="Default">
      <style:text-properties fo:color="#99979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5" style:family="text" style:parent-style-name="Default">
      <style:text-properties fo:color="#3F3F4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6" style:family="text" style:parent-style-name="Default">
      <style:text-properties fo:color="#3F3F4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7" style:family="text" style:parent-style-name="Default">
      <style:text-properties fo:color="#3F3F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8" style:family="text" style:parent-style-name="Default">
      <style:text-properties fo:color="#5D5B5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9" style:family="text" style:parent-style-name="Default">
      <style:text-properties fo:color="#2D2A2F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0" style:family="text" style:parent-style-name="Default">
      <style:text-properties fo:color="#2D2A2F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1" style:family="text" style:parent-style-name="Default">
      <style:text-properties fo:color="#A8A8A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2" style:family="text" style:parent-style-name="Default">
      <style:text-properties fo:color="#3F3F42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53" style:family="text" style:parent-style-name="Default">
      <style:text-properties fo:color="#3F3F42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4" style:family="text" style:parent-style-name="Default">
      <style:text-properties fo:color="#3F3F42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5" style:family="text" style:parent-style-name="Default">
      <style:text-properties fo:color="#5D5B5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6" style:family="text" style:parent-style-name="Default">
      <style:text-properties fo:color="#3F3F4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7" style:family="text" style:parent-style-name="Default">
      <style:text-properties fo:color="#5D5B5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8" style:family="text" style:parent-style-name="Default">
      <style:text-properties fo:color="#1A181C" style:text-line-through-style="none" style:font-name="Times New Roman" style:font-name-asian="Times New Roman" style:font-name-complex="Times New Roman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9" style:family="text" style:parent-style-name="Default">
      <style:text-properties fo:color="#2D2A2F" style:text-line-through-style="none" style:font-name="Times New Roman" style:font-name-asian="Times New Roman" style:font-name-complex="Times New Roman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0" style:family="text" style:parent-style-name="Default">
      <style:text-properties fo:color="#5D5B5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1" style:family="text" style:parent-style-name="Default">
      <style:text-properties fo:color="#8583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2" style:family="text" style:parent-style-name="Default">
      <style:text-properties fo:color="#75757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3" style:family="text" style:parent-style-name="Default">
      <style:text-properties fo:color="#99979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4" style:family="text" style:parent-style-name="Default">
      <style:text-properties fo:color="#3F3F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5" style:family="text" style:parent-style-name="Default">
      <style:text-properties fo:color="#5D5B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6" style:family="text" style:parent-style-name="Default">
      <style:text-properties fo:color="#75757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7" style:family="text" style:parent-style-name="Default">
      <style:text-properties fo:color="#2D2A2F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68" style:family="text" style:parent-style-name="Default">
      <style:text-properties fo:color="#2D2A2F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9" style:family="text" style:parent-style-name="Default">
      <style:text-properties fo:color="#2D2A2F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70" style:family="text" style:parent-style-name="Default">
      <style:text-properties fo:color="#2D2A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1" style:family="text" style:parent-style-name="Default">
      <style:text-properties fo:color="#3F3F4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2" style:family="text" style:parent-style-name="Default">
      <style:text-properties fo:color="#1A181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3" style:family="text" style:parent-style-name="Default">
      <style:text-properties fo:color="#2D2A2F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4" style:family="text" style:parent-style-name="Default">
      <style:text-properties fo:color="#2D2A2F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75" style:family="text" style:parent-style-name="Default">
      <style:text-properties fo:color="#1A181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6" style:family="text" style:parent-style-name="Default">
      <style:text-properties fo:color="#1A181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7" style:family="text" style:parent-style-name="Default">
      <style:text-properties fo:color="#1A181C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8" style:family="text" style:parent-style-name="Default">
      <style:text-properties fo:color="#1A181C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9" style:family="text" style:parent-style-name="Default">
      <style:text-properties fo:color="#3F3F4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80" style:family="text" style:parent-style-name="Default">
      <style:text-properties fo:color="#5D5B5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1" style:family="text" style:parent-style-name="Default">
      <style:text-properties fo:color="#1A181C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2" style:family="text" style:parent-style-name="Default">
      <style:text-properties fo:color="#1A181C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3" style:family="text" style:parent-style-name="Default">
      <style:text-properties fo:color="#3F3F42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4" style:family="text" style:parent-style-name="Default">
      <style:text-properties fo:color="#5D5B5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85" style:family="text" style:parent-style-name="Default">
      <style:text-properties fo:color="#75757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86" style:family="text" style:parent-style-name="Default">
      <style:text-properties fo:color="#A8A8A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87" style:family="text" style:parent-style-name="Default">
      <style:text-properties fo:color="#3F3F4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88" style:family="text" style:parent-style-name="Default">
      <style:text-properties fo:color="#2D2A2F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9" style:family="text" style:parent-style-name="Default">
      <style:text-properties fo:color="#7575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0" style:family="text" style:parent-style-name="Default">
      <style:text-properties fo:color="#5D5B5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1" style:family="text" style:parent-style-name="Default">
      <style:text-properties fo:color="#85838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2" style:family="text" style:parent-style-name="Default">
      <style:text-properties fo:color="#1A181C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3" style:family="text" style:parent-style-name="Default">
      <style:text-properties fo:color="#2D2A2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94" style:family="text" style:parent-style-name="Default">
      <style:text-properties fo:color="#5D5B5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5" style:family="text" style:parent-style-name="Default">
      <style:text-properties fo:color="#9997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60.9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6.95pt" style:use-optimal-row-height="false" fo:break-before="auto"/>
    </style:style>
    <style:style style:name="ro23" style:family="table-row">
      <style:table-row-properties style:row-height="78pt" style:use-optimal-row-height="false" fo:break-before="auto"/>
    </style:style>
    <style:style style:name="ro24" style:family="table-row">
      <style:table-row-properties style:row-height="21.95pt" style:use-optimal-row-height="false" fo:break-before="auto"/>
    </style:style>
    <style:style style:name="ro25" style:family="table-row">
      <style:table-row-properties style:row-height="33.9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269.1pt" style:use-optimal-row-height="false" fo:break-before="auto"/>
    </style:style>
    <style:style style:name="ro28" style:family="table-row">
      <style:table-row-properties style:row-height="29.1pt" style:use-optimal-row-height="false" fo:break-before="auto"/>
    </style:style>
    <style:style style:name="ro29" style:family="table-row">
      <style:table-row-properties style:row-height="92.1pt" style:use-optimal-row-height="false" fo:break-before="auto"/>
    </style:style>
    <style:style style:name="ro30" style:family="table-row">
      <style:table-row-properties style:row-height="56.1pt" style:use-optimal-row-height="false" fo:break-before="auto"/>
    </style:style>
    <style:style style:name="ro31" style:family="table-row">
      <style:table-row-properties style:row-height="30.95pt" style:use-optimal-row-height="false" fo:break-before="auto"/>
    </style:style>
    <style:style style:name="ro32" style:family="table-row">
      <style:table-row-properties style:row-height="57.95pt" style:use-optimal-row-height="false" fo:break-before="auto"/>
    </style:style>
    <style:style style:name="ro33" style:family="table-row">
      <style:table-row-properties style:row-height="54.95pt" style:use-optimal-row-height="false" fo:break-before="auto"/>
    </style:style>
    <style:style style:name="ro34" style:family="table-row">
      <style:table-row-properties style:row-height="51pt" style:use-optimal-row-height="false" fo:break-before="auto"/>
    </style:style>
    <style:style style:name="ro35" style:family="table-row">
      <style:table-row-properties style:row-height="48pt" style:use-optimal-row-height="false" fo:break-before="auto"/>
    </style:style>
    <style:style style:name="ro36" style:family="table-row">
      <style:table-row-properties style:row-height="51.95pt" style:use-optimal-row-height="false" fo:break-before="auto"/>
    </style:style>
    <style:style style:name="ro37" style:family="table-row">
      <style:table-row-properties style:row-height="53.1pt" style:use-optimal-row-height="false" fo:break-before="auto"/>
    </style:style>
    <style:style style:name="ro38" style:family="table-row">
      <style:table-row-properties style:row-height="32.1pt" style:use-optimal-row-height="false" fo:break-before="auto"/>
    </style:style>
    <style:style style:name="ro39" style:family="table-row">
      <style:table-row-properties style:row-height="6pt" style:use-optimal-row-height="false" fo:break-before="auto"/>
    </style:style>
    <style:style style:name="ro40" style:family="table-row">
      <style:table-row-properties style:row-height="48.95pt" style:use-optimal-row-height="false" fo:break-before="auto"/>
    </style:style>
    <style:style style:name="ro41" style:family="table-row">
      <style:table-row-properties style:row-height="102.95pt" style:use-optimal-row-height="false" fo:break-before="auto"/>
    </style:style>
    <style:style style:name="ro4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7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8" table:number-columns-repeated="16348" table:default-cell-style-name="ce1"/>
        <table:table-row table:style-name="ro1">
          <table:table-cell office:value-type="string" table:style-name="ce3">
            <text:p><text:span text:style-name="T11">Instituto Santa Roso/1a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2">E:<text:s/></text:span><text:span text:style-name="T13">nd<text:s/></text:span><text:span text:style-name="T14">A\ <text:s/>Jt\se :.\zuOmo Cabral <text:s/>S9<text:s/></text:span><text:span text:style-name="T15">-Jd<text:s/></text:span><text:span text:style-name="T13">Rosa<text:s/></text:span><text:span text:style-name="T12">d</text:span><text:span text:style-name="T14">t'<text:s/></text:span><text:span text:style-name="T13">Fru:ç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6">...-</text:span><text:span text:style-name="T17">..</text:span><text:span text:style-name="T18">_</text:span><text:span text:style-name="T17">.</text:span><text:span text:style-name="T19">.</text:span><text:span text:style-name="T20">.,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3">K...:onh•ttdo do<text:s/></text:span><text:span text:style-name="T14">l-odade<text:s/></text:span><text:span text:style-name="T13">?ubhca<text:s text:c="3"/></text:span><text:span text:style-name="T12">ll</text:span><text:span text:style-name="T13">m<text:s/></text:span><text:span text:style-name="T15">n</text:span><text:span text:style-name="T13">pel Lei :... <text:s/>"J J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1">CE?<text:s/></text:span><text:span text:style-name="T22">0</text:span><text:span text:style-name="T23">"03!-</text:span><text:span text:style-name="T22">000<text:s/></text:span><text:span text:style-name="T21">-Guarulho• -S?-Fcnt <text:s/>Fu<text:s/></text:span><text:span text:style-name="T22">101<text:s/></text:span><text:span text:style-name="T21">:<text:s/></text:span><text:span text:style-name="T19">:s5.·"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3">E</text:span><text:span text:style-name="T15">.m</text:span><text:span text:style-name="T13">atl<text:s text:c="2"/></text:span><text:span text:style-name="T24">g,;.i:,iwi·-</text:span><text:span text:style-name="T25"><text:s/>dül.lh;fla<text:s/></text:span><text:span text:style-name="T26">ã nho<text:s text:c="3"/></text:span><text:span text:style-name="T24">....:Jil......L</text:span><text:span text:style-name="T25"><text:s/></text:span><text:span text:style-name="T14">C:'\,,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7">3<text:s text:c="2"/></text:span><text:span text:style-name="T21">090<text:s/></text:span><text:span text:style-name="T20">úOOl-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8">PLANO DE TRABALHO<text:s/></text:span><text:span text:style-name="T29">-<text:s/></text:span><text:span text:style-name="T28">EDUCAÇÃO BÁSICA<text:s/></text:span><text:span text:style-name="T29">-<text:s/></text:span><text:span text:style-name="T28">EDUCAÇÃO<text:s/></text:span><text:span text:style-name="T30">INFANTIL/ CRECHE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31">1. DADOS GERAIS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32">ENnDADE PROPONENTE<text:s text:c="143"/></text:span><text:span text:style-name="T33">CNPJ</text:span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span text:style-name="T34">Instituto Santa<text:s/></text:span><text:span text:style-name="T35">Rosália<text:s text:c="158"/></text:span><text:span text:style-name="T34">52</text:span><text:span text:style-name="T36">.</text:span><text:span text:style-name="T34">370</text:span><text:span text:style-name="T36">.</text:span><text:span text:style-name="T34">970</text:span><text:span text:style-name="T37">/</text:span><text:span text:style-name="T34">0001-82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33">INSCRIÇÃO<text:s/></text:span><text:span text:style-name="T32">ESTADUAL<text:s text:c="34"/></text:span><text:span text:style-name="T33">INSCRIÇÃO<text:s/></text:span><text:span text:style-name="T32">MUNICIPAL <text:s text:c="48"/>REGISTRO<text:s/></text:span><text:span text:style-name="T38">CN</text:span><text:span text:style-name="T32">AS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39">-<text:s text:c="45"/></text:span><text:span text:style-name="T34">111</text:span><text:span text:style-name="T14">.</text:span><text:span text:style-name="T12">644-49<text:s text:c="82"/></text:span><text:span text:style-name="T40">-</text:span>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span text:style-name="T41">DECRETO DE UTILIDADE PÚBLICA<text:s/></text:span><text:span text:style-name="T35">FED.<text:s text:c="12"/></text:span><text:span text:style-name="T41">DECRETO<text:s/></text:span><text:span text:style-name="T35">DE UTILIDADE PÚBLICA EST</text:span><text:span text:style-name="T36">.<text:s text:c="31"/></text:span><text:span text:style-name="T41">DECRETO<text:s/></text:span><text:span text:style-name="T35">DE UTILIDADE PÚBLICA<text:s/></text:span><text:span text:style-name="T41">MUN</text:span><text:span text:style-name="T34">. 11</text:span><text:span text:style-name="T36">.</text:span><text:span text:style-name="T34">919</text:span><text:span text:style-name="T37">/</text:span><text:span text:style-name="T34">97-91 <text:s text:c="59"/>9431 <text:s text:c="94"/>7</text:span><text:span text:style-name="T42">.</text:span><text:span text:style-name="T34">143 de 4</text:span><text:span text:style-name="T36">/</text:span><text:span text:style-name="T34">07</text:span><text:span text:style-name="T36">/</text:span><text:span text:style-name="T34">2013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33">ENDEREÇO<text:s text:c="128"/></text:span><text:span text:style-name="T32">BAIRRO</text:span>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span text:style-name="T34">Avenida José Antonio Cabral</text:span><text:span text:style-name="T36">,<text:s/></text:span><text:span text:style-name="T34">89 <text:s text:c="100"/>Jardim Rosa de França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33">CIDADE<text:s text:c="41"/></text:span><text:span text:style-name="T38">'<text:s/></text:span><text:span text:style-name="T32">UF<text:s text:c="13"/></text:span><text:span text:style-name="T33">CEP <text:s text:c="29"/>DDD/FONE <text:s text:c="54"/>DDD/FONE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<text:span text:style-name="T34">Guarulhos <text:s text:c="40"/>SP <text:s text:c="13"/>07081-000 <text:s text:c="20"/>2485-7422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33">E-MAIL<text:s text:c="94"/></text:span><text:span text:style-name="T32">POSSE<text:s/></text:span><text:span text:style-name="T33">DA ATUAL DIRETORIA <text:s text:c="26"/>VIGÊNCIA A TÊ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<text:span text:style-name="T34">institutosantarosalia@yahoo<text:s/></text:span><text:span text:style-name="T36">.</text:span><text:span text:style-name="T34">com</text:span><text:span text:style-name="T36">.</text:span><text:span text:style-name="T34">br <text:s text:c="57"/>0</text:span><text:span text:style-name="T37">2/</text:span><text:span text:style-name="T34">02/2016 <text:s text:c="57"/>01</text:span><text:span text:style-name="T36">/</text:span><text:span text:style-name="T34">02/2019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33">BANCO<text:s text:c="59"/></text:span><text:span text:style-name="T32">AGÊNCIA<text:s text:c="57"/></text:span><text:span text:style-name="T33">CONTA CORRENTE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<text:span text:style-name="T34">Banco do<text:s/></text:span><text:span text:style-name="T35">Brasil<text:s text:c="52"/></text:span><text:span text:style-name="T34">2876-2 <text:s text:c="66"/>104</text:span><text:span text:style-name="T42">.</text:span><text:span text:style-name="T34">217-3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0" table:number-rows-spanned="1" table:style-name="ce65">
            <text:p><text:span text:style-name="T31">EXECUTIVO</text:span></text:p>
          </table:table-cell>
          <table:covered-table-cell table:number-columns-repeated="9"/>
          <table:table-cell table:number-columns-spanned="8" table:number-rows-spanned="1" table:style-name="ce67"/>
          <table:covered-table-cell table:number-columns-repeated="7"/>
          <table:table-cell office:value-type="string" table:number-columns-spanned="3" table:number-rows-spanned="1" table:style-name="ce66">
            <text:p><text:span text:style-name="T31">2. DIRIGENTES</text:span></text:p>
          </table:table-cell>
          <table:covered-table-cell table:number-columns-repeated="2"/>
          <table:table-cell table:number-columns-spanned="6" table:number-rows-spanned="1" table:style-name="ce67"/>
          <table:covered-table-cell table:number-columns-repeated="5"/>
          <table:table-cell table:number-columns-repeated="16357"/>
        </table:table-row>
        <table:table-row table:style-name="ro8">
          <table:table-cell office:value-type="string" table:number-columns-spanned="10" table:number-rows-spanned="1" table:style-name="ce68">
            <text:p><text:span text:style-name="T33">NOME<text:s/></text:span><text:span text:style-name="T32">DO RESPONSÁVEL<text:s/></text:span><text:span text:style-name="T33">(PRESIDENTE)</text:span></text:p>
            <text:p><text:span text:style-name="T34">Sandra<text:s/></text:span><text:span text:style-name="T35">Mara de<text:s/></text:span><text:span text:style-name="T34">Assis</text:span></text:p>
          </table:table-cell>
          <table:covered-table-cell table:number-columns-repeated="9"/>
          <table:table-cell table:number-columns-spanned="8" table:number-rows-spanned="1" table:style-name="ce69"/>
          <table:covered-table-cell table:number-columns-repeated="7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office:value-type="string" table:number-columns-spanned="3" table:number-rows-spanned="1" table:style-name="ce71">
            <text:p><text:span text:style-name="T33">CPF</text:span></text:p>
            <text:p><text:span text:style-name="T34">169</text:span><text:span text:style-name="T36">.</text:span><text:span text:style-name="T34">810</text:span><text:span text:style-name="T42">.</text:span><text:span text:style-name="T34">028</text:span><text:span text:style-name="T37">-</text:span><text:span text:style-name="T34">09</text:span></text:p>
          </table:table-cell>
          <table:covered-table-cell table:number-columns-repeated="2"/>
          <table:table-cell table:number-columns-repeated="16357"/>
        </table:table-row>
        <table:table-row table:style-name="ro9">
          <table:table-cell office:value-type="string" table:number-columns-spanned="10" table:number-rows-spanned="1" table:style-name="ce793">
            <text:p><text:span text:style-name="T32">RG</text:span></text:p>
            <text:p><text:span text:style-name="T34">17</text:span><text:span text:style-name="T36">.</text:span><text:span text:style-name="T34">699</text:span><text:span text:style-name="T42">.</text:span><text:span text:style-name="T34">696-5</text:span></text:p>
          </table:table-cell>
          <table:covered-table-cell table:number-columns-repeated="9"/>
          <table:table-cell office:value-type="string" table:number-columns-spanned="8" table:number-rows-spanned="1" table:style-name="ce75">
            <text:p><text:span text:style-name="T33">ÓRGÃO EMISSOR</text:span></text:p>
            <text:p><text:span text:style-name="T34">SSP</text:span></text:p>
          </table:table-cell>
          <table:covered-table-cell table:number-columns-repeated="7"/>
          <table:table-cell table:number-columns-spanned="3" table:number-rows-spanned="1" table:style-name="ce76"/>
          <table:covered-table-cell table:number-columns-repeated="2"/>
          <table:table-cell office:value-type="string" table:number-columns-spanned="3" table:number-rows-spanned="1" table:style-name="ce77">
            <text:p><text:span text:style-name="T32">PROFISSÃO</text:span></text:p>
            <text:p><text:span text:style-name="T34">Pedagoga</text:span></text:p>
          </table:table-cell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repeated="16357"/>
        </table:table-row>
        <table:table-row table:style-name="ro8">
          <table:table-cell office:value-type="string" table:number-columns-spanned="10" table:number-rows-spanned="1" table:style-name="ce78">
            <text:p><text:span text:style-name="T33">ENDEREÇO</text:span></text:p>
            <text:p><text:span text:style-name="T34">Avenida José Antonio Cabral</text:span><text:span text:style-name="T36">,<text:s/></text:span><text:span text:style-name="T34">89</text:span></text:p>
          </table:table-cell>
          <table:covered-table-cell table:number-columns-repeated="9"/>
          <table:table-cell table:number-columns-spanned="8" table:number-rows-spanned="1" table:style-name="ce79"/>
          <table:covered-table-cell table:number-columns-repeated="7"/>
          <table:table-cell table:number-columns-spanned="3" table:number-rows-spanned="1" table:style-name="ce80"/>
          <table:covered-table-cell table:number-columns-repeated="2"/>
          <table:table-cell office:value-type="string" table:number-columns-spanned="3" table:number-rows-spanned="1" table:style-name="ce81">
            <text:p><text:span text:style-name="T32">BAIRRO</text:span></text:p>
            <text:p><text:span text:style-name="T34">Jardim Rosa de França</text:span></text:p>
          </table:table-cell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8">
          <table:table-cell office:value-type="string" table:number-columns-spanned="10" table:number-rows-spanned="1" table:style-name="ce791">
            <text:p><text:span text:style-name="T33">CIDADE<text:s text:c="47"/></text:span><text:span text:style-name="T38">I UF</text:span></text:p>
            <text:p><text:span text:style-name="T34">Guarulhos <text:s text:c="40"/>SP</text:span></text:p>
          </table:table-cell>
          <table:covered-table-cell table:number-columns-repeated="9"/>
          <table:table-cell office:value-type="string" table:number-columns-spanned="8" table:number-rows-spanned="1" table:style-name="ce792">
            <text:p><text:span text:style-name="T33">CEP</text:span></text:p>
            <text:p><text:span text:style-name="T34">07081-000</text:span></text:p>
          </table:table-cell>
          <table:covered-table-cell table:number-columns-repeated="7"/>
          <table:table-cell office:value-type="string" table:number-columns-spanned="3" table:number-rows-spanned="1" table:style-name="ce77">
            <text:p><text:span text:style-name="T33">DDD/FONE FIXO</text:span></text:p>
            <text:p><text:span text:style-name="T34">2485</text:span><text:span text:style-name="T37">-</text:span><text:span text:style-name="T34">7422</text:span></text:p>
          </table:table-cell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office:value-type="string" table:number-columns-spanned="3" table:number-rows-spanned="1" table:style-name="ce85">
            <text:p><text:span text:style-name="T33">DDD/FONE CELULAR</text:span></text:p>
            <text:p><text:span text:style-name="T34">97787</text:span><text:span text:style-name="T36">-</text:span><text:span text:style-name="T34">2860</text:span></text:p>
          </table:table-cell>
          <table:covered-table-cell table:number-columns-repeated="2"/>
          <table:table-cell table:number-columns-repeated="16357"/>
        </table:table-row>
        <table:table-row table:style-name="ro9">
          <table:table-cell office:value-type="string" table:number-columns-spanned="10" table:number-rows-spanned="1" table:style-name="ce86">
            <text:p><text:a xlink:href="mailto:vazassis@hotmail.com"><text:span text:style-name="T33">E-MAIL</text:span><text:line-break/><text:span text:style-name="T43">vazassis@hotmail.com</text:span></text:a></text:p>
          </table:table-cell>
          <table:covered-table-cell table:number-columns-repeated="9"/>
          <table:table-cell table:number-columns-spanned="8" table:number-rows-spanned="1" table:style-name="ce87"/>
          <table:covered-table-cell table:number-columns-repeated="7"/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7"/>
          <table:covered-table-cell table:number-columns-repeated="2"/>
          <table:table-cell table:number-columns-repeated="16357"/>
        </table:table-row>
        <table:table-row table:style-name="ro10">
          <table:table-cell office:value-type="string" table:number-columns-spanned="10" table:number-rows-spanned="1" table:style-name="ce88">
            <text:p><text:span text:style-name="T33">NOME<text:s/></text:span><text:span text:style-name="T32">DO RESPONSÁVEL (TESOUREIRO)</text:span></text:p>
            <text:p><text:span text:style-name="T34">Rosilei Vieira Mendes</text:span></text:p>
          </table:table-cell>
          <table:covered-table-cell table:number-columns-repeated="9"/>
          <table:table-cell table:number-columns-spanned="8" table:number-rows-spanned="1" table:style-name="ce89"/>
          <table:covered-table-cell table:number-columns-repeated="7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office:value-type="string" table:number-columns-spanned="3" table:number-rows-spanned="1" table:style-name="ce89">
            <text:p><text:span text:style-name="T33">CPF</text:span></text:p>
            <text:p><text:span text:style-name="T34">06</text:span><text:span text:style-name="T37">7</text:span><text:span text:style-name="T42">.</text:span><text:span text:style-name="T34">12</text:span><text:span text:style-name="T37">7</text:span><text:span text:style-name="T42">.</text:span><text:span text:style-name="T34">948-38</text:span></text:p>
          </table:table-cell>
          <table:covered-table-cell table:number-columns-repeated="2"/>
          <table:table-cell table:number-columns-repeated="16357"/>
        </table:table-row>
        <table:table-row table:style-name="ro8">
          <table:table-cell office:value-type="string" table:number-columns-spanned="10" table:number-rows-spanned="1" table:style-name="ce790">
            <text:p><text:span text:style-name="T33">RG</text:span></text:p>
            <text:p><text:span text:style-name="T34">19</text:span><text:span text:style-name="T42">.</text:span><text:span text:style-name="T37">2</text:span><text:span text:style-name="T34">69</text:span><text:span text:style-name="T42">.</text:span><text:span text:style-name="T34">793-7</text:span></text:p>
          </table:table-cell>
          <table:covered-table-cell table:number-columns-repeated="9"/>
          <table:table-cell office:value-type="string" table:number-columns-spanned="8" table:number-rows-spanned="1" table:style-name="ce93">
            <text:p><text:span text:style-name="T33">ÓRGÃO EMISSOR</text:span></text:p>
            <text:p><text:span text:style-name="T34">SSP</text:span></text:p>
          </table:table-cell>
          <table:covered-table-cell table:number-columns-repeated="7"/>
          <table:table-cell table:number-columns-spanned="3" table:number-rows-spanned="1" table:style-name="ce94"/>
          <table:covered-table-cell table:number-columns-repeated="2"/>
          <table:table-cell office:value-type="string" table:number-columns-spanned="3" table:number-rows-spanned="1" table:style-name="ce95">
            <text:p><text:span text:style-name="T32">PROFISSÃO</text:span></text:p>
            <text:p><text:span text:style-name="T34">Assistente<text:s/></text:span><text:span text:style-name="T37">S</text:span><text:span text:style-name="T34">oc</text:span><text:span text:style-name="T37">i</text:span><text:span text:style-name="T34">al</text:span></text:p>
          </table:table-cell>
          <table:covered-table-cell table:number-columns-repeated="2"/>
          <table:table-cell table:number-columns-spanned="3" table:number-rows-spanned="1" table:style-name="ce91"/>
          <table:covered-table-cell table:number-columns-repeated="2"/>
          <table:table-cell table:number-columns-repeated="16357"/>
        </table:table-row>
        <table:table-row table:style-name="ro8">
          <table:table-cell office:value-type="string" table:number-columns-spanned="10" table:number-rows-spanned="1" table:style-name="ce96">
            <text:p><text:span text:style-name="T33">ENDEREÇO</text:span></text:p>
            <text:p><text:span text:style-name="T34">Avenida José Antonio Cabral</text:span><text:span text:style-name="T37">,<text:s/></text:span><text:span text:style-name="T34">59</text:span></text:p>
          </table:table-cell>
          <table:covered-table-cell table:number-columns-repeated="9"/>
          <table:table-cell table:number-columns-spanned="8" table:number-rows-spanned="1" table:style-name="ce97"/>
          <table:covered-table-cell table:number-columns-repeated="7"/>
          <table:table-cell table:number-columns-spanned="3" table:number-rows-spanned="1" table:style-name="ce98"/>
          <table:covered-table-cell table:number-columns-repeated="2"/>
          <table:table-cell office:value-type="string" table:number-columns-spanned="3" table:number-rows-spanned="1" table:style-name="ce99">
            <text:p><text:span text:style-name="T33">BAIRRO</text:span></text:p>
            <text:p><text:span text:style-name="T34">Jd</text:span><text:span text:style-name="T42">.<text:s/></text:span><text:span text:style-name="T34">Rosa de França</text:span></text:p>
          </table:table-cell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repeated="16357"/>
        </table:table-row>
        <table:table-row table:style-name="ro8">
          <table:table-cell office:value-type="string" table:number-columns-spanned="10" table:number-rows-spanned="1" table:style-name="ce788">
            <text:p><text:span text:style-name="T33">CIDADE<text:s text:c="41"/></text:span><text:span text:style-name="T38">IUF</text:span></text:p>
            <text:p><text:span text:style-name="T34">Guarulhos <text:s text:c="40"/>SP</text:span></text:p>
          </table:table-cell>
          <table:covered-table-cell table:number-columns-repeated="9"/>
          <table:table-cell office:value-type="string" table:number-columns-spanned="8" table:number-rows-spanned="1" table:style-name="ce789">
            <text:p><text:span text:style-name="T33">CEP</text:span></text:p>
            <text:p><text:span text:style-name="T34">07081-000</text:span></text:p>
          </table:table-cell>
          <table:covered-table-cell table:number-columns-repeated="7"/>
          <table:table-cell office:value-type="string" table:number-columns-spanned="3" table:number-rows-spanned="1" table:style-name="ce105">
            <text:p><text:span text:style-name="T33">DDD/FONE FIXO</text:span></text:p>
            <text:p><text:span text:style-name="T37">2</text:span><text:span text:style-name="T34">485-7044</text:span></text:p>
          </table:table-cell>
          <table:covered-table-cell table:number-columns-repeated="2"/>
          <table:table-cell table:number-columns-spanned="3" table:number-rows-spanned="1" table:style-name="ce106"/>
          <table:covered-table-cell table:number-columns-repeated="2"/>
          <table:table-cell office:value-type="string" table:number-columns-spanned="3" table:number-rows-spanned="1" table:style-name="ce107">
            <text:p><text:span text:style-name="T33">DDD/FONE CELULAR</text:span></text:p>
            <text:p><text:span text:style-name="T34">96431-0553</text:span></text:p>
          </table:table-cell>
          <table:covered-table-cell table:number-columns-repeated="2"/>
          <table:table-cell table:number-columns-repeated="16357"/>
        </table:table-row>
        <table:table-row table:style-name="ro9">
          <table:table-cell office:value-type="string" table:number-columns-spanned="10" table:number-rows-spanned="1" table:style-name="ce108">
            <text:p><text:span text:style-name="T33">E-MAIL</text:span></text:p>
            <text:p><text:span text:style-name="T43">rvmendesíalvahoo.com.br</text:span></text:p>
          </table:table-cell>
          <table:covered-table-cell table:number-columns-repeated="9"/>
          <table:table-cell table:number-columns-spanned="8" table:number-rows-spanned="1" table:style-name="ce110"/>
          <table:covered-table-cell table:number-columns-repeated="7"/>
          <table:table-cell table:number-columns-spanned="3" table:number-rows-spanned="1" table:style-name="ce110"/>
          <table:covered-table-cell table:number-columns-repeated="2"/>
          <table:table-cell table:number-columns-spanned="3" table:number-rows-spanned="1" table:style-name="ce110"/>
          <table:covered-table-cell table:number-columns-repeated="2"/>
          <table:table-cell table:number-columns-spanned="3" table:number-rows-spanned="1" table:style-name="ce110"/>
          <table:covered-table-cell table:number-columns-repeated="2"/>
          <table:table-cell table:number-columns-repeated="16357"/>
        </table:table-row>
        <table:table-row table:style-name="ro6">
          <table:table-cell office:value-type="string" table:number-columns-spanned="10" table:number-rows-spanned="1" table:style-name="ce111">
            <text:p><text:span text:style-name="T44">CONSELHO<text:s/></text:span><text:span text:style-name="T31">FISCAL</text:span></text:p>
          </table:table-cell>
          <table:covered-table-cell table:number-columns-repeated="9"/>
          <table:table-cell table:number-columns-spanned="8" table:number-rows-spanned="1" table:style-name="ce113"/>
          <table:covered-table-cell table:number-columns-repeated="7"/>
          <table:table-cell table:number-columns-spanned="3" table:number-rows-spanned="1" table:style-name="ce113"/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repeated="16357"/>
        </table:table-row>
        <table:table-row table:style-name="ro8">
          <table:table-cell office:value-type="string" table:number-columns-spanned="10" table:number-rows-spanned="1" table:style-name="ce114">
            <text:p><text:span text:style-name="T33">NOME<text:s/></text:span><text:span text:style-name="T32">DO RESPONSÁVEL<text:s/></text:span><text:span text:style-name="T33">(1e MEMBRO)</text:span></text:p>
            <text:p><text:span text:style-name="T34">Rosangela Ferreira</text:span></text:p>
          </table:table-cell>
          <table:covered-table-cell table:number-columns-repeated="9"/>
          <table:table-cell table:number-columns-spanned="8" table:number-rows-spanned="1" table:style-name="ce115"/>
          <table:covered-table-cell table:number-columns-repeated="7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6"/>
          <table:covered-table-cell table:number-columns-repeated="2"/>
          <table:table-cell office:value-type="string" table:number-columns-spanned="3" table:number-rows-spanned="1" table:style-name="ce117">
            <text:p><text:span text:style-name="T33">CPF</text:span></text:p>
            <text:p><text:span text:style-name="T34">276</text:span><text:span text:style-name="T36">.</text:span><text:span text:style-name="T34">793</text:span><text:span text:style-name="T42">.</text:span><text:span text:style-name="T34">628-</text:span><text:span text:style-name="T37">2</text:span><text:span text:style-name="T34">3</text:span></text:p>
          </table:table-cell>
          <table:covered-table-cell table:number-columns-repeated="2"/>
          <table:table-cell table:number-columns-repeated="16357"/>
        </table:table-row>
        <table:table-row table:style-name="ro8">
          <table:table-cell office:value-type="string" table:number-columns-spanned="10" table:number-rows-spanned="1" table:style-name="ce787">
            <text:p><text:span text:style-name="T33">RG</text:span></text:p>
            <text:p><text:span text:style-name="T34">17</text:span><text:span text:style-name="T42">.</text:span><text:span text:style-name="T34">696</text:span><text:span text:style-name="T42">.</text:span><text:span text:style-name="T34">891</text:span></text:p>
          </table:table-cell>
          <table:covered-table-cell table:number-columns-repeated="9"/>
          <table:table-cell office:value-type="string" table:number-columns-spanned="8" table:number-rows-spanned="1" table:style-name="ce121">
            <text:p><text:span text:style-name="T33">ÓRGÃO EMISSOR</text:span></text:p>
            <text:p><text:span text:style-name="T34">SSP</text:span></text:p>
          </table:table-cell>
          <table:covered-table-cell table:number-columns-repeated="7"/>
          <table:table-cell table:number-columns-spanned="3" table:number-rows-spanned="1" table:style-name="ce122"/>
          <table:covered-table-cell table:number-columns-repeated="2"/>
          <table:table-cell office:value-type="string" table:number-columns-spanned="3" table:number-rows-spanned="1" table:style-name="ce123">
            <text:p><text:span text:style-name="T33">PROFISSÃO</text:span></text:p>
            <text:p><text:span text:style-name="T34">Assistente Social</text:span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repeated="16357"/>
        </table:table-row>
        <table:table-row table:style-name="ro8">
          <table:table-cell office:value-type="string" table:number-columns-spanned="10" table:number-rows-spanned="1" table:style-name="ce124">
            <text:p><text:span text:style-name="T33">ENDEREÇO</text:span></text:p>
            <text:p><text:span text:style-name="T34">Rua lracema, 670<text:s/></text:span><text:span text:style-name="T37">-<text:s/></text:span><text:span text:style-name="T34">Lote JB Julião</text:span></text:p>
          </table:table-cell>
          <table:covered-table-cell table:number-columns-repeated="9"/>
          <table:table-cell table:number-columns-spanned="8" table:number-rows-spanned="1" table:style-name="ce125"/>
          <table:covered-table-cell table:number-columns-repeated="7"/>
          <table:table-cell table:number-columns-spanned="3" table:number-rows-spanned="1" table:style-name="ce126"/>
          <table:covered-table-cell table:number-columns-repeated="2"/>
          <table:table-cell office:value-type="string" table:number-columns-spanned="3" table:number-rows-spanned="1" table:style-name="ce127">
            <text:p><text:span text:style-name="T32">BAIRRO</text:span></text:p>
          </table:table-cell>
          <table:covered-table-cell table:number-columns-repeated="2"/>
          <table:table-cell table:number-columns-spanned="3" table:number-rows-spanned="1" table:style-name="ce125"/>
          <table:covered-table-cell table:number-columns-repeated="2"/>
          <table:table-cell table:number-columns-repeated="16357"/>
        </table:table-row>
        <table:table-row table:style-name="ro8">
          <table:table-cell office:value-type="string" table:number-columns-spanned="10" table:number-rows-spanned="1" table:style-name="ce785">
            <text:p><text:span text:style-name="T38">CIDADE <text:s text:c="46"/>I U</text:span><text:span text:style-name="T32">F</text:span></text:p>
            <text:p><text:span text:style-name="T34">Guaruja <text:s text:c="44"/>SP</text:span></text:p>
          </table:table-cell>
          <table:covered-table-cell table:number-columns-repeated="9"/>
          <table:table-cell office:value-type="string" table:number-columns-spanned="8" table:number-rows-spanned="1" table:style-name="ce786">
            <text:p><text:span text:style-name="T33">CEP</text:span></text:p>
            <text:p><text:span text:style-name="T34">11443-400</text:span></text:p>
          </table:table-cell>
          <table:covered-table-cell table:number-columns-repeated="7"/>
          <table:table-cell office:value-type="string" table:number-columns-spanned="3" table:number-rows-spanned="1" table:style-name="ce133">
            <text:p><text:span text:style-name="T33">DDD/FONE FIXO</text:span></text:p>
            <text:p><text:span text:style-name="T34">(13</text:span><text:span text:style-name="T37">)<text:s/></text:span><text:span text:style-name="T34">3392</text:span><text:span text:style-name="T37">-</text:span><text:span text:style-name="T34">5660</text:span></text:p>
          </table:table-cell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office:value-type="string" table:number-columns-spanned="3" table:number-rows-spanned="1" table:style-name="ce133">
            <text:p><text:span text:style-name="T33">DDD/FONE CELULAR</text:span></text:p>
            <text:p><text:span text:style-name="T37">(</text:span><text:span text:style-name="T34">13</text:span><text:span text:style-name="T37">)<text:s/></text:span><text:span text:style-name="T34">98</text:span><text:span text:style-name="T37">2</text:span><text:span text:style-name="T34">00-1464</text:span></text:p>
          </table:table-cell>
          <table:covered-table-cell table:number-columns-repeated="2"/>
          <table:table-cell table:number-columns-repeated="16357"/>
        </table:table-row>
        <table:table-row table:style-name="ro9">
          <table:table-cell office:value-type="string" table:number-columns-spanned="10" table:number-rows-spanned="1" table:style-name="ce134">
            <text:p><text:span text:style-name="T33">E-MAIL</text:span></text:p>
            <text:p><text:span text:style-name="T43">rosanfer 65íalvahoo<text:s/></text:span><text:span text:style-name="T45">.</text:span><text:span text:style-name="T43">corn.br</text:span></text:p>
          </table:table-cell>
          <table:covered-table-cell table:number-columns-repeated="9"/>
          <table:table-cell table:number-columns-spanned="8" table:number-rows-spanned="1" table:style-name="ce135"/>
          <table:covered-table-cell table:number-columns-repeated="7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table:number-columns-repeated="16357"/>
        </table:table-row>
        <table:table-row table:style-name="ro10">
          <table:table-cell office:value-type="string" table:number-columns-spanned="10" table:number-rows-spanned="1" table:style-name="ce136">
            <text:p><text:span text:style-name="T33">NOME DO<text:s/></text:span><text:span text:style-name="T32">RESPONSÁVEL<text:s/></text:span><text:span text:style-name="T33">{2g<text:s/></text:span><text:span text:style-name="T32">MEMBRO)</text:span></text:p>
            <text:p><text:span text:style-name="T34">Ana Luiza<text:s/></text:span><text:span text:style-name="T35">Pereira</text:span></text:p>
          </table:table-cell>
          <table:covered-table-cell table:number-columns-repeated="9"/>
          <table:table-cell table:number-columns-spanned="8" table:number-rows-spanned="1" table:style-name="ce137"/>
          <table:covered-table-cell table:number-columns-repeated="7"/>
          <table:table-cell table:number-columns-spanned="3" table:number-rows-spanned="1" table:style-name="ce137"/>
          <table:covered-table-cell table:number-columns-repeated="2"/>
          <table:table-cell table:number-columns-spanned="3" table:number-rows-spanned="1" table:style-name="ce138"/>
          <table:covered-table-cell table:number-columns-repeated="2"/>
          <table:table-cell office:value-type="string" table:number-columns-spanned="3" table:number-rows-spanned="1" table:style-name="ce139">
            <text:p><text:span text:style-name="T33">CPF</text:span></text:p>
            <text:p><text:span text:style-name="T34">745</text:span><text:span text:style-name="T42">.</text:span><text:span text:style-name="T34">799</text:span><text:span text:style-name="T36">.</text:span><text:span text:style-name="T34">166-20</text:span></text:p>
          </table:table-cell>
          <table:covered-table-cell table:number-columns-repeated="2"/>
          <table:table-cell table:number-columns-repeated="16357"/>
        </table:table-row>
        <table:table-row table:style-name="ro8">
          <table:table-cell office:value-type="string" table:number-columns-spanned="10" table:number-rows-spanned="1" table:style-name="ce784">
            <text:p><text:span text:style-name="T33">RG</text:span></text:p>
            <text:p><text:span text:style-name="T34">6</text:span><text:span text:style-name="T42">.</text:span><text:span text:style-name="T37">8</text:span><text:span text:style-name="T34">33</text:span><text:span text:style-name="T36">.</text:span><text:span text:style-name="T34">101-0</text:span></text:p>
          </table:table-cell>
          <table:covered-table-cell table:number-columns-repeated="9"/>
          <table:table-cell office:value-type="string" table:number-columns-spanned="8" table:number-rows-spanned="1" table:style-name="ce143">
            <text:p><text:span text:style-name="T33">ÓRGÃO EMISSOR</text:span></text:p>
            <text:p><text:span text:style-name="T37">S</text:span><text:span text:style-name="T34">SP</text:span></text:p>
          </table:table-cell>
          <table:covered-table-cell table:number-columns-repeated="7"/>
          <table:table-cell table:number-columns-spanned="3" table:number-rows-spanned="1" table:style-name="ce144"/>
          <table:covered-table-cell table:number-columns-repeated="2"/>
          <table:table-cell office:value-type="string" table:number-columns-spanned="3" table:number-rows-spanned="1" table:style-name="ce145">
            <text:p><text:span text:style-name="T32">PROFISSÃO</text:span></text:p>
            <text:p><text:span text:style-name="T34">Relig</text:span><text:span text:style-name="T37">io</text:span><text:span text:style-name="T34">sa</text:span></text:p>
          </table:table-cell>
          <table:covered-table-cell table:number-columns-repeated="2"/>
          <table:table-cell table:number-columns-spanned="3" table:number-rows-spanned="1" table:style-name="ce141"/>
          <table:covered-table-cell table:number-columns-repeated="2"/>
          <table:table-cell table:number-columns-repeated="16357"/>
        </table:table-row>
        <table:table-row table:style-name="ro8">
          <table:table-cell office:value-type="string" table:number-columns-spanned="10" table:number-rows-spanned="1" table:style-name="ce146">
            <text:p><text:span text:style-name="T33">ENDEREÇO</text:span></text:p>
            <text:p><text:span text:style-name="T34">Avenida José Antonio Cabral</text:span><text:span text:style-name="T36">,<text:s/></text:span><text:span text:style-name="T34">89</text:span></text:p>
          </table:table-cell>
          <table:covered-table-cell table:number-columns-repeated="9"/>
          <table:table-cell table:number-columns-spanned="8" table:number-rows-spanned="1" table:style-name="ce147"/>
          <table:covered-table-cell table:number-columns-repeated="7"/>
          <table:table-cell table:number-columns-spanned="3" table:number-rows-spanned="1" table:style-name="ce148"/>
          <table:covered-table-cell table:number-columns-repeated="2"/>
          <table:table-cell office:value-type="string" table:number-columns-spanned="3" table:number-rows-spanned="1" table:style-name="ce149">
            <text:p><text:span text:style-name="T32">BAIRRO</text:span></text:p>
            <text:p><text:span text:style-name="T34">Jd</text:span><text:span text:style-name="T36">.<text:s/></text:span><text:span text:style-name="T34">Rosa de F</text:span><text:span text:style-name="T37">r</text:span><text:span text:style-name="T34">ança</text:span></text:p>
          </table:table-cell>
          <table:covered-table-cell table:number-columns-repeated="2"/>
          <table:table-cell table:number-columns-spanned="3" table:number-rows-spanned="1" table:style-name="ce147"/>
          <table:covered-table-cell table:number-columns-repeated="2"/>
          <table:table-cell table:number-columns-repeated="16357"/>
        </table:table-row>
        <table:table-row table:style-name="ro8">
          <table:table-cell office:value-type="string" table:number-columns-spanned="10" table:number-rows-spanned="1" table:style-name="ce781">
            <text:p><text:span text:style-name="T33">CIDADE<text:s text:c="41"/></text:span><text:span text:style-name="T38">IUF</text:span></text:p>
            <text:p><text:span text:style-name="T34">Guarulhos <text:s text:c="40"/>SP</text:span></text:p>
          </table:table-cell>
          <table:covered-table-cell table:number-columns-repeated="9"/>
          <table:table-cell office:value-type="string" table:number-columns-spanned="8" table:number-rows-spanned="1" table:style-name="ce782">
            <text:p><text:span text:style-name="T33">CEP</text:span></text:p>
            <text:p><text:span text:style-name="T34">07081-000</text:span></text:p>
          </table:table-cell>
          <table:covered-table-cell table:number-columns-repeated="7"/>
          <table:table-cell office:value-type="string" table:number-columns-spanned="3" table:number-rows-spanned="1" table:style-name="ce155">
            <text:p><text:span text:style-name="T33">DDD/FONE<text:s/></text:span><text:span text:style-name="T38">FIXO</text:span></text:p>
            <text:p><text:span text:style-name="T37">2</text:span><text:span text:style-name="T34">485</text:span><text:span text:style-name="T37">-</text:span><text:span text:style-name="T34">7488</text:span></text:p>
          </table:table-cell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office:value-type="string" table:number-columns-spanned="3" table:number-rows-spanned="1" table:style-name="ce157">
            <text:p><text:span text:style-name="T33">DDD/FONE<text:s/></text:span><text:span text:style-name="T38">CELULAR</text:span></text:p>
          </table:table-cell>
          <table:covered-table-cell table:number-columns-repeated="2"/>
          <table:table-cell table:number-columns-repeated="16357"/>
        </table:table-row>
        <table:table-row table:style-name="ro11">
          <table:table-cell office:value-type="string" table:style-name="ce8">
            <text:p><text:span text:style-name="T46">/</text:span><text:span text:style-name="T47">)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33">E-MAIL<text:s text:c="205"/></text:span><text:span text:style-name="T48">4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3">a<text:s/></text:span><text:span text:style-name="T49"><text:s/></text:span><text:span text:style-name="T50">luiza(:1@hotrnail.com<text:s text:c="257"/></text:span><text:span text:style-name="T51">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52">Instituto Santa Rosa /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53">R<text:s text:c="3"/></text:span><text:span text:style-name="T54">o</text:span><text:span text:style-name="T53">nh</text:span><text:span text:style-name="T54">ect</text:span><text:span text:style-name="T53">do d<text:s text:c="2"/></text:span><text:span text:style-name="T54">t•nb</text:span><text:span text:style-name="T53">d.a ?u</text:span><text:span text:style-name="T54">bbc</text:span><text:span text:style-name="T53">a<text:s/></text:span><text:span text:style-name="T54">.<text:s/></text:span><text:span text:style-name="T53">hru<text:s/></text:span><text:span text:style-name="T54">et</text:span><text:span text:style-name="T53">pa<text:s/></text:span><text:span text:style-name="T54">l<text:s/></text:span><text:span text:style-name="T53">:.</text:span><text:span text:style-name="T54">e1 <text:s/>.., -!</text:span><text:span text:style-name="T53">.;<text:s/></text:span><text:span text:style-name="T54">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55">End<text:s/></text:span><text:span text:style-name="T56">A._<text:s/></text:span><text:span text:style-name="T57">)o$<text:s/></text:span><text:span text:style-name="T56">A</text:span><text:span text:style-name="T55">n:</text:span><text:span text:style-name="T56">o</text:span><text:span text:style-name="T55">ru</text:span><text:span text:style-name="T56">o C</text:span><text:span text:style-name="T55">a</text:span><text:span text:style-name="T56">tnJ.l S9 - J</text:span><text:span text:style-name="T55">:i R</text:span><text:span text:style-name="T56">o</text:span><text:span text:style-name="T55">sa<text:s/></text:span><text:span text:style-name="T53">dt<text:s/></text:span><text:span text:style-name="T55">Fra<text:s/></text:span><text:span text:style-name="T56">nç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58">CE</text:span><text:span text:style-name="T59">?<text:s/></text:span><text:span text:style-name="T60">O</text:span><text:span text:style-name="T58">""CSl.<text:s/></text:span><text:span text:style-name="T61">)00<text:s/></text:span><text:span text:style-name="T59">-<text:s/></text:span><text:span text:style-name="T58">G</text:span><text:span text:style-name="T59">UM\:</text:span><text:span text:style-name="T58">lhos -S</text:span><text:span text:style-name="T59">?</text:span><text:span text:style-name="T58">-Fc-</text:span><text:span text:style-name="T59">n</text:span><text:span text:style-name="T58">t <text:s text:c="2"/>F</text:span><text:span text:style-name="T59">a.</text:span><text:span text:style-name="T58">'&lt;<text:s text:c="3"/></text:span><text:span text:style-name="T62">r o</text:span><text:span text:style-name="T58">:</text:span><text:span text:style-name="T63">:</text:span><text:span text:style-name="T61">·<text:s/></text:span><text:span text:style-name="T59">J</text:span><text:span text:style-name="T58">S - - <text:s text:c="2"/>=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9">
            <text:p><text:span text:style-name="T64">.Pnbfl'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59">E</text:span><text:span text:style-name="T54">-n</text:span><text:span text:style-name="T53">a</text:span><text:span text:style-name="T54">il<text:s/></text:span><text:span text:style-name="T65">m : H lt:t11an</text:span><text:span text:style-name="T66">·  </text:span><text:span text:style-name="T65">!.Íiil   '-l:l l    :.    </text:span><text:span text:style-name="T67">-n    </text:span><text:span text:style-name="T68">1 </text:span><text:span text:style-name="T69"><text:s text:c="2"/></text:span><text:span text:style-name="T53">CXP</text:span><text:span text:style-name="T70">J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71">!</text:span><text:span text:style-name="T72"><text:s/></text:span><text:span text:style-name="T73">; 0</text:span><text:span text:style-name="T56">9</text:span><text:span text:style-name="T55">·</text:span><text:span text:style-name="T73">0 0001-<text:s/></text:span><text:span text:style-name="T56">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pan text:style-name="T74">NOME<text:s/></text:span><text:span text:style-name="T75">DO RESPONSÁVEL<text:s/></text:span><text:span text:style-name="T74">(39<text:s/></text:span><text:span text:style-name="T75">MEMBRO)<text:s text:c="133"/></text:span><text:span text:style-name="T74">CPF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76">Benedita<text:s/></text:span><text:span text:style-name="T77">Co</text:span><text:span text:style-name="T76">rreia<text:s text:c="168"/></text:span><text:span text:style-name="T77">005</text:span><text:span text:style-name="T58">.</text:span><text:span text:style-name="T59">256.4</text:span><text:span text:style-name="T1">98-</text:span><text:span text:style-name="T59">32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8" table:number-rows-spanned="1" table:style-name="ce159">
            <text:p><text:span text:style-name="T74">RG</text:span></text:p>
            <text:p><text:span text:style-name="T1">10</text:span><text:span text:style-name="T58">.</text:span><text:span text:style-name="T1">123</text:span><text:span text:style-name="T58">.</text:span><text:span text:style-name="T77">568-9</text:span></text:p>
          </table:table-cell>
          <table:covered-table-cell table:number-columns-repeated="7"/>
          <table:table-cell table:number-columns-spanned="2" table:number-rows-spanned="1" table:style-name="ce161"/>
          <table:covered-table-cell/>
          <table:table-cell office:value-type="string" table:number-columns-spanned="8" table:number-rows-spanned="1" table:style-name="ce162">
            <text:p><text:span text:style-name="T74">ÓRGÃO EMISSOR</text:span></text:p>
            <text:p><text:span text:style-name="T78">SSP</text:span></text:p>
          </table:table-cell>
          <table:covered-table-cell table:number-columns-repeated="7"/>
          <table:table-cell table:number-columns-spanned="3" table:number-rows-spanned="1" table:style-name="ce163"/>
          <table:covered-table-cell table:number-columns-repeated="2"/>
          <table:table-cell office:value-type="string" table:number-columns-spanned="3" table:number-rows-spanned="1" table:style-name="ce164">
            <text:p><text:span text:style-name="T75">PROFISSÃO</text:span></text:p>
            <text:p><text:span text:style-name="T1">Religiosa</text:span></text:p>
          </table:table-cell>
          <table:covered-table-cell table:number-columns-repeated="2"/>
          <table:table-cell table:number-columns-spanned="6" table:number-rows-spanned="3" table:style-name="ce783"/>
          <table:covered-table-cell table:number-columns-repeated="5"/>
          <table:table-cell table:number-columns-repeated="16354"/>
        </table:table-row>
        <table:table-row table:style-name="ro5">
          <table:table-cell office:value-type="string" table:number-columns-spanned="8" table:number-rows-spanned="1" table:style-name="ce171">
            <text:p><text:span text:style-name="T74">ENDEREÇO</text:span></text:p>
          </table:table-cell>
          <table:covered-table-cell table:number-columns-repeated="7"/>
          <table:table-cell table:number-columns-spanned="2" table:number-rows-spanned="1" table:style-name="ce165"/>
          <table:covered-table-cell/>
          <table:table-cell table:number-columns-spanned="8" table:number-rows-spanned="1" table:style-name="ce165"/>
          <table:covered-table-cell table:number-columns-repeated="7"/>
          <table:table-cell table:number-columns-spanned="3" table:number-rows-spanned="1" table:style-name="ce173"/>
          <table:covered-table-cell table:number-columns-repeated="2"/>
          <table:table-cell office:value-type="string" table:number-columns-spanned="3" table:number-rows-spanned="1" table:style-name="ce174">
            <text:p><text:span text:style-name="T75">BAIRRO</text:span>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6354"/>
        </table:table-row>
        <table:table-row table:style-name="ro5">
          <table:table-cell office:value-type="string" table:number-columns-spanned="8" table:number-rows-spanned="1" table:style-name="ce175">
            <text:p><text:span text:style-name="T1">Avenida José Antonio Cabral</text:span><text:span text:style-name="T59">,<text:s/></text:span><text:span text:style-name="T1">89</text:span></text:p>
          </table:table-cell>
          <table:covered-table-cell table:number-columns-repeated="7"/>
          <table:table-cell table:number-columns-spanned="2" table:number-rows-spanned="1" table:style-name="ce169"/>
          <table:covered-table-cell/>
          <table:table-cell table:number-columns-spanned="8" table:number-rows-spanned="1" table:style-name="ce169"/>
          <table:covered-table-cell table:number-columns-repeated="7"/>
          <table:table-cell table:number-columns-spanned="3" table:number-rows-spanned="1" table:style-name="ce177"/>
          <table:covered-table-cell table:number-columns-repeated="2"/>
          <table:table-cell office:value-type="string" table:number-columns-spanned="3" table:number-rows-spanned="1" table:style-name="ce178">
            <text:p><text:span text:style-name="T1">Jd</text:span><text:span text:style-name="T58">.<text:s/></text:span><text:span text:style-name="T1">Rosa de França</text:span>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6354"/>
        </table:table-row>
        <table:table-row table:style-name="ro8">
          <table:table-cell office:value-type="string" table:number-columns-spanned="8" table:number-rows-spanned="1" table:style-name="ce777">
            <text:p><text:span text:style-name="T74">CIDADE</text:span></text:p>
            <text:p><text:span text:style-name="T1">Guarulhos</text:span></text:p>
          </table:table-cell>
          <table:covered-table-cell table:number-columns-repeated="7"/>
          <table:table-cell office:value-type="string" table:number-columns-spanned="2" table:number-rows-spanned="1" table:style-name="ce778">
            <text:p><text:span text:style-name="T75">UF</text:span></text:p>
            <text:p><text:span text:style-name="T79">SP</text:span></text:p>
          </table:table-cell>
          <table:covered-table-cell/>
          <table:table-cell office:value-type="string" table:number-columns-spanned="8" table:number-rows-spanned="1" table:style-name="ce779">
            <text:p><text:span text:style-name="T74">CEP</text:span></text:p>
            <text:p><text:span text:style-name="T1">07081-000</text:span></text:p>
          </table:table-cell>
          <table:covered-table-cell table:number-columns-repeated="7"/>
          <table:table-cell office:value-type="string" table:number-columns-spanned="3" table:number-rows-spanned="1" table:style-name="ce186">
            <text:p><text:span text:style-name="T75">DDD/FONE<text:s/></text:span><text:span text:style-name="T74">FIXO</text:span></text:p>
            <text:p><text:span text:style-name="T59">2</text:span><text:span text:style-name="T1">485-74</text:span><text:span text:style-name="T59">22</text:span></text:p>
          </table:table-cell>
          <table:covered-table-cell table:number-columns-repeated="2"/>
          <table:table-cell table:number-columns-spanned="3" table:number-rows-spanned="1" table:style-name="ce187"/>
          <table:covered-table-cell table:number-columns-repeated="2"/>
          <table:table-cell office:value-type="string" table:number-columns-spanned="6" table:number-rows-spanned="1" table:style-name="ce780">
            <text:p><text:span text:style-name="T74">DDD/FONE CELULAR</text:span></text:p>
            <text:p><text:span text:style-name="T80">-</text:span></text:p>
          </table:table-cell>
          <table:covered-table-cell table:number-columns-repeated="5"/>
          <table:table-cell table:number-columns-repeated="16354"/>
        </table:table-row>
        <table:table-row table:style-name="ro5">
          <table:table-cell office:value-type="string" table:number-columns-spanned="8" table:number-rows-spanned="1" table:style-name="ce171">
            <text:p><text:span text:style-name="T74">E-MAIL</text:span></text:p>
          </table:table-cell>
          <table:covered-table-cell table:number-columns-repeated="7"/>
          <table:table-cell table:number-columns-spanned="2" table:number-rows-spanned="1" table:style-name="ce165"/>
          <table:covered-table-cell/>
          <table:table-cell table:number-columns-spanned="8" table:number-rows-spanned="1" table:style-name="ce165"/>
          <table:covered-table-cell table:number-columns-repeated="7"/>
          <table:table-cell table:number-columns-spanned="3" table:number-rows-spanned="1" table:style-name="ce165"/>
          <table:covered-table-cell table:number-columns-repeated="2"/>
          <table:table-cell table:number-columns-spanned="3" table:number-rows-spanned="1" table:style-name="ce165"/>
          <table:covered-table-cell table:number-columns-repeated="2"/>
          <table:table-cell table:number-columns-spanned="6" table:number-rows-spanned="1" table:style-name="ce166"/>
          <table:covered-table-cell table:number-columns-repeated="5"/>
          <table:table-cell table:number-columns-repeated="16354"/>
        </table:table-row>
        <table:table-row table:style-name="ro13">
          <table:table-cell office:value-type="string" table:number-columns-spanned="8" table:number-rows-spanned="1" table:style-name="ce190">
            <text:p><text:a xlink:href="mailto:corre1abmc@yahoo.com.br"><text:span text:style-name="T81">corre1abmc@yahoo.com.br</text:span></text:a></text:p>
          </table:table-cell>
          <table:covered-table-cell table:number-columns-repeated="7"/>
          <table:table-cell table:number-columns-spanned="2" table:number-rows-spanned="1" table:style-name="ce192"/>
          <table:covered-table-cell/>
          <table:table-cell table:number-columns-spanned="8" table:number-rows-spanned="1" table:style-name="ce192"/>
          <table:covered-table-cell table:number-columns-repeated="7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6" table:number-rows-spanned="1" table:style-name="ce193"/>
          <table:covered-table-cell table:number-columns-repeated="5"/>
          <table:table-cell table:number-columns-repeated="16354"/>
        </table:table-row>
        <table:table-row table:style-name="ro1">
          <table:table-cell office:value-type="string" table:style-name="ce11">
            <text:p><text:span text:style-name="T82">3. DIAGNÓSTICO DA REALIDADE DO MUNICIPIO DE GUARULHOS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5" table:number-rows-spanned="1" table:style-name="ce773">
            <text:p><text:span text:style-name="T83">Município</text:span></text:p>
          </table:table-cell>
          <table:covered-table-cell table:number-columns-repeated="4"/>
          <table:table-cell office:value-type="string" table:number-columns-spanned="5" table:number-rows-spanned="1" table:style-name="ce774">
            <text:p><text:span text:style-name="T83">População até 4 anos</text:span></text:p>
          </table:table-cell>
          <table:covered-table-cell table:number-columns-repeated="4"/>
          <table:table-cell office:value-type="string" table:number-columns-spanned="9" table:number-rows-spanned="1" table:style-name="ce775">
            <text:p><text:span text:style-name="T83">Matriculados<text:s/></text:span><text:span text:style-name="T76">na<text:s/></text:span><text:span text:style-name="T83">Rede Municipal de<text:s/></text:span><text:span text:style-name="T76">Ensino<text:s/></text:span><text:span text:style-name="T83">até 4 anos</text:span></text:p>
          </table:table-cell>
          <table:covered-table-cell table:number-columns-repeated="8"/>
          <table:table-cell office:value-type="string" table:number-columns-spanned="4" table:number-rows-spanned="1" table:style-name="ce776">
            <text:p><text:span text:style-name="T83">Remanescentes até 4<text:s/></text:span><text:span text:style-name="T76">anos</text:span></text:p>
          </table:table-cell>
          <table:covered-table-cell table:number-columns-repeated="3"/>
          <table:table-cell table:number-columns-repeated="16361" table:style-name="ce1"/>
        </table:table-row>
        <table:table-row table:style-name="ro5">
          <table:table-cell office:value-type="string" table:number-columns-spanned="5" table:number-rows-spanned="1" table:style-name="ce761">
            <text:p><text:span text:style-name="T1">Guarulhos</text:span></text:p>
          </table:table-cell>
          <table:covered-table-cell table:number-columns-repeated="4"/>
          <table:table-cell office:value-type="string" table:number-columns-spanned="5" table:number-rows-spanned="1" table:style-name="ce762">
            <text:p><text:span text:style-name="T59">32</text:span><text:span text:style-name="T58">5<text:s/></text:span><text:span text:style-name="T77">10</text:span></text:p>
          </table:table-cell>
          <table:covered-table-cell table:number-columns-repeated="4"/>
          <table:table-cell office:value-type="string" table:number-columns-spanned="9" table:number-rows-spanned="1" table:style-name="ce763">
            <text:p><text:span text:style-name="T84">1</text:span><text:span text:style-name="T56">:</text:span><text:span text:style-name="T55">J777</text:span></text:p>
          </table:table-cell>
          <table:covered-table-cell table:number-columns-repeated="8"/>
          <table:table-cell office:value-type="float" office:value="18733" table:number-columns-spanned="4" table:number-rows-spanned="1" table:style-name="ce764">
            <text:p>18733</text:p>
          </table:table-cell>
          <table:covered-table-cell table:number-columns-repeated="3"/>
          <table:table-cell table:number-columns-repeated="16361" table:style-name="ce1"/>
        </table:table-row>
        <table:table-row table:style-name="ro5">
          <table:table-cell office:value-type="string" table:number-columns-spanned="5" table:number-rows-spanned="1" table:style-name="ce765">
            <text:p><text:span text:style-name="T83">Total</text:span></text:p>
          </table:table-cell>
          <table:covered-table-cell table:number-columns-repeated="4"/>
          <table:table-cell office:value-type="float" office:value="32510" table:number-columns-spanned="5" table:number-rows-spanned="1" table:style-name="ce766">
            <text:p>32,510</text:p>
          </table:table-cell>
          <table:covered-table-cell table:number-columns-repeated="4"/>
          <table:table-cell office:value-type="float" office:value="13777" table:number-columns-spanned="9" table:number-rows-spanned="1" table:style-name="ce767">
            <text:p>13,777</text:p>
          </table:table-cell>
          <table:covered-table-cell table:number-columns-repeated="8"/>
          <table:table-cell office:value-type="float" office:value="18733" table:number-columns-spanned="4" table:number-rows-spanned="1" table:style-name="ce768">
            <text:p>18,733</text:p>
          </table:table-cell>
          <table:covered-table-cell table:number-columns-repeated="3"/>
          <table:table-cell table:number-columns-repeated="16361" table:style-name="ce1"/>
        </table:table-row>
        <table:table-row table:style-name="ro3">
          <table:table-cell office:value-type="string" table:style-name="ce1">
            <text:p><text:span text:style-name="T85">Fonte<text:s text:c="2"/></text:span><text:span text:style-name="T86">IBGE<text:s/></text:span><text:span text:style-name="T87">·C</text:span><text:span text:style-name="T85">enso 2010<text:s/></text:span><text:span text:style-name="T87">•<text:s/></text:span><text:span text:style-name="T53">www</text:span><text:span text:style-name="T59"><text:s/></text:span><text:span text:style-name="T85">guarulhos sp gov br (data base <text:s/>nov/2016)<text:s/></text:span><text:span text:style-name="T88">·</text:span><text:span text:style-name="T85">apenas faixa etâna de O a<text:s/></text:span><text:span text:style-name="T86">4<text:s/></text:span><text:span text:style-name="T85">an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82">4. OBJETO DA PARCERI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77">Cooperação<text:s/></text:span><text:span text:style-name="T1">técnica e financeira visando disciplinar os esforços conjuntos a serem realizados pelo Município e pela<text:s/></text:span><text:span text:style-name="T77">lnsttturção<text:s/></text:span><text:span text:style-name="T58">,<text:s/></text:span><text:span text:style-name="T1">para<text:s/></text:span><text:span text:style-name="T77">o<text:s/></text:span><text:span text:style-name="T1">desen</text:span><text:span text:style-name="T59">vo</text:span><text:span text:style-name="T1">lviment</text:span><text:span text:style-name="T59">o c</text:span><text:span text:style-name="T1">omplementar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">da educação pública e gratutta prestada pela Rede Municipal<text:s/></text:span><text:span text:style-name="T76">de<text:s/></text:span><text:span text:style-name="T1">Guarulhos<text:s/></text:span><text:span text:style-name="T58">,<text:s/></text:span><text:span text:style-name="T1">na modalidade<text:s/></text:span><text:span text:style-name="T77">Educação<text:s/></text:span><text:span text:style-name="T1">Básica<text:s/></text:span><text:span text:style-name="T77">-<text:s/></text:span><text:span text:style-name="T1">Educação Infantil</text:span><text:span text:style-name="T59">/C</text:span><text:span text:style-name="T1">reche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82">5. REGIÃO DE ATUAÇÃO<text:s text:c="62"/></text:span><text:span text:style-name="T89">p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4" table:number-rows-spanned="1" table:style-name="ce769">
            <text:p><text:span text:style-name="T83">ORDEM</text:span></text:p>
          </table:table-cell>
          <table:covered-table-cell table:number-columns-repeated="3"/>
          <table:table-cell office:value-type="string" table:number-columns-spanned="4" table:number-rows-spanned="1" table:style-name="ce770">
            <text:p><text:span text:style-name="T83">REGIÃO</text:span></text:p>
          </table:table-cell>
          <table:covered-table-cell table:number-columns-repeated="3"/>
          <table:table-cell office:value-type="string" table:number-columns-spanned="6" table:number-rows-spanned="1" table:style-name="ce771">
            <text:p><text:span text:style-name="T76">MICRORREGIÃO</text:span></text:p>
          </table:table-cell>
          <table:covered-table-cell table:number-columns-repeated="5"/>
          <table:table-cell office:value-type="string" table:number-columns-spanned="5" table:number-rows-spanned="1" table:style-name="ce772">
            <text:p><text:span text:style-name="T90">..........</text:span></text:p>
            <text:p><text:span text:style-name="T83">DISPONIBILIZADAS</text:span></text:p>
            <text:p><text:span text:style-name="T83">PELA ADM</text:span><text:span text:style-name="T1">.<text:s/></text:span><text:span text:style-name="T76">PÚBLICA<text:s/></text:span><text:span text:style-name="T83">-<text:s/></text:span><text:span text:style-name="T76">ED.</text:span></text:p>
            <text:p><text:span text:style-name="T83">llllS:ANTIL</text:span></text:p>
          </table:table-cell>
          <table:covered-table-cell table:number-columns-repeated="4"/>
          <table:table-cell table:number-columns-repeated="16365" table:style-name="ce1"/>
        </table:table-row>
        <table:table-row table:style-name="ro5">
          <table:table-cell office:value-type="float" office:value="1" table:number-columns-spanned="4" table:number-rows-spanned="1" table:style-name="ce757">
            <text:p>1</text:p>
          </table:table-cell>
          <table:covered-table-cell table:number-columns-repeated="3"/>
          <table:table-cell office:value-type="string" table:number-columns-spanned="4" table:number-rows-spanned="1" table:style-name="ce758">
            <text:p><text:span text:style-name="T1">V</text:span><text:span text:style-name="T58">.</text:span><text:span text:style-name="T1">G</text:span><text:span text:style-name="T58">.</text:span><text:span text:style-name="T1">02</text:span></text:p>
          </table:table-cell>
          <table:covered-table-cell table:number-columns-repeated="3"/>
          <table:table-cell office:value-type="string" table:number-columns-spanned="6" table:number-rows-spanned="1" table:style-name="ce759">
            <text:p><text:span text:style-name="T77">JD</text:span><text:span text:style-name="T58">.<text:s/></text:span><text:span text:style-name="T1">ROSA DE FRANÇA</text:span></text:p>
          </table:table-cell>
          <table:covered-table-cell table:number-columns-repeated="5"/>
          <table:table-cell office:value-type="float" office:value="208" table:number-columns-spanned="5" table:number-rows-spanned="1" table:style-name="ce760">
            <text:p>208</text:p>
          </table:table-cell>
          <table:covered-table-cell table:number-columns-repeated="4"/>
          <table:table-cell table:number-columns-repeated="16365" table:style-name="ce1"/>
        </table:table-row>
        <table:table-row table:style-name="ro9">
          <table:table-cell office:value-type="string" table:style-name="ce12">
            <text:p><text:span text:style-name="T91">,.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">
            <text:p><text:span text:style-name="T92">Instituto San ta Rosália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93">P.</text:span><text:span text:style-name="T2">.</text:span><text:span text:style-name="T94">"'onhtc1do<text:s/></text:span><text:span text:style-name="T2">d&lt;::o<text:s/></text:span><text:span text:style-name="T94">hdadt<text:s/></text:span><text:span text:style-name="T2">?u</text:span><text:span text:style-name="T94">bhca :\</text:span><text:span text:style-name="T2">l</text:span><text:span text:style-name="T94">mm</text:span><text:span text:style-name="T2">po!<text:s/></text:span><text:span text:style-name="T94">L.i<text:s/></text:span><text:span text:style-name="T95">:--.• •<text:s/></text:span><text:span text:style-name="T94">1</text:span><text:span text:style-name="T96">!</text:span><text:span text:style-name="T97">;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98">En</text:span><text:span text:style-name="T99">d A'\ Joie .</text:span><text:span text:style-name="T100">.</text:span><text:span text:style-name="T101">l...utêruo<text:s/></text:span><text:span text:style-name="T100">Cabnl </text:span><text:span text:style-name="T102">S9 - Jd </text:span><text:span text:style-name="T103">R </text:span><text:span text:style-name="T102">osa </text:span><text:span text:style-name="T103">d</text:span><text:span text:style-name="T102">e </text:span><text:span text:style-name="T104">.Fncç.J          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105">C"E</text:span><text:span text:style-name="T94"><text:s/></text:span><text:span text:style-name="T2">?<text:s/></text:span><text:span text:style-name="T106">O"CSl<text:s/></text:span><text:span text:style-name="T2">-<text:s/></text:span><text:span text:style-name="T106">000<text:s/></text:span><text:span text:style-name="T2">- Gu.arulh</text:span><text:span text:style-name="T94">o• -S!'.Font<text:s text:c="2"/></text:span><text:span text:style-name="T95">f u<text:s text:c="2"/></text:span><text:span text:style-name="T107">O</text:span><text:span text:style-name="T108"><text:s/></text:span><text:span text:style-name="T109">? :<text:s text:c="2"/></text:span><text:span text:style-name="T110">.J$(."J :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98">E</text:span><text:span text:style-name="T111">-mail<text:s text:c="2"/></text:span><text:span text:style-name="T112">l.Uil H!.!S:. <text:s/>inSl.l:.:dbi<text:s/></text:span><text:span text:style-name="T113">.-</text:span><text:span text:style-name="T114">·<text:s/></text:span><text:span text:style-name="T113">llh <text:s/>vu<text:s/></text:span><text:span text:style-name="T112">b</text:span><text:span text:style-name="T115">-<text:s/></text:span><text:span text:style-name="T116">õ"PJ<text:s/></text:span><text:span text:style-name="T111">3090<text:s/></text:span><text:span text:style-name="T117">OOOi-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118">6. DADOS DA UNIDADE ESCOLAR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7" table:number-rows-spanned="1" table:style-name="ce249">
            <text:p><text:span text:style-name="T119">UNIDADE <text:s/>/</text:span></text:p>
          </table:table-cell>
          <table:covered-table-cell table:number-columns-repeated="6"/>
          <table:table-cell table:number-columns-spanned="23" table:number-rows-spanned="1" table:style-name="ce252"/>
          <table:covered-table-cell table:number-columns-repeated="22"/>
          <table:table-cell table:number-columns-repeated="16354"/>
        </table:table-row>
        <table:table-row table:style-name="ro5">
          <table:table-cell office:value-type="string" table:number-columns-spanned="7" table:number-rows-spanned="1" table:style-name="ce253">
            <text:p><text:span text:style-name="T119">ENDEREÇO</text:span></text:p>
          </table:table-cell>
          <table:covered-table-cell table:number-columns-repeated="6"/>
          <table:table-cell table:number-columns-spanned="6" table:number-rows-spanned="1" table:style-name="ce165"/>
          <table:covered-table-cell table:number-columns-repeated="5"/>
          <table:table-cell table:number-columns-spanned="9" table:number-rows-spanned="1" table:style-name="ce165"/>
          <table:covered-table-cell table:number-columns-repeated="8"/>
          <table:table-cell table:number-columns-spanned="2" table:number-rows-spanned="1" table:style-name="ce165"/>
          <table:covered-table-cell/>
          <table:table-cell table:number-columns-spanned="6" table:number-rows-spanned="1" table:style-name="ce255"/>
          <table:covered-table-cell table:number-columns-repeated="5"/>
          <table:table-cell table:number-columns-repeated="16354"/>
        </table:table-row>
        <table:table-row table:style-name="ro3">
          <table:table-cell office:value-type="string" table:number-columns-spanned="7" table:number-rows-spanned="1" table:style-name="ce256">
            <text:p><text:span text:style-name="T4">Avenida José Antonio Cabral</text:span><text:span text:style-name="T2">,<text:s/></text:span><text:span text:style-name="T4">89</text:span></text:p>
          </table:table-cell>
          <table:covered-table-cell table:number-columns-repeated="6"/>
          <table:table-cell table:number-columns-spanned="6" table:number-rows-spanned="1" table:style-name="ce258"/>
          <table:covered-table-cell table:number-columns-repeated="5"/>
          <table:table-cell table:number-columns-spanned="9" table:number-rows-spanned="1" table:style-name="ce258"/>
          <table:covered-table-cell table:number-columns-repeated="8"/>
          <table:table-cell table:number-columns-spanned="2" table:number-rows-spanned="1" table:style-name="ce258"/>
          <table:covered-table-cell/>
          <table:table-cell table:number-columns-spanned="6" table:number-rows-spanned="1" table:style-name="ce259"/>
          <table:covered-table-cell table:number-columns-repeated="5"/>
          <table:table-cell table:number-columns-repeated="16354"/>
        </table:table-row>
        <table:table-row table:style-name="ro18">
          <table:table-cell office:value-type="string" table:number-columns-spanned="7" table:number-rows-spanned="1" table:style-name="ce260">
            <text:p><text:span text:style-name="T119">BAIRRO</text:span></text:p>
            <text:p><text:span text:style-name="T4">Jd</text:span><text:span text:style-name="T95">.<text:s/></text:span><text:span text:style-name="T4">Rosa<text:s/></text:span><text:span text:style-name="T120">de<text:s/></text:span><text:span text:style-name="T4">França</text:span></text:p>
          </table:table-cell>
          <table:covered-table-cell table:number-columns-repeated="6"/>
          <table:table-cell office:value-type="string" table:number-columns-spanned="6" table:number-rows-spanned="1" table:style-name="ce261">
            <text:p><text:span text:style-name="T121">I<text:s/></text:span><text:span text:style-name="T119">CEP</text:span></text:p>
            <text:p><text:span text:style-name="T4">07081-000</text:span></text:p>
          </table:table-cell>
          <table:covered-table-cell table:number-columns-repeated="5"/>
          <table:table-cell office:value-type="string" table:number-columns-spanned="9" table:number-rows-spanned="1" table:style-name="ce261">
            <text:p><text:span text:style-name="T119">CIDADE</text:span></text:p>
            <text:p><text:span text:style-name="T4">Guarulhos</text:span></text:p>
          </table:table-cell>
          <table:covered-table-cell table:number-columns-repeated="8"/>
          <table:table-cell office:value-type="string" table:number-columns-spanned="2" table:number-rows-spanned="1" table:style-name="ce262">
            <text:p><text:span text:style-name="T119">UF</text:span></text:p>
            <text:p><text:span text:style-name="T4">SP</text:span></text:p>
          </table:table-cell>
          <table:covered-table-cell/>
          <table:table-cell office:value-type="string" table:number-columns-spanned="6" table:number-rows-spanned="1" table:style-name="ce756">
            <text:p><text:span text:style-name="T119">DDD/FONE</text:span></text:p>
            <text:p><text:span text:style-name="T2">2</text:span><text:span text:style-name="T4">48</text:span><text:span text:style-name="T2">5-</text:span><text:span text:style-name="T4">7422</text:span></text:p>
          </table:table-cell>
          <table:covered-table-cell table:number-columns-repeated="5"/>
          <table:table-cell table:number-columns-repeated="16354"/>
        </table:table-row>
        <table:table-row table:style-name="ro3">
          <table:table-cell office:value-type="string" table:style-name="ce7">
            <text:p><text:span text:style-name="T4">A linha telefônica definida para<text:s/></text:span><text:span text:style-name="T120">cada<text:s/></text:span><text:span text:style-name="T4">unidade será<text:s text:c="2"/></text:span><text:span text:style-name="T83">OBRIGATORIAMENTE<text:s text:c="2"/></text:span><text:span text:style-name="T4">utilizada para<text:s/></text:span><text:span text:style-name="T2">l</text:span><text:span text:style-name="T4">ançamento no relatório<text:s/></text:span><text:span text:style-name="T120">de<text:s/></text:span><text:span text:style-name="T4">presta</text:span><text:span text:style-name="T2">ç</text:span><text:span text:style-name="T4">ão de contas</text:span><text:span text:style-name="T94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22">7</text:span><text:span text:style-name="T123">.<text:s/></text:span><text:span text:style-name="T118">METAS QUANTITATIVAS</text:span></text:p>
          </table:table-cell>
          <table:table-cell table:number-columns-repeated="16383" table:style-name="ce1"/>
        </table:table-row>
        <table:table-row table:style-name="ro5">
          <table:table-cell table:number-columns-spanned="1" table:number-rows-spanned="2" table:style-name="ce167"/>
          <table:table-cell table:number-columns-spanned="1" table:number-rows-spanned="2" table:style-name="ce280"/>
          <table:table-cell office:value-type="string" table:number-columns-spanned="5" table:number-rows-spanned="1" table:style-name="ce268">
            <text:p><text:span text:style-name="T120">MODALIDADE</text:span></text:p>
          </table:table-cell>
          <table:covered-table-cell table:number-columns-repeated="4"/>
          <table:table-cell office:value-type="string" table:number-columns-spanned="2" table:number-rows-spanned="1" table:style-name="ce749">
            <text:p><text:span text:style-name="T120">UNID</text:span><text:span text:style-name="T2">.<text:s/></text:span><text:span text:style-name="T120">I</text:span></text:p>
          </table:table-cell>
          <table:covered-table-cell/>
          <table:table-cell office:value-type="string" table:number-columns-spanned="4" table:number-rows-spanned="1" table:style-name="ce750">
            <text:p><text:span text:style-name="T4">UNID</text:span><text:span text:style-name="T2">.<text:s/></text:span><text:span text:style-name="T120">11</text:span></text:p>
          </table:table-cell>
          <table:covered-table-cell table:number-columns-repeated="3"/>
          <table:table-cell office:value-type="string" table:number-columns-spanned="4" table:number-rows-spanned="1" table:style-name="ce751">
            <text:p><text:span text:style-name="T120">UNI0.1</text:span></text:p>
          </table:table-cell>
          <table:covered-table-cell table:number-columns-repeated="3"/>
          <table:table-cell office:value-type="string" table:number-columns-spanned="2" table:number-rows-spanned="1" table:style-name="ce752">
            <text:p><text:span text:style-name="T120">11 <text:s text:c="5"/>UNID. IV</text:span></text:p>
          </table:table-cell>
          <table:covered-table-cell/>
          <table:table-cell office:value-type="string" table:style-name="ce14">
            <text:p><text:span text:style-name="T120">TOTAL</text:span>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276">
            <text:p><text:span text:style-name="T4">CRE</text:span><text:span text:style-name="T2">C</text:span><text:span text:style-name="T4">HE</text:span></text:p>
          </table:table-cell>
          <table:covered-table-cell table:number-columns-repeated="4"/>
          <table:table-cell office:value-type="float" office:value="208" table:number-columns-spanned="2" table:number-rows-spanned="1" table:style-name="ce753">
            <text:p>208</text:p>
          </table:table-cell>
          <table:covered-table-cell/>
          <table:table-cell table:number-columns-spanned="2" table:number-rows-spanned="1" table:style-name="ce279"/>
          <table:covered-table-cell/>
          <table:table-cell table:number-columns-spanned="8" table:number-rows-spanned="2" table:style-name="ce754"/>
          <table:covered-table-cell table:number-columns-repeated="7"/>
          <table:table-cell office:value-type="float" office:value="208" table:style-name="ce15">
            <text:p>208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7" table:number-rows-spanned="1" table:style-name="ce285">
            <text:p><text:span text:style-name="T3">1<text:s text:c="17"/></text:span><text:span text:style-name="T4">TOTAL</text:span></text:p>
          </table:table-cell>
          <table:covered-table-cell table:number-columns-repeated="6"/>
          <table:table-cell office:value-type="float" office:value="208" table:number-columns-spanned="2" table:number-rows-spanned="1" table:style-name="ce755">
            <text:p>208</text:p>
          </table:table-cell>
          <table:covered-table-cell/>
          <table:table-cell table:number-columns-spanned="2" table:number-rows-spanned="1" table:style-name="ce288"/>
          <table:covered-table-cell/>
          <table:covered-table-cell/>
          <table:covered-table-cell table:number-columns-repeated="7"/>
          <table:table-cell office:value-type="float" office:value="208" table:style-name="ce16">
            <text:p>208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7">
            <text:p><text:span text:style-name="T3">1<text:s text:c="153"/></text:span><text:span text:style-name="T124">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<text:span text:style-name="T3">1<text:s text:c="165"/></text:span><text:span text:style-name="T125">1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9">
            <text:p>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118">8. CAPACIDADE FÍSICA E PESSOAL DISPONIBILIZADO PARA O CUMPRIMENTO DO OBJETO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3" table:number-rows-spanned="1" table:style-name="ce740">
            <text:p><text:span text:style-name="T83">UNIDADE</text:span></text:p>
          </table:table-cell>
          <table:covered-table-cell table:number-columns-repeated="2"/>
          <table:table-cell office:value-type="string" table:number-columns-spanned="3" table:number-rows-spanned="1" table:style-name="ce741">
            <text:p><text:span text:style-name="T83">QUANTIDADE DE SALA</text:span></text:p>
          </table:table-cell>
          <table:covered-table-cell table:number-columns-repeated="2"/>
          <table:table-cell office:value-type="string" table:number-columns-spanned="6" table:number-rows-spanned="1" table:style-name="ce742">
            <text:p><text:span text:style-name="T83">QUANTIDADE DE</text:span></text:p>
            <text:p><text:span text:style-name="T83">S</text:span></text:p>
            <text:p><text:span text:style-name="T120">FUNCIONÃRIOS</text:span></text:p>
          </table:table-cell>
          <table:covered-table-cell table:number-columns-repeated="5"/>
          <table:table-cell table:number-columns-spanned="2" table:number-rows-spanned="3" table:style-name="ce297"/>
          <table:covered-table-cell/>
          <table:table-cell table:number-columns-repeated="16370" table:style-name="ce1"/>
        </table:table-row>
        <table:table-row table:style-name="ro5">
          <table:table-cell office:value-type="float" office:value="1" table:number-columns-spanned="3" table:number-rows-spanned="1" table:style-name="ce743">
            <text:p>1</text:p>
          </table:table-cell>
          <table:covered-table-cell table:number-columns-repeated="2"/>
          <table:table-cell office:value-type="float" office:value="4" table:number-columns-spanned="3" table:number-rows-spanned="1" table:style-name="ce744">
            <text:p>4</text:p>
          </table:table-cell>
          <table:covered-table-cell table:number-columns-repeated="2"/>
          <table:table-cell office:value-type="float" office:value="20" table:number-columns-spanned="6" table:number-rows-spanned="1" table:style-name="ce745">
            <text:p>20</text:p>
          </table:table-cell>
          <table:covered-table-cell table:number-columns-repeated="5"/>
          <table:covered-table-cell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3" table:number-rows-spanned="1" table:style-name="ce746">
            <text:p><text:span text:style-name="T2">TO</text:span><text:span text:style-name="T4">TA</text:span><text:span text:style-name="T2">L</text:span></text:p>
          </table:table-cell>
          <table:covered-table-cell table:number-columns-repeated="2"/>
          <table:table-cell office:value-type="float" office:value="4" table:number-columns-spanned="3" table:number-rows-spanned="1" table:style-name="ce747">
            <text:p>4</text:p>
          </table:table-cell>
          <table:covered-table-cell table:number-columns-repeated="2"/>
          <table:table-cell office:value-type="float" office:value="20" table:number-columns-spanned="6" table:number-rows-spanned="1" table:style-name="ce748">
            <text:p>20</text:p>
          </table:table-cell>
          <table:covered-table-cell table:number-columns-repeated="5"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20">
            <text:p><text:span text:style-name="T83">9</text:span><text:span text:style-name="T4">.</text:span><text:span text:style-name="T83">METODOLOGI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1">
            <text:p><text:span text:style-name="T83">COMO SERÃO DESENVOLVIDAS AS ATIVIDADES VISANDO<text:s/></text:span><text:span text:style-name="T119">O<text:s/></text:span><text:span text:style-name="T83">CUMPRIMENTO DO OBJETO DESTA PARCERIA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4">Atendimento de crianças<text:s/></text:span><text:span text:style-name="T120">na modalidade<text:s/></text:span><text:span text:style-name="T4">educação<text:s/></text:span><text:span text:style-name="T120">básica<text:s/></text:span><text:span text:style-name="T2">-<text:s/></text:span><text:span text:style-name="T4">educação infanti</text:span><text:span text:style-name="T2">l/</text:span><text:span text:style-name="T4">creche</text:span><text:span text:style-name="T95">,<text:s/></text:span><text:span text:style-name="T4">em conformidade<text:s/></text:span><text:span text:style-name="T2">c</text:span><text:span text:style-name="T4">om o Projeto Político Pedagógico elaborado em<text:s/></text:span><text:span text:style-name="T2">c</text:span><text:span text:style-name="T4">onjunto<text:s/></text:span><text:span text:style-name="T2">co</text:span><text:span text:style-name="T4">m a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4">Rede<text:s/></text:span><text:span text:style-name="T120">Municipal de Ensino</text:span><text:span text:style-name="T106">.</text:span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span text:style-name="T118">10. CRONOGRAMA PARA A EXECUÇÃO DO OBJETO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20">Período<text:s/></text:span><text:span text:style-name="T83">de<text:s/></text:span><text:span text:style-name="T120">Execução</text:span><text:span text:style-name="T2">:<text:s/></text:span><text:span text:style-name="T120">180<text:s/></text:span><text:span text:style-name="T83">dias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83">ATIVIDADE<text:s text:c="28"/></text:span><text:span text:style-name="T120">]•n<text:s text:c="40"/></text:span><text:span text:style-name="T126">fev<text:s text:c="43"/></text:span><text:span text:style-name="T127">mar<text:s text:c="38"/></text:span><text:span text:style-name="T120"><text:s/>abr <text:s text:c="39"/>mal <text:s text:c="39"/>jun</text:span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span text:style-name="T120">ATENDIMENTO<text:s/></text:span><text:span text:style-name="T83">A</text:span>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<text:span text:style-name="T120">EDUCANDOS<text:s/></text:span><text:span text:style-name="T83">- ED</text:span><text:span text:style-name="T4">.<text:s text:c="20"/></text:span><text:span text:style-name="T2">2</text:span><text:span text:style-name="T4">08<text:s text:c="33"/></text:span><text:span text:style-name="T2">2</text:span><text:span text:style-name="T4">08<text:s text:c="32"/></text:span><text:span text:style-name="T2">2</text:span><text:span text:style-name="T4">08<text:s text:c="32"/></text:span><text:span text:style-name="T2">208 <text:s text:c="32"/>2</text:span><text:span text:style-name="T4">08<text:s text:c="32"/></text:span><text:span text:style-name="T2">2</text:span><text:span text:style-name="T4">08</text:span>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<text:span text:style-name="T83">INFANTIL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120">TOTAL<text:s text:c="29"/></text:span><text:span text:style-name="T127"><text:s/></text:span><text:span text:style-name="T93">2</text:span><text:span text:style-name="T128">08 <text:s text:c="31"/>208<text:s text:c="33"/></text:span><text:span text:style-name="T93">2</text:span><text:span text:style-name="T128">08<text:s text:c="32"/></text:span><text:span text:style-name="T93">2</text:span><text:span text:style-name="T128">08 <text:s text:c="31"/>20</text:span><text:span text:style-name="T93">8 <text:s text:c="31"/>2</text:span><text:span text:style-name="T128">08<text:s text:c="17"/></text:span><text:span text:style-name="T129">r<text:s/></text:span><text:span text:style-name="T130"><text:s/></text:span><text:span text:style-name="T131">-</text:span></text:p>
          </table:table-cell>
          <table:table-cell table:number-columns-repeated="16383"/>
        </table:table-row>
        <table:table-row table:style-name="ro5">
          <table:table-cell office:value-type="string" table:style-name="ce22">
            <text:p><text:span text:style-name="T132">w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33">Instituto San ta Rosa/i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34">Re-.:onh!':ido<text:s/></text:span><text:span text:style-name="T135">d</text:span><text:span text:style-name="T136">e l"tthdade<text:s/></text:span><text:span text:style-name="T134">?ubhc .<text:s/></text:span><text:span text:style-name="T8">1.i.ru</text:span><text:span text:style-name="T137">c</text:span><text:span text:style-name="T136">1p1;t Lt .<text:s/></text:span><text:span text:style-name="T137">...<text:s/></text:span><text:span text:style-name="T136">-<text:s/></text:span><text:span text:style-name="T138">!..: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34">End<text:s/></text:span><text:span text:style-name="T139">_l.\<text:s text:c="2"/></text:span><text:span text:style-name="T136">Jo</text:span><text:span text:style-name="T139">.°'.nton10<text:s/></text:span><text:span text:style-name="T136">Cabral S9<text:s/></text:span><text:span text:style-name="T137">-<text:s/></text:span><text:span text:style-name="T136">Jd<text:s/></text:span><text:span text:style-name="T134">Rosa d .?ran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36">CE?</text:span><text:span text:style-name="T140"><text:s/></text:span><text:span text:style-name="T141">o</text:span><text:span text:style-name="T142">-</text:span><text:span text:style-name="T141">C</text:span><text:span text:style-name="T142">S!-</text:span><text:span text:style-name="T141">OOC<text:s/></text:span><text:span text:style-name="T142">-<text:s/></text:span><text:span text:style-name="T140">Guarul</text:span><text:span text:style-name="T9">h</text:span><text:span text:style-name="T140">o\ -S?-Fr.t<text:s text:c="2"/></text:span><text:span text:style-name="T143">F°A'.&lt;<text:s text:c="2"/></text:span><text:span text:style-name="T144">tOl</text:span><text:span text:style-name="T141"><text:s/></text:span><text:span text:style-name="T142">:<text:s text:c="2"/></text:span><text:span text:style-name="T140">.JS<text:s/></text:span><text:span text:style-name="T8">-<text:s/></text:span><text:span text:style-name="T145">"<text:s/></text:span><text:span text:style-name="T146">J<text:s/></text:span><text:span text:style-name="T145">: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35">E</text:span><text:span text:style-name="T137">-</text:span><text:span text:style-name="T136">m.ul<text:s text:c="2"/></text:span><text:span text:style-name="T147">ua;,õtt;.•.JntN;.ga! ;1<text:s/></text:span><text:span text:style-name="T148">;;·-:Jl;..;;<text:s/></text:span><text:span text:style-name="T147">- ---m b1<text:s/></text:span><text:span text:style-name="T134">D-PJ</text:span>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<text:span text:style-name="T138">!<text:s/></text:span><text:span text:style-name="T144">5</text:span><text:span text:style-name="T138">-</text:span><text:span text:style-name="T144">ç.</text:span><text:span text:style-name="T138">9-</text:span><text:span text:style-name="T144">0 000<text:s/></text:span><text:span text:style-name="T138">-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3">
            <text:p><text:span text:style-name="T149">ITENS AVALIADO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3">
            <text:p><text:span text:style-name="T150">N<text:s/></text:span><text:span text:style-name="T151">2<text:s/></text:span><text:span text:style-name="T150">DE CRIANÇAS ATENDIDAS EM RELA<text:s text:c="2"/></text:span><text:span text:style-name="T152">O<text:s/></text:span><text:span text:style-name="T150">AO NÚMERO DE REMANSCENTES<text:s/></text:span><text:span text:style-name="T153">·</text:span><text:span text:style-name="T150">DA REGIÃ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3">
            <text:p><text:span text:style-name="T150">N2 DE CRIANÇAS ATENDIDAS EM<text:s/></text:span><text:span text:style-name="T152">RELAÇÃO<text:s/></text:span><text:span text:style-name="T150">A META P</text:span><text:span text:style-name="T149">R</text:span><text:span text:style-name="T150">ETENDID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3">
            <text:p><text:span text:style-name="T150">SATISFAÇAO DOS RE</text:span><text:span text:style-name="T154">SPONS<text:s text:c="2"/></text:span><text:span text:style-name="T150">VEI</text:span><text:span text:style-name="T154">S<text:s/></text:span><text:span text:style-name="T150">EM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3">
            <text:p><text:span text:style-name="T150">RELAÇÃO <text:s/>AO ATENDIMEN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155">11. INDICADORES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14" table:number-rows-spanned="1" table:style-name="ce318">
            <text:p><text:span text:style-name="T152">EXECUÇÃO DA AÇÃO</text:span></text:p>
          </table:table-cell>
          <table:covered-table-cell table:number-columns-repeated="13"/>
          <table:table-cell office:value-type="string" table:number-columns-spanned="7" table:number-rows-spanned="1" table:style-name="ce319">
            <text:p><text:span text:style-name="T152">NOTA ATRIBUÍDA</text:span></text:p>
          </table:table-cell>
          <table:covered-table-cell table:number-columns-repeated="6"/>
          <table:table-cell table:number-columns-repeated="16363"/>
        </table:table-row>
        <table:table-row table:style-name="ro21">
          <table:table-cell office:value-type="string" table:number-columns-spanned="14" table:number-rows-spanned="1" table:style-name="ce321">
            <text:p><text:span text:style-name="T152">CUMPRIU 100%</text:span></text:p>
          </table:table-cell>
          <table:covered-table-cell table:number-columns-repeated="13"/>
          <table:table-cell office:value-type="float" office:value="10" table:number-columns-spanned="7" table:number-rows-spanned="1" table:style-name="ce322">
            <text:p>10</text:p>
          </table:table-cell>
          <table:covered-table-cell table:number-columns-repeated="6"/>
          <table:table-cell table:number-columns-repeated="16363"/>
        </table:table-row>
        <table:table-row table:style-name="ro9">
          <table:table-cell office:value-type="string" table:number-columns-spanned="14" table:number-rows-spanned="1" table:style-name="ce325">
            <text:p><text:span text:style-name="T152">CUMPRIU <text:s/>PARCIALMENTE</text:span></text:p>
          </table:table-cell>
          <table:covered-table-cell table:number-columns-repeated="13"/>
          <table:table-cell office:value-type="string" table:number-columns-spanned="7" table:number-rows-spanned="1" table:style-name="ce326">
            <text:p><text:span text:style-name="T152">5 a 9</text:span></text:p>
          </table:table-cell>
          <table:covered-table-cell table:number-columns-repeated="6"/>
          <table:table-cell table:number-columns-repeated="16363"/>
        </table:table-row>
        <table:table-row table:style-name="ro9">
          <table:table-cell office:value-type="string" table:number-columns-spanned="14" table:number-rows-spanned="1" table:style-name="ce329">
            <text:p><text:span text:style-name="T152">NÃO CUMPRIU</text:span></text:p>
          </table:table-cell>
          <table:covered-table-cell table:number-columns-repeated="13"/>
          <table:table-cell office:value-type="string" table:number-columns-spanned="7" table:number-rows-spanned="1" table:style-name="ce330">
            <text:p><text:span text:style-name="T152">O a 4</text:span></text:p>
          </table:table-cell>
          <table:covered-table-cell table:number-columns-repeated="6"/>
          <table:table-cell table:number-columns-repeated="16363"/>
        </table:table-row>
        <table:table-row table:style-name="ro5">
          <table:table-cell office:value-type="string" table:style-name="ce1">
            <text:p><text:span text:style-name="T156">OBS.:<text:s/></text:span><text:span text:style-name="T157">O<text:s/></text:span><text:span text:style-name="T158">relatório técnico será elaborado pela<text:s/></text:span><text:span text:style-name="T5">c</text:span><text:span text:style-name="T157">om</text:span><text:span text:style-name="T5">issao<text:s/></text:span><text:span text:style-name="T156">de monitoramento<text:s/></text:span><text:span text:style-name="T159">e<text:s/></text:span><text:span text:style-name="T158">avaliaçao designada por ato publicado em meio oficial de<text:s/></text:span><text:span text:style-name="T159">comunicaçllo<text:s/></text:span><text:span text:style-name="T160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155">12. DEMONSTRATIVO DA ECONOMICIDADE NA MANUTENÇÃO DAS<text:s/></text:span><text:span text:style-name="T161">ESCOLAS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<text:span text:style-name="T162">Tocai<text:s/></text:span><text:span text:style-name="T163">de Gastos<text:s/></text:span><text:span text:style-name="T134">-<text:s/></text:span><text:span text:style-name="T162">1110<text:s/></text:span><text:span text:style-name="T163">dia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" table:number-rows-spanned="1" table:style-name="ce737">
            <text:p><text:span text:style-name="T164">PORTE</text:span></text:p>
          </table:table-cell>
          <table:covered-table-cell table:number-columns-repeated="3"/>
          <table:table-cell office:value-type="string" table:style-name="ce24">
            <text:p><text:span text:style-name="T165">ENTIDADE</text:span></text:p>
          </table:table-cell>
          <table:table-cell office:value-type="string" table:number-columns-spanned="2" table:number-rows-spanned="1" table:style-name="ce738">
            <text:p><text:span text:style-name="T165">PRÓPRIA•</text:span></text:p>
          </table:table-cell>
          <table:covered-table-cell/>
          <table:table-cell office:value-type="string" table:number-columns-spanned="3" table:number-rows-spanned="1" table:style-name="ce739">
            <text:p><text:span text:style-name="T165">PARTICULAR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number-columns-spanned="4" table:number-rows-spanned="1" table:style-name="ce728">
            <text:p><text:span text:style-name="T164">PEQUENO</text:span></text:p>
          </table:table-cell>
          <table:covered-table-cell table:number-columns-repeated="3"/>
          <table:table-cell office:value-type="string" table:style-name="ce25">
            <text:p><text:span text:style-name="T166">H$.!ú</text:span><text:span text:style-name="T167">S</text:span><text:span text:style-name="T168">\6,00</text:span></text:p>
          </table:table-cell>
          <table:table-cell office:value-type="string" table:number-columns-spanned="2" table:number-rows-spanned="1" table:style-name="ce729">
            <text:p><text:span text:style-name="T169">S<text:s/></text:span><text:span text:style-name="T170">1</text:span><text:span text:style-name="T171">(1<text:s/></text:span><text:span text:style-name="T169">'IU\OJ</text:span></text:p>
          </table:table-cell>
          <table:covered-table-cell/>
          <table:table-cell office:value-type="string" table:number-columns-spanned="3" table:number-rows-spanned="1" table:style-name="ce730">
            <text:p><text:span text:style-name="T172">"S&lt;1</text:span><text:span text:style-name="T173">\<text:s/></text:span><text:span text:style-name="T172">/.<text:s/></text:span><text:span text:style-name="T173">)iA'.I,().,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number-columns-spanned="4" table:number-rows-spanned="1" table:style-name="ce731">
            <text:p><text:span text:style-name="T164">MtDIO</text:span></text:p>
          </table:table-cell>
          <table:covered-table-cell table:number-columns-repeated="3"/>
          <table:table-cell office:value-type="string" table:style-name="ce26">
            <text:p><text:span text:style-name="T139">RS<text:s/></text:span><text:span text:style-name="T174">1%608,00</text:span></text:p>
          </table:table-cell>
          <table:table-cell office:value-type="string" table:number-columns-spanned="2" table:number-rows-spanned="1" table:style-name="ce732">
            <text:p><text:span text:style-name="T169">'f51.4'°'</text:span><text:span text:style-name="T171">J.<text:s/></text:span><text:span text:style-name="T169">l°'t'</text:span><text:span text:style-name="T171">.</text:span></text:p>
          </table:table-cell>
          <table:covered-table-cell/>
          <table:table-cell office:value-type="string" table:number-columns-spanned="3" table:number-rows-spanned="1" table:style-name="ce733">
            <text:p><text:span text:style-name="T171">R</text:span><text:span text:style-name="T168">S<text:s/></text:span><text:span text:style-name="T167">1 11...wi,oo</text:span>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734">
            <text:p><text:span text:style-name="T165">GAANDE</text:span></text:p>
          </table:table-cell>
          <table:covered-table-cell table:number-columns-repeated="3"/>
          <table:table-cell office:value-type="string" table:style-name="ce27">
            <text:p><text:span text:style-name="T168">ft5</text:span><text:span text:style-name="T169"><text:s/></text:span><text:span text:style-name="T170">t<text:s/></text:span><text:span text:style-name="T139">93</text:span><text:span text:style-name="T175">.</text:span><text:span text:style-name="T139">2<text:s/></text:span><text:span text:style-name="T176">11&gt;</text:span><text:span text:style-name="T175">.</text:span><text:span text:style-name="T139">00</text:span></text:p>
          </table:table-cell>
          <table:table-cell office:value-type="string" table:number-columns-spanned="2" table:number-rows-spanned="1" table:style-name="ce735">
            <text:p><text:span text:style-name="T171">llS1UJ<text:s/></text:span><text:span text:style-name="T169">'lll</text:span><text:span text:style-name="T171">.lti</text:span></text:p>
          </table:table-cell>
          <table:covered-table-cell/>
          <table:table-cell office:value-type="string" table:number-columns-spanned="3" table:number-rows-spanned="1" table:style-name="ce736">
            <text:p><text:span text:style-name="T173">1</text:span><text:span text:style-name="T172">.t</text:span><text:span text:style-name="T173">1;·()1,1-.l</text:span>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28">
            <text:p><text:span text:style-name="T177">R$<text:s/></text:span><text:span text:style-name="T178">3.000.ooo.oo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<text:span text:style-name="T179">Obl</text:span><text:span text:style-name="T136">.:<text:s/></text:span><text:span text:style-name="T179">•Manutençio</text:span><text:span text:style-name="T134">,<text:s/></text:span><text:span text:style-name="T179">uniforme e m.terJ.I nio estio<text:s/></text:span><text:span text:style-name="T176">inclusos</text:span><text:span text:style-name="T139">.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9">
            <text:p><text:span text:style-name="T180">Percentual da Economicidade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181">R$<text:s/></text:span><text:span text:style-name="T178">2.000.000.00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182">R$ 1.000</text:span><text:span text:style-name="T138">.</text:span><text:span text:style-name="T182">000</text:span><text:span text:style-name="T138">,00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8">
            <text:p><text:span text:style-name="T182">RS0.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155">13. RECURSOS HUMAN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<text:span text:style-name="T152">Quantidad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8">
            <text:p><text:span text:style-name="T182">PARTICULAR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8">
            <text:p><text:span text:style-name="T182">PRÓPRI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8">
            <text:p><text:span text:style-name="T182">ENTIDAD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8">
            <text:p><text:span text:style-name="T183">a<text:s/></text:span><text:span text:style-name="T182">ENTIDAD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8">
            <text:p><text:span text:style-name="T184">a<text:s/></text:span><text:span text:style-name="T182">PRÓPRIA PARTICULA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719">
            <text:p><text:span text:style-name="T164">PORTE</text:span></text:p>
          </table:table-cell>
          <table:covered-table-cell table:number-columns-repeated="3"/>
          <table:table-cell office:value-type="string" table:style-name="ce30">
            <text:p><text:span text:style-name="T152">nuoaoer</text:span></text:p>
            <text:p><text:span text:style-name="T149">P</text:span><text:span text:style-name="T177">ró</text:span><text:span text:style-name="T149">pr</text:span><text:span text:style-name="T177">ia</text:span></text:p>
          </table:table-cell>
          <table:table-cell office:value-type="string" table:number-columns-spanned="3" table:number-rows-spanned="1" table:style-name="ce720">
            <text:p><text:span text:style-name="T185">Ent1C18(1ef</text:span></text:p>
            <text:p><text:span text:style-name="T186">Pertku<text:s/></text:span><text:span text:style-name="T179">lar</text:span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721">
            <text:p><text:span text:style-name="T164">PEQUENO</text:span></text:p>
          </table:table-cell>
          <table:covered-table-cell table:number-columns-repeated="3"/>
          <table:table-cell office:value-type="string" table:style-name="ce31">
            <text:p><text:span text:style-name="T187">38%</text:span></text:p>
          </table:table-cell>
          <table:table-cell office:value-type="string" table:number-columns-spanned="3" table:number-rows-spanned="1" table:style-name="ce722">
            <text:p><text:span text:style-name="T9">58%</text:span>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723">
            <text:p><text:span text:style-name="T164">MtDIO</text:span></text:p>
          </table:table-cell>
          <table:covered-table-cell table:number-columns-repeated="3"/>
          <table:table-cell office:value-type="string" table:style-name="ce32">
            <text:p><text:span text:style-name="T187">55%</text:span></text:p>
          </table:table-cell>
          <table:table-cell office:value-type="string" table:number-columns-spanned="3" table:number-rows-spanned="1" table:style-name="ce724">
            <text:p><text:span text:style-name="T9">58%</text:span>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725">
            <text:p><text:span text:style-name="T165">GRANDE</text:span></text:p>
          </table:table-cell>
          <table:covered-table-cell table:number-columns-repeated="3"/>
          <table:table-cell office:value-type="string" table:style-name="ce33">
            <text:p><text:span text:style-name="T187">72%</text:span></text:p>
          </table:table-cell>
          <table:table-cell office:value-type="string" table:number-columns-spanned="3" table:number-rows-spanned="1" table:style-name="ce726">
            <text:p><text:span text:style-name="T8">58%</text:span>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727">
            <text:p><text:span text:style-name="T152">Funcionários</text:span></text:p>
          </table:table-cell>
          <table:covered-table-cell table:number-columns-repeated="4"/>
          <table:table-cell office:value-type="string" table:number-columns-spanned="2" table:number-rows-spanned="1" table:style-name="ce390">
            <text:p><text:span text:style-name="T152">Unld. 1</text:span>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714">
            <text:p><text:span text:style-name="T5">Diretora</text:span></text:p>
          </table:table-cell>
          <table:covered-table-cell table:number-columns-repeated="4"/>
          <table:table-cell table:number-columns-spanned="2" table:number-rows-spanned="1" table:style-name="ce394"/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715">
            <text:p><text:span text:style-name="T142">Coo</text:span><text:span text:style-name="T188">rd</text:span><text:span text:style-name="T142">.<text:s/></text:span><text:span text:style-name="T5">P</text:span><text:span text:style-name="T142">e</text:span><text:span text:style-name="T5">dag</text:span><text:span text:style-name="T142">.</text:span></text:p>
          </table:table-cell>
          <table:covered-table-cell table:number-columns-repeated="4"/>
          <table:table-cell table:number-columns-spanned="2" table:number-rows-spanned="1" table:style-name="ce399"/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716">
            <text:p><text:span text:style-name="T182">Professor</text:span></text:p>
          </table:table-cell>
          <table:covered-table-cell table:number-columns-repeated="4"/>
          <table:table-cell office:value-type="float" office:value="4" table:number-columns-spanned="2" table:number-rows-spanned="1" table:style-name="ce404">
            <text:p>4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717">
            <text:p><text:span text:style-name="T9">Aux.<text:s text:c="4"/></text:span><text:span text:style-name="T188">l</text:span><text:span text:style-name="T6">asse</text:span></text:p>
          </table:table-cell>
          <table:covered-table-cell table:number-columns-repeated="4"/>
          <table:table-cell office:value-type="float" office:value="1" table:number-columns-spanned="2" table:number-rows-spanned="1" table:style-name="ce409">
            <text:p>1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718">
            <text:p><text:span text:style-name="T6">Aux.<text:s/></text:span><text:span text:style-name="T142">C</text:span><text:span text:style-name="T5">lasse</text:span></text:p>
          </table:table-cell>
          <table:covered-table-cell table:number-columns-repeated="4"/>
          <table:table-cell office:value-type="float" office:value="2" table:number-columns-spanned="2" table:number-rows-spanned="1" table:style-name="ce414">
            <text:p>2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709">
            <text:p><text:span text:style-name="T138">Coz</text:span><text:span text:style-name="T177">inh</text:span><text:span text:style-name="T138">e</text:span><text:span text:style-name="T177">ira</text:span></text:p>
          </table:table-cell>
          <table:covered-table-cell table:number-columns-repeated="4"/>
          <table:table-cell office:value-type="float" office:value="2" table:number-columns-spanned="2" table:number-rows-spanned="1" table:style-name="ce419">
            <text:p>2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710">
            <text:p><text:span text:style-name="T5">ALU&lt;.<text:s/></text:span><text:span text:style-name="T6">Operac</text:span><text:span text:style-name="T188">i</text:span><text:span text:style-name="T142">o</text:span><text:span text:style-name="T5">nal</text:span></text:p>
          </table:table-cell>
          <table:covered-table-cell table:number-columns-repeated="4"/>
          <table:table-cell office:value-type="float" office:value="2" table:number-columns-spanned="2" table:number-rows-spanned="1" table:style-name="ce424">
            <text:p>2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711">
            <text:p><text:span text:style-name="T5">A11x<text:s/></text:span><text:span text:style-name="T141">.<text:s/></text:span><text:span text:style-name="T6">Operac</text:span><text:span text:style-name="T188">i</text:span><text:span text:style-name="T6">ona</text:span><text:span text:style-name="T188">l</text:span></text:p>
          </table:table-cell>
          <table:covered-table-cell table:number-columns-repeated="4"/>
          <table:table-cell table:number-columns-spanned="2" table:number-rows-spanned="1" table:style-name="ce429"/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712">
            <text:p><text:span text:style-name="T5">Agcute 1'<text:s/></text:span><text:span text:style-name="T142">sc-o</text:span><text:span text:style-name="T188">l</text:span><text:span text:style-name="T6">ar</text:span></text:p>
          </table:table-cell>
          <table:covered-table-cell table:number-columns-repeated="4"/>
          <table:table-cell office:value-type="float" office:value="1" table:number-columns-spanned="2" table:number-rows-spanned="1" table:style-name="ce434">
            <text:p>1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713">
            <text:p><text:span text:style-name="T9">Assist. Adm<text:s/></text:span><text:span text:style-name="T189">.</text:span></text:p>
          </table:table-cell>
          <table:covered-table-cell table:number-columns-repeated="4"/>
          <table:table-cell office:value-type="float" office:value="2" table:number-columns-spanned="2" table:number-rows-spanned="1" table:style-name="ce439">
            <text:p>2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701">
            <text:p><text:span text:style-name="T158">Total</text:span></text:p>
          </table:table-cell>
          <table:covered-table-cell table:number-columns-repeated="4"/>
          <table:table-cell office:value-type="float" office:value="20" table:number-columns-spanned="2" table:number-rows-spanned="1" table:style-name="ce444">
            <text:p>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34">
            <text:p><text:span text:style-name="T155">14. RECURSOS <text:s/>FINANCEIR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">
            <text:p><text:span text:style-name="T152">14</text:span><text:span text:style-name="T182">.</text:span><text:span text:style-name="T152">1</text:span><text:span text:style-name="T182">.<text:s/></text:span><text:span text:style-name="T149">RECEITA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8">
            <text:p><text:span text:style-name="T152">Salário <text:s text:c="5"/>Total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87">R$ 3 10000<text:s text:c="6"/></text:span><text:span text:style-name="T143">RS<text:s/></text:span><text:span text:style-name="T190">3</text:span><text:span text:style-name="T191"><text:s/></text:span><text:span text:style-name="T187">100</text:span><text:span text:style-name="T192">.</text:span><text:span text:style-name="T187">00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5">
            <text:p><text:span text:style-name="T187">RS<text:s/></text:span><text:span text:style-name="T143">2 598</text:span><text:span text:style-name="T192">,</text:span><text:span text:style-name="T143">75 <text:s text:c="5"/>RS 2</text:span><text:span text:style-name="T192">.</text:span><text:span text:style-name="T143">598 75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5">
            <text:p><text:span text:style-name="T187">RS 2335</text:span><text:span text:style-name="T192">.</text:span><text:span text:style-name="T187">95 <text:s text:c="5"/>RI 9 343</text:span><text:span text:style-name="T192">.</text:span><text:span text:style-name="T187">80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76">RS</text:span><text:span text:style-name="T193"><text:s/>1<text:s/></text:span><text:span text:style-name="T143">273 32<text:s text:c="7"/></text:span><text:span text:style-name="T187">RS5093</text:span><text:span text:style-name="T192">.</text:span><text:span text:style-name="T143">28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87">RS</text:span><text:span text:style-name="T194"><text:s/></text:span><text:span text:style-name="T139">897<text:s/></text:span><text:span text:style-name="T176">4</text:span><text:span text:style-name="T139">5<text:s text:c="8"/></text:span><text:span text:style-name="T194">R$ 1<text:s/></text:span><text:span text:style-name="T139">794</text:span><text:span text:style-name="T175">,</text:span><text:span text:style-name="T139">90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76">RS</text:span><text:span text:style-name="T193"><text:s/></text:span><text:span text:style-name="T187">1<text:s/></text:span><text:span text:style-name="T143">273</text:span><text:span text:style-name="T192">,</text:span><text:span text:style-name="T143">32<text:s text:c="6"/></text:span><text:span text:style-name="T187">RS<text:s/></text:span><text:span text:style-name="T143">2 5</text:span><text:span text:style-name="T193">46</text:span><text:span text:style-name="T192">,</text:span><text:span text:style-name="T187">64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5">
            <text:p><text:span text:style-name="T187">R$<text:s/></text:span><text:span text:style-name="T143">11</text:span><text:span text:style-name="T193">4</text:span><text:span text:style-name="T143">5</text:span><text:span text:style-name="T192">,</text:span><text:span text:style-name="T143">98<text:s text:c="7"/></text:span><text:span text:style-name="T187">RS 2291!18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5">
            <text:p><text:span text:style-name="T193">RS<text:s/></text:span><text:span text:style-name="T187">1<text:s/></text:span><text:span text:style-name="T193">496</text:span><text:span text:style-name="T143">.15<text:s text:c="7"/></text:span><text:span text:style-name="T187">RS 1496</text:span><text:span text:style-name="T192">,<text:s/></text:span><text:span text:style-name="T187">15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76">RS</text:span><text:span text:style-name="T193"><text:s/></text:span><text:span text:style-name="T187">1<text:s/></text:span><text:span text:style-name="T143">273</text:span><text:span text:style-name="T192">,</text:span><text:span text:style-name="T143">32<text:s text:c="7"/></text:span><text:span text:style-name="T193">RS<text:s/></text:span><text:span text:style-name="T187">1<text:s/></text:span><text:span text:style-name="T143">273</text:span><text:span text:style-name="T192">,</text:span><text:span text:style-name="T143">32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5">
            <text:p><text:span text:style-name="T193">R$<text:s/></text:span><text:span text:style-name="T143">2 353</text:span><text:span text:style-name="T192">,</text:span><text:span text:style-name="T187">17 <text:s text:c="4"/>RS 4<text:s/></text:span><text:span text:style-name="T143">706<text:s/></text:span><text:span text:style-name="T192">,</text:span><text:span text:style-name="T143">3</text:span><text:span text:style-name="T193">4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5">
            <text:p><text:span text:style-name="T187">RS<text:s/></text:span><text:span text:style-name="T193">15<text:s/></text:span><text:span text:style-name="T143">39</text:span><text:span text:style-name="T193">4<text:s/></text:span><text:span text:style-name="T192">,</text:span><text:span text:style-name="T143">2</text:span><text:span text:style-name="T193">4<text:s text:c="5"/></text:span><text:span text:style-name="T187">RS34<text:s/></text:span><text:span text:style-name="T143">2</text:span><text:span text:style-name="T193">4</text:span><text:span text:style-name="T143">5</text:span><text:span text:style-name="T192">.</text:span><text:span text:style-name="T187">14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5" table:number-rows-spanned="2" table:style-name="ce702">
            <text:p><text:span text:style-name="T149">MODALIDADE</text:span></text:p>
          </table:table-cell>
          <table:covered-table-cell table:number-columns-repeated="4"/>
          <table:table-cell office:value-type="string" table:number-columns-spanned="5" table:number-rows-spanned="2" table:style-name="ce703">
            <text:p><text:span text:style-name="T149">NV<text:s/></text:span><text:span text:style-name="T152">TOTAL CRIANÇAS<text:s/></text:span><text:span text:style-name="T149">ATENDIDAS</text:span></text:p>
          </table:table-cell>
          <table:covered-table-cell table:number-columns-repeated="4"/>
          <table:table-cell office:value-type="string" table:number-columns-spanned="8" table:number-rows-spanned="2" table:style-name="ce704">
            <text:p><text:span text:style-name="T149">VALOR POR VAGA</text:span></text:p>
          </table:table-cell>
          <table:covered-table-cell table:number-columns-repeated="7"/>
          <table:table-cell office:value-type="string" table:number-columns-spanned="10" table:number-rows-spanned="1" table:style-name="ce705">
            <text:p><text:span text:style-name="T149">VALOR<text:s/></text:span><text:span text:style-name="T152">A<text:s/></text:span><text:span text:style-name="T149">SER<text:s/></text:span><text:span text:style-name="T152">REPASSADO</text:span></text:p>
          </table:table-cell>
          <table:covered-table-cell table:number-columns-repeated="9"/>
          <table:table-cell table:number-columns-repeated="16356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7"/>
          <table:table-cell office:value-type="string" table:number-columns-spanned="3" table:number-rows-spanned="1" table:style-name="ce706">
            <text:p><text:span text:style-name="T152">MENSAL (30 dias)</text:span></text:p>
          </table:table-cell>
          <table:covered-table-cell table:number-columns-repeated="2"/>
          <table:table-cell office:value-type="string" table:number-columns-spanned="3" table:number-rows-spanned="1" table:style-name="ce707">
            <text:p><text:span text:style-name="T152">TRIMESTRAL (90 dias)</text:span></text:p>
          </table:table-cell>
          <table:covered-table-cell table:number-columns-repeated="2"/>
          <table:table-cell office:value-type="string" table:number-columns-spanned="4" table:number-rows-spanned="1" table:style-name="ce708">
            <text:p><text:span text:style-name="T152">SEMESTRAL (180 dias)</text:span></text:p>
          </table:table-cell>
          <table:covered-table-cell table:number-columns-repeated="3"/>
          <table:table-cell table:number-columns-repeated="16356"/>
        </table:table-row>
        <table:table-row table:style-name="ro5">
          <table:table-cell office:value-type="string" table:number-columns-spanned="5" table:number-rows-spanned="1" table:style-name="ce689">
            <text:p><text:span text:style-name="T177">CRECHE</text:span></text:p>
          </table:table-cell>
          <table:covered-table-cell table:number-columns-repeated="4"/>
          <table:table-cell office:value-type="float" office:value="208" table:number-columns-spanned="5" table:number-rows-spanned="1" table:style-name="ce690">
            <text:p>208</text:p>
          </table:table-cell>
          <table:covered-table-cell table:number-columns-repeated="4"/>
          <table:table-cell office:value-type="string" table:number-columns-spanned="8" table:number-rows-spanned="1" table:style-name="ce691">
            <text:p><text:span text:style-name="T7">R$ 299.32</text:span></text:p>
          </table:table-cell>
          <table:covered-table-cell table:number-columns-repeated="7"/>
          <table:table-cell office:value-type="string" table:number-columns-spanned="3" table:number-rows-spanned="1" table:style-name="ce692">
            <text:p><text:span text:style-name="T7">R$ 62</text:span><text:span text:style-name="T189">.</text:span><text:span text:style-name="T9">258,56</text:span></text:p>
          </table:table-cell>
          <table:covered-table-cell table:number-columns-repeated="2"/>
          <table:table-cell office:value-type="string" table:number-columns-spanned="3" table:number-rows-spanned="1" table:style-name="ce693">
            <text:p><text:span text:style-name="T7">R$ 186</text:span><text:span text:style-name="T189">.</text:span><text:span text:style-name="T9">775,68</text:span></text:p>
          </table:table-cell>
          <table:covered-table-cell table:number-columns-repeated="2"/>
          <table:table-cell office:value-type="string" table:number-columns-spanned="4" table:number-rows-spanned="1" table:style-name="ce694">
            <text:p><text:span text:style-name="T7">R$ 373</text:span><text:span text:style-name="T189">.</text:span><text:span text:style-name="T9">551</text:span><text:span text:style-name="T140">.</text:span><text:span text:style-name="T7">36</text:span></text:p>
          </table:table-cell>
          <table:covered-table-cell table:number-columns-repeated="3"/>
          <table:table-cell table:number-columns-repeated="16356"/>
        </table:table-row>
        <table:table-row table:style-name="ro5">
          <table:table-cell office:value-type="string" table:number-columns-spanned="5" table:number-rows-spanned="1" table:style-name="ce695">
            <text:p><text:span text:style-name="T177">TOTAL</text:span></text:p>
          </table:table-cell>
          <table:covered-table-cell table:number-columns-repeated="4"/>
          <table:table-cell office:value-type="float" office:value="208" table:number-columns-spanned="5" table:number-rows-spanned="1" table:style-name="ce696">
            <text:p>208</text:p>
          </table:table-cell>
          <table:covered-table-cell table:number-columns-repeated="4"/>
          <table:table-cell office:value-type="string" table:number-columns-spanned="6" table:number-rows-spanned="1" table:style-name="ce697">
            <text:p><text:span text:style-name="T195">"'ilti',.;''"1 ,r,,· ; /"</text:span></text:p>
          </table:table-cell>
          <table:covered-table-cell table:number-columns-repeated="5"/>
          <table:table-cell office:value-type="string" table:style-name="ce36">
            <text:p><text:span text:style-name="T195">"'</text:span><text:span text:style-name="T196">'</text:span></text:p>
          </table:table-cell>
          <table:table-cell table:style-name="ce37"/>
          <table:table-cell office:value-type="string" table:number-columns-spanned="3" table:number-rows-spanned="1" table:style-name="ce698">
            <text:p><text:span text:style-name="T7">R$ 62</text:span><text:span text:style-name="T140">.</text:span><text:span text:style-name="T9">258,56</text:span></text:p>
          </table:table-cell>
          <table:covered-table-cell table:number-columns-repeated="2"/>
          <table:table-cell office:value-type="string" table:number-columns-spanned="3" table:number-rows-spanned="1" table:style-name="ce699">
            <text:p><text:span text:style-name="T7">R$ 186</text:span><text:span text:style-name="T140">.</text:span><text:span text:style-name="T9">775,68</text:span></text:p>
          </table:table-cell>
          <table:covered-table-cell table:number-columns-repeated="2"/>
          <table:table-cell office:value-type="string" table:number-columns-spanned="4" table:number-rows-spanned="1" table:style-name="ce700">
            <text:p><text:span text:style-name="T7">R$<text:s/></text:span><text:span text:style-name="T9">373</text:span><text:span text:style-name="T189">.</text:span><text:span text:style-name="T9">551<text:s/></text:span><text:span text:style-name="T140">,</text:span><text:span text:style-name="T7">36</text:span></text:p>
          </table:table-cell>
          <table:covered-table-cell table:number-columns-repeated="3"/>
          <table:table-cell table:number-columns-repeated="16356" table:style-name="ce1"/>
        </table:table-row>
        <table:table-row table:style-name="ro5">
          <table:table-cell office:value-type="string" table:number-columns-spanned="28" table:number-rows-spanned="1" table:style-name="ce678">
            <text:p><text:span text:style-name="T152">TOTAL DE<text:s/></text:span><text:span text:style-name="T149">RECURSOS</text:span></text:p>
          </table:table-cell>
          <table:covered-table-cell table:number-columns-repeated="27"/>
          <table:table-cell table:number-columns-repeated="16356" table:style-name="ce1"/>
        </table:table-row>
        <table:table-row table:style-name="ro5">
          <table:table-cell office:value-type="string" table:number-columns-spanned="28" table:number-rows-spanned="1" table:style-name="ce679">
            <text:p><text:span text:style-name="T7">R$ 373</text:span><text:span text:style-name="T189">.</text:span><text:span text:style-name="T7">551.36</text:span></text:p>
          </table:table-cell>
          <table:covered-table-cell table:number-columns-repeated="27"/>
          <table:table-cell table:number-columns-repeated="16356" table:style-name="ce1"/>
        </table:table-row>
        <table:table-row table:style-name="ro23">
          <table:table-cell office:value-type="string" table:number-columns-spanned="30" table:number-rows-spanned="1" table:style-name="ce509">
            <text:p><text:span text:style-name="T197">M</text:span><text:span text:style-name="T198">-</text:span><text:span text:style-name="T199">·<text:s/></text:span><text:span text:style-name="T200">,</text:span><text:span text:style-name="T201">·<text:s/></text:span><text:span text:style-name="T202">Instituto Santa Rosa /ia</text:span></text:p>
            <text:p><text:span text:style-name="T53">Re-conl1t-etd1&gt; cY.<text:s/></text:span><text:span text:style-name="T203">t°!:!hdadt<text:s/></text:span><text:span text:style-name="T53">?ublt</text:span><text:span text:style-name="T204">c1.<text:s/></text:span><text:span text:style-name="T53">lim<text:s/></text:span><text:span text:style-name="T204">c:</text:span><text:span text:style-name="T53">p.t<text:s/></text:span><text:span text:style-name="T203">Lei -- - j.:3</text:span></text:p>
            <text:p><text:span text:style-name="T205">...- ,.<text:s/></text:span><text:span text:style-name="T206">I</text:span></text:p>
            <text:p><text:span text:style-name="T53">End<text:s/></text:span><text:span text:style-name="T203">...\....- <text:s/>Jos.e -1. nOmo<text:s/></text:span><text:span text:style-name="T53">Cabtal<text:s text:c="2"/></text:span><text:span text:style-name="T203">S9<text:s/></text:span><text:span text:style-name="T204">-<text:s/></text:span><text:span text:style-name="T203">Jd<text:s/></text:span><text:span text:style-name="T53">Ro!ii. de Fr1n?</text:span></text:p>
            <text:p><text:span text:style-name="T207">CE?<text:s/></text:span><text:span text:style-name="T208">0"081-000<text:s/></text:span><text:span text:style-name="T207">- Guarutho1 - S?-í'cn•<text:s text:c="2"/></text:span><text:span text:style-name="T203">fa.,<text:s text:c="2"/></text:span><text:span text:style-name="T204">:l ;<text:s/></text:span><text:span text:style-name="T203">2.!S'-<text:s/></text:span><text:span text:style-name="T209">·J::</text:span></text:p>
            <text:p><text:span text:style-name="T210">E</text:span><text:span text:style-name="T203">-m&amp;II<text:s text:c="2"/></text:span><text:span text:style-name="T211">1m'lnlt dlH&amp;1!1i!Jl:11j:Jl:.<text:s text:c="4"/></text:span><text:span text:style-name="T212">!j,<text:s/></text:span><text:span text:style-name="T213">_<text:s/></text:span><text:span text:style-name="T212">,<text:s/></text:span><text:span text:style-name="T207">C\l'J<text:s/></text:span><text:span text:style-name="T208">3</text:span><text:span text:style-name="T55">-</text:span><text:span text:style-name="T208">09</text:span><text:span text:style-name="T55">-</text:span><text:span text:style-name="T208">0 0001 .s2</text:span></text:p>
          </table:table-cell>
          <table:covered-table-cell table:number-columns-repeated="29"/>
          <table:table-cell table:number-columns-repeated="16354"/>
        </table:table-row>
        <table:table-row table:style-name="ro24">
          <table:table-cell office:value-type="string" table:number-columns-spanned="30" table:number-rows-spanned="1" table:style-name="ce680">
            <text:p><text:span text:style-name="T214">14.2 DESPESAS</text:span></text:p>
          </table:table-cell>
          <table:covered-table-cell table:number-columns-repeated="29"/>
          <table:table-cell table:number-columns-repeated="16354"/>
        </table:table-row>
        <table:table-row table:style-name="ro5">
          <table:table-cell office:value-type="string" table:number-columns-spanned="11" table:number-rows-spanned="1" table:style-name="ce681">
            <text:p><text:span text:style-name="T215">GASTOS</text:span></text:p>
          </table:table-cell>
          <table:covered-table-cell table:number-columns-repeated="10"/>
          <table:table-cell office:value-type="string" table:number-columns-spanned="8" table:number-rows-spanned="1" table:style-name="ce682">
            <text:p><text:span text:style-name="T215">MENSAL (30 dias)</text:span></text:p>
          </table:table-cell>
          <table:covered-table-cell table:number-columns-repeated="7"/>
          <table:table-cell office:value-type="string" table:number-columns-spanned="6" table:number-rows-spanned="1" table:style-name="ce683">
            <text:p><text:span text:style-name="T215">TRIMESTRAL (90 dias)</text:span></text:p>
          </table:table-cell>
          <table:covered-table-cell table:number-columns-repeated="5"/>
          <table:table-cell office:value-type="string" table:number-columns-spanned="4" table:number-rows-spanned="1" table:style-name="ce684">
            <text:p><text:span text:style-name="T215">SEMESTRAL<text:s/></text:span><text:span text:style-name="T216">(180<text:s/></text:span><text:span text:style-name="T215">dias)</text:span></text:p>
          </table:table-cell>
          <table:covered-table-cell table:number-columns-repeated="3"/>
          <table:table-cell office:value-type="string" table:style-name="ce38">
            <text:p><text:span text:style-name="T53">%</text:span><text:span text:style-name="T59"><text:s/></text:span><text:span text:style-name="T217">R</text:span><text:span text:style-name="T218">E</text:span><text:span text:style-name="T217">P</text:span><text:span text:style-name="T218">ASSE</text:span></text:p>
          </table:table-cell>
          <table:table-cell table:number-columns-repeated="16354"/>
        </table:table-row>
        <table:table-row table:style-name="ro5">
          <table:table-cell office:value-type="string" table:number-columns-spanned="11" table:number-rows-spanned="1" table:style-name="ce685">
            <text:p><text:span text:style-name="T219">S</text:span><text:span text:style-name="T220">ALÁRIOS (RH)</text:span></text:p>
          </table:table-cell>
          <table:covered-table-cell table:number-columns-repeated="10"/>
          <table:table-cell office:value-type="string" table:number-columns-spanned="8" table:number-rows-spanned="1" table:style-name="ce686">
            <text:p><text:span text:style-name="T76">R$<text:s/></text:span><text:span text:style-name="T210">34</text:span><text:span text:style-name="T221">.</text:span><text:span text:style-name="T210">245</text:span><text:span text:style-name="T59">,</text:span><text:span text:style-name="T210">14</text:span></text:p>
          </table:table-cell>
          <table:covered-table-cell table:number-columns-repeated="7"/>
          <table:table-cell office:value-type="string" table:number-columns-spanned="6" table:number-rows-spanned="1" table:style-name="ce687">
            <text:p><text:span text:style-name="T210">R$ 102</text:span><text:span text:style-name="T221">.</text:span><text:span text:style-name="T210">735<text:s/></text:span><text:span text:style-name="T59">,</text:span><text:span text:style-name="T210">42</text:span></text:p>
          </table:table-cell>
          <table:covered-table-cell table:number-columns-repeated="5"/>
          <table:table-cell office:value-type="string" table:number-columns-spanned="4" table:number-rows-spanned="1" table:style-name="ce688">
            <text:p><text:span text:style-name="T210">R$ 205.470<text:s/></text:span><text:span text:style-name="T59">,</text:span><text:span text:style-name="T210">84</text:span></text:p>
          </table:table-cell>
          <table:covered-table-cell table:number-columns-repeated="3"/>
          <table:table-cell office:value-type="string" table:style-name="ce39">
            <text:p><text:span text:style-name="T210">55</text:span><text:span text:style-name="T221">,</text:span><text:span text:style-name="T210">00</text:span><text:span text:style-name="T59">%</text:span></text:p>
          </table:table-cell>
          <table:table-cell table:number-columns-repeated="16354"/>
        </table:table-row>
        <table:table-row table:style-name="ro5">
          <table:table-cell office:value-type="string" table:number-columns-spanned="11" table:number-rows-spanned="1" table:style-name="ce666">
            <text:p><text:span text:style-name="T220">ENCAR</text:span><text:span text:style-name="T219">G</text:span><text:span text:style-name="T220">OS</text:span></text:p>
          </table:table-cell>
          <table:covered-table-cell table:number-columns-repeated="10"/>
          <table:table-cell office:value-type="string" table:number-columns-spanned="8" table:number-rows-spanned="1" table:style-name="ce667">
            <text:p><text:span text:style-name="T210">R$ 17</text:span><text:span text:style-name="T221">.</text:span><text:span text:style-name="T210">118</text:span><text:span text:style-name="T59">,</text:span><text:span text:style-name="T210">29</text:span></text:p>
          </table:table-cell>
          <table:covered-table-cell table:number-columns-repeated="7"/>
          <table:table-cell office:value-type="string" table:number-columns-spanned="6" table:number-rows-spanned="1" table:style-name="ce668">
            <text:p><text:span text:style-name="T210">R$ 51<text:s/></text:span><text:span text:style-name="T222">.</text:span><text:span text:style-name="T210">354</text:span><text:span text:style-name="T221">,</text:span><text:span text:style-name="T210">87</text:span></text:p>
          </table:table-cell>
          <table:covered-table-cell table:number-columns-repeated="5"/>
          <table:table-cell office:value-type="string" table:number-columns-spanned="4" table:number-rows-spanned="1" table:style-name="ce669">
            <text:p><text:span text:style-name="T210">R$ 102</text:span><text:span text:style-name="T222">.</text:span><text:span text:style-name="T210">709</text:span><text:span text:style-name="T221">,</text:span><text:span text:style-name="T210">74</text:span></text:p>
          </table:table-cell>
          <table:covered-table-cell table:number-columns-repeated="3"/>
          <table:table-cell office:value-type="string" table:style-name="ce40">
            <text:p><text:span text:style-name="T210">2</text:span><text:span text:style-name="T59">7,</text:span><text:span text:style-name="T210">50%</text:span></text:p>
          </table:table-cell>
          <table:table-cell table:number-columns-repeated="16354"/>
        </table:table-row>
        <table:table-row table:style-name="ro5">
          <table:table-cell office:value-type="string" table:number-columns-spanned="11" table:number-rows-spanned="1" table:style-name="ce670">
            <text:p><text:span text:style-name="T220">PROVI</text:span><text:span text:style-name="T219">S</text:span><text:span text:style-name="T220">IONAMENTO P/ DISSÍDIO</text:span></text:p>
          </table:table-cell>
          <table:covered-table-cell table:number-columns-repeated="10"/>
          <table:table-cell office:value-type="string" table:number-columns-spanned="8" table:number-rows-spanned="1" table:style-name="ce671">
            <text:p><text:span text:style-name="T210">R$ 2</text:span><text:span text:style-name="T221">.</text:span><text:span text:style-name="T210">568</text:span><text:span text:style-name="T221">,</text:span><text:span text:style-name="T210">39</text:span></text:p>
          </table:table-cell>
          <table:covered-table-cell table:number-columns-repeated="7"/>
          <table:table-cell office:value-type="string" table:number-columns-spanned="6" table:number-rows-spanned="1" table:style-name="ce672">
            <text:p><text:span text:style-name="T210">R$ 7</text:span><text:span text:style-name="T222">.</text:span><text:span text:style-name="T210">705</text:span><text:span text:style-name="T221">,</text:span><text:span text:style-name="T210">16</text:span></text:p>
          </table:table-cell>
          <table:covered-table-cell table:number-columns-repeated="5"/>
          <table:table-cell office:value-type="string" table:number-columns-spanned="4" table:number-rows-spanned="1" table:style-name="ce673">
            <text:p><text:span text:style-name="T210">R$ 15.410</text:span><text:span text:style-name="T221">,</text:span><text:span text:style-name="T210">31</text:span></text:p>
          </table:table-cell>
          <table:covered-table-cell table:number-columns-repeated="3"/>
          <table:table-cell office:value-type="string" table:style-name="ce41">
            <text:p><text:span text:style-name="T210">4</text:span><text:span text:style-name="T221">,</text:span><text:span text:style-name="T210">13</text:span><text:span text:style-name="T59">%</text:span></text:p>
          </table:table-cell>
          <table:table-cell table:number-columns-repeated="16354"/>
        </table:table-row>
        <table:table-row table:style-name="ro5">
          <table:table-cell office:value-type="string" table:number-columns-spanned="11" table:number-rows-spanned="1" table:style-name="ce674">
            <text:p><text:span text:style-name="T220">CUSTOS IND</text:span><text:span text:style-name="T216">I</text:span><text:span text:style-name="T220">RETO</text:span><text:span text:style-name="T219">S</text:span></text:p>
          </table:table-cell>
          <table:covered-table-cell table:number-columns-repeated="10"/>
          <table:table-cell office:value-type="string" table:number-columns-spanned="8" table:number-rows-spanned="1" table:style-name="ce675">
            <text:p><text:span text:style-name="T76">R</text:span><text:span text:style-name="T210">$ 8</text:span><text:span text:style-name="T222">.</text:span><text:span text:style-name="T210">326<text:s/></text:span><text:span text:style-name="T59">,</text:span><text:span text:style-name="T210">75</text:span></text:p>
          </table:table-cell>
          <table:covered-table-cell table:number-columns-repeated="7"/>
          <table:table-cell office:value-type="string" table:number-columns-spanned="6" table:number-rows-spanned="1" table:style-name="ce676">
            <text:p><text:span text:style-name="T210">R$ 24</text:span><text:span text:style-name="T221">.</text:span><text:span text:style-name="T210">980</text:span><text:span text:style-name="T221">,</text:span><text:span text:style-name="T210">24</text:span></text:p>
          </table:table-cell>
          <table:covered-table-cell table:number-columns-repeated="5"/>
          <table:table-cell office:value-type="string" table:number-columns-spanned="4" table:number-rows-spanned="1" table:style-name="ce677">
            <text:p><text:span text:style-name="T210">R$ 49</text:span><text:span text:style-name="T221">.</text:span><text:span text:style-name="T210">960,47</text:span></text:p>
          </table:table-cell>
          <table:covered-table-cell table:number-columns-repeated="3"/>
          <table:table-cell office:value-type="string" table:style-name="ce42">
            <text:p><text:span text:style-name="T210">13</text:span><text:span text:style-name="T221">,</text:span><text:span text:style-name="T210">37%</text:span></text:p>
          </table:table-cell>
          <table:table-cell table:number-columns-repeated="16354"/>
        </table:table-row>
        <table:table-row table:style-name="ro5">
          <table:table-cell office:value-type="string" table:number-columns-spanned="11" table:number-rows-spanned="1" table:style-name="ce655">
            <text:p><text:span text:style-name="T220">TOTAL</text:span></text:p>
          </table:table-cell>
          <table:covered-table-cell table:number-columns-repeated="10"/>
          <table:table-cell office:value-type="string" table:number-columns-spanned="8" table:number-rows-spanned="1" table:style-name="ce656">
            <text:p><text:span text:style-name="T210">R$ 62.258</text:span><text:span text:style-name="T59">,</text:span><text:span text:style-name="T210">56</text:span></text:p>
          </table:table-cell>
          <table:covered-table-cell table:number-columns-repeated="7"/>
          <table:table-cell office:value-type="string" table:number-columns-spanned="6" table:number-rows-spanned="1" table:style-name="ce657">
            <text:p><text:span text:style-name="T210">R$ 186</text:span><text:span text:style-name="T222">.</text:span><text:span text:style-name="T210">775</text:span><text:span text:style-name="T221">,</text:span><text:span text:style-name="T210">68</text:span></text:p>
          </table:table-cell>
          <table:covered-table-cell table:number-columns-repeated="5"/>
          <table:table-cell office:value-type="string" table:number-columns-spanned="4" table:number-rows-spanned="1" table:style-name="ce658">
            <text:p><text:span text:style-name="T210">R$ 373</text:span><text:span text:style-name="T221">.</text:span><text:span text:style-name="T210">551<text:s/></text:span><text:span text:style-name="T221">,</text:span><text:span text:style-name="T210">36</text:span></text:p>
          </table:table-cell>
          <table:covered-table-cell table:number-columns-repeated="3"/>
          <table:table-cell table:style-name="ce43"/>
          <table:table-cell table:number-columns-repeated="16354"/>
        </table:table-row>
        <table:table-row table:style-name="ro6">
          <table:table-cell office:value-type="string" table:number-columns-spanned="30" table:number-rows-spanned="1" table:style-name="ce659">
            <text:p><text:span text:style-name="T223">14.3. CRONOGRAMA DE DESEMBOLSO</text:span></text:p>
          </table:table-cell>
          <table:covered-table-cell table:number-columns-repeated="29"/>
          <table:table-cell table:number-columns-repeated="16354"/>
        </table:table-row>
        <table:table-row table:style-name="ro13">
          <table:table-cell office:value-type="string" table:number-columns-spanned="4" table:number-rows-spanned="1" table:style-name="ce660">
            <text:p><text:span text:style-name="T215">PARCELA</text:span></text:p>
          </table:table-cell>
          <table:covered-table-cell table:number-columns-repeated="3"/>
          <table:table-cell office:value-type="string" table:number-columns-spanned="4" table:number-rows-spanned="1" table:style-name="ce661">
            <text:p><text:span text:style-name="T215">VALOR</text:span></text:p>
          </table:table-cell>
          <table:covered-table-cell table:number-columns-repeated="3"/>
          <table:table-cell office:value-type="string" table:number-columns-spanned="7" table:number-rows-spanned="1" table:style-name="ce662">
            <text:p><text:span text:style-name="T215">REFERENTE AO</text:span></text:p>
          </table:table-cell>
          <table:covered-table-cell table:number-columns-repeated="6"/>
          <table:table-cell office:value-type="string" table:number-columns-spanned="6" table:number-rows-spanned="1" table:style-name="ce663">
            <text:p><text:span text:style-name="T215">DATA PREVISTA DO</text:span></text:p>
          </table:table-cell>
          <table:covered-table-cell table:number-columns-repeated="5"/>
          <table:table-cell office:value-type="string" table:number-columns-spanned="5" table:number-rows-spanned="1" table:style-name="ce664">
            <text:p><text:span text:style-name="T215">DATA PREVISTA<text:s/></text:span><text:span text:style-name="T220">·</text:span><text:span text:style-name="T215">ENTREGA DA</text:span></text:p>
          </table:table-cell>
          <table:covered-table-cell table:number-columns-repeated="4"/>
          <table:table-cell office:value-type="string" table:number-columns-spanned="4" table:number-rows-spanned="1" table:style-name="ce665">
            <text:p><text:span text:style-name="T215">DATA PREVISTA PARA ANALISE</text:span></text:p>
          </table:table-cell>
          <table:covered-table-cell table:number-columns-repeated="3"/>
          <table:table-cell table:number-columns-repeated="16354"/>
        </table:table-row>
        <table:table-row table:style-name="ro13">
          <table:table-cell office:value-type="string" table:number-columns-spanned="4" table:number-rows-spanned="1" table:style-name="ce643">
            <text:p><text:span text:style-name="T220">1•</text:span></text:p>
          </table:table-cell>
          <table:covered-table-cell table:number-columns-repeated="3"/>
          <table:table-cell office:value-type="string" table:number-columns-spanned="4" table:number-rows-spanned="1" table:style-name="ce644">
            <text:p><text:span text:style-name="T220">R$ 186.775</text:span><text:span text:style-name="T219">,</text:span><text:span text:style-name="T220">68</text:span></text:p>
          </table:table-cell>
          <table:covered-table-cell table:number-columns-repeated="3"/>
          <table:table-cell office:value-type="string" table:number-columns-spanned="7" table:number-rows-spanned="1" table:style-name="ce645">
            <text:p><text:span text:style-name="T210">janeiro a mar</text:span><text:span text:style-name="T59">ç</text:span><text:span text:style-name="T210">o</text:span></text:p>
          </table:table-cell>
          <table:covered-table-cell table:number-columns-repeated="6"/>
          <table:table-cell office:value-type="string" table:number-columns-spanned="6" table:number-rows-spanned="1" table:style-name="ce646">
            <text:p><text:span text:style-name="T220">21 A 31 DE JANEIRO</text:span></text:p>
          </table:table-cell>
          <table:covered-table-cell table:number-columns-repeated="5"/>
          <table:table-cell office:value-type="string" table:number-columns-spanned="5" table:number-rows-spanned="1" table:style-name="ce647">
            <text:p><text:span text:style-name="T220">1A 10 DE ABRIL</text:span></text:p>
          </table:table-cell>
          <table:covered-table-cell table:number-columns-repeated="4"/>
          <table:table-cell office:value-type="string" table:number-columns-spanned="4" table:number-rows-spanned="1" table:style-name="ce648">
            <text:p><text:span text:style-name="T224">11 OE ABRI<text:s/></text:span><text:span text:style-name="T225">L<text:s/></text:span><text:span text:style-name="T224">A<text:s/></text:span><text:span text:style-name="T226">30<text:s/></text:span><text:span text:style-name="T224">OE JUNHO</text:span></text:p>
          </table:table-cell>
          <table:covered-table-cell table:number-columns-repeated="3"/>
          <table:table-cell table:number-columns-repeated="16354"/>
        </table:table-row>
        <table:table-row table:style-name="ro5">
          <table:table-cell office:value-type="string" table:number-columns-spanned="4" table:number-rows-spanned="1" table:style-name="ce649">
            <text:p><text:span text:style-name="T55">2•</text:span></text:p>
          </table:table-cell>
          <table:covered-table-cell table:number-columns-repeated="3"/>
          <table:table-cell office:value-type="string" table:number-columns-spanned="4" table:number-rows-spanned="1" table:style-name="ce650">
            <text:p><text:span text:style-name="T220">RS 186</text:span><text:span text:style-name="T216">.</text:span><text:span text:style-name="T220">775,68</text:span></text:p>
          </table:table-cell>
          <table:covered-table-cell table:number-columns-repeated="3"/>
          <table:table-cell office:value-type="string" table:number-columns-spanned="7" table:number-rows-spanned="1" table:style-name="ce651">
            <text:p><text:span text:style-name="T210">abril a junh<text:s/></text:span><text:span text:style-name="T59">o</text:span></text:p>
          </table:table-cell>
          <table:covered-table-cell table:number-columns-repeated="6"/>
          <table:table-cell office:value-type="string" table:number-columns-spanned="6" table:number-rows-spanned="1" table:style-name="ce652">
            <text:p><text:span text:style-name="T220">11A 15 DE ABR<text:s/></text:span><text:span text:style-name="T216">I</text:span><text:span text:style-name="T220">L</text:span></text:p>
          </table:table-cell>
          <table:covered-table-cell table:number-columns-repeated="5"/>
          <table:table-cell office:value-type="string" table:number-columns-spanned="5" table:number-rows-spanned="1" table:style-name="ce653">
            <text:p><text:span text:style-name="T220">lA 10 DE JULHO</text:span></text:p>
          </table:table-cell>
          <table:covered-table-cell table:number-columns-repeated="4"/>
          <table:table-cell office:value-type="string" table:number-columns-spanned="4" table:number-rows-spanned="1" table:style-name="ce654">
            <text:p><text:span text:style-name="T224">11 OE<text:s/></text:span><text:span text:style-name="T226">JUL</text:span><text:span text:style-name="T225">H</text:span><text:span text:style-name="T226">OA30 DE SETE<text:s/></text:span><text:span text:style-name="T225">M</text:span><text:span text:style-name="T224">BRO</text:span></text:p>
          </table:table-cell>
          <table:covered-table-cell table:number-columns-repeated="3"/>
          <table:table-cell table:number-columns-repeated="16354"/>
        </table:table-row>
        <table:table-row table:style-name="ro8">
          <table:table-cell office:value-type="string" table:number-columns-spanned="30" table:number-rows-spanned="1" table:style-name="ce640">
            <text:p><text:span text:style-name="T227">•o</text:span><text:span text:style-name="T228"><text:s/></text:span><text:span text:style-name="T229">Parecer Técnico Conclusivo deverá<text:s/></text:span><text:span text:style-name="T230">ser<text:s/></text:span><text:span text:style-name="T229">encaminhado<text:s/></text:span><text:span text:style-name="T230">conforme<text:s/></text:span><text:span text:style-name="T231">Instruções<text:s/></text:span><text:span text:style-name="T232">e<text:s/></text:span><text:span text:style-name="T229">Resoluções do<text:s/></text:span><text:span text:style-name="T230">Tribunal<text:s/></text:span><text:span text:style-name="T229">de<text:s/></text:span><text:span text:style-name="T230">Contas<text:s/></text:span><text:span text:style-name="T229">do Estado de<text:s/></text:span><text:span text:style-name="T230">São<text:s/></text:span><text:span text:style-name="T229">Paulo</text:span><text:span text:style-name="T233">.</text:span></text:p>
          </table:table-cell>
          <table:covered-table-cell table:number-columns-repeated="29"/>
          <table:table-cell table:number-columns-repeated="16354"/>
        </table:table-row>
        <table:table-row table:style-name="ro25">
          <table:table-cell office:value-type="string" table:number-columns-spanned="30" table:number-rows-spanned="1" table:style-name="ce628">
            <text:p><text:span text:style-name="T223">14.4. VALOR TOTAL</text:span></text:p>
            <text:p><text:span text:style-name="T223">R$ 373</text:span><text:span text:style-name="T234">.</text:span><text:span text:style-name="T223">551,36</text:span></text:p>
          </table:table-cell>
          <table:covered-table-cell table:number-columns-repeated="29"/>
          <table:table-cell table:number-columns-repeated="16354"/>
        </table:table-row>
        <table:table-row table:style-name="ro16">
          <table:table-cell table:number-columns-spanned="30" table:number-rows-spanned="1" table:style-name="ce631"/>
          <table:covered-table-cell table:number-columns-repeated="29"/>
          <table:table-cell table:number-columns-repeated="16354"/>
        </table:table-row>
        <table:table-row table:style-name="ro26">
          <table:table-cell office:value-type="string" table:style-name="ce44">
            <text:p><text:span text:style-name="T235">r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45">
            <text:p><text:span text:style-name="T236">'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30" table:number-rows-spanned="1" table:style-name="ce641">
            <text:p><text:span text:style-name="T237">Instituto Santa Rosa /ia</text:span></text:p>
            <text:p><text:span text:style-name="T238">R"'onh&lt;rn!o de<text:s/></text:span><text:span text:style-name="T239">l'ol!dad&lt;<text:s/></text:span><text:span text:style-name="T238">?ublt</text:span><text:span text:style-name="T240">c</text:span><text:span text:style-name="T238">•.<text:s/></text:span><text:span text:style-name="T241">1m</text:span><text:span text:style-name="T239">mpol l&lt;i :--,-1 )</text:span></text:p>
            <text:p><text:span text:style-name="T242">End<text:s/></text:span><text:span text:style-name="T243">..\'<text:s/></text:span><text:span text:style-name="T242">101-e<text:s/></text:span><text:span text:style-name="T244">AntCn10</text:span><text:span text:style-name="T245"><text:s/></text:span><text:span text:style-name="T242">Cabnl<text:s/></text:span><text:span text:style-name="T243">89 - Jd<text:s/></text:span><text:span text:style-name="T242">Rosa dt<text:s/></text:span><text:span text:style-name="T246">Fi</text:span><text:span text:style-name="T247">·</text:span><text:span text:style-name="T242">ança</text:span></text:p>
            <text:p><text:span text:style-name="T248">CE?</text:span><text:span text:style-name="T249"><text:s/></text:span><text:span text:style-name="T250">O</text:span><text:span text:style-name="T251">"CS! .</text:span><text:span text:style-name="T250">()()()<text:s/></text:span><text:span text:style-name="T252">-<text:s/></text:span><text:span text:style-name="T251">Ouarutho•<text:s/></text:span><text:span text:style-name="T252">-<text:s/></text:span><text:span text:style-name="T251">SP</text:span><text:span text:style-name="T250">.</text:span><text:span text:style-name="T251">f on•<text:s text:c="2"/></text:span><text:span text:style-name="T253">Fi</text:span><text:span text:style-name="T238">.&lt;<text:s/></text:span><text:span text:style-name="T250">tO</text:span><text:span text:style-name="T251">!</text:span><text:span text:style-name="T250">11<text:s/></text:span><text:span text:style-name="T254">J<text:s text:c="3"/></text:span><text:span text:style-name="T255">.-</text:span><text:span text:style-name="T254">J</text:span></text:p>
            <text:p><text:span text:style-name="T246">E</text:span><text:span text:style-name="T243">-mail<text:s/></text:span><text:span text:style-name="T256">W&gt;t::Yhd.lfitih </text:span><text:span text:style-name="T257">..ai.;• :; </text:span><text:span text:style-name="T258">y.tl;.,;  </text:span><text:span text:style-name="T259"> </text:span><text:span text:style-name="T260">'Gt C</text:span><text:span text:style-name="T261">-1<text:s text:c="3"/></text:span><text:span text:style-name="T242">C'"P</text:span><text:span text:style-name="T262">J</text:span></text:p>
            <text:p><text:span text:style-name="T263">5<text:s/></text:span><text:span text:style-name="T264">_;·</text:span><text:span text:style-name="T265">c</text:span><text:span text:style-name="T264">9-</text:span><text:span text:style-name="T265">o 000</text:span><text:span text:style-name="T264">1.s:</text:span></text:p>
          </table:table-cell>
          <table:covered-table-cell table:number-columns-repeated="29"/>
          <table:table-cell table:number-columns-repeated="16354"/>
        </table:table-row>
        <table:table-row table:style-name="ro27">
          <table:table-cell office:value-type="string" table:number-columns-spanned="30" table:number-rows-spanned="1" table:style-name="ce642">
            <text:p><text:span text:style-name="T266">15</text:span><text:span text:style-name="T267">.</text:span><text:span text:style-name="T266">DEMAIS <text:s/>OBSERVAÇÕES</text:span></text:p>
            <text:p><text:span text:style-name="T268">A realização da Prestação de Contas será através da Plataforma Eletrónica, seguindo as normas constantes dos Artigos 65<text:s/></text:span><text:span text:style-name="T269">e<text:s/></text:span><text:span text:style-name="T268">66</text:span><text:span text:style-name="T270">;<text:s/></text:span><text:span text:style-name="T268">Seção I</text:span><text:span text:style-name="T270">;<text:s/></text:span><text:span text:style-name="T268">Capítulo<text:s/></text:span><text:span text:style-name="T269">IV<text:s/></text:span><text:span text:style-name="T268">d</text:span><text:span text:style-name="T271">a<text:s/></text:span><text:span text:style-name="T268">Lei<text:s/></text:span><text:span text:style-name="T269">Federal<text:s/></text:span><text:span text:style-name="T268">nº 13</text:span><text:span text:style-name="T270">.</text:span><text:span text:style-name="T268">01912014<text:s/></text:span><text:span text:style-name="T266">-<text:s/></text:span><text:span text:style-name="T268">alterada pela Lei Federal n</text:span><text:span text:style-name="T271">•<text:s/></text:span><text:span text:style-name="T268">13.204/2015</text:span><text:span text:style-name="T270">.</text:span></text:p>
            <text:p><text:span text:style-name="T272">GU</text:span><text:span text:style-name="T273">A<text:s/></text:span><text:span text:style-name="T272">RULHOS,</text:span></text:p>
            <text:p><text:span text:style-name="T272">Sandra<text:s/></text:span><text:span text:style-name="T273">M</text:span><text:span text:style-name="T272">ara de Assis Presidente da<text:s/></text:span><text:span text:style-name="T253">Entidade</text:span></text:p>
            <text:p><text:span text:style-name="T272">RG</text:span><text:span text:style-name="T274">.:<text:s/></text:span><text:span text:style-name="T272">17</text:span><text:span text:style-name="T274">.69</text:span><text:span text:style-name="T272">9</text:span><text:span text:style-name="T274">.696-5</text:span></text:p>
            <text:p><text:span text:style-name="T272">Homologo</text:span></text:p>
          </table:table-cell>
          <table:covered-table-cell table:number-columns-repeated="29"/>
          <table:table-cell table:number-columns-repeated="16354"/>
        </table:table-row>
        <table:table-row table:style-name="ro8">
          <table:table-cell office:value-type="string" table:style-name="ce1">
            <text:p><text:span text:style-name="T275">A.mor<text:s/></text:span><text:span text:style-name="T276">e</text:span><text:span text:style-name="T277"><text:s/></text:span><text:span text:style-name="T275">Proteção</text:span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46">
            <text:p><text:span text:style-name="T278">Instituto Santa Rosália</text:span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2">
            <text:p><text:span text:style-name="T279">Reconhecido de Utilidade Públ</text:span><text:span text:style-name="T280">i</text:span><text:span text:style-name="T279">ca Municipal<text:s/></text:span><text:span text:style-name="T281">Lei<text:s/></text:span><text:span text:style-name="T279">Nº<text:s/></text:span><text:span text:style-name="T280">7143<text:s/></text:span><text:span text:style-name="T279">End</text:span><text:span text:style-name="T280">.<text:s/></text:span><text:span text:style-name="T279">Av. José Antônio Cabral</text:span><text:span text:style-name="T280">,<text:s/></text:span><text:span text:style-name="T279">89<text:s/></text:span><text:span text:style-name="T280">-<text:s/></text:span><text:span text:style-name="T279">Jd</text:span><text:span text:style-name="T280">.<text:s/></text:span><text:span text:style-name="T279">Rosa de<text:s/></text:span><text:span text:style-name="T281">França</text:span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2">
            <text:p><text:span text:style-name="T281">CEP:<text:s/></text:span><text:span text:style-name="T279">07081-000<text:s/></text:span><text:span text:style-name="T280">-<text:s/></text:span><text:span text:style-name="T279">Guarulhos<text:s/></text:span><text:span text:style-name="T281">-SP <text:s text:c="5"/>Fone/Fax<text:s text:c="2"/></text:span><text:span text:style-name="T280">(</text:span><text:span text:style-name="T279">011) 2485</text:span><text:span text:style-name="T280">-7422</text:span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1">
            <text:p><text:span text:style-name="T279">E</text:span><text:span text:style-name="T280">-</text:span><text:span text:style-name="T279">ma</text:span><text:span text:style-name="T280">i</text:span><text:span text:style-name="T279">l</text:span><text:span text:style-name="T280">:<text:s/></text:span><text:span text:style-name="T282">institutosantarosalia @yahoo </text:span><text:span text:style-name="T283">.</text:span><text:span text:style-name="T282">com </text:span><text:span text:style-name="T283">.</text:span><text:span text:style-name="T282">br </text:span><text:span text:style-name="T279">CNPJ<text:s/></text:span><text:span text:style-name="T280">.<text:s/></text:span><text:span text:style-name="T281">52.370970/0001-82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7">
            <text:p><text:span text:style-name="T276">ANEXO I - EDUCAÇÃO INFANTIL <text:s/>- CRECHE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8">
            <text:p><text:span text:style-name="T284">Previsã </text:span><text:span text:style-name="T285">o do </text:span><text:span text:style-name="T286">número  de </text:span><text:span text:style-name="T284">va</text:span><text:span text:style-name="T285">ga</text:span><text:span text:style-name="T284">s </text:span><text:span text:style-name="T285">p</text:span><text:span text:style-name="T284">ara 2017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9">
            <text:p><text:span text:style-name="T287">Unidade<text:s/></text:span><text:span text:style-name="T288">l: <text:s/>Instituto<text:s/></text:span><text:span text:style-name="T287">Santa Rosali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9">
            <text:p><text:span text:style-name="T287">Endereço:<text:s text:c="3"/></text:span><text:span text:style-name="T288">Avenida<text:s/></text:span><text:span text:style-name="T287">José<text:s/></text:span><text:span text:style-name="T288">Antonio<text:s/></text:span><text:span text:style-name="T287">Cabral, 89 - Jardim <text:s/>Rosa<text:s/></text:span><text:span text:style-name="T288">d</text:span><text:span text:style-name="T289">e<text:s/></text:span><text:span text:style-name="T287">Franç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0">
            <text:p><text:span text:style-name="T290">NASCIDOS EM: <text:s text:c="16"/>TURM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91">Número</text:span><text:span text:style-name="T290"><text:s/>de Vagas por Unidade <text:s text:c="9"/>TOTAL D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1">
            <text:p><text:span text:style-name="T290">I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2">
            <text:p><text:span text:style-name="T287">De abril<text:s/></text:span><text:span text:style-name="T288">de<text:s/></text:span><text:span text:style-name="T287">2015 <text:s text:c="33"/>BERÇÁRIO I <text:s text:c="10"/>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0">
            <text:p><text:span text:style-name="T290">VAGAS</text:span></text:p>
          </table:table-cell>
          <table:table-cell table:number-columns-repeated="16383" table:style-name="ce1"/>
        </table:table-row>
        <table:table-row table:style-name="ro29">
          <table:table-cell office:value-type="string" table:number-columns-spanned="4" table:number-rows-spanned="1" table:style-name="ce639">
            <text:p><text:span text:style-name="T292">EJ</text:span></text:p>
          </table:table-cell>
          <table:covered-table-cell table:number-columns-repeated="3"/>
          <table:table-cell office:value-type="string" table:style-name="ce53">
            <text:p><text:span text:style-name="T293">G</text:span><text:span text:style-name="T294"><text:s/></text:span><text:span text:style-name="T295">208</text:span></text:p>
          </table:table-cell>
          <table:table-cell table:number-columns-repeated="16379"/>
        </table:table-row>
        <table:table-row table:style-name="ro4">
          <table:table-cell office:value-type="string" table:style-name="ce49">
            <text:p><text:span text:style-name="T287">A julho de 2016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9">
            <text:p><text:span text:style-name="T287">De abril<text:s/></text:span><text:span text:style-name="T288">de<text:s/></text:span><text:span text:style-name="T287">20<text:s/></text:span><text:span text:style-name="T291">1</text:span><text:span text:style-name="T287">4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296">--1</text:span><text:span text:style-name="T297"><text:s/></text:span><text:span text:style-name="T298">1<text:s text:c="3"/></text:span><text:span text:style-name="T288">BERÇÃRIO II</text:span>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1">
            <text:p><text:span text:style-name="T299">G</text:span><text:span text:style-name="T287">5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4">
            <text:p><text:span text:style-name="T296">1--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9">
            <text:p><text:span text:style-name="T287">A março<text:s/></text:span><text:span text:style-name="T288">de<text:s/></text:span><text:span text:style-name="T287">2015<text:s text:c="26"/></text:span><text:span text:style-name="T291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87">De abril<text:s/></text:span><text:span text:style-name="T288">de<text:s/></text:span><text:span text:style-name="T287">2013<text:s text:c="24"/></text:span><text:span text:style-name="T298">1<text:s text:c="18"/></text:span><text:span text:style-name="T300">     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96">-i<text:s/></text:span><text:span text:style-name="T297"><text:s/></text:span><text:span text:style-name="T287">MATERNAL <text:s text:c="5"/>158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9">
            <text:p><text:span text:style-name="T287">A<text:s/></text:span><text:span text:style-name="T288">mar</text:span><text:span text:style-name="T289">ç</text:span><text:span text:style-name="T288">o de<text:s/></text:span><text:span text:style-name="T287">2014<text:s text:c="26"/></text:span><text:span text:style-name="T288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87">EDUCAÇÃO ESPECIAL j<text:s/></text:span><text:span text:style-name="T301">1<text:s text:c="9"/></text:span><text:span text:style-name="T287">O<text:s text:c="6"/></text:span><text:span text:style-name="T301">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0">
            <text:p><text:span text:style-name="T290">TOTAL GERAL DE VAGAs lEJ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302">1<text:s text:c="17"/></text:span><text:span text:style-name="T298"><text:s/></text:span><text:span text:style-name="T303">o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288">1<text:s text:c="12"/></text:span><text:span text:style-name="T304"><text:s/></text:span><text:span text:style-name="T295">208</text:span></text:p>
          </table:table-cell>
          <table:table-cell table:number-columns-repeated="16383"/>
        </table:table-row>
        <table:table-row table:style-name="ro4">
          <table:table-cell office:value-type="string" table:style-name="ce50">
            <text:p><text:span text:style-name="T290">MODALIDAD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05">1 1<text:s text:c="7"/></text:span><text:span text:style-name="T290">PERÍODO<text:s text:c="3"/></text:span><text:span text:style-name="T305">1 1-----------.-</text:span><text:span text:style-name="T306">-</text:span></text:p>
          </table:table-cell>
          <table:table-cell table:number-columns-repeated="16383"/>
        </table:table-row>
        <table:table-row table:style-name="ro4">
          <table:table-cell office:value-type="string" table:style-name="ce55">
            <text:p><text:span text:style-name="T290">TOTAL DE</text:span></text:p>
          </table:table-cell>
          <table:table-cell table:number-columns-repeated="16383"/>
        </table:table-row>
        <table:table-row table:style-name="ro4">
          <table:table-cell office:value-type="string" table:style-name="ce55">
            <text:p><text:span text:style-name="T290">VAGAS</text:span></text:p>
          </table:table-cell>
          <table:table-cell table:number-columns-repeated="16383"/>
        </table:table-row>
        <table:table-row table:style-name="ro31">
          <table:table-cell office:value-type="string" table:style-name="ce1">
            <text:p><text:span text:style-name="T307">::========</text:span><text:span text:style-name="T287">C</text:span><text:span text:style-name="T307">=</text:span><text:span text:style-name="T287">R</text:span><text:span text:style-name="T307">=</text:span><text:span text:style-name="T287">E</text:span><text:span text:style-name="T307">=</text:span><text:span text:style-name="T287">C</text:span><text:span text:style-name="T308">H</text:span><text:span text:style-name="T307">=</text:span><text:span text:style-name="T287">E</text:span><text:span text:style-name="T307">======</text:span></text:p>
          </table:table-cell>
          <table:table-cell table:number-columns-repeated="16383"/>
        </table:table-row>
        <table:table-row table:style-name="ro17">
          <table:table-cell office:value-type="float" office:value="208" table:style-name="ce56">
            <text:p>208</text:p>
          </table:table-cell>
          <table:table-cell table:number-columns-repeated="16383"/>
        </table:table-row>
        <table:table-row table:style-name="ro6">
          <table:table-cell office:value-type="string" table:style-name="ce48">
            <text:p><text:span text:style-name="T303">o</text:span></text:p>
          </table:table-cell>
          <table:table-cell table:number-columns-repeated="16383"/>
        </table:table-row>
        <table:table-row table:style-name="ro17">
          <table:table-cell office:value-type="float" office:value="208" table:style-name="ce57">
            <text:p>208</text:p>
          </table:table-cell>
          <table:table-cell table:number-columns-repeated="16383"/>
        </table:table-row>
        <table:table-row table:style-name="ro4">
          <table:table-cell office:value-type="string" table:style-name="ce49">
            <text:p><text:span text:style-name="T287">Di retor / Coordenador Pedagógico</text:span></text:p>
          </table:table-cell>
          <table:table-cell table:number-columns-repeated="16383"/>
        </table:table-row>
        <table:table-row table:style-name="ro4">
          <table:table-cell office:value-type="string" table:style-name="ce49">
            <text:p><text:span text:style-name="T287">Nome: Fern anda Nasci men to Silva</text:span></text:p>
          </table:table-cell>
          <table:table-cell table:number-columns-repeated="16383"/>
        </table:table-row>
        <table:table-row table:style-name="ro4">
          <table:table-cell office:value-type="string" table:style-name="ce49">
            <text:p><text:span text:style-name="T289">Presi dent</text:span><text:span text:style-name="T309">e<text:s/></text:span><text:span text:style-name="T289">da En ti dade</text:span></text:p>
          </table:table-cell>
          <table:table-cell table:number-columns-repeated="16383"/>
        </table:table-row>
        <table:table-row table:style-name="ro4">
          <table:table-cell office:value-type="string" table:style-name="ce49">
            <text:p><text:span text:style-name="T289">Sandra Mara de Assi s</text:span></text:p>
          </table:table-cell>
          <table:table-cell table:number-columns-repeated="16383"/>
        </table:table-row>
        <table:table-row table:style-name="ro4">
          <table:table-cell office:value-type="string" table:style-name="ce50">
            <text:p><text:span text:style-name="T310">RG.: 33.112.524-9 <text:s text:c="71"/>RG <text:s text:c="2"/>17.699</text:span><text:span text:style-name="T290">.</text:span><text:span text:style-name="T311">696-5</text:span></text:p>
          </table:table-cell>
          <table:table-cell table:number-columns-repeated="16383"/>
        </table:table-row>
        <table:table-row table:style-name="ro32">
          <table:table-cell office:value-type="float" office:value="1" table:style-name="ce58">
            <text:p>1</text:p>
          </table:table-cell>
          <table:table-cell table:number-columns-repeated="16383"/>
        </table:table-row>
        <table:table-row table:style-name="ro32">
          <table:table-cell office:value-type="string" table:style-name="ce59">
            <text:p><text:span text:style-name="T312">A.m</text:span><text:span text:style-name="T313">o</text:span><text:span text:style-name="T314">r e Proteção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315">I</text:span><text:span text:style-name="T316">nstituto<text:s/></text:span><text:span text:style-name="T317">Santa </text:span><text:span text:style-name="T315">Rosália</text:span></text:p>
          </table:table-cell>
          <table:table-cell table:number-columns-repeated="16383"/>
        </table:table-row>
        <table:table-row table:style-name="ro20">
          <table:table-cell office:value-type="string" table:style-name="ce2">
            <text:p><text:span text:style-name="T318">Reconhecido de Utilidade Pública Municipal Lei Nº 7143 End. Av. J</text:span><text:span text:style-name="T10">o</text:span><text:span text:style-name="T318">sé Antonio Cabral, 89 -Jd</text:span><text:span text:style-name="T319">.<text:s/></text:span><text:span text:style-name="T318">Rosa de França</text:span></text:p>
          </table:table-cell>
          <table:table-cell table:number-columns-repeated="16383"/>
        </table:table-row>
        <table:table-row table:style-name="ro20">
          <table:table-cell office:value-type="string" table:style-name="ce2">
            <text:p><text:span text:style-name="T318">CEP: 07081-000<text:s/></text:span><text:span text:style-name="T10">-<text:s/></text:span><text:span text:style-name="T318">Guarulhos<text:s/></text:span><text:span text:style-name="T320">-<text:s/></text:span><text:span text:style-name="T318">SP <text:s text:c="7"/>Fone/Fax <text:s text:c="2"/>(011) 2485-7422</text:span></text:p>
          </table:table-cell>
          <table:table-cell table:number-columns-repeated="16383"/>
        </table:table-row>
        <table:table-row table:style-name="ro20">
          <table:table-cell office:value-type="string" table:style-name="ce2">
            <text:p><text:span text:style-name="T318">E-mail</text:span><text:span text:style-name="T319">:<text:s/></text:span><text:span text:style-name="T320">institutosantarosalia@yahoo.com.br<text:s/></text:span><text:span text:style-name="T318">CNPJ. 52.370970/0001</text:span><text:span text:style-name="T319">-</text:span><text:span text:style-name="T318">82</text:span></text:p>
          </table:table-cell>
          <table:table-cell table:number-columns-repeated="16383"/>
        </table:table-row>
        <table:table-row table:style-name="ro6">
          <table:table-cell office:value-type="string" table:style-name="ce21">
            <text:p><text:span text:style-name="T321">ANEXO<text:s text:c="2"/></text:span><text:span text:style-name="T322">III -<text:s/></text:span><text:span text:style-name="T321">EDUC</text:span><text:span text:style-name="T323">A</text:span><text:span text:style-name="T321">ÇÃO INF</text:span><text:span text:style-name="T323">A</text:span><text:span text:style-name="T321">NT</text:span><text:span text:style-name="T323">I</text:span><text:span text:style-name="T321">L <text:s/>- <text:s/>CRECHE</text:span></text:p>
          </table:table-cell>
          <table:table-cell table:number-columns-repeated="16383"/>
        </table:table-row>
        <table:table-row table:style-name="ro6">
          <table:table-cell office:value-type="string" table:style-name="ce21">
            <text:p><text:span text:style-name="T324">Quadro</text:span><text:span text:style-name="T320"><text:s/></text:span><text:span text:style-name="T319">de Classes e Docentes - 2017</text:span></text:p>
          </table:table-cell>
          <table:table-cell table:number-columns-repeated="16383"/>
        </table:table-row>
        <table:table-row table:style-name="ro4">
          <table:table-cell office:value-type="string" table:style-name="ce49">
            <text:p><text:span text:style-name="T325">Unidade I<text:s/></text:span><text:span text:style-name="T326">:<text:s text:c="7"/></text:span><text:span text:style-name="T325">I nstituto Santa Rosa</text:span><text:span text:style-name="T327">l</text:span><text:span text:style-name="T325">ia</text:span></text:p>
          </table:table-cell>
          <table:table-cell table:number-columns-repeated="16383"/>
        </table:table-row>
        <table:table-row table:style-name="ro4">
          <table:table-cell office:value-type="string" table:style-name="ce49">
            <text:p><text:span text:style-name="T325">Endereç</text:span><text:span text:style-name="T326">o</text:span><text:span text:style-name="T325">: <text:s text:c="6"/>Avenida José Antonio C</text:span><text:span text:style-name="T326">a</text:span><text:span text:style-name="T325">bral, 8</text:span><text:span text:style-name="T326">9 -<text:s/></text:span><text:span text:style-name="T325">J<text:s/></text:span><text:span text:style-name="T326">a</text:span><text:span text:style-name="T325">rdi m Rosa de F</text:span><text:span text:style-name="T326">r</text:span><text:span text:style-name="T325">anç</text:span><text:span text:style-name="T326">a</text:span></text:p>
          </table:table-cell>
          <table:table-cell table:number-columns-repeated="16383"/>
        </table:table-row>
        <table:table-row table:style-name="ro24">
          <table:table-cell office:value-type="string" table:style-name="ce1">
            <text:p><text:span text:style-name="T328">\sala l \ Horário\ B\Período<text:s/></text:span><text:span text:style-name="T329">1<text:s/></text:span><text:span text:style-name="T327">M odalidade'<text:s/></text:span><text:span text:style-name="T325">\<text:s text:c="2"/></text:span><text:span text:style-name="T327">vagas<text:s/></text:span><text:span text:style-name="T330">1<text:s text:c="12"/></text:span><text:span text:style-name="T331">1</text:span><text:span text:style-name="T332">º<text:s text:c="24"/></text:span><text:span text:style-name="T328">2º<text:s text:c="25"/></text:span><text:span text:style-name="T331">3</text:span><text:span text:style-name="T332">º</text:span></text:p>
          </table:table-cell>
          <table:table-cell table:number-columns-repeated="16383"/>
        </table:table-row>
        <table:table-row table:style-name="ro33">
          <table:table-cell office:value-type="string" table:style-name="ce1">
            <text:p><text:span text:style-name="T333">D<text:s/></text:span><text:span text:style-name="T334">0700</text:span></text:p>
          </table:table-cell>
          <table:table-cell table:number-columns-repeated="16383"/>
        </table:table-row>
        <table:table-row table:style-name="ro22">
          <table:table-cell office:value-type="string" table:style-name="ce60">
            <text:p><text:span text:style-name="T334">2 00</text:span></text:p>
          </table:table-cell>
          <table:table-cell table:number-columns-repeated="16383"/>
        </table:table-row>
        <table:table-row table:style-name="ro22">
          <table:table-cell office:value-type="string" table:style-name="ce60">
            <text:p><text:span text:style-name="T334">·1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335">1<text:s/></text:span><text:span text:style-name="T336">52,00<text:s/></text:span><text:span text:style-name="T329">1</text:span></text:p>
          </table:table-cell>
          <table:table-cell table:number-columns-repeated="16383"/>
        </table:table-row>
        <table:table-row table:style-name="ro34">
          <table:table-cell office:value-type="string" table:style-name="ce1">
            <text:p><text:span text:style-name="T337">   Manhã       </text:span><text:span text:style-name="T338">Be rçário  II    </text:span><text:span text:style-name="T339">B</text:span><text:span text:style-name="T340">E<text:s/></text:span><text:span text:style-name="T338">J oziane                  T </text:span><text:span text:style-name="T341">a </text:span><text:span text:style-name="T338">is                El </text:span><text:span text:style-name="T341">i </text:span><text:span text:style-name="T338">zang</text:span><text:span text:style-name="T341">e </text:span><text:span text:style-name="T338">l</text:span><text:span text:style-name="T341">a     </text:span></text:p>
          </table:table-cell>
          <table:table-cell table:number-columns-repeated="16383"/>
        </table:table-row>
        <table:table-row table:style-name="ro24">
          <table:table-cell office:value-type="string" table:style-name="ce1">
            <text:p><text:span text:style-name="T334">13<text:s/></text:span><text:span text:style-name="T342">:</text:span><text:span text:style-name="T334">00<text:s/></text:span><text:span text:style-name="T343">-<text:s/></text:span><text:span text:style-name="T334">18</text:span><text:span text:style-name="T344">:</text:span><text:span text:style-name="T334">00<text:s text:c="33"/></text:span><text:span text:style-name="T345">Tarde<text:s text:c="6"/></text:span><text:span text:style-name="T346"><text:s/></text:span><text:span text:style-name="T325">Be r</text:span><text:span text:style-name="T326">çá</text:span><text:span text:style-name="T325">rio<text:s/></text:span><text:span text:style-name="T347">li<text:s text:c="5"/></text:span><text:span text:style-name="T332"><text:s/></text:span><text:span text:style-name="T336">5</text:span></text:p>
          </table:table-cell>
          <table:table-cell table:number-columns-repeated="16383"/>
        </table:table-row>
        <table:table-row table:style-name="ro4">
          <table:table-cell office:value-type="string" table:style-name="ce49">
            <text:p><text:span text:style-name="T325">J</text:span><text:span text:style-name="T326">o</text:span><text:span text:style-name="T325">zi ane <text:s text:c="17"/>T</text:span><text:span text:style-name="T326">a</text:span><text:span text:style-name="T325">is <text:s text:c="15"/>Eli zan<text:s/></text:span><text:span text:style-name="T326">ge<text:s/></text:span><text:span text:style-name="T325">la</text:span></text:p>
          </table:table-cell>
          <table:table-cell table:number-columns-repeated="16383"/>
        </table:table-row>
        <table:table-row table:style-name="ro22">
          <table:table-cell office:value-type="float" office:value="100" table:style-name="ce61">
            <text:p>0100</text:p>
          </table:table-cell>
          <table:table-cell table:number-columns-repeated="16383"/>
        </table:table-row>
        <table:table-row table:style-name="ro22">
          <table:table-cell office:value-type="string" table:style-name="ce60">
            <text:p><text:span text:style-name="T334">2 00</text:span></text:p>
          </table:table-cell>
          <table:table-cell table:number-columns-repeated="16383"/>
        </table:table-row>
        <table:table-row table:style-name="ro22">
          <table:table-cell office:value-type="string" table:style-name="ce60">
            <text:p><text:span text:style-name="T334">·</text:span><text:span text:style-name="T343">1</text:span></text:p>
          </table:table-cell>
          <table:table-cell table:number-columns-repeated="16383"/>
        </table:table-row>
        <table:table-row table:style-name="ro24">
          <table:table-cell office:value-type="string" table:style-name="ce62">
            <text:p><text:span text:style-name="T330">1 54</text:span><text:span text:style-name="T348">,</text:span><text:span text:style-name="T336">00<text:s/></text:span><text:span text:style-name="T329">1</text:span></text:p>
          </table:table-cell>
          <table:table-cell table:number-columns-repeated="16383"/>
        </table:table-row>
        <table:table-row table:style-name="ro35">
          <table:table-cell office:value-type="string" table:style-name="ce1">
            <text:p><text:span text:style-name="T337">   Manhã       </text:span><text:span text:style-name="T338">Mat</text:span><text:span text:style-name="T341">e </text:span><text:span text:style-name="T338">rnal    </text:span><text:span text:style-name="T349">8</text:span><text:span text:style-name="T350">8<text:s/></text:span><text:span text:style-name="T338">R</text:span><text:span text:style-name="T341">e</text:span><text:span text:style-name="T338">na ta             Qui </text:span><text:span text:style-name="T341">te </text:span><text:span text:style-name="T338">ri </text:span><text:span text:style-name="T341">a                                    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34">IJ<text:s/></text:span><text:span text:style-name="T351">:</text:span><text:span text:style-name="T334">OO -<text:s/></text:span><text:span text:style-name="T343">1</text:span><text:span text:style-name="T334">8<text:s/></text:span><text:span text:style-name="T342">:</text:span><text:span text:style-name="T334">00<text:s text:c="35"/></text:span><text:span text:style-name="T345">Tarde<text:s text:c="7"/></text:span><text:span text:style-name="T346"><text:s/></text:span><text:span text:style-name="T325">Mat</text:span><text:span text:style-name="T326">er</text:span><text:span text:style-name="T325">nal<text:s text:c="12"/></text:span><text:span text:style-name="T332">5</text:span></text:p>
          </table:table-cell>
          <table:table-cell table:number-columns-repeated="16383"/>
        </table:table-row>
        <table:table-row table:style-name="ro24">
          <table:table-cell office:value-type="string" table:style-name="ce1">
            <text:p><text:span text:style-name="T334">0700 - 12 00<text:s text:c="5"/></text:span><text:span text:style-name="T336">51<text:s text:c="5"/></text:span><text:span text:style-name="T352">          </text:span></text:p>
          </table:table-cell>
          <table:table-cell table:number-columns-repeated="16383"/>
        </table:table-row>
        <table:table-row table:style-name="ro4">
          <table:table-cell office:value-type="string" table:style-name="ce49">
            <text:p><text:span text:style-name="T325">Renata</text:span></text:p>
          </table:table-cell>
          <table:table-cell table:number-columns-repeated="16383"/>
        </table:table-row>
        <table:table-row table:style-name="ro35">
          <table:table-cell office:value-type="string" table:style-name="ce1">
            <text:p><text:span text:style-name="T338">                  </text:span><text:span text:style-name="T345">Manhã<text:s text:c="7"/></text:span><text:span text:style-name="T346"><text:s/></text:span><text:span text:style-name="T338">Mat</text:span><text:span text:style-name="T341">e </text:span><text:span text:style-name="T338">rnal     </text:span><text:span text:style-name="T353">8</text:span><text:span text:style-name="T354">B<text:s/></text:span><text:span text:style-name="T338">Aliana                 Lu </text:span><text:span text:style-name="T341">a </text:span><text:span text:style-name="T338">na                                     </text:span></text:p>
          </table:table-cell>
          <table:table-cell table:number-columns-repeated="16383"/>
        </table:table-row>
        <table:table-row table:style-name="ro22">
          <table:table-cell office:value-type="string" table:style-name="ce60">
            <text:p><text:span text:style-name="T334">lHO - 18</text:span><text:span text:style-name="T342">.</text:span><text:span text:style-name="T334">00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55">'</text:span><text:span text:style-name="T356">ºº<text:s text:c="3"/></text:span><text:span text:style-name="T345">Tard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25">Mat</text:span><text:span text:style-name="T326">e</text:span><text:span text:style-name="T328">rnal<text:s text:c="11"/></text:span><text:span text:style-name="T357">6<text:s text:c="12"/></text:span><text:span text:style-name="T325">Aliana <text:s text:c="14"/>Lu</text:span><text:span text:style-name="T326">a</text:span><text:span text:style-name="T325">na</text:span></text:p>
          </table:table-cell>
          <table:table-cell table:number-columns-repeated="16383"/>
        </table:table-row>
        <table:table-row table:style-name="ro36">
          <table:table-cell office:value-type="string" table:style-name="ce1">
            <text:p><text:span text:style-name="T358">c:J<text:s/></text:span><text:span text:style-name="T334">0</text:span></text:p>
          </table:table-cell>
          <table:table-cell table:number-columns-repeated="16383"/>
        </table:table-row>
        <table:table-row table:style-name="ro22">
          <table:table-cell office:value-type="string" table:style-name="ce63">
            <text:p><text:span text:style-name="T334">100<text:s text:c="3"/></text:span><text:span text:style-name="T343">1<text:s text:c="5"/></text:span><text:span text:style-name="T334">0</text:span></text:p>
          </table:table-cell>
          <table:table-cell table:number-columns-repeated="16383"/>
        </table:table-row>
        <table:table-row table:style-name="ro22">
          <table:table-cell office:value-type="string" table:style-name="ce63">
            <text:p><text:span text:style-name="T334">- <text:s/>2 °</text:span></text:p>
          </table:table-cell>
          <table:table-cell table:number-columns-repeated="16383"/>
        </table:table-row>
        <table:table-row table:style-name="ro37">
          <table:table-cell office:value-type="string" table:style-name="ce1">
            <text:p><text:span text:style-name="T345">Manhã<text:s text:c="6"/></text:span><text:span text:style-name="T346"><text:s/></text:span><text:span text:style-name="T325">Mat</text:span><text:span text:style-name="T326">e</text:span><text:span text:style-name="T325">rnal<text:s text:c="4"/></text:span><text:span text:style-name="T359">BE<text:s/></text:span><text:span text:style-name="T325">Andreia<text:s text:c="12"/></text:span><text:span text:style-name="T338">lsamara                                   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34">13</text:span><text:span text:style-name="T360"><text:s/></text:span><text:span text:style-name="T361">:</text:span><text:span text:style-name="T360">00<text:s/></text:span><text:span text:style-name="T362">-<text:s/></text:span><text:span text:style-name="T360">IS<text:s/></text:span><text:span text:style-name="T363">·</text:span><text:span text:style-name="T360">OO<text:s text:c="33"/></text:span><text:span text:style-name="T345">Tm·de<text:s text:c="8"/></text:span><text:span text:style-name="T325">Ma</text:span><text:span text:style-name="T364">t</text:span><text:span text:style-name="T365">e</text:span><text:span text:style-name="T364">rnal<text:s text:c="12"/></text:span><text:span text:style-name="T347">7</text:span></text:p>
          </table:table-cell>
          <table:table-cell table:number-columns-repeated="16383"/>
        </table:table-row>
        <table:table-row table:style-name="ro4">
          <table:table-cell office:value-type="string" table:style-name="ce60">
            <text:p><text:span text:style-name="T334">0<text:s/></text:span><text:span text:style-name="T366">70</text:span><text:span text:style-name="T334">0 - 12 00</text:span></text:p>
          </table:table-cell>
          <table:table-cell table:number-columns-repeated="16383"/>
        </table:table-row>
        <table:table-row table:style-name="ro4">
          <table:table-cell office:value-type="string" table:style-name="ce49">
            <text:p><text:span text:style-name="T325">Andrei<text:s/></text:span><text:span text:style-name="T326">a<text:s text:c="12"/></text:span><text:span text:style-name="T325">ls</text:span><text:span text:style-name="T326">a</text:span><text:span text:style-name="T325">mar</text:span><text:span text:style-name="T326">a</text:span></text:p>
          </table:table-cell>
          <table:table-cell table:number-columns-repeated="16383"/>
        </table:table-row>
        <table:table-row table:style-name="ro22">
          <table:table-cell office:value-type="string" table:style-name="ce60">
            <text:p><text:span text:style-name="T343">1</text:span><text:span text:style-name="T334">3<text:s/></text:span><text:span text:style-name="T342">:</text:span><text:span text:style-name="T334">00<text:s/></text:span><text:span text:style-name="T366">-<text:s/></text:span><text:span text:style-name="T334">18<text:s/></text:span><text:span text:style-name="T342">:</text:span><text:span text:style-name="T334">00</text:span></text:p>
          </table:table-cell>
          <table:table-cell table:number-columns-repeated="16383"/>
        </table:table-row>
        <table:table-row table:style-name="ro13">
          <table:table-cell office:value-type="string" table:style-name="ce64">
            <text:p><text:span text:style-name="T345">Manhã</text:span></text:p>
          </table:table-cell>
          <table:table-cell table:number-columns-repeated="16383"/>
        </table:table-row>
        <table:table-row table:style-name="ro13">
          <table:table-cell office:value-type="string" table:style-name="ce64">
            <text:p><text:span text:style-name="T345">Tarde</text:span></text:p>
          </table:table-cell>
          <table:table-cell table:number-columns-repeated="16383"/>
        </table:table-row>
        <table:table-row table:style-name="ro35">
          <table:table-cell office:value-type="string" table:style-name="ce1">
            <text:p><text:span text:style-name="T367">      </text:span><text:span text:style-name="T350">IBI<text:s text:c="7"/></text:span><text:span text:style-name="T368">li</text:span><text:span text:style-name="T369">           </text:span><text:span text:style-name="T370">1</text:span></text:p>
          </table:table-cell>
          <table:table-cell table:number-columns-repeated="16383"/>
        </table:table-row>
        <table:table-row table:style-name="ro35">
          <table:table-cell office:value-type="string" table:style-name="ce1">
            <text:p><text:span text:style-name="T334">07</text:span><text:span text:style-name="T360"><text:s/>00<text:s/></text:span><text:span text:style-name="T371">-<text:s/></text:span><text:span text:style-name="T360">12 00<text:s text:c="3"/></text:span><text:span text:style-name="T372">0<text:s/></text:span><text:span text:style-name="T345">Manhã<text:s text:c="25"/></text:span><text:span text:style-name="T349">IBI<text:s text:c="5"/></text:span><text:span text:style-name="T373">li</text:span><text:span text:style-name="T374">                    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334">I<text:s text:c="2"/></text:span><text:span text:style-name="T360"><text:s/></text:span><text:span text:style-name="T362">:</text:span><text:span text:style-name="T360">00 -<text:s/></text:span><text:span text:style-name="T371">1</text:span><text:span text:style-name="T360">8</text:span><text:span text:style-name="T362">:</text:span><text:span text:style-name="T360">00<text:s text:c="35"/></text:span><text:span text:style-name="T345">Tarde<text:s text:c="108"/></text:span><text:span text:style-name="T375">1</text:span></text:p>
          </table:table-cell>
          <table:table-cell table:number-columns-repeated="16383"/>
        </table:table-row>
        <table:table-row table:style-name="ro35">
          <table:table-cell office:value-type="string" table:style-name="ce1">
            <text:p><text:span text:style-name="T376">[</text:span><text:span text:style-name="T372">]</text:span><text:span text:style-name="T360">0700<text:s/></text:span><text:span text:style-name="T362">-<text:s/></text:span><text:span text:style-name="T371">1</text:span><text:span text:style-name="T360">2 00<text:s text:c="102"/></text:span><text:span text:style-name="T377">IBI<text:s text:c="12"/></text:span><text:span text:style-name="T378">li</text:span></text:p>
          </table:table-cell>
          <table:table-cell table:number-columns-repeated="16383"/>
        </table:table-row>
        <table:table-row table:style-name="ro38">
          <table:table-cell office:value-type="string" table:style-name="ce1">
            <text:p><text:span text:style-name="T334">n</text:span><text:span text:style-name="T360"><text:s/></text:span><text:span text:style-name="T361">,</text:span><text:span text:style-name="T360">oo - 1s oo<text:s text:c="33"/></text:span><text:span text:style-name="T345">Tarde<text:s text:c="72"/></text:span><text:span text:style-name="T373">li</text:span></text:p>
          </table:table-cell>
          <table:table-cell table:number-columns-repeated="16383"/>
        </table:table-row>
        <table:table-row table:style-name="ro38">
          <table:table-cell office:value-type="string" table:style-name="ce1">
            <text:p><text:span text:style-name="T334">0</text:span><text:span text:style-name="T360"><text:s/></text:span><text:span text:style-name="T362">7<text:s/></text:span><text:span text:style-name="T360">00 -<text:s/></text:span><text:span text:style-name="T371">1</text:span><text:span text:style-name="T360">2 00<text:s text:c="34"/></text:span><text:span text:style-name="T345">Manhã<text:s text:c="5"/></text:span><text:span text:style-name="T379">                         </text:span></text:p>
          </table:table-cell>
          <table:table-cell table:number-columns-repeated="16383"/>
        </table:table-row>
        <table:table-row table:style-name="ro38">
          <table:table-cell office:value-type="string" table:style-name="ce1">
            <text:p><text:span text:style-name="T334">lJ</text:span><text:span text:style-name="T360"><text:s/></text:span><text:span text:style-name="T363">:</text:span><text:span text:style-name="T360">OO<text:s/></text:span><text:span text:style-name="T362">-<text:s/></text:span><text:span text:style-name="T360">18</text:span><text:span text:style-name="T363">:</text:span><text:span text:style-name="T360">00<text:s text:c="35"/></text:span><text:span text:style-name="T345">Tm·d</text:span><text:span text:style-name="T380">e</text:span></text:p>
          </table:table-cell>
          <table:table-cell table:number-columns-repeated="16383"/>
        </table:table-row>
        <table:table-row table:style-name="ro35">
          <table:table-cell office:value-type="string" table:style-name="ce1">
            <text:p><text:span text:style-name="T334">0700</text:span><text:span text:style-name="T360"><text:s/></text:span><text:span text:style-name="T362">-<text:s/></text:span><text:span text:style-name="T360">12 00<text:s text:c="32"/></text:span><text:span text:style-name="T345">Manhã<text:s text:c="29"/></text:span><text:span text:style-name="T349">IBI<text:s text:c="6"/></text:span><text:span text:style-name="T373">li<text:s text:c="10"/></text:span><text:span text:style-name="T381">li</text:span></text:p>
          </table:table-cell>
          <table:table-cell table:number-columns-repeated="16383"/>
        </table:table-row>
        <table:table-row table:style-name="ro39">
          <table:table-cell office:value-type="string" table:style-name="ce60">
            <text:p><text:span text:style-name="T376">1</text:span><text:span text:style-name="T334">3<text:s/></text:span><text:span text:style-name="T342">:</text:span><text:span text:style-name="T334">00 •<text:s/></text:span><text:span text:style-name="T343">1</text:span><text:span text:style-name="T334">8</text:span><text:span text:style-name="T344">:</text:span><text:span text:style-name="T334">00</text:span></text:p>
          </table:table-cell>
          <table:table-cell table:number-columns-repeated="16383"/>
        </table:table-row>
        <table:table-row table:style-name="ro22">
          <table:table-cell office:value-type="string" table:style-name="ce60">
            <text:p><text:span text:style-name="T334">0<text:s/></text:span><text:span text:style-name="T366">7<text:s/></text:span><text:span text:style-name="T334">00 - 12.0</text:span><text:span text:style-name="T343">0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345">Tarde<text:s text:c="5"/></text:span><text:span text:style-name="T379">                          </text:span></text:p>
          </table:table-cell>
          <table:table-cell table:number-columns-repeated="16383"/>
        </table:table-row>
        <table:table-row table:style-name="ro35">
          <table:table-cell office:value-type="string" table:style-name="ce1">
            <text:p><text:span text:style-name="T345">Manhã<text:s text:c="29"/></text:span><text:span text:style-name="T349">IBI<text:s text:c="6"/></text:span><text:span text:style-name="T373">li <text:s text:c="9"/>li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334">lJ</text:span><text:span text:style-name="T360"><text:s/></text:span><text:span text:style-name="T361">:</text:span><text:span text:style-name="T360">OO<text:s/></text:span><text:span text:style-name="T372">-<text:s/></text:span><text:span text:style-name="T360">18:00<text:s text:c="38"/></text:span><text:span text:style-name="T345">Tarde</text:span></text:p>
          </table:table-cell>
          <table:table-cell table:number-columns-repeated="16383"/>
        </table:table-row>
        <table:table-row table:style-name="ro13">
          <table:table-cell office:value-type="string" table:style-name="ce60">
            <text:p><text:span text:style-name="T334">0700<text:s/></text:span><text:span text:style-name="T343">-<text:s/></text:span><text:span text:style-name="T334">12 00</text:span></text:p>
          </table:table-cell>
          <table:table-cell table:number-columns-repeated="16383"/>
        </table:table-row>
        <table:table-row table:style-name="ro35">
          <table:table-cell office:value-type="string" table:style-name="ce1">
            <text:p><text:span text:style-name="T349">IBI<text:s text:c="6"/></text:span><text:span text:style-name="T373">li <text:s text:c="10"/>li</text:span></text:p>
          </table:table-cell>
          <table:table-cell table:number-columns-repeated="16383"/>
        </table:table-row>
        <table:table-row table:style-name="ro40">
          <table:table-cell office:value-type="string" table:style-name="ce1">
            <text:p><text:span text:style-name="T382">G</text:span><text:span text:style-name="T343">1</text:span><text:span text:style-name="T334">3'00 . ls</text:span><text:span text:style-name="T344">,</text:span><text:span text:style-name="T334">oo</text:span></text:p>
          </table:table-cell>
          <table:table-cell table:number-columns-repeated="16383"/>
        </table:table-row>
        <table:table-row table:style-name="ro40">
          <table:table-cell office:value-type="string" table:style-name="ce1">
            <text:p><text:span text:style-name="T382">D<text:s/></text:span><text:span text:style-name="T345">Tarde<text:s text:c="3"/></text:span><text:span text:style-name="T383">I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384">                      0 </text:span><text:span text:style-name="T385">1 </text:span><text:span text:style-name="T386">,</text:span><text:span text:style-name="T384">00 </text:span><text:span text:style-name="T387">- </text:span><text:span text:style-name="T384">12 </text:span><text:span text:style-name="T387">0 </text:span><text:span text:style-name="T384">0   </text:span><text:span text:style-name="T334"><text:s text:c="26"/></text:span><text:span text:style-name="T384">                              </text:span>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<text:span text:style-name="T388">-</text:span><text:span text:style-name="T319">1'</text:span><text:span text:style-name="T389">'</text:span><text:span text:style-name="T390">ºº - 18</text:span><text:span text:style-name="T391">'</text:span><text:span text:style-name="T390">ºº<text:s text:c="20"/></text:span><text:span text:style-name="T345">Tarde</text:span></text:p>
          </table:table-cell>
          <table:table-cell table:number-columns-repeated="16383"/>
        </table:table-row>
        <table:table-row table:style-name="ro35">
          <table:table-cell office:value-type="string" table:style-name="ce1">
            <text:p><text:span text:style-name="T377">I</text:span><text:span text:style-name="T392">BI<text:s text:c="6"/></text:span><text:span text:style-name="T368">li<text:s text:c="14"/></text:span><text:span text:style-name="T330">1</text:span><text:span text:style-name="T393">               </text:span></text:p>
          </table:table-cell>
          <table:table-cell table:number-columns-repeated="16383"/>
        </table:table-row>
        <table:table-row table:style-name="ro14">
          <table:table-cell office:value-type="string" table:style-name="ce12">
            <text:p><text:span text:style-name="T394">.</text:span></text:p>
          </table:table-cell>
          <table:table-cell table:number-columns-repeated="16383"/>
        </table:table-row>
        <table:table-row table:style-name="ro14">
          <table:table-cell office:value-type="string" table:style-name="ce22">
            <text:p><text:span text:style-name="T395">.</text:span></text:p>
          </table:table-cell>
          <table:table-cell table:number-columns-repeated="16383"/>
        </table:table-row>
        <table:table-row table:style-name="ro4">
          <table:table-cell office:value-type="string" table:style-name="ce49">
            <text:p><text:span text:style-name="T325">P</text:span><text:span text:style-name="T327">res</text:span><text:span text:style-name="T325">i dente<text:s/></text:span><text:span text:style-name="T328">da<text:s/></text:span><text:span text:style-name="T325">Instituição</text:span></text:p>
          </table:table-cell>
          <table:table-cell table:number-columns-repeated="16383"/>
        </table:table-row>
        <table:table-row table:number-rows-repeated="1048274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4"/>
    </number:number-style>
    <number:number-style style:name="N38">
      <number:number number:decimal-places="0" number:min-integer-digits="4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22T16:33:20Z</meta:creation-date>
    <dc:date>2025-09-22T14:33:22Z</dc:date>
    <meta:editing-duration>PT0S</meta:editing-duration>
  </office:meta>
</office:document-meta>
</file>