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6" style:family="table-cell" style:parent-style-name="Default" style:data-style-name="N0">
      <style:table-cell-properties fo:border-top="thin solid #000000" fo:border-bottom="thin solid #3F3B3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3F3B3F" fo:border-left="none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3F3B3F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3F3B3F" fo:border-bottom="none" fo:border-left="none" fo:border-right="thin solid #60606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6B676B" fo:border-left="thin solid #70707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6B676B" fo:border-left="none" fo:border-right="thin solid #7C7C7C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6B676B" fo:border-bottom="thin solid #676467" fo:border-left="thin solid #5B5B5B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6B676B" fo:border-bottom="thin solid #676467" fo:border-left="none" fo:border-right="thin solid #747474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676467" fo:border-bottom="thin solid #5B5B60" fo:border-left="thin solid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676467" fo:border-bottom="thin solid #5B5B60" fo:border-left="none" fo:border-right="thin solid #70707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5B5B6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5B5B60" fo:border-bottom="none" fo:border-left="none" fo:border-right="thin solid #777777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5B5B60" fo:border-bottom="none" fo:border-left="thin solid #000000" fo:border-right="thin solid #777777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3F3B3F" fo:border-left="thin solid #000000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3F3B3F" fo:border-bottom="none" fo:border-left="thin solid #000000" fo:border-right="thin solid #60606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6B676B" fo:border-left="thin solid #707070" fo:border-right="thin solid #7C7C7C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6B676B" fo:border-bottom="thin solid #676467" fo:border-left="thin solid #5B5B5B" fo:border-right="thin solid #747474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676467" fo:border-bottom="thin solid #5B5B60" fo:border-left="thin solid #000000" fo:border-right="thin solid #70707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211F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11F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331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11F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11F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656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23F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766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656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23F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331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766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75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656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3313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" style:family="text" style:parent-style-name="Default">
      <style:text-properties fo:color="#211F2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" style:family="text" style:parent-style-name="Default">
      <style:text-properties fo:color="#676667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" style:family="text" style:parent-style-name="Default">
      <style:text-properties fo:color="#211F2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" style:family="text" style:parent-style-name="Default">
      <style:text-properties fo:color="#858585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" style:family="text" style:parent-style-name="Default">
      <style:text-properties fo:color="#211F24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" style:family="text" style:parent-style-name="Default">
      <style:text-properties fo:color="#565659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" style:family="text" style:parent-style-name="Default">
      <style:text-properties fo:color="#333136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" style:family="text" style:parent-style-name="Default">
      <style:text-properties fo:color="#423F4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" style:family="text" style:parent-style-name="Default">
      <style:text-properties fo:color="#33313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" style:family="text" style:parent-style-name="Default">
      <style:text-properties fo:color="#56565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" style:family="text" style:parent-style-name="Default">
      <style:text-properties fo:color="#33313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7" style:family="text" style:parent-style-name="Default">
      <style:text-properties fo:color="#565659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8" style:family="text" style:parent-style-name="Default">
      <style:text-properties fo:color="#423F4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9" style:family="text" style:parent-style-name="Default">
      <style:text-properties fo:color="#211F2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30" style:family="text" style:parent-style-name="Default">
      <style:text-properties fo:color="#423F4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1" style:family="text" style:parent-style-name="Default">
      <style:text-properties fo:color="#211F24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32" style:family="text" style:parent-style-name="Default">
      <style:text-properties fo:color="#67666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3" style:family="text" style:parent-style-name="Default">
      <style:text-properties fo:color="#211F24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4" style:family="text" style:parent-style-name="Default">
      <style:text-properties fo:color="#75757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04.1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Sistema Estad ual de Vigilância Sani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feitu ra<text:s/></text:span><text:span text:style-name="T3">M u nicipal<text:s/></text:span><text:span text:style-name="T2">de<text:s/></text:span><text:span text:style-name="T3">G UAR U 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<text:span text:style-name="T4">LICENÇA SANITÁRIA - VIGILÂNCIA SANITÁRIA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<text:span text:style-name="T5">N</text:span><text:span text:style-name="T6">º<text:s/></text:span><text:span text:style-name="T7">CE</text:span><text:span text:style-name="T2">VS</text:span><text:span text:style-name="T7">:<text:s/></text:span><text:span text:style-name="T1">351880 0 01- 851- 0 0 412 4 -1- 4<text:s text:c="43"/></text:span><text:span text:style-name="T5">DATA DE</text:span><text:span text:style-name="T2"><text:s/>VALIDADE<text:s/></text:span><text:span text:style-name="T8">:<text:s/></text:span><text:span text:style-name="T1">2 7 / 12 / 2 0 2 4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1">
            <text:p><text:span text:style-name="T5">N</text:span><text:span text:style-name="T9">º<text:s/></text:span><text:span text:style-name="T10">PR</text:span><text:span text:style-name="T5">OCESSO</text:span><text:span text:style-name="T9">:<text:s text:c="29"/></text:span><text:span text:style-name="T5">1101.2023/0009559-8</text:span></text:p>
            <text:p><text:span text:style-name="T11">N</text:span><text:span text:style-name="T9">º<text:s/></text:span><text:span text:style-name="T10">PRO</text:span><text:span text:style-name="T5">TOCOLO<text:s/></text:span><text:span text:style-name="T12">:<text:s text:c="27"/></text:span><text:span text:style-name="T5">1101.2023/0009559-8<text:s text:c="56"/></text:span><text:span text:style-name="T11">DATA<text:s/></text:span><text:span text:style-name="T5">DO PROTOCOLO<text:s/></text:span><text:span text:style-name="T13">:<text:s text:c="4"/></text:span><text:span text:style-name="T5">04/12/2023<text:s/></text:span><text:span text:style-name="T11">SUBGRUPO<text:s/></text:span><text:span text:style-name="T12">:<text:s text:c="34"/></text:span><text:span text:style-name="T5">PRESTAÇÃO DE SERVIÇOS COLETIVOS E SOCIAIS</text:span></text:p>
            <text:p><text:span text:style-name="T5">AG</text:span><text:span text:style-name="T10">RU</text:span><text:span text:style-name="T5">PAMENTO</text:span><text:span text:style-name="T12">:<text:s text:c="26"/></text:span><text:span text:style-name="T5">PRESTAÇÃO DE SERVIÇOS COLETIVOS E SOCIAIS<text:s/></text:span><text:span text:style-name="T11">AT</text:span><text:span text:style-name="T9">IVI</text:span><text:span text:style-name="T5">DADE ECONÔMICA</text:span><text:span text:style-name="T10">-C</text:span><text:span text:style-name="T5">NAE</text:span><text:span text:style-name="T12">:<text:s text:c="2"/></text:span><text:span text:style-name="T5">8511-2/00 EDUCAÇÃO INFANTIL<text:s/></text:span><text:span text:style-name="T10">-<text:s/></text:span><text:span text:style-name="T5">CRECHES<text:s/></text:span><text:span text:style-name="T11">OBJETO LICENCIADO:<text:s text:c="18"/></text:span><text:span text:style-name="T5">ESTABELECIMENTO</text:span></text:p>
            <text:p><text:span text:style-name="T11">DETALHE</text:span><text:span text:style-name="T9">:</text:span>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22">
            <text:p><text:span text:style-name="T11">RAZÃO<text:s/></text:span><text:span text:style-name="T5">SOCIAL: <text:s text:c="11"/>INSTITUTO SANTA ROSALIA<text:s text:c="51"/></text:span><text:span text:style-name="T11">CNPJ<text:s/></text:span><text:span text:style-name="T5">ALBERGANTE<text:s/></text:span><text:span text:style-name="T12">:<text:s/></text:span><text:span text:style-name="T5">NO</text:span><text:span text:style-name="T10">ME<text:s/></text:span><text:span text:style-name="T5">FANTASIA</text:span><text:span text:style-name="T10">:<text:s text:c="8"/></text:span><text:span text:style-name="T5">INSTITUTO SANTA ROSALIA</text:span></text:p>
            <text:p><text:span text:style-name="T10">CNPJ<text:s/></text:span><text:span text:style-name="T14">I<text:s/></text:span><text:span text:style-name="T11">CPF</text:span><text:span text:style-name="T12">:<text:s text:c="17"/></text:span><text:span text:style-name="T5">52.370</text:span><text:span text:style-name="T10">.</text:span><text:span text:style-name="T5">970/0001-82</text:span></text:p>
            <text:p><text:span text:style-name="T11">LOGRADOURO:<text:s text:c="12"/></text:span><text:span text:style-name="T5">Avenida JOSÉ ANTÔNIO CABRAL<text:s text:c="62"/></text:span><text:span text:style-name="T11">NÚMERO</text:span><text:span text:style-name="T12">:<text:s/></text:span><text:span text:style-name="T5">89<text:s/></text:span><text:span text:style-name="T11">COMPLEMENTO:</text:span></text:p>
            <text:p><text:span text:style-name="T11">BAIRRO</text:span><text:span text:style-name="T9">:<text:s text:c="22"/></text:span><text:span text:style-name="T5">Jardim Rosa de Franca</text:span></text:p>
            <text:p><text:span text:style-name="T5">MUN</text:span><text:span text:style-name="T10">ICÍ</text:span><text:span text:style-name="T5">PIO: <text:s text:c="18"/>GUARULHOS</text:span></text:p>
            <text:p><text:span text:style-name="T10">CEP</text:span><text:span text:style-name="T12">:<text:s text:c="31"/></text:span><text:span text:style-name="T5">07081-000 <text:s text:c="113"/>UF</text:span><text:span text:style-name="T12">:<text:s/></text:span><text:span text:style-name="T5">SP</text:span></text:p>
            <text:p><text:span text:style-name="T11">PÁGINA<text:s/></text:span><text:span text:style-name="T5">DA WEB</text:span><text:span text:style-name="T9">: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23">
            <text:p><text:span text:style-name="T11">RESPONSÁVEL</text:span><text:span text:style-name="T15"><text:s/></text:span><text:span text:style-name="T16">LEGAL</text:span><text:span text:style-name="T17">:<text:s/></text:span><text:span text:style-name="T18">ANA APARECIDA CINTRA</text:span></text:p>
            <text:p><text:span text:style-name="T11">CPF</text:span><text:span text:style-name="T19">:<text:s/></text:span><text:span text:style-name="T20">53 2 006 409 87<text:s text:c="133"/></text:span><text:span text:style-name="T15">CONSELHO<text:s/></text:span><text:span text:style-name="T16">REGIONAL:<text:s/></text:span><text:span text:style-name="T18">N/A</text:span></text:p>
            <text:p><text:span text:style-name="T11">N</text:span><text:span text:style-name="T9">º<text:s/></text:span><text:span text:style-name="T10">IN</text:span><text:span text:style-name="T5">SCR. CONSELHO PROF</text:span><text:span text:style-name="T12">:<text:s text:c="98"/></text:span><text:span text:style-name="T5">UF</text:span><text:span text:style-name="T12">: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8">
            <text:p><text:span text:style-name="T11">RESPONSÁVEL</text:span><text:span text:style-name="T15"><text:s/></text:span><text:span text:style-name="T16">TCNICO</text:span><text:span text:style-name="T21">:<text:s/></text:span><text:span text:style-name="T18">FERNANDA DO NASCIMENTO RODRIGUES MONÇÃO</text:span></text:p>
            <text:p><text:span text:style-name="T11">CPF</text:span><text:span text:style-name="T19">:<text:s/></text:span><text:span text:style-name="T22">2 9277553 8 80<text:s text:c="125"/></text:span><text:span text:style-name="T23">CO</text:span><text:span text:style-name="T16">NS</text:span><text:span text:style-name="T23">EL</text:span><text:span text:style-name="T16">HO REG</text:span><text:span text:style-name="T23">I</text:span><text:span text:style-name="T16">ONAL:<text:s/></text:span><text:span text:style-name="T24">N</text:span><text:span text:style-name="T25">/</text:span><text:span text:style-name="T18">A</text:span></text:p>
            <text:p><text:span text:style-name="T26"> N</text:span><text:span text:style-name="T27">º </text:span><text:span text:style-name="T28">IN</text:span><text:span text:style-name="T29">SCR </text:span><text:span text:style-name="T27">. </text:span><text:span text:style-name="T29">CONSELHO P</text:span><text:span text:style-name="T16">ROF</text:span><text:span text:style-name="T21">:<text:s/></text:span><text:span text:style-name="T18">N/A.<text:s text:c="44"/></text:span><text:span text:style-name="T11">UF</text:span><text:span text:style-name="T17">:<text:s/></text:span><text:span text:style-name="T18">SP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4">
            <text:p><text:span text:style-name="T24">O(A</text:span><text:span text:style-name="T25">)<text:s/></text:span><text:span text:style-name="T24">AUTORIDADE <text:s/>SANITARIA<text:s/></text:span><text:span text:style-name="T18">DA<text:s/></text:span><text:span text:style-name="T24">VIGILÂNCIA<text:s/></text:span><text:span text:style-name="T18">SANITÁRIA<text:s/></text:span><text:span text:style-name="T24">DE GUARULH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30">CO</text:span><text:span text:style-name="T18">N</text:span><text:span text:style-name="T30">CED</text:span><text:span text:style-name="T18">E A PRESENTE<text:s/></text:span><text:span text:style-name="T24">LICENÇA DE<text:s/></text:span><text:span text:style-name="T18">FUNCIONAMENTO, SENDO<text:s/></text:span><text:span text:style-name="T24">QUE SEU<text:s/></text:span><text:span text:style-name="T30">(S)<text:s/></text:span><text:span text:style-name="T24">RESPONSÁVEL(IS) ASSUME<text:s/></text:span><text:span text:style-name="T30">(M)<text:s/></text:span><text:span text:style-name="T24">CONHECER A<text:s/></text:span><text:span text:style-name="T18">LEG</text:span><text:span text:style-name="T30">ISLAÇÃO SANITÁRIA<text:s/></text:span><text:span text:style-name="T18">VIGENTE E CUMPRI-LA<text:s/></text:span><text:span text:style-name="T24">INTEGRALMENTE,<text:s/></text:span><text:span text:style-name="T18">INCLUSIVE EM<text:s/></text:span><text:span text:style-name="T30">SU</text:span><text:span text:style-name="T18">A</text:span><text:span text:style-name="T30">S<text:s/></text:span><text:span text:style-name="T24">FUTURAS ATUALIZAÇÕES, OBSERVANDO AS BOAS PRÁTICAS REFERENTES ÀS<text:s/></text:span><text:span text:style-name="T18">ATIVIDADES E<text:s/></text:span><text:span text:style-name="T24">OU SERVIÇOS<text:s/></text:span><text:span text:style-name="T18">PRESTADO<text:s/></text:span><text:span text:style-name="T30">,<text:s/></text:span><text:span text:style-name="T24">RESPONDENDO CIVIL E CRIMINALMENTE<text:s/></text:span><text:span text:style-name="T18">PELO NÃO<text:s/></text:span><text:span text:style-name="T24">CUMPRIMENTO DE TAIS EXIGÊNCIAS,<text:s/></text:span><text:span text:style-name="T18">FICANDO, INCLUSI</text:span><text:span text:style-name="T30">VE,<text:s/></text:span><text:span text:style-name="T24">SUJEITO (S) AO<text:s/></text:span><text:span text:style-name="T30">C</text:span><text:span text:style-name="T18">AN</text:span><text:span text:style-name="T30">C</text:span><text:span text:style-name="T18">ELAMENT</text:span><text:span text:style-name="T30">O<text:s/></text:span><text:span text:style-name="T24">DESTE DOCUMENT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24">ASSUMEM AINDA INTEIRA RESPONSABILIDADE PELA VERACIDADE DAS<text:s/></text:span><text:span text:style-name="T30">INF</text:span><text:span text:style-name="T18">ORMAÇÕES<text:s/></text:span><text:span text:style-name="T24">AQUI PRESTADAS PARA<text:s/></text:span><text:span text:style-name="T30">O<text:s/></text:span><text:span text:style-name="T24">EXERCÍCIO DAS ATIVIDADES RELACIONADAS<text:s/></text:span><text:span text:style-name="T18">E<text:s/></text:span><text:span text:style-name="T24">DECLARAM<text:s/></text:span><text:span text:style-name="T18">ESTAR<text:s/></text:span><text:span text:style-name="T24">CIENTES DA OBRIGAÇÃO<text:s/></text:span><text:span text:style-name="T18">DE PRESTAR ESCLARECIMENTO<text:s/></text:span><text:span text:style-name="T30">S<text:s/></text:span><text:span text:style-name="T24">E<text:s/></text:span><text:span text:style-name="T30">O</text:span><text:span text:style-name="T18">BSERVAR<text:s/></text:span><text:span text:style-name="T24">AS<text:s/></text:span><text:span text:style-name="T18">EXI</text:span><text:span text:style-name="T30">GÊNCIAS<text:s/></text:span><text:span text:style-name="T24">LEGAIS QUE VIEREM<text:s/></text:span><text:span text:style-name="T18">A SER DETERMINADAS PELO<text:s/></text:span><text:span text:style-name="T24">ÓRGÃO<text:s/></text:span><text:span text:style-name="T18">DE<text:s/></text:span><text:span text:style-name="T30">VIGILÂNCIA S</text:span><text:span text:style-name="T18">ANITÁRIA<text:s/></text:span><text:span text:style-name="T24">COMPETENTE,<text:s/></text:span><text:span text:style-name="T18">EM<text:s/></text:span><text:span text:style-name="T24">QUALQUER<text:s/></text:span><text:span text:style-name="T18">TEMPO,<text:s/></text:span><text:span text:style-name="T24">NA<text:s/></text:span><text:span text:style-name="T30">FORMA<text:s/></text:span><text:span text:style-name="T24">PREVISTA<text:s/></text:span><text:span text:style-name="T18">NO ARTIGO<text:s/></text:span><text:span text:style-name="T24">95<text:s/></text:span><text:span text:style-name="T18">DA<text:s/></text:span><text:span text:style-name="T24">LEI ESTADUAL 10.083<text:s/></text:span><text:span text:style-name="T18">DE<text:s/></text:span><text:span text:style-name="T24">23 DE<text:s/></text:span><text:span text:style-name="T30">SETE</text:span><text:span text:style-name="T18">MBR</text:span><text:span text:style-name="T30">O<text:s/></text:span><text:span text:style-name="T18">DE 1998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1">GUARULHOS                           27/12/2023        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<text:span text:style-name="T32">LOCAL <text:s text:c="39"/>DATA DE<text:s/></text:span><text:span text:style-name="T25">DEFERIMEN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<text:span text:style-name="T33">Codigo de Validação: 1704725561517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<text:span text:style-name="T32">A auten</text:span><text:span text:style-name="T30">ticidade<text:s/></text:span><text:span text:style-name="T25">deste documen</text:span><text:span text:style-name="T34">to<text:s/></text:span><text:span text:style-name="T25">deverá<text:s/></text:span><text:span text:style-name="T32">ser confirmada na<text:s/></text:span><text:span text:style-name="T25">página do<text:s/></text:span><text:span text:style-name="T32">Sistema<text:s/></text:span><text:span text:style-name="T25">de<text:s/></text:span><text:span text:style-name="T32">Informação<text:s/></text:span><text:span text:style-name="T25">em<text:s/></text:span><text:span text:style-name="T32">Vigilância Sanitár</text:span><text:span text:style-name="T30">ia, no<text:s/></text:span><text:span text:style-name="T25">endereço: https<text:s/></text:span><text:span text:style-name="T34">://s</text:span><text:span text:style-name="T25">ivisa<text:s/></text:span><text:span text:style-name="T24">.</text:span><text:span text:style-name="T25">saude.</text:span><text:span text:style-name="T34">sp.gov.br/<text:s/></text:span><text:span text:style-name="T25">sivisa/cidada<text:s/></text:span><text:span text:style-name="T34">o/</text:span></text:p>
          </table:table-cell>
          <table:table-cell table:number-columns-repeated="16383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7:18:24Z</meta:creation-date>
    <dc:date>2025-09-19T15:18:27Z</dc:date>
    <meta:editing-duration>PT0S</meta:editing-duration>
  </office:meta>
</office:document-meta>
</file>