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383438" fo:border-bottom="none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383438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thin solid #3F3F44" fo:border-right="none" style:vertical-align="top" fo:wrap-option="wrap" style:repeat-content="false"/>
      <style:paragraph-properties fo:text-align="start" fo:margin-left="0cm"/>
      <style:text-properties fo:color="#2F2D33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3B383F" fo:border-bottom="thin solid #3B3B3B" fo:border-left="thin solid #343438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3B383F" fo:border-bottom="thin solid #3B3B3B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3B383F" fo:border-bottom="thin solid #3B3B3B" fo:border-left="none" fo:border-right="thin solid #48484B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3B3B3B" fo:border-bottom="thin solid #3F3B3F" fo:border-left="thin solid #343438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3B3B3B" fo:border-bottom="thin solid #3F3B3F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3B3B3B" fo:border-bottom="thin solid #3F3B3F" fo:border-left="none" fo:border-right="thin solid #48484B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3F3B3F" fo:border-bottom="thin solid #3B383B" fo:border-left="thin solid #3F3F44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3F3B3F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3F3B3F" fo:border-bottom="thin solid #3B383B" fo:border-left="none" fo:border-right="thin solid #4B4B54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3B383B" fo:border-bottom="thin solid #3B383B" fo:border-left="thin solid #3F3F44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3B383B" fo:border-bottom="thin solid #3B383B" fo:border-left="none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3B383B" fo:border-bottom="thin solid #3B383B" fo:border-left="none" fo:border-right="thin solid #4B4B54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38383B" fo:border-bottom="thin solid #342F38" fo:border-left="thin solid #3F3B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38383B" fo:border-bottom="thin solid #342F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38383B" fo:border-bottom="thin solid #342F38" fo:border-left="none" fo:border-right="thin solid #4444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342F38" fo:border-bottom="thin solid #38383B" fo:border-left="thin solid #3F3B44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342F38" fo:border-bottom="thin solid #38383B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342F38" fo:border-bottom="thin solid #38383B" fo:border-left="none" fo:border-right="thin solid #44444B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383438" fo:border-bottom="thin solid #3B383B" fo:border-left="thin solid #4444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383438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383438" fo:border-bottom="thin solid #3B383B" fo:border-left="none" fo:border-right="thin solid #4F4B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3B383B" fo:border-bottom="thin solid #3B383B" fo:border-left="thin solid #4444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3B383B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3B383B" fo:border-bottom="thin solid #3B383B" fo:border-left="none" fo:border-right="thin solid #4F4B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3B3B3F" fo:border-bottom="thin solid #3B383F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3B3B3F" fo:border-bottom="thin solid #3B383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3B3B3F" fo:border-bottom="thin solid #3B383F" fo:border-left="none" fo:border-right="thin solid #4F4B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3B383F" fo:border-bottom="thin solid #383438" fo:border-left="thin solid #3F3F44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3B383F" fo:border-bottom="thin solid #383438" fo:border-left="none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3B383F" fo:border-bottom="thin solid #383438" fo:border-left="none" fo:border-right="thin solid #4F4B54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3F3B3F" fo:border-bottom="thin solid #343434" fo:border-left="thin solid #3B38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3F3B3F" fo:border-bottom="thin solid #3434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3F3B3F" fo:border-bottom="thin solid #343434" fo:border-left="none" fo:border-right="thin solid #4444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343434" fo:border-bottom="thin solid #3B3B3F" fo:border-left="thin solid #3B38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343434" fo:border-bottom="thin solid #3B3B3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343434" fo:border-bottom="thin solid #3B3B3F" fo:border-left="none" fo:border-right="thin solid #4444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3B383B" fo:border-bottom="thin solid #3B383F" fo:border-left="thin solid #4844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3B383B" fo:border-bottom="thin solid #3B383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3B383B" fo:border-bottom="thin solid #3B383F" fo:border-left="none" fo:border-right="thin solid #4B48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3B383F" fo:border-bottom="thin solid #383838" fo:border-left="thin solid #48444B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3B383F" fo:border-bottom="thin solid #383838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3B383F" fo:border-bottom="thin solid #383838" fo:border-left="none" fo:border-right="thin solid #4B484F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3B3B3B" fo:border-bottom="thin solid #38383B" fo:border-left="thin solid #3B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3B3B3B" fo:border-bottom="thin solid #38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3B3B3B" fo:border-bottom="thin solid #38383B" fo:border-left="none" fo:border-right="thin solid #4844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38383B" fo:border-bottom="thin solid #383438" fo:border-left="thin solid #3B3B3F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38383B" fo:border-bottom="thin solid #383438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38383B" fo:border-bottom="thin solid #383438" fo:border-left="none" fo:border-right="thin solid #48444B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38383F" fo:border-bottom="thin solid #343434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38383F" fo:border-bottom="thin solid #3434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38383F" fo:border-bottom="thin solid #343434" fo:border-left="none" fo:border-right="thin solid #3F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343434" fo:border-bottom="thin solid #342F38" fo:border-left="thin solid #3F3F44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343434" fo:border-bottom="thin solid #342F38" fo:border-left="none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343434" fo:border-bottom="thin solid #342F38" fo:border-left="none" fo:border-right="thin solid #3F3F48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383438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383438" fo:border-bottom="none" fo:border-left="none" fo:border-right="thin solid #4848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none" fo:border-right="thin solid #4848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3F3F44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38343B" fo:border-bottom="thin solid #38343B" fo:border-left="thin solid #3B3B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38343B" fo:border-bottom="thin solid #3834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38343B" fo:border-bottom="thin solid #38343B" fo:border-left="none" fo:border-right="thin solid #4B48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38343B" fo:border-bottom="thin solid #3F3B3F" fo:border-left="thin solid #3B3B44" fo:border-right="none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38343B" fo:border-bottom="thin solid #3F3B3F" fo:border-left="none" fo:border-right="none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38343B" fo:border-bottom="thin solid #3F3B3F" fo:border-left="none" fo:border-right="thin solid #4B484F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38343B" fo:border-bottom="thin solid #3F3B3F" fo:border-left="thin solid #3B3B44" fo:border-right="thin solid #4B484F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38343B" fo:border-bottom="thin solid #38343B" fo:border-left="thin solid #3B3B44" fo:border-right="thin solid #4B48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38383B" fo:border-bottom="thin solid #383438" fo:border-left="thin solid #3B3B3F" fo:border-right="thin solid #48444B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383438" fo:border-bottom="thin solid #343434" fo:border-left="thin solid #3F3F44" fo:border-right="thin solid #3F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343434" fo:border-bottom="thin solid #342F38" fo:border-left="thin solid #3F3F44" fo:border-right="thin solid #3F3F48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3F3B3F" fo:border-bottom="thin solid #343434" fo:border-left="thin solid #3B383F" fo:border-right="thin solid #4444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343434" fo:border-bottom="thin solid #3B383B" fo:border-left="thin solid #3B383F" fo:border-right="thin solid #4444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3B383B" fo:border-bottom="thin solid #3B383F" fo:border-left="thin solid #48444B" fo:border-right="thin solid #4B48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3B383F" fo:border-bottom="thin solid #383838" fo:border-left="thin solid #48444B" fo:border-right="thin solid #4B484F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383838" fo:border-bottom="thin solid #38383B" fo:border-left="thin solid #3B3B3F" fo:border-right="thin solid #4844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342F38" fo:border-bottom="thin solid #383438" fo:border-left="thin solid #3F3B44" fo:border-right="thin solid #44444B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383438" fo:border-bottom="thin solid #3B383B" fo:border-left="thin solid #444448" fo:border-right="thin solid #4F4B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3B383B" fo:border-bottom="thin solid #3B383B" fo:border-left="thin solid #444448" fo:border-right="thin solid #4F4B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3B3B3F" fo:border-bottom="thin solid #3B383F" fo:border-left="thin solid #3F3F44" fo:border-right="thin solid #4F4B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3B383F" fo:border-bottom="thin solid #383438" fo:border-left="thin solid #3F3F44" fo:border-right="thin solid #4F4B54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3B383F" fo:border-bottom="thin solid #3B3B3B" fo:border-left="thin solid #343438" fo:border-right="thin solid #48484B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3B3B3B" fo:border-bottom="thin solid #3F3B3F" fo:border-left="thin solid #343438" fo:border-right="thin solid #48484B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3F3B3F" fo:border-bottom="thin solid #3B383B" fo:border-left="thin solid #3F3F44" fo:border-right="thin solid #4B4B54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3B383B" fo:border-bottom="thin solid #38383B" fo:border-left="thin solid #3F3F44" fo:border-right="thin solid #4B4B54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38383B" fo:border-bottom="thin solid #342F38" fo:border-left="thin solid #3F3B44" fo:border-right="thin solid #4444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2F2D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6462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4626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646266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64626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BFBAB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3431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1D1C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1D1C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431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1D1C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3431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807C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807C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BFBA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1D1C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3431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3431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846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462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1A18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312F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312F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262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12F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4644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1A18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644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4644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6262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312F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312F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1C1A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3F3D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1C1A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3F3D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3F3D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5757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3F3D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6767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2F2D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5757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5757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F3D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3F3D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3F3D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2.1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28pt" style:use-optimal-row-height="false" fo:break-before="auto"/>
    </style:style>
    <style:style style:name="ro8" style:family="table-row">
      <style:table-row-properties style:row-height="126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192.95pt" style:use-optimal-row-height="false" fo:break-before="auto"/>
    </style:style>
    <style:style style:name="ro11" style:family="table-row">
      <style:table-row-properties style:row-height="135pt" style:use-optimal-row-height="false" fo:break-before="auto"/>
    </style:style>
    <style:style style:name="ro12" style:family="table-row">
      <style:table-row-properties style:row-height="93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60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<text:span text:style-name="T2">,</text:span><text:span text:style-name="T3">,</text:span><text:span text:style-name="T4">...</text:span><text:span text:style-name="T5">)<text:s text:c="2"/></text:span><text:span text:style-name="T6">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7">Via<text:s/></text:span><text:span text:style-name="T8">Rápida Empresa - VRE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9">CERTIFICADO <text:s/>DE<text:s/></text:span><text:span text:style-name="T10">LICENCIAMENTO<text:s text:c="2"/></text:span><text:span text:style-name="T9">INTEGRAD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1">J UCESP<text:s/></text:span><text:span text:style-name="T12">-<text:s/></text:span><text:span text:style-name="T11">J U NTA COM ERCIAL DO ESTADO DE SÃO PAU L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">'<text:s text:c="10"/></text:span><text:span text:style-name="T14"><text:s/></text:span><text:span text:style-name="T15">'<text:s text:c="17"/></text:span><text:span text:style-name="T10">Secretaria<text:s/></text:span><text:span text:style-name="T9">de Desenvolvimento<text:s/></text:span><text:span text:style-name="T10">Econômico do<text:s/></text:span><text:span text:style-name="T9">Estado de<text:s/></text:span><text:span text:style-name="T10">São<text:s/></text:span><text:span text:style-name="T9">Paulo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0">Prefeitura do<text:s/></text:span><text:span text:style-name="T9">Município<text:s/></text:span><text:span text:style-name="T10">de Guarulh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É<text:s/></text:span><text:span text:style-name="T16">importante saber que: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0">Governo do Estado de São Paul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">1.</text:span><text:span text:style-name="T18"><text:s/></text:span><text:span text:style-name="T10">Todos<text:s/></text:span><text:span text:style-name="T9">os dados<text:s/></text:span><text:span text:style-name="T10">e<text:s/></text:span><text:span text:style-name="T9">declarações<text:s/></text:span><text:span text:style-name="T10">constantes deste<text:s/></text:span><text:span text:style-name="T9">documento<text:s/></text:span><text:span text:style-name="T10">são de<text:s/></text:span><text:span text:style-name="T19">respons</text:span><text:span text:style-name="T9">abilidade<text:s/></text:span><text:span text:style-name="T10">do proprietário do estabelecimento.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0">2. Somente as<text:s/></text:span><text:span text:style-name="T9">atividades<text:s/></text:span><text:span text:style-name="T10">econômicas contidas neste comprovante<text:s/></text:span><text:span text:style-name="T19">tem<text:s/></text:span><text:span text:style-name="T10">o funcionamento autorizado<text:s/></text:span><text:span text:style-name="T20">.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0">3. Quaisquer alterações de dados e/ou de condições que determinem a<text:s/></text:span><text:span text:style-name="T19">inscrição<text:s/></text:span><text:span text:style-name="T10">nos órgãos e expedição deste documento<text:s/></text:span><text:span text:style-name="T19">implica a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0">perda de sua validade e regularidade perante os órgãos, e obriga o<text:s/></text:span><text:span text:style-name="T19">empresário<text:s/></text:span><text:span text:style-name="T10">e/ou empresa<text:s/></text:span><text:span text:style-name="T19">jurídica<text:s/></text:span><text:span text:style-name="T10">a revalidar as informações<text:s/></text:span><text:span text:style-name="T19">e renovar<text:s/></text:span><text:span text:style-name="T10">sua solicitação<text:s/></text:span><text:span text:style-name="T20">.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0">4<text:s/></text:span><text:span text:style-name="T20">.<text:s/></text:span><text:span text:style-name="T10">Os órgãos envolvidos<text:s/></text:span><text:span text:style-name="T9">poderão<text:s/></text:span><text:span text:style-name="T10">a qualquer momento fiscalizar ou notificar<text:s/></text:span><text:span text:style-name="T9">o<text:s/></text:span><text:span text:style-name="T10">interessado a comprovar as restrições<text:s/></text:span><text:span text:style-name="T19">e/ou<text:s/></text:span><text:span text:style-name="T10">condições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9">suprame</text:span><text:span text:style-name="T9">ncionadas<text:s/></text:span><text:span text:style-name="T10">no<text:s/></text:span><text:span text:style-name="T9">documento,<text:s/></text:span><text:span text:style-name="T10">de forma que se<text:s/></text:span><text:span text:style-name="T19">nã</text:span><text:span text:style-name="T9">o<text:s/></text:span><text:span text:style-name="T10">atendidas<text:s/></text:span><text:span text:style-name="T19">as<text:s/></text:span><text:span text:style-name="T10">notificações, poderá ter início procedimento de apuração de responsabilidades<text:s/></text:span><text:span text:style-name="T9">com<text:s/></text:span><text:span text:style-name="T10">eventual imposição de multa,<text:s/></text:span><text:span text:style-name="T9">interdição<text:s/></text:span><text:span text:style-name="T10">do imóvel ou cassação do licenciamento<text:s/></text:span><text:span text:style-name="T20">.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0">5</text:span><text:span text:style-name="T20">.<text:s/></text:span><text:span text:style-name="T10">A</text:span><text:span text:style-name="T20">s<text:s/></text:span><text:span text:style-name="T19">taxas<text:s/></text:span><text:span text:style-name="T9">devidas<text:s/></text:span><text:span text:style-name="T10">de cada órgão deverão<text:s/></text:span><text:span text:style-name="T19">ser<text:s/></text:span><text:span text:style-name="T10">recolhidas diretamente com os<text:s/></text:span><text:span text:style-name="T9">envolvido</text:span><text:span text:style-name="T19">s<text:s/></text:span><text:span text:style-name="T10">e mantidas válidas durante todo o período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0">de<text:s/></text:span><text:span text:style-name="T19">v</text:span><text:span text:style-name="T20">i</text:span><text:span text:style-name="T19">gênci</text:span><text:span text:style-name="T9">a<text:s/></text:span><text:span text:style-name="T10">do estabelecimento, de acordo com<text:s/></text:span><text:span text:style-name="T9">as<text:s/></text:span><text:span text:style-name="T10">regras definidas<text:s/></text:span><text:span text:style-name="T19">e<text:s/></text:span><text:span text:style-name="T10">especificadas pelo órgão</text:span><text:span text:style-name="T20">.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0">6</text:span><text:span text:style-name="T20">.<text:s/></text:span><text:span text:style-name="T10">Este documento foi expedido com base no Decreto<text:s/></text:span><text:span text:style-name="T9">Estad</text:span><text:span text:style-name="T19">ual<text:s/></text:span><text:span text:style-name="T10">55<text:s/></text:span><text:span text:style-name="T20">.</text:span><text:span text:style-name="T10">660</text:span><text:span text:style-name="T20">,<text:s/></text:span><text:span text:style-name="T10">de 30 de março de 2010 e produz todos os efeitos legais par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0">a autorização do exercício das atividades econômicas nele contida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0">7</text:span><text:span text:style-name="T20">.<text:s/></text:span><text:span text:style-name="T10">Todas as licenças<text:s/></text:span><text:span text:style-name="T9">de<text:s/></text:span><text:span text:style-name="T10">funcionamento dos órgãos e entidades da Administração Direta<text:s/></text:span><text:span text:style-name="T19">e<text:s/></text:span><text:span text:style-name="T10">Indireta, bem como do município</text:span><text:span text:style-name="T20">,<text:s/></text:span><text:span text:style-name="T19">s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0">conveniado<text:s/></text:span><text:span text:style-name="T17">à</text:span><text:span text:style-name="T18"><text:s/></text:span><text:span text:style-name="T9">REDESIM</text:span><text:span text:style-name="T19">,<text:s/></text:span><text:span text:style-name="T10">estarão contidas neste Certificado. Portanto</text:span><text:span text:style-name="T20">,<text:s/></text:span><text:span text:style-name="T10">não<text:s/></text:span><text:span text:style-name="T17">é</text:span><text:span text:style-name="T18"><text:s/></text:span><text:span text:style-name="T10">necessária apresentação de Alvará complementar a este documento</text:span><text:span text:style-name="T20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95">
            <text:p><text:span text:style-name="T11">DADOS DA SOLICITAÇÃO E VALIDADE DESTE DOCU MENTO: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6">
            <text:p><text:span text:style-name="T11">PROTOCOLO/NÚMERO <text:s text:c="25"/>NÚM ERO DA SOLICITAÇÃO</text:span></text:p>
            <text:p><text:span text:style-name="T10">SPM2030907513 <text:s text:c="43"/>3014396</text:span></text:p>
            <text:p><text:span text:style-name="T11">DATA DA SOLICITAÇÃO</text:span></text:p>
            <text:p><text:span text:style-name="T10">08/01/2024</text:span></text:p>
            <text:p><text:span text:style-name="T11">DATA DE VALIDADE</text:span></text:p>
            <text:p><text:span text:style-name="T10">25/10/2024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7">
            <text:p><text:span text:style-name="T11">DADOS DA EMPRESA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98">
            <text:p><text:span text:style-name="T11">NOME EMPRESARIAL <text:s text:c="119"/>CNPJ</text:span></text:p>
            <text:p><text:span text:style-name="T10">INSTITUTO SANTA<text:s/></text:span><text:span text:style-name="T9">ROSALIA<text:s text:c="103"/></text:span><text:span text:style-name="T10">52<text:s/></text:span><text:span text:style-name="T20">.</text:span><text:span text:style-name="T19">370</text:span><text:span text:style-name="T20">.</text:span><text:span text:style-name="T10">970/0001</text:span><text:span text:style-name="T20">-</text:span><text:span text:style-name="T10">82</text:span></text:p>
            <text:p><text:span text:style-name="T11">NATUREZA</text:span><text:span text:style-name="T8"><text:s/>JURÍDICA<text:s text:c="105"/></text:span><text:span text:style-name="T16">Inscrição Municipal</text:span></text:p>
            <text:p><text:span text:style-name="T10">Associação Privada</text:span></text:p>
            <text:p><text:span text:style-name="T11">A<text:s/></text:span><text:span text:style-name="T12">EMPRESA<text:s/></text:span><text:span text:style-name="T11">TERÁ ESTABELECIMENTO?</text:span></text:p>
            <text:p><text:span text:style-name="T10">Sim</text:span></text:p>
            <text:p><text:span text:style-name="T11">FORMA DE ATUAÇÃO</text:span></text:p>
            <text:p><text:span text:style-name="T10">Estabelecimento<text:s text:c="2"/></text:span><text:span text:style-name="T9">Fixo</text:span></text:p>
            <text:p><text:span text:style-name="T11">ENDEREÇO DO ESTABELECIMENTO</text:span></text:p>
            <text:p><text:span text:style-name="T10">AVENIDA<text:s/></text:span><text:span text:style-name="T9">JOSE ANTONIO<text:s/></text:span><text:span text:style-name="T10">CABRAL, 89</text:span></text:p>
            <text:p><text:span text:style-name="T10">JARDIM<text:s/></text:span><text:span text:style-name="T9">ROSA DE FRANCA, Guarulhos<text:s/></text:span><text:span text:style-name="T20">-<text:s/></text:span><text:span text:style-name="T10">SP CEP: 07081000</text:span></text:p>
            <text:p><text:span text:style-name="T11">ÁREA</text:span><text:span text:style-name="T8"><text:s/>DO ESTABELECI MENTO<text:s text:c="18"/></text:span><text:span text:style-name="T10">4726.08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9">
            <text:p><text:span text:style-name="T21">DADOS DA EMPRESA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90">
            <text:p><text:span text:style-name="T21">ÁREA DO IMÓVEL<text:s/></text:span><text:span text:style-name="T22">{ÁREA<text:s/></text:span><text:span text:style-name="T21">CONSTRUÍDA)<text:s text:c="8"/></text:span><text:span text:style-name="T23">4726<text:s/></text:span><text:span text:style-name="T24">.</text:span><text:span text:style-name="T23">08</text:span></text:p>
            <text:p><text:span text:style-name="T25">(M2)</text:span></text:p>
            <text:p><text:span text:style-name="T21">ATIVIDADES <text:s/>ECONÔMICAS LICENCIADAS</text:span></text:p>
            <text:p><text:span text:style-name="T23">8511200<text:s/></text:span><text:span text:style-name="T26">-<text:s/></text:span><text:span text:style-name="T23">Educação infantil<text:s/></text:span><text:span text:style-name="T24">-<text:s/></text:span><text:span text:style-name="T23">creche</text:span></text:p>
            <text:p><text:span text:style-name="T23">8800600 -<text:s/></text:span><text:span text:style-name="T27">Serviços<text:s/></text:span><text:span text:style-name="T23">de assistência social sem alojamento</text:span></text:p>
            <text:p><text:span text:style-name="T23">9430800<text:s/></text:span><text:span text:style-name="T26">-<text:s/></text:span><text:span text:style-name="T27">Atividades<text:s/></text:span><text:span text:style-name="T23">de associações de defesa de direitos<text:s/></text:span><text:span text:style-name="T26">sociais<text:s/></text:span><text:span text:style-name="T23">9491000 - Atividades de organizações religiosas ou filosóficas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1">
            <text:p><text:span text:style-name="T21">ATIVIDADES AUXILIARES LICENCIADAS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2">
            <text:p><text:span text:style-name="T23">Sede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6">
            <text:p><text:span text:style-name="T23">ANÁLISE DE<text:s/></text:span><text:span text:style-name="T27">VIABILIDAD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1" table:style-name="ce93">
            <text:p><text:span text:style-name="T21">PARECER DA PREFEITURA DO MUNICÍPIO DE GUARULHOS</text:span>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94">
            <text:p><text:span text:style-name="T22">VÁLIDO<text:s/></text:span><text:span text:style-name="T21">PARA A INSCRIÇÃO MUNICIPAL DO IMÓVEL<text:s text:c="22"/></text:span><text:span text:style-name="T22">DATA<text:s/></text:span><text:span text:style-name="T21">DE EMISSÃO:<text:s text:c="8"/></text:span><text:span text:style-name="T23">24/08/2020</text:span></text:p>
            <text:p><text:span text:style-name="T22">TIPO<text:s/></text:span><text:span text:style-name="T21">DO IMÓVEL:<text:s text:c="11"/></text:span><text:span text:style-name="T23">Número IPTU</text:span><text:span text:style-name="T24">:<text:s/></text:span><text:span text:style-name="T23">083<text:s/></text:span><text:span text:style-name="T24">.</text:span><text:span text:style-name="T23">44.84.0532<text:s/></text:span><text:span text:style-name="T24">.</text:span><text:span text:style-name="T23">01.001</text:span></text:p>
            <text:p><text:span text:style-name="T21">RESTRIÇÕES AO EXERCÍCIO DA ATIVIDADE NO<text:s/></text:span><text:span text:style-name="T22">LOCAL<text:s/></text:span><text:span text:style-name="T21">INDICADO<text:s/></text:span><text:span text:style-name="T28">: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6">
            <text:p><text:span text:style-name="T23">LICENCIAMENTO INTEGRAD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1" table:style-name="ce85">
            <text:p><text:span text:style-name="T21">Secretaria de<text:s/></text:span><text:span text:style-name="T22">Estado<text:s/></text:span><text:span text:style-name="T21">da Saúde /<text:s/></text:span><text:span text:style-name="T22">Vigilância<text:s/></text:span><text:span text:style-name="T21">Sanitária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6">
            <text:p><text:span text:style-name="T23">Atividade licenciada pelo órgão de vigilância sanitária municipal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7">
            <text:p><text:span text:style-name="T22">Secretaria<text:s/></text:span><text:span text:style-name="T21">de Estado da Segurança Pública / Corpo de Bombeiros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88">
            <text:p><text:span text:style-name="T21">DATA EMISSÃO <text:s text:c="31"/>NÚMERO DE LICENÇA <text:s text:c="44"/>VALIDADE</text:span></text:p>
            <text:p><text:span text:style-name="T23">22/11/2021 <text:s text:c="31"/>AVCB 0000545659 <text:s text:c="42"/>25/10/2024</text:span></text:p>
            <text:p><text:span text:style-name="T22">FORAM<text:s/></text:span><text:span text:style-name="T21">ASSINADAS AS SEGUINTES DECLARAÇÕES:</text:span></text:p>
            <text:p><text:span text:style-name="T29">»<text:s/></text:span><text:span text:style-name="T26"><text:s/>Declaro<text:s/></text:span><text:span text:style-name="T23">que o meu estabelecimento<text:s/></text:span><text:span text:style-name="T26">encontra-se no<text:s/></text:span><text:span text:style-name="T23">interior de uma edificação Licenciada pelo Corpo de Bombeiros, conforme<text:s/></text:span><text:span text:style-name="T26">o<text:s/></text:span><text:span text:style-name="T23">tipo e o<text:s/></text:span><text:span text:style-name="T27">número<text:s/></text:span><text:span text:style-name="T23">acima descrito.</text:span></text:p>
            <text:p><text:span text:style-name="T29">»<text:s/></text:span><text:span text:style-name="T26"><text:s/>Declaro<text:s/></text:span><text:span text:style-name="T23">que a atividade a ser desenvolvida no estabelecimento<text:s/></text:span><text:span text:style-name="T26">é compatível<text:s/></text:span><text:span text:style-name="T23">com<text:s/></text:span><text:span text:style-name="T26">a<text:s/></text:span><text:span text:style-name="T23">ocupação aprovada pelo Corpo de<text:s/></text:span><text:span text:style-name="T26">Bombeir</text:span><text:span text:style-name="T27">os<text:s/></text:span><text:span text:style-name="T23">para a edificação como<text:s/></text:span><text:span text:style-name="T26">um<text:s/></text:span><text:span text:style-name="T23">todo<text:s/></text:span><text:span text:style-name="T24">.</text:span></text:p>
            <text:p><text:span text:style-name="T30">»<text:s/></text:span><text:span text:style-name="T24"><text:s/></text:span><text:span text:style-name="T26">Declaro<text:s/></text:span><text:span text:style-name="T23">estar ciente de que devo<text:s/></text:span><text:span text:style-name="T26">manter<text:s/></text:span><text:span text:style-name="T23">os<text:s/></text:span><text:span text:style-name="T26">sistemas<text:s/></text:span><text:span text:style-name="T23">de<text:s/></text:span><text:span text:style-name="T26">segurança contra<text:s/></text:span><text:span text:style-name="T23">incêndio<text:s/></text:span><text:span text:style-name="T26">sob minha<text:s/></text:span><text:span text:style-name="T23">responsabilidade em condições<text:s/></text:span><text:span text:style-name="T26">de<text:s/></text:span><text:span text:style-name="T23">utilização, de acordo com o preconizado pelo Regulamento<text:s/></text:span><text:span text:style-name="T26">de<text:s/></text:span><text:span text:style-name="T23">Segurança contra Incêndio do Estado de São Paulo</text:span><text:span text:style-name="T31">.</text:span></text:p>
            <text:p><text:span text:style-name="T26">» Declaro<text:s/></text:span><text:span text:style-name="T23">estar ciente de que<text:s/></text:span><text:span text:style-name="T26">estou sujeito<text:s/></text:span><text:span text:style-name="T32">à</text:span><text:span text:style-name="T33"><text:s/></text:span><text:span text:style-name="T23">fiscalização do Corpo de Bombeiros e que, além da<text:s/></text:span><text:span text:style-name="T26">cassação<text:s/></text:span><text:span text:style-name="T23">da Licença, o registro<text:s/></text:span><text:span text:style-name="T26">de<text:s/></text:span><text:span text:style-name="T24">i</text:span><text:span text:style-name="T26">nformações<text:s/></text:span><text:span text:style-name="T23">inverídicas pode acarretar ao declarante o<text:s/></text:span><text:span text:style-name="T26">crime<text:s/></text:span><text:span text:style-name="T23">de falsidade ideológica, tipificado no Artigo 299 do Código Penal</text:span><text:span text:style-name="T24">,<text:s/></text:span><text:span text:style-name="T26">com<text:s/></text:span><text:span text:style-name="T23">previsão de pena de um a cindo anos de reclusão<text:s/></text:span><text:span text:style-name="T26">e<text:s/></text:span><text:span text:style-name="T23">multa,<text:s/></text:span><text:span text:style-name="T24">s</text:span><text:span text:style-name="T26">em<text:s/></text:span><text:span text:style-name="T23">prejuízo das providências administrativas e cíveis cabíveis</text:span><text:span text:style-name="T24">.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9">
            <text:p><text:span text:style-name="T21">Secretaria do Meio Ambiente,<text:s/></text:span><text:span text:style-name="T22">Infraestrutura<text:s/></text:span><text:span text:style-name="T21">e Logística<text:s/></text:span><text:span text:style-name="T22">/<text:s/></text:span><text:span text:style-name="T21">CETESB</text:span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82">
            <text:p><text:span text:style-name="T22">TIPO<text:s/></text:span><text:span text:style-name="T21">DE DOCUMENTO <text:s text:c="19"/>NÚMERO DE LICENÇA <text:s text:c="45"/>DATA<text:s/></text:span><text:span text:style-name="T22">EMISSÃO<text:s text:c="8"/></text:span><text:span text:style-name="T21">VALIDADE</text:span></text:p>
            <text:p><text:span text:style-name="T23">ISENTO <text:s text:c="43"/>3453640 <text:s text:c="64"/>08/01/2024 <text:s text:c="13"/>INEXISTENTE</text:span></text:p>
            <text:p><text:span text:style-name="T22">FORAM<text:s/></text:span><text:span text:style-name="T21">ASSINADAS AS SEGUINTES DECLARAÇÕES<text:s/></text:span><text:span text:style-name="T28">:</text:span></text:p>
            <text:p><text:span text:style-name="T29">»<text:s/></text:span><text:span text:style-name="T26"><text:s/>Ativida<text:s/></text:span><text:span text:style-name="T27">des<text:s/></text:span><text:span text:style-name="T23">exercidas no local</text:span><text:span text:style-name="T24">:<text:s/></text:span><text:span text:style-name="T23">8511</text:span><text:span text:style-name="T24">-</text:span><text:span text:style-name="T23">2/00<text:s/></text:span><text:span text:style-name="T26">-<text:s/></text:span><text:span text:style-name="T23">Educação<text:s/></text:span><text:span text:style-name="T26">infantil<text:s/></text:span><text:span text:style-name="T24">-<text:s/></text:span><text:span text:style-name="T26">creche</text:span></text:p>
            <text:p><text:span text:style-name="T29">»<text:s/></text:span><text:span text:style-name="T26"><text:s/>Decla</text:span><text:span text:style-name="T27">ro que<text:s/></text:span><text:span text:style-name="T23">a atividade não será<text:s/></text:span><text:span text:style-name="T26">instalada<text:s/></text:span><text:span text:style-name="T23">e/ou realizada<text:s/></text:span><text:span text:style-name="T26">em<text:s/></text:span><text:span text:style-name="T23">APM (Área de Proteção aos Mananciais) / APRM (Área de<text:s/></text:span><text:span text:style-name="T26">Proteção<text:s/></text:span><text:span text:style-name="T23">e Recuperação de<text:s/></text:span><text:span text:style-name="T27">Mananciais)<text:s/></text:span><text:span text:style-name="T26">.</text:span></text:p>
            <text:p><text:span text:style-name="T29">»<text:s/></text:span><text:span text:style-name="T26"><text:s/>Declar</text:span><text:span text:style-name="T27">o<text:s/></text:span><text:span text:style-name="T23">que, para o exercício da atividade,<text:s/></text:span><text:span text:style-name="T26">não<text:s/></text:span><text:span text:style-name="T23">ocorrerá</text:span><text:span text:style-name="T24">,<text:s/></text:span><text:span text:style-name="T26">sem manifestação<text:s/></text:span><text:span text:style-name="T23">específica da CETESB</text:span><text:span text:style-name="T31">:<text:s/></text:span><text:span text:style-name="T23">1</text:span><text:span text:style-name="T24">.</text:span><text:span text:style-name="T23">Corte de árvores nativas<text:s/></text:span><text:span text:style-name="T26">isoladas;<text:s/></text:span><text:span text:style-name="T23">2. Supressão de<text:s/></text:span><text:span text:style-name="T27">vegetaç<text:s/></text:span><text:span text:style-name="T26">ão<text:s/></text:span><text:span text:style-name="T23">nativa; 3. Intervenção em<text:s/></text:span><text:span text:style-name="T26">Áreas<text:s/></text:span><text:span text:style-name="T23">de Preservação Permanente (APP); 4<text:s/></text:span><text:span text:style-name="T24">.<text:s/></text:span><text:span text:style-name="T23">Movimentação de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3">
            <text:p><text:span text:style-name="T34">Secretaria do Meio Ambiente, Infraestrutura e Logística / CETESB</text:span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84">
            <text:p><text:span text:style-name="T35">te</text:span><text:span text:style-name="T36">rra<text:s/></text:span><text:span text:style-name="T1">acima<text:s/></text:span><text:span text:style-name="T36">de 100 m</text:span><text:span text:style-name="T37">3</text:span><text:span text:style-name="T38"><text:s/></text:span><text:span text:style-name="T1">(cem metros<text:s/></text:span><text:span text:style-name="T35">cú</text:span><text:span text:style-name="T36">b</text:span><text:span text:style-name="T35">icos)</text:span><text:span text:style-name="T39">;<text:s/></text:span><text:span text:style-name="T36">5<text:s/></text:span><text:span text:style-name="T35">.<text:s/></text:span><text:span text:style-name="T1">Intervenção<text:s/></text:span><text:span text:style-name="T35">em<text:s/></text:span><text:span text:style-name="T1">Áreas de<text:s/></text:span><text:span text:style-name="T36">Vár</text:span><text:span text:style-name="T35">z</text:span><text:span text:style-name="T36">ea para<text:s/></text:span><text:span text:style-name="T35">fins<text:s/></text:span><text:span text:style-name="T1">agrícolas.</text:span></text:p>
            <text:p><text:span text:style-name="T34">MANIFESTAÇÕES <text:s/>DO ÓRGÃO:</text:span></text:p>
            <text:p><text:span text:style-name="T39">»<text:s/></text:span><text:span text:style-name="T35">A ati</text:span><text:span text:style-name="T36">vidade<text:s/></text:span><text:span text:style-name="T1">realizada<text:s/></text:span><text:span text:style-name="T36">pela<text:s/></text:span><text:span text:style-name="T1">empresa no local e nas condições<text:s/></text:span><text:span text:style-name="T35">informadas<text:s/></text:span><text:span text:style-name="T1">pelo interessado<text:s/></text:span><text:span text:style-name="T35">no pedi</text:span><text:span text:style-name="T36">do<text:s/></text:span><text:span text:style-name="T1">não está sujeita ao licenciamento<text:s/></text:span><text:span text:style-name="T36">ambie</text:span><text:span text:style-name="T35">ntal<text:s/></text:span><text:span text:style-name="T1">no<text:s/></text:span><text:span text:style-name="T35">âmbito da CETES</text:span><text:span text:style-name="T36">B</text:span><text:span text:style-name="T35">.<text:s/></text:span><text:span text:style-name="T36">Caso<text:s/></text:span><text:span text:style-name="T1">haja alteração<text:s/></text:span><text:span text:style-name="T35">dessa si</text:span><text:span text:style-name="T36">tuação</text:span><text:span text:style-name="T35">,<text:s/></text:span><text:span text:style-name="T36">dever<text:s/></text:span><text:span text:style-name="T35">á<text:s/></text:span><text:span text:style-name="T1">haver nova<text:s/></text:span><text:span text:style-name="T35">solici</text:span><text:span text:style-name="T36">tação<text:s/></text:span><text:span text:style-name="T35">.</text:span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7">
            <text:p><text:span text:style-name="T34">Se</text:span><text:span text:style-name="T40">cr</text:span><text:span text:style-name="T34">etaria da Agricultura / Coordenadoria de Defesa Agropecuári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34">DATA EMISSÃO</text:span></text:p>
          </table:table-cell>
          <table:table-cell office:value-type="string" table:style-name="ce9">
            <text:p><text:span text:style-name="T34">PROTOCOLO DE BAIXO RISCO</text:span></text:p>
          </table:table-cell>
          <table:table-cell office:value-type="string" table:number-columns-spanned="2" table:number-rows-spanned="1" table:style-name="ce69">
            <text:p><text:span text:style-name="T34">CNAE</text:span></text:p>
          </table:table-cell>
          <table:covered-table-cell/>
          <table:table-cell table:number-columns-repeated="16380"/>
        </table:table-row>
        <table:table-row table:style-name="ro14">
          <table:table-cell office:value-type="date" office:date-value="2024-01-08T00:00:00" table:style-name="ce10">
            <text:p>08/01/2024</text:p>
          </table:table-cell>
          <table:table-cell table:style-name="ce11"/>
          <table:table-cell office:value-type="string" table:number-columns-spanned="2" table:number-rows-spanned="1" table:style-name="ce70">
            <text:p><text:span text:style-name="T1">8511-2/00</text:span></text:p>
          </table:table-cell>
          <table:covered-table-cell/>
          <table:table-cell table:number-columns-repeated="16380"/>
        </table:table-row>
        <table:table-row table:style-name="ro4">
          <table:table-cell table:number-columns-spanned="2" table:number-rows-spanned="3" table:style-name="ce72"/>
          <table:covered-table-cell/>
          <table:table-cell office:value-type="string" table:number-columns-spanned="2" table:number-rows-spanned="1" table:style-name="ce70">
            <text:p><text:span text:style-name="T1">8800</text:span><text:span text:style-name="T39">-</text:span><text:span text:style-name="T1">6/00</text:span>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0">
            <text:p><text:span text:style-name="T1">9430-8/00</text:span></text:p>
          </table:table-cell>
          <table:covered-table-cell/>
          <table:table-cell table:number-columns-repeated="1638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70">
            <text:p><text:span text:style-name="T1">9491-0/00</text:span></text:p>
          </table:table-cell>
          <table:covered-table-cell/>
          <table:table-cell table:number-columns-repeated="16380"/>
        </table:table-row>
        <table:table-row table:style-name="ro13">
          <table:table-cell office:value-type="string" table:style-name="ce7">
            <text:p><text:span text:style-name="T34">FORAM ASSINADAS AS SEGUINTES DECLARAÇÕES<text:s/></text:span><text:span text:style-name="T40">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pan text:style-name="T39">»<text:s/></text:span><text:span text:style-name="T35">Declaro<text:s/></text:span><text:span text:style-name="T36">que<text:s/></text:span><text:span text:style-name="T1">as<text:s/></text:span><text:span text:style-name="T36">atividade</text:span><text:span text:style-name="T35">s<text:s/></text:span><text:span text:style-name="T1">que<text:s/></text:span><text:span text:style-name="T35">realizo<text:s/></text:span><text:span text:style-name="T1">para<text:s/></text:span><text:span text:style-name="T35">este<text:s/></text:span><text:span text:style-name="T1">protocolo<text:s/></text:span><text:span text:style-name="T35">não<text:s/></text:span><text:span text:style-name="T39">s</text:span><text:span text:style-name="T35">ão de âmbito<text:s/></text:span><text:span text:style-name="T1">de gestão<text:s/></text:span><text:span text:style-name="T35">no sistema<text:s/></text:span><text:span text:style-name="T1">de Gestão de Defesa An</text:span><text:span text:style-name="T39">i</text:span><text:span text:style-name="T35">m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35">e<text:s/></text:span><text:span text:style-name="T1">Vegetal<text:s/></text:span><text:span text:style-name="T36">(GEDAVE) pela<text:s/></text:span><text:span text:style-name="T1">Coordenadoria de Defesa<text:s/></text:span><text:span text:style-name="T36">Agrop</text:span><text:span text:style-name="T35">ecuária (COA)<text:s/></text:span><text:span text:style-name="T1">da Secretaria de Agricultura<text:s/></text:span><text:span text:style-name="T35">e<text:s/></text:span><text:span text:style-name="T1">Abastecimento (SAA)<text:s/></text:span><text:span text:style-name="T39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1" table:style-name="ce81">
            <text:p><text:span text:style-name="T34">Pre</text:span><text:span text:style-name="T40">f</text:span><text:span text:style-name="T34">eitura de Guarulhos</text:span>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80">
            <text:p><text:span text:style-name="T34">VIG</text:span><text:span text:style-name="T40">I</text:span><text:span text:style-name="T34">LÂNCIA <text:s/>SANITÁRIA</text:span></text:p>
            <text:p><text:span text:style-name="T34">DA</text:span><text:span text:style-name="T40">T</text:span><text:span text:style-name="T34">A EMISSÃO <text:s text:c="28"/>NÚMERO DE LICENÇA <text:s text:c="40"/>VALIDADE <text:s text:c="15"/>CNAE<text:s/></text:span><text:span text:style-name="T35">04/12/2023 <text:s text:c="32"/>351880001-851-004124</text:span><text:span text:style-name="T41">-<text:s/></text:span><text:span text:style-name="T35">1</text:span><text:span text:style-name="T41">-</text:span><text:span text:style-name="T35">4<text:s text:c="28"/></text:span><text:span text:style-name="T1">27/12/2024 <text:s text:c="11"/>8511-2/00<text:s/></text:span><text:span text:style-name="T34">DA</text:span><text:span text:style-name="T40">T</text:span><text:span text:style-name="T34">A EMISSÃO <text:s text:c="27"/>PROTOCOLO DE BAIXO RISCO <text:s text:c="25"/>CNAE</text:span></text:p>
            <text:p><text:span text:style-name="T1">08/01/2024 <text:s text:c="103"/>8800</text:span><text:span text:style-name="T39">-</text:span><text:span text:style-name="T35">6/00</text:span></text:p>
            <text:p><text:span text:style-name="T42">FORAM<text:s/></text:span><text:span text:style-name="T34">ASSINADAS AS SEGUINTES DECLARAÇÕES<text:s/></text:span><text:span text:style-name="T40">:</text:span></text:p>
            <text:p><text:span text:style-name="T43">»<text:s/></text:span><text:span text:style-name="T44"><text:s/></text:span><text:span text:style-name="T35">Declaro<text:s/></text:span><text:span text:style-name="T1">estar ciente<text:s/></text:span><text:span text:style-name="T36">d</text:span><text:span text:style-name="T35">e<text:s/></text:span><text:span text:style-name="T1">que<text:s/></text:span><text:span text:style-name="T35">a atividade<text:s/></text:span><text:span text:style-name="T1">que<text:s/></text:span><text:span text:style-name="T35">realizo não<text:s/></text:span><text:span text:style-name="T45">é</text:span><text:span text:style-name="T46"><text:s/></text:span><text:span text:style-name="T35">licenciada pelo órgão<text:s/></text:span><text:span text:style-name="T1">de vigilância<text:s/></text:span><text:span text:style-name="T35">sanitária<text:s/></text:span><text:span text:style-name="T41">.</text:span></text:p>
            <text:p><text:span text:style-name="T34">DA</text:span><text:span text:style-name="T40">T</text:span><text:span text:style-name="T34">A EMISSÃO <text:s text:c="31"/>PROTOCOLO DE BAIXO RISCO <text:s text:c="29"/>CNAE</text:span></text:p>
            <text:p><text:span text:style-name="T1">08/01/2024<text:s text:c="105"/></text:span><text:span text:style-name="T35">9430-8/00</text:span></text:p>
            <text:p><text:span text:style-name="T34">FORAM ASSINADAS AS SEGUINTES DECLARAÇÕES<text:s/></text:span><text:span text:style-name="T40">:</text:span></text:p>
            <text:p><text:span text:style-name="T43">»<text:s/></text:span><text:span text:style-name="T44"><text:s/></text:span><text:span text:style-name="T35">Declaro<text:s/></text:span><text:span text:style-name="T1">estar ciente de que<text:s/></text:span><text:span text:style-name="T35">a atividade<text:s/></text:span><text:span text:style-name="T1">que<text:s/></text:span><text:span text:style-name="T35">realizo não<text:s/></text:span><text:span text:style-name="T47">é<text:s/></text:span><text:span text:style-name="T1">licenc</text:span><text:span text:style-name="T39">ia</text:span><text:span text:style-name="T35">da pelo órgão de vigilância sanitária<text:s/></text:span><text:span text:style-name="T41">.</text:span></text:p>
            <text:p><text:span text:style-name="T34">DA</text:span><text:span text:style-name="T40">T</text:span><text:span text:style-name="T34">A EMISSÃO <text:s text:c="31"/>PROTOCOLO DE BAIXO RISCO <text:s text:c="29"/>CNAE</text:span></text:p>
            <text:p><text:span text:style-name="T1">08/01/2024 <text:s text:c="104"/>9491-0/00</text:span></text:p>
            <text:p><text:span text:style-name="T34">FORAM ASSINADAS AS SEGUINTES DECLARAÇÕES<text:s/></text:span><text:span text:style-name="T40">:</text:span></text:p>
            <text:p><text:span text:style-name="T44">»<text:s text:c="2"/></text:span><text:span text:style-name="T35">Declaro<text:s/></text:span><text:span text:style-name="T1">estar ciente de<text:s/></text:span><text:span text:style-name="T36">q</text:span><text:span text:style-name="T35">ue a atividade que<text:s/></text:span><text:span text:style-name="T1">realizo<text:s/></text:span><text:span text:style-name="T35">não<text:s/></text:span><text:span text:style-name="T45">é</text:span><text:span text:style-name="T46"><text:s/></text:span><text:span text:style-name="T1">licenciada<text:s/></text:span><text:span text:style-name="T35">pelo<text:s/></text:span><text:span text:style-name="T1">órgão de vigilância<text:s/></text:span><text:span text:style-name="T35">sanitária<text:s/></text:span><text:span text:style-name="T41">.</text:span></text:p>
            <text:p><text:span text:style-name="T34">PREFEITURA</text:span></text:p>
            <text:p><text:span text:style-name="T34">DA</text:span><text:span text:style-name="T40">T</text:span><text:span text:style-name="T34">A EMISSÃO <text:s text:c="31"/>NÚMERO DE LICENÇA <text:s text:c="44"/>VALIDADE</text:span></text:p>
            <text:p><text:span text:style-name="T1">09/01/2024 <text:s text:c="31"/>2604PMG <text:s text:c="55"/>09/01/2029</text:span></text:p>
          </table:table-cell>
          <table:covered-table-cell table:number-columns-repeated="3"/>
          <table:table-cell table:number-columns-repeated="16380"/>
        </table:table-row>
        <table:table-row table:number-rows-repeated="104852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9T17:23:26Z</meta:creation-date>
    <dc:date>2025-09-19T15:23:28Z</dc:date>
    <meta:editing-duration>PT0S</meta:editing-duration>
  </office:meta>
</office:document-meta>
</file>