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fo:border-top="thin solid #DFC3DB" fo:border-bottom="thin solid #937490" fo:border-left="none" fo:border-right="thin solid #90779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937490" fo:border-bottom="thin solid #937C93" fo:border-left="none" fo:border-right="thin solid #90779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937C93" fo:border-bottom="thin solid #937490" fo:border-left="none" fo:border-right="thin solid #90779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937490" fo:border-bottom="thin solid #977C97" fo:border-left="none" fo:border-right="thin solid #90779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thin solid #937490" fo:border-left="thin solid #90779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937490" fo:border-left="none" fo:border-right="thin solid #8C7087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937490" fo:border-left="thin solid #8C7087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937490" fo:border-left="none" fo:border-right="thin solid #90779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DFC3DB" fo:border-bottom="thin solid #937490" fo:border-left="thin solid #90779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DFC3DB" fo:border-bottom="thin solid #937490" fo:border-left="none" fo:border-right="thin solid #90748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937490" fo:border-left="thin solid #90748C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93749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937490" fo:border-bottom="thin solid #937C93" fo:border-left="thin solid #90779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937490" fo:border-bottom="thin solid #937C93" fo:border-left="none" fo:border-right="thin solid #8C708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937490" fo:border-bottom="thin solid #937C93" fo:border-left="thin solid #8C7087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937490" fo:border-bottom="thin solid #937C93" fo:border-left="none" fo:border-right="thin solid #90779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937490" fo:border-bottom="thin solid #937C93" fo:border-left="none" fo:border-right="thin solid #90748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937490" fo:border-bottom="thin solid #937C93" fo:border-left="thin solid #90748C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937490" fo:border-bottom="thin solid #937C93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937C93" fo:border-bottom="thin solid #937490" fo:border-left="thin solid #90779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937C93" fo:border-bottom="thin solid #937490" fo:border-left="none" fo:border-right="thin solid #8C708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937C93" fo:border-bottom="thin solid #937490" fo:border-left="thin solid #8C7087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937C93" fo:border-bottom="thin solid #937490" fo:border-left="none" fo:border-right="thin solid #90779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937C93" fo:border-bottom="thin solid #937490" fo:border-left="none" fo:border-right="thin solid #90748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937C93" fo:border-bottom="thin solid #937490" fo:border-left="thin solid #90748C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937C93" fo:border-bottom="thin solid #93749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937490" fo:border-bottom="thin solid #977C97" fo:border-left="thin solid #90779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937490" fo:border-bottom="thin solid #977C97" fo:border-left="none" fo:border-right="thin solid #8C708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937490" fo:border-bottom="thin solid #977C97" fo:border-left="thin solid #8C7087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937490" fo:border-bottom="thin solid #977C97" fo:border-left="none" fo:border-right="thin solid #90779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937490" fo:border-bottom="none" fo:border-left="thin solid #90779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937490" fo:border-bottom="none" fo:border-left="none" fo:border-right="thin solid #90748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937490" fo:border-bottom="none" fo:border-left="thin solid #90748C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93749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A387A0" fo:border-bottom="thin solid #A080A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A387A0" fo:border-bottom="thin solid #A080A0" fo:border-left="none" fo:border-right="thin solid #8C748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A387A0" fo:border-bottom="thin solid #A080A0" fo:border-left="thin solid #8C748C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9C8097" fo:border-bottom="thin solid #A080A0" fo:border-left="thin solid #8C748C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9C8097" fo:border-bottom="thin solid #A080A0" fo:border-left="none" fo:border-right="thin solid #937C93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9C8097" fo:border-bottom="thin solid #A080A0" fo:border-left="thin solid #937C93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9C8097" fo:border-bottom="thin solid #A080A0" fo:border-left="none" fo:border-right="thin solid #87708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9C8097" fo:border-bottom="thin solid #9C809C" fo:border-left="thin solid #877087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9C8097" fo:border-bottom="thin solid #9C809C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A080A0" fo:border-bottom="thin solid #9C839C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A080A0" fo:border-bottom="thin solid #9C839C" fo:border-left="none" fo:border-right="thin solid #8C748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A080A0" fo:border-bottom="thin solid #9C839C" fo:border-left="thin solid #8C748C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A080A0" fo:border-bottom="thin solid #9C839C" fo:border-left="none" fo:border-right="thin solid #8C748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A080A0" fo:border-bottom="thin solid #9C839C" fo:border-left="none" fo:border-right="thin solid #937C93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A080A0" fo:border-bottom="thin solid #9C839C" fo:border-left="thin solid #937C93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A080A0" fo:border-bottom="thin solid #9C839C" fo:border-left="none" fo:border-right="thin solid #87708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9C809C" fo:border-bottom="thin solid #9C839C" fo:border-left="thin solid #877087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9C809C" fo:border-bottom="thin solid #9C839C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9C839C" fo:border-bottom="thin solid #A387A3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9C839C" fo:border-bottom="thin solid #A387A3" fo:border-left="none" fo:border-right="thin solid #8C748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9C839C" fo:border-bottom="thin solid #A387A3" fo:border-left="thin solid #8C748C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9C839C" fo:border-bottom="thin solid #A387A3" fo:border-left="none" fo:border-right="thin solid #937C93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9C839C" fo:border-bottom="thin solid #A387A3" fo:border-left="thin solid #937C93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9C839C" fo:border-bottom="thin solid #A387A3" fo:border-left="none" fo:border-right="thin solid #87708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9C839C" fo:border-bottom="thin solid #A387A3" fo:border-left="thin solid #877087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A387A3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A387A3" fo:border-bottom="none" fo:border-left="none" fo:border-right="thin solid #8C748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A387A3" fo:border-bottom="none" fo:border-left="thin solid #8C748C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A387A3" fo:border-bottom="none" fo:border-left="none" fo:border-right="thin solid #937C93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A387A3" fo:border-bottom="none" fo:border-left="thin solid #937C93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A387A3" fo:border-bottom="none" fo:border-left="none" fo:border-right="thin solid #87708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A387A3" fo:border-bottom="none" fo:border-left="thin solid #877087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A387A3" fo:border-bottom="none" fo:border-left="thin solid #8C748C" fo:border-right="thin solid #8C748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A387A3" fo:border-bottom="none" fo:border-left="thin solid #8C748C" fo:border-right="thin solid #937C93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A387A3" fo:border-bottom="none" fo:border-left="thin solid #937C93" fo:border-right="thin solid #87708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9C839C" fo:border-bottom="thin solid #A387A3" fo:border-left="thin solid #8C748C" fo:border-right="thin solid #8C748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9C839C" fo:border-bottom="thin solid #A387A3" fo:border-left="thin solid #8C748C" fo:border-right="thin solid #937C93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9C839C" fo:border-bottom="thin solid #A387A3" fo:border-left="thin solid #937C93" fo:border-right="thin solid #87708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A080A0" fo:border-bottom="thin solid #9C839C" fo:border-left="thin solid #8C748C" fo:border-right="thin solid #8C748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6" style:family="table-cell" style:parent-style-name="Default" style:data-style-name="N0">
      <style:table-cell-properties fo:border-top="thin solid #A080A0" fo:border-bottom="thin solid #9C839C" fo:border-left="thin solid #8C748C" fo:border-right="thin solid #937C93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A080A0" fo:border-bottom="thin solid #9C839C" fo:border-left="thin solid #937C93" fo:border-right="thin solid #87708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977C97" fo:border-bottom="thin solid #A080A0" fo:border-left="none" fo:border-right="thin solid #8C748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977C97" fo:border-bottom="thin solid #A080A0" fo:border-left="thin solid #8C748C" fo:border-right="thin solid #8C748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0" style:family="table-cell" style:parent-style-name="Default" style:data-style-name="N0">
      <style:table-cell-properties fo:border-top="none" fo:border-bottom="thin solid #A080A0" fo:border-left="thin solid #8C748C" fo:border-right="thin solid #937C93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9C8097" fo:border-bottom="thin solid #A080A0" fo:border-left="thin solid #937C93" fo:border-right="thin solid #87708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937C93" fo:border-bottom="thin solid #937490" fo:border-left="thin solid #907790" fo:border-right="thin solid #8C708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937C93" fo:border-bottom="thin solid #937490" fo:border-left="thin solid #8C7087" fo:border-right="thin solid #90779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4" style:family="table-cell" style:parent-style-name="Default" style:data-style-name="N0">
      <style:table-cell-properties fo:border-top="thin solid #937C93" fo:border-bottom="thin solid #937490" fo:border-left="thin solid #907790" fo:border-right="thin solid #90748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937490" fo:border-bottom="thin solid #977C97" fo:border-left="thin solid #907790" fo:border-right="thin solid #8C708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937490" fo:border-bottom="thin solid #977C97" fo:border-left="thin solid #8C7087" fo:border-right="thin solid #90779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7" style:family="table-cell" style:parent-style-name="Default" style:data-style-name="N0">
      <style:table-cell-properties fo:border-top="thin solid #937490" fo:border-bottom="thin solid #9C8097" fo:border-left="thin solid #907790" fo:border-right="thin solid #90748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937490" fo:border-bottom="thin solid #9C8097" fo:border-left="thin solid #90748C" fo:border-right="none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937490" fo:border-left="thin solid #907790" fo:border-right="thin solid #8C7087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937490" fo:border-left="thin solid #8C7087" fo:border-right="thin solid #90779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DFC3DB" fo:border-bottom="thin solid #937490" fo:border-left="thin solid #907790" fo:border-right="thin solid #90748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2" style:family="table-cell" style:parent-style-name="Default" style:data-style-name="N0">
      <style:table-cell-properties fo:border-top="thin solid #937490" fo:border-bottom="thin solid #937C93" fo:border-left="thin solid #907790" fo:border-right="thin solid #8C708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3" style:family="table-cell" style:parent-style-name="Default" style:data-style-name="N0">
      <style:table-cell-properties fo:border-top="thin solid #937490" fo:border-bottom="thin solid #937C93" fo:border-left="thin solid #8C7087" fo:border-right="thin solid #90779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4" style:family="table-cell" style:parent-style-name="Default" style:data-style-name="N0">
      <style:table-cell-properties fo:border-top="thin solid #937490" fo:border-bottom="thin solid #937C93" fo:border-left="thin solid #907790" fo:border-right="thin solid #90748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T1" style:family="text" style:parent-style-name="Default">
      <style:text-properties fo:color="#72697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7269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974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9C93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AAA8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7269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8974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9C93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AAA8A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8974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8974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8974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8974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7269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8974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9C93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B895A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9C93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7269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9C939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9C939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89748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9C939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89748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9C939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9C939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9C939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8974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AAA8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8275B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<text:span text:style-name="T1">CERTIFICAD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SERVIÇOS LTDA<text:s/></text:span><text:span text:style-name="T3">inscrita no CNPJ</text:span><text:span text:style-name="T4">:</text:span><text:span text:style-name="T3">44<text:s/></text:span><text:span text:style-name="T5">.</text:span><text:span text:style-name="T3">016</text:span><text:span text:style-name="T4">.</text:span><text:span text:style-name="T3">973/0001</text:span><text:span text:style-name="T4">-</text:span><text:span text:style-name="T3">94 Licença de Funcionamento</text:span><text:span text:style-name="T4">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">tifica que<text:s/></text:span><text:span text:style-name="T2">o<text:s/></text:span><text:span text:style-name="T3">estabelecimento<text:s/></text:span><text:span text:style-name="T2">foi dedetizado<text:s/></text:span><text:span text:style-name="T3">de acordo com as leis sanitárias<text:s/></text:span><text:span text:style-name="T2">do município<text:s/></text:span><text:span text:style-name="T3">e<text:s/></text:span><text:span text:style-name="T2">dentro<text:s/></text:span><text:span text:style-name="T3">das normas exigidas pela ANVISA<text:s/></text:span><text:span text:style-name="T2">do Ministério<text:s/></text:span><text:span text:style-name="T3">da Saú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6">RAZÃO<text:s/></text:span><text:span text:style-name="T7">SOCIAL: INSTITUTO SANf A ROSA L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7">NOME<text:s/></text:span><text:span text:style-name="T6">FANTASIA: fNSTITUTO<text:s/></text:span><text:span text:style-name="T7">SANTA ROSALIA<text:s/></text:span><text:span text:style-name="T6">RESPONSÁVEL: fRM Ã<text:s/></text:span><text:span text:style-name="T7">MERCEDES CNPJ: 52.370<text:s/></text:span><text:span text:style-name="T8">.</text:span><text:span text:style-name="T7">970</text:span><text:span text:style-name="T8">.</text:span><text:span text:style-name="T7">0001 -82 END: AV. JOSÉ ANTONIO CABRAL<text:s/></text:span><text:span text:style-name="T6">N°:89<text:s/></text:span><text:span text:style-name="T7">CEP: 07</text:span><text:span text:style-name="T8">.</text:span><text:span text:style-name="T7">081 -0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6">BAIRRO:<text:s/></text:span><text:span text:style-name="T7">ID</text:span><text:span text:style-name="T9">.<text:s/></text:span><text:span text:style-name="T7">ROSA D</text:span><text:span text:style-name="T8">E<text:s/></text:span><text:span text:style-name="T7">FRANÇA CIDADE: GUARULHOS TEJ</text:span><text:span text:style-name="T9">,</text:span><text:span text:style-name="T7">:<text:s/></text:span><text:span text:style-name="T8">1 1 :H85-722 C</text:span><text:span text:style-name="T7">OD</text:span><text:span text:style-name="T8">:</text:span><text:span text:style-name="T7">l3</text:span><text:span text:style-name="T8">6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DATA EX: 05/01/2024 <text:s text:c="4"/>DATA VAL.; 05/04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10">Produtos utlllzad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1">1</text:span><text:span text:style-name="T12">ndlca1ç1</text:span><text:span text:style-name="T3">l</text:span><text:span text:style-name="T12">i</text:span><text:span text:style-name="T13">f!S<text:s/></text:span><text:span text:style-name="T14">para<text:s/></text:span><text:span text:style-name="T12">uso <text:s text:c="6"/>lc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12">Produto</text:span></text:p>
          </table:table-cell>
          <table:table-cell office:value-type="string" table:number-columns-spanned="2" table:number-rows-spanned="1" table:style-name="ce99">
            <text:p><text:span text:style-name="T15">N9</text:span><text:span text:style-name="T11"><text:s/></text:span><text:span text:style-name="T12">llfflstro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12">Comp. Química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12">eo;;-c.de uso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12">Quant. Aollc. P área</text:span>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8">
            <text:p><text:span text:style-name="T12">DDVP</text:span></text:p>
          </table:table-cell>
          <table:table-cell office:value-type="string" table:number-columns-spanned="2" table:number-rows-spanned="1" table:style-name="ce102">
            <text:p><text:span text:style-name="T12">3.1834</text:span><text:span text:style-name="T16">.</text:span><text:span text:style-name="T12">0034</text:span><text:span text:style-name="T16">.</text:span><text:span text:style-name="T12">001-7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12">Dlclorvos</text:span></text:p>
          </table:table-cell>
          <table:covered-table-cell/>
          <table:table-cell office:value-type="string" table:number-columns-spanned="2" table:number-rows-spanned="1" table:style-name="ce104">
            <text:p><text:span text:style-name="T12">lOOOg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12">SO ml</text:span>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9">
            <text:p><text:span text:style-name="T12">Alfadoermetrlna</text:span></text:p>
          </table:table-cell>
          <table:table-cell office:value-type="string" table:number-columns-spanned="2" table:number-rows-spanned="1" table:style-name="ce92">
            <text:p><text:span text:style-name="T12">3</text:span><text:span text:style-name="T16">.</text:span><text:span text:style-name="T12">1834.0016.001-9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12">Alfaclpermetrlna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12">45</text:span><text:span text:style-name="T17">-</text:span><text:span text:style-name="T12">55 vil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2">lOO ml</text:span>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10">
            <text:p><text:span text:style-name="T12">Fomíflm Gel</text:span></text:p>
          </table:table-cell>
          <table:table-cell office:value-type="string" table:number-columns-spanned="2" table:number-rows-spanned="1" table:style-name="ce95">
            <text:p><text:span text:style-name="T12">3</text:span><text:span text:style-name="T17">.</text:span><text:span text:style-name="T12">2.398<text:s/></text:span><text:span text:style-name="T16">.</text:span><text:span text:style-name="T12">0002.001</text:span><text:span text:style-name="T16">-</text:span><text:span text:style-name="T12">9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12">Sulfluramlda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3">1%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10">         </text:span><text:span text:style-name="T12"><text:s/>0,051!</text:span>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88">
            <text:p><text:span text:style-name="T12">Produto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12">Grupo Químico.</text:span></text:p>
          </table:table-cell>
          <table:covered-table-cell/>
          <table:table-cell office:value-type="string" table:number-columns-spanned="2" table:number-rows-spanned="1" table:style-name="ce90">
            <text:p><text:span text:style-name="T15">Ação</text:span><text:span text:style-name="T11"><text:s/></text:span><text:span text:style-name="T12">Tóxica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12">Antídoto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2">Trat.ad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7">
            <text:p><text:span text:style-name="T15">DDVP</text:span></text:p>
          </table:table-cell>
          <table:covered-table-cell/>
          <table:table-cell office:value-type="string" table:number-columns-spanned="2" table:number-rows-spanned="1" table:style-name="ce85">
            <text:p><text:span text:style-name="T12">Organofosforado</text:span></text:p>
          </table:table-cell>
          <table:covered-table-cell/>
          <table:table-cell office:value-type="string" table:number-columns-spanned="2" table:number-rows-spanned="1" table:style-name="ce86">
            <text:p><text:span text:style-name="T12">Inibição de connsterases</text:span></text:p>
          </table:table-cell>
          <table:covered-table-cell/>
          <table:table-cell office:value-type="string" table:number-columns-spanned="2" table:number-rows-spanned="1" table:style-name="ce87">
            <text:p><text:span text:style-name="T12">Atroina e oximas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12">Sintomático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<text:span text:style-name="T12">Alfaclpermetr<text:s/></text:span><text:span text:style-name="T16">l</text:span><text:span text:style-name="T12">na</text:span></text:p>
          </table:table-cell>
          <table:covered-table-cell/>
          <table:table-cell office:value-type="string" table:number-columns-spanned="2" table:number-rows-spanned="1" table:style-name="ce82">
            <text:p><text:span text:style-name="T12">Piretró1des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2">Hipersensibilidade e irritação das mucosas</text:span></text:p>
          </table:table-cell>
          <table:covered-table-cell/>
          <table:table-cell office:value-type="string" table:number-columns-spanned="2" table:number-rows-spanned="1" table:style-name="ce84">
            <text:p><text:span text:style-name="T12">Anti-histamlnico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2">Sintomático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73">
            <text:p><text:span text:style-name="T12">fomiflm Gel</text:span></text:p>
          </table:table-cell>
          <table:covered-table-cell/>
          <table:table-cell office:value-type="string" table:number-columns-spanned="2" table:number-rows-spanned="1" table:style-name="ce79">
            <text:p><text:span text:style-name="T12">Sulfonamidafluoroalifátlca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12">Hipersensibilidade e anemia</text:span></text:p>
          </table:table-cell>
          <table:covered-table-cell/>
          <table:table-cell office:value-type="string" table:number-columns-spanned="2" table:number-rows-spanned="1" table:style-name="ce81">
            <text:p><text:span text:style-name="T12">Antl-histaminico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12">Slntomátko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1">
            <text:p><text:span text:style-name="T15">RESPONSÁVEL TÉCNICO<text:s/></text:span><text:span text:style-name="T18">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pan text:style-name="T19">ANDRÉ REGIS DE LIM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5">CQ</text:span><text:span text:style-name="T18">:<text:s/></text:span><text:span text:style-name="T15">N</text:span><text:span text:style-name="T18">•<text:s/></text:span><text:span text:style-name="T15">SP 044 <text:s text:c="2"/>b</text:span><text:span text:style-name="T18">E<text:s/></text:span><text:span text:style-name="T20">UM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<text:span text:style-name="T21">AN</text:span><text:span text:style-name="T22">O</text:span><text:span text:style-name="T23">RE REG'<text:s text:c="8"/></text:span><text:span text:style-name="T24">r</text:span><text:span text:style-name="T25">,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6">004446</text:span><text:span text:style-name="T27"><text:s/>02 CR <text:s text:c="2"/>-<text:s/></text:span><text:span text:style-name="T28">V<text:s text:c="3"/></text:span><text:span text:style-name="T29">,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<text:span text:style-name="T15">CLI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<text:span text:style-name="T2">Recebi a presente ordem de serviço e a relação de medidas preventivas n sári em anex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30">                            -f::5' o-vtA           </text:span></text:p>
          </table:table-cell>
          <table:table-cell table:number-columns-repeated="16383" table:style-name="ce1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9T17:40:38Z</meta:creation-date>
    <dc:date>2025-09-19T15:40:40Z</dc:date>
    <meta:editing-duration>PT0S</meta:editing-duration>
  </office:meta>
</office:document-meta>
</file>