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Arial" style:font-name-asian="Arial" style:font-name-complex="Arial" fo:font-size="19pt" style:font-size-asian="19pt" style:font-size-complex="19pt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Arial" style:font-name-asian="Arial" style:font-name-complex="Arial" fo:font-size="20pt" style:font-size-asian="20pt" style:font-size-complex="20pt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Arial" style:font-name-asian="Arial" style:font-name-complex="Arial" fo:font-size="15pt" style:font-size-asian="15pt" style:font-size-complex="15pt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/>
    </style:style>
    <style:style style:name="ce7" style:family="table-cell" style:parent-style-name="Default" style:data-style-name="N0">
      <style:table-cell-properties fo:border-top="thin solid #383B3B" fo:border-bottom="thin solid #1F2323" fo:border-left="thin solid #282828" fo:border-right="thin solid #2B2B2B" style:vertical-align="top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T1" style:family="text" style:parent-style-name="Default">
      <style:text-properties fo:color="#0C0C0C" style:text-line-through-style="none" style:font-name="Arial" style:font-name-asian="Arial" style:font-name-complex="Arial" fo:font-size="19pt" style:font-size-asian="19pt" style:font-size-complex="1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540508" style:text-line-through-style="none" style:font-name="Arial" style:font-name-asian="Arial" style:font-name-complex="Arial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341116" style:text-line-through-style="none" style:font-name="Arial" style:font-name-asian="Arial" style:font-name-complex="Arial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540508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341116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C0C0C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C0C0C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0C0C0C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0C0C0C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" style:family="text" style:parent-style-name="Default">
      <style:text-properties fo:color="#0C0C0C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" style:family="text" style:parent-style-name="Default">
      <style:text-properties fo:color="#C3C3C3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" style:family="text" style:parent-style-name="Default">
      <style:text-properties fo:color="#0C0C0C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" style:family="text" style:parent-style-name="Default">
      <style:text-properties fo:color="#0C0C0C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" style:family="text" style:parent-style-name="Default">
      <style:text-properties fo:color="#212321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" style:family="text" style:parent-style-name="Default">
      <style:text-properties fo:color="#212321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" style:family="text" style:parent-style-name="Default">
      <style:text-properties fo:color="#6E707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7" style:family="text" style:parent-style-name="Default">
      <style:text-properties fo:color="#0C0C0C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8" style:family="text" style:parent-style-name="Default">
      <style:text-properties fo:color="#341116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" style:family="text" style:parent-style-name="Default">
      <style:text-properties fo:color="#50262B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" style:family="text" style:parent-style-name="Default">
      <style:text-properties fo:color="#212321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1" style:family="text" style:parent-style-name="Default">
      <style:text-properties fo:color="#66595D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2" style:family="text" style:parent-style-name="Default">
      <style:text-properties fo:color="#46383A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5.3458333333333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1.48166666666667cm"/>
    </style:style>
    <style:style style:name="ro1" style:family="table-row">
      <style:table-row-properties style:row-height="26.1pt" style:use-optimal-row-height="false" fo:break-before="auto"/>
    </style:style>
    <style:style style:name="ro2" style:family="table-row">
      <style:table-row-properties style:row-height="27.95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11.1pt" style:use-optimal-row-height="false" fo:break-before="auto"/>
    </style:style>
    <style:style style:name="ro5" style:family="table-row">
      <style:table-row-properties style:row-height="14.1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<text:span text:style-name="T1">POLÍCIA MILITAR DO ESTADO DE SÃO PAULO</text:span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<text:span text:style-name="T2">CORPO DE BOMBE</text:span><text:span text:style-name="T3">I</text:span><text:span text:style-name="T2">ROS</text:span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span text:style-name="T4">A</text:span><text:span text:style-name="T5">UTO DE VISTORI</text:span><text:span text:style-name="T4">A<text:s/></text:span><text:span text:style-name="T5">DO CORPO DE BO</text:span><text:span text:style-name="T4">M</text:span><text:span text:style-name="T5">BEIROS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1">AVCB Nº 731568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6">O CORPO DE BOMBEIROS EXPEDE O PRESENTE AUTO DE VISTORIA, POR MEIO DO SISTEMA ELETRÔNICO<text:s/></text:span><text:span text:style-name="T7">VIA</text:span><text:span text:style-name="T6"><text:s/>FACL BOMBEIROS, PARA A EDIFICAÇÃO OU ÁREA DE RISCO ABAIXO,NOSTERMOS DO REGUlAMENTO DE SEGURANÇA CONTRA INdNDIO DO ESTADO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8">DE</text:span><text:span text:style-name="T6">SÃO PAULO.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9">Projeto<text:s/></text:span><text:span text:style-name="T10">NI</text:span><text:span text:style-name="T8"><text:s/></text:span><text:span text:style-name="T9">088504/3518800/2018</text:span>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<text:span text:style-name="T9">Endereço: JOS ANTONIO CABRAL</text:span>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<text:span text:style-name="T9">Complemento: N!! 59 <text:s text:c="27"/>Balrro:JD. ROSA DE FRANÇA Mun ápio: GUARULHOS</text:span>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<text:span text:style-name="T9">Ocupação: RESIDÊNCIA DE FREIRAS (A-3) E CRECHE FILANTRÓPICA (E-5).<text:s text:c="13"/></text:span><text:span text:style-name="T11">.</text:span></text:p>
          </table:table-cell>
          <table:table-cell table:number-columns-repeated="16383"/>
        </table:table-row>
        <table:table-row table:style-name="ro4">
          <table:table-cell office:value-type="string" table:style-name="ce5">
            <text:p><text:span text:style-name="T9">Nl:89</text:span></text:p>
          </table:table-cell>
          <table:table-cell table:number-columns-repeated="16383"/>
        </table:table-row>
        <table:table-row table:style-name="ro4">
          <table:table-cell office:value-type="string" table:style-name="ce5">
            <text:p><text:span text:style-name="T9">Proprietário: ASSOCIAÇÃO CLARETIANA DE EDUCAÇÃO E ASSISTÊNCIA E INSTITUTO SANTA ROSÁLIA</text:span></text:p>
          </table:table-cell>
          <table:table-cell table:number-columns-repeated="16383"/>
        </table:table-row>
        <table:table-row table:style-name="ro4">
          <table:table-cell office:value-type="string" table:style-name="ce5">
            <text:p><text:span text:style-name="T9">Responsável pelo Uso: ASSOOAÇÃO CLARETIANA DE EDUCAÇÃO E ASSISTNCIA E INSTITUTO SANTA ROSÁLIA</text:span></text:p>
          </table:table-cell>
          <table:table-cell table:number-columns-repeated="16383"/>
        </table:table-row>
        <table:table-row table:style-name="ro4">
          <table:table-cell office:value-type="string" table:style-name="ce5">
            <text:p><text:span text:style-name="T9">ResponshelTécnico:LUÍS FERNANDO COTRIM MEDINA</text:span></text:p>
          </table:table-cell>
          <table:table-cell table:number-columns-repeated="16383"/>
        </table:table-row>
        <table:table-row table:style-name="ro4">
          <table:table-cell office:value-type="string" table:style-name="ce5">
            <text:p><text:span text:style-name="T9">CREA/CAU:A99059-0 <text:s text:c="36"/>ART/RRT:RRT - 14778597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9">Área Total (m</text:span><text:span text:style-name="T12">2</text:span><text:span text:style-name="T13"><text:s/>:<text:s/></text:span><text:span text:style-name="T9">4726,08 <text:s text:c="23"/>Área Aprovada (m</text:span><text:span text:style-name="T12">2</text:span><text:span text:style-name="T9">):4726,08 Validade: 03/10/2027</text:span>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<text:span text:style-name="T9">Vistoriador. SUBTEN PM OCERO ROMAO ANGELO DOS SANTOS</text:span>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<text:span text:style-name="T9">Homologação:CAP PM MESSIAS ALVES</text:span></text:p>
          </table:table-cell>
          <table:table-cell table:number-columns-repeated="16383"/>
        </table:table-row>
        <table:table-row table:style-name="ro5">
          <table:table-cell office:value-type="string" table:style-name="ce6">
            <text:p><text:span text:style-name="T6">OBSERVAÇÕES: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14">NOTA</text:span><text:span text:style-name="T15">S</text:span><text:span text:style-name="T16">:</text:span><text:span text:style-name="T15">1)<text:s/></text:span><text:span text:style-name="T17">O</text:span><text:span text:style-name="T15">AVCB<text:s/></text:span><text:span text:style-name="T17">deve<text:s/></text:span><text:span text:style-name="T15">ser afixado<text:s/></text:span><text:span text:style-name="T17">na<text:s/></text:span><text:span text:style-name="T15">entrada<text:s/></text:span><text:span text:style-name="T17">principal da edificação, em local vislvel<text:s/></text:span><text:span text:style-name="T15">ao<text:s/></text:span><text:span text:style-name="T17">público.<text:s/></text:span><text:span text:style-name="T15">2)<text:s/></text:span><text:span text:style-name="T17">Compete<text:s/></text:span><text:span text:style-name="T15">ao<text:s/></text:span><text:span text:style-name="T17">proprietário ou responsável<text:s/></text:span><text:span text:style-name="T10">pelo</text:span>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<text:span text:style-name="T14">uso<text:s/></text:span><text:span text:style-name="T9">da<text:s/></text:span><text:span text:style-name="T14">edlflcaçJo a<text:s/></text:span><text:span text:style-name="T9">responsabilidade de renovar o AVCB e de manter<text:s/></text:span><text:span text:style-name="T14">as<text:s/></text:span><text:span text:style-name="T9">medidas de<text:s/></text:span><text:span text:style-name="T14">segurança<text:s/></text:span><text:span text:style-name="T9">contra Incêndio em condições de utllizaçJo, providenciando<text:s/></text:span><text:span text:style-name="T14">a sua adequada<text:s/></text:span><text:span text:style-name="T9">manutenção,</text:span><text:span text:style-name="T14">sob<text:s/></text:span><text:span text:style-name="T9">pena de<text:s/></text:span><text:span text:style-name="T14">cassação<text:s/></text:span><text:span text:style-name="T9">do AVCB, Independente das responsabilidades civis e criminais.</text:span></text:p>
          </table:table-cell>
          <table:table-cell table:number-columns-repeated="16383"/>
        </table:table-row>
        <table:table-row table:style-name="ro5">
          <table:table-cell office:value-type="string" table:style-name="ce1">
            <text:p><text:span text:style-name="T14">Guarulhos.<text:s/></text:span><text:span text:style-name="T6">1</text:span><text:span text:style-name="T7">5<text:s/></text:span><text:span text:style-name="T9">de Outubro de 2024</text:span></text:p>
          </table:table-cell>
          <table:table-cell table:number-columns-repeated="16383"/>
        </table:table-row>
        <table:table-row table:style-name="ro6">
          <table:table-cell office:value-type="string" table:style-name="ce7">
            <text:p><text:span text:style-name="T18">Do</text:span><text:span text:style-name="T19">c</text:span><text:span text:style-name="T18">um</text:span><text:span text:style-name="T19">e</text:span><text:span text:style-name="T18">nto<text:s/></text:span><text:span text:style-name="T19">e</text:span><text:span text:style-name="T18">m</text:span><text:span text:style-name="T19">iti</text:span><text:span text:style-name="T18">do<text:s/></text:span><text:span text:style-name="T19">e</text:span><text:span text:style-name="T18">l</text:span><text:span text:style-name="T19">e</text:span><text:span text:style-name="T18">tron</text:span><text:span text:style-name="T19">ica</text:span><text:span text:style-name="T18">m</text:span><text:span text:style-name="T19">e</text:span><text:span text:style-name="T18">nt</text:span><text:span text:style-name="T19">e<text:s/></text:span><text:span text:style-name="T18">p</text:span><text:span text:style-name="T19">e</text:span><text:span text:style-name="T18">lo Si</text:span><text:span text:style-name="T19">s</text:span><text:span text:style-name="T18">t</text:span><text:span text:style-name="T19">e</text:span><text:span text:style-name="T18">m</text:span><text:span text:style-name="T19">a<text:s/></text:span><text:span text:style-name="T18">Vi</text:span><text:span text:style-name="T19">a Fá</text:span><text:span text:style-name="T18">cil Bomb</text:span><text:span text:style-name="T19">e</text:span><text:span text:style-name="T18">iros</text:span><text:span text:style-name="T7">.P</text:span><text:span text:style-name="T18">ara verificar sua<text:s/></text:span><text:span text:style-name="T19">a</text:span><text:span text:style-name="T18">ut</text:span><text:span text:style-name="T19">e</text:span><text:span text:style-name="T18">nti</text:span><text:span text:style-name="T19">ci</text:span><text:span text:style-name="T18">d</text:span><text:span text:style-name="T19">a</text:span><text:span text:style-name="T18">d</text:span><text:span text:style-name="T19">e acesse a<text:s/></text:span><text:span text:style-name="T18">p</text:span><text:span text:style-name="T19">á</text:span><text:span text:style-name="T18">g</text:span><text:span text:style-name="T19">i</text:span><text:span text:style-name="T18">n</text:span><text:span text:style-name="T19">a<text:s/></text:span><text:span text:style-name="T18">do<text:s/></text:span><text:span text:style-name="T20">Corpo<text:s/></text:span><text:span text:style-name="T18">d</text:span><text:span text:style-name="T19">e<text:s/></text:span><text:span text:style-name="T18">Bomb</text:span><text:span text:style-name="T19">e</text:span><text:span text:style-name="T18">iros www<text:s/></text:span><text:span text:style-name="T21">.</text:span><text:span text:style-name="T18">corpod</text:span><text:span text:style-name="T19">e</text:span><text:span text:style-name="T18">bomb</text:span><text:span text:style-name="T19">e</text:span><text:span text:style-name="T18">iros</text:span><text:span text:style-name="T22">.</text:span><text:span text:style-name="T18">sp</text:span><text:span text:style-name="T21">.</text:span><text:span text:style-name="T18">gov</text:span><text:span text:style-name="T21">.</text:span><text:span text:style-name="T18">b</text:span><text:span text:style-name="T7">r ,ou<text:s/></text:span><text:span text:style-name="T18">util</text:span><text:span text:style-name="T19">ize<text:s/></text:span><text:span text:style-name="T18">o<text:s/></text:span><text:span text:style-name="T19">a</text:span><text:span text:style-name="T18">pli</text:span><text:span text:style-name="T19">ca</text:span><text:span text:style-name="T18">tivo p</text:span><text:span text:style-name="T19">a</text:span><text:span text:style-name="T18">r</text:span><text:span text:style-name="T19">a<text:s/></text:span><text:span text:style-name="T18">di</text:span><text:span text:style-name="T19">s</text:span><text:span text:style-name="T18">po</text:span><text:span text:style-name="T19">s</text:span><text:span text:style-name="T18">itivos móv</text:span><text:span text:style-name="T19">e</text:span><text:span text:style-name="T18">is<text:s/></text:span><text:span text:style-name="T19">"</text:span><text:span text:style-name="T18">Bombeiros SP".</text:span></text:p>
          </table:table-cell>
          <table:table-cell table:number-columns-repeated="16383"/>
        </table:table-row>
        <table:table-row table:number-rows-repeated="104855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925</meta:generator>
    <meta:initial-creator>Online2PDF.com</meta:initial-creator>
    <dc:creator>Online2PDF.com</dc:creator>
    <meta:creation-date>2025-09-19T17:50:12Z</meta:creation-date>
    <dc:date>2025-09-19T15:50:14Z</dc:date>
    <meta:editing-duration>PT0S</meta:editing-duration>
  </office:meta>
</office:document-meta>
</file>