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211F21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36">
      <style:table-cell-properties fo:border-top="thin solid #605B60" fo:border-bottom="thin solid #6B6767" fo:border-left="thin solid #746B6B" fo:border-right="none" style:vertical-align="top" fo:wrap-option="wrap" style:repeat-content="false"/>
      <style:paragraph-properties fo:text-align="center"/>
      <style:text-properties fo:color="#605B5D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4F4F4F" fo:border-bottom="thin solid #3F3F3F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70707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6460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6B6767" fo:border-bottom="none" fo:border-left="thin solid #746B6B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-top="thin solid #3F3F3F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746B6B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thin solid #4F4F4F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4F4B4F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4F4B4F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4B484B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4B484B" fo:border-bottom="thin solid #4F4B4B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thin solid #4F4B4B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4F4B4B" fo:border-bottom="thin solid #4F4B4B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4F4B4B" fo:border-bottom="thin solid #4F484B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4F4B4B" fo:border-bottom="thin solid #4F484B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thin solid #4F484B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4F484B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-top="thin solid #484448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484448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thin solid #4F4F4F" fo:border-bottom="thin solid #4B4848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4F4F4F" fo:border-bottom="thin solid #4B4848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-top="thin solid #484848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484848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4F4F4F" fo:border-bottom="thin solid #4F4848" fo:border-left="none" fo:border-right="none" style:vertical-align="top" fo:wrap-option="wrap" style:repeat-content="false"/>
      <style:paragraph-properties fo:text-align="start" fo:margin-left="0cm"/>
      <style:text-properties fo:color="#332F31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4F4F4F" fo:border-bottom="thin solid #4F4848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4F4848" fo:border-bottom="thin solid #575757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4F4848" fo:border-bottom="thin solid #575757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-top="thin solid #575757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575757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-top="thin solid #4B484B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4B484B" fo:border-bottom="thin solid #4B4B4B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4B4B4B" fo:border-bottom="thin solid #3F3F3F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4B4B4B" fo:border-bottom="thin solid #3F3F3F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-top="thin solid #3F3F3F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3F3F3F" fo:border-bottom="thin solid #545454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-top="thin solid #545454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545454" fo:border-bottom="thin solid #48444B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-top="thin solid #48444B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48444B" fo:border-bottom="thin solid #4B4B4B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4B4B4B" fo:border-bottom="thin solid #544B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4B4B4B" fo:border-bottom="thin solid #544B4F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thin solid #544B4F" fo:border-bottom="thin solid #4F4B4F" fo:border-left="none" fo:border-right="none" style:vertical-align="middle" fo:wrap-option="wrap" style:repeat-content="false"/>
      <style:paragraph-properties fo:text-align="start" fo:margin-left="0cm"/>
      <style:text-properties fo:color="#4D494B"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0">
      <style:table-cell-properties fo:border-top="thin solid #544B4F" fo:border-bottom="thin solid #4F4B4F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80777C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thin solid #4F4B4F" fo:border-bottom="thin solid #4F4B4B" fo:border-left="none" fo:border-right="none" style:vertical-align="middle" fo:wrap-option="wrap" style:repeat-content="false"/>
      <style:paragraph-properties fo:text-align="start" fo:margin-left="0cm"/>
      <style:text-properties fo:color="#605B5D" style:font-name="Arial" style:font-name-asian="Arial" style:font-name-complex="Arial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-top="thin solid #4F4B4F" fo:border-bottom="thin solid #4F4B4B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thin solid #4F4B4B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4F4B4B" fo:border-bottom="thin solid #4F4B4F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706064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6">
      <style:table-cell-properties fo:border-top="thin solid #4F4B4F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726E70" fo:font-size="6pt" style:font-size-asian="6pt" style:font-size-complex="6pt" style:font-family-generic="swiss"/>
    </style:style>
    <style:style style:name="ce64" style:family="table-cell" style:parent-style-name="Default" style:data-style-name="N36">
      <style:table-cell-properties fo:border-top="thin solid #4F4B4B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65" style:family="table-cell" style:parent-style-name="Default" style:data-style-name="N36">
      <style:table-cell-properties fo:border-top="thin solid #4F4B4B" fo:border-bottom="thin solid #575454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4F4B4B" fo:border-bottom="thin solid #575454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thin solid #575454" fo:border-bottom="thin solid #574F54" fo:border-left="none" fo:border-right="none" style:vertical-align="top" fo:wrap-option="wrap" style:repeat-content="false"/>
      <style:paragraph-properties fo:text-align="start" fo:margin-left="0cm"/>
      <style:text-properties fo:color="#605B5D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575454" fo:border-bottom="thin solid #574F54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807074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thin solid #574F54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thin solid #574F54" fo:border-bottom="thin solid #484848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fo:border-top="thin solid #484848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4D494B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solid #484848" fo:border-bottom="thin solid #4F4B4B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thin solid #3F3F44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211F21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solid #484848" fo:border-bottom="thin solid #4B4848" fo:border-left="none" fo:border-right="thin solid #80777C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4B4848" fo:border-bottom="thin solid #444448" fo:border-left="none" fo:border-right="thin solid #4B4848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3F3F3F" fo:border-bottom="thin solid #444448" fo:border-left="thin solid #544B4F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444448" fo:border-bottom="thin solid #444444" fo:border-left="none" fo:border-right="thin solid #4B4848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444444" fo:border-bottom="thin solid #484848" fo:border-left="none" fo:border-right="thin solid #4B4848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484848" fo:border-bottom="thin solid #4B4448" fo:border-left="none" fo:border-right="thin solid #4B4848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B4448" fo:border-bottom="thin solid #3F3F3F" fo:border-left="none" fo:border-right="thin solid #4B4848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3F3F3F" fo:border-bottom="thin solid #444444" fo:border-left="none" fo:border-right="thin solid #4B4848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444444" fo:border-bottom="thin solid #444448" fo:border-left="none" fo:border-right="thin solid #4B4848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444448" fo:border-bottom="thin solid #343438" fo:border-left="none" fo:border-right="thin solid #4B4848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343438" fo:border-bottom="thin solid #4B4848" fo:border-left="none" fo:border-right="thin solid #4B4848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4B4848" fo:border-bottom="thin solid #443F3F" fo:border-left="none" fo:border-right="thin solid #4B4848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443F3F" fo:border-bottom="thin solid #444448" fo:border-left="none" fo:border-right="thin solid #4B4848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444448" fo:border-bottom="thin solid #4B4B4B" fo:border-left="none" fo:border-right="thin solid #4B4848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4B4B4B" fo:border-bottom="thin solid #444444" fo:border-left="none" fo:border-right="thin solid #4B4848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444444" fo:border-bottom="thin solid #484448" fo:border-left="none" fo:border-right="thin solid #4B4848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484448" fo:border-bottom="thin solid #4B444B" fo:border-left="none" fo:border-right="thin solid #4B4848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4B444B" fo:border-bottom="thin solid #443B3B" fo:border-left="thin solid #4B4B4B" fo:border-right="thin solid #4B4848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43B3B" fo:border-bottom="thin solid #4B4848" fo:border-left="thin solid #4B4B4B" fo:border-right="thin solid #4B4848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4B4848" fo:border-bottom="thin solid #4F4B4B" fo:border-left="thin solid #4B4B4B" fo:border-right="thin solid #4B4848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4F4B4B" fo:border-bottom="thin solid #4B4B4B" fo:border-left="none" fo:border-right="thin solid #4B4848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4B4B4B" fo:border-bottom="thin solid #484448" fo:border-left="none" fo:border-right="thin solid #4B4848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484448" fo:border-bottom="thin solid #484448" fo:border-left="none" fo:border-right="thin solid #4B4848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484448" fo:border-bottom="thin solid #484848" fo:border-left="none" fo:border-right="thin solid #4B4848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484848" fo:border-bottom="thin solid #342F2B" fo:border-left="none" fo:border-right="thin solid #4B4848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342F2B" fo:border-bottom="thin solid #484448" fo:border-left="none" fo:border-right="thin solid #4B4848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84848" fo:border-bottom="thin solid #4B484B" fo:border-left="none" fo:border-right="thin solid #4B4848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4B484B" fo:border-bottom="thin solid #484444" fo:border-left="none" fo:border-right="thin solid #4B4848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484444" fo:border-bottom="thin solid #383838" fo:border-left="none" fo:border-right="thin solid #4B4848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75757" fo:border-bottom="thin solid #5B5757" fo:border-left="thin solid #6B6767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5B5757" fo:border-bottom="thin solid #676464" fo:border-left="thin solid #6B6767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676464" fo:border-bottom="thin solid #4F4F54" fo:border-left="thin solid #6B6767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4F4F54" fo:border-bottom="thin solid #605B5B" fo:border-left="thin solid #7C777C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05B5B" fo:border-bottom="thin solid #6B6464" fo:border-left="thin solid #7C777C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B6464" fo:border-bottom="thin solid #575454" fo:border-left="thin solid #7C777C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575454" fo:border-bottom="thin solid #5B575B" fo:border-left="thin solid #7C777C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B575B" fo:border-bottom="thin solid #545454" fo:border-left="thin solid #7C777C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545454" fo:border-bottom="thin solid #646467" fo:border-left="thin solid #7C777C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46467" fo:border-bottom="thin solid #646064" fo:border-left="thin solid #7C777C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646064" fo:border-bottom="thin solid #544F4F" fo:border-left="thin solid #7C777C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44F4F" fo:border-bottom="thin solid #676464" fo:border-left="thin solid #7C777C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76464" fo:border-bottom="thin solid #605B5B" fo:border-left="thin solid #7C777C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05B5B" fo:border-bottom="thin solid #646464" fo:border-left="thin solid #7C777C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46464" fo:border-bottom="thin solid #606064" fo:border-left="thin solid #7C777C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06064" fo:border-bottom="thin solid #4F4F4F" fo:border-left="thin solid #7C777C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75757" fo:border-bottom="thin solid #574F4F" fo:border-left="thin solid #574F54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574F4F" fo:border-bottom="thin solid #575757" fo:border-left="thin solid #706767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575757" fo:border-bottom="thin solid #60575B" fo:border-left="thin solid #878790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60575B" fo:border-bottom="thin solid #6B6B70" fo:border-left="thin solid #746B70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6B6B70" fo:border-bottom="thin solid #545457" fo:border-left="thin solid #908C93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545457" fo:border-bottom="thin solid #60575B" fo:border-left="thin solid #7C777C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60575B" fo:border-bottom="thin solid #706767" fo:border-left="thin solid #7C777C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706767" fo:border-bottom="thin solid #70676B" fo:border-left="thin solid #7C777C" fo:border-right="none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70676B" fo:border-bottom="thin solid #676464" fo:border-left="thin solid #90878C" fo:border-right="none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76464" fo:border-bottom="thin solid #606060" fo:border-left="thin solid #747074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605757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3F3F44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3F3F44" fo:border-bottom="thin solid #4F4B4F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3F3B3B" fo:border-bottom="thin solid #3B383B" fo:border-left="thin solid #443B3F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3F3B3B" fo:border-bottom="thin solid #3B383B" fo:border-left="none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3F3B3B" fo:border-bottom="thin solid #3B383B" fo:border-left="none" fo:border-right="thin solid #443B3F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3F3B3B" fo:border-bottom="thin solid #3B383B" fo:border-left="thin solid #443B3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3F3B3B" fo:border-bottom="thin solid #3B383B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4F4B4F" fo:border-bottom="none" fo:border-left="none" fo:border-right="thin solid #443F3F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484848" fo:border-left="thin solid #4B4B4B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4F4B4F" fo:border-bottom="none" fo:border-left="thin solid #443F3F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4F4B4F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4F4B4F" fo:border-bottom="none" fo:border-left="none" fo:border-right="thin solid #544B4F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thin solid #5B5757" fo:border-left="thin solid #443F3F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thin solid #5B5757" fo:border-left="none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thin solid #5B5757" fo:border-left="none" fo:border-right="thin solid #544B4F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3B383B" fo:border-bottom="none" fo:border-left="thin solid #544B4F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3B383B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3B383B" fo:border-bottom="none" fo:border-left="none" fo:border-right="thin solid #4F4B4F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thin solid #483F3F" fo:border-left="thin solid #544B4F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483F3F" fo:border-left="none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thin solid #483F3F" fo:border-left="none" fo:border-right="thin solid #4F4B4F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3B383B" fo:border-bottom="none" fo:border-left="thin solid #4F4B4F" fo:border-right="none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3B383B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483F3F" fo:border-left="thin solid #4F4B4F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thin solid #483F3F" fo:border-left="none" fo:border-right="thin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484848" fo:border-left="thin solid #97979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3" style:family="table-cell" style:parent-style-name="Default" style:data-style-name="N0">
      <style:table-cell-properties fo:border-top="none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4" style:family="table-cell" style:parent-style-name="Default" style:data-style-name="N0">
      <style:table-cell-properties fo:border-top="none" fo:border-bottom="thin solid #484848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484848" fo:border-bottom="thin solid #6B6767" fo:border-left="thin solid #97979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484848" fo:border-bottom="thin solid #6B676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484848" fo:border-bottom="thin solid #6B6767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5B5757" fo:border-bottom="thin solid #4B4848" fo:border-left="thin solid #80777C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5B5757" fo:border-bottom="thin solid #4B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5B5757" fo:border-bottom="thin solid #4B48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483F3F" fo:border-bottom="thin solid #3F3F3F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483F3F" fo:border-bottom="thin solid #3F3F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483F3F" fo:border-bottom="thin solid #3F3F3F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483F3F" fo:border-bottom="thin solid #3F3F3F" fo:border-left="thin solid #4F4B4F" fo:border-right="none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483F3F" fo:border-bottom="thin solid #3F3F3F" fo:border-left="none" fo:border-right="thin solid #000000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B6767" fo:border-bottom="thin solid #6B6464" fo:border-left="thin solid #97979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6B6767" fo:border-bottom="thin solid #6B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6B6767" fo:border-bottom="thin solid #6B6464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4B4848" fo:border-bottom="thin solid #4444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4B4848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4B4848" fo:border-bottom="thin solid #4444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3F3F3F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3F3F3F" fo:border-bottom="thin solid #444448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3F3F3F" fo:border-bottom="thin solid #444448" fo:border-left="thin solid #4F4B4F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3F3F3F" fo:border-bottom="thin solid #444448" fo:border-left="none" fo:border-right="thin solid #000000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B6464" fo:border-bottom="thin solid #706B6B" fo:border-left="thin solid #97979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6B6464" fo:border-bottom="thin solid #70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6B6464" fo:border-bottom="thin solid #706B6B" fo:border-left="none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444448" fo:border-bottom="thin solid #444444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444448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444448" fo:border-bottom="thin solid #444444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444448" fo:border-bottom="thin solid #3F3F3F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444448" fo:border-bottom="thin solid #3F3F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444448" fo:border-bottom="thin solid #3F3F3F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444448" fo:border-bottom="thin solid #3F3F3F" fo:border-left="thin solid #4F4B4F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444448" fo:border-bottom="thin solid #3F3F3F" fo:border-left="none" fo:border-right="thin solid #000000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706B6B" fo:border-bottom="thin solid #707070" fo:border-left="thin solid #97979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706B6B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706B6B" fo:border-bottom="thin solid #707070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444444" fo:border-bottom="thin solid #4848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444444" fo:border-bottom="thin solid #4848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3F3F3F" fo:border-bottom="thin solid #484848" fo:border-left="thin solid #544B4F" fo:border-right="none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3F3F3F" fo:border-bottom="thin solid #484848" fo:border-left="none" fo:border-right="thin solid #4F4B4F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3F3F3F" fo:border-bottom="thin solid #484848" fo:border-left="thin solid #4F4B4F" fo:border-right="none"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3F3F3F" fo:border-bottom="thin solid #484848" fo:border-left="none" fo:border-right="thin solid #000000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707070" fo:border-bottom="thin solid #6B676B" fo:border-left="thin solid #97979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707070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707070" fo:border-bottom="thin solid #6B676B" fo:border-left="none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484848" fo:border-bottom="thin solid #4B44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484848" fo:border-bottom="thin solid #4B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484848" fo:border-bottom="thin solid #4B44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484848" fo:border-bottom="thin solid #4F484B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484848" fo:border-bottom="thin solid #4F48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484848" fo:border-bottom="thin solid #4F484B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484848" fo:border-bottom="thin solid #4F484B" fo:border-left="thin solid #4F4B4F" fo:border-right="none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484848" fo:border-bottom="thin solid #4F484B" fo:border-left="none" fo:border-right="thin solid #000000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6B676B" fo:border-bottom="thin solid #70676B" fo:border-left="thin solid #979797" fo:border-right="none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6B676B" fo:border-bottom="thin solid #70676B" fo:border-left="none" fo:border-right="none"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6B676B" fo:border-bottom="thin solid #70676B" fo:border-left="none" fo:border-right="thin solid #4B4B4B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4B4448" fo:border-bottom="thin solid #3F3F3F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4B4448" fo:border-bottom="thin solid #3F3F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4B4448" fo:border-bottom="thin solid #3F3F3F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4F484B" fo:border-bottom="thin solid #3F3F3F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4F484B" fo:border-bottom="thin solid #3F3F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4F484B" fo:border-bottom="thin solid #3F3F3F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4F484B" fo:border-bottom="thin solid #3F3F3F" fo:border-left="thin solid #4F4B4F" fo:border-right="none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F484B" fo:border-bottom="thin solid #3F3F3F" fo:border-left="none" fo:border-right="thin solid #000000"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70676B" fo:border-bottom="thin solid #746B70" fo:border-left="thin solid #97979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70676B" fo:border-bottom="thin solid #746B7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70676B" fo:border-bottom="thin solid #746B70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3F3F3F" fo:border-bottom="thin solid #444444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3F3F3F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3F3F3F" fo:border-bottom="thin solid #444444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3F3F3F" fo:border-bottom="thin solid #3B3B3B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3F3F3F" fo:border-bottom="thin solid #3B3B3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3F3F3F" fo:border-bottom="thin solid #3B3B3B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3F3F3F" fo:border-bottom="thin solid #3B3B3B" fo:border-left="thin solid #4F4B4F" fo:border-right="none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3F3F3F" fo:border-bottom="thin solid #3B3B3B" fo:border-left="none" fo:border-right="thin solid #000000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746B70" fo:border-bottom="thin solid #747474" fo:border-left="thin solid #97979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746B70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746B70" fo:border-bottom="thin solid #747474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444444" fo:border-bottom="thin solid #4444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444444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444444" fo:border-bottom="thin solid #4444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3B3B3B" fo:border-bottom="thin solid #48444B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3B3B3B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3B3B3B" fo:border-bottom="thin solid #48444B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3B3B3B" fo:border-bottom="thin solid #48444B" fo:border-left="thin solid #4F4B4F" fo:border-right="none"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3B3B3B" fo:border-bottom="thin solid #48444B" fo:border-left="none" fo:border-right="thin solid #000000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747474" fo:border-bottom="thin solid #676464" fo:border-left="thin solid #ACACAC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747474" fo:border-bottom="thin solid #67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747474" fo:border-bottom="thin solid #676464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444448" fo:border-bottom="thin solid #34343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444448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444448" fo:border-bottom="thin solid #34343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48444B" fo:border-bottom="thin solid #3F3F44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48444B" fo:border-bottom="thin solid #3F3F4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48444B" fo:border-bottom="thin solid #3F3F44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48444B" fo:border-bottom="thin solid #3F3F44" fo:border-left="thin solid #4F4B4F" fo:border-right="none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48444B" fo:border-bottom="thin solid #3F3F44" fo:border-left="none" fo:border-right="thin solid #000000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676464" fo:border-bottom="thin solid #747070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676464" fo:border-bottom="thin solid #74707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676464" fo:border-bottom="thin solid #747070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343438" fo:border-bottom="thin solid #4B48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343438" fo:border-bottom="thin solid #4B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343438" fo:border-bottom="thin solid #4B48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3F3F44" fo:border-bottom="thin solid #484444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3F3F44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3F3F44" fo:border-bottom="thin solid #484444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3F3F44" fo:border-bottom="thin solid #484444" fo:border-left="thin solid #4F4B4F" fo:border-right="none" style:vertical-align="top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3F3F44" fo:border-bottom="thin solid #484444" fo:border-left="none" fo:border-right="thin solid #000000"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747070" fo:border-bottom="thin solid #6B676B" fo:border-left="thin solid #ACA8A8" fo:border-right="none" style:vertical-align="top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747070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747070" fo:border-bottom="thin solid #6B676B" fo:border-left="none" fo:border-right="thin solid #4B4B4B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4B4848" fo:border-bottom="thin solid #443F3F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4B4848" fo:border-bottom="thin solid #443F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4B4848" fo:border-bottom="thin solid #443F3F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484444" fo:border-bottom="thin solid #443F3F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484444" fo:border-bottom="thin solid #443F3F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484444" fo:border-bottom="thin solid #443F3F" fo:border-left="thin solid #4F4B4F" fo:border-right="none" style:vertical-align="top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484444" fo:border-bottom="thin solid #443F3F" fo:border-left="none" fo:border-right="thin solid #000000" style:vertical-align="top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6B676B" fo:border-bottom="thin solid #706B70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6B676B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6B676B" fo:border-bottom="thin solid #706B70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443F3F" fo:border-bottom="thin solid #4444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443F3F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443F3F" fo:border-bottom="thin solid #4444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443F3F" fo:border-bottom="thin solid #48444B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443F3F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443F3F" fo:border-bottom="thin solid #48444B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443F3F" fo:border-bottom="thin solid #48444B" fo:border-left="thin solid #4F4B4F" fo:border-right="none"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443F3F" fo:border-bottom="thin solid #48444B" fo:border-left="none" fo:border-right="thin solid #000000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706B70" fo:border-bottom="thin solid #4B4B4B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706B70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706B70" fo:border-bottom="thin solid #4B4B4B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444448" fo:border-bottom="thin solid #605760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0" style:family="table-cell" style:parent-style-name="Default" style:data-style-name="N0">
      <style:table-cell-properties fo:border-top="thin solid #444448" fo:border-bottom="thin solid #60576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444448" fo:border-bottom="thin solid #605760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48444B" fo:border-bottom="thin solid #605760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3" style:family="table-cell" style:parent-style-name="Default" style:data-style-name="N0">
      <style:table-cell-properties fo:border-top="thin solid #48444B" fo:border-bottom="thin solid #60576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48444B" fo:border-bottom="thin solid #605760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48444B" fo:border-bottom="thin solid #4F484B" fo:border-left="thin solid #4F4B4F" fo:border-right="none" style:vertical-align="top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48444B" fo:border-bottom="thin solid #4F484B" fo:border-left="none" fo:border-right="thin solid #000000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4B4B4B" fo:border-bottom="thin solid #5B5B60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4B4B4B" fo:border-bottom="thin solid #5B5B6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4B4B4B" fo:border-bottom="thin solid #5B5B60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605760" fo:border-bottom="thin solid #444444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605760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605760" fo:border-bottom="thin solid #444444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3" style:family="table-cell" style:parent-style-name="Default" style:data-style-name="N0">
      <style:table-cell-properties fo:border-top="thin solid #605760" fo:border-bottom="thin solid #444444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605760" fo:border-bottom="thin solid #444444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5" style:family="table-cell" style:parent-style-name="Default" style:data-style-name="N0">
      <style:table-cell-properties fo:border-top="thin solid #4F484B" fo:border-bottom="thin solid #444444" fo:border-left="thin solid #4F4B4F" fo:border-right="none" style:vertical-align="top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4F484B" fo:border-bottom="thin solid #444444" fo:border-left="none" fo:border-right="thin solid #000000" style:vertical-align="top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5B5B60" fo:border-bottom="thin solid #60575B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5B5B60" fo:border-bottom="thin solid #60575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5B5B60" fo:border-bottom="thin solid #60575B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444444" fo:border-bottom="thin solid #4844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444444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444444" fo:border-bottom="thin solid #4844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444444" fo:border-bottom="thin solid #443B3F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444444" fo:border-bottom="thin solid #443B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444444" fo:border-bottom="thin solid #443B3F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444444" fo:border-bottom="thin solid #443B3F" fo:border-left="thin solid #4F4B4F" fo:border-right="none" style:vertical-align="top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444444" fo:border-bottom="thin solid #443B3F" fo:border-left="none" fo:border-right="thin solid #000000" style:vertical-align="top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60575B" fo:border-bottom="thin solid #4B444B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60575B" fo:border-bottom="thin solid #4B44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60575B" fo:border-bottom="thin solid #4B444B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84448" fo:border-bottom="thin solid #4B444B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484448" fo:border-bottom="thin solid #4B44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484448" fo:border-bottom="thin solid #4B444B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443B3F" fo:border-bottom="thin solid #4B444B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443B3F" fo:border-bottom="thin solid #4B44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443B3F" fo:border-bottom="thin solid #4B444B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443B3F" fo:border-bottom="thin solid #4B444B" fo:border-left="thin solid #4F4B4F" fo:border-right="none" style:vertical-align="top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443B3F" fo:border-bottom="thin solid #4B444B" fo:border-left="none" fo:border-right="thin solid #000000" style:vertical-align="top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4B444B" fo:border-bottom="thin solid #443B3B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4B444B" fo:border-bottom="thin solid #443B3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4B444B" fo:border-bottom="thin solid #443B3B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4B444B" fo:border-bottom="thin solid #646464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4B444B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4B444B" fo:border-bottom="thin solid #646464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4B444B" fo:border-bottom="thin solid #4F4B4F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6" style:family="table-cell" style:parent-style-name="Default" style:data-style-name="N0">
      <style:table-cell-properties fo:border-top="thin solid #4B444B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7" style:family="table-cell" style:parent-style-name="Default" style:data-style-name="N0">
      <style:table-cell-properties fo:border-top="thin solid #4B444B" fo:border-bottom="thin solid #4F4B4F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4B444B" fo:border-bottom="thin solid #3F383F" fo:border-left="thin solid #4F4B4F" fo:border-right="none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4B444B" fo:border-bottom="thin solid #3F383F" fo:border-left="none" fo:border-right="thin solid #000000" style:vertical-align="top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443B3B" fo:border-bottom="thin solid #4B4848" fo:border-left="thin solid #ACA8A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443B3B" fo:border-bottom="thin solid #4B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443B3B" fo:border-bottom="thin solid #4B4848" fo:border-left="none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646464" fo:border-bottom="thin solid #4B48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646464" fo:border-bottom="thin solid #4B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646464" fo:border-bottom="thin solid #4B48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4F4B4F" fo:border-bottom="thin solid #645B60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4F4B4F" fo:border-bottom="thin solid #645B6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4F4B4F" fo:border-bottom="thin solid #645B60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3F383F" fo:border-bottom="thin solid #443B3F" fo:border-left="thin solid #4F4B4F" fo:border-right="none" style:vertical-align="top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3F383F" fo:border-bottom="thin solid #443B3F" fo:border-left="none" fo:border-right="thin solid #000000" style:vertical-align="top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4B4848" fo:border-bottom="thin solid #4F4B4B" fo:border-left="thin solid #AC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2" style:family="table-cell" style:parent-style-name="Default" style:data-style-name="N0">
      <style:table-cell-properties fo:border-top="thin solid #4B4848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3" style:family="table-cell" style:parent-style-name="Default" style:data-style-name="N0">
      <style:table-cell-properties fo:border-top="thin solid #4B4848" fo:border-bottom="thin solid #4F4B4B" fo:border-left="none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4" style:family="table-cell" style:parent-style-name="Default" style:data-style-name="N0">
      <style:table-cell-properties fo:border-top="thin solid #4B4848" fo:border-bottom="thin solid #4F4B4B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4B4848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4B4848" fo:border-bottom="thin solid #4F4B4B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645B60" fo:border-bottom="thin solid #4F4B4B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645B60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645B60" fo:border-bottom="thin solid #4F4B4B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443B3F" fo:border-bottom="thin solid #4F4B4B" fo:border-left="thin solid #4F4B4F" fo:border-right="none" style:vertical-align="top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443B3F" fo:border-bottom="thin solid #4F4B4B" fo:border-left="none" fo:border-right="thin solid #000000" style:vertical-align="top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4F4B4B" fo:border-bottom="thin solid #6B676B" fo:border-left="thin solid #AC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3" style:family="table-cell" style:parent-style-name="Default" style:data-style-name="N0">
      <style:table-cell-properties fo:border-top="thin solid #4F4B4B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4" style:family="table-cell" style:parent-style-name="Default" style:data-style-name="N0">
      <style:table-cell-properties fo:border-top="thin solid #4F4B4B" fo:border-bottom="thin solid #6B676B" fo:border-left="none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5" style:family="table-cell" style:parent-style-name="Default" style:data-style-name="N0">
      <style:table-cell-properties fo:border-top="thin solid #4F4B4B" fo:border-bottom="thin solid #4B4B4B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4F4B4B" fo:border-bottom="thin solid #4B4B4B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4F4B4B" fo:border-bottom="thin solid #443F3F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4F4B4B" fo:border-bottom="thin solid #443F3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4F4B4B" fo:border-bottom="thin solid #443F3F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4F4B4B" fo:border-bottom="thin solid #443F3F" fo:border-left="thin solid #4F4B4F" fo:border-right="none" style:vertical-align="top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4F4B4B" fo:border-bottom="thin solid #443F3F" fo:border-left="none" fo:border-right="thin solid #000000" style:vertical-align="top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6B676B" fo:border-bottom="thin solid #746B70" fo:border-left="thin solid #ACA8A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4" style:family="table-cell" style:parent-style-name="Default" style:data-style-name="N0">
      <style:table-cell-properties fo:border-top="thin solid #6B676B" fo:border-bottom="thin solid #746B7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5" style:family="table-cell" style:parent-style-name="Default" style:data-style-name="N0">
      <style:table-cell-properties fo:border-top="thin solid #6B676B" fo:border-bottom="thin solid #746B70" fo:border-left="none" fo:border-right="thin solid #4B4B4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6" style:family="table-cell" style:parent-style-name="Default" style:data-style-name="N0">
      <style:table-cell-properties fo:border-top="thin solid #4B4B4B" fo:border-bottom="thin solid #484448" fo:border-left="thin solid #4B484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7" style:family="table-cell" style:parent-style-name="Default" style:data-style-name="N0">
      <style:table-cell-properties fo:border-top="thin solid #4B4B4B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8" style:family="table-cell" style:parent-style-name="Default" style:data-style-name="N0">
      <style:table-cell-properties fo:border-top="thin solid #4B4B4B" fo:border-bottom="thin solid #484448" fo:border-left="none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9" style:family="table-cell" style:parent-style-name="Default" style:data-style-name="N0">
      <style:table-cell-properties fo:border-top="thin solid #443F3F" fo:border-bottom="thin solid #484448" fo:border-left="thin solid #544B4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443F3F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443F3F" fo:border-bottom="thin solid #484448" fo:border-left="none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2" style:family="table-cell" style:parent-style-name="Default" style:data-style-name="N0">
      <style:table-cell-properties fo:border-top="thin solid #443F3F" fo:border-bottom="thin solid #484448" fo:border-left="thin solid #4F4B4F" fo:border-right="none" style:vertical-align="top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443F3F" fo:border-bottom="thin solid #484448" fo:border-left="none" fo:border-right="thin solid #000000" style:vertical-align="top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746B70" fo:border-bottom="thin solid #6B6B6B" fo:border-left="thin solid #ACA8A8" fo:border-right="none" style:vertical-align="top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746B70" fo:border-bottom="thin solid #6B6B6B" fo:border-left="none" fo:border-right="none" style:vertical-align="top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746B70" fo:border-bottom="thin solid #6B6B6B" fo:border-left="none" fo:border-right="thin solid #4B4B4B" style:vertical-align="top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484448" fo:border-bottom="thin solid #484448" fo:border-left="thin solid #4B4848" fo:border-right="none" style:vertical-align="top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484448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484448" fo:border-bottom="thin solid #484448" fo:border-left="none" fo:border-right="thin solid #544B4F" style:vertical-align="top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484448" fo:border-bottom="thin solid #484448" fo:border-left="thin solid #544B4F" fo:border-right="none" style:vertical-align="top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484448" fo:border-bottom="thin solid #484448" fo:border-left="none" fo:border-right="thin solid #4F4B4F" style:vertical-align="top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484448" fo:border-bottom="thin solid #484448" fo:border-left="thin solid #4F4B4F" fo:border-right="none" style:vertical-align="top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484448" fo:border-bottom="thin solid #484448" fo:border-left="none" fo:border-right="thin solid #000000" style:vertical-align="top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6B6B6B" fo:border-bottom="thin solid #70676B" fo:border-left="thin solid #ACA8A8" fo:border-right="none" style:vertical-align="top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6B6B6B" fo:border-bottom="thin solid #70676B" fo:border-left="none" fo:border-right="none" style:vertical-align="top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B6B6B" fo:border-bottom="thin solid #70676B" fo:border-left="none" fo:border-right="thin solid #4B4B4B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484448" fo:border-bottom="thin solid #484848" fo:border-left="thin solid #4B4848" fo:border-right="none" style:vertical-align="top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484448" fo:border-bottom="thin solid #484848" fo:border-left="none" fo:border-right="thin solid #544B4F" style:vertical-align="top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70676B" fo:border-bottom="thin solid #706B6B" fo:border-left="thin solid #ACA8A8" fo:border-right="none" style:vertical-align="top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70676B" fo:border-bottom="thin solid #706B6B" fo:border-left="none" fo:border-right="none" style:vertical-align="top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70676B" fo:border-bottom="thin solid #706B6B" fo:border-left="none" fo:border-right="thin solid #4B4B4B" style:vertical-align="top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484848" fo:border-bottom="thin solid #444444" fo:border-left="thin solid #4B4848" fo:border-right="none" style:vertical-align="top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484848" fo:border-bottom="thin solid #444444" fo:border-left="none" fo:border-right="none" style:vertical-align="top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484848" fo:border-bottom="thin solid #444444" fo:border-left="none" fo:border-right="thin solid #544B4F" style:vertical-align="top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484448" fo:border-bottom="thin solid #484444" fo:border-left="thin solid #544B4F" fo:border-right="none" style:vertical-align="top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484448" fo:border-bottom="thin solid #484444" fo:border-left="none" fo:border-right="none" style:vertical-align="top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484448" fo:border-bottom="thin solid #484444" fo:border-left="none" fo:border-right="thin solid #4F4B4F" style:vertical-align="top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484448" fo:border-bottom="thin solid #484444" fo:border-left="thin solid #4F4B4F" fo:border-right="none" style:vertical-align="top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484448" fo:border-bottom="thin solid #484444" fo:border-left="none" fo:border-right="thin solid #000000" style:vertical-align="top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706B6B" fo:border-bottom="thin solid #706B6B" fo:border-left="thin solid #ACA8A8" fo:border-right="none" style:vertical-align="top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706B6B" fo:border-bottom="thin solid #706B6B" fo:border-left="none" fo:border-right="none" style:vertical-align="top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706B6B" fo:border-bottom="thin solid #706B6B" fo:border-left="none" fo:border-right="thin solid #4B4B4B" style:vertical-align="top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444444" fo:border-bottom="thin solid #484448" fo:border-left="thin solid #4B4848" fo:border-right="none" style:vertical-align="top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444444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444444" fo:border-bottom="thin solid #484448" fo:border-left="none" fo:border-right="thin solid #544B4F" style:vertical-align="top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484444" fo:border-bottom="thin solid #484448" fo:border-left="thin solid #544B4F" fo:border-right="none" style:vertical-align="top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484444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484444" fo:border-bottom="thin solid #484448" fo:border-left="none" fo:border-right="thin solid #4F4B4F" style:vertical-align="top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484444" fo:border-bottom="thin solid #484448" fo:border-left="thin solid #4F4B4F" fo:border-right="none" style:vertical-align="top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484444" fo:border-bottom="thin solid #484448" fo:border-left="none" fo:border-right="thin solid #000000" style:vertical-align="top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706B6B" fo:border-bottom="thin solid #7C7C7C" fo:border-left="thin solid #ACA8A8" fo:border-right="none" style:vertical-align="top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706B6B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706B6B" fo:border-bottom="thin solid #7C7C7C" fo:border-left="none" fo:border-right="thin solid #4B4B4B" style:vertical-align="top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484448" fo:border-bottom="thin solid #48444B" fo:border-left="thin solid #544B4F" fo:border-right="none" style:vertical-align="top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484448" fo:border-bottom="thin solid #48444B" fo:border-left="none" fo:border-right="none" style:vertical-align="top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484448" fo:border-bottom="thin solid #48444B" fo:border-left="none" fo:border-right="thin solid #4F4B4F" style:vertical-align="top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484448" fo:border-bottom="thin solid #48444B" fo:border-left="thin solid #4F4B4F" fo:border-right="none" style:vertical-align="top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484448" fo:border-bottom="thin solid #48444B" fo:border-left="none" fo:border-right="thin solid #000000" style:vertical-align="top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7C7C7C" fo:border-bottom="thin solid #707070" fo:border-left="thin solid #ACA8A8" fo:border-right="none" style:vertical-align="top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7C7C7C" fo:border-bottom="thin solid #707070" fo:border-left="none" fo:border-right="none" style:vertical-align="top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7C7C7C" fo:border-bottom="thin solid #707070" fo:border-left="none" fo:border-right="thin solid #4B4B4B" style:vertical-align="top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484848" fo:border-bottom="thin solid #4B484B" fo:border-left="thin solid #4B4848" fo:border-right="none" style:vertical-align="top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484848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484848" fo:border-bottom="thin solid #4B484B" fo:border-left="none" fo:border-right="thin solid #544B4F" style:vertical-align="top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48444B" fo:border-bottom="thin solid #444444" fo:border-left="thin solid #544B4F" fo:border-right="none" style:vertical-align="top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48444B" fo:border-bottom="thin solid #444444" fo:border-left="none" fo:border-right="none" style:vertical-align="top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48444B" fo:border-bottom="thin solid #444444" fo:border-left="none" fo:border-right="thin solid #4F4B4F" style:vertical-align="top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48444B" fo:border-bottom="thin solid #444444" fo:border-left="thin solid #4F4B4F" fo:border-right="none" style:vertical-align="top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48444B" fo:border-bottom="thin solid #444444" fo:border-left="none" fo:border-right="thin solid #000000" style:vertical-align="top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707070" fo:border-bottom="thin solid #67676B" fo:border-left="thin solid #ACA8A8" fo:border-right="none" style:vertical-align="top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707070" fo:border-bottom="thin solid #67676B" fo:border-left="none" fo:border-right="none" style:vertical-align="top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707070" fo:border-bottom="thin solid #67676B" fo:border-left="none" fo:border-right="thin solid #4B4B4B" style:vertical-align="top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4B484B" fo:border-bottom="thin solid #484444" fo:border-left="thin solid #4B4848" fo:border-right="none" style:vertical-align="top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4B484B" fo:border-bottom="thin solid #484444" fo:border-left="none" fo:border-right="none" style:vertical-align="top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4B484B" fo:border-bottom="thin solid #484444" fo:border-left="none" fo:border-right="thin solid #544B4F" style:vertical-align="top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444444" fo:border-bottom="thin solid #48484B" fo:border-left="thin solid #544B4F" fo:border-right="none" style:vertical-align="top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444444" fo:border-bottom="thin solid #48484B" fo:border-left="none" fo:border-right="none" style:vertical-align="top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444444" fo:border-bottom="thin solid #48484B" fo:border-left="none" fo:border-right="thin solid #4F4B4F" style:vertical-align="top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444444" fo:border-bottom="thin solid #48484B" fo:border-left="thin solid #4F4B4F" fo:border-right="none" style:vertical-align="top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444444" fo:border-bottom="thin solid #48484B" fo:border-left="none" fo:border-right="thin solid #000000" style:vertical-align="top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67676B" fo:border-bottom="thin solid #676467" fo:border-left="thin solid #ACA8A8" fo:border-right="none" style:vertical-align="top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67676B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7676B" fo:border-bottom="thin solid #676467" fo:border-left="none" fo:border-right="thin solid #4B4B4B" style:vertical-align="top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484444" fo:border-bottom="thin solid #544B4F" fo:border-left="thin solid #4B4848" fo:border-right="none" style:vertical-align="top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484444" fo:border-bottom="thin solid #544B4F" fo:border-left="none" fo:border-right="none" style:vertical-align="top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484444" fo:border-bottom="thin solid #544B4F" fo:border-left="none" fo:border-right="thin solid #544B4F" style:vertical-align="top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48484B" fo:border-bottom="none" fo:border-left="thin solid #544B4F" fo:border-right="none" style:vertical-align="top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4848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48484B" fo:border-bottom="none" fo:border-left="none" fo:border-right="thin solid #4F4B4F" style:vertical-align="top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48484B" fo:border-bottom="none" fo:border-left="thin solid #4F4B4F" fo:border-right="none" style:vertical-align="top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48484B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none" fo:border-bottom="thin solid #AFAFAF" fo:border-left="thin solid #444444" fo:border-right="none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4" style:family="table-cell" style:parent-style-name="Default" style:data-style-name="N0">
      <style:table-cell-properties fo:border-top="none" fo:border-bottom="thin solid #AFAFAF" fo:border-left="none" fo:border-right="none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5" style:family="table-cell" style:parent-style-name="Default" style:data-style-name="N0">
      <style:table-cell-properties fo:border-top="none" fo:border-bottom="thin solid #AFAFAF" fo:border-left="none" fo:border-right="thin solid #AFAFAF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6" style:family="table-cell" style:parent-style-name="Default" style:data-style-name="N0">
      <style:table-cell-properties fo:border-top="none" fo:border-bottom="none" fo:border-left="thin solid #AFAFAF" fo:border-right="thin solid #878787" style:vertical-align="top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none" fo:border-bottom="thin solid #979797" fo:border-left="thin solid #AFAFAF" fo:border-right="thin solid #878787" style:vertical-align="top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60575B" fo:border-bottom="thin solid #7C7C7C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9" style:family="table-cell" style:parent-style-name="Default" style:data-style-name="N0">
      <style:table-cell-properties fo:border-top="thin solid #60575B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0" style:family="table-cell" style:parent-style-name="Default" style:data-style-name="N0">
      <style:table-cell-properties fo:border-top="thin solid #60575B" fo:border-bottom="thin solid #7C7C7C" fo:border-left="none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1" style:family="table-cell" style:parent-style-name="Default" style:data-style-name="N0">
      <style:table-cell-properties fo:border-top="none" fo:border-bottom="thin solid #575757" fo:border-left="thin solid #6B6767" fo:border-right="none" style:vertical-align="top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none" fo:border-bottom="thin solid #575757" fo:border-left="none" fo:border-right="thin solid #545454" style:vertical-align="top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none" fo:border-bottom="thin solid #575757" fo:border-left="thin solid #545454" fo:border-right="none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4" style:family="table-cell" style:parent-style-name="Default" style:data-style-name="N0">
      <style:table-cell-properties fo:border-top="none" fo:border-bottom="thin solid #575757" fo:border-left="none" fo:border-right="none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5" style:family="table-cell" style:parent-style-name="Default" style:data-style-name="N0">
      <style:table-cell-properties fo:border-top="none" fo:border-bottom="thin solid #575757" fo:border-left="none" fo:border-right="thin solid #6B6B6B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AFAFAF" fo:border-bottom="thin solid #484848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AFAFAF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8" style:family="table-cell" style:parent-style-name="Default" style:data-style-name="N0">
      <style:table-cell-properties fo:border-top="thin solid #AFAFAF" fo:border-bottom="thin solid #484848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9" style:family="table-cell" style:parent-style-name="Default" style:data-style-name="N0">
      <style:table-cell-properties fo:border-top="thin solid #7C7C7C" fo:border-bottom="thin solid #5B5757" fo:border-left="thin solid #878787" fo:border-right="none" style:vertical-align="top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7C7C7C" fo:border-bottom="thin solid #5B5757" fo:border-left="none" fo:border-right="none" style:vertical-align="top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7C7C7C" fo:border-bottom="thin solid #5B5757" fo:border-left="none" fo:border-right="thin solid #6B6767" style:vertical-align="top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575757" fo:border-bottom="none" fo:border-left="none" fo:border-right="thin solid #545454" style:vertical-align="top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none" fo:border-bottom="none" fo:border-left="none" fo:border-right="thin solid #545454" style:vertical-align="top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none" fo:border-bottom="thin solid #605B5B" fo:border-left="none" fo:border-right="thin solid #545454" style:vertical-align="top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575757" fo:border-bottom="thin solid #747074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6" style:family="table-cell" style:parent-style-name="Default" style:data-style-name="N0">
      <style:table-cell-properties fo:border-top="thin solid #575757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7" style:family="table-cell" style:parent-style-name="Default" style:data-style-name="N0">
      <style:table-cell-properties fo:border-top="thin solid #575757" fo:border-bottom="thin solid #747074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484848" fo:border-bottom="thin solid #4F4B4F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484848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484848" fo:border-bottom="thin solid #4F4B4F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5B5757" fo:border-bottom="thin solid #6764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5B5757" fo:border-bottom="thin solid #67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5B5757" fo:border-bottom="thin solid #676464" fo:border-left="none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747074" fo:border-bottom="thin solid #7C7C7C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747074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747074" fo:border-bottom="thin solid #7C7C7C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4F4B4F" fo:border-bottom="thin solid #4F4B4B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4F4B4F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4F4B4F" fo:border-bottom="thin solid #4F4B4B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676464" fo:border-bottom="thin solid #6464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676464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2" style:family="table-cell" style:parent-style-name="Default" style:data-style-name="N0">
      <style:table-cell-properties fo:border-top="thin solid #676464" fo:border-bottom="thin solid #646464" fo:border-left="none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3" style:family="table-cell" style:parent-style-name="Default" style:data-style-name="N0">
      <style:table-cell-properties fo:border-top="thin solid #7C7C7C" fo:border-bottom="thin solid #7C777C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7C7C7C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7C7C7C" fo:border-bottom="thin solid #7C777C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6" style:family="table-cell" style:parent-style-name="Default" style:data-style-name="N0">
      <style:table-cell-properties fo:border-top="thin solid #4F4B4B" fo:border-bottom="thin solid #4F4B4F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4F4B4B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8" style:family="table-cell" style:parent-style-name="Default" style:data-style-name="N0">
      <style:table-cell-properties fo:border-top="thin solid #4F4B4B" fo:border-bottom="thin solid #4F4B4F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9" style:family="table-cell" style:parent-style-name="Default" style:data-style-name="N0">
      <style:table-cell-properties fo:border-top="thin solid #646464" fo:border-bottom="thin solid #605B5B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646464" fo:border-bottom="thin solid #605B5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646464" fo:border-bottom="thin solid #605B5B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7C777C" fo:border-bottom="thin solid #7C7C7C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3" style:family="table-cell" style:parent-style-name="Default" style:data-style-name="N0">
      <style:table-cell-properties fo:border-top="thin solid #7C777C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4" style:family="table-cell" style:parent-style-name="Default" style:data-style-name="N0">
      <style:table-cell-properties fo:border-top="thin solid #7C777C" fo:border-bottom="thin solid #7C7C7C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5" style:family="table-cell" style:parent-style-name="Default" style:data-style-name="N0">
      <style:table-cell-properties fo:border-top="thin solid #4F4B4F" fo:border-bottom="thin solid #4F4F4F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4F4B4F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7" style:family="table-cell" style:parent-style-name="Default" style:data-style-name="N0">
      <style:table-cell-properties fo:border-top="thin solid #4F4B4F" fo:border-bottom="thin solid #4F4F4F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605B5B" fo:border-bottom="thin solid #6B64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605B5B" fo:border-bottom="thin solid #6B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0" style:family="table-cell" style:parent-style-name="Default" style:data-style-name="N0">
      <style:table-cell-properties fo:border-top="thin solid #605B5B" fo:border-bottom="thin solid #6B6464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1" style:family="table-cell" style:parent-style-name="Default" style:data-style-name="N0">
      <style:table-cell-properties fo:border-top="thin solid #7C7C7C" fo:border-bottom="thin solid #777777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2" style:family="table-cell" style:parent-style-name="Default" style:data-style-name="N0">
      <style:table-cell-properties fo:border-top="thin solid #7C7C7C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3" style:family="table-cell" style:parent-style-name="Default" style:data-style-name="N0">
      <style:table-cell-properties fo:border-top="thin solid #7C7C7C" fo:border-bottom="thin solid #777777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4F4F4F" fo:border-bottom="thin solid #4F4B4B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4F4F4F" fo:border-bottom="thin solid #4F4B4B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7" style:family="table-cell" style:parent-style-name="Default" style:data-style-name="N0">
      <style:table-cell-properties fo:border-top="thin solid #6B6464" fo:border-bottom="thin solid #6B6767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6B6464" fo:border-bottom="thin solid #6B676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6B6464" fo:border-bottom="thin solid #6B6767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777777" fo:border-bottom="thin solid #777474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777777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777777" fo:border-bottom="thin solid #777474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4F4B4B" fo:border-bottom="thin solid #544B4F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4F4B4B" fo:border-bottom="thin solid #544B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4F4B4B" fo:border-bottom="thin solid #544B4F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6B6767" fo:border-bottom="thin solid #706B70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7" style:family="table-cell" style:parent-style-name="Default" style:data-style-name="N0">
      <style:table-cell-properties fo:border-top="thin solid #6B6767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6B6767" fo:border-bottom="thin solid #706B70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777474" fo:border-bottom="thin solid #777777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777474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1" style:family="table-cell" style:parent-style-name="Default" style:data-style-name="N0">
      <style:table-cell-properties fo:border-top="thin solid #777474" fo:border-bottom="thin solid #777777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544B4F" fo:border-bottom="thin solid #4B4B4B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544B4F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544B4F" fo:border-bottom="thin solid #4B4B4B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706B70" fo:border-bottom="thin solid #676767" fo:border-left="thin solid #878787" fo:border-right="none" style:vertical-align="top" fo:wrap-option="wrap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706B70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706B70" fo:border-bottom="thin solid #676767" fo:border-left="none" fo:border-right="thin solid #7C777C" style:vertical-align="top" fo:wrap-option="wrap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thin solid #777777" fo:border-bottom="thin solid #747070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9" style:family="table-cell" style:parent-style-name="Default" style:data-style-name="N0">
      <style:table-cell-properties fo:border-top="thin solid #777777" fo:border-bottom="thin solid #7470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0">
      <style:table-cell-properties fo:border-top="thin solid #777777" fo:border-bottom="thin solid #747070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1" style:family="table-cell" style:parent-style-name="Default" style:data-style-name="N0">
      <style:table-cell-properties fo:border-top="thin solid #4B4B4B" fo:border-bottom="thin solid #4B4B4B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2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3" style:family="table-cell" style:parent-style-name="Default" style:data-style-name="N0">
      <style:table-cell-properties fo:border-top="thin solid #4B4B4B" fo:border-bottom="thin solid #4B4B4B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4" style:family="table-cell" style:parent-style-name="Default" style:data-style-name="N0">
      <style:table-cell-properties fo:border-top="thin solid #676767" fo:border-bottom="thin solid #646467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5" style:family="table-cell" style:parent-style-name="Default" style:data-style-name="N0">
      <style:table-cell-properties fo:border-top="thin solid #676767" fo:border-bottom="thin solid #64646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6" style:family="table-cell" style:parent-style-name="Default" style:data-style-name="N0">
      <style:table-cell-properties fo:border-top="thin solid #676767" fo:border-bottom="thin solid #646467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7" style:family="table-cell" style:parent-style-name="Default" style:data-style-name="N0">
      <style:table-cell-properties fo:border-top="thin solid #747070" fo:border-bottom="thin solid #777474" fo:border-left="thin solid #545454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8" style:family="table-cell" style:parent-style-name="Default" style:data-style-name="N0">
      <style:table-cell-properties fo:border-top="thin solid #747070" fo:border-bottom="thin solid #777474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9" style:family="table-cell" style:parent-style-name="Default" style:data-style-name="N0">
      <style:table-cell-properties fo:border-top="thin solid #747070" fo:border-bottom="thin solid #777474" fo:border-left="none" fo:border-right="thin solid #60606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4B4B4B" fo:border-bottom="thin solid #544B4F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4B4B4B" fo:border-bottom="thin solid #544B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4B4B4B" fo:border-bottom="thin solid #544B4F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646467" fo:border-bottom="thin solid #6460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646467" fo:border-bottom="thin solid #6460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5" style:family="table-cell" style:parent-style-name="Default" style:data-style-name="N0">
      <style:table-cell-properties fo:border-top="thin solid #646467" fo:border-bottom="thin solid #646064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777474" fo:border-bottom="thin solid #7C777C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7" style:family="table-cell" style:parent-style-name="Default" style:data-style-name="N0">
      <style:table-cell-properties fo:border-top="thin solid #777474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8" style:family="table-cell" style:parent-style-name="Default" style:data-style-name="N0">
      <style:table-cell-properties fo:border-top="thin solid #777474" fo:border-bottom="thin solid #7C777C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9" style:family="table-cell" style:parent-style-name="Default" style:data-style-name="N0">
      <style:table-cell-properties fo:border-top="thin solid #544B4F" fo:border-bottom="thin solid #544F4F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544B4F" fo:border-bottom="thin solid #544F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1" style:family="table-cell" style:parent-style-name="Default" style:data-style-name="N0">
      <style:table-cell-properties fo:border-top="thin solid #544B4F" fo:border-bottom="thin solid #544F4F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2" style:family="table-cell" style:parent-style-name="Default" style:data-style-name="N0">
      <style:table-cell-properties fo:border-top="thin solid #646064" fo:border-bottom="thin solid #6B676B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3" style:family="table-cell" style:parent-style-name="Default" style:data-style-name="N0">
      <style:table-cell-properties fo:border-top="thin solid #646064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646064" fo:border-bottom="thin solid #6B676B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5" style:family="table-cell" style:parent-style-name="Default" style:data-style-name="N0">
      <style:table-cell-properties fo:border-top="thin solid #7C777C" fo:border-bottom="thin solid #777477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6" style:family="table-cell" style:parent-style-name="Default" style:data-style-name="N0">
      <style:table-cell-properties fo:border-top="thin solid #7C777C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7" style:family="table-cell" style:parent-style-name="Default" style:data-style-name="N0">
      <style:table-cell-properties fo:border-top="thin solid #7C777C" fo:border-bottom="thin solid #777477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8" style:family="table-cell" style:parent-style-name="Default" style:data-style-name="N0">
      <style:table-cell-properties fo:border-top="thin solid #544F4F" fo:border-bottom="thin solid #4B484B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544F4F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544F4F" fo:border-bottom="thin solid #4B484B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6B676B" fo:border-bottom="thin solid #6764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2" style:family="table-cell" style:parent-style-name="Default" style:data-style-name="N0">
      <style:table-cell-properties fo:border-top="thin solid #6B676B" fo:border-bottom="thin solid #67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6B676B" fo:border-bottom="thin solid #676464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4" style:family="table-cell" style:parent-style-name="Default" style:data-style-name="N0">
      <style:table-cell-properties fo:border-top="thin solid #777477" fo:border-bottom="thin solid #807777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5" style:family="table-cell" style:parent-style-name="Default" style:data-style-name="N0">
      <style:table-cell-properties fo:border-top="thin solid #777477" fo:border-bottom="thin solid #80777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6" style:family="table-cell" style:parent-style-name="Default" style:data-style-name="N0">
      <style:table-cell-properties fo:border-top="thin solid #777477" fo:border-bottom="thin solid #807777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4B484B" fo:border-bottom="thin solid #C8C8C8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8" style:family="table-cell" style:parent-style-name="Default" style:data-style-name="N0">
      <style:table-cell-properties fo:border-top="thin solid #4B484B" fo:border-bottom="thin solid #C8C8C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9" style:family="table-cell" style:parent-style-name="Default" style:data-style-name="N0">
      <style:table-cell-properties fo:border-top="thin solid #4B484B" fo:border-bottom="thin solid #C8C8C8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676464" fo:border-bottom="thin solid #808080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676464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676464" fo:border-bottom="thin solid #808080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807777" fo:border-bottom="thin solid #808080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807777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807777" fo:border-bottom="thin solid #808080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6" style:family="table-cell" style:parent-style-name="Default" style:data-style-name="N0">
      <style:table-cell-properties fo:border-top="thin solid #C8C8C8" fo:border-bottom="thin solid #4F484B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7" style:family="table-cell" style:parent-style-name="Default" style:data-style-name="N0">
      <style:table-cell-properties fo:border-top="thin solid #C8C8C8" fo:border-bottom="thin solid #4F484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8" style:family="table-cell" style:parent-style-name="Default" style:data-style-name="N0">
      <style:table-cell-properties fo:border-top="thin solid #C8C8C8" fo:border-bottom="thin solid #4F484B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9" style:family="table-cell" style:parent-style-name="Default" style:data-style-name="N0">
      <style:table-cell-properties fo:border-top="thin solid #979797" fo:border-bottom="none" fo:border-left="thin solid #AFAFAF" fo:border-right="thin solid #878787" style:vertical-align="top" fo:wrap-option="wrap" style:repeat-content="false"/>
      <style:paragraph-properties fo:text-align="start" fo:margin-left="0cm"/>
    </style:style>
    <style:style style:name="ce610" style:family="table-cell" style:parent-style-name="Default" style:data-style-name="N0">
      <style:table-cell-properties fo:border-top="thin solid #808080" fo:border-bottom="thin solid #6464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1" style:family="table-cell" style:parent-style-name="Default" style:data-style-name="N0">
      <style:table-cell-properties fo:border-top="thin solid #808080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808080" fo:border-bottom="thin solid #646464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605B5B" fo:border-bottom="none" fo:border-left="none" fo:border-right="thin solid #545454" style:vertical-align="top" fo:wrap-option="wrap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none" fo:border-bottom="thin solid #4F4F4F" fo:border-left="none" fo:border-right="thin solid #545454" style:vertical-align="top" fo:wrap-option="wrap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808080" fo:border-bottom="thin solid #6B6767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6" style:family="table-cell" style:parent-style-name="Default" style:data-style-name="N0">
      <style:table-cell-properties fo:border-top="thin solid #808080" fo:border-bottom="thin solid #6B676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808080" fo:border-bottom="thin solid #6B6767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4F484B" fo:border-bottom="thin solid #545457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4F484B" fo:border-bottom="thin solid #54545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0" style:family="table-cell" style:parent-style-name="Default" style:data-style-name="N0">
      <style:table-cell-properties fo:border-top="thin solid #4F484B" fo:border-bottom="thin solid #545457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1" style:family="table-cell" style:parent-style-name="Default" style:data-style-name="N0">
      <style:table-cell-properties fo:border-top="thin solid #646464" fo:border-bottom="thin solid #6060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2" style:family="table-cell" style:parent-style-name="Default" style:data-style-name="N0">
      <style:table-cell-properties fo:border-top="thin solid #646464" fo:border-bottom="thin solid #6060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3" style:family="table-cell" style:parent-style-name="Default" style:data-style-name="N0">
      <style:table-cell-properties fo:border-top="thin solid #646464" fo:border-bottom="thin solid #606064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6B6767" fo:border-bottom="thin solid #6B6770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6B6767" fo:border-bottom="thin solid #6B67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0">
      <style:table-cell-properties fo:border-top="thin solid #6B6767" fo:border-bottom="thin solid #6B6770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545457" fo:border-bottom="thin solid #BCB3B8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8" style:family="table-cell" style:parent-style-name="Default" style:data-style-name="N0">
      <style:table-cell-properties fo:border-top="thin solid #545457" fo:border-bottom="thin solid #BCB3B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545457" fo:border-bottom="thin solid #BCB3B8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606064" fo:border-bottom="thin solid #6B6B6B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1" style:family="table-cell" style:parent-style-name="Default" style:data-style-name="N0">
      <style:table-cell-properties fo:border-top="thin solid #606064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2" style:family="table-cell" style:parent-style-name="Default" style:data-style-name="N0">
      <style:table-cell-properties fo:border-top="thin solid #606064" fo:border-bottom="thin solid #6B6B6B" fo:border-left="none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3" style:family="table-cell" style:parent-style-name="Default" style:data-style-name="N0">
      <style:table-cell-properties fo:border-top="thin solid #6B6770" fo:border-bottom="thin solid #747070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4" style:family="table-cell" style:parent-style-name="Default" style:data-style-name="N0">
      <style:table-cell-properties fo:border-top="thin solid #6B6770" fo:border-bottom="thin solid #74707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5" style:family="table-cell" style:parent-style-name="Default" style:data-style-name="N0">
      <style:table-cell-properties fo:border-top="thin solid #6B6770" fo:border-bottom="thin solid #747070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6" style:family="table-cell" style:parent-style-name="Default" style:data-style-name="N0">
      <style:table-cell-properties fo:border-top="thin solid #BCB3B8" fo:border-bottom="thin solid #BFBFBF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7" style:family="table-cell" style:parent-style-name="Default" style:data-style-name="N0">
      <style:table-cell-properties fo:border-top="thin solid #BCB3B8" fo:border-bottom="thin solid #BFBFB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BCB3B8" fo:border-bottom="thin solid #BFBFBF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9" style:family="table-cell" style:parent-style-name="Default" style:data-style-name="N0">
      <style:table-cell-properties fo:border-top="thin solid #6B6B6B" fo:border-bottom="thin solid #807777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0" style:family="table-cell" style:parent-style-name="Default" style:data-style-name="N0">
      <style:table-cell-properties fo:border-top="thin solid #6B6B6B" fo:border-bottom="thin solid #80777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1" style:family="table-cell" style:parent-style-name="Default" style:data-style-name="N0">
      <style:table-cell-properties fo:border-top="thin solid #6B6B6B" fo:border-bottom="thin solid #807777" fo:border-left="none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4F4F4F" fo:border-bottom="thin solid #574F4F" fo:border-left="thin solid #676767" fo:border-right="none" style:vertical-align="top" fo:wrap-option="wrap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4F4F4F" fo:border-bottom="thin solid #574F4F" fo:border-left="none" fo:border-right="thin solid #545454" style:vertical-align="top" fo:wrap-option="wrap" style:repeat-content="false"/>
      <style:paragraph-properties fo:text-align="start" fo:margin-left="0cm"/>
    </style:style>
    <style:style style:name="ce644" style:family="table-cell" style:parent-style-name="Default" style:data-style-name="N0">
      <style:table-cell-properties fo:border-top="thin solid #747070" fo:border-bottom="thin solid #979090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45" style:family="table-cell" style:parent-style-name="Default" style:data-style-name="N0">
      <style:table-cell-properties fo:border-top="thin solid #747070" fo:border-bottom="thin solid #97909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46" style:family="table-cell" style:parent-style-name="Default" style:data-style-name="N0">
      <style:table-cell-properties fo:border-top="thin solid #747070" fo:border-bottom="thin solid #979090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47" style:family="table-cell" style:parent-style-name="Default" style:data-style-name="N0">
      <style:table-cell-properties fo:border-top="thin solid #BFBFBF" fo:border-bottom="thin solid #C3C3C3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BFBFBF" fo:border-bottom="thin solid #C3C3C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BFBFBF" fo:border-bottom="thin solid #C3C3C3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807777" fo:border-bottom="thin solid #A8A0A3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1" style:family="table-cell" style:parent-style-name="Default" style:data-style-name="N0">
      <style:table-cell-properties fo:border-top="thin solid #807777" fo:border-bottom="thin solid #A8A0A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2" style:family="table-cell" style:parent-style-name="Default" style:data-style-name="N0">
      <style:table-cell-properties fo:border-top="thin solid #807777" fo:border-bottom="thin solid #A8A0A3" fo:border-left="none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574F4F" fo:border-bottom="thin solid #4B4B4B" fo:border-left="thin solid #676767" fo:border-right="none" style:vertical-align="top" fo:wrap-option="wrap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574F4F" fo:border-bottom="thin solid #4B4B4B" fo:border-left="none" fo:border-right="thin solid #545454" style:vertical-align="top" fo:wrap-option="wrap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979090" fo:border-bottom="thin solid #777474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6" style:family="table-cell" style:parent-style-name="Default" style:data-style-name="N0">
      <style:table-cell-properties fo:border-top="thin solid #979090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979090" fo:border-bottom="thin solid #777474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8" style:family="table-cell" style:parent-style-name="Default" style:data-style-name="N0">
      <style:table-cell-properties fo:border-top="thin solid #C3C3C3" fo:border-bottom="thin solid #C3C3C3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C3C3C3" fo:border-bottom="thin solid #C3C3C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0" style:family="table-cell" style:parent-style-name="Default" style:data-style-name="N0">
      <style:table-cell-properties fo:border-top="thin solid #C3C3C3" fo:border-bottom="thin solid #C3C3C3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1" style:family="table-cell" style:parent-style-name="Default" style:data-style-name="N0">
      <style:table-cell-properties fo:border-top="thin solid #A8A0A3" fo:border-bottom="thin solid #8C8387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2" style:family="table-cell" style:parent-style-name="Default" style:data-style-name="N0">
      <style:table-cell-properties fo:border-top="thin solid #A8A0A3" fo:border-bottom="thin solid #8C838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A8A0A3" fo:border-bottom="thin solid #8C8387" fo:border-left="none" fo:border-right="thin solid #97979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4B4B4B" fo:border-bottom="thin solid #575757" fo:border-left="thin solid #979797" fo:border-right="none" style:vertical-align="top" fo:wrap-option="wrap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thin solid #4B4B4B" fo:border-bottom="thin solid #575757" fo:border-left="none" fo:border-right="thin solid #545454" style:vertical-align="top" fo:wrap-option="wrap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thin solid #777474" fo:border-bottom="thin solid #808080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7" style:family="table-cell" style:parent-style-name="Default" style:data-style-name="N0">
      <style:table-cell-properties fo:border-top="thin solid #777474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8" style:family="table-cell" style:parent-style-name="Default" style:data-style-name="N0">
      <style:table-cell-properties fo:border-top="thin solid #777474" fo:border-bottom="thin solid #808080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9" style:family="table-cell" style:parent-style-name="Default" style:data-style-name="N0">
      <style:table-cell-properties fo:border-top="thin solid #C3C3C3" fo:border-bottom="thin solid #4F4B4F" fo:border-left="thin solid #444444" fo:border-right="none" style:vertical-align="top" fo:wrap-option="wrap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C3C3C3" fo:border-bottom="thin solid #4F4B4F" fo:border-left="none" fo:border-right="none" style:vertical-align="top" fo:wrap-option="wrap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thin solid #C3C3C3" fo:border-bottom="thin solid #4F4B4F" fo:border-left="none" fo:border-right="thin solid #AFAFAF" style:vertical-align="top" fo:wrap-option="wrap" style:repeat-content="false"/>
      <style:paragraph-properties fo:text-align="start" fo:margin-left="0cm"/>
    </style:style>
    <style:style style:name="ce672" style:family="table-cell" style:parent-style-name="Default" style:data-style-name="N0">
      <style:table-cell-properties fo:border-top="thin solid #8C8387" fo:border-bottom="thin solid #6B6464" fo:border-left="thin solid #87878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3" style:family="table-cell" style:parent-style-name="Default" style:data-style-name="N0">
      <style:table-cell-properties fo:border-top="thin solid #8C8387" fo:border-bottom="thin solid #6B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4" style:family="table-cell" style:parent-style-name="Default" style:data-style-name="N0">
      <style:table-cell-properties fo:border-top="thin solid #8C8387" fo:border-bottom="thin solid #6B6464" fo:border-left="none" fo:border-right="thin solid #574F54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808080" fo:border-bottom="thin solid #7C7777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808080" fo:border-bottom="thin solid #7C777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7" style:family="table-cell" style:parent-style-name="Default" style:data-style-name="N0">
      <style:table-cell-properties fo:border-top="thin solid #808080" fo:border-bottom="thin solid #7C7777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8" style:family="table-cell" style:parent-style-name="Default" style:data-style-name="N0">
      <style:table-cell-properties fo:border-top="thin solid #4F4B4F" fo:border-bottom="thin solid #484848" fo:border-left="thin solid #44444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9" style:family="table-cell" style:parent-style-name="Default" style:data-style-name="N0">
      <style:table-cell-properties fo:border-top="thin solid #4F4B4F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0" style:family="table-cell" style:parent-style-name="Default" style:data-style-name="N0">
      <style:table-cell-properties fo:border-top="thin solid #4F4B4F" fo:border-bottom="thin solid #484848" fo:border-left="none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1" style:family="table-cell" style:parent-style-name="Default" style:data-style-name="N0">
      <style:table-cell-properties fo:border-top="thin solid #6B6464" fo:border-bottom="thin solid #6B6B6B" fo:border-left="thin solid #878787" fo:border-right="none" style:vertical-align="top" fo:wrap-option="wrap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6B6464" fo:border-bottom="thin solid #6B6B6B" fo:border-left="none" fo:border-right="none" style:vertical-align="top" fo:wrap-option="wrap" style:repeat-content="false"/>
      <style:paragraph-properties fo:text-align="start" fo:margin-left="0cm"/>
    </style:style>
    <style:style style:name="ce683" style:family="table-cell" style:parent-style-name="Default" style:data-style-name="N0">
      <style:table-cell-properties fo:border-top="thin solid #6B6464" fo:border-bottom="thin solid #6B6B6B" fo:border-left="none" fo:border-right="thin solid #706767" style:vertical-align="top" fo:wrap-option="wrap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thin solid #7C7777" fo:border-bottom="thin solid #777777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7C7777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6" style:family="table-cell" style:parent-style-name="Default" style:data-style-name="N0">
      <style:table-cell-properties fo:border-top="thin solid #7C7777" fo:border-bottom="thin solid #777777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484848" fo:border-bottom="thin solid #4F484B" fo:border-left="thin solid #444444" fo:border-right="none" style:vertical-align="top" fo:wrap-option="wrap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fo:border-top="thin solid #484848" fo:border-bottom="thin solid #4F484B" fo:border-left="none" fo:border-right="none" style:vertical-align="top" fo:wrap-option="wrap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thin solid #484848" fo:border-bottom="thin solid #4F484B" fo:border-left="none" fo:border-right="thin solid #AFAFAF" style:vertical-align="top" fo:wrap-option="wrap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thin solid #6B6B6B" fo:border-bottom="thin solid #747074" fo:border-left="thin solid #878787" fo:border-right="none" style:vertical-align="top" fo:wrap-option="wrap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thin solid #6B6B6B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692" style:family="table-cell" style:parent-style-name="Default" style:data-style-name="N0">
      <style:table-cell-properties fo:border-top="thin solid #6B6B6B" fo:border-bottom="thin solid #747074" fo:border-left="none" fo:border-right="thin solid #878790" style:vertical-align="top" fo:wrap-option="wrap" style:repeat-content="false"/>
      <style:paragraph-properties fo:text-align="start" fo:margin-left="0cm"/>
    </style:style>
    <style:style style:name="ce693" style:family="table-cell" style:parent-style-name="Default" style:data-style-name="N0">
      <style:table-cell-properties fo:border-top="thin solid #777777" fo:border-bottom="thin solid #7C7C7C" fo:border-left="thin solid #545454" fo:border-right="none" style:vertical-align="top" fo:wrap-option="wrap" style:repeat-content="false"/>
      <style:paragraph-properties fo:text-align="start" fo:margin-left="0cm"/>
    </style:style>
    <style:style style:name="ce694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fo:border-top="thin solid #777777" fo:border-bottom="thin solid #7C7C7C" fo:border-left="none" fo:border-right="thin solid #6B6B6B" style:vertical-align="top" fo:wrap-option="wrap" style:repeat-content="false"/>
      <style:paragraph-properties fo:text-align="start" fo:margin-left="0cm"/>
    </style:style>
    <style:style style:name="ce696" style:family="table-cell" style:parent-style-name="Default" style:data-style-name="N0">
      <style:table-cell-properties fo:border-top="thin solid #4F484B" fo:border-bottom="thin solid #4F4B4F" fo:border-left="thin solid #444444" fo:border-right="none" style:vertical-align="top" fo:wrap-option="wrap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fo:border-top="thin solid #4F484B" fo:border-bottom="thin solid #4F4B4F" fo:border-left="none" fo:border-right="none" style:vertical-align="top" fo:wrap-option="wrap" style:repeat-content="false"/>
      <style:paragraph-properties fo:text-align="start" fo:margin-left="0cm"/>
    </style:style>
    <style:style style:name="ce698" style:family="table-cell" style:parent-style-name="Default" style:data-style-name="N0">
      <style:table-cell-properties fo:border-top="thin solid #4F484B" fo:border-bottom="thin solid #4F4B4F" fo:border-left="none" fo:border-right="thin solid #AFAFAF" style:vertical-align="top" fo:wrap-option="wrap" style:repeat-content="false"/>
      <style:paragraph-properties fo:text-align="start" fo:margin-left="0cm"/>
    </style:style>
    <style:style style:name="ce699" style:family="table-cell" style:parent-style-name="Default" style:data-style-name="N0">
      <style:table-cell-properties fo:border-top="thin solid #747074" fo:border-bottom="thin solid #6B6B70" fo:border-left="thin solid #878787" fo:border-right="none" style:vertical-align="top" fo:wrap-option="wrap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fo:border-top="thin solid #747074" fo:border-bottom="thin solid #6B6B70" fo:border-left="none" fo:border-right="none" style:vertical-align="top" fo:wrap-option="wrap" style:repeat-content="false"/>
      <style:paragraph-properties fo:text-align="start" fo:margin-left="0cm"/>
    </style:style>
    <style:style style:name="ce701" style:family="table-cell" style:parent-style-name="Default" style:data-style-name="N0">
      <style:table-cell-properties fo:border-top="thin solid #747074" fo:border-bottom="thin solid #6B6B70" fo:border-left="none" fo:border-right="thin solid #746B70" style:vertical-align="top" fo:wrap-option="wrap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thin solid #7C7C7C" fo:border-bottom="thin solid #7C777C" fo:border-left="thin solid #545454" fo:border-right="none" style:vertical-align="top" fo:wrap-option="wrap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thin solid #7C7C7C" fo:border-bottom="thin solid #7C777C" fo:border-left="none" fo:border-right="none" style:vertical-align="top" fo:wrap-option="wrap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thin solid #7C7C7C" fo:border-bottom="thin solid #7C777C" fo:border-left="none" fo:border-right="thin solid #6B6B6B" style:vertical-align="top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4F4B4F" fo:border-bottom="thin solid #4F4F4F" fo:border-left="thin solid #444444" fo:border-right="none" style:vertical-align="top" fo:wrap-option="wrap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thin solid #4F4B4F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thin solid #4F4B4F" fo:border-bottom="thin solid #4F4F4F" fo:border-left="none" fo:border-right="thin solid #AFAFAF" style:vertical-align="top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6B6B70" fo:border-bottom="thin solid #707070" fo:border-left="thin solid #878787" fo:border-right="none" style:vertical-align="top" fo:wrap-option="wrap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6B6B70" fo:border-bottom="thin solid #707070" fo:border-left="none" fo:border-right="none" style:vertical-align="top" fo:wrap-option="wrap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thin solid #6B6B70" fo:border-bottom="thin solid #707070" fo:border-left="none" fo:border-right="thin solid #908C93" style:vertical-align="top" fo:wrap-option="wrap" style:repeat-content="false"/>
      <style:paragraph-properties fo:text-align="start" fo:margin-left="0cm"/>
    </style:style>
    <style:style style:name="ce711" style:family="table-cell" style:parent-style-name="Default" style:data-style-name="N0">
      <style:table-cell-properties fo:border-top="thin solid #7C777C" fo:border-bottom="thin solid #7C7477" fo:border-left="thin solid #545454" fo:border-right="none" style:vertical-align="top" fo:wrap-option="wrap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fo:border-top="thin solid #7C777C" fo:border-bottom="thin solid #7C7477" fo:border-left="none" fo:border-right="none" style:vertical-align="top" fo:wrap-option="wrap" style:repeat-content="false"/>
      <style:paragraph-properties fo:text-align="start" fo:margin-left="0cm"/>
    </style:style>
    <style:style style:name="ce713" style:family="table-cell" style:parent-style-name="Default" style:data-style-name="N0">
      <style:table-cell-properties fo:border-top="thin solid #7C777C" fo:border-bottom="thin solid #7C7477" fo:border-left="none" fo:border-right="thin solid #6B6B6B" style:vertical-align="top" fo:wrap-option="wrap" style:repeat-content="false"/>
      <style:paragraph-properties fo:text-align="start" fo:margin-left="0cm"/>
    </style:style>
    <style:style style:name="ce714" style:family="table-cell" style:parent-style-name="Default" style:data-style-name="N0">
      <style:table-cell-properties fo:border-top="thin solid #4F4F4F" fo:border-bottom="thin solid #4B484B" fo:border-left="thin solid #444444" fo:border-right="none" style:vertical-align="top" fo:wrap-option="wrap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4F4F4F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716" style:family="table-cell" style:parent-style-name="Default" style:data-style-name="N0">
      <style:table-cell-properties fo:border-top="thin solid #4F4F4F" fo:border-bottom="thin solid #4B484B" fo:border-left="none" fo:border-right="thin solid #AFAFAF" style:vertical-align="top" fo:wrap-option="wrap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707070" fo:border-bottom="thin solid #706B70" fo:border-left="thin solid #878787" fo:border-right="none" style:vertical-align="top" fo:wrap-option="wrap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thin solid #707070" fo:border-bottom="thin solid #706B70" fo:border-left="none" fo:border-right="none" style:vertical-align="top" fo:wrap-option="wrap" style:repeat-content="false"/>
      <style:paragraph-properties fo:text-align="start" fo:margin-left="0cm"/>
    </style:style>
    <style:style style:name="ce719" style:family="table-cell" style:parent-style-name="Default" style:data-style-name="N0">
      <style:table-cell-properties fo:border-top="thin solid #707070" fo:border-bottom="thin solid #706B70" fo:border-left="none" fo:border-right="thin solid #7C777C" style:vertical-align="top" fo:wrap-option="wrap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thin solid #7C7477" fo:border-bottom="thin solid #837C80" fo:border-left="thin solid #545454" fo:border-right="none" style:vertical-align="top" fo:wrap-option="wrap" style:repeat-content="false"/>
      <style:paragraph-properties fo:text-align="start" fo:margin-left="0cm"/>
    </style:style>
    <style:style style:name="ce721" style:family="table-cell" style:parent-style-name="Default" style:data-style-name="N0">
      <style:table-cell-properties fo:border-top="thin solid #7C7477" fo:border-bottom="thin solid #837C80" fo:border-left="none" fo:border-right="none" style:vertical-align="top" fo:wrap-option="wrap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thin solid #7C7477" fo:border-bottom="thin solid #837C80" fo:border-left="none" fo:border-right="thin solid #6B6B6B" style:vertical-align="top" fo:wrap-option="wrap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thin solid #4B484B" fo:border-bottom="thin solid #4B4848" fo:border-left="thin solid #444444" fo:border-right="none" style:vertical-align="top" fo:wrap-option="wrap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fo:border-top="thin solid #4B484B" fo:border-bottom="thin solid #4B4848" fo:border-left="none" fo:border-right="none" style:vertical-align="top" fo:wrap-option="wrap" style:repeat-content="false"/>
      <style:paragraph-properties fo:text-align="start" fo:margin-left="0cm"/>
    </style:style>
    <style:style style:name="ce725" style:family="table-cell" style:parent-style-name="Default" style:data-style-name="N0">
      <style:table-cell-properties fo:border-top="thin solid #4B484B" fo:border-bottom="thin solid #4B4848" fo:border-left="none" fo:border-right="thin solid #AFAFAF" style:vertical-align="top" fo:wrap-option="wrap" style:repeat-content="false"/>
      <style:paragraph-properties fo:text-align="start" fo:margin-left="0cm"/>
    </style:style>
    <style:style style:name="ce726" style:family="table-cell" style:parent-style-name="Default" style:data-style-name="N0">
      <style:table-cell-properties fo:border-top="thin solid #706B70" fo:border-bottom="thin solid #706767" fo:border-left="thin solid #878787" fo:border-right="none" style:vertical-align="top" fo:wrap-option="wrap" style:repeat-content="false"/>
      <style:paragraph-properties fo:text-align="start" fo:margin-left="0cm"/>
    </style:style>
    <style:style style:name="ce727" style:family="table-cell" style:parent-style-name="Default" style:data-style-name="N0">
      <style:table-cell-properties fo:border-top="thin solid #706B70" fo:border-bottom="thin solid #706767" fo:border-left="none" fo:border-right="none" style:vertical-align="top" fo:wrap-option="wrap" style:repeat-content="false"/>
      <style:paragraph-properties fo:text-align="start" fo:margin-left="0cm"/>
    </style:style>
    <style:style style:name="ce728" style:family="table-cell" style:parent-style-name="Default" style:data-style-name="N0">
      <style:table-cell-properties fo:border-top="thin solid #706B70" fo:border-bottom="thin solid #706767" fo:border-left="none" fo:border-right="thin solid #7C777C" style:vertical-align="top" fo:wrap-option="wrap" style:repeat-content="false"/>
      <style:paragraph-properties fo:text-align="start" fo:margin-left="0cm"/>
    </style:style>
    <style:style style:name="ce729" style:family="table-cell" style:parent-style-name="Default" style:data-style-name="N0">
      <style:table-cell-properties fo:border-top="thin solid #837C80" fo:border-bottom="thin solid #838080" fo:border-left="thin solid #545454" fo:border-right="none" style:vertical-align="top" fo:wrap-option="wrap" style:repeat-content="false"/>
      <style:paragraph-properties fo:text-align="start" fo:margin-left="0cm"/>
    </style:style>
    <style:style style:name="ce730" style:family="table-cell" style:parent-style-name="Default" style:data-style-name="N0">
      <style:table-cell-properties fo:border-top="thin solid #837C80" fo:border-bottom="thin solid #838080" fo:border-left="none" fo:border-right="none" style:vertical-align="top" fo:wrap-option="wrap" style:repeat-content="false"/>
      <style:paragraph-properties fo:text-align="start" fo:margin-left="0cm"/>
    </style:style>
    <style:style style:name="ce731" style:family="table-cell" style:parent-style-name="Default" style:data-style-name="N0">
      <style:table-cell-properties fo:border-top="thin solid #837C80" fo:border-bottom="thin solid #838080" fo:border-left="none" fo:border-right="thin solid #6B6B6B" style:vertical-align="top" fo:wrap-option="wrap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thin solid #4B4848" fo:border-bottom="thin solid #484848" fo:border-left="thin solid #444444" fo:border-right="none" style:vertical-align="top" fo:wrap-option="wrap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style:repeat-content="false"/>
      <style:paragraph-properties fo:text-align="start" fo:margin-left="0cm"/>
    </style:style>
    <style:style style:name="ce734" style:family="table-cell" style:parent-style-name="Default" style:data-style-name="N0">
      <style:table-cell-properties fo:border-top="thin solid #4B4848" fo:border-bottom="thin solid #484848" fo:border-left="none" fo:border-right="thin solid #AFAFAF" style:vertical-align="top" fo:wrap-option="wrap" style:repeat-content="false"/>
      <style:paragraph-properties fo:text-align="start" fo:margin-left="0cm"/>
    </style:style>
    <style:style style:name="ce735" style:family="table-cell" style:parent-style-name="Default" style:data-style-name="N0">
      <style:table-cell-properties fo:border-top="thin solid #706767" fo:border-bottom="thin solid #70676B" fo:border-left="thin solid #878787" fo:border-right="none" style:vertical-align="top" fo:wrap-option="wrap" style:repeat-content="false"/>
      <style:paragraph-properties fo:text-align="start" fo:margin-left="0cm"/>
    </style:style>
    <style:style style:name="ce736" style:family="table-cell" style:parent-style-name="Default" style:data-style-name="N0">
      <style:table-cell-properties fo:border-top="thin solid #706767" fo:border-bottom="thin solid #70676B" fo:border-left="none" fo:border-right="none" style:vertical-align="top" fo:wrap-option="wrap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fo:border-top="thin solid #706767" fo:border-bottom="thin solid #70676B" fo:border-left="none" fo:border-right="thin solid #7C777C" style:vertical-align="top" fo:wrap-option="wrap" style:repeat-content="false"/>
      <style:paragraph-properties fo:text-align="start" fo:margin-left="0cm"/>
    </style:style>
    <style:style style:name="ce738" style:family="table-cell" style:parent-style-name="Default" style:data-style-name="N0">
      <style:table-cell-properties fo:border-top="thin solid #838080" fo:border-bottom="thin solid #837C80" fo:border-left="thin solid #545454" fo:border-right="none" style:vertical-align="top" fo:wrap-option="wrap" style:repeat-content="false"/>
      <style:paragraph-properties fo:text-align="start" fo:margin-left="0cm"/>
    </style:style>
    <style:style style:name="ce739" style:family="table-cell" style:parent-style-name="Default" style:data-style-name="N0">
      <style:table-cell-properties fo:border-top="thin solid #838080" fo:border-bottom="thin solid #837C80" fo:border-left="none" fo:border-right="none" style:vertical-align="top" fo:wrap-option="wrap" style:repeat-content="false"/>
      <style:paragraph-properties fo:text-align="start" fo:margin-left="0cm"/>
    </style:style>
    <style:style style:name="ce740" style:family="table-cell" style:parent-style-name="Default" style:data-style-name="N0">
      <style:table-cell-properties fo:border-top="thin solid #838080" fo:border-bottom="thin solid #837C80" fo:border-left="none" fo:border-right="thin solid #6B6B6B" style:vertical-align="top" fo:wrap-option="wrap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thin solid #484848" fo:border-bottom="thin solid #544F4F" fo:border-left="thin solid #444444" fo:border-right="none" style:vertical-align="top" fo:wrap-option="wrap" style:repeat-content="false"/>
      <style:paragraph-properties fo:text-align="start" fo:margin-left="0cm"/>
    </style:style>
    <style:style style:name="ce742" style:family="table-cell" style:parent-style-name="Default" style:data-style-name="N0">
      <style:table-cell-properties fo:border-top="thin solid #484848" fo:border-bottom="thin solid #544F4F" fo:border-left="none" fo:border-right="none" style:vertical-align="top" fo:wrap-option="wrap" style:repeat-content="false"/>
      <style:paragraph-properties fo:text-align="start" fo:margin-left="0cm"/>
    </style:style>
    <style:style style:name="ce743" style:family="table-cell" style:parent-style-name="Default" style:data-style-name="N0">
      <style:table-cell-properties fo:border-top="thin solid #484848" fo:border-bottom="thin solid #544F4F" fo:border-left="none" fo:border-right="thin solid #A8A3A8" style:vertical-align="top" fo:wrap-option="wrap" style:repeat-content="false"/>
      <style:paragraph-properties fo:text-align="start" fo:margin-left="0cm"/>
    </style:style>
    <style:style style:name="ce744" style:family="table-cell" style:parent-style-name="Default" style:data-style-name="N0">
      <style:table-cell-properties fo:border-top="thin solid #70676B" fo:border-bottom="none" fo:border-left="thin solid #878787" fo:border-right="none" style:vertical-align="top" fo:wrap-option="wrap" style:repeat-content="false"/>
      <style:paragraph-properties fo:text-align="start" fo:margin-left="0cm"/>
    </style:style>
    <style:style style:name="ce745" style:family="table-cell" style:parent-style-name="Default" style:data-style-name="N0">
      <style:table-cell-properties fo:border-top="thin solid #70676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fo:border-top="thin solid #70676B" fo:border-bottom="none" fo:border-left="none" fo:border-right="thin solid #90878C" style:vertical-align="top" fo:wrap-option="wrap" style:repeat-content="false"/>
      <style:paragraph-properties fo:text-align="start" fo:margin-left="0cm"/>
    </style:style>
    <style:style style:name="ce747" style:family="table-cell" style:parent-style-name="Default" style:data-style-name="N0">
      <style:table-cell-properties fo:border-top="thin solid #837C80" fo:border-bottom="thin solid #7C7777" fo:border-left="thin solid #545454" fo:border-right="none" style:vertical-align="top" fo:wrap-option="wrap" style:repeat-content="false"/>
      <style:paragraph-properties fo:text-align="start" fo:margin-left="0cm"/>
    </style:style>
    <style:style style:name="ce748" style:family="table-cell" style:parent-style-name="Default" style:data-style-name="N0">
      <style:table-cell-properties fo:border-top="thin solid #837C80" fo:border-bottom="thin solid #7C7777" fo:border-left="none" fo:border-right="none" style:vertical-align="top" fo:wrap-option="wrap" style:repeat-content="false"/>
      <style:paragraph-properties fo:text-align="start" fo:margin-left="0cm"/>
    </style:style>
    <style:style style:name="ce749" style:family="table-cell" style:parent-style-name="Default" style:data-style-name="N0">
      <style:table-cell-properties fo:border-top="thin solid #837C80" fo:border-bottom="thin solid #7C7777" fo:border-left="none" fo:border-right="thin solid #6B6B6B" style:vertical-align="top" fo:wrap-option="wrap" style:repeat-content="false"/>
      <style:paragraph-properties fo:text-align="start" fo:margin-left="0cm"/>
    </style:style>
    <style:style style:name="ce750" style:family="table-cell" style:parent-style-name="Default" style:data-style-name="N0">
      <style:table-cell-properties fo:border-top="thin solid #544F4F" fo:border-bottom="thin solid #4F4F54" fo:border-left="thin solid #444444" fo:border-right="none" style:vertical-align="top" fo:wrap-option="wrap" style:repeat-content="false"/>
      <style:paragraph-properties fo:text-align="start" fo:margin-left="0cm"/>
    </style:style>
    <style:style style:name="ce751" style:family="table-cell" style:parent-style-name="Default" style:data-style-name="N0">
      <style:table-cell-properties fo:border-top="thin solid #544F4F" fo:border-bottom="thin solid #4F4F54" fo:border-left="none" fo:border-right="none" style:vertical-align="top" fo:wrap-option="wrap" style:repeat-content="false"/>
      <style:paragraph-properties fo:text-align="start" fo:margin-left="0cm"/>
    </style:style>
    <style:style style:name="ce752" style:family="table-cell" style:parent-style-name="Default" style:data-style-name="N0">
      <style:table-cell-properties fo:border-top="thin solid #544F4F" fo:border-bottom="thin solid #4F4F54" fo:border-left="none" fo:border-right="thin solid #A8A3A8" style:vertical-align="top" fo:wrap-option="wrap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none" fo:border-bottom="none" fo:border-left="thin solid #878787" fo:border-right="none" style:vertical-align="top" fo:wrap-option="wrap" style:repeat-content="false"/>
      <style:paragraph-properties fo:text-align="start" fo:margin-left="0cm"/>
    </style:style>
    <style:style style:name="ce754" style:family="table-cell" style:parent-style-name="Default" style:data-style-name="N0">
      <style:table-cell-properties fo:border-top="none" fo:border-bottom="none" fo:border-left="none" fo:border-right="thin solid #747074" style:vertical-align="top" fo:wrap-option="wrap" style:repeat-content="false"/>
      <style:paragraph-properties fo:text-align="start" fo:margin-left="0cm"/>
    </style:style>
    <style:style style:name="ce755" style:family="table-cell" style:parent-style-name="Default" style:data-style-name="N0">
      <style:table-cell-properties fo:border-top="thin solid #7C7777" fo:border-bottom="thin solid #747474" fo:border-left="thin solid #545454" fo:border-right="none" style:vertical-align="top" fo:wrap-option="wrap" style:repeat-content="false"/>
      <style:paragraph-properties fo:text-align="start" fo:margin-left="0cm"/>
    </style:style>
    <style:style style:name="ce756" style:family="table-cell" style:parent-style-name="Default" style:data-style-name="N0">
      <style:table-cell-properties fo:border-top="thin solid #7C7777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757" style:family="table-cell" style:parent-style-name="Default" style:data-style-name="N0">
      <style:table-cell-properties fo:border-top="thin solid #7C7777" fo:border-bottom="thin solid #747474" fo:border-left="none" fo:border-right="thin solid #6B6B6B" style:vertical-align="top" fo:wrap-option="wrap" style:repeat-content="false"/>
      <style:paragraph-properties fo:text-align="start" fo:margin-left="0cm"/>
    </style:style>
    <style:style style:name="ce758" style:family="table-cell" style:parent-style-name="Default" style:data-style-name="N0">
      <style:table-cell-properties fo:border-top="thin solid #342F38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9" style:family="table-cell" style:parent-style-name="Default" style:data-style-name="N0">
      <style:table-cell-properties style:vertical-align="top" fo:wrap-option="wrap" fo:background-color="#0C030C" style:repeat-content="false"/>
      <style:paragraph-properties fo:text-align="start" fo:margin-left="0cm"/>
    </style:style>
    <style:style style:name="ce760" style:family="table-cell" style:parent-style-name="Default" style:data-style-name="N0">
      <style:table-cell-properties fo:border-top="thin solid #484848" fo:border-bottom="thin solid #544F4F" fo:border-left="thin solid #444444" fo:border-right="thin solid #A8A3A8" style:vertical-align="top" fo:wrap-option="wrap" style:repeat-content="false"/>
      <style:paragraph-properties fo:text-align="start" fo:margin-left="0cm"/>
    </style:style>
    <style:style style:name="ce761" style:family="table-cell" style:parent-style-name="Default" style:data-style-name="N0">
      <style:table-cell-properties fo:border-top="thin solid #70676B" fo:border-bottom="none" fo:border-left="thin solid #878787" fo:border-right="thin solid #90878C" style:vertical-align="top" fo:wrap-option="wrap" style:repeat-content="false"/>
      <style:paragraph-properties fo:text-align="start" fo:margin-left="0cm"/>
    </style:style>
    <style:style style:name="ce762" style:family="table-cell" style:parent-style-name="Default" style:data-style-name="N0">
      <style:table-cell-properties fo:border-top="thin solid #837C80" fo:border-bottom="thin solid #7C7777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-top="thin solid #544F4F" fo:border-bottom="none" fo:border-left="thin solid #444444" fo:border-right="thin solid #A8A3A8" style:vertical-align="top" fo:wrap-option="wrap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fo:border-top="none" fo:border-bottom="none" fo:border-left="thin solid #878787" fo:border-right="thin solid #747074" style:vertical-align="top" fo:wrap-option="wrap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7C7777" fo:border-bottom="thin solid #747474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8C8387" fo:border-bottom="thin solid #6B6464" fo:border-left="thin solid #878787" fo:border-right="thin solid #574F54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7" style:family="table-cell" style:parent-style-name="Default" style:data-style-name="N0">
      <style:table-cell-properties fo:border-top="thin solid #808080" fo:border-bottom="thin solid #7C7777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8" style:family="table-cell" style:parent-style-name="Default" style:data-style-name="N0">
      <style:table-cell-properties fo:border-top="thin solid #4F4B4F" fo:border-bottom="thin solid #484848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9" style:family="table-cell" style:parent-style-name="Default" style:data-style-name="N0">
      <style:table-cell-properties fo:border-top="thin solid #6B6464" fo:border-bottom="thin solid #6B6B6B" fo:border-left="thin solid #878787" fo:border-right="thin solid #706767" style:vertical-align="top" fo:wrap-option="wrap" style:repeat-content="false"/>
      <style:paragraph-properties fo:text-align="start" fo:margin-left="0cm"/>
    </style:style>
    <style:style style:name="ce770" style:family="table-cell" style:parent-style-name="Default" style:data-style-name="N0">
      <style:table-cell-properties fo:border-top="thin solid #7C7777" fo:border-bottom="thin solid #777777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484848" fo:border-bottom="thin solid #4F484B" fo:border-left="thin solid #444444" fo:border-right="thin solid #AFAFAF" style:vertical-align="top" fo:wrap-option="wrap" style:repeat-content="false"/>
      <style:paragraph-properties fo:text-align="start" fo:margin-left="0cm"/>
    </style:style>
    <style:style style:name="ce772" style:family="table-cell" style:parent-style-name="Default" style:data-style-name="N0">
      <style:table-cell-properties fo:border-top="thin solid #6B6B6B" fo:border-bottom="thin solid #747074" fo:border-left="thin solid #878787" fo:border-right="thin solid #878790" style:vertical-align="top" fo:wrap-option="wrap" style:repeat-content="false"/>
      <style:paragraph-properties fo:text-align="start" fo:margin-left="0cm"/>
    </style:style>
    <style:style style:name="ce773" style:family="table-cell" style:parent-style-name="Default" style:data-style-name="N0">
      <style:table-cell-properties fo:border-top="thin solid #777777" fo:border-bottom="thin solid #7C7C7C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74" style:family="table-cell" style:parent-style-name="Default" style:data-style-name="N0">
      <style:table-cell-properties fo:border-top="thin solid #4F484B" fo:border-bottom="thin solid #4F4B4F" fo:border-left="thin solid #444444" fo:border-right="thin solid #AFAFAF" style:vertical-align="top" fo:wrap-option="wrap" style:repeat-content="false"/>
      <style:paragraph-properties fo:text-align="start" fo:margin-left="0cm"/>
    </style:style>
    <style:style style:name="ce775" style:family="table-cell" style:parent-style-name="Default" style:data-style-name="N0">
      <style:table-cell-properties fo:border-top="thin solid #747074" fo:border-bottom="thin solid #6B6B70" fo:border-left="thin solid #878787" fo:border-right="thin solid #746B70" style:vertical-align="top" fo:wrap-option="wrap" style:repeat-content="false"/>
      <style:paragraph-properties fo:text-align="start" fo:margin-left="0cm"/>
    </style:style>
    <style:style style:name="ce776" style:family="table-cell" style:parent-style-name="Default" style:data-style-name="N0">
      <style:table-cell-properties fo:border-top="thin solid #7C7C7C" fo:border-bottom="thin solid #7C777C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4F4B4F" fo:border-bottom="thin solid #4F4F4F" fo:border-left="thin solid #444444" fo:border-right="thin solid #AFAFAF" style:vertical-align="top" fo:wrap-option="wrap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thin solid #6B6B70" fo:border-bottom="thin solid #707070" fo:border-left="thin solid #878787" fo:border-right="thin solid #908C93" style:vertical-align="top" fo:wrap-option="wrap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fo:border-top="thin solid #7C777C" fo:border-bottom="thin solid #7C7477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80" style:family="table-cell" style:parent-style-name="Default" style:data-style-name="N0">
      <style:table-cell-properties fo:border-top="thin solid #4F4F4F" fo:border-bottom="thin solid #4B484B" fo:border-left="thin solid #444444" fo:border-right="thin solid #AFAFAF" style:vertical-align="top" fo:wrap-option="wrap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thin solid #707070" fo:border-bottom="thin solid #706B70" fo:border-left="thin solid #878787" fo:border-right="thin solid #7C777C" style:vertical-align="top" fo:wrap-option="wrap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7C7477" fo:border-bottom="thin solid #837C80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83" style:family="table-cell" style:parent-style-name="Default" style:data-style-name="N0">
      <style:table-cell-properties fo:border-top="thin solid #4B484B" fo:border-bottom="thin solid #4B4848" fo:border-left="thin solid #444444" fo:border-right="thin solid #AFAFAF" style:vertical-align="top" fo:wrap-option="wrap" style:repeat-content="false"/>
      <style:paragraph-properties fo:text-align="start" fo:margin-left="0cm"/>
    </style:style>
    <style:style style:name="ce784" style:family="table-cell" style:parent-style-name="Default" style:data-style-name="N0">
      <style:table-cell-properties fo:border-top="thin solid #706B70" fo:border-bottom="thin solid #706767" fo:border-left="thin solid #878787" fo:border-right="thin solid #7C777C" style:vertical-align="top" fo:wrap-option="wrap" style:repeat-content="false"/>
      <style:paragraph-properties fo:text-align="start" fo:margin-left="0cm"/>
    </style:style>
    <style:style style:name="ce785" style:family="table-cell" style:parent-style-name="Default" style:data-style-name="N0">
      <style:table-cell-properties fo:border-top="thin solid #837C80" fo:border-bottom="thin solid #838080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thin solid #4B4848" fo:border-bottom="thin solid #484848" fo:border-left="thin solid #444444" fo:border-right="thin solid #AFAFAF" style:vertical-align="top" fo:wrap-option="wrap" style:repeat-content="false"/>
      <style:paragraph-properties fo:text-align="start" fo:margin-left="0cm"/>
    </style:style>
    <style:style style:name="ce787" style:family="table-cell" style:parent-style-name="Default" style:data-style-name="N0">
      <style:table-cell-properties fo:border-top="thin solid #706767" fo:border-bottom="thin solid #70676B" fo:border-left="thin solid #878787" fo:border-right="thin solid #7C777C" style:vertical-align="top" fo:wrap-option="wrap" style:repeat-content="false"/>
      <style:paragraph-properties fo:text-align="start" fo:margin-left="0cm"/>
    </style:style>
    <style:style style:name="ce788" style:family="table-cell" style:parent-style-name="Default" style:data-style-name="N0">
      <style:table-cell-properties fo:border-top="thin solid #838080" fo:border-bottom="thin solid #837C80" fo:border-left="thin solid #545454" fo:border-right="thin solid #6B6B6B" style:vertical-align="top" fo:wrap-option="wrap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thin solid #C8C8C8" fo:border-bottom="thin solid #4F484B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0" style:family="table-cell" style:parent-style-name="Default" style:data-style-name="N0">
      <style:table-cell-properties fo:border-top="thin solid #979797" fo:border-bottom="none" fo:border-left="none" fo:border-right="thin solid #878787" style:vertical-align="top" fo:wrap-option="wrap" style:repeat-content="false"/>
      <style:paragraph-properties fo:text-align="start" fo:margin-left="0cm"/>
    </style:style>
    <style:style style:name="ce791" style:family="table-cell" style:parent-style-name="Default" style:data-style-name="N0">
      <style:table-cell-properties fo:border-top="thin solid #808080" fo:border-bottom="thin solid #646464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2" style:family="table-cell" style:parent-style-name="Default" style:data-style-name="N0">
      <style:table-cell-properties fo:border-top="thin solid #605B5B" fo:border-bottom="thin solid #4F4F4F" fo:border-left="none" fo:border-right="thin solid #545454" style:vertical-align="top" fo:wrap-option="wrap" style:repeat-content="false"/>
      <style:paragraph-properties fo:text-align="start" fo:margin-left="0cm"/>
    </style:style>
    <style:style style:name="ce793" style:family="table-cell" style:parent-style-name="Default" style:data-style-name="N0">
      <style:table-cell-properties fo:border-top="thin solid #808080" fo:border-bottom="thin solid #6B6767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4F484B" fo:border-bottom="thin solid #545457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646464" fo:border-bottom="thin solid #606064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6B6767" fo:border-bottom="thin solid #6B6770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0">
      <style:table-cell-properties fo:border-top="thin solid #545457" fo:border-bottom="thin solid #BCB3B8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8" style:family="table-cell" style:parent-style-name="Default" style:data-style-name="N0">
      <style:table-cell-properties fo:border-top="thin solid #606064" fo:border-bottom="thin solid #6B6B6B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9" style:family="table-cell" style:parent-style-name="Default" style:data-style-name="N0">
      <style:table-cell-properties fo:border-top="thin solid #6B6770" fo:border-bottom="thin solid #747070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0" style:family="table-cell" style:parent-style-name="Default" style:data-style-name="N0">
      <style:table-cell-properties fo:border-top="thin solid #BCB3B8" fo:border-bottom="thin solid #BFBFBF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6B6B6B" fo:border-bottom="thin solid #807777" fo:border-left="thin solid #878787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4F4F4F" fo:border-bottom="thin solid #574F4F" fo:border-left="thin solid #676767" fo:border-right="thin solid #545454" style:vertical-align="top" fo:wrap-option="wrap" style:repeat-content="false"/>
      <style:paragraph-properties fo:text-align="start" fo:margin-left="0cm"/>
    </style:style>
    <style:style style:name="ce803" style:family="table-cell" style:parent-style-name="Default" style:data-style-name="N0">
      <style:table-cell-properties fo:border-top="thin solid #747070" fo:border-bottom="thin solid #979090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04" style:family="table-cell" style:parent-style-name="Default" style:data-style-name="N0">
      <style:table-cell-properties fo:border-top="thin solid #BFBFBF" fo:border-bottom="thin solid #C3C3C3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5" style:family="table-cell" style:parent-style-name="Default" style:data-style-name="N0">
      <style:table-cell-properties fo:border-top="thin solid #807777" fo:border-bottom="thin solid #A8A0A3" fo:border-left="thin solid #878787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574F4F" fo:border-bottom="thin solid #4B4B4B" fo:border-left="thin solid #676767" fo:border-right="thin solid #545454" style:vertical-align="top" fo:wrap-option="wrap" style:repeat-content="false"/>
      <style:paragraph-properties fo:text-align="start" fo:margin-left="0cm"/>
    </style:style>
    <style:style style:name="ce807" style:family="table-cell" style:parent-style-name="Default" style:data-style-name="N0">
      <style:table-cell-properties fo:border-top="thin solid #979090" fo:border-bottom="thin solid #777474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C3C3C3" fo:border-bottom="thin solid #C3C3C3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A8A0A3" fo:border-bottom="thin solid #8C8387" fo:border-left="thin solid #878787" fo:border-right="thin solid #97979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0" style:family="table-cell" style:parent-style-name="Default" style:data-style-name="N0">
      <style:table-cell-properties fo:border-top="thin solid #4B4B4B" fo:border-bottom="thin solid #575757" fo:border-left="thin solid #979797" fo:border-right="thin solid #545454" style:vertical-align="top" fo:wrap-option="wrap" style:repeat-content="false"/>
      <style:paragraph-properties fo:text-align="start" fo:margin-left="0cm"/>
    </style:style>
    <style:style style:name="ce811" style:family="table-cell" style:parent-style-name="Default" style:data-style-name="N0">
      <style:table-cell-properties fo:border-top="thin solid #777474" fo:border-bottom="thin solid #808080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2" style:family="table-cell" style:parent-style-name="Default" style:data-style-name="N0">
      <style:table-cell-properties fo:border-top="thin solid #C3C3C3" fo:border-bottom="thin solid #4F4B4F" fo:border-left="thin solid #444444" fo:border-right="thin solid #AFAFAF" style:vertical-align="top" fo:wrap-option="wrap" style:repeat-content="false"/>
      <style:paragraph-properties fo:text-align="start" fo:margin-left="0cm"/>
    </style:style>
    <style:style style:name="ce813" style:family="table-cell" style:parent-style-name="Default" style:data-style-name="N0">
      <style:table-cell-properties fo:border-top="thin solid #544B4F" fo:border-bottom="thin solid #544F4F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4" style:family="table-cell" style:parent-style-name="Default" style:data-style-name="N0">
      <style:table-cell-properties fo:border-top="thin solid #646064" fo:border-bottom="thin solid #6B676B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5" style:family="table-cell" style:parent-style-name="Default" style:data-style-name="N0">
      <style:table-cell-properties fo:border-top="thin solid #7C777C" fo:border-bottom="thin solid #777477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6" style:family="table-cell" style:parent-style-name="Default" style:data-style-name="N0">
      <style:table-cell-properties fo:border-top="thin solid #544F4F" fo:border-bottom="thin solid #4B484B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6B676B" fo:border-bottom="thin solid #676464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8" style:family="table-cell" style:parent-style-name="Default" style:data-style-name="N0">
      <style:table-cell-properties fo:border-top="thin solid #777477" fo:border-bottom="thin solid #807777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9" style:family="table-cell" style:parent-style-name="Default" style:data-style-name="N0">
      <style:table-cell-properties fo:border-top="thin solid #4B484B" fo:border-bottom="thin solid #C8C8C8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0" style:family="table-cell" style:parent-style-name="Default" style:data-style-name="N0">
      <style:table-cell-properties fo:border-top="thin solid #676464" fo:border-bottom="thin solid #808080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1" style:family="table-cell" style:parent-style-name="Default" style:data-style-name="N0">
      <style:table-cell-properties fo:border-top="thin solid #807777" fo:border-bottom="thin solid #808080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2" style:family="table-cell" style:parent-style-name="Default" style:data-style-name="N0">
      <style:table-cell-properties fo:border-top="thin solid #544B4F" fo:border-bottom="thin solid #4B4B4B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706B70" fo:border-bottom="thin solid #676767" fo:border-left="thin solid #878787" fo:border-right="thin solid #7C777C" style:vertical-align="top" fo:wrap-option="wrap" style:repeat-content="false"/>
      <style:paragraph-properties fo:text-align="start" fo:margin-left="0cm"/>
    </style:style>
    <style:style style:name="ce824" style:family="table-cell" style:parent-style-name="Default" style:data-style-name="N0">
      <style:table-cell-properties fo:border-top="thin solid #777777" fo:border-bottom="thin solid #747070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5" style:family="table-cell" style:parent-style-name="Default" style:data-style-name="N0">
      <style:table-cell-properties fo:border-top="thin solid #4B4B4B" fo:border-bottom="thin solid #4B4B4B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6" style:family="table-cell" style:parent-style-name="Default" style:data-style-name="N0">
      <style:table-cell-properties fo:border-top="thin solid #676767" fo:border-bottom="thin solid #646467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747070" fo:border-bottom="thin solid #777474" fo:border-left="thin solid #545454" fo:border-right="thin solid #60606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4B4B4B" fo:border-bottom="thin solid #544B4F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646467" fo:border-bottom="thin solid #646064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0" style:family="table-cell" style:parent-style-name="Default" style:data-style-name="N0">
      <style:table-cell-properties fo:border-top="thin solid #777474" fo:border-bottom="thin solid #7C777C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1" style:family="table-cell" style:parent-style-name="Default" style:data-style-name="N0">
      <style:table-cell-properties fo:border-top="thin solid #646464" fo:border-bottom="thin solid #605B5B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2" style:family="table-cell" style:parent-style-name="Default" style:data-style-name="N0">
      <style:table-cell-properties fo:border-top="thin solid #7C777C" fo:border-bottom="thin solid #7C7C7C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3" style:family="table-cell" style:parent-style-name="Default" style:data-style-name="N0">
      <style:table-cell-properties fo:border-top="thin solid #4F4B4F" fo:border-bottom="thin solid #4F4F4F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4" style:family="table-cell" style:parent-style-name="Default" style:data-style-name="N0">
      <style:table-cell-properties fo:border-top="thin solid #605B5B" fo:border-bottom="thin solid #6B6464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5" style:family="table-cell" style:parent-style-name="Default" style:data-style-name="N0">
      <style:table-cell-properties fo:border-top="thin solid #7C7C7C" fo:border-bottom="thin solid #777777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6" style:family="table-cell" style:parent-style-name="Default" style:data-style-name="N0">
      <style:table-cell-properties fo:border-top="thin solid #4F4F4F" fo:border-bottom="thin solid #4F4B4B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7" style:family="table-cell" style:parent-style-name="Default" style:data-style-name="N0">
      <style:table-cell-properties fo:border-top="thin solid #6B6464" fo:border-bottom="thin solid #6B6767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777777" fo:border-bottom="thin solid #777474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4F4B4B" fo:border-bottom="thin solid #544B4F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6B6767" fo:border-bottom="thin solid #706B70" fo:border-left="thin solid #878787" fo:border-right="thin solid #7C777C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777474" fo:border-bottom="thin solid #777777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2" style:family="table-cell" style:parent-style-name="Default" style:data-style-name="N0">
      <style:table-cell-properties fo:border-top="thin solid #707070" fo:border-bottom="thin solid #67676B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43" style:family="table-cell" style:parent-style-name="Default" style:data-style-name="N0">
      <style:table-cell-properties fo:border-top="thin solid #4B484B" fo:border-bottom="thin solid #484444" fo:border-left="thin solid #4B4848" fo:border-right="thin solid #544B4F" style:vertical-align="top" fo:wrap-option="wrap" style:repeat-content="false"/>
      <style:paragraph-properties fo:text-align="start" fo:margin-left="0cm"/>
    </style:style>
    <style:style style:name="ce844" style:family="table-cell" style:parent-style-name="Default" style:data-style-name="N0">
      <style:table-cell-properties fo:border-top="thin solid #444444" fo:border-bottom="thin solid #48484B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thin solid #444444" fo:border-bottom="thin solid #4848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thin solid #67676B" fo:border-bottom="thin solid #676467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47" style:family="table-cell" style:parent-style-name="Default" style:data-style-name="N0">
      <style:table-cell-properties fo:border-top="thin solid #484444" fo:border-bottom="thin solid #544B4F" fo:border-left="thin solid #4B4848" fo:border-right="thin solid #544B4F" style:vertical-align="top" fo:wrap-option="wrap" style:repeat-content="false"/>
      <style:paragraph-properties fo:text-align="start" fo:margin-left="0cm"/>
    </style:style>
    <style:style style:name="ce848" style:family="table-cell" style:parent-style-name="Default" style:data-style-name="N0">
      <style:table-cell-properties fo:border-top="thin solid #48484B" fo:border-bottom="none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849" style:family="table-cell" style:parent-style-name="Default" style:data-style-name="N0">
      <style:table-cell-properties fo:border-top="thin solid #48484B" fo:border-bottom="none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50" style:family="table-cell" style:parent-style-name="Default" style:data-style-name="N0">
      <style:table-cell-properties fo:border-top="none" fo:border-bottom="thin solid #AFAFAF" fo:border-left="thin solid #444444" fo:border-right="thin solid #AFAFAF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1" style:family="table-cell" style:parent-style-name="Default" style:data-style-name="N0">
      <style:table-cell-properties fo:border-top="thin solid #544B4F" fo:border-bottom="thin solid #979797" fo:border-left="thin solid #AFAFAF" fo:border-right="thin solid #878787" style:vertical-align="top" fo:wrap-option="wrap" style:repeat-content="false"/>
      <style:paragraph-properties fo:text-align="start" fo:margin-left="0cm"/>
    </style:style>
    <style:style style:name="ce852" style:family="table-cell" style:parent-style-name="Default" style:data-style-name="N0">
      <style:table-cell-properties fo:border-top="none" fo:border-bottom="thin solid #7C7C7C" fo:border-left="thin solid #878787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3" style:family="table-cell" style:parent-style-name="Default" style:data-style-name="N0">
      <style:table-cell-properties fo:border-top="none" fo:border-bottom="thin solid #575757" fo:border-left="thin solid #6B6767" fo:border-right="thin solid #545454" style:vertical-align="top" fo:wrap-option="wrap" style:repeat-content="false"/>
      <style:paragraph-properties fo:text-align="start" fo:margin-left="0cm"/>
    </style:style>
    <style:style style:name="ce854" style:family="table-cell" style:parent-style-name="Default" style:data-style-name="N0">
      <style:table-cell-properties fo:border-top="none" fo:border-bottom="thin solid #575757" fo:border-left="thin solid #545454" fo:border-right="thin solid #6B6B6B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5" style:family="table-cell" style:parent-style-name="Default" style:data-style-name="N0">
      <style:table-cell-properties fo:border-top="thin solid #AFAFAF" fo:border-bottom="thin solid #484848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7C7C7C" fo:border-bottom="thin solid #5B5757" fo:border-left="thin solid #878787" fo:border-right="thin solid #6B6767" style:vertical-align="top" fo:wrap-option="wrap" style:repeat-content="false"/>
      <style:paragraph-properties fo:text-align="start" fo:margin-left="0cm"/>
    </style:style>
    <style:style style:name="ce857" style:family="table-cell" style:parent-style-name="Default" style:data-style-name="N0">
      <style:table-cell-properties fo:border-top="thin solid #575757" fo:border-bottom="thin solid #605B5B" fo:border-left="none" fo:border-right="thin solid #545454" style:vertical-align="top" fo:wrap-option="wrap" style:repeat-content="false"/>
      <style:paragraph-properties fo:text-align="start" fo:margin-left="0cm"/>
    </style:style>
    <style:style style:name="ce858" style:family="table-cell" style:parent-style-name="Default" style:data-style-name="N0">
      <style:table-cell-properties fo:border-top="thin solid #575757" fo:border-bottom="thin solid #747074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484848" fo:border-bottom="thin solid #4F4B4F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0" style:family="table-cell" style:parent-style-name="Default" style:data-style-name="N0">
      <style:table-cell-properties fo:border-top="thin solid #5B5757" fo:border-bottom="thin solid #676464" fo:border-left="thin solid #878787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1" style:family="table-cell" style:parent-style-name="Default" style:data-style-name="N0">
      <style:table-cell-properties fo:border-top="thin solid #747074" fo:border-bottom="thin solid #7C7C7C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4F4B4F" fo:border-bottom="thin solid #4F4B4B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676464" fo:border-bottom="thin solid #646464" fo:border-left="thin solid #878787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4" style:family="table-cell" style:parent-style-name="Default" style:data-style-name="N0">
      <style:table-cell-properties fo:border-top="thin solid #7C7C7C" fo:border-bottom="thin solid #7C777C" fo:border-left="thin solid #54545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5" style:family="table-cell" style:parent-style-name="Default" style:data-style-name="N0">
      <style:table-cell-properties fo:border-top="thin solid #4F4B4B" fo:border-bottom="thin solid #4F4B4F" fo:border-left="thin solid #444444" fo:border-right="thin solid #AFAFA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6" style:family="table-cell" style:parent-style-name="Default" style:data-style-name="N0">
      <style:table-cell-properties fo:border-top="thin solid #706B6B" fo:border-bottom="thin solid #706B6B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67" style:family="table-cell" style:parent-style-name="Default" style:data-style-name="N0">
      <style:table-cell-properties fo:border-top="thin solid #444444" fo:border-bottom="thin solid #484448" fo:border-left="thin solid #4B4848" fo:border-right="thin solid #544B4F" style:vertical-align="top" fo:wrap-option="wrap" style:repeat-content="false"/>
      <style:paragraph-properties fo:text-align="start" fo:margin-left="0cm"/>
    </style:style>
    <style:style style:name="ce868" style:family="table-cell" style:parent-style-name="Default" style:data-style-name="N0">
      <style:table-cell-properties fo:border-top="thin solid #484444" fo:border-bottom="thin solid #484448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869" style:family="table-cell" style:parent-style-name="Default" style:data-style-name="N0">
      <style:table-cell-properties fo:border-top="thin solid #484444" fo:border-bottom="thin solid #484448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70" style:family="table-cell" style:parent-style-name="Default" style:data-style-name="N0">
      <style:table-cell-properties fo:border-top="thin solid #706B6B" fo:border-bottom="thin solid #7C7C7C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71" style:family="table-cell" style:parent-style-name="Default" style:data-style-name="N0">
      <style:table-cell-properties fo:border-top="thin solid #484448" fo:border-bottom="thin solid #484848" fo:border-left="thin solid #4B4848" fo:border-right="thin solid #544B4F" style:vertical-align="top" fo:wrap-option="wrap" style:repeat-content="false"/>
      <style:paragraph-properties fo:text-align="start" fo:margin-left="0cm"/>
    </style:style>
    <style:style style:name="ce872" style:family="table-cell" style:parent-style-name="Default" style:data-style-name="N0">
      <style:table-cell-properties fo:border-top="thin solid #484448" fo:border-bottom="thin solid #48444B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873" style:family="table-cell" style:parent-style-name="Default" style:data-style-name="N0">
      <style:table-cell-properties fo:border-top="thin solid #484448" fo:border-bottom="thin solid #4844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74" style:family="table-cell" style:parent-style-name="Default" style:data-style-name="N0">
      <style:table-cell-properties fo:border-top="thin solid #7C7C7C" fo:border-bottom="thin solid #707070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75" style:family="table-cell" style:parent-style-name="Default" style:data-style-name="N0">
      <style:table-cell-properties fo:border-top="thin solid #484848" fo:border-bottom="thin solid #4B484B" fo:border-left="thin solid #4B4848" fo:border-right="thin solid #544B4F" style:vertical-align="top" fo:wrap-option="wrap" style:repeat-content="false"/>
      <style:paragraph-properties fo:text-align="start" fo:margin-left="0cm"/>
    </style:style>
    <style:style style:name="ce876" style:family="table-cell" style:parent-style-name="Default" style:data-style-name="N0">
      <style:table-cell-properties fo:border-top="thin solid #48444B" fo:border-bottom="thin solid #444444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877" style:family="table-cell" style:parent-style-name="Default" style:data-style-name="N0">
      <style:table-cell-properties fo:border-top="thin solid #48444B" fo:border-bottom="thin solid #444444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78" style:family="table-cell" style:parent-style-name="Default" style:data-style-name="N0">
      <style:table-cell-properties fo:border-top="thin solid #746B70" fo:border-bottom="thin solid #6B6B6B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79" style:family="table-cell" style:parent-style-name="Default" style:data-style-name="N0">
      <style:table-cell-properties fo:border-top="thin solid #484448" fo:border-bottom="thin solid #484448" fo:border-left="thin solid #4B4848" fo:border-right="thin solid #544B4F" style:vertical-align="top" fo:wrap-option="wrap" style:repeat-content="false"/>
      <style:paragraph-properties fo:text-align="start" fo:margin-left="0cm"/>
    </style:style>
    <style:style style:name="ce880" style:family="table-cell" style:parent-style-name="Default" style:data-style-name="N0">
      <style:table-cell-properties fo:border-top="thin solid #484448" fo:border-bottom="thin solid #484448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881" style:family="table-cell" style:parent-style-name="Default" style:data-style-name="N0">
      <style:table-cell-properties fo:border-top="thin solid #484448" fo:border-bottom="thin solid #484448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thin solid #6B6B6B" fo:border-bottom="thin solid #70676B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83" style:family="table-cell" style:parent-style-name="Default" style:data-style-name="N0">
      <style:table-cell-properties fo:border-top="thin solid #70676B" fo:border-bottom="thin solid #706B6B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884" style:family="table-cell" style:parent-style-name="Default" style:data-style-name="N0">
      <style:table-cell-properties fo:border-top="thin solid #484848" fo:border-bottom="thin solid #444444" fo:border-left="thin solid #4B4848" fo:border-right="thin solid #544B4F" style:vertical-align="top" fo:wrap-option="wrap" style:repeat-content="false"/>
      <style:paragraph-properties fo:text-align="start" fo:margin-left="0cm"/>
    </style:style>
    <style:style style:name="ce885" style:family="table-cell" style:parent-style-name="Default" style:data-style-name="N0">
      <style:table-cell-properties fo:border-top="thin solid #484448" fo:border-bottom="thin solid #484444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886" style:family="table-cell" style:parent-style-name="Default" style:data-style-name="N0">
      <style:table-cell-properties fo:border-top="thin solid #484448" fo:border-bottom="thin solid #484444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87" style:family="table-cell" style:parent-style-name="Default" style:data-style-name="N0">
      <style:table-cell-properties fo:border-top="thin solid #4B4848" fo:border-bottom="thin solid #4F4B4B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8" style:family="table-cell" style:parent-style-name="Default" style:data-style-name="N0">
      <style:table-cell-properties fo:border-top="thin solid #4B4848" fo:border-bottom="thin solid #4F4B4B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9" style:family="table-cell" style:parent-style-name="Default" style:data-style-name="N0">
      <style:table-cell-properties fo:border-top="thin solid #645B60" fo:border-bottom="thin solid #4F4B4B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443B3F" fo:border-bottom="thin solid #4F4B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91" style:family="table-cell" style:parent-style-name="Default" style:data-style-name="N0">
      <style:table-cell-properties fo:border-top="thin solid #4F4B4B" fo:border-bottom="thin solid #6B676B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2" style:family="table-cell" style:parent-style-name="Default" style:data-style-name="N0">
      <style:table-cell-properties fo:border-top="thin solid #4F4B4B" fo:border-bottom="thin solid #4B4B4B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3" style:family="table-cell" style:parent-style-name="Default" style:data-style-name="N0">
      <style:table-cell-properties fo:border-top="thin solid #4F4B4B" fo:border-bottom="thin solid #443F3F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4" style:family="table-cell" style:parent-style-name="Default" style:data-style-name="N0">
      <style:table-cell-properties fo:border-top="thin solid #4F4B4B" fo:border-bottom="thin solid #443F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95" style:family="table-cell" style:parent-style-name="Default" style:data-style-name="N0">
      <style:table-cell-properties fo:border-top="thin solid #6B676B" fo:border-bottom="thin solid #746B70" fo:border-left="thin solid #ACA8A8" fo:border-right="thin solid #4B4B4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6" style:family="table-cell" style:parent-style-name="Default" style:data-style-name="N0">
      <style:table-cell-properties fo:border-top="thin solid #443F3F" fo:border-bottom="thin solid #484448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7" style:family="table-cell" style:parent-style-name="Default" style:data-style-name="N0">
      <style:table-cell-properties fo:border-top="thin solid #443F3F" fo:border-bottom="thin solid #484448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898" style:family="table-cell" style:parent-style-name="Default" style:data-style-name="N0">
      <style:table-cell-properties fo:border-top="thin solid #60575B" fo:border-bottom="thin solid #4B444B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9" style:family="table-cell" style:parent-style-name="Default" style:data-style-name="N0">
      <style:table-cell-properties fo:border-top="thin solid #484448" fo:border-bottom="thin solid #4B444B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0" style:family="table-cell" style:parent-style-name="Default" style:data-style-name="N0">
      <style:table-cell-properties fo:border-top="thin solid #443B3F" fo:border-bottom="thin solid #4B444B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1" style:family="table-cell" style:parent-style-name="Default" style:data-style-name="N0">
      <style:table-cell-properties fo:border-top="thin solid #443B3F" fo:border-bottom="thin solid #4B44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02" style:family="table-cell" style:parent-style-name="Default" style:data-style-name="N0">
      <style:table-cell-properties fo:border-top="thin solid #4B444B" fo:border-bottom="thin solid #443B3B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3" style:family="table-cell" style:parent-style-name="Default" style:data-style-name="N0">
      <style:table-cell-properties fo:border-top="thin solid #4B444B" fo:border-bottom="thin solid #646464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4" style:family="table-cell" style:parent-style-name="Default" style:data-style-name="N0">
      <style:table-cell-properties fo:border-top="thin solid #4B444B" fo:border-bottom="thin solid #4F4B4F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5" style:family="table-cell" style:parent-style-name="Default" style:data-style-name="N0">
      <style:table-cell-properties fo:border-top="thin solid #4B444B" fo:border-bottom="thin solid #3F38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06" style:family="table-cell" style:parent-style-name="Default" style:data-style-name="N0">
      <style:table-cell-properties fo:border-top="thin solid #443B3B" fo:border-bottom="thin solid #4B4848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7" style:family="table-cell" style:parent-style-name="Default" style:data-style-name="N0">
      <style:table-cell-properties fo:border-top="thin solid #646464" fo:border-bottom="thin solid #4B48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8" style:family="table-cell" style:parent-style-name="Default" style:data-style-name="N0">
      <style:table-cell-properties fo:border-top="thin solid #4F4B4F" fo:border-bottom="thin solid #645B60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9" style:family="table-cell" style:parent-style-name="Default" style:data-style-name="N0">
      <style:table-cell-properties fo:border-top="thin solid #3F383F" fo:border-bottom="thin solid #443B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10" style:family="table-cell" style:parent-style-name="Default" style:data-style-name="N0">
      <style:table-cell-properties fo:border-top="thin solid #706B70" fo:border-bottom="thin solid #4B4B4B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1" style:family="table-cell" style:parent-style-name="Default" style:data-style-name="N0">
      <style:table-cell-properties fo:border-top="thin solid #444448" fo:border-bottom="thin solid #605760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2" style:family="table-cell" style:parent-style-name="Default" style:data-style-name="N0">
      <style:table-cell-properties fo:border-top="thin solid #48444B" fo:border-bottom="thin solid #605760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3" style:family="table-cell" style:parent-style-name="Default" style:data-style-name="N0">
      <style:table-cell-properties fo:border-top="thin solid #48444B" fo:border-bottom="thin solid #4F48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14" style:family="table-cell" style:parent-style-name="Default" style:data-style-name="N0">
      <style:table-cell-properties fo:border-top="thin solid #4B4B4B" fo:border-bottom="thin solid #5B5B60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605760" fo:border-bottom="thin solid #444444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605760" fo:border-bottom="thin solid #444444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7" style:family="table-cell" style:parent-style-name="Default" style:data-style-name="N0">
      <style:table-cell-properties fo:border-top="thin solid #4F484B" fo:border-bottom="thin solid #444444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18" style:family="table-cell" style:parent-style-name="Default" style:data-style-name="N0">
      <style:table-cell-properties fo:border-top="thin solid #5B5B60" fo:border-bottom="thin solid #60575B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9" style:family="table-cell" style:parent-style-name="Default" style:data-style-name="N0">
      <style:table-cell-properties fo:border-top="thin solid #444444" fo:border-bottom="thin solid #4844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0" style:family="table-cell" style:parent-style-name="Default" style:data-style-name="N0">
      <style:table-cell-properties fo:border-top="thin solid #444444" fo:border-bottom="thin solid #443B3F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1" style:family="table-cell" style:parent-style-name="Default" style:data-style-name="N0">
      <style:table-cell-properties fo:border-top="thin solid #444444" fo:border-bottom="thin solid #443B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22" style:family="table-cell" style:parent-style-name="Default" style:data-style-name="N0">
      <style:table-cell-properties fo:border-top="thin solid #676464" fo:border-bottom="thin solid #747070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3" style:family="table-cell" style:parent-style-name="Default" style:data-style-name="N0">
      <style:table-cell-properties fo:border-top="thin solid #343438" fo:border-bottom="thin solid #4B48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4" style:family="table-cell" style:parent-style-name="Default" style:data-style-name="N0">
      <style:table-cell-properties fo:border-top="thin solid #3F3F44" fo:border-bottom="thin solid #484444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5" style:family="table-cell" style:parent-style-name="Default" style:data-style-name="N0">
      <style:table-cell-properties fo:border-top="thin solid #3F3F44" fo:border-bottom="thin solid #484444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26" style:family="table-cell" style:parent-style-name="Default" style:data-style-name="N0">
      <style:table-cell-properties fo:border-top="thin solid #747070" fo:border-bottom="thin solid #6B676B" fo:border-left="thin solid #ACA8A8" fo:border-right="thin solid #4B4B4B" style:vertical-align="top" fo:wrap-option="wrap" style:repeat-content="false"/>
      <style:paragraph-properties fo:text-align="start" fo:margin-left="0cm"/>
    </style:style>
    <style:style style:name="ce927" style:family="table-cell" style:parent-style-name="Default" style:data-style-name="N0">
      <style:table-cell-properties fo:border-top="thin solid #4B4848" fo:border-bottom="thin solid #443F3F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8" style:family="table-cell" style:parent-style-name="Default" style:data-style-name="N0">
      <style:table-cell-properties fo:border-top="thin solid #484444" fo:border-bottom="thin solid #443F3F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9" style:family="table-cell" style:parent-style-name="Default" style:data-style-name="N0">
      <style:table-cell-properties fo:border-top="thin solid #484444" fo:border-bottom="thin solid #443F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30" style:family="table-cell" style:parent-style-name="Default" style:data-style-name="N0">
      <style:table-cell-properties fo:border-top="thin solid #6B676B" fo:border-bottom="thin solid #706B70" fo:border-left="thin solid #ACA8A8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443F3F" fo:border-bottom="thin solid #4444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443F3F" fo:border-bottom="thin solid #48444B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443F3F" fo:border-bottom="thin solid #4844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34" style:family="table-cell" style:parent-style-name="Default" style:data-style-name="N0">
      <style:table-cell-properties fo:border-top="thin solid #70676B" fo:border-bottom="thin solid #746B70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5" style:family="table-cell" style:parent-style-name="Default" style:data-style-name="N0">
      <style:table-cell-properties fo:border-top="thin solid #3F3F3F" fo:border-bottom="thin solid #444444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6" style:family="table-cell" style:parent-style-name="Default" style:data-style-name="N0">
      <style:table-cell-properties fo:border-top="thin solid #3F3F3F" fo:border-bottom="thin solid #3B3B3B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7" style:family="table-cell" style:parent-style-name="Default" style:data-style-name="N0">
      <style:table-cell-properties fo:border-top="thin solid #3F3F3F" fo:border-bottom="thin solid #3B3B3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38" style:family="table-cell" style:parent-style-name="Default" style:data-style-name="N0">
      <style:table-cell-properties fo:border-top="thin solid #746B70" fo:border-bottom="thin solid #747474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9" style:family="table-cell" style:parent-style-name="Default" style:data-style-name="N0">
      <style:table-cell-properties fo:border-top="thin solid #444444" fo:border-bottom="thin solid #4444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0" style:family="table-cell" style:parent-style-name="Default" style:data-style-name="N0">
      <style:table-cell-properties fo:border-top="thin solid #3B3B3B" fo:border-bottom="thin solid #48444B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1" style:family="table-cell" style:parent-style-name="Default" style:data-style-name="N0">
      <style:table-cell-properties fo:border-top="thin solid #3B3B3B" fo:border-bottom="thin solid #4844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42" style:family="table-cell" style:parent-style-name="Default" style:data-style-name="N0">
      <style:table-cell-properties fo:border-top="thin solid #747474" fo:border-bottom="thin solid #676464" fo:border-left="thin solid #ACACAC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3" style:family="table-cell" style:parent-style-name="Default" style:data-style-name="N0">
      <style:table-cell-properties fo:border-top="thin solid #444448" fo:border-bottom="thin solid #34343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4" style:family="table-cell" style:parent-style-name="Default" style:data-style-name="N0">
      <style:table-cell-properties fo:border-top="thin solid #48444B" fo:border-bottom="thin solid #3F3F44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5" style:family="table-cell" style:parent-style-name="Default" style:data-style-name="N0">
      <style:table-cell-properties fo:border-top="thin solid #48444B" fo:border-bottom="thin solid #3F3F44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46" style:family="table-cell" style:parent-style-name="Default" style:data-style-name="N0">
      <style:table-cell-properties fo:border-top="thin solid #706B6B" fo:border-bottom="thin solid #707070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444444" fo:border-bottom="thin solid #4848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3F3F3F" fo:border-bottom="thin solid #484848" fo:border-left="thin solid #544B4F" fo:border-right="thin solid #4F4B4F" style:vertical-align="top" fo:wrap-option="wrap" style:repeat-content="false"/>
      <style:paragraph-properties fo:text-align="start" fo:margin-left="0cm"/>
    </style:style>
    <style:style style:name="ce949" style:family="table-cell" style:parent-style-name="Default" style:data-style-name="N0">
      <style:table-cell-properties fo:border-top="thin solid #3F3F3F" fo:border-bottom="thin solid #484848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50" style:family="table-cell" style:parent-style-name="Default" style:data-style-name="N0">
      <style:table-cell-properties fo:border-top="thin solid #707070" fo:border-bottom="thin solid #6B676B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1" style:family="table-cell" style:parent-style-name="Default" style:data-style-name="N0">
      <style:table-cell-properties fo:border-top="thin solid #484848" fo:border-bottom="thin solid #4B44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2" style:family="table-cell" style:parent-style-name="Default" style:data-style-name="N0">
      <style:table-cell-properties fo:border-top="thin solid #484848" fo:border-bottom="thin solid #4F484B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3" style:family="table-cell" style:parent-style-name="Default" style:data-style-name="N0">
      <style:table-cell-properties fo:border-top="thin solid #484848" fo:border-bottom="thin solid #4F484B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54" style:family="table-cell" style:parent-style-name="Default" style:data-style-name="N0">
      <style:table-cell-properties fo:border-top="thin solid #6B676B" fo:border-bottom="thin solid #70676B" fo:border-left="thin solid #979797" fo:border-right="thin solid #4B4B4B" style:vertical-align="top" fo:wrap-option="wrap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4B4448" fo:border-bottom="thin solid #3F3F3F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4F484B" fo:border-bottom="thin solid #3F3F3F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4F484B" fo:border-bottom="thin solid #3F3F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thin solid #484848" fo:border-bottom="thin solid #6B6767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9" style:family="table-cell" style:parent-style-name="Default" style:data-style-name="N0">
      <style:table-cell-properties fo:border-top="thin solid #5B5757" fo:border-bottom="thin solid #4B4848" fo:border-left="thin solid #80777C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0" style:family="table-cell" style:parent-style-name="Default" style:data-style-name="N0">
      <style:table-cell-properties fo:border-top="thin solid #483F3F" fo:border-bottom="thin solid #3F3F3F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1" style:family="table-cell" style:parent-style-name="Default" style:data-style-name="N0">
      <style:table-cell-properties fo:border-top="thin solid #483F3F" fo:border-bottom="thin solid #3F3F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62" style:family="table-cell" style:parent-style-name="Default" style:data-style-name="N0">
      <style:table-cell-properties fo:border-top="thin solid #6B6767" fo:border-bottom="thin solid #6B6464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3" style:family="table-cell" style:parent-style-name="Default" style:data-style-name="N0">
      <style:table-cell-properties fo:border-top="thin solid #4B4848" fo:border-bottom="thin solid #444448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3F3F3F" fo:border-bottom="thin solid #444448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65" style:family="table-cell" style:parent-style-name="Default" style:data-style-name="N0">
      <style:table-cell-properties fo:border-top="thin solid #6B6464" fo:border-bottom="thin solid #706B6B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6" style:family="table-cell" style:parent-style-name="Default" style:data-style-name="N0">
      <style:table-cell-properties fo:border-top="thin solid #444448" fo:border-bottom="thin solid #444444" fo:border-left="thin solid #4B4848" fo:border-right="thin solid #54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7" style:family="table-cell" style:parent-style-name="Default" style:data-style-name="N0">
      <style:table-cell-properties fo:border-top="thin solid #444448" fo:border-bottom="thin solid #3F3F3F" fo:border-left="thin solid #544B4F" fo:border-right="thin solid #4F4B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8" style:family="table-cell" style:parent-style-name="Default" style:data-style-name="N0">
      <style:table-cell-properties fo:border-top="thin solid #444448" fo:border-bottom="thin solid #3F3F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thin solid #3F3B3B" fo:border-bottom="thin solid #3B383B" fo:border-left="thin solid #443B3F" fo:border-right="thin solid #443B3F" style:vertical-align="top" fo:wrap-option="wrap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thin solid #3F3B3B" fo:border-bottom="thin solid #3B383B" fo:border-left="thin solid #443B3F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4F4B4F" fo:border-bottom="thin solid #484848" fo:border-left="none" fo:border-right="thin solid #443F3F" style:vertical-align="top" fo:wrap-option="wrap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thin solid #4F4B4F" fo:border-bottom="thin solid #5B5757" fo:border-left="thin solid #443F3F" fo:border-right="thin solid #544B4F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3" style:family="table-cell" style:parent-style-name="Default" style:data-style-name="N0">
      <style:table-cell-properties fo:border-top="thin solid #3B383B" fo:border-bottom="thin solid #483F3F" fo:border-left="thin solid #544B4F" fo:border-right="thin solid #4F4B4F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3B383B" fo:border-bottom="thin solid #483F3F" fo:border-left="thin solid #4F4B4F" fo:border-right="thin solid #000000" style:vertical-align="top" fo:wrap-option="wrap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none" fo:border-bottom="thin solid #484848" fo:border-left="thin solid #979797" fo:border-right="thin solid #4B4B4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4D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05B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2F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D49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26E7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1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D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2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3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9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5A1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1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0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2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D49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32F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985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A5A1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2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0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3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985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D49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32F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D49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3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26E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985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5A1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0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89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3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D49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32F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32F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32F31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332F31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8" style:family="text" style:parent-style-name="Default">
      <style:text-properties fo:color="#4D494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9" style:family="text" style:parent-style-name="Default">
      <style:text-properties fo:color="#89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D49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26E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3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26E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2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3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BAB8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A5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A5A1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BAB8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9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BAB8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985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BAB8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BAB8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BAB8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A5A1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A5A1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898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89858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A5A1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0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D49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0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89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A5A1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2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11F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89858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9858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9858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89858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726E7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A5A1A3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898587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BAB8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BAB8B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A5A1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A5A1A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A5A1A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0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05B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89858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26E7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A5A1A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52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<text:span text:style-name="T1">l'tiwo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I</text:span><text:span text:style-name="T3">nsti</text:span><text:span text:style-name="T4">t</text:span><text:span text:style-name="T3">u</text:span><text:span text:style-name="T4">t</text:span><text:span text:style-name="T3">o S</text:span><text:span text:style-name="T5">anta<text:s/></text:span><text:span text:style-name="T2">Rosália<text:s text:c="91"/></text:span><text:span text:style-name="T6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R</text:span><text:span text:style-name="T8">eco</text:span><text:span text:style-name="T7">nheci</text:span><text:span text:style-name="T8">do<text:s/></text:span><text:span text:style-name="T7">d</text:span><text:span text:style-name="T9">e<text:s/></text:span><text:span text:style-name="T7">U</text:span><text:span text:style-name="T8">t</text:span><text:span text:style-name="T9">i</text:span><text:span text:style-name="T7">li</text:span><text:span text:style-name="T9">dad</text:span><text:span text:style-name="T7">e Púb</text:span><text:span text:style-name="T10">lica Mun</text:span><text:span text:style-name="T7">i</text:span><text:span text:style-name="T8">c</text:span><text:span text:style-name="T11">i</text:span><text:span text:style-name="T8">pa</text:span><text:span text:style-name="T11">l<text:s/></text:span><text:span text:style-name="T10">L</text:span><text:span text:style-name="T7">ei Nº 7</text:span><text:span text:style-name="T9">14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">C</text:span><text:span text:style-name="T8">NP</text:span><text:span text:style-name="T7">J: 5</text:span><text:span text:style-name="T9">2</text:span><text:span text:style-name="T10">.</text:span><text:span text:style-name="T7">37</text:span><text:span text:style-name="T12">0</text:span><text:span text:style-name="T7">.9</text:span><text:span text:style-name="T9">7</text:span><text:span text:style-name="T7">0</text:span><text:span text:style-name="T9">/00</text:span><text:span text:style-name="T7">01</text:span><text:span text:style-name="T10">-</text:span><text:span text:style-name="T13">82<text:s/></text:span><text:span text:style-name="T8">E-mail:<text:s/></text:span><text:span text:style-name="T7">i</text:span><text:span text:style-name="T10">nstitu</text:span><text:span text:style-name="T11">t</text:span><text:span text:style-name="T10">o</text:span><text:span text:style-name="T13">sa</text:span><text:span text:style-name="T12">n</text:span><text:span text:style-name="T7">ta</text:span><text:span text:style-name="T8">r</text:span><text:span text:style-name="T9">osalia@yahoo<text:s/></text:span><text:span text:style-name="T7">.</text:span><text:span text:style-name="T9">com<text:s/></text:span><text:span text:style-name="T13">.</text:span><text:span text:style-name="T12">b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4">AN EXO IV<text:s/></text:span><text:span text:style-name="T15">- E</text:span><text:span text:style-name="T16">D</text:span><text:span text:style-name="T14">UCAÇÃO<text:s/></text:span><text:span text:style-name="T17">INF</text:span><text:span text:style-name="T18">A</text:span><text:span text:style-name="T14">N</text:span><text:span text:style-name="T16">T</text:span><text:span text:style-name="T14">IL<text:s/></text:span><text:span text:style-name="T16">- CRECH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9">Quad ro d</text:span><text:span text:style-name="T1">e<text:s/></text:span><text:span text:style-name="T20">Rec</text:span><text:span text:style-name="T21">u r</text:span><text:span text:style-name="T19">s</text:span><text:span text:style-name="T21">o</text:span><text:span text:style-name="T1">s<text:s/></text:span><text:span text:style-name="T20">H u ma n<text:s/></text:span><text:span text:style-name="T22">os<text:s/></text:span><text:span text:style-name="T19">- 202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3">En</text:span><text:span text:style-name="T24">t</text:span><text:span text:style-name="T23">i</text:span><text:span text:style-name="T24">dad</text:span><text:span text:style-name="T23">e:<text:s text:c="6"/></text:span><text:span text:style-name="T25">INST</text:span><text:span text:style-name="T26">I</text:span><text:span text:style-name="T25">TUTO SA</text:span><text:span text:style-name="T27">NTA<text:s/></text:span><text:span text:style-name="T28">R<text:s/></text:span><text:span text:style-name="T29">O</text:span><text:span text:style-name="T28">S</text:span><text:span text:style-name="T29">Á</text:span><text:span text:style-name="T28">LI A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0">n</text:span><text:span text:style-name="T31">'<text:s/></text:span><text:span text:style-name="T32">1</text:span></text:p>
            <text:p><text:span text:style-name="T30">OI</text:span></text:p>
          </table:table-cell>
          <table:table-cell office:value-type="string" table:style-name="ce8">
            <text:p><text:span text:style-name="T33">U</text:span><text:span text:style-name="T34">n</text:span><text:span text:style-name="T33">i</text:span><text:span text:style-name="T34">d.</text:span></text:p>
          </table:table-cell>
          <table:table-cell office:value-type="string" table:number-columns-spanned="8" table:number-rows-spanned="1" table:style-name="ce133">
            <text:p><text:span text:style-name="T35">l</text:span><text:span text:style-name="T36"><text:s/>i<text:s text:c="10"/></text:span><text:span text:style-name="T37">N</text:span><text:span text:style-name="T38">o</text:span><text:span text:style-name="T37">m</text:span><text:span text:style-name="T38">e</text:span></text:p>
          </table:table-cell>
          <table:covered-table-cell table:number-columns-repeated="7"/>
          <table:table-cell office:value-type="string" table:number-columns-spanned="2" table:number-rows-spanned="1" table:style-name="ce134">
            <text:p><text:span text:style-name="T39">1<text:s/></text:span><text:span text:style-name="T40">1</text:span></text:p>
          </table:table-cell>
          <table:covered-table-cell/>
          <table:table-cell office:value-type="string" table:number-columns-spanned="3" table:number-rows-spanned="1" table:style-name="ce135">
            <text:p><text:span text:style-name="T41">RG.</text:span></text:p>
          </table:table-cell>
          <table:covered-table-cell table:number-columns-repeated="2"/>
          <table:table-cell office:value-type="string" table:style-name="ce9">
            <text:p><text:span text:style-name="T42">1 1</text:span></text:p>
          </table:table-cell>
          <table:table-cell office:value-type="string" table:style-name="ce10">
            <text:p><text:span text:style-name="T43">Função</text:span></text:p>
          </table:table-cell>
          <table:table-cell office:value-type="string" table:style-name="ce9">
            <text:p><text:span text:style-name="T40">1<text:s/></text:span><text:span text:style-name="T44">1</text:span></text:p>
          </table:table-cell>
          <table:table-cell office:value-type="string" table:style-name="ce11">
            <text:p><text:span text:style-name="T31">lla<text:s/></text:span><text:span text:style-name="T33">bil<text:s/></text:span><text:span text:style-name="T34">it<text:s/></text:span><text:span text:style-name="T43">n<text:s/></text:span><text:span text:style-name="T33">c;</text:span><text:span text:style-name="T31">ã</text:span><text:span text:style-name="T30">o</text:span></text:p>
          </table:table-cell>
          <table:table-cell table:number-columns-repeated="16364"/>
        </table:table-row>
        <table:table-row table:style-name="ro5">
          <table:table-cell table:style-name="ce12"/>
          <table:table-cell office:value-type="float" office:value="2" table:style-name="ce13">
            <text:p>02</text:p>
          </table:table-cell>
          <table:table-cell table:style-name="ce14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3" table:style-name="ce17">
            <text:p>03</text:p>
          </table:table-cell>
          <table:table-cell table:style-name="ce18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4" table:style-name="ce19">
            <text:p>04</text:p>
          </table:table-cell>
          <table:table-cell table:style-name="ce20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string" table:style-name="ce21">
            <text:p><text:span text:style-name="T13">os</text:span></text:p>
          </table:table-cell>
          <table:table-cell table:style-name="ce22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6" table:style-name="ce23">
            <text:p>06</text:p>
          </table:table-cell>
          <table:table-cell table:style-name="ce24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7" table:style-name="ce25">
            <text:p>07</text:p>
          </table:table-cell>
          <table:table-cell table:style-name="ce26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8" table:style-name="ce27">
            <text:p>08</text:p>
          </table:table-cell>
          <table:table-cell table:style-name="ce28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9" table:style-name="ce29">
            <text:p>09</text:p>
          </table:table-cell>
          <table:table-cell table:style-name="ce30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10" table:style-name="ce31">
            <text:p>10</text:p>
          </table:table-cell>
          <table:table-cell table:style-name="ce32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string" table:style-name="ce33">
            <text:p><text:span text:style-name="T45">l<text:s/></text:span><text:span text:style-name="T46">i</text:span></text:p>
          </table:table-cell>
          <table:table-cell table:style-name="ce34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12" table:style-name="ce35">
            <text:p>12</text:p>
          </table:table-cell>
          <table:table-cell table:style-name="ce36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6"/>
          <table:table-cell office:value-type="float" office:value="13" table:style-name="ce37">
            <text:p>13</text:p>
          </table:table-cell>
          <table:table-cell table:style-name="ce38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2">
          <table:table-cell table:style-name="ce16"/>
          <table:table-cell office:value-type="float" office:value="14" table:style-name="ce39">
            <text:p>14</text:p>
          </table:table-cell>
          <table:table-cell table:style-name="ce40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table:style-name="ce15"/>
          <table:table-cell office:value-type="float" office:value="15" table:style-name="ce41">
            <text:p>15</text:p>
          </table:table-cell>
          <table:table-cell table:style-name="ce42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5"/>
          <table:table-cell office:value-type="float" office:value="16" table:style-name="ce43">
            <text:p>16</text:p>
          </table:table-cell>
          <table:table-cell table:style-name="ce44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1">
          <table:table-cell table:style-name="ce15"/>
          <table:table-cell office:value-type="float" office:value="17" table:style-name="ce45">
            <text:p>17</text:p>
          </table:table-cell>
          <table:table-cell table:style-name="ce46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5"/>
          <table:table-cell office:value-type="float" office:value="18" table:style-name="ce47">
            <text:p>18</text:p>
          </table:table-cell>
          <table:table-cell table:style-name="ce48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5"/>
          <table:table-cell office:value-type="float" office:value="19" table:style-name="ce49">
            <text:p>19</text:p>
          </table:table-cell>
          <table:table-cell table:style-name="ce50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5"/>
          <table:table-cell office:value-type="float" office:value="20" table:style-name="ce51">
            <text:p>20</text:p>
          </table:table-cell>
          <table:table-cell table:style-name="ce52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6">
          <table:table-cell table:style-name="ce15"/>
          <table:table-cell office:value-type="string" table:style-name="ce53">
            <text:p><text:span text:style-name="T30">2<text:s/></text:span><text:span text:style-name="T34">1</text:span></text:p>
          </table:table-cell>
          <table:table-cell table:style-name="ce54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5"/>
          <table:table-cell office:value-type="float" office:value="22" table:style-name="ce55">
            <text:p>22</text:p>
          </table:table-cell>
          <table:table-cell table:style-name="ce56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7"/>
          <table:table-cell office:value-type="float" office:value="23" table:style-name="ce58">
            <text:p>23</text:p>
          </table:table-cell>
          <table:table-cell table:style-name="ce59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7"/>
          <table:table-cell office:value-type="float" office:value="24" table:style-name="ce60">
            <text:p>24</text:p>
          </table:table-cell>
          <table:table-cell table:style-name="ce61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2"/>
          <table:table-cell office:value-type="float" office:value="25" table:style-name="ce63">
            <text:p>25</text:p>
          </table:table-cell>
          <table:table-cell table:style-name="ce59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2"/>
          <table:table-cell office:value-type="float" office:value="26" table:style-name="ce64">
            <text:p>26</text:p>
          </table:table-cell>
          <table:table-cell table:style-name="ce24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2"/>
          <table:table-cell office:value-type="float" office:value="27" table:style-name="ce65">
            <text:p>27</text:p>
          </table:table-cell>
          <table:table-cell table:style-name="ce66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2"/>
          <table:table-cell office:value-type="float" office:value="28" table:style-name="ce67">
            <text:p>28</text:p>
          </table:table-cell>
          <table:table-cell table:style-name="ce68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9"/>
          <table:table-cell office:value-type="float" office:value="29" table:style-name="ce70">
            <text:p>29</text:p>
          </table:table-cell>
          <table:table-cell table:style-name="ce71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9"/>
          <table:table-cell office:value-type="float" office:value="30" table:style-name="ce72">
            <text:p>30</text:p>
          </table:table-cell>
          <table:table-cell table:style-name="ce73"/>
          <table:table-cell table:number-columns-spanned="8" table:number-rows-spanned="1" table:style-name="ce136"/>
          <table:covered-table-cell table:number-columns-repeated="7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repeated="4" table:style-name="ce15"/>
          <table:table-cell table:number-columns-repeated="16364"/>
        </table:table-row>
        <table:table-row table:style-name="ro5">
          <table:table-cell table:number-columns-spanned="4" table:number-rows-spanned="2" table:style-name="ce136"/>
          <table:covered-table-cell table:number-columns-repeated="3"/>
          <table:table-cell office:value-type="float" office:value="1" table:style-name="ce74">
            <text:p>1</text:p>
          </table:table-cell>
          <table:table-cell office:value-type="string" table:number-columns-spanned="4" table:number-rows-spanned="1" table:style-name="ce138">
            <text:p><text:span text:style-name="T34">H<text:s/></text:span><text:span text:style-name="T33">o</text:span><text:span text:style-name="T34">rá ri</text:span><text:span text:style-name="T33">o</text:span></text:p>
          </table:table-cell>
          <table:covered-table-cell table:number-columns-repeated="3"/>
          <table:table-cell office:value-type="string" table:number-columns-spanned="4" table:number-rows-spanned="1" table:style-name="ce969">
            <text:p><text:span text:style-name="T32">1<text:s text:c="10"/></text:span><text:span text:style-name="T33">Sa</text:span><text:span text:style-name="T34">lári</text:span><text:span text:style-name="T33">o</text:span></text:p>
          </table:table-cell>
          <table:covered-table-cell table:number-columns-repeated="3"/>
          <table:table-cell office:value-type="string" table:number-columns-spanned="2" table:number-rows-spanned="1" table:style-name="ce970">
            <text:p><text:span text:style-name="T33">Co</text:span><text:span text:style-name="T34">nt<text:s/></text:span><text:span text:style-name="T33">a N</text:span><text:span text:style-name="T43">º</text:span></text:p>
          </table:table-cell>
          <table:covered-table-cell/>
          <table:table-cell table:number-columns-repeated="16369" table:style-name="ce1"/>
        </table:table-row>
        <table:table-row table:style-name="ro7">
          <table:covered-table-cell/>
          <table:covered-table-cell table:number-columns-repeated="3"/>
          <table:table-cell table:number-columns-spanned="1" table:number-rows-spanned="2" table:style-name="ce971"/>
          <table:table-cell office:value-type="string" table:number-columns-spanned="4" table:number-rows-spanned="2" table:style-name="ce972">
            <text:p><text:span text:style-name="T43">07<text:s/></text:span><text:span text:style-name="T33">h l 5</text:span><text:span text:style-name="T31">/<text:s/></text:span><text:span text:style-name="T33">1<text:s/></text:span><text:span text:style-name="T43">7<text:s/></text:span><text:span text:style-name="T47">:</text:span><text:span text:style-name="T33">1</text:span><text:span text:style-name="T43">5</text:span></text:p>
          </table:table-cell>
          <table:covered-table-cell table:number-columns-repeated="3"/>
          <table:table-cell office:value-type="string" table:number-columns-spanned="4" table:number-rows-spanned="2" table:style-name="ce973">
            <text:p><text:span text:style-name="T33">R$<text:s/></text:span><text:span text:style-name="T30">3<text:s/></text:span><text:span text:style-name="T31">09<text:s/></text:span><text:span text:style-name="T33">1<text:s/></text:span><text:span text:style-name="T31">,20</text:span></text:p>
          </table:table-cell>
          <table:covered-table-cell table:number-columns-repeated="3"/>
          <table:table-cell table:number-columns-spanned="2" table:number-rows-spanned="2" table:style-name="ce974"/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975">
            <text:p><text:span text:style-name="T48">Pedago</text:span><text:span text:style-name="T31">gia</text:span></text:p>
          </table:table-cell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"/>
        </table:table-row>
        <table:table-row table:style-name="ro6">
          <table:table-cell office:value-type="string" table:number-columns-spanned="4" table:number-rows-spanned="1" table:style-name="ce958">
            <text:p><text:span text:style-name="T31">P</text:span><text:span text:style-name="T48">edago</text:span><text:span text:style-name="T31">gi</text:span><text:span text:style-name="T48">a</text:span></text:p>
          </table:table-cell>
          <table:covered-table-cell table:number-columns-repeated="3"/>
          <table:table-cell table:style-name="ce75"/>
          <table:table-cell office:value-type="string" table:number-columns-spanned="4" table:number-rows-spanned="1" table:style-name="ce959">
            <text:p><text:span text:style-name="T43">07<text:s/></text:span><text:span text:style-name="T33">h<text:s/></text:span><text:span text:style-name="T43">00/J 7<text:s/></text:span><text:span text:style-name="T47">·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960">
            <text:p><text:span text:style-name="T33">R$<text:s/></text:span><text:span text:style-name="T43">3<text:s/></text:span><text:span text:style-name="T31">09<text:s/></text:span><text:span text:style-name="T30">1<text:s/></text:span><text:span text:style-name="T31">,</text:span><text:span text:style-name="T30">20</text:span></text:p>
          </table:table-cell>
          <table:covered-table-cell table:number-columns-repeated="3"/>
          <table:table-cell table:number-columns-spanned="2" table:number-rows-spanned="1" table:style-name="ce961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962">
            <text:p><text:span text:style-name="T48">Ptdnµo</text:span><text:span text:style-name="T31">gia</text:span></text:p>
          </table:table-cell>
          <table:covered-table-cell table:number-columns-repeated="3"/>
          <table:table-cell table:style-name="ce76"/>
          <table:table-cell office:value-type="string" table:number-columns-spanned="4" table:number-rows-spanned="1" table:style-name="ce963">
            <text:p><text:span text:style-name="T31">07<text:s/></text:span><text:span text:style-name="T30">h0</text:span><text:span text:style-name="T31">0/J<text:s/></text:span><text:span text:style-name="T43">7'00</text:span></text:p>
          </table:table-cell>
          <table:covered-table-cell table:number-columns-repeated="3"/>
          <table:table-cell office:value-type="string" table:style-name="ce77">
            <text:p><text:span text:style-name="T33">R<text:s/></text:span><text:span text:style-name="T43">$ J</text:span></text:p>
          </table:table-cell>
          <table:table-cell office:value-type="string" table:number-columns-spanned="3" table:number-rows-spanned="1" table:style-name="ce183">
            <text:p><text:span text:style-name="T31">09<text:s/></text:span><text:span text:style-name="T30">1<text:s/></text:span><text:span text:style-name="T31">.20</text:span></text:p>
          </table:table-cell>
          <table:covered-table-cell table:number-columns-repeated="2"/>
          <table:table-cell table:number-columns-spanned="2" table:number-rows-spanned="1" table:style-name="ce964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965">
            <text:p><text:span text:style-name="T49">Ped2::;,og1a</text:span></text:p>
          </table:table-cell>
          <table:covered-table-cell table:number-columns-repeated="3"/>
          <table:table-cell table:style-name="ce78"/>
          <table:table-cell office:value-type="string" table:number-columns-spanned="4" table:number-rows-spanned="1" table:style-name="ce966">
            <text:p><text:span text:style-name="T31">07<text:s/></text:span><text:span text:style-name="T33">h l<text:s/></text:span><text:span text:style-name="T43">5/J 7<text:s/></text:span><text:span text:style-name="T47">.<text:s/></text:span><text:span text:style-name="T43">1 5</text:span></text:p>
          </table:table-cell>
          <table:covered-table-cell table:number-columns-repeated="3"/>
          <table:table-cell office:value-type="string" table:number-columns-spanned="4" table:number-rows-spanned="1" table:style-name="ce967">
            <text:p><text:span text:style-name="T33">R$<text:s/></text:span><text:span text:style-name="T43">3 091.20</text:span></text:p>
          </table:table-cell>
          <table:covered-table-cell table:number-columns-repeated="3"/>
          <table:table-cell table:number-columns-spanned="2" table:number-rows-spanned="1" table:style-name="ce968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946">
            <text:p><text:span text:style-name="T47">Pcda.! )g<text:s/></text:span><text:span text:style-name="T31">1</text:span><text:span text:style-name="T48">a</text:span></text:p>
          </table:table-cell>
          <table:covered-table-cell table:number-columns-repeated="3"/>
          <table:table-cell table:style-name="ce79"/>
          <table:table-cell office:value-type="string" table:number-columns-spanned="4" table:number-rows-spanned="1" table:style-name="ce947">
            <text:p><text:span text:style-name="T31">0</text:span><text:span text:style-name="T30">7h00</text:span><text:span text:style-name="T48">/<text:s/></text:span><text:span text:style-name="T43">l 7 00</text:span></text:p>
          </table:table-cell>
          <table:covered-table-cell table:number-columns-repeated="3"/>
          <table:table-cell office:value-type="string" table:number-columns-spanned="4" table:number-rows-spanned="1" table:style-name="ce948">
            <text:p><text:span text:style-name="T33">R</text:span><text:span text:style-name="T43">$ J<text:s/></text:span><text:span text:style-name="T31">091,20</text:span></text:p>
          </table:table-cell>
          <table:covered-table-cell table:number-columns-repeated="3"/>
          <table:table-cell table:number-columns-spanned="2" table:number-rows-spanned="1" table:style-name="ce949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950">
            <text:p><text:span text:style-name="T50">Ensino<text:s/></text:span><text:span text:style-name="T51">Méd</text:span><text:span text:style-name="T49">i</text:span><text:span text:style-name="T51">o</text:span>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951">
            <text:p><text:span text:style-name="T31">06</text:span><text:span text:style-name="T33">h3</text:span><text:span text:style-name="T43">0/J<text:s/></text:span><text:span text:style-name="T31">6</text:span><text:span text:style-name="T47">·</text:span><text:span text:style-name="T43">30</text:span></text:p>
          </table:table-cell>
          <table:covered-table-cell table:number-columns-repeated="3"/>
          <table:table-cell office:value-type="string" table:number-columns-spanned="4" table:number-rows-spanned="1" table:style-name="ce952">
            <text:p><text:span text:style-name="T33">R$<text:s/></text:span><text:span text:style-name="T43">2<text:s/></text:span><text:span text:style-name="T47">.<text:s/></text:span><text:span text:style-name="T30">1 84</text:span><text:span text:style-name="T31">,00</text:span></text:p>
          </table:table-cell>
          <table:covered-table-cell table:number-columns-repeated="3"/>
          <table:table-cell table:number-columns-spanned="2" table:number-rows-spanned="1" table:style-name="ce953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954">
            <text:p><text:span text:style-name="T52">E</text:span><text:span text:style-name="T53">11</text:span><text:span text:style-name="T54">s1r'lo<text:s text:c="2"/></text:span><text:span text:style-name="T31">Superi</text:span><text:span text:style-name="T48">or</text:span></text:p>
          </table:table-cell>
          <table:covered-table-cell table:number-columns-repeated="3"/>
          <table:table-cell table:style-name="ce81"/>
          <table:table-cell office:value-type="string" table:number-columns-spanned="4" table:number-rows-spanned="1" table:style-name="ce955">
            <text:p><text:span text:style-name="T31">07<text:s/></text:span><text:span text:style-name="T33">h<text:s/></text:span><text:span text:style-name="T43">00/l 7<text:s/></text:span><text:span text:style-name="T47">.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956">
            <text:p><text:span text:style-name="T33">R$<text:s/></text:span><text:span text:style-name="T43">2<text:s/></text:span><text:span text:style-name="T47">.</text:span><text:span text:style-name="T43">271.3<text:s/></text:span><text:span text:style-name="T33">1</text:span></text:p>
          </table:table-cell>
          <table:covered-table-cell table:number-columns-repeated="3"/>
          <table:table-cell table:number-columns-spanned="2" table:number-rows-spanned="1" table:style-name="ce957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934">
            <text:p><text:span text:style-name="T48">Pc</text:span><text:span text:style-name="T31">•</text:span><text:span text:style-name="T47">s G;<text:s/></text:span><text:span text:style-name="T31">a</text:span><text:span text:style-name="T48">d<text:s/></text:span><text:span text:style-name="T31">uado</text:span></text:p>
          </table:table-cell>
          <table:covered-table-cell table:number-columns-repeated="3"/>
          <table:table-cell table:style-name="ce82"/>
          <table:table-cell office:value-type="string" table:number-columns-spanned="4" table:number-rows-spanned="1" table:style-name="ce935">
            <text:p><text:span text:style-name="T43">07<text:s/></text:span><text:span text:style-name="T33">h</text:span><text:span text:style-name="T43">00/l<text:s/></text:span><text:span text:style-name="T30">7<text:s/></text:span><text:span text:style-name="T48">.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936">
            <text:p><text:span text:style-name="T33">R$<text:s/></text:span><text:span text:style-name="T30">4<text:s/></text:span><text:span text:style-name="T47">.</text:span><text:span text:style-name="T43">396.60</text:span></text:p>
          </table:table-cell>
          <table:covered-table-cell table:number-columns-repeated="3"/>
          <table:table-cell table:number-columns-spanned="2" table:number-rows-spanned="1" table:style-name="ce937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938">
            <text:p><text:span text:style-name="T48">Pl:</text:span><text:span text:style-name="T31">(.</text:span><text:span text:style-name="T48">bgog<text:s/></text:span><text:span text:style-name="T31">1a</text:span></text:p>
          </table:table-cell>
          <table:covered-table-cell table:number-columns-repeated="3"/>
          <table:table-cell table:style-name="ce83"/>
          <table:table-cell office:value-type="string" table:number-columns-spanned="4" table:number-rows-spanned="1" table:style-name="ce939">
            <text:p><text:span text:style-name="T43">07<text:s/></text:span><text:span text:style-name="T33">h0</text:span><text:span text:style-name="T43">0/<text:s/></text:span><text:span text:style-name="T33">I<text:s/></text:span><text:span text:style-name="T30">7<text:s/></text:span><text:span text:style-name="T47">.</text:span><text:span text:style-name="T33">I<text:s/></text:span><text:span text:style-name="T30">8</text:span></text:p>
          </table:table-cell>
          <table:covered-table-cell table:number-columns-repeated="3"/>
          <table:table-cell office:value-type="string" table:number-columns-spanned="4" table:number-rows-spanned="1" table:style-name="ce940">
            <text:p><text:span text:style-name="T33">R$<text:s/></text:span><text:span text:style-name="T30">3<text:s/></text:span><text:span text:style-name="T43">091 ,20</text:span></text:p>
          </table:table-cell>
          <table:covered-table-cell table:number-columns-repeated="3"/>
          <table:table-cell table:number-columns-spanned="2" table:number-rows-spanned="1" table:style-name="ce941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42">
            <text:p><text:span text:style-name="T48">Pos<text:s/></text:span><text:span text:style-name="T47">G1<text:s/></text:span><text:span text:style-name="T31">aduado</text:span></text:p>
          </table:table-cell>
          <table:covered-table-cell table:number-columns-repeated="3"/>
          <table:table-cell table:style-name="ce84"/>
          <table:table-cell office:value-type="string" table:number-columns-spanned="4" table:number-rows-spanned="1" table:style-name="ce943">
            <text:p><text:span text:style-name="T43">07<text:s/></text:span><text:span text:style-name="T33">h00</text:span><text:span text:style-name="T43">/J 7<text:s/></text:span><text:span text:style-name="T48">: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944">
            <text:p><text:span text:style-name="T33">R$<text:s/></text:span><text:span text:style-name="T43">3</text:span><text:span text:style-name="T48">.<text:s/></text:span><text:span text:style-name="T30">586,28</text:span></text:p>
          </table:table-cell>
          <table:covered-table-cell table:number-columns-repeated="3"/>
          <table:table-cell table:number-columns-spanned="2" table:number-rows-spanned="1" table:style-name="ce945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22">
            <text:p><text:span text:style-name="T48">Pd;.;.go</text:span><text:span text:style-name="T31">g</text:span><text:span text:style-name="T48">1</text:span><text:span text:style-name="T31">a</text:span></text:p>
          </table:table-cell>
          <table:covered-table-cell table:number-columns-repeated="3"/>
          <table:table-cell table:style-name="ce85"/>
          <table:table-cell office:value-type="string" table:number-columns-spanned="4" table:number-rows-spanned="1" table:style-name="ce923">
            <text:p><text:span text:style-name="T31">0</text:span><text:span text:style-name="T30">8h00</text:span><text:span text:style-name="T31">/<text:s/></text:span><text:span text:style-name="T33">J<text:s/></text:span><text:span text:style-name="T43">8<text:s/></text:span><text:span text:style-name="T48">: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924">
            <text:p><text:span text:style-name="T33">R$<text:s/></text:span><text:span text:style-name="T30">4<text:s/></text:span><text:span text:style-name="T43">232,80</text:span></text:p>
          </table:table-cell>
          <table:covered-table-cell table:number-columns-repeated="3"/>
          <table:table-cell table:number-columns-spanned="2" table:number-rows-spanned="1" table:style-name="ce925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26">
            <text:p><text:span text:style-name="T55">E</text:span><text:span text:style-name="T56"><text:s/></text:span><text:span text:style-name="T57">F<text:s/></text:span><text:span text:style-name="T49">!nc</text:span><text:span text:style-name="T51">omp</text:span></text:p>
          </table:table-cell>
          <table:covered-table-cell table:number-columns-repeated="3"/>
          <table:table-cell table:style-name="ce86"/>
          <table:table-cell office:value-type="string" table:number-columns-spanned="4" table:number-rows-spanned="1" table:style-name="ce927">
            <text:p><text:span text:style-name="T43">06h30/J<text:s/></text:span><text:span text:style-name="T31">6<text:s/></text:span><text:span text:style-name="T43">30</text:span></text:p>
          </table:table-cell>
          <table:covered-table-cell table:number-columns-repeated="3"/>
          <table:table-cell office:value-type="string" table:number-columns-spanned="4" table:number-rows-spanned="1" table:style-name="ce928">
            <text:p><text:span text:style-name="T33">R$<text:s/></text:span><text:span text:style-name="T30">2 1 84,</text:span><text:span text:style-name="T31">00</text:span></text:p>
          </table:table-cell>
          <table:covered-table-cell table:number-columns-repeated="3"/>
          <table:table-cell table:number-columns-spanned="2" table:number-rows-spanned="1" table:style-name="ce929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30">
            <text:p><text:span text:style-name="T48">Ped&lt;!go</text:span><text:span text:style-name="T31">g1a</text:span></text:p>
          </table:table-cell>
          <table:covered-table-cell table:number-columns-repeated="3"/>
          <table:table-cell table:style-name="ce87"/>
          <table:table-cell office:value-type="string" table:number-columns-spanned="4" table:number-rows-spanned="1" table:style-name="ce931">
            <text:p><text:span text:style-name="T31">07</text:span><text:span text:style-name="T30">hoom<text:s/></text:span><text:span text:style-name="T47">·</text:span><text:span text:style-name="T31">oo</text:span></text:p>
          </table:table-cell>
          <table:covered-table-cell table:number-columns-repeated="3"/>
          <table:table-cell office:value-type="string" table:number-columns-spanned="4" table:number-rows-spanned="1" table:style-name="ce932">
            <text:p><text:span text:style-name="T33">R<text:s/></text:span><text:span text:style-name="T43">$ 3</text:span><text:span text:style-name="T47">.</text:span><text:span text:style-name="T31">091 .20</text:span></text:p>
          </table:table-cell>
          <table:covered-table-cell table:number-columns-repeated="3"/>
          <table:table-cell table:number-columns-spanned="2" table:number-rows-spanned="1" table:style-name="ce933"/>
          <table:covered-table-cell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910">
            <text:p><text:span text:style-name="T48">l)et.lao</text:span><text:span text:style-name="T31">gia</text:span>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911">
            <text:p><text:span text:style-name="T31">07</text:span><text:span text:style-name="T30">h<text:s/></text:span><text:span text:style-name="T31">00</text:span><text:span text:style-name="T48">/<text:s/></text:span><text:span text:style-name="T30">J<text:s/></text:span><text:span text:style-name="T43">7<text:s/></text:span><text:span text:style-name="T31">00</text:span></text:p>
          </table:table-cell>
          <table:covered-table-cell table:number-columns-repeated="3"/>
          <table:table-cell office:value-type="string" table:number-columns-spanned="4" table:number-rows-spanned="1" table:style-name="ce912">
            <text:p><text:span text:style-name="T33">R$<text:s/></text:span><text:span text:style-name="T43">3<text:s/></text:span><text:span text:style-name="T31">091 ,20</text:span></text:p>
          </table:table-cell>
          <table:covered-table-cell table:number-columns-repeated="3"/>
          <table:table-cell table:number-columns-spanned="2" table:number-rows-spanned="1" table:style-name="ce913"/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914">
            <text:p><text:span text:style-name="T48">E</text:span><text:span text:style-name="T31">n</text:span><text:span text:style-name="T47">srno<text:s/></text:span><text:span text:style-name="T31">Médio</text:span></text:p>
          </table:table-cell>
          <table:covered-table-cell table:number-columns-repeated="3"/>
          <table:table-cell table:style-name="ce89"/>
          <table:table-cell office:value-type="string" table:number-columns-spanned="4" table:number-rows-spanned="1" table:style-name="ce915">
            <text:p><text:span text:style-name="T31">06</text:span><text:span text:style-name="T30">h3</text:span><text:span text:style-name="T31">0/l 6<text:s/></text:span><text:span text:style-name="T43">30</text:span></text:p>
          </table:table-cell>
          <table:covered-table-cell table:number-columns-repeated="3"/>
          <table:table-cell office:value-type="string" table:number-columns-spanned="4" table:number-rows-spanned="1" table:style-name="ce916">
            <text:p><text:span text:style-name="T33">R<text:s/></text:span><text:span text:style-name="T43">$ 2<text:s/></text:span><text:span text:style-name="T31">046,46</text:span></text:p>
          </table:table-cell>
          <table:covered-table-cell table:number-columns-repeated="3"/>
          <table:table-cell table:number-columns-spanned="2" table:number-rows-spanned="1" table:style-name="ce917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18">
            <text:p><text:span text:style-name="T48">E</text:span><text:span text:style-name="T31">n<text:s/></text:span><text:span text:style-name="T48">sino<text:s text:c="2"/></text:span><text:span text:style-name="T43">Superi<text:s/></text:span><text:span text:style-name="T48">o</text:span><text:span text:style-name="T31">r</text:span></text:p>
          </table:table-cell>
          <table:covered-table-cell table:number-columns-repeated="3"/>
          <table:table-cell table:style-name="ce90"/>
          <table:table-cell office:value-type="string" table:number-columns-spanned="4" table:number-rows-spanned="1" table:style-name="ce919">
            <text:p><text:span text:style-name="T31">08</text:span><text:span text:style-name="T33">h<text:s/></text:span><text:span text:style-name="T43">00/l 8</text:span><text:span text:style-name="T47">.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920">
            <text:p><text:span text:style-name="T33">RS<text:s/></text:span><text:span text:style-name="T43">3 586,28</text:span></text:p>
          </table:table-cell>
          <table:covered-table-cell table:number-columns-repeated="3"/>
          <table:table-cell table:number-columns-spanned="2" table:number-rows-spanned="1" table:style-name="ce921"/>
          <table:covered-table-cell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898">
            <text:p><text:span text:style-name="T48">E</text:span><text:span text:style-name="T31">n<text:s/></text:span><text:span text:style-name="T48">srnu<text:s/></text:span><text:span text:style-name="T31">Médio</text:span></text:p>
          </table:table-cell>
          <table:covered-table-cell table:number-columns-repeated="3"/>
          <table:table-cell table:style-name="ce91"/>
          <table:table-cell office:value-type="string" table:number-columns-spanned="4" table:number-rows-spanned="1" table:style-name="ce899">
            <text:p><text:span text:style-name="T31">0</text:span><text:span text:style-name="T30">7h30</text:span><text:span text:style-name="T31">/l<text:s/></text:span><text:span text:style-name="T30">7<text:s text:c="2"/></text:span><text:span text:style-name="T31">30</text:span></text:p>
          </table:table-cell>
          <table:covered-table-cell table:number-columns-repeated="3"/>
          <table:table-cell office:value-type="string" table:number-columns-spanned="4" table:number-rows-spanned="1" table:style-name="ce900">
            <text:p><text:span text:style-name="T33">R<text:s/></text:span><text:span text:style-name="T43">$ 2 1 28,35</text:span></text:p>
          </table:table-cell>
          <table:covered-table-cell table:number-columns-repeated="3"/>
          <table:table-cell table:number-columns-spanned="2" table:number-rows-spanned="1" table:style-name="ce901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02">
            <text:p><text:span text:style-name="T48">Pe</text:span><text:span text:style-name="T31">d</text:span><text:span text:style-name="T47">ago</text:span><text:span text:style-name="T31">gia</text:span></text:p>
          </table:table-cell>
          <table:covered-table-cell table:number-columns-repeated="3"/>
          <table:table-cell table:style-name="ce92"/>
          <table:table-cell office:value-type="string" table:number-columns-spanned="4" table:number-rows-spanned="1" table:style-name="ce903">
            <text:p><text:span text:style-name="T43">07<text:s/></text:span><text:span text:style-name="T33">h<text:s/></text:span><text:span text:style-name="T43">00/J<text:s/></text:span><text:span text:style-name="T30">7<text:s/></text:span><text:span text:style-name="T33">1 8</text:span></text:p>
          </table:table-cell>
          <table:covered-table-cell table:number-columns-repeated="3"/>
          <table:table-cell office:value-type="string" table:number-columns-spanned="4" table:number-rows-spanned="1" table:style-name="ce904">
            <text:p><text:span text:style-name="T33">R$<text:s/></text:span><text:span text:style-name="T43">3</text:span><text:span text:style-name="T48">.</text:span><text:span text:style-name="T31">091 ,20</text:span></text:p>
          </table:table-cell>
          <table:covered-table-cell table:number-columns-repeated="3"/>
          <table:table-cell table:number-columns-spanned="2" table:number-rows-spanned="1" table:style-name="ce905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06">
            <text:p><text:span text:style-name="T48">E<text:s/></text:span><text:span text:style-name="T31">11</text:span><text:span text:style-name="T47">-;1 nu 1</text:span><text:span text:style-name="T31">\'1ed10</text:span></text:p>
          </table:table-cell>
          <table:covered-table-cell table:number-columns-repeated="3"/>
          <table:table-cell table:style-name="ce93"/>
          <table:table-cell office:value-type="string" table:number-columns-spanned="4" table:number-rows-spanned="1" table:style-name="ce907">
            <text:p><text:span text:style-name="T43">07<text:s/></text:span><text:span text:style-name="T33">h<text:s/></text:span><text:span text:style-name="T43">00/<text:s/></text:span><text:span text:style-name="T33">l<text:s/></text:span><text:span text:style-name="T43">7</text:span><text:span text:style-name="T47">: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908">
            <text:p><text:span text:style-name="T33">R$<text:s/></text:span><text:span text:style-name="T30">2<text:s/></text:span><text:span text:style-name="T47">.</text:span><text:span text:style-name="T31">0</text:span><text:span text:style-name="T30">46</text:span><text:span text:style-name="T31">,</text:span><text:span text:style-name="T30">46</text:span></text:p>
          </table:table-cell>
          <table:covered-table-cell table:number-columns-repeated="3"/>
          <table:table-cell table:number-columns-spanned="2" table:number-rows-spanned="1" table:style-name="ce909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887">
            <text:p><text:span text:style-name="T58">P(,;U;!gu</text:span><text:span text:style-name="T59">gia</text:span>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888">
            <text:p><text:span text:style-name="T43">07<text:s/></text:span><text:span text:style-name="T33">h<text:s/></text:span><text:span text:style-name="T43">00/l<text:s/></text:span><text:span text:style-name="T30">7<text:s/></text:span><text:span text:style-name="T47">.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889">
            <text:p><text:span text:style-name="T33">R$<text:s/></text:span><text:span text:style-name="T43">2 944,00</text:span></text:p>
          </table:table-cell>
          <table:covered-table-cell table:number-columns-repeated="3"/>
          <table:table-cell table:number-columns-spanned="2" table:number-rows-spanned="1" table:style-name="ce890"/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891">
            <text:p><text:span text:style-name="T58">Pc:di.igo</text:span><text:span text:style-name="T59">g1a</text:span>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892">
            <text:p><text:span text:style-name="T31">07</text:span><text:span text:style-name="T30">h<text:s/></text:span><text:span text:style-name="T31">00</text:span><text:span text:style-name="T48">/<text:s/></text:span><text:span text:style-name="T33">J<text:s/></text:span><text:span text:style-name="T43">7<text:s/></text:span><text:span text:style-name="T47">.<text:s/></text:span><text:span text:style-name="T33">1</text:span><text:span text:style-name="T43">8</text:span></text:p>
          </table:table-cell>
          <table:covered-table-cell table:number-columns-repeated="3"/>
          <table:table-cell office:value-type="string" table:number-columns-spanned="4" table:number-rows-spanned="1" table:style-name="ce893">
            <text:p><text:span text:style-name="T33">R$<text:s/></text:span><text:span text:style-name="T31">3 091.20</text:span></text:p>
          </table:table-cell>
          <table:covered-table-cell table:number-columns-repeated="3"/>
          <table:table-cell table:number-columns-spanned="2" table:number-rows-spanned="1" table:style-name="ce894"/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895">
            <text:p><text:span text:style-name="T58">Pcd:::i!;;O</text:span><text:span text:style-name="T59">g</text:span><text:span text:style-name="T58">1<text:s/></text:span><text:span text:style-name="T59">a</text:span></text:p>
          </table:table-cell>
          <table:covered-table-cell table:number-columns-repeated="3"/>
          <table:table-cell table:style-name="ce96"/>
          <table:table-cell office:value-type="string" table:number-columns-spanned="2" table:number-rows-spanned="1" table:style-name="ce386">
            <text:p><text:span text:style-name="T31">07</text:span><text:span text:style-name="T30">h<text:s/></text:span><text:span text:style-name="T31">00</text:span><text:span text:style-name="T48">/<text:s/></text:span><text:span text:style-name="T33">l<text:s/></text:span><text:span text:style-name="T43">7</text:span></text:p>
          </table:table-cell>
          <table:covered-table-cell/>
          <table:table-cell office:value-type="string" table:number-columns-spanned="2" table:number-rows-spanned="1" table:style-name="ce388">
            <text:p><text:span text:style-name="T43">1 8</text:span></text:p>
          </table:table-cell>
          <table:covered-table-cell/>
          <table:table-cell office:value-type="string" table:number-columns-spanned="4" table:number-rows-spanned="1" table:style-name="ce896">
            <text:p><text:span text:style-name="T33">R<text:s/></text:span><text:span text:style-name="T43">$<text:s/></text:span><text:span text:style-name="T31">3 091 ,20</text:span></text:p>
          </table:table-cell>
          <table:covered-table-cell table:number-columns-repeated="3"/>
          <table:table-cell table:number-columns-spanned="2" table:number-rows-spanned="1" table:style-name="ce897"/>
          <table:covered-table-cell/>
          <table:table-cell table:number-columns-repeated="16369"/>
        </table:table-row>
        <table:table-row table:style-name="ro3">
          <table:table-cell table:number-columns-spanned="4" table:number-rows-spanned="1" table:style-name="ce878"/>
          <table:covered-table-cell table:number-columns-repeated="3"/>
          <table:table-cell table:style-name="ce97"/>
          <table:table-cell table:number-columns-spanned="4" table:number-rows-spanned="1" table:style-name="ce879"/>
          <table:covered-table-cell table:number-columns-repeated="3"/>
          <table:table-cell table:number-columns-spanned="4" table:number-rows-spanned="1" table:style-name="ce880"/>
          <table:covered-table-cell table:number-columns-repeated="3"/>
          <table:table-cell table:number-columns-spanned="2" table:number-rows-spanned="1" table:style-name="ce881"/>
          <table:covered-table-cell/>
          <table:table-cell table:number-columns-repeated="16369"/>
        </table:table-row>
        <table:table-row table:style-name="ro3">
          <table:table-cell table:number-columns-spanned="4" table:number-rows-spanned="1" table:style-name="ce882"/>
          <table:covered-table-cell table:number-columns-repeated="3"/>
          <table:table-cell table:style-name="ce98"/>
          <table:table-cell table:number-columns-spanned="4" table:number-rows-spanned="1" table:style-name="ce871"/>
          <table:covered-table-cell table:number-columns-repeated="3"/>
          <table:table-cell table:number-columns-spanned="4" table:number-rows-spanned="1" table:style-name="ce880"/>
          <table:covered-table-cell table:number-columns-repeated="3"/>
          <table:table-cell table:number-columns-spanned="2" table:number-rows-spanned="1" table:style-name="ce881"/>
          <table:covered-table-cell/>
          <table:table-cell table:number-columns-repeated="16369"/>
        </table:table-row>
        <table:table-row table:style-name="ro3">
          <table:table-cell table:number-columns-spanned="4" table:number-rows-spanned="1" table:style-name="ce883"/>
          <table:covered-table-cell table:number-columns-repeated="3"/>
          <table:table-cell table:style-name="ce99"/>
          <table:table-cell table:number-columns-spanned="4" table:number-rows-spanned="1" table:style-name="ce884"/>
          <table:covered-table-cell table:number-columns-repeated="3"/>
          <table:table-cell table:number-columns-spanned="4" table:number-rows-spanned="1" table:style-name="ce885"/>
          <table:covered-table-cell table:number-columns-repeated="3"/>
          <table:table-cell table:number-columns-spanned="2" table:number-rows-spanned="1" table:style-name="ce886"/>
          <table:covered-table-cell/>
          <table:table-cell table:number-columns-repeated="16369" table:style-name="ce1"/>
        </table:table-row>
        <table:table-row table:style-name="ro3">
          <table:table-cell table:number-columns-spanned="4" table:number-rows-spanned="1" table:style-name="ce866"/>
          <table:covered-table-cell table:number-columns-repeated="3"/>
          <table:table-cell table:style-name="ce100"/>
          <table:table-cell table:number-columns-spanned="4" table:number-rows-spanned="1" table:style-name="ce867"/>
          <table:covered-table-cell table:number-columns-repeated="3"/>
          <table:table-cell table:number-columns-spanned="4" table:number-rows-spanned="1" table:style-name="ce868"/>
          <table:covered-table-cell table:number-columns-repeated="3"/>
          <table:table-cell table:number-columns-spanned="2" table:number-rows-spanned="1" table:style-name="ce869"/>
          <table:covered-table-cell/>
          <table:table-cell table:number-columns-repeated="16369" table:style-name="ce1"/>
        </table:table-row>
        <table:table-row table:style-name="ro3">
          <table:table-cell table:number-columns-spanned="4" table:number-rows-spanned="1" table:style-name="ce870"/>
          <table:covered-table-cell table:number-columns-repeated="3"/>
          <table:table-cell table:style-name="ce98"/>
          <table:table-cell table:number-columns-spanned="4" table:number-rows-spanned="1" table:style-name="ce871"/>
          <table:covered-table-cell table:number-columns-repeated="3"/>
          <table:table-cell table:number-columns-spanned="4" table:number-rows-spanned="1" table:style-name="ce872"/>
          <table:covered-table-cell table:number-columns-repeated="3"/>
          <table:table-cell table:number-columns-spanned="2" table:number-rows-spanned="1" table:style-name="ce873"/>
          <table:covered-table-cell/>
          <table:table-cell table:number-columns-repeated="16369" table:style-name="ce1"/>
        </table:table-row>
        <table:table-row table:style-name="ro3">
          <table:table-cell table:number-columns-spanned="4" table:number-rows-spanned="1" table:style-name="ce874"/>
          <table:covered-table-cell table:number-columns-repeated="3"/>
          <table:table-cell table:style-name="ce101"/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6"/>
          <table:covered-table-cell table:number-columns-repeated="3"/>
          <table:table-cell table:number-columns-spanned="2" table:number-rows-spanned="1" table:style-name="ce877"/>
          <table:covered-table-cell/>
          <table:table-cell table:number-columns-repeated="16369" table:style-name="ce1"/>
        </table:table-row>
        <table:table-row table:style-name="ro3">
          <table:table-cell table:number-columns-spanned="4" table:number-rows-spanned="1" table:style-name="ce842"/>
          <table:covered-table-cell table:number-columns-repeated="3"/>
          <table:table-cell table:style-name="ce102"/>
          <table:table-cell table:number-columns-spanned="4" table:number-rows-spanned="1" table:style-name="ce843"/>
          <table:covered-table-cell table:number-columns-repeated="3"/>
          <table:table-cell table:number-columns-spanned="4" table:number-rows-spanned="1" table:style-name="ce844"/>
          <table:covered-table-cell table:number-columns-repeated="3"/>
          <table:table-cell table:number-columns-spanned="2" table:number-rows-spanned="1" table:style-name="ce845"/>
          <table:covered-table-cell/>
          <table:table-cell table:number-columns-repeated="16369" table:style-name="ce1"/>
        </table:table-row>
        <table:table-row table:style-name="ro8">
          <table:table-cell table:number-columns-spanned="4" table:number-rows-spanned="1" table:style-name="ce846"/>
          <table:covered-table-cell table:number-columns-repeated="3"/>
          <table:table-cell table:style-name="ce103"/>
          <table:table-cell table:number-columns-spanned="4" table:number-rows-spanned="1" table:style-name="ce847"/>
          <table:covered-table-cell table:number-columns-repeated="3"/>
          <table:table-cell table:number-columns-spanned="4" table:number-rows-spanned="1" table:style-name="ce848"/>
          <table:covered-table-cell table:number-columns-repeated="3"/>
          <table:table-cell table:number-columns-spanned="2" table:number-rows-spanned="1" table:style-name="ce849"/>
          <table:covered-table-cell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1" table:style-name="ce850">
            <text:p><text:span text:style-name="T33">Alice<text:s/></text:span><text:span text:style-name="T34">P</text:span><text:span text:style-name="T33">acheco<text:s/></text:span><text:span text:style-name="T30">Canuto</text:span></text:p>
          </table:table-cell>
          <table:covered-table-cell table:number-columns-repeated="6"/>
          <table:table-cell table:number-columns-spanned="1" table:number-rows-spanned="14" table:style-name="ce851"/>
          <table:table-cell office:value-type="string" table:number-columns-spanned="4" table:number-rows-spanned="1" table:style-name="ce852">
            <text:p><text:span text:style-name="T31">4</text:span><text:span text:style-name="T48">9.<text:s/></text:span><text:span text:style-name="T43">5</text:span><text:span text:style-name="T48">91<text:s/></text:span><text:span text:style-name="T31">72</text:span><text:span text:style-name="T30">5<text:s/></text:span><text:span text:style-name="T43">-</text:span><text:span text:style-name="T48">4</text:span></text:p>
          </table:table-cell>
          <table:covered-table-cell table:number-columns-repeated="3"/>
          <table:table-cell table:number-columns-spanned="2" table:number-rows-spanned="1" table:style-name="ce853"/>
          <table:covered-table-cell/>
          <table:table-cell office:value-type="string" table:number-columns-spanned="3" table:number-rows-spanned="1" table:style-name="ce854">
            <text:p><text:span text:style-name="T43">Profes</text:span><text:span text:style-name="T48">sor</text:span>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7" table:number-rows-spanned="1" table:style-name="ce855">
            <text:p><text:span text:style-name="T33">A</text:span><text:span text:style-name="T34">n</text:span><text:span text:style-name="T33">drea Oli</text:span><text:span text:style-name="T43">v</text:span><text:span text:style-name="T33">eira d</text:span><text:span text:style-name="T43">os<text:s/></text:span><text:span text:style-name="T33">Sant</text:span><text:span text:style-name="T43">os<text:s/></text:span><text:span text:style-name="T31">S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56">
            <text:p><text:span text:style-name="T48">2</text:span><text:span text:style-name="T51">9<text:s/></text:span><text:span text:style-name="T49">93</text:span><text:span text:style-name="T51">2<text:s/></text:span><text:span text:style-name="T60">50-5</text:span></text:p>
          </table:table-cell>
          <table:covered-table-cell table:number-columns-repeated="3"/>
          <table:table-cell table:style-name="ce104"/>
          <table:table-cell table:number-columns-spanned="1" table:number-rows-spanned="13" table:style-name="ce857"/>
          <table:table-cell office:value-type="string" table:number-columns-spanned="3" table:number-rows-spanned="1" table:style-name="ce858">
            <text:p><text:span text:style-name="T43">Profes</text:span><text:span text:style-name="T47">sor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59">
            <text:p><text:span text:style-name="T30">Ana Claudia<text:s/></text:span><text:span text:style-name="T33">de<text:s/></text:span><text:span text:style-name="T30">Olt<text:s/></text:span><text:span text:style-name="T31">v</text:span><text:span text:style-name="T33">eir</text:span><text:span text:style-name="T43">a<text:s/></text:span><text:span text:style-name="T30">Sil</text:span><text:span text:style-name="T31">v</text:span><text:span text:style-name="T48">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60">
            <text:p><text:span text:style-name="T31">4</text:span><text:span text:style-name="T48">6<text:s/></text:span><text:span text:style-name="T43">3</text:span><text:span text:style-name="T48">60 3</text:span><text:span text:style-name="T31">60-</text:span><text:span text:style-name="T48">6</text:span></text:p>
          </table:table-cell>
          <table:covered-table-cell table:number-columns-repeated="3"/>
          <table:table-cell table:style-name="ce105"/>
          <table:covered-table-cell/>
          <table:table-cell office:value-type="string" table:number-columns-spanned="3" table:number-rows-spanned="1" table:style-name="ce861">
            <text:p><text:span text:style-name="T30">P</text:span><text:span text:style-name="T31">rofes</text:span><text:span text:style-name="T47">sor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62">
            <text:p><text:span text:style-name="T43">Cam<text:s/></text:span><text:span text:style-name="T33">lia Oli</text:span><text:span text:style-name="T43">veira<text:s/></text:span><text:span text:style-name="T30">Silv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63">
            <text:p><text:span text:style-name="T31">4</text:span><text:span text:style-name="T48">7:</text:span><text:span text:style-name="T31">1<text:s/></text:span><text:span text:style-name="T47">53<text:s/></text:span><text:span text:style-name="T48">0</text:span><text:span text:style-name="T31">5</text:span><text:span text:style-name="T30">4</text:span><text:span text:style-name="T48">-</text:span><text:span text:style-name="T31">8</text:span></text:p>
          </table:table-cell>
          <table:covered-table-cell table:number-columns-repeated="3"/>
          <table:table-cell table:style-name="ce106"/>
          <table:covered-table-cell/>
          <table:table-cell office:value-type="string" table:number-columns-spanned="3" table:number-rows-spanned="1" table:style-name="ce864">
            <text:p><text:span text:style-name="T43">Profes</text:span><text:span text:style-name="T47">sor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65">
            <text:p><text:span text:style-name="T33">Debora<text:s/></text:span><text:span text:style-name="T30">Alves S</text:span><text:span text:style-name="T31">i<text:s/></text:span><text:span text:style-name="T30">lv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31">
            <text:p><text:span text:style-name="T48">49<text:s/></text:span><text:span text:style-name="T31">4<text:s/></text:span><text:span text:style-name="T47">49<text:s/></text:span><text:span text:style-name="T48">2<text:s/></text:span><text:span text:style-name="T43">1 0·</text:span><text:span text:style-name="T31">7</text:span></text:p>
          </table:table-cell>
          <table:covered-table-cell table:number-columns-repeated="3"/>
          <table:table-cell table:style-name="ce107"/>
          <table:covered-table-cell/>
          <table:table-cell office:value-type="string" table:number-columns-spanned="3" table:number-rows-spanned="1" table:style-name="ce832">
            <text:p><text:span text:style-name="T43">Profes</text:span><text:span text:style-name="T47">so</text:span><text:span text:style-name="T31">r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33">
            <text:p><text:span text:style-name="T30">Erika<text:s/></text:span><text:span text:style-name="T43">C</text:span><text:span text:style-name="T33">rist<text:s/></text:span><text:span text:style-name="T34">i<text:s/></text:span><text:span text:style-name="T33">na<text:s/></text:span><text:span text:style-name="T43">Alves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34">
            <text:p><text:span text:style-name="T48">34<text:s/></text:span><text:span text:style-name="T31">O<text:s/></text:span><text:span text:style-name="T47">i &lt;&gt; 3</text:span><text:span text:style-name="T31">8</text:span><text:span text:style-name="T30">8</text:span><text:span text:style-name="T48">-</text:span><text:span text:style-name="T31">7</text:span></text:p>
          </table:table-cell>
          <table:covered-table-cell table:number-columns-repeated="3"/>
          <table:table-cell table:style-name="ce108"/>
          <table:covered-table-cell/>
          <table:table-cell office:value-type="string" table:number-columns-spanned="3" table:number-rows-spanned="1" table:style-name="ce835">
            <text:p><text:span text:style-name="T31">Cozin<text:s/></text:span><text:span text:style-name="T48">he<text:s/></text:span><text:span text:style-name="T31">ir</text:span><text:span text:style-name="T47">a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36">
            <text:p><text:span text:style-name="T43">C</text:span><text:span text:style-name="T33">els</text:span><text:span text:style-name="T43">o<text:s/></text:span><text:span text:style-name="T33">Luiz Mend</text:span><text:span text:style-name="T43">es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37">
            <text:p><text:span text:style-name="T31">1<text:s/></text:span><text:span text:style-name="T48">4.<text:s/></text:span><text:span text:style-name="T43">7<text:s/></text:span><text:span text:style-name="T48">1 3 76</text:span><text:span text:style-name="T31">9-X</text:span></text:p>
          </table:table-cell>
          <table:covered-table-cell table:number-columns-repeated="3"/>
          <table:table-cell table:style-name="ce109"/>
          <table:covered-table-cell/>
          <table:table-cell office:value-type="string" table:number-columns-spanned="3" table:number-rows-spanned="1" table:style-name="ce838">
            <text:p><text:span text:style-name="T31">Au<text:s/></text:span><text:span text:style-name="T48">x<text:s text:c="3"/></text:span><text:span text:style-name="T31">L</text:span><text:span text:style-name="T48">i<text:s/></text:span><text:span text:style-name="T31">m</text:span><text:span text:style-name="T48">peza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39">
            <text:p><text:span text:style-name="T33">Fernanda<text:s text:c="2"/></text:span><text:span text:style-name="T30">Nascimento <text:s/>Silv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40">
            <text:p><text:span text:style-name="T48">3</text:span><text:span text:style-name="T31">3<text:s/></text:span><text:span text:style-name="T43">1<text:s/></text:span><text:span text:style-name="T47">1<text:s text:c="3"/></text:span><text:span text:style-name="T48">5</text:span><text:span text:style-name="T43">24<text:s/></text:span><text:span text:style-name="T48">-</text:span><text:span text:style-name="T31">9</text:span></text:p>
          </table:table-cell>
          <table:covered-table-cell table:number-columns-repeated="3"/>
          <table:table-cell table:style-name="ce110"/>
          <table:covered-table-cell/>
          <table:table-cell office:value-type="string" table:number-columns-spanned="3" table:number-rows-spanned="1" table:style-name="ce841">
            <text:p><text:span text:style-name="T31">Coord Pe</text:span><text:span text:style-name="T47">clagóg1co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22">
            <text:p><text:span text:style-name="T33">Luzine</text:span><text:span text:style-name="T34">t</text:span><text:span text:style-name="T33">e de S</text:span><text:span text:style-name="T43">o</text:span><text:span text:style-name="T33">u<text:s/></text:span><text:span text:style-name="T43">za<text:s/></text:span><text:span text:style-name="T33">M<text:s/></text:span><text:span text:style-name="T43">o</text:span><text:span text:style-name="T33">u<text:s/></text:span><text:span text:style-name="T43">ra Sant</text:span><text:span text:style-name="T48">os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23">
            <text:p><text:span text:style-name="T31">2&lt;&gt;<text:s/></text:span><text:span text:style-name="T33">l<text:s/></text:span><text:span text:style-name="T58">li</text:span><text:span text:style-name="T61"><text:s/></text:span><text:span text:style-name="T48">Il<text:s/></text:span><text:span text:style-name="T43">i<text:s/></text:span><text:span text:style-name="T30">1<text:s/></text:span><text:span text:style-name="T47">-</text:span><text:span text:style-name="T31">0</text:span></text:p>
          </table:table-cell>
          <table:covered-table-cell table:number-columns-repeated="3"/>
          <table:table-cell table:style-name="ce111"/>
          <table:covered-table-cell/>
          <table:table-cell office:value-type="string" table:number-columns-spanned="3" table:number-rows-spanned="1" table:style-name="ce824">
            <text:p><text:span text:style-name="T62">Pr</text:span><text:span text:style-name="T51">ofes</text:span><text:span text:style-name="T50">se</text:span><text:span text:style-name="T51">i</text:span>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7" table:number-rows-spanned="1" table:style-name="ce825">
            <text:p><text:span text:style-name="T63">Ma</text:span><text:span text:style-name="T32">r</text:span><text:span text:style-name="T64">ia<text:s/></text:span><text:span text:style-name="T63">Annunziata<text:s/></text:span><text:span text:style-name="T64">Abate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26">
            <text:p><text:span text:style-name="T48">1<text:s/></text:span><text:span text:style-name="T31">6<text:s/></text:span><text:span text:style-name="T30">1<text:s/></text:span><text:span text:style-name="T48">80 8</text:span><text:span text:style-name="T31">9</text:span><text:span text:style-name="T30">8</text:span><text:span text:style-name="T48">-</text:span><text:span text:style-name="T31">0</text:span></text:p>
          </table:table-cell>
          <table:covered-table-cell table:number-columns-repeated="3"/>
          <table:table-cell table:style-name="ce112"/>
          <table:covered-table-cell/>
          <table:table-cell office:value-type="string" table:number-columns-spanned="3" table:number-rows-spanned="1" table:style-name="ce827">
            <text:p><text:span text:style-name="T51">Assis</text:span><text:span text:style-name="T62">t<text:s text:c="2"/></text:span><text:span text:style-name="T49">Adn1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28">
            <text:p><text:span text:style-name="T33">Maria<text:s/></text:span><text:span text:style-name="T30">C</text:span><text:span text:style-name="T34">1</text:span><text:span text:style-name="T30">cera<text:s/></text:span><text:span text:style-name="T33">Ramo</text:span><text:span text:style-name="T43">s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29">
            <text:p><text:span text:style-name="T48">6 96</text:span><text:span text:style-name="T31">47</text:span><text:span text:style-name="T48">3</text:span><text:span text:style-name="T43">88</text:span></text:p>
          </table:table-cell>
          <table:covered-table-cell table:number-columns-repeated="3"/>
          <table:table-cell table:style-name="ce113"/>
          <table:covered-table-cell/>
          <table:table-cell office:value-type="string" table:number-columns-spanned="3" table:number-rows-spanned="1" table:style-name="ce830">
            <text:p><text:span text:style-name="T31">D1</text:span><text:span text:style-name="T48">r</text:span><text:span text:style-name="T31">e</text:span><text:span text:style-name="T48">t</text:span><text:span text:style-name="T31">o</text:span><text:span text:style-name="T48">r(a<text:s/></text:span><text:span text:style-name="T31">J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13">
            <text:p><text:span text:style-name="T30">Maria<text:s/></text:span><text:span text:style-name="T33">Josefa L</text:span><text:span text:style-name="T43">opes<text:s/></text:span><text:span text:style-name="T30">Oliveir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14">
            <text:p><text:span text:style-name="T48">3</text:span><text:span text:style-name="T31">7 74</text:span><text:span text:style-name="T48">5 6</text:span><text:span text:style-name="T31">65</text:span><text:span text:style-name="T48">-</text:span><text:span text:style-name="T31">2</text:span></text:p>
          </table:table-cell>
          <table:covered-table-cell table:number-columns-repeated="3"/>
          <table:table-cell table:style-name="ce114"/>
          <table:covered-table-cell/>
          <table:table-cell office:value-type="string" table:number-columns-spanned="3" table:number-rows-spanned="1" table:style-name="ce815">
            <text:p><text:span text:style-name="T65">Co</text:span><text:span text:style-name="T66">z</text:span><text:span text:style-name="T63">i<text:s/></text:span><text:span text:style-name="T41">n</text:span><text:span text:style-name="T66">he<text:s/></text:span><text:span text:style-name="T65">i<text:s/></text:span><text:span text:style-name="T66">ra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16">
            <text:p><text:span text:style-name="T30">Maria<text:s/></text:span><text:span text:style-name="T33">Reja</text:span><text:span text:style-name="T34">n</text:span><text:span text:style-name="T33">e<text:s/></text:span><text:span text:style-name="T30">C</text:span><text:span text:style-name="T34">l</text:span><text:span text:style-name="T30">aud10 de<text:s/></text:span><text:span text:style-name="T43">O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17">
            <text:p><text:span text:style-name="T48">2</text:span><text:span text:style-name="T31">4<text:s/></text:span><text:span text:style-name="T43">4</text:span><text:span text:style-name="T48">05 96</text:span><text:span text:style-name="T43">8</text:span><text:span text:style-name="T48">-</text:span><text:span text:style-name="T43">8</text:span></text:p>
          </table:table-cell>
          <table:covered-table-cell table:number-columns-repeated="3"/>
          <table:table-cell table:style-name="ce115"/>
          <table:covered-table-cell/>
          <table:table-cell office:value-type="string" table:number-columns-spanned="3" table:number-rows-spanned="1" table:style-name="ce818">
            <text:p><text:span text:style-name="T30">P</text:span><text:span text:style-name="T31">ro</text:span><text:span text:style-name="T48">f</text:span><text:span text:style-name="T31">es</text:span><text:span text:style-name="T47">sor</text:span>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819">
            <text:p><text:span text:style-name="T30">Ma</text:span><text:span text:style-name="T34">r</text:span><text:span text:style-name="T30">ia</text:span><text:span text:style-name="T34">n</text:span><text:span text:style-name="T30">y<text:s/></text:span><text:span text:style-name="T33">Regina<text:s/></text:span><text:span text:style-name="T30">R de AI<text:s/></text:span><text:span text:style-name="T31">Sil<text:s/></text:span><text:span text:style-name="T48">v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20">
            <text:p><text:span text:style-name="T31">4</text:span><text:span text:style-name="T48">9<text:s/></text:span><text:span text:style-name="T30">1<text:s/></text:span><text:span text:style-name="T47">50 1</text:span><text:span text:style-name="T31">05-2</text:span></text:p>
          </table:table-cell>
          <table:covered-table-cell table:number-columns-repeated="3"/>
          <table:table-cell table:style-name="ce116"/>
          <table:covered-table-cell/>
          <table:table-cell office:value-type="string" table:number-columns-spanned="3" table:number-rows-spanned="1" table:style-name="ce821">
            <text:p><text:span text:style-name="T43">Profes</text:span><text:span text:style-name="T48">sor</text:span>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7" table:number-rows-spanned="1" table:style-name="ce789">
            <text:p><text:span text:style-name="T30">Neuma<text:s/></text:span><text:span text:style-name="T33">Perei<text:s/></text:span><text:span text:style-name="T34">r</text:span><text:span text:style-name="T30">a<text:s/></text:span><text:span text:style-name="T33">Rei</text:span><text:span text:style-name="T43">s Nasc<text:s/></text:span><text:span text:style-name="T33">1m</text:span><text:span text:style-name="T43">e</text:span><text:span text:style-name="T48">n</text:span></text:p>
          </table:table-cell>
          <table:covered-table-cell table:number-columns-repeated="6"/>
          <table:table-cell table:number-columns-spanned="1" table:number-rows-spanned="16" table:style-name="ce790"/>
          <table:table-cell office:value-type="string" table:number-columns-spanned="4" table:number-rows-spanned="1" table:style-name="ce791">
            <text:p><text:span text:style-name="T31">55 6</text:span><text:span text:style-name="T47">75.9</text:span><text:span text:style-name="T31">96</text:span><text:span text:style-name="T48">-</text:span><text:span text:style-name="T31">5</text:span></text:p>
          </table:table-cell>
          <table:covered-table-cell table:number-columns-repeated="3"/>
          <table:table-cell table:style-name="ce117"/>
          <table:table-cell table:number-columns-spanned="1" table:number-rows-spanned="3" table:style-name="ce792"/>
          <table:table-cell office:value-type="string" table:number-columns-spanned="3" table:number-rows-spanned="1" table:style-name="ce793">
            <text:p><text:span text:style-name="T31">Aux <text:s/>Limp</text:span><text:span text:style-name="T48">eza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794">
            <text:p><text:span text:style-name="T33">Mer</text:span><text:span text:style-name="T43">ce</text:span><text:span text:style-name="T33">des<text:s/></text:span><text:span text:style-name="T30">Cone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795">
            <text:p><text:span text:style-name="T48">1<text:s/></text:span><text:span text:style-name="T31">1<text:s/></text:span><text:span text:style-name="T30">1<text:s/></text:span><text:span text:style-name="T31">5<text:s/></text:span><text:span text:style-name="T48">1<text:s/></text:span><text:span text:style-name="T31">5 929-</text:span><text:span text:style-name="T48">3</text:span></text:p>
          </table:table-cell>
          <table:covered-table-cell table:number-columns-repeated="3"/>
          <table:table-cell table:style-name="ce118"/>
          <table:covered-table-cell/>
          <table:table-cell office:value-type="string" table:number-columns-spanned="3" table:number-rows-spanned="1" table:style-name="ce796">
            <text:p><text:span text:style-name="T51">Assist. Ad</text:span><text:span text:style-name="T49">m</text:span>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797">
            <text:p><text:span text:style-name="T33">Pame</text:span><text:span text:style-name="T34">l</text:span><text:span text:style-name="T30">a Cabral<text:s/></text:span><text:span text:style-name="T33">dos<text:s/></text:span><text:span text:style-name="T30">San<text:s/></text:span><text:span text:style-name="T34">t</text:span><text:span text:style-name="T43">os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798">
            <text:p><text:span text:style-name="T31">55 0</text:span><text:span text:style-name="T48">81 7<text:s/></text:span><text:span text:style-name="T43">78-5</text:span></text:p>
          </table:table-cell>
          <table:covered-table-cell table:number-columns-repeated="3"/>
          <table:table-cell table:style-name="ce119"/>
          <table:covered-table-cell/>
          <table:table-cell office:value-type="string" table:number-columns-spanned="3" table:number-rows-spanned="1" table:style-name="ce799">
            <text:p><text:span text:style-name="T31">Ag</text:span><text:span text:style-name="T47">.<text:s/></text:span><text:span text:style-name="T43">Es</text:span><text:span text:style-name="T48">c</text:span><text:span text:style-name="T31">ol</text:span><text:span text:style-name="T48">ar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00">
            <text:p><text:span text:style-name="T33">Pr</text:span><text:span text:style-name="T43">isc</text:span><text:span text:style-name="T33">i\a<text:s/></text:span><text:span text:style-name="T43">C</text:span><text:span text:style-name="T33">ris</text:span><text:span text:style-name="T34">t<text:s/></text:span><text:span text:style-name="T30">ina<text:s/></text:span><text:span text:style-name="T33">B</text:span><text:span text:style-name="T47">.<text:s/></text:span><text:span text:style-name="T33">de Paul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01">
            <text:p><text:span text:style-name="T48">3</text:span><text:span text:style-name="T31">0<text:s/></text:span><text:span text:style-name="T47">.</text:span><text:span text:style-name="T31">5</text:span><text:span text:style-name="T48">95<text:s/></text:span><text:span text:style-name="T31">24<text:s/></text:span><text:span text:style-name="T30">7-X</text:span></text:p>
          </table:table-cell>
          <table:covered-table-cell table:number-columns-repeated="3"/>
          <table:table-cell table:number-columns-spanned="2" table:number-rows-spanned="1" table:style-name="ce802"/>
          <table:covered-table-cell/>
          <table:table-cell office:value-type="string" table:number-columns-spanned="3" table:number-rows-spanned="1" table:style-name="ce803">
            <text:p><text:span text:style-name="T67">Profes</text:span><text:span text:style-name="T58">scir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04">
            <text:p><text:span text:style-name="T33">Rafae</text:span><text:span text:style-name="T68">l</text:span><text:span text:style-name="T33">a Maris Be</text:span><text:span text:style-name="T34">l</text:span><text:span text:style-name="T30">o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05">
            <text:p><text:span text:style-name="T31">46 6</text:span><text:span text:style-name="T48">"2 5</text:span><text:span text:style-name="T43">88-8</text:span></text:p>
          </table:table-cell>
          <table:covered-table-cell table:number-columns-repeated="3"/>
          <table:table-cell table:number-columns-spanned="2" table:number-rows-spanned="1" table:style-name="ce806"/>
          <table:covered-table-cell/>
          <table:table-cell office:value-type="string" table:number-columns-spanned="3" table:number-rows-spanned="1" table:style-name="ce807">
            <text:p><text:span text:style-name="T31">Aux<text:s/></text:span><text:span text:style-name="T43">L<text:s/></text:span><text:span text:style-name="T48">1<text:s/></text:span><text:span text:style-name="T31">mp</text:span><text:span text:style-name="T47">e</text:span><text:span text:style-name="T31">1.</text:span><text:span text:style-name="T48">a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808">
            <text:p><text:span text:style-name="T33">Jenn<text:s/></text:span><text:span text:style-name="T43">y<text:s/></text:span><text:span text:style-name="T33">fe</text:span><text:span text:style-name="T34">r<text:s text:c="2"/></text:span><text:span text:style-name="T33">Sayour <text:s/>Andr<text:s/></text:span><text:span text:style-name="T43">eatt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809">
            <text:p><text:span text:style-name="T31">42 3</text:span><text:span text:style-name="T48">77 7</text:span><text:span text:style-name="T31">37-3</text:span></text:p>
          </table:table-cell>
          <table:covered-table-cell table:number-columns-repeated="3"/>
          <table:table-cell table:number-columns-spanned="2" table:number-rows-spanned="1" table:style-name="ce810"/>
          <table:covered-table-cell/>
          <table:table-cell office:value-type="string" table:number-columns-spanned="3" table:number-rows-spanned="1" table:style-name="ce811">
            <text:p><text:span text:style-name="T30">P<text:s/></text:span><text:span text:style-name="T31">rofes</text:span><text:span text:style-name="T48">sor</text:span>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7" table:number-rows-spanned="1" table:style-name="ce812">
            <text:p><text:span text:style-name="T62">Simone</text:span><text:span text:style-name="T30"><text:s/></text:span><text:span text:style-name="T34">H</text:span><text:span text:style-name="T33">elen</text:span><text:span text:style-name="T43">a<text:s/></text:span><text:span text:style-name="T33">M<text:s/></text:span><text:span text:style-name="T43">o</text:span><text:span text:style-name="T34">r</text:span><text:span text:style-name="T30">eira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766">
            <text:p><text:span text:style-name="T48">3<text:s/></text:span><text:span text:style-name="T31">5<text:s/></text:span><text:span text:style-name="T43">1</text:span><text:span text:style-name="T48">0() 86</text:span><text:span text:style-name="T43">3</text:span><text:span text:style-name="T48">-</text:span><text:span text:style-name="T31">8</text:span></text:p>
          </table:table-cell>
          <table:covered-table-cell table:number-columns-repeated="3"/>
          <table:table-cell table:style-name="ce120"/>
          <table:table-cell table:number-columns-spanned="1" table:number-rows-spanned="10" table:style-name="ce492"/>
          <table:table-cell office:value-type="string" table:number-columns-spanned="3" table:number-rows-spanned="1" table:style-name="ce767">
            <text:p><text:span text:style-name="T30">P<text:s/></text:span><text:span text:style-name="T31">rofes</text:span><text:span text:style-name="T47">sor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768">
            <text:p><text:span text:style-name="T30">Taynara<text:s/></text:span><text:span text:style-name="T33">Almeida In</text:span><text:span text:style-name="T43">ãc10</text:span>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769">
            <text:p><text:span text:style-name="T69">55<text:s/></text:span><text:span text:style-name="T31">3</text:span><text:span text:style-name="T48">D 2</text:span><text:span text:style-name="T31">85</text:span><text:span text:style-name="T48">-</text:span><text:span text:style-name="T31">5</text:span></text:p>
          </table:table-cell>
          <table:covered-table-cell table:number-columns-repeated="3"/>
          <table:table-cell table:style-name="ce121"/>
          <table:covered-table-cell/>
          <table:table-cell office:value-type="string" table:number-columns-spanned="3" table:number-rows-spanned="1" table:style-name="ce770">
            <text:p><text:span text:style-name="T43">Profes</text:span><text:span text:style-name="T47">sor</text:span>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table:number-columns-spanned="7" table:number-rows-spanned="1" table:style-name="ce771"/>
          <table:covered-table-cell table:number-columns-repeated="6"/>
          <table:covered-table-cell/>
          <table:table-cell table:number-columns-spanned="4" table:number-rows-spanned="1" table:style-name="ce772"/>
          <table:covered-table-cell table:number-columns-repeated="3"/>
          <table:table-cell table:style-name="ce122"/>
          <table:covered-table-cell/>
          <table:table-cell table:number-columns-spanned="3" table:number-rows-spanned="1" table:style-name="ce773"/>
          <table:covered-table-cell table:number-columns-repeated="2"/>
          <table:table-cell table:number-columns-repeated="16367"/>
        </table:table-row>
        <table:table-row table:style-name="ro3">
          <table:table-cell table:number-columns-spanned="7" table:number-rows-spanned="1" table:style-name="ce774"/>
          <table:covered-table-cell table:number-columns-repeated="6"/>
          <table:covered-table-cell/>
          <table:table-cell table:number-columns-spanned="4" table:number-rows-spanned="1" table:style-name="ce775"/>
          <table:covered-table-cell table:number-columns-repeated="3"/>
          <table:table-cell table:style-name="ce123"/>
          <table:covered-table-cell/>
          <table:table-cell table:number-columns-spanned="3" table:number-rows-spanned="1" table:style-name="ce776"/>
          <table:covered-table-cell table:number-columns-repeated="2"/>
          <table:table-cell table:number-columns-repeated="16367"/>
        </table:table-row>
        <table:table-row table:style-name="ro3">
          <table:table-cell table:number-columns-spanned="7" table:number-rows-spanned="1" table:style-name="ce777"/>
          <table:covered-table-cell table:number-columns-repeated="6"/>
          <table:covered-table-cell/>
          <table:table-cell table:number-columns-spanned="4" table:number-rows-spanned="1" table:style-name="ce778"/>
          <table:covered-table-cell table:number-columns-repeated="3"/>
          <table:table-cell table:style-name="ce124"/>
          <table:covered-table-cell/>
          <table:table-cell table:number-columns-spanned="3" table:number-rows-spanned="1" table:style-name="ce779"/>
          <table:covered-table-cell table:number-columns-repeated="2"/>
          <table:table-cell table:number-columns-repeated="16367"/>
        </table:table-row>
        <table:table-row table:style-name="ro3">
          <table:table-cell table:number-columns-spanned="7" table:number-rows-spanned="1" table:style-name="ce780"/>
          <table:covered-table-cell table:number-columns-repeated="6"/>
          <table:covered-table-cell/>
          <table:table-cell table:number-columns-spanned="4" table:number-rows-spanned="1" table:style-name="ce781"/>
          <table:covered-table-cell table:number-columns-repeated="3"/>
          <table:table-cell table:style-name="ce125"/>
          <table:covered-table-cell/>
          <table:table-cell table:number-columns-spanned="3" table:number-rows-spanned="1" table:style-name="ce782"/>
          <table:covered-table-cell table:number-columns-repeated="2"/>
          <table:table-cell table:number-columns-repeated="16367"/>
        </table:table-row>
        <table:table-row table:style-name="ro3">
          <table:table-cell table:number-columns-spanned="7" table:number-rows-spanned="1" table:style-name="ce783"/>
          <table:covered-table-cell table:number-columns-repeated="6"/>
          <table:covered-table-cell/>
          <table:table-cell table:number-columns-spanned="4" table:number-rows-spanned="1" table:style-name="ce784"/>
          <table:covered-table-cell table:number-columns-repeated="3"/>
          <table:table-cell table:style-name="ce126"/>
          <table:covered-table-cell/>
          <table:table-cell table:number-columns-spanned="3" table:number-rows-spanned="1" table:style-name="ce785"/>
          <table:covered-table-cell table:number-columns-repeated="2"/>
          <table:table-cell table:number-columns-repeated="16367"/>
        </table:table-row>
        <table:table-row table:style-name="ro3">
          <table:table-cell table:number-columns-spanned="7" table:number-rows-spanned="1" table:style-name="ce786"/>
          <table:covered-table-cell table:number-columns-repeated="6"/>
          <table:covered-table-cell/>
          <table:table-cell table:number-columns-spanned="4" table:number-rows-spanned="1" table:style-name="ce787"/>
          <table:covered-table-cell table:number-columns-repeated="3"/>
          <table:table-cell table:style-name="ce127"/>
          <table:covered-table-cell/>
          <table:table-cell table:number-columns-spanned="3" table:number-rows-spanned="1" table:style-name="ce788"/>
          <table:covered-table-cell table:number-columns-repeated="2"/>
          <table:table-cell table:number-columns-repeated="16367"/>
        </table:table-row>
        <table:table-row table:style-name="ro3">
          <table:table-cell table:number-columns-spanned="7" table:number-rows-spanned="1" table:style-name="ce760"/>
          <table:covered-table-cell table:number-columns-repeated="6"/>
          <table:covered-table-cell/>
          <table:table-cell table:number-columns-spanned="4" table:number-rows-spanned="1" table:style-name="ce761"/>
          <table:covered-table-cell table:number-columns-repeated="3"/>
          <table:table-cell table:style-name="ce128"/>
          <table:covered-table-cell/>
          <table:table-cell table:number-columns-spanned="3" table:number-rows-spanned="1" table:style-name="ce762"/>
          <table:covered-table-cell table:number-columns-repeated="2"/>
          <table:table-cell table:number-columns-repeated="16367"/>
        </table:table-row>
        <table:table-row table:style-name="ro3">
          <table:table-cell table:number-columns-spanned="7" table:number-rows-spanned="1" table:style-name="ce763"/>
          <table:covered-table-cell table:number-columns-repeated="6"/>
          <table:covered-table-cell/>
          <table:table-cell table:number-columns-spanned="4" table:number-rows-spanned="1" table:style-name="ce764"/>
          <table:covered-table-cell table:number-columns-repeated="3"/>
          <table:table-cell table:style-name="ce129"/>
          <table:covered-table-cell/>
          <table:table-cell table:number-columns-spanned="3" table:number-rows-spanned="1" table:style-name="ce765"/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758">
            <text:p><text:span text:style-name="T34">R$ 65.609</text:span><text:span text:style-name="T33">.7</text:span><text:span text:style-name="T34">4</text:span></text:p>
          </table:table-cell>
          <table:covered-table-cell table:number-columns-repeated="2"/>
          <table:table-cell table:number-columns-spanned="3" table:number-rows-spanned="1" table:style-name="ce759"/>
          <table:covered-table-cell table:number-columns-repeated="2"/>
          <table:table-cell table:number-columns-repeated="16378" table:style-name="ce1"/>
        </table:table-row>
        <table:table-row table:style-name="ro11">
          <table:table-cell office:value-type="string" table:style-name="ce3">
            <text:p><text:span text:style-name="T7">Guar</text:span><text:span text:style-name="T10">u</text:span><text:span text:style-name="T7">l</text:span><text:span text:style-name="T8">hos <text:s text:c="7"/>07/0</text:span><text:span text:style-name="T7">7</text:span><text:span text:style-name="T9">/2</text:span><text:span text:style-name="T7">02</text:span><text:span text:style-name="T9">5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70">rJ</text:span><text:span text:style-name="T71"><text:s/></text:span><text:span text:style-name="T65">-</text:span><text:span text:style-name="T39"><text:s/></text:span><text:span text:style-name="T72">f;<text:s text:c="3"/></text:span><text:span text:style-name="T73">J<text:s/></text:span><text:span text:style-name="T74">(</text:span><text:span text:style-name="T75">Á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5">....</text:span><text:span text:style-name="T56"><text:s/>...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76">--<text:s text:c="2"/></text:span><text:span text:style-name="T77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8">t</text:span><text:span text:style-name="T18">_</text:span><text:span text:style-name="T17">/tí.".,-;,</text:span><text:span text:style-name="T14">(,</text:span><text:span text:style-name="T41">:i.(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......<text:s text:c="55"/></text:span><text:span text:style-name="T79">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0">
            <text:p><text:span text:style-name="T80">7']j_',/l(_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1">
            <text:p><text:span text:style-name="T28">S;111</text:span><text:span text:style-name="T81">d ra<text:s/></text:span><text:span text:style-name="T25">M<text:s/></text:span><text:span text:style-name="T27">a ra<text:s/></text:span><text:span text:style-name="T26">d<text:s/></text:span><text:span text:style-name="T27">e Ass</text:span><text:span text:style-name="T25">is<text:s text:c="2"/></text:span><text:span text:style-name="T81">- Pr</text:span><text:span text:style-name="T28">cside<text:s/></text:span><text:span text:style-name="T81">n</text:span><text:span text:style-name="T29">"</text:span><text:span text:style-name="T27">tc<text:s/></text:span><text:span text:style-name="T28">da E n<text:s/></text:span><text:span text:style-name="T29">t</text:span><text:span text:style-name="T28">idad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2">
            <text:p><text:span text:style-name="T82">RG.</text:span><text:span text:style-name="T83">:<text:s/></text:span><text:span text:style-name="T23">17.699</text:span><text:span text:style-name="T84">.</text:span><text:span text:style-name="T85">6</text:span><text:span text:style-name="T84">9</text:span><text:span text:style-name="T85">6-</text:span><text:span text:style-name="T84">5</text:span></text:p>
          </table:table-cell>
          <table:table-cell table:number-columns-repeated="16383" table:style-name="ce1"/>
        </table:table-row>
        <table:table-row table:number-rows-repeated="10484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2"/>
    </number:number-style>
    <number:number-style style:name="N37">
      <number:number number:decimal-places="0" number:min-integer-digits="2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20:48:51Z</meta:creation-date>
    <dc:date>2025-09-22T18:48:53Z</dc:date>
    <meta:editing-duration>PT0S</meta:editing-duration>
  </office:meta>
</office:document-meta>
</file>