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919090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545457" fo:border-bottom="thin solid #545454" fo:border-left="thin solid #545454" fo:border-right="thin solid #575757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844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834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9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1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8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E7C7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956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8343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844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844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E6B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91909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8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826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8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E6B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844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826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834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9565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8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9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8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8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8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E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E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1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9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91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82628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8262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E7C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B8B8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8444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84446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E7C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91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190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1909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7E7C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E7C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E6B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956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956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62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91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956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91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190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8262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9190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9565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9565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1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9190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E6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91909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5A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8444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8444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1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E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844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9565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E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7E7C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8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8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8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8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8343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E7C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8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956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79779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97799" style:text-line-through-style="none" style:font-name="Courier New" style:font-name-asian="Courier New" style:font-name-complex="Courier New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4" style:family="text" style:parent-style-name="Default">
      <style:text-properties fo:color="#595657" style:text-line-through-style="none" style:font-name="Courier New" style:font-name-asian="Courier New" style:font-name-complex="Courier Ne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Ins</text:span><text:span text:style-name="T2">ti</text:span><text:span text:style-name="T1">t</text:span><text:span text:style-name="T2">u</text:span><text:span text:style-name="T3">t</text:span><text:span text:style-name="T4">o San</text:span><text:span text:style-name="T3">t</text:span><text:span text:style-name="T4">a<text:s/></text:span><text:span text:style-name="T3">R</text:span><text:span text:style-name="T4">o</text:span><text:span text:style-name="T3">sá</text:span><text:span text:style-name="T4">l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Re</text:span><text:span text:style-name="T6">c</text:span><text:span text:style-name="T5">o</text:span><text:span text:style-name="T7">n hec</text:span><text:span text:style-name="T5">i</text:span><text:span text:style-name="T7">do de Util<text:s/></text:span><text:span text:style-name="T8">i<text:s/></text:span><text:span text:style-name="T9">da</text:span><text:span text:style-name="T10">de<text:s/></text:span><text:span text:style-name="T5">P</text:span><text:span text:style-name="T8">ú<text:s/></text:span><text:span text:style-name="T5">b<text:s/></text:span><text:span text:style-name="T11">l<text:s/></text:span><text:span text:style-name="T9">ic</text:span><text:span text:style-name="T8">a M<text:s/></text:span><text:span text:style-name="T5">u ni<text:s/></text:span><text:span text:style-name="T7">cipa<text:s/></text:span><text:span text:style-name="T10">l<text:s text:c="2"/></text:span><text:span text:style-name="T9">Lei<text:s/></text:span><text:span text:style-name="T7">Nº<text:s/></text:span><text:span text:style-name="T12">7143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CN PJ:<text:s/></text:span><text:span text:style-name="T7">52</text:span><text:span text:style-name="T10">.</text:span><text:span text:style-name="T9">3</text:span><text:span text:style-name="T6">70<text:s/></text:span><text:span text:style-name="T8">.</text:span><text:span text:style-name="T9">970/0</text:span><text:span text:style-name="T10">001-82 E</text:span><text:span text:style-name="T9">-</text:span><text:span text:style-name="T10">ma<text:s/></text:span><text:span text:style-name="T11">i l:<text:s/></text:span><text:span text:style-name="T10">i<text:s/></text:span><text:span text:style-name="T7">nsti<text:s/></text:span><text:span text:style-name="T5">t<text:s/></text:span><text:span text:style-name="T7">u<text:s/></text:span><text:span text:style-name="T10">t</text:span><text:span text:style-name="T7">osa n</text:span><text:span text:style-name="T12">ta rosa l<text:s/></text:span><text:span text:style-name="T7">i<text:s/></text:span><text:span text:style-name="T12">a@ya hoo</text:span><text:span text:style-name="T10">.</text:span><text:span text:style-name="T6">com<text:s/></text:span><text:span text:style-name="T8">.</text:span><text:span text:style-name="T6">b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A</text:span><text:span text:style-name="T14">N EXO<text:s/></text:span><text:span text:style-name="T15">Ili<text:s/></text:span><text:span text:style-name="T16">-<text:s text:c="3"/></text:span><text:span text:style-name="T17">ED<text:s/></text:span><text:span text:style-name="T18">UCAÇ</text:span><text:span text:style-name="T19">Ã<text:s/></text:span><text:span text:style-name="T18">O<text:s/></text:span><text:span text:style-name="T14">I</text:span><text:span text:style-name="T19">N<text:s/></text:span><text:span text:style-name="T17">FA</text:span><text:span text:style-name="T18">N<text:s/></text:span><text:span text:style-name="T15">TIL<text:s/></text:span><text:span text:style-name="T20">-<text:s/></text:span><text:span text:style-name="T21">CRECH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2">Quadro</text:span><text:span text:style-name="T23"><text:s/>de<text:s/></text:span><text:span text:style-name="T24">Cla</text:span><text:span text:style-name="T25">sses e Doce</text:span><text:span text:style-name="T26">ntes<text:s/></text:span><text:span text:style-name="T27">-</text:span><text:span text:style-name="T28"><text:s/></text:span><text:span text:style-name="T29">2025<text:s text:c="40"/></text:span><text:span text:style-name="T24"><text:s/>N<text:s/></text:span><text:span text:style-name="T30">º el</text:span><text:span text:style-name="T24">e<text:s/></text:span><text:span text:style-name="T26">v</text:span><text:span text:style-name="T23">agas<text:s/></text:span><text:span text:style-name="T31">total<text:s text:c="19"/></text:span><text:span text:style-name="T32">108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l<text:s/></text:span><text:span text:style-name="T11">l<text:s/></text:span><text:span text:style-name="T7">nidadc<text:s/></text:span><text:span text:style-name="T6">1</text:span><text:span text:style-name="T9">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I<text:s/></text:span><text:span text:style-name="T5">NSTITUTO<text:s/></text:span><text:span text:style-name="T8">SA NT</text:span><text:span text:style-name="T33">A<text:s/></text:span><text:span text:style-name="T8">ROS</text:span><text:span text:style-name="T5">Á LI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E</text:span><text:span text:style-name="T7">ndereço:<text:s text:c="11"/></text:span><text:span text:style-name="T5">Av.<text:s/></text:span><text:span text:style-name="T7">J<text:s/></text:span><text:span text:style-name="T10">osé<text:s/></text:span><text:span text:style-name="T5">Ant</text:span><text:span text:style-name="T8">o</text:span><text:span text:style-name="T5">n<text:s/></text:span><text:span text:style-name="T7">i<text:s/></text:span><text:span text:style-name="T11">o C</text:span><text:span text:style-name="T10">a</text:span><text:span text:style-name="T11">bra</text:span><text:span text:style-name="T10">l. 8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Modali</text:span><text:span text:style-name="T34"><text:s/></text:span><text:span text:style-name="T35">dade'<text:s text:c="5"/></text:span><text:span text:style-name="T36">1<text:s text:c="4"/></text:span><text:span text:style-name="T9">Vaga</text:span><text:span text:style-name="T37"><text:s/></text:span><text:span text:style-name="T38">s<text:s text:c="2"/></text:span><text:span text:style-name="T36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1</text:span><text:span text:style-name="T40">o<text:s text:c="50"/></text:span><text:span text:style-name="T7">2</text:span><text:span text:style-name="T5">º<text:s text:c="33"/></text:span><text:span text:style-name="T6">3</text:span><text:span text:style-name="T5">º<text:s text:c="33"/></text:span><text:span text:style-name="T7">4</text:span><text:span text:style-name="T8">º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1">      R </text:span><text:span text:style-name="T42">e</text:span><text:span text:style-name="T41">spon </text:span><text:span text:style-name="T43">sá </text:span><text:span text:style-name="T41">vel              </text:span><text:span text:style-name="T44">Re </text:span><text:span text:style-name="T41">s  </text:span><text:span text:style-name="T45">o </text:span><text:span text:style-name="T46">n </text:span><text:span text:style-name="T45">sáve </text:span><text:span text:style-name="T46">l                      </text:span><text:span text:style-name="T44">ousável             </text:span><text:span text:style-name="T6">Re</text:span><text:span text:style-name="T5">s</text:span><text:span text:style-name="T7">ponsá ve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7">8</text:span><text:span text:style-name="T48"><text:s/></text:span><text:span text:style-name="T49">/17 (1{1<text:s/></text:span><text:span text:style-name="T50">.<text:s/></text:span><text:span text:style-name="T49">1 2 1111<text:s text:c="109"/></text:span><text:span text:style-name="T41">Berçário </text:span><text:span text:style-name="T45">1            </text:span><text:span text:style-name="T51">88</text:span><text:span text:style-name="T52"><text:s/></text:span><text:span text:style-name="T42">Prisc </text:span><text:span text:style-name="T41">i </text:span><text:span text:style-name="T43">l </text:span><text:span text:style-name="T53">a </text:span><text:span text:style-name="T43">Cr </text:span><text:span text:style-name="T41">i </text:span><text:span text:style-name="T42">s</text:span><text:span text:style-name="T41">t </text:span><text:span text:style-name="T44">in </text:span><text:span text:style-name="T53">a              </text:span><text:span text:style-name="T41">A</text:span><text:span text:style-name="T46">n </text:span><text:span text:style-name="T45">dreia           </text:span><text:span text:style-name="T9"><text:s/></text:span><text:span text:style-name="T45"> 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4">11</text:span><text:span text:style-name="T49"><text:s/></text:span><text:span text:style-name="T55">!Ili -<text:s/></text:span><text:span text:style-name="T49">11\<text:s/></text:span><text:span text:style-name="T55">1<text:s/></text:span><text:span text:style-name="T49">Ili<text:s text:c="81"/></text:span><text:span text:style-name="T5">B</text:span><text:span text:style-name="T8">er</text:span><text:span text:style-name="T5">çário<text:s/></text:span><text:span text:style-name="T9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6">-+<text:s text:c="15"/></text:span><text:span text:style-name="T10"><text:s/>Pri</text:span><text:span text:style-name="T11">s</text:span><text:span text:style-name="T10">ci<text:s/></text:span><text:span text:style-name="T11">l<text:s/></text:span><text:span text:style-name="T10">a<text:s/></text:span><text:span text:style-name="T11">Cr</text:span><text:span text:style-name="T10">isti</text:span><text:span text:style-name="T9">n<text:s/></text:span><text:span text:style-name="T10">a<text:s text:c="16"/></text:span><text:span text:style-name="T5">A</text:span><text:span text:style-name="T6">n</text:span><text:span text:style-name="T9">d</text:span><text:span text:style-name="T6">r</text:span><text:span text:style-name="T9">eia<text:s text:c="20"/></text:span><text:span text:style-name="T5">A</text:span><text:span text:style-name="T7">na<text:s/></text:span><text:span text:style-name="T10">C</text:span><text:span text:style-name="T7">lau</text:span><text:span text:style-name="T5">d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">(17</text:span><text:span text:style-name="T58"><text:s/>(1(1.i:!IHI<text:s text:c="77"/></text:span><text:span text:style-name="T8">B</text:span><text:span text:style-name="T5">e</text:span><text:span text:style-name="T11">r</text:span><text:span text:style-name="T5">ç</text:span><text:span text:style-name="T8">á</text:span><text:span text:style-name="T5">r</text:span><text:span text:style-name="T7">i</text:span><text:span text:style-name="T10">o<text:s/></text:span><text:span text:style-name="T8">1<text:s/></text:span><text:span text:style-name="T7">1<text:s text:c="41"/></text:span><text:span text:style-name="T11">S</text:span><text:span text:style-name="T9">i m<text:s/></text:span><text:span text:style-name="T8">on</text:span><text:span text:style-name="T5">e<text:s/></text:span><text:span text:style-name="T8">l le</text:span><text:span text:style-name="T9">l</text:span><text:span text:style-name="T10">ena<text:s text:c="12"/></text:span><text:span text:style-name="T8">C</text:span><text:span text:style-name="T5">a</text:span><text:span text:style-name="T7">mila<text:s/></text:span><text:span text:style-name="T5">S</text:span><text:span text:style-name="T6">il<text:s/></text:span><text:span text:style-name="T5">va<text:s text:c="13"/></text:span><text:span text:style-name="T9">Maria Reja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4">l.\</text:span><text:span text:style-name="T49"><text:s/>!l(l<text:s/></text:span><text:span text:style-name="T50">-<text:s/></text:span><text:span text:style-name="T49">lt\ 11(1<text:s text:c="94"/></text:span><text:span text:style-name="T42">B</text:span><text:span text:style-name="T41">e</text:span><text:span text:style-name="T43">r </text:span><text:span text:style-name="T53">çá </text:span><text:span text:style-name="T45">ri </text:span><text:span text:style-name="T53">o 1 </text:span><text:span text:style-name="T45">1                     </text:span><text:span text:style-name="T8">4<text:s text:c="12"/></text:span><text:span text:style-name="T43">S </text:span><text:span text:style-name="T41">i m </text:span><text:span text:style-name="T42">on.: l </text:span><text:span text:style-name="T43">lc</text:span><text:span text:style-name="T45">kna           </text:span><text:span text:style-name="T42">C </text:span><text:span text:style-name="T41">a </text:span><text:span text:style-name="T46">mil </text:span><text:span text:style-name="T45">a </text:span><text:span text:style-name="T41">S</text:span><text:span text:style-name="T44">il </text:span><text:span text:style-name="T41">va             Maria  </text:span><text:span text:style-name="T45">Rejane      </text:span><text:span text:style-name="T9"><text:s/></text:span><text:span text:style-name="T45">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">(17</text:span><text:span text:style-name="T58"><text:s/></text:span><text:span text:style-name="T55">0(1 -<text:s/></text:span><text:span text:style-name="T59">12</text:span><text:span text:style-name="T60"><text:s/></text:span><text:span text:style-name="T58">IHI<text:s text:c="99"/></text:span><text:span text:style-name="T53">Be </text:span><text:span text:style-name="T43">r </text:span><text:span text:style-name="T53">çár </text:span><text:span text:style-name="T45">i </text:span><text:span text:style-name="T53">o </text:span><text:span text:style-name="T42">l </text:span><text:span text:style-name="T44">i                                               </text:span><text:span text:style-name="T42">Tay </text:span><text:span text:style-name="T41">n </text:span><text:span text:style-name="T61">a </text:span><text:span text:style-name="T42">ra                   </text:span><text:span text:style-name="T41">A </text:span><text:span text:style-name="T44">li </text:span><text:span text:style-name="T41">ce </text:span><text:span text:style-name="T45">Mar</text:span><text:span text:style-name="T53">y                   </text:span><text:span text:style-name="T41">Debora           </text:span><text:span text:style-name="T5"><text:s/></text:span><text:span text:style-name="T41">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">l l<text:s/></text:span><text:span text:style-name="T55">!lll - <text:s/>11\ 1111<text:s text:c="107"/></text:span><text:span text:style-name="T8">B</text:span><text:span text:style-name="T5">e</text:span><text:span text:style-name="T11">r</text:span><text:span text:style-name="T10">çá</text:span><text:span text:style-name="T9">ri</text:span><text:span text:style-name="T10">o<text:s/></text:span><text:span text:style-name="T63">li<text:s text:c="9"/></text:span><text:span text:style-name="T64"><text:s/></text:span><text:span text:style-name="T8">4 <text:s text:c="16"/>Tayn</text:span><text:span text:style-name="T33">ar</text:span><text:span text:style-name="T8">a<text:s text:c="18"/></text:span><text:span text:style-name="T5">A<text:s/></text:span><text:span text:style-name="T7">li</text:span><text:span text:style-name="T5">ce<text:s/></text:span><text:span text:style-name="T9">Mary<text:s text:c="19"/></text:span><text:span text:style-name="T5">Debor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5">D<text:s/></text:span><text:span text:style-name="T66">!17 (Ili -  </text:span><text:span text:style-name="T49">12<text:s/></text:span><text:span text:style-name="T55">1111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3">         Es </text:span><text:span text:style-name="T41">tá </text:span><text:span text:style-name="T42">g</text:span><text:span text:style-name="T41">i </text:span><text:span text:style-name="T42">o !      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67">88<text:s text:c="2"/></text:span><text:span text:style-name="T53">Luzi </text:span><text:span text:style-name="T43">n&lt;!</text:span><text:span text:style-name="T41">t </text:span><text:span text:style-name="T42">e                      </text:span><text:span text:style-name="T45">Maria </text:span><text:span text:style-name="T46">n </text:span><text:span text:style-name="T41">y          </text:span><text:span text:style-name="T5"><text:s/></text:span><text:span text:style-name="T41"> 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4">ll</text:span><text:span text:style-name="T68">(l{l.<text:s/></text:span><text:span text:style-name="T54">l!oi llfl<text:s text:c="75"/></text:span><text:span text:style-name="T11">Es</text:span><text:span text:style-name="T56">tá</text:span><text:span text:style-name="T69">g</text:span><text:span text:style-name="T34">io<text:s/></text:span><text:span text:style-name="T70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0">1<text:s text:c="22"/></text:span><text:span text:style-name="T5">L<text:s/></text:span><text:span text:style-name="T8">uzin.:tc<text:s text:c="20"/></text:span><text:span text:style-name="T5">Maria</text:span><text:span text:style-name="T7">n</text:span><text:span text:style-name="T5">y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5">D</text:span><text:span text:style-name="T71"><text:s/></text:span><text:span text:style-name="T72">\17  (111 -  </text:span><text:span text:style-name="T60">1</text:span><text:span text:style-name="T59"><text:s/>2<text:s/></text:span><text:span text:style-name="T73">111<text:s/></text:span><text:span text:style-name="T59">1<text:s text:c="167"/></text:span><text:span text:style-name="T74">IBI</text:span><text:span text:style-name="T75">         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76">l\</text:span><text:span text:style-name="T40"><text:s/>rn1 -<text:s/></text:span><text:span text:style-name="T55">l<text:s/></text:span><text:span text:style-name="T62">l\<text:s/></text:span><text:span text:style-name="T55">!111<text:s text:c="281"/></text:span><text:span text:style-name="T77">1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66">      !17!111 - </text:span><text:span text:style-name="T55">1 2 1111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78">l l</text:span><text:span text:style-name="T58">(1(1</text:span><text:span text:style-name="T57"><text:s/></text:span><text:span text:style-name="T79">-<text:s/></text:span><text:span text:style-name="T78">l<text:s/></text:span><text:span text:style-name="T80">I\<text:s/></text:span><text:span text:style-name="T78">1 <text:s text:c="2"/>)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68">(17<text:s/></text:span><text:span text:style-name="T78">00 .<text:s/></text:span><text:span text:style-name="T54">12<text:s/></text:span><text:span text:style-name="T81">(</text:span><text:span text:style-name="T78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9">11 (111 - ll\<text:s/></text:span><text:span text:style-name="T82">!W)</text:span></text:p>
          </table:table-cell>
          <table:table-cell table:number-columns-repeated="16383"/>
        </table:table-row>
        <table:table-row table:style-name="ro11">
          <table:table-cell office:value-type="float" office:value="1" table:style-name="ce7">
            <text:p>1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3">        </text:span><text:span text:style-name="T84">I BI<text:s text:c="7"/></text:span><text:span text:style-name="T40">1<text:s text:c="6"/></text:span><text:span text:style-name="T85">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78">\17 (111 - 12 (11)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4">ll<text:s/></text:span><text:span text:style-name="T55">()li</text:span><text:span text:style-name="T78"><text:s/>.<text:s/></text:span><text:span text:style-name="T76">J<text:s/></text:span><text:span text:style-name="T86">!'<text:s/></text:span><text:span text:style-name="T78">llll</text:span></text:p>
          </table:table-cell>
          <table:table-cell table:number-columns-repeated="16383"/>
        </table:table-row>
        <table:table-row table:style-name="ro11">
          <table:table-cell office:value-type="float" office:value="1" table:style-name="ce7">
            <text:p>1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78">ll71Hl - <text:s/>12 (H&gt;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78">11 Ili) - 11:1 !HI</text:span>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<text:span text:style-name="T40">1<text:s text:c="3"/></text:span><text:span text:style-name="T87">1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55">1171111<text:s/></text:span><text:span text:style-name="T50">.<text:s/></text:span><text:span text:style-name="T88">1<text:s/></text:span><text:span text:style-name="T55">2 \Il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9">l l<text:s/></text:span><text:span text:style-name="T55">111) .<text:s/></text:span><text:span text:style-name="T49">1<text:s/></text:span><text:span text:style-name="T89">s<text:s/></text:span><text:span text:style-name="T55">\Ili</text:span>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<text:span text:style-name="T40">1<text:s text:c="3"/></text:span><text:span text:style-name="T87">1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55">(17 (Mt ·l 2 111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9">I</text:span><text:span text:style-name="T60">'</text:span><text:span text:style-name="T49">1111<text:s/></text:span><text:span text:style-name="T55">-<text:s/></text:span><text:span text:style-name="T49">I<text:s text:c="4"/></text:span><text:span text:style-name="T55">1111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78">(17 U(I<text:s/></text:span><text:span text:style-name="T68">-<text:s/></text:span><text:span text:style-name="T54">12<text:s/></text:span><text:span text:style-name="T78">lllJ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4">ll(J(l<text:s/></text:span><text:span text:style-name="T68">-<text:s/></text:span><text:span text:style-name="T54">IK fl(I<text:s text:c="48"/></text:span><text:span text:style-name="T90">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1<text:s text:c="10"/></text:span><text:span text:style-name="T91"><text:s/></text:span><text:span text:style-name="T9">Mo</text:span><text:span text:style-name="T6">dalidad<text:s/></text:span><text:span text:style-name="T9">e<text:s/></text:span><text:span text:style-name="T8">B</text:span><text:span text:style-name="T5">erçár</text:span><text:span text:style-name="T7">i</text:span><text:span text:style-name="T5">o<text:s/></text:span><text:span text:style-name="T6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B</text:span><text:span text:style-name="T34">e</text:span><text:span text:style-name="T35">r</text:span><text:span text:style-name="T56">çá</text:span><text:span text:style-name="T37">ri</text:span><text:span text:style-name="T56">o<text:s/></text:span><text:span text:style-name="T92">li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Materna<text:s/></text:span><text:span text:style-name="T7">l<text:s/></text:span><text:span text:style-name="T8">Es</text:span><text:span text:style-name="T9">t</text:span><text:span text:style-name="T10">ág</text:span><text:span text:style-name="T9">i</text:span><text:span text:style-name="T10">o<text:s/></text:span><text:span text:style-name="T7">!<text:s/></text:span><text:span text:style-name="T8">Es</text:span><text:span text:style-name="T5">tágio<text:s/></text:span><text:span text:style-name="T6">l<text:s/></text:span><text:span text:style-name="T9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">1</text:span><text:span text:style-name="T91"><text:s/></text:span><text:span text:style-name="T8">E<text:s/></text:span><text:span text:style-name="T9">du<text:s/></text:span><text:span text:style-name="T8">c</text:span><text:span text:style-name="T5">ação Es</text:span><text:span text:style-name="T7">p</text:span><text:span text:style-name="T10">.<text:s/></text:span><text:span text:style-name="T6"><text:s/></text:span><text:span text:style-name="T46">h</text:span><text:span text:style-name="T42">'</text:span><text:span text:style-name="T44">ota </text:span><text:span text:style-name="T93">l                  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70">1<text:s/></text:span><text:span text:style-name="T94">1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95">B<text:s text:c="4"/></text:span><text:span text:style-name="T96">1<text:s/></text:span><text:span text:style-name="T92">1</text:span></text:p>
          </table:table-cell>
          <table:table-cell table:number-columns-repeated="16383"/>
        </table:table-row>
        <table:table-row table:style-name="ro14">
          <table:table-cell office:value-type="string" table:style-name="ce12">
            <text:p><text:span text:style-name="T11">Guar</text:span><text:span text:style-name="T10">ul hos</text:span><text:span text:style-name="T11">,<text:s text:c="8"/></text:span><text:span text:style-name="T5">07</text:span><text:span text:style-name="T11">/</text:span><text:span text:style-name="T5">07</text:span><text:span text:style-name="T11">/</text:span><text:span text:style-name="T5">2025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97">No</text:span><text:span text:style-name="T98">me do Dir</text:span><text:span text:style-name="T97">eto</text:span><text:span text:style-name="T98">r</text:span><text:span text:style-name="T99">/Coo</text:span><text:span text:style-name="T100">rd</text:span><text:span text:style-name="T99">enador P</text:span><text:span text:style-name="T101">e</text:span><text:span text:style-name="T99">dagóg</text:span><text:span text:style-name="T101">ic</text:span><text:span text:style-name="T97">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D</text:span><text:span text:style-name="T7">iret</text:span><text:span text:style-name="T10">o</text:span><text:span text:style-name="T9">r</text:span><text:span text:style-name="T8">/C</text:span><text:span text:style-name="T5">oordenad</text:span><text:span text:style-name="T8">o</text:span><text:span text:style-name="T9">r<text:s/></text:span><text:span text:style-name="T10">Peda</text:span><text:span text:style-name="T11">góg</text:span><text:span text:style-name="T9">i</text:span><text:span text:style-name="T8">c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RG<text:s/></text:span><text:span text:style-name="T8">.:3</text:span><text:span text:style-name="T5">3</text:span><text:span text:style-name="T8">.<text:s/></text:span><text:span text:style-name="T7">1 1<text:s/></text:span><text:span text:style-name="T8">2. 524</text:span><text:span text:style-name="T9">-</text:span><text:span text:style-name="T8">9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02">7<text:s text:c="15"/></text:span><text:span text:style-name="T103"><text:s/></text:span><text:span text:style-name="T104">7</text:span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5">Sand</text:span><text:span text:style-name="T11">r</text:span><text:span text:style-name="T10">a<text:s/></text:span><text:span text:style-name="T5">Mara<text:s/></text:span><text:span text:style-name="T9">de<text:s/></text:span><text:span text:style-name="T5">Ass<text:s/></text:span><text:span text:style-name="T7">i<text:s/></text:span><text:span text:style-name="T5">s<text:s/></text:span><text:span text:style-name="T9">- President<text:s/></text:span><text:span text:style-name="T10">e</text:span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5">R</text:span><text:span text:style-name="T8">G.:<text:s/></text:span><text:span text:style-name="T6">1<text:s/></text:span><text:span text:style-name="T9">7</text:span><text:span text:style-name="T10">.699</text:span><text:span text:style-name="T11">.</text:span><text:span text:style-name="T5">696-5</text:span></text:p>
          </table:table-cell>
          <table:table-cell table:number-columns-repeated="16383"/>
        </table:table-row>
        <table:table-row table:number-rows-repeated="104851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20:45:44Z</meta:creation-date>
    <dc:date>2025-09-22T18:45:47Z</dc:date>
    <meta:editing-duration>PT0S</meta:editing-duration>
  </office:meta>
</office:document-meta>
</file>