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"/>
  <manifest:file-entry manifest:full-path="media/image2.jpg" manifest:media-type=""/>
  <manifest:file-entry manifest:full-path="media/image3.jpg" manifest:media-type=""/>
  <manifest:file-entry manifest:full-path="media/image4.jp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10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2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7">
      <style:paragraph-properties fo:line-height="100%" fo:text-align="left" style:tab-stop-distance="1in" fo:margin-left="1.34931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09">
      <style:text-properties fo:font-variant="normal" fo:text-transform="none" fo:color="#cfcadf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6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1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13">
      <style:text-properties fo:font-variant="normal" fo:text-transform="none" fo:color="#b3b3da" style:text-line-through-type="none" style:text-line-through-style="none" style:text-line-through-width="auto" style:text-line-through-color="font-color" style:text-position="0% 100%" fo:font-family="Courier New" style:font-family-complex="Courier New" fo:font-size="0.34722in" style:font-size-asian="0.34722in" style:font-size-complex="0.34722in" fo:letter-spacing="-0.0145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5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17">
      <style:text-properties fo:font-variant="normal" fo:text-transform="none" fo:color="#b3b3d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8">
      <style:text-properties fo:font-variant="normal" fo:text-transform="none" fo:color="#b3b3d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9">
      <style:text-properties fo:font-variant="normal" fo:text-transform="none" fo:color="#b3b3d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0">
      <style:text-properties fo:font-variant="normal" fo:text-transform="none" fo:color="#b3b3d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1">
      <style:text-properties fo:font-variant="normal" fo:text-transform="none" fo:color="#b3b3d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2">
      <style:text-properties fo:font-variant="normal" fo:text-transform="none" fo:color="#b3b3d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3">
      <style:text-properties fo:font-variant="normal" fo:text-transform="none" fo:color="#b3b3d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4">
      <style:text-properties fo:font-variant="normal" fo:text-transform="none" fo:color="#9090a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5">
      <style:text-properties fo:font-variant="normal" fo:text-transform="none" fo:color="#b3b3d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6">
      <style:text-properties fo:font-variant="normal" fo:text-transform="none" fo:color="#b3b3d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7">
      <style:text-properties fo:font-variant="normal" fo:text-transform="none" fo:color="#b3b3d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8">
      <style:text-properties fo:font-variant="normal" fo:text-transform="none" fo:color="#b3b3d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9">
      <style:text-properties fo:font-variant="normal" fo:text-transform="none" fo:color="#b3b3d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0">
      <style:text-properties fo:font-variant="normal" fo:text-transform="none" fo:color="#b3b3da" style:text-line-through-type="none" style:text-line-through-style="none" style:text-line-through-width="auto" style:text-line-through-color="font-color" style:text-position="-19.607% 66.6667%" fo:font-family="Times New Roman" style:font-family-complex="Times New Roman" fo:font-size="0.17708in" style:font-size-asian="0.17708in" style:font-size-complex="0.17708in" fo:letter-spacing="-0.0488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1">
      <style:text-properties fo:font-variant="normal" fo:text-transform="none" fo:color="#b3b3da" style:text-line-through-type="none" style:text-line-through-style="none" style:text-line-through-width="auto" style:text-line-through-color="font-color" style:text-position="-19.607% 66.6667%" fo:font-family="Times New Roman" style:font-family-complex="Times New Roman" fo:font-size="0.17708in" style:font-size-asian="0.17708in" style:font-size-complex="0.17708in" fo:letter-spacing="-0.02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2">
      <style:text-properties fo:font-variant="normal" fo:text-transform="none" fo:color="#9090a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229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3">
      <style:text-properties fo:font-variant="normal" fo:text-transform="none" fo:color="#9090a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76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4">
      <style:text-properties fo:font-variant="normal" fo:text-transform="none" fo:color="#b3b3d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5">
      <style:text-properties fo:font-variant="normal" fo:text-transform="none" fo:color="#b3b3d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6">
      <style:text-properties fo:font-variant="normal" fo:text-transform="none" fo:color="#b3b3d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04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7">
      <style:text-properties fo:font-variant="normal" fo:text-transform="none" fo:color="#9090a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352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8">
      <style:text-properties fo:font-variant="normal" fo:text-transform="none" fo:color="#b3b3d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9">
      <style:text-properties fo:font-variant="normal" fo:text-transform="none" fo:color="#b3b3d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0">
      <style:text-properties fo:font-variant="normal" fo:text-transform="none" fo:color="#b3b3d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1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1">
      <style:text-properties fo:font-variant="normal" fo:text-transform="none" fo:color="#b3b3d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2">
      <style:text-properties fo:font-variant="normal" fo:text-transform="none" fo:color="#b3b3d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45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3">
      <style:text-properties fo:font-variant="normal" fo:text-transform="none" fo:color="#b3b3d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34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4">
      <style:text-properties fo:font-variant="normal" fo:text-transform="none" fo:color="#b3b3d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5">
      <style:text-properties fo:font-variant="normal" fo:text-transform="none" fo:color="#b3b3d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6">
      <style:text-properties fo:font-variant="normal" fo:text-transform="none" fo:color="#a19cd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3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8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>
          <style:tab-stop style:position="0.901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50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18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1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2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3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5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6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0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3">
      <style:text-properties fo:font-variant="normal" fo:text-transform="none" fo:color="#8383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4">
      <style:text-properties fo:font-variant="normal" fo:text-transform="none" fo:color="#8383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7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8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0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2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1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2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4">
      <style:paragraph-properties fo:line-height="0.1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5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7">
      <style:paragraph-properties fo:line-height="100%" fo:text-align="center" style:tab-stop-distance="1in" fo:margin-left="0.018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8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7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8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1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0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2">
      <style:text-properties fo:font-variant="normal" fo:text-transform="none" fo:color="#72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3">
      <style:text-properties fo:font-variant="normal" fo:text-transform="none" fo:color="#72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6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6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0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1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2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3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6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7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8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0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1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2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1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2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6">
      <style:text-properties fo:font-variant="normal" fo:text-transform="none" fo:color="#8383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7">
      <style:text-properties fo:font-variant="normal" fo:text-transform="none" fo:color="#8383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9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0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3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1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8383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8383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0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0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1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3">
      <style:paragraph-properties fo:line-height="100%" fo:text-align="center" style:tab-stop-distance="1in" fo:margin-left="0.07292in" fo:margin-right="0.05278in" fo:text-indent="0.00486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2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6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8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8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1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0">
      <style:text-properties fo:font-variant="normal" fo:text-transform="none" fo:color="#8383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1">
      <style:text-properties fo:font-variant="normal" fo:text-transform="none" fo:color="#8383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3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6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1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2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1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2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4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7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0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1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8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0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3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5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6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7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0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6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7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0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1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3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3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8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justify" fo:text-align-last="start" style:tab-stop-distance="1in" fo:margin-left="0.0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7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0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6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8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7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73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2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.0020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.00764in" fo:text-indent="0in" fo:margin-top="0.0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justify" fo:text-align-last="start" style:tab-stop-distance="1in" fo:margin-left="0.01667in" fo:margin-right="0in" fo:text-indent="0in" fo:margin-top="0.0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justify" fo:text-align-last="start" style:tab-stop-distance="1in" fo:margin-left="0.01667in" fo:margin-right="0in" fo:text-indent="-0.00278in" fo:margin-top="0.01806in" fo:margin-bottom="0in" style:punctuation-wrap="hanging" style:vertical-align="auto" style:writing-mode="lr-tb">
        <style:tab-stops>
          <style:tab-stop style:position="0.2243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15.3%" fo:text-align="left" style:tab-stop-distance="1in" fo:margin-left="0.02014in" fo:margin-right="0.02847in" fo:text-indent="-0.00625in" fo:margin-top="0.00278in" fo:margin-bottom="0in" style:punctuation-wrap="hanging" style:vertical-align="auto" style:writing-mode="lr-tb">
        <style:tab-stops>
          <style:tab-stop style:position="0.2305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15.3%" fo:text-align="left" style:tab-stop-distance="1in" fo:margin-left="0.02014in" fo:margin-right="0.01806in" fo:text-indent="0in" fo:margin-top="0.0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.00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.02014in" fo:margin-right="1.19583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.0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1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2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7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0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3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8">
      <style:paragraph-properties fo:line-height="100%" fo:text-align="center" style:tab-stop-distance="1in" fo:margin-left="0.01181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0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1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2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7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8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0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7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0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1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6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7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8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9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0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1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3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6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7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8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0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1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3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7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2">
      <style:text-properties fo:font-variant="normal" fo:text-transform="none" fo:color="#72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3">
      <style:text-properties fo:font-variant="normal" fo:text-transform="none" fo:color="#72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7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8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4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3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6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7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0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6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7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8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6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1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2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3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5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6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7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8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0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3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6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7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3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7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8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1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2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0">
      <style:text-properties fo:font-variant="normal" fo:text-transform="none" fo:color="#8383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1">
      <style:text-properties fo:font-variant="normal" fo:text-transform="none" fo:color="#8383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2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3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6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9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7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2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0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2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3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6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6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7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3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8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6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7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3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6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justify" fo:text-align-last="start" style:tab-stop-distance="1in" fo:margin-left="0.24375in" fo:margin-right="0in" fo:text-indent="-0.22986in" fo:margin-top="0.02778in" fo:margin-bottom="0in" style:punctuation-wrap="hanging" style:vertical-align="auto" style:writing-mode="lr-tb">
        <style:tab-stops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1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2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3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7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2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justify" fo:text-align-last="start" style:tab-stop-distance="1in" fo:margin-left="0.020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5">
      <style:text-properties fo:font-variant="normal" fo:text-transform="none" fo:color="#72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7">
      <style:paragraph-properties fo:line-height="116.1%" fo:text-align="justify" fo:text-align-last="start" style:tab-stop-distance="1in" fo:margin-left="0.02361in" fo:margin-right="0.00556in" fo:text-indent="-0.00694in" fo:margin-top="0in" fo:margin-bottom="0in" style:punctuation-wrap="hanging" style:vertical-align="auto" style:writing-mode="lr-tb">
        <style:tab-stops>
          <style:tab-stop style:position="0.2854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1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8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2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8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justify" fo:text-align-last="start" style:tab-stop-distance="1in" fo:margin-left="0.05in" fo:margin-right="0in" fo:text-indent="0in" fo:margin-top="0.0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3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7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justify" fo:text-align-last="start" style:tab-stop-distance="1in" fo:margin-left="0.020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.0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12.9%" fo:text-align="left" style:tab-stop-distance="1in" fo:margin-left="0.02014in" fo:margin-right="0.02917in" fo:text-indent="-0.00347in" fo:margin-top="0.00347in" fo:margin-bottom="0in" style:punctuation-wrap="hanging" style:vertical-align="auto" style:writing-mode="lr-tb">
        <style:tab-stops>
          <style:tab-stop style:position="0.2409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justify" fo:text-align-last="start" style:tab-stop-distance="1in" fo:margin-left="0.020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3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4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4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.699%" fo:text-align="justify" fo:text-align-last="start" style:tab-stop-distance="1in" fo:margin-left="0.02014in" fo:margin-right="0.00764in" fo:text-indent="0.00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3.499%" fo:text-align="left" style:tab-stop-distance="1in" fo:margin-left="0.02361in" fo:margin-right="0.01042in" fo:text-indent="0.00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.00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4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0">
      <style:text-properties fo:font-variant="normal" fo:text-transform="none" fo:color="#8383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2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2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3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6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8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1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3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6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8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2">
      <style:paragraph-properties fo:line-height="0.13889in" fo:text-align="justify" fo:text-align-last="start" style:tab-stop-distance="1in" fo:margin-left="0.02014in" fo:margin-right="0.02222in" fo:text-indent="-0.00347in" fo:margin-top="0.0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4">
      <style:paragraph-properties fo:line-height="100%" fo:text-align="left" style:tab-stop-distance="1in" fo:margin-left="0in" fo:margin-right="0in" fo:text-indent="0in" fo:margin-top="0.0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7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8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1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3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6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8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0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5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1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6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7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8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9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6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7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3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7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8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0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1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2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4">
      <style:paragraph-properties fo:line-height="100%" fo:text-align="justify" fo:text-align-last="start" style:tab-stop-distance="1in" fo:margin-left="0.30208in" fo:margin-right="0in" fo:text-indent="-0.28819in" fo:margin-top="0.07083in" fo:margin-bottom="0in" style:punctuation-wrap="hanging" style:vertical-align="auto" style:writing-mode="lr-tb">
        <style:tab-stops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0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0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3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8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5">
      <style:paragraph-properties fo:line-height="100%" fo:text-align="left" style:tab-stop-distance="1in" fo:margin-left="1.3493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3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6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7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8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9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8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1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2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1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2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0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1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2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7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1">
      <style:text-properties fo:font-variant="normal" fo:text-transform="none" fo:color="#72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8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2">
      <style:text-properties fo:font-variant="normal" fo:text-transform="none" fo:color="#72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5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6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7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8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1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6">
      <style:paragraph-properties fo:line-height="115.9%" fo:text-align="justify" fo:text-align-last="start" style:tab-stop-distance="1in" fo:margin-left="0.01667in" fo:margin-right="0.00556in" fo:text-indent="-0.0034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1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8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1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2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2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0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7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8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2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7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8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0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32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6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7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0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3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0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5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1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6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6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7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8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9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0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2">
      <style:text-properties fo:font-variant="normal" fo:text-transform="none" fo:color="#8383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6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30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8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3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6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0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8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7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8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0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1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2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3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4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7">
      <style:text-properties fo:font-variant="normal" fo:text-transform="none" fo:color="#8383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8">
      <style:text-properties fo:font-variant="normal" fo:text-transform="none" fo:color="#8383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2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3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6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7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0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1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3">
      <style:paragraph-properties fo:line-height="100%" fo:text-align="left" style:tab-stop-distance="1in" fo:margin-left="1.13056in" fo:margin-right="0in" fo:text-indent="0in" fo:margin-top="0in" fo:margin-bottom="0in" style:punctuation-wrap="hanging" style:vertical-align="auto" style:writing-mode="lr-tb">
        <style:tab-stops>
          <style:tab-stop style:position="1.4354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5">
      <style:paragraph-properties fo:line-height="100%" fo:text-align="left" style:tab-stop-distance="1in" fo:margin-left="0in" fo:margin-right="0in" fo:text-indent="0in" fo:margin-top="0.00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6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7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8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12.9%" fo:text-align="left" style:tab-stop-distance="1in" fo:margin-left="0.02014in" fo:margin-right="0.01597in" fo:text-indent="-0.00347in" fo:margin-top="0.00972in" fo:margin-bottom="0in" style:punctuation-wrap="hanging" style:vertical-align="auto" style:writing-mode="lr-tb">
        <style:tab-stops>
          <style:tab-stop style:position="0.2305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3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0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8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0.16389in" fo:text-align="left" style:tab-stop-distance="1in" fo:margin-left="0.01667in" fo:margin-right="0.02083in" fo:text-indent="-0.00278in" fo:margin-top="0.01181in" fo:margin-bottom="0in" style:punctuation-wrap="hanging" style:vertical-align="auto" style:writing-mode="lr-tb">
        <style:tab-stops>
          <style:tab-stop style:position="0.2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7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8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0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1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2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3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7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6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7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8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4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1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6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0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6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0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1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2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6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3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4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5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6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7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71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3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6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1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2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9">
      <style:text-properties fo:font-variant="normal" fo:text-transform="none" fo:color="#8383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0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3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4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5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6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7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4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6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9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7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100%" fo:text-align="justify" fo:text-align-last="start" style:tab-stop-distance="1in" fo:margin-left="0.24375in" fo:margin-right="0in" fo:text-indent="-0.22986in" fo:margin-top="0.01528in" fo:margin-bottom="0in" style:punctuation-wrap="hanging" style:vertical-align="auto" style:writing-mode="lr-tb">
        <style:tab-stops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8383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3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bitmap" draw:fill-image-name="a32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3in" svg:stroke-color="#444448" svg:stroke-opacity="100%" draw:auto-grow-width="false" draw:auto-grow-height="false"/>
      <style:paragraph-properties style:font-independent-line-spacing="true" style:writing-mode="lr-tb"/>
    </style:style>
    <style:style style:family="text" style:name="a166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2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3in" svg:stroke-color="#343434" svg:stroke-opacity="100%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3in" svg:stroke-color="#3f3f44" svg:stroke-opacity="100%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999in" svg:stroke-color="#232328" svg:stroke-opacity="100%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justify" fo:text-align-last="start" style:tab-stop-distance="1in" fo:margin-left="0.24375in" fo:margin-right="0in" fo:text-indent="-0.22986in" fo:margin-top="0.02153in" fo:margin-bottom="0in" style:punctuation-wrap="hanging" style:vertical-align="auto" style:writing-mode="lr-tb">
        <style:tab-stops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in" svg:stroke-color="#484848" svg:stroke-opacity="100%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6in" svg:stroke-color="#34343f" svg:stroke-opacity="100%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4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4b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0.1493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16.399%" fo:text-align="justify" fo:text-align-last="start" style:tab-stop-distance="1in" fo:margin-left="0.01667in" fo:margin-right="0.01667in" fo:text-indent="0.00278in" fo:margin-top="0.00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.00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17%" fo:text-align="justify" fo:text-align-last="start" style:tab-stop-distance="1in" fo:margin-left="0.02014in" fo:margin-right="0.00556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0.1576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4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0.1493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0.1493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9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1.8%" fo:text-align="left" style:tab-stop-distance="1in" fo:margin-left="1.93264in" fo:margin-right="1.35278in" fo:text-indent="-0.08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.0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1f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41">
      <text:list-level-style-number text:level="1" style:num-format="1" style:num-suffix="." style:num-list-format-name="">
        <style:list-level-properties text:space-before="0in" text:min-label-width="0.22986in"/>
        <style:text-properties fo:color="#444246" fo:font-family="Times New Roman" fo:font-size="100%"/>
      </text:list-level-style-number>
      <text:list-level-style-number text:level="2" style:num-format="1" style:num-suffix="." style:num-list-format-name="">
        <style:list-level-properties text:space-before="0.01389in" text:min-label-width="0.22986in"/>
        <style:text-properties fo:color="#444246" fo:font-family="Times New Roman" fo:font-size="100%"/>
      </text:list-level-style-number>
      <text:list-level-style-number text:level="3" style:num-format="1" style:num-suffix="." style:num-list-format-name="">
        <style:list-level-properties text:space-before="0.51389in" text:min-label-width="0.22986in"/>
        <style:text-properties fo:color="#444246" fo:font-family="Times New Roman" fo:font-size="100%"/>
      </text:list-level-style-number>
      <text:list-level-style-number text:level="4" style:num-format="1" style:num-suffix="." style:num-list-format-name="">
        <style:list-level-properties text:space-before="1.01389in" text:min-label-width="0.22986in"/>
        <style:text-properties fo:color="#444246" fo:font-family="Times New Roman" fo:font-size="100%"/>
      </text:list-level-style-number>
      <text:list-level-style-number text:level="5" style:num-format="1" style:num-suffix="." style:num-list-format-name="">
        <style:list-level-properties text:space-before="1.51389in" text:min-label-width="0.22986in"/>
        <style:text-properties fo:color="#444246" fo:font-family="Times New Roman" fo:font-size="100%"/>
      </text:list-level-style-number>
      <text:list-level-style-number text:level="6" style:num-format="1" style:num-suffix="." style:num-list-format-name="">
        <style:list-level-properties text:space-before="2.01389in" text:min-label-width="0.22986in"/>
        <style:text-properties fo:color="#444246" fo:font-family="Times New Roman" fo:font-size="100%"/>
      </text:list-level-style-number>
      <text:list-level-style-number text:level="7" style:num-format="1" style:num-suffix="." style:num-list-format-name="">
        <style:list-level-properties text:space-before="2.51389in" text:min-label-width="0.22986in"/>
        <style:text-properties fo:color="#444246" fo:font-family="Times New Roman" fo:font-size="100%"/>
      </text:list-level-style-number>
      <text:list-level-style-number text:level="8" style:num-format="1" style:num-suffix="." style:num-list-format-name="">
        <style:list-level-properties text:space-before="3.01389in" text:min-label-width="0.22986in"/>
        <style:text-properties fo:color="#444246" fo:font-family="Times New Roman" fo:font-size="100%"/>
      </text:list-level-style-number>
      <text:list-level-style-number text:level="9" style:num-format="1" style:num-suffix="." style:num-list-format-name="">
        <style:list-level-properties text:space-before="3.51389in" text:min-label-width="0.22986in"/>
        <style:text-properties fo:color="#444246" fo:font-family="Times New Roman" fo:font-size="100%"/>
      </text:list-level-style-number>
    </text:list-style>
    <text:list-style style:name="a1910">
      <text:list-level-style-number text:level="1" style:num-format="1" style:num-suffix="." style:num-list-format-name="">
        <style:list-level-properties text:space-before="0in" text:min-label-width="0.00347in"/>
        <style:text-properties fo:color="#444246" fo:font-family="Times New Roman" fo:font-size="100%"/>
      </text:list-level-style-number>
      <text:list-level-style-number text:level="2" style:num-format="1" style:num-suffix="." style:num-list-format-name="">
        <style:list-level-properties text:space-before="0.01667in" text:min-label-width="0.00347in"/>
        <style:text-properties fo:color="#444246" fo:font-family="Times New Roman" fo:font-size="100%"/>
      </text:list-level-style-number>
      <text:list-level-style-number text:level="3" style:num-format="1" style:num-suffix="." style:num-list-format-name="">
        <style:list-level-properties text:space-before="0.51667in" text:min-label-width="0.00347in"/>
        <style:text-properties fo:color="#444246" fo:font-family="Times New Roman" fo:font-size="100%"/>
      </text:list-level-style-number>
      <text:list-level-style-number text:level="4" style:num-format="1" style:num-suffix="." style:num-list-format-name="">
        <style:list-level-properties text:space-before="1.01667in" text:min-label-width="0.00347in"/>
        <style:text-properties fo:color="#444246" fo:font-family="Times New Roman" fo:font-size="100%"/>
      </text:list-level-style-number>
      <text:list-level-style-number text:level="5" style:num-format="1" style:num-suffix="." style:num-list-format-name="">
        <style:list-level-properties text:space-before="1.51667in" text:min-label-width="0.00347in"/>
        <style:text-properties fo:color="#444246" fo:font-family="Times New Roman" fo:font-size="100%"/>
      </text:list-level-style-number>
      <text:list-level-style-number text:level="6" style:num-format="1" style:num-suffix="." style:num-list-format-name="">
        <style:list-level-properties text:space-before="2.01667in" text:min-label-width="0.00347in"/>
        <style:text-properties fo:color="#444246" fo:font-family="Times New Roman" fo:font-size="100%"/>
      </text:list-level-style-number>
      <text:list-level-style-number text:level="7" style:num-format="1" style:num-suffix="." style:num-list-format-name="">
        <style:list-level-properties text:space-before="2.51667in" text:min-label-width="0.00347in"/>
        <style:text-properties fo:color="#444246" fo:font-family="Times New Roman" fo:font-size="100%"/>
      </text:list-level-style-number>
      <text:list-level-style-number text:level="8" style:num-format="1" style:num-suffix="." style:num-list-format-name="">
        <style:list-level-properties text:space-before="3.01667in" text:min-label-width="0.00347in"/>
        <style:text-properties fo:color="#444246" fo:font-family="Times New Roman" fo:font-size="100%"/>
      </text:list-level-style-number>
      <text:list-level-style-number text:level="9" style:num-format="1" style:num-suffix="." style:num-list-format-name="">
        <style:list-level-properties text:space-before="3.51667in" text:min-label-width="0.00347in"/>
        <style:text-properties fo:color="#444246" fo:font-family="Times New Roman" fo:font-size="100%"/>
      </text:list-level-style-number>
    </text:list-style>
    <text:list-style style:name="a1844">
      <text:list-level-style-number text:level="1" style:num-format="1" style:num-suffix="." style:num-list-format-name="">
        <style:list-level-properties text:space-before="0in" text:min-label-width="0.00347in"/>
        <style:text-properties fo:color="#444246" fo:font-family="Times New Roman" fo:font-size="100%"/>
      </text:list-level-style-number>
      <text:list-level-style-number text:level="2" style:num-format="1" style:num-suffix="." style:num-list-format-name="">
        <style:list-level-properties text:space-before="0.01667in" text:min-label-width="0.00347in"/>
        <style:text-properties fo:color="#444246" fo:font-family="Times New Roman" fo:font-size="100%"/>
      </text:list-level-style-number>
      <text:list-level-style-number text:level="3" style:num-format="1" style:num-suffix="." style:num-list-format-name="">
        <style:list-level-properties text:space-before="0.51667in" text:min-label-width="0.00347in"/>
        <style:text-properties fo:color="#444246" fo:font-family="Times New Roman" fo:font-size="100%"/>
      </text:list-level-style-number>
      <text:list-level-style-number text:level="4" style:num-format="1" style:num-suffix="." style:num-list-format-name="">
        <style:list-level-properties text:space-before="1.01667in" text:min-label-width="0.00347in"/>
        <style:text-properties fo:color="#444246" fo:font-family="Times New Roman" fo:font-size="100%"/>
      </text:list-level-style-number>
      <text:list-level-style-number text:level="5" style:num-format="1" style:num-suffix="." style:num-list-format-name="">
        <style:list-level-properties text:space-before="1.51667in" text:min-label-width="0.00347in"/>
        <style:text-properties fo:color="#444246" fo:font-family="Times New Roman" fo:font-size="100%"/>
      </text:list-level-style-number>
      <text:list-level-style-number text:level="6" style:num-format="1" style:num-suffix="." style:num-list-format-name="">
        <style:list-level-properties text:space-before="2.01667in" text:min-label-width="0.00347in"/>
        <style:text-properties fo:color="#444246" fo:font-family="Times New Roman" fo:font-size="100%"/>
      </text:list-level-style-number>
      <text:list-level-style-number text:level="7" style:num-format="1" style:num-suffix="." style:num-list-format-name="">
        <style:list-level-properties text:space-before="2.51667in" text:min-label-width="0.00347in"/>
        <style:text-properties fo:color="#444246" fo:font-family="Times New Roman" fo:font-size="100%"/>
      </text:list-level-style-number>
      <text:list-level-style-number text:level="8" style:num-format="1" style:num-suffix="." style:num-list-format-name="">
        <style:list-level-properties text:space-before="3.01667in" text:min-label-width="0.00347in"/>
        <style:text-properties fo:color="#444246" fo:font-family="Times New Roman" fo:font-size="100%"/>
      </text:list-level-style-number>
      <text:list-level-style-number text:level="9" style:num-format="1" style:num-suffix="." style:num-list-format-name="">
        <style:list-level-properties text:space-before="3.51667in" text:min-label-width="0.00347in"/>
        <style:text-properties fo:color="#444246" fo:font-family="Times New Roman" fo:font-size="100%"/>
      </text:list-level-style-number>
    </text:list-style>
    <text:list-style style:name="a2898">
      <text:list-level-style-number text:level="1" style:num-format="1" style:num-suffix="." style:num-list-format-name="" text:start-value="10">
        <style:list-level-properties text:space-before="0in" text:min-label-width="0.00694in"/>
        <style:text-properties fo:color="#313134" fo:font-family="Times New Roman" fo:font-size="100%"/>
      </text:list-level-style-number>
      <text:list-level-style-number text:level="2" style:num-format="1" style:num-suffix="." style:num-list-format-name="" text:start-value="10">
        <style:list-level-properties text:space-before="0.01667in" text:min-label-width="0.00694in"/>
        <style:text-properties fo:color="#313134" fo:font-family="Times New Roman" fo:font-size="100%"/>
      </text:list-level-style-number>
      <text:list-level-style-number text:level="3" style:num-format="1" style:num-suffix="." style:num-list-format-name="" text:start-value="10">
        <style:list-level-properties text:space-before="0.51667in" text:min-label-width="0.00694in"/>
        <style:text-properties fo:color="#313134" fo:font-family="Times New Roman" fo:font-size="100%"/>
      </text:list-level-style-number>
      <text:list-level-style-number text:level="4" style:num-format="1" style:num-suffix="." style:num-list-format-name="" text:start-value="10">
        <style:list-level-properties text:space-before="1.01667in" text:min-label-width="0.00694in"/>
        <style:text-properties fo:color="#313134" fo:font-family="Times New Roman" fo:font-size="100%"/>
      </text:list-level-style-number>
      <text:list-level-style-number text:level="5" style:num-format="1" style:num-suffix="." style:num-list-format-name="" text:start-value="10">
        <style:list-level-properties text:space-before="1.51667in" text:min-label-width="0.00694in"/>
        <style:text-properties fo:color="#313134" fo:font-family="Times New Roman" fo:font-size="100%"/>
      </text:list-level-style-number>
      <text:list-level-style-number text:level="6" style:num-format="1" style:num-suffix="." style:num-list-format-name="" text:start-value="10">
        <style:list-level-properties text:space-before="2.01667in" text:min-label-width="0.00694in"/>
        <style:text-properties fo:color="#313134" fo:font-family="Times New Roman" fo:font-size="100%"/>
      </text:list-level-style-number>
      <text:list-level-style-number text:level="7" style:num-format="1" style:num-suffix="." style:num-list-format-name="" text:start-value="10">
        <style:list-level-properties text:space-before="2.51667in" text:min-label-width="0.00694in"/>
        <style:text-properties fo:color="#313134" fo:font-family="Times New Roman" fo:font-size="100%"/>
      </text:list-level-style-number>
      <text:list-level-style-number text:level="8" style:num-format="1" style:num-suffix="." style:num-list-format-name="" text:start-value="10">
        <style:list-level-properties text:space-before="3.01667in" text:min-label-width="0.00694in"/>
        <style:text-properties fo:color="#313134" fo:font-family="Times New Roman" fo:font-size="100%"/>
      </text:list-level-style-number>
      <text:list-level-style-number text:level="9" style:num-format="1" style:num-suffix="." style:num-list-format-name="" text:start-value="10">
        <style:list-level-properties text:space-before="3.51667in" text:min-label-width="0.00694in"/>
        <style:text-properties fo:color="#313134" fo:font-family="Times New Roman" fo:font-size="100%"/>
      </text:list-level-style-number>
    </text:list-style>
    <text:list-style style:name="a1517">
      <text:list-level-style-number text:level="1" style:num-format="1" style:num-suffix="." style:num-list-format-name="">
        <style:list-level-properties text:space-before="0in" text:min-label-width="0.22986in"/>
        <style:text-properties fo:color="#444246" fo:font-family="Times New Roman" fo:font-size="100%"/>
      </text:list-level-style-number>
      <text:list-level-style-number text:level="2" style:num-format="1" style:num-suffix="." style:num-list-format-name="">
        <style:list-level-properties text:space-before="0.01389in" text:min-label-width="0.22986in"/>
        <style:text-properties fo:color="#444246" fo:font-family="Times New Roman" fo:font-size="100%"/>
      </text:list-level-style-number>
      <text:list-level-style-number text:level="3" style:num-format="1" style:num-suffix="." style:num-list-format-name="">
        <style:list-level-properties text:space-before="0.51389in" text:min-label-width="0.22986in"/>
        <style:text-properties fo:color="#444246" fo:font-family="Times New Roman" fo:font-size="100%"/>
      </text:list-level-style-number>
      <text:list-level-style-number text:level="4" style:num-format="1" style:num-suffix="." style:num-list-format-name="">
        <style:list-level-properties text:space-before="1.01389in" text:min-label-width="0.22986in"/>
        <style:text-properties fo:color="#444246" fo:font-family="Times New Roman" fo:font-size="100%"/>
      </text:list-level-style-number>
      <text:list-level-style-number text:level="5" style:num-format="1" style:num-suffix="." style:num-list-format-name="">
        <style:list-level-properties text:space-before="1.51389in" text:min-label-width="0.22986in"/>
        <style:text-properties fo:color="#444246" fo:font-family="Times New Roman" fo:font-size="100%"/>
      </text:list-level-style-number>
      <text:list-level-style-number text:level="6" style:num-format="1" style:num-suffix="." style:num-list-format-name="">
        <style:list-level-properties text:space-before="2.01389in" text:min-label-width="0.22986in"/>
        <style:text-properties fo:color="#444246" fo:font-family="Times New Roman" fo:font-size="100%"/>
      </text:list-level-style-number>
      <text:list-level-style-number text:level="7" style:num-format="1" style:num-suffix="." style:num-list-format-name="">
        <style:list-level-properties text:space-before="2.51389in" text:min-label-width="0.22986in"/>
        <style:text-properties fo:color="#444246" fo:font-family="Times New Roman" fo:font-size="100%"/>
      </text:list-level-style-number>
      <text:list-level-style-number text:level="8" style:num-format="1" style:num-suffix="." style:num-list-format-name="">
        <style:list-level-properties text:space-before="3.01389in" text:min-label-width="0.22986in"/>
        <style:text-properties fo:color="#444246" fo:font-family="Times New Roman" fo:font-size="100%"/>
      </text:list-level-style-number>
      <text:list-level-style-number text:level="9" style:num-format="1" style:num-suffix="." style:num-list-format-name="">
        <style:list-level-properties text:space-before="3.51389in" text:min-label-width="0.22986in"/>
        <style:text-properties fo:color="#444246" fo:font-family="Times New Roman" fo:font-size="100%"/>
      </text:list-level-style-number>
    </text:list-style>
    <text:list-style style:name="a1785">
      <text:list-level-style-number text:level="1" style:num-format="1" style:num-suffix="." style:num-list-format-name="">
        <style:list-level-properties text:space-before="0in" text:min-label-width="0.00625in"/>
        <style:text-properties fo:color="#444246" fo:font-family="Times New Roman" fo:font-size="100%"/>
      </text:list-level-style-number>
      <text:list-level-style-number text:level="2" style:num-format="1" style:num-suffix="." style:num-list-format-name="">
        <style:list-level-properties text:space-before="0.01389in" text:min-label-width="0.00625in"/>
        <style:text-properties fo:color="#444246" fo:font-family="Times New Roman" fo:font-size="100%"/>
      </text:list-level-style-number>
      <text:list-level-style-number text:level="3" style:num-format="1" style:num-suffix="." style:num-list-format-name="">
        <style:list-level-properties text:space-before="0.51389in" text:min-label-width="0.00625in"/>
        <style:text-properties fo:color="#444246" fo:font-family="Times New Roman" fo:font-size="100%"/>
      </text:list-level-style-number>
      <text:list-level-style-number text:level="4" style:num-format="1" style:num-suffix="." style:num-list-format-name="">
        <style:list-level-properties text:space-before="1.01389in" text:min-label-width="0.00625in"/>
        <style:text-properties fo:color="#444246" fo:font-family="Times New Roman" fo:font-size="100%"/>
      </text:list-level-style-number>
      <text:list-level-style-number text:level="5" style:num-format="1" style:num-suffix="." style:num-list-format-name="">
        <style:list-level-properties text:space-before="1.51389in" text:min-label-width="0.00625in"/>
        <style:text-properties fo:color="#444246" fo:font-family="Times New Roman" fo:font-size="100%"/>
      </text:list-level-style-number>
      <text:list-level-style-number text:level="6" style:num-format="1" style:num-suffix="." style:num-list-format-name="">
        <style:list-level-properties text:space-before="2.01389in" text:min-label-width="0.00625in"/>
        <style:text-properties fo:color="#444246" fo:font-family="Times New Roman" fo:font-size="100%"/>
      </text:list-level-style-number>
      <text:list-level-style-number text:level="7" style:num-format="1" style:num-suffix="." style:num-list-format-name="">
        <style:list-level-properties text:space-before="2.51389in" text:min-label-width="0.00625in"/>
        <style:text-properties fo:color="#444246" fo:font-family="Times New Roman" fo:font-size="100%"/>
      </text:list-level-style-number>
      <text:list-level-style-number text:level="8" style:num-format="1" style:num-suffix="." style:num-list-format-name="">
        <style:list-level-properties text:space-before="3.01389in" text:min-label-width="0.00625in"/>
        <style:text-properties fo:color="#444246" fo:font-family="Times New Roman" fo:font-size="100%"/>
      </text:list-level-style-number>
      <text:list-level-style-number text:level="9" style:num-format="1" style:num-suffix="." style:num-list-format-name="">
        <style:list-level-properties text:space-before="3.51389in" text:min-label-width="0.00625in"/>
        <style:text-properties fo:color="#444246" fo:font-family="Times New Roman" fo:font-size="100%"/>
      </text:list-level-style-number>
    </text:list-style>
    <text:list-style style:name="a2901">
      <text:list-level-style-number text:level="1" style:num-format="1" style:num-suffix="." style:num-list-format-name="" text:start-value="10">
        <style:list-level-properties text:space-before="0in"/>
        <style:text-properties fo:color="#313134" fo:font-family="Times New Roman" fo:font-size="100%"/>
      </text:list-level-style-number>
      <text:list-level-style-number text:level="2" style:num-format="1" style:num-suffix="." style:num-list-format-name="" text:start-value="10">
        <style:list-level-properties text:space-before="0.5in"/>
        <style:text-properties fo:color="#313134" fo:font-family="Times New Roman" fo:font-size="100%"/>
      </text:list-level-style-number>
      <text:list-level-style-number text:level="3" style:num-format="1" style:num-suffix="." style:num-list-format-name="" text:start-value="10">
        <style:list-level-properties text:space-before="1in"/>
        <style:text-properties fo:color="#313134" fo:font-family="Times New Roman" fo:font-size="100%"/>
      </text:list-level-style-number>
      <text:list-level-style-number text:level="4" style:num-format="1" style:num-suffix="." style:num-list-format-name="" text:start-value="10">
        <style:list-level-properties text:space-before="1.5in"/>
        <style:text-properties fo:color="#313134" fo:font-family="Times New Roman" fo:font-size="100%"/>
      </text:list-level-style-number>
      <text:list-level-style-number text:level="5" style:num-format="1" style:num-suffix="." style:num-list-format-name="" text:start-value="10">
        <style:list-level-properties text:space-before="2in"/>
        <style:text-properties fo:color="#313134" fo:font-family="Times New Roman" fo:font-size="100%"/>
      </text:list-level-style-number>
      <text:list-level-style-number text:level="6" style:num-format="1" style:num-suffix="." style:num-list-format-name="" text:start-value="10">
        <style:list-level-properties text:space-before="2.5in"/>
        <style:text-properties fo:color="#313134" fo:font-family="Times New Roman" fo:font-size="100%"/>
      </text:list-level-style-number>
      <text:list-level-style-number text:level="7" style:num-format="1" style:num-suffix="." style:num-list-format-name="" text:start-value="10">
        <style:list-level-properties text:space-before="3in"/>
        <style:text-properties fo:color="#313134" fo:font-family="Times New Roman" fo:font-size="100%"/>
      </text:list-level-style-number>
      <text:list-level-style-number text:level="8" style:num-format="1" style:num-suffix="." style:num-list-format-name="" text:start-value="10">
        <style:list-level-properties text:space-before="3.5in"/>
        <style:text-properties fo:color="#313134" fo:font-family="Times New Roman" fo:font-size="100%"/>
      </text:list-level-style-number>
      <text:list-level-style-number text:level="9" style:num-format="1" style:num-suffix="." style:num-list-format-name="" text:start-value="10">
        <style:list-level-properties text:space-before="4in"/>
        <style:text-properties fo:color="#313134" fo:font-family="Times New Roman" fo:font-size="100%"/>
      </text:list-level-style-number>
    </text:list-style>
    <text:list-style style:name="a2904">
      <text:list-level-style-number text:level="1" style:num-format="1" style:num-suffix="." style:num-list-format-name="" text:start-value="10">
        <style:list-level-properties text:space-before="0in"/>
        <style:text-properties fo:color="#313134" fo:font-family="Times New Roman" fo:font-size="100%"/>
      </text:list-level-style-number>
      <text:list-level-style-number text:level="2" style:num-format="1" style:num-suffix="." style:num-list-format-name="" text:start-value="10">
        <style:list-level-properties text:space-before="0.5in"/>
        <style:text-properties fo:color="#313134" fo:font-family="Times New Roman" fo:font-size="100%"/>
      </text:list-level-style-number>
      <text:list-level-style-number text:level="3" style:num-format="1" style:num-suffix="." style:num-list-format-name="" text:start-value="10">
        <style:list-level-properties text:space-before="1in"/>
        <style:text-properties fo:color="#313134" fo:font-family="Times New Roman" fo:font-size="100%"/>
      </text:list-level-style-number>
      <text:list-level-style-number text:level="4" style:num-format="1" style:num-suffix="." style:num-list-format-name="" text:start-value="10">
        <style:list-level-properties text:space-before="1.5in"/>
        <style:text-properties fo:color="#313134" fo:font-family="Times New Roman" fo:font-size="100%"/>
      </text:list-level-style-number>
      <text:list-level-style-number text:level="5" style:num-format="1" style:num-suffix="." style:num-list-format-name="" text:start-value="10">
        <style:list-level-properties text:space-before="2in"/>
        <style:text-properties fo:color="#313134" fo:font-family="Times New Roman" fo:font-size="100%"/>
      </text:list-level-style-number>
      <text:list-level-style-number text:level="6" style:num-format="1" style:num-suffix="." style:num-list-format-name="" text:start-value="10">
        <style:list-level-properties text:space-before="2.5in"/>
        <style:text-properties fo:color="#313134" fo:font-family="Times New Roman" fo:font-size="100%"/>
      </text:list-level-style-number>
      <text:list-level-style-number text:level="7" style:num-format="1" style:num-suffix="." style:num-list-format-name="" text:start-value="10">
        <style:list-level-properties text:space-before="3in"/>
        <style:text-properties fo:color="#313134" fo:font-family="Times New Roman" fo:font-size="100%"/>
      </text:list-level-style-number>
      <text:list-level-style-number text:level="8" style:num-format="1" style:num-suffix="." style:num-list-format-name="" text:start-value="10">
        <style:list-level-properties text:space-before="3.5in"/>
        <style:text-properties fo:color="#313134" fo:font-family="Times New Roman" fo:font-size="100%"/>
      </text:list-level-style-number>
      <text:list-level-style-number text:level="9" style:num-format="1" style:num-suffix="." style:num-list-format-name="" text:start-value="10">
        <style:list-level-properties text:space-before="4in"/>
        <style:text-properties fo:color="#313134" fo:font-family="Times New Roman" fo:font-size="100%"/>
      </text:list-level-style-number>
    </text:list-style>
    <text:list-style style:name="a1602">
      <text:list-level-style-number text:level="1" style:num-format="1" style:num-suffix="." style:num-list-format-name="">
        <style:list-level-properties text:space-before="0in" text:min-label-width="0.00278in"/>
        <style:text-properties fo:color="#444246" fo:font-family="Times New Roman" fo:font-size="100%"/>
      </text:list-level-style-number>
      <text:list-level-style-number text:level="2" style:num-format="1" style:num-suffix="." style:num-list-format-name="">
        <style:list-level-properties text:space-before="0.01389in" text:min-label-width="0.00278in"/>
        <style:text-properties fo:color="#444246" fo:font-family="Times New Roman" fo:font-size="100%"/>
      </text:list-level-style-number>
      <text:list-level-style-number text:level="3" style:num-format="1" style:num-suffix="." style:num-list-format-name="">
        <style:list-level-properties text:space-before="0.51389in" text:min-label-width="0.00278in"/>
        <style:text-properties fo:color="#444246" fo:font-family="Times New Roman" fo:font-size="100%"/>
      </text:list-level-style-number>
      <text:list-level-style-number text:level="4" style:num-format="1" style:num-suffix="." style:num-list-format-name="">
        <style:list-level-properties text:space-before="1.01389in" text:min-label-width="0.00278in"/>
        <style:text-properties fo:color="#444246" fo:font-family="Times New Roman" fo:font-size="100%"/>
      </text:list-level-style-number>
      <text:list-level-style-number text:level="5" style:num-format="1" style:num-suffix="." style:num-list-format-name="">
        <style:list-level-properties text:space-before="1.51389in" text:min-label-width="0.00278in"/>
        <style:text-properties fo:color="#444246" fo:font-family="Times New Roman" fo:font-size="100%"/>
      </text:list-level-style-number>
      <text:list-level-style-number text:level="6" style:num-format="1" style:num-suffix="." style:num-list-format-name="">
        <style:list-level-properties text:space-before="2.01389in" text:min-label-width="0.00278in"/>
        <style:text-properties fo:color="#444246" fo:font-family="Times New Roman" fo:font-size="100%"/>
      </text:list-level-style-number>
      <text:list-level-style-number text:level="7" style:num-format="1" style:num-suffix="." style:num-list-format-name="">
        <style:list-level-properties text:space-before="2.51389in" text:min-label-width="0.00278in"/>
        <style:text-properties fo:color="#444246" fo:font-family="Times New Roman" fo:font-size="100%"/>
      </text:list-level-style-number>
      <text:list-level-style-number text:level="8" style:num-format="1" style:num-suffix="." style:num-list-format-name="">
        <style:list-level-properties text:space-before="3.01389in" text:min-label-width="0.00278in"/>
        <style:text-properties fo:color="#444246" fo:font-family="Times New Roman" fo:font-size="100%"/>
      </text:list-level-style-number>
      <text:list-level-style-number text:level="9" style:num-format="1" style:num-suffix="." style:num-list-format-name="">
        <style:list-level-properties text:space-before="3.51389in" text:min-label-width="0.00278in"/>
        <style:text-properties fo:color="#444246" fo:font-family="Times New Roman" fo:font-size="100%"/>
      </text:list-level-style-number>
    </text:list-style>
    <text:list-style style:name="a1674">
      <text:list-level-style-number text:level="1" style:num-format="1" style:num-suffix="." style:num-list-format-name="">
        <style:list-level-properties text:space-before="0in" text:min-label-width="0.22986in"/>
        <style:text-properties fo:color="#444246" fo:font-family="Times New Roman" fo:font-size="100%"/>
      </text:list-level-style-number>
      <text:list-level-style-number text:level="2" style:num-format="1" style:num-suffix="." style:num-list-format-name="">
        <style:list-level-properties text:space-before="0.01389in" text:min-label-width="0.22986in"/>
        <style:text-properties fo:color="#444246" fo:font-family="Times New Roman" fo:font-size="100%"/>
      </text:list-level-style-number>
      <text:list-level-style-number text:level="3" style:num-format="1" style:num-suffix="." style:num-list-format-name="">
        <style:list-level-properties text:space-before="0.51389in" text:min-label-width="0.22986in"/>
        <style:text-properties fo:color="#444246" fo:font-family="Times New Roman" fo:font-size="100%"/>
      </text:list-level-style-number>
      <text:list-level-style-number text:level="4" style:num-format="1" style:num-suffix="." style:num-list-format-name="">
        <style:list-level-properties text:space-before="1.01389in" text:min-label-width="0.22986in"/>
        <style:text-properties fo:color="#444246" fo:font-family="Times New Roman" fo:font-size="100%"/>
      </text:list-level-style-number>
      <text:list-level-style-number text:level="5" style:num-format="1" style:num-suffix="." style:num-list-format-name="">
        <style:list-level-properties text:space-before="1.51389in" text:min-label-width="0.22986in"/>
        <style:text-properties fo:color="#444246" fo:font-family="Times New Roman" fo:font-size="100%"/>
      </text:list-level-style-number>
      <text:list-level-style-number text:level="6" style:num-format="1" style:num-suffix="." style:num-list-format-name="">
        <style:list-level-properties text:space-before="2.01389in" text:min-label-width="0.22986in"/>
        <style:text-properties fo:color="#444246" fo:font-family="Times New Roman" fo:font-size="100%"/>
      </text:list-level-style-number>
      <text:list-level-style-number text:level="7" style:num-format="1" style:num-suffix="." style:num-list-format-name="">
        <style:list-level-properties text:space-before="2.51389in" text:min-label-width="0.22986in"/>
        <style:text-properties fo:color="#444246" fo:font-family="Times New Roman" fo:font-size="100%"/>
      </text:list-level-style-number>
      <text:list-level-style-number text:level="8" style:num-format="1" style:num-suffix="." style:num-list-format-name="">
        <style:list-level-properties text:space-before="3.01389in" text:min-label-width="0.22986in"/>
        <style:text-properties fo:color="#444246" fo:font-family="Times New Roman" fo:font-size="100%"/>
      </text:list-level-style-number>
      <text:list-level-style-number text:level="9" style:num-format="1" style:num-suffix="." style:num-list-format-name="">
        <style:list-level-properties text:space-before="3.51389in" text:min-label-width="0.22986in"/>
        <style:text-properties fo:color="#444246" fo:font-family="Times New Roman" fo:font-size="100%"/>
      </text:list-level-style-number>
    </text:list-style>
    <text:list-style style:name="a1478">
      <text:list-level-style-number text:level="1" style:num-format="1" style:num-suffix="." style:num-list-format-name="">
        <style:list-level-properties text:space-before="0in" text:min-label-width="0.00278in"/>
        <style:text-properties fo:color="#444246" fo:font-family="Times New Roman" fo:font-size="100%"/>
      </text:list-level-style-number>
      <text:list-level-style-number text:level="2" style:num-format="1" style:num-suffix="." style:num-list-format-name="">
        <style:list-level-properties text:space-before="0.01389in" text:min-label-width="0.00278in"/>
        <style:text-properties fo:color="#444246" fo:font-family="Times New Roman" fo:font-size="100%"/>
      </text:list-level-style-number>
      <text:list-level-style-number text:level="3" style:num-format="1" style:num-suffix="." style:num-list-format-name="">
        <style:list-level-properties text:space-before="0.51389in" text:min-label-width="0.00278in"/>
        <style:text-properties fo:color="#444246" fo:font-family="Times New Roman" fo:font-size="100%"/>
      </text:list-level-style-number>
      <text:list-level-style-number text:level="4" style:num-format="1" style:num-suffix="." style:num-list-format-name="">
        <style:list-level-properties text:space-before="1.01389in" text:min-label-width="0.00278in"/>
        <style:text-properties fo:color="#444246" fo:font-family="Times New Roman" fo:font-size="100%"/>
      </text:list-level-style-number>
      <text:list-level-style-number text:level="5" style:num-format="1" style:num-suffix="." style:num-list-format-name="">
        <style:list-level-properties text:space-before="1.51389in" text:min-label-width="0.00278in"/>
        <style:text-properties fo:color="#444246" fo:font-family="Times New Roman" fo:font-size="100%"/>
      </text:list-level-style-number>
      <text:list-level-style-number text:level="6" style:num-format="1" style:num-suffix="." style:num-list-format-name="">
        <style:list-level-properties text:space-before="2.01389in" text:min-label-width="0.00278in"/>
        <style:text-properties fo:color="#444246" fo:font-family="Times New Roman" fo:font-size="100%"/>
      </text:list-level-style-number>
      <text:list-level-style-number text:level="7" style:num-format="1" style:num-suffix="." style:num-list-format-name="">
        <style:list-level-properties text:space-before="2.51389in" text:min-label-width="0.00278in"/>
        <style:text-properties fo:color="#444246" fo:font-family="Times New Roman" fo:font-size="100%"/>
      </text:list-level-style-number>
      <text:list-level-style-number text:level="8" style:num-format="1" style:num-suffix="." style:num-list-format-name="">
        <style:list-level-properties text:space-before="3.01389in" text:min-label-width="0.00278in"/>
        <style:text-properties fo:color="#444246" fo:font-family="Times New Roman" fo:font-size="100%"/>
      </text:list-level-style-number>
      <text:list-level-style-number text:level="9" style:num-format="1" style:num-suffix="." style:num-list-format-name="">
        <style:list-level-properties text:space-before="3.51389in" text:min-label-width="0.00278in"/>
        <style:text-properties fo:color="#444246" fo:font-family="Times New Roman" fo:font-size="100%"/>
      </text:list-level-style-number>
    </text:list-style>
    <text:list-style style:name="a2915">
      <text:list-level-style-number text:level="1" style:num-format="1" style:num-suffix="." style:num-list-format-name="" text:start-value="10">
        <style:list-level-properties text:space-before="0in" text:min-label-width="0.28819in"/>
        <style:text-properties fo:color="#313134" fo:font-family="Times New Roman" fo:font-size="100%"/>
      </text:list-level-style-number>
      <text:list-level-style-number text:level="2" style:num-format="1" style:num-suffix="." style:num-list-format-name="" text:start-value="10">
        <style:list-level-properties text:space-before="0.01389in" text:min-label-width="0.28819in"/>
        <style:text-properties fo:color="#313134" fo:font-family="Times New Roman" fo:font-size="100%"/>
      </text:list-level-style-number>
      <text:list-level-style-number text:level="3" style:num-format="1" style:num-suffix="." style:num-list-format-name="" text:start-value="10">
        <style:list-level-properties text:space-before="0.51389in" text:min-label-width="0.28819in"/>
        <style:text-properties fo:color="#313134" fo:font-family="Times New Roman" fo:font-size="100%"/>
      </text:list-level-style-number>
      <text:list-level-style-number text:level="4" style:num-format="1" style:num-suffix="." style:num-list-format-name="" text:start-value="10">
        <style:list-level-properties text:space-before="1.01389in" text:min-label-width="0.28819in"/>
        <style:text-properties fo:color="#313134" fo:font-family="Times New Roman" fo:font-size="100%"/>
      </text:list-level-style-number>
      <text:list-level-style-number text:level="5" style:num-format="1" style:num-suffix="." style:num-list-format-name="" text:start-value="10">
        <style:list-level-properties text:space-before="1.51389in" text:min-label-width="0.28819in"/>
        <style:text-properties fo:color="#313134" fo:font-family="Times New Roman" fo:font-size="100%"/>
      </text:list-level-style-number>
      <text:list-level-style-number text:level="6" style:num-format="1" style:num-suffix="." style:num-list-format-name="" text:start-value="10">
        <style:list-level-properties text:space-before="2.01389in" text:min-label-width="0.28819in"/>
        <style:text-properties fo:color="#313134" fo:font-family="Times New Roman" fo:font-size="100%"/>
      </text:list-level-style-number>
      <text:list-level-style-number text:level="7" style:num-format="1" style:num-suffix="." style:num-list-format-name="" text:start-value="10">
        <style:list-level-properties text:space-before="2.51389in" text:min-label-width="0.28819in"/>
        <style:text-properties fo:color="#313134" fo:font-family="Times New Roman" fo:font-size="100%"/>
      </text:list-level-style-number>
      <text:list-level-style-number text:level="8" style:num-format="1" style:num-suffix="." style:num-list-format-name="" text:start-value="10">
        <style:list-level-properties text:space-before="3.01389in" text:min-label-width="0.28819in"/>
        <style:text-properties fo:color="#313134" fo:font-family="Times New Roman" fo:font-size="100%"/>
      </text:list-level-style-number>
      <text:list-level-style-number text:level="9" style:num-format="1" style:num-suffix="." style:num-list-format-name="" text:start-value="10">
        <style:list-level-properties text:space-before="3.51389in" text:min-label-width="0.28819in"/>
        <style:text-properties fo:color="#313134" fo:font-family="Times New Roman" fo:font-size="100%"/>
      </text:list-level-style-number>
    </text:list-style>
  </office:automatic-styles>
  <office:body>
    <office:presentation>
      <draw:page draw:name="Slide1" draw:style-name="a321" draw:master-page-name="Master1-Layout5-obj-Blank" presentation:presentation-page-layout-name="Master1-PPL5" draw:id="Slide-256">
        <draw:custom-shape svg:x="1.8in" svg:y="0.42667in" svg:width="1.30667in" svg:height="0.88in" draw:id="id94" draw:style-name="a325" draw:name="object 2">
          <svg:title/>
          <svg:desc/>
          <text:p text:style-name="a323" text:class-names="" text:cond-style-name=""><text:span text:style-name="a3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7836in" svg:y="0.38159in" svg:width="2.62917in" svg:height="0in" draw:id="id95" draw:style-name="a328" draw:name="object 3">
          <svg:title/>
          <svg:desc/>
          <text:p text:style-name="a327" text:class-names="" text:cond-style-name=""><text:span text:style-name="a326" text:class-names=""/></text:p>
          <draw:enhanced-geometry xmlns:dr3d="urn:oasis:names:tc:opendocument:xmlns:dr3d:1.0" draw:type="non-primitive" svg:viewBox="0 0 2404110 0" draw:enhanced-path="M 0 0 L 2404065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04110"/>
            <draw:equation draw:name="f7" draw:formula="?f4 / 0"/>
            <draw:equation draw:name="f8" draw:formula="0 / ?f6"/>
            <draw:equation draw:name="f9" draw:formula="2404110 / ?f6"/>
            <draw:equation draw:name="f10" draw:formula="0 / ?f7"/>
            <draw:equation draw:name="f11" draw:formula="1 / ?f7"/>
          </draw:enhanced-geometry>
        </draw:custom-shape>
        <draw:custom-shape svg:x="4.4485in" svg:y="0.37993in" svg:width="0in" svg:height="0.99653in" draw:id="id96" draw:style-name="a331" draw:name="object 4">
          <svg:title/>
          <svg:desc/>
          <text:p text:style-name="a330" text:class-names="" text:cond-style-name=""><text:span text:style-name="a329" text:class-names=""/></text:p>
          <draw:enhanced-geometry xmlns:dr3d="urn:oasis:names:tc:opendocument:xmlns:dr3d:1.0" draw:type="non-primitive" svg:viewBox="0 0 0 911225" draw:enhanced-path="M 0 911178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911225"/>
            <draw:equation draw:name="f8" draw:formula="0 / ?f6"/>
            <draw:equation draw:name="f9" draw:formula="1 / ?f6"/>
            <draw:equation draw:name="f10" draw:formula="0 / ?f7"/>
            <draw:equation draw:name="f11" draw:formula="911225 / ?f7"/>
          </draw:enhanced-geometry>
        </draw:custom-shape>
        <draw:custom-shape svg:x="4.44184in" svg:y="1.36807in" svg:width="3.06944in" svg:height="0in" draw:id="id97" draw:style-name="a334" draw:name="object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806700 0" draw:enhanced-path="M 0 0 L 2806264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06700"/>
            <draw:equation draw:name="f7" draw:formula="?f4 / 0"/>
            <draw:equation draw:name="f8" draw:formula="0 / ?f6"/>
            <draw:equation draw:name="f9" draw:formula="2806700 / ?f6"/>
            <draw:equation draw:name="f10" draw:formula="0 / ?f7"/>
            <draw:equation draw:name="f11" draw:formula="1 / ?f7"/>
          </draw:enhanced-geometry>
        </draw:custom-shape>
        <draw:custom-shape svg:x="1.46784in" svg:y="1.78633in" svg:width="0in" svg:height="9.11528in" draw:id="id98" draw:style-name="a337" draw:name="object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0 8335009" draw:enhanced-path="M 0 8334696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8335009"/>
            <draw:equation draw:name="f8" draw:formula="0 / ?f6"/>
            <draw:equation draw:name="f9" draw:formula="1 / ?f6"/>
            <draw:equation draw:name="f10" draw:formula="0 / ?f7"/>
            <draw:equation draw:name="f11" draw:formula="8335009 / ?f7"/>
          </draw:enhanced-geometry>
        </draw:custom-shape>
        <draw:custom-shape svg:x="7.50414in" svg:y="0.37326in" svg:width="0in" svg:height="1in" draw:id="id99" draw:style-name="a340" draw:name="object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0 914400" draw:enhanced-path="M 0 914226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914400"/>
            <draw:equation draw:name="f8" draw:formula="0 / ?f6"/>
            <draw:equation draw:name="f9" draw:formula="1 / ?f6"/>
            <draw:equation draw:name="f10" draw:formula="0 / ?f7"/>
            <draw:equation draw:name="f11" draw:formula="914400 / ?f7"/>
          </draw:enhanced-geometry>
        </draw:custom-shape>
        <draw:custom-shape svg:x="7.58412in" svg:y="1.773in" svg:width="0in" svg:height="9.14167in" draw:id="id100" draw:style-name="a343" draw:name="object 8">
          <svg:title/>
          <svg:desc/>
          <text:p text:style-name="a342" text:class-names="" text:cond-style-name=""><text:span text:style-name="a341" text:class-names=""/></text:p>
          <draw:enhanced-geometry xmlns:dr3d="urn:oasis:names:tc:opendocument:xmlns:dr3d:1.0" draw:type="non-primitive" svg:viewBox="0 0 0 8359140" draw:enhanced-path="M 0 8359076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8359140"/>
            <draw:equation draw:name="f8" draw:formula="0 / ?f6"/>
            <draw:equation draw:name="f9" draw:formula="1 / ?f6"/>
            <draw:equation draw:name="f10" draw:formula="0 / ?f7"/>
            <draw:equation draw:name="f11" draw:formula="8359140 / ?f7"/>
          </draw:enhanced-geometry>
        </draw:custom-shape>
        <draw:frame draw:id="id101" draw:style-name="a351" draw:name="object 9" svg:x="4.55847in" svg:y="0.89589in" svg:width="0.69722in" svg:height="0.125in">
          <draw:text-box>
            <text:p text:style-name="a350" text:class-names="" text:cond-style-name=""><text:span text:style-name="a344" text:class-names="">Classif.<text:s text:c="1"/></text:span><text:span text:style-name="a345" text:class-names=""><text:s text:c="1"/></text:span><text:span text:style-name="a346" text:class-names="">P</text:span><text:span text:style-name="a347" text:class-names="">.</text:span><text:span text:style-name="a348" text:class-names="">A.</text:span><text:span text:style-name="a349" text:class-names=""/></text:p>
          </draw:text-box>
          <svg:title/>
          <svg:desc/>
        </draw:frame>
        <draw:frame draw:id="id102" draw:style-name="a363" draw:name="object 10" svg:x="5.85803in" svg:y="0.88697in" svg:width="0.90347in" svg:height="0.13194in">
          <draw:text-box>
            <text:p text:style-name="a362" text:class-names="" text:cond-style-name=""><text:span text:style-name="a352" text:class-names="">N°<text:s text:c="1"/></text:span><text:span text:style-name="a353" text:class-names=""><text:s text:c="1"/></text:span><text:span text:style-name="a354" text:class-names="">3</text:span><text:span text:style-name="a355" text:class-names="">4</text:span><text:span text:style-name="a356" text:class-names="">.</text:span><text:span text:style-name="a357" text:class-names="">89</text:span><text:span text:style-name="a358" text:class-names="">4</text:span><text:span text:style-name="a359" text:class-names="">/</text:span><text:span text:style-name="a360" text:class-names="">2021</text:span><text:span text:style-name="a361" text:class-names=""/></text:p>
          </draw:text-box>
          <svg:title/>
          <svg:desc/>
        </draw:frame>
        <draw:frame draw:id="id103" draw:style-name="a367" draw:name="object 11" svg:x="4.56513in" svg:y="0.60928in" svg:width="0.42292in" svg:height="0.125in">
          <draw:text-box>
            <text:p text:style-name="a366" text:class-names="" text:cond-style-name=""><text:span text:style-name="a364" text:class-names="">Rubrica</text:span><text:span text:style-name="a365" text:class-names=""/></text:p>
          </draw:text-box>
          <svg:title/>
          <svg:desc/>
        </draw:frame>
        <draw:frame draw:id="id104" draw:style-name="a371" draw:name="object 12" svg:x="6.01131in" svg:y="0.60595in" svg:width="0.20278in" svg:height="0.125in">
          <draw:text-box>
            <text:p text:style-name="a370" text:class-names="" text:cond-style-name=""><text:span text:style-name="a368" text:class-names="">Fls.</text:span><text:span text:style-name="a369" text:class-names=""/></text:p>
          </draw:text-box>
          <svg:title/>
          <svg:desc/>
        </draw:frame>
        <draw:frame draw:id="id105" draw:style-name="a1911" draw:name="object 13" svg:x="1.74219in" svg:y="1.78948in" svg:width="5.57778in" svg:height="8.44236in">
          <draw:text-box>
            <text:p text:style-name="a388" text:class-names="" text:cond-style-name=""><text:span text:style-name="a372" text:class-names="">PREFEJ</text:span><text:span text:style-name="a373" text:class-names=""><text:s text:c="1"/></text:span><text:span text:style-name="a374" text:class-names="">TURA</text:span><text:span text:style-name="a375" text:class-names=""><text:s text:c="1"/></text:span><text:span text:style-name="a376" text:class-names="">DE</text:span><text:span text:style-name="a377" text:class-names=""><text:s text:c="1"/></text:span><text:span text:style-name="a378" text:class-names="">G</text:span><text:span text:style-name="a379" text:class-names="">UARULHOS</text:span><text:span text:style-name="a380" text:class-names=""><text:s text:c="1"/></text:span><text:span text:style-name="a381" text:class-names="">SECRETARIA</text:span><text:span text:style-name="a382" text:class-names=""><text:s text:c="1"/></text:span><text:span text:style-name="a383" text:class-names=""><text:s text:c="1"/></text:span><text:span text:style-name="a384" text:class-names="">DE</text:span><text:span text:style-name="a385" text:class-names=""><text:s text:c="1"/></text:span><text:span text:style-name="a386" text:class-names="">EDUCAÇÃO</text:span><text:span text:style-name="a387" text:class-names=""/></text:p>
            <text:p text:style-name="a390" text:class-names="" text:cond-style-name=""><text:span text:style-name="a389" text:class-names=""/></text:p>
            <text:p text:style-name="a403" text:class-names="" text:cond-style-name=""><text:span text:style-name="a391" text:class-names="">TERMO</text:span><text:span text:style-name="a392" text:class-names=""><text:s text:c="1"/></text:span><text:span text:style-name="a393" text:class-names="">DE</text:span><text:span text:style-name="a394" text:class-names=""><text:s text:c="1"/></text:span><text:span text:style-name="a395" text:class-names="">ADITAMENTO</text:span><text:span text:style-name="a396" text:class-names=""><text:s text:c="1"/></text:span><text:span text:style-name="a397" text:class-names=""><text:s text:c="1"/></text:span><text:span text:style-name="a398" text:class-names="">N</text:span><text:span text:style-name="a399" text:class-names="">º</text:span><text:span text:style-name="a400" text:class-names=""><text:s text:c="1"/></text:span><text:span text:style-name="a401" text:class-names="">01</text:span><text:span text:style-name="a402" text:class-names=""/></text:p>
            <text:p text:style-name="a419" text:class-names="" text:cond-style-name=""><text:span text:style-name="a404" text:class-names="">AO</text:span><text:span text:style-name="a405" text:class-names=""><text:s text:c="1"/></text:span><text:span text:style-name="a406" text:class-names="">TERMO</text:span><text:span text:style-name="a407" text:class-names=""><text:s text:c="1"/></text:span><text:span text:style-name="a408" text:class-names="">DE</text:span><text:span text:style-name="a409" text:class-names=""><text:s text:c="1"/></text:span><text:span text:style-name="a410" text:class-names="">COLABORAÇÃO</text:span><text:span text:style-name="a411" text:class-names=""><text:s text:c="1"/></text:span><text:span text:style-name="a412" text:class-names=""><text:s text:c="1"/></text:span><text:span text:style-name="a413" text:class-names="">Nº</text:span><text:span text:style-name="a414" text:class-names=""><text:s text:c="1"/></text:span><text:span text:style-name="a415" text:class-names="">00</text:span><text:span text:style-name="a416" text:class-names="">1</text:span><text:span text:style-name="a417" text:class-names="">924/2021-SESE-RPP</text:span><text:span text:style-name="a418" text:class-names=""/></text:p>
            <text:p text:style-name="a476" text:class-names="" text:cond-style-name=""><text:span text:style-name="a420" text:class-names="">MODALIDADE:<text:s text:c="1"/></text:span><text:span text:style-name="a421" text:class-names=""><text:s text:c="1"/></text:span><text:span text:style-name="a422" text:class-names="">E</text:span><text:span text:style-name="a423" text:class-names="">d</text:span><text:span text:style-name="a424" text:class-names="">ucação</text:span><text:span text:style-name="a425" text:class-names=""><text:s text:c="1"/></text:span><text:span text:style-name="a426" text:class-names="">Básica</text:span><text:span text:style-name="a427" text:class-names=""><text:s text:c="1"/></text:span><text:span text:style-name="a428" text:class-names="">/</text:span><text:span text:style-name="a429" text:class-names=""><text:s text:c="1"/></text:span><text:span text:style-name="a430" text:class-names="">Ed</text:span><text:span text:style-name="a431" text:class-names=""><text:s text:c="1"/></text:span><text:span text:style-name="a432" text:class-names="">ucação</text:span><text:span text:style-name="a433" text:class-names=""><text:s text:c="1"/></text:span><text:span text:style-name="a434" text:class-names="">Infantil</text:span><text:span text:style-name="a435" text:class-names=""><text:s text:c="1"/></text:span><text:span text:style-name="a436" text:class-names="">-</text:span><text:span text:style-name="a437" text:class-names=""><text:s text:c="1"/></text:span><text:span text:style-name="a438" text:class-names="">Creche</text:span><text:span text:style-name="a439" text:class-names=""><text:s text:c="1"/>TERMO</text:span><text:span text:style-name="a440" text:class-names=""><text:s text:c="1"/></text:span><text:span text:style-name="a441" text:class-names="">DE</text:span><text:span text:style-name="a442" text:class-names=""><text:s text:c="1"/></text:span><text:span text:style-name="a443" text:class-names="">COLABORAÇÃO</text:span><text:span text:style-name="a444" text:class-names=""><text:s text:c="1"/></text:span><text:span text:style-name="a445" text:class-names=""><text:s text:c="1"/></text:span><text:span text:style-name="a446" text:class-names="">N</text:span><text:span text:style-name="a447" text:class-names="">º</text:span><text:span text:style-name="a448" text:class-names=""><text:s text:c="1"/></text:span><text:span text:style-name="a449" text:class-names="">001924/2021-SESE-RPP</text:span><text:span text:style-name="a450" text:class-names=""><text:s text:c="1"/></text:span><text:span text:style-name="a451" text:class-names="">TERMO</text:span><text:span text:style-name="a452" text:class-names=""><text:s text:c="1"/></text:span><text:span text:style-name="a453" text:class-names="">DE</text:span><text:span text:style-name="a454" text:class-names=""><text:s text:c="1"/></text:span><text:span text:style-name="a455" text:class-names="">ADITAMENTO</text:span><text:span text:style-name="a456" text:class-names=""><text:s text:c="1"/></text:span><text:span text:style-name="a457" text:class-names=""><text:s text:c="1"/></text:span><text:span text:style-name="a458" text:class-names="">N</text:span><text:span text:style-name="a459" text:class-names="">º</text:span><text:span text:style-name="a460" text:class-names=""><text:s text:c="1"/></text:span><text:span text:style-name="a461" text:class-names="">01-00</text:span><text:span text:style-name="a462" text:class-names="">1</text:span><text:span text:style-name="a463" text:class-names="">924/2021</text:span><text:span text:style-name="a464" text:class-names="">-SESE-RPP</text:span><text:span text:style-name="a465" text:class-names=""><text:s text:c="1"/></text:span><text:span text:style-name="a466" text:class-names="">PROCESSO</text:span><text:span text:style-name="a467" text:class-names=""><text:s text:c="1"/></text:span><text:span text:style-name="a468" text:class-names="">ADMINISTRATIVO:</text:span><text:span text:style-name="a469" text:class-names=""><text:s text:c="1"/></text:span><text:span text:style-name="a470" text:class-names=""><text:s text:c="1"/></text:span><text:span text:style-name="a471" text:class-names="">34.89</text:span><text:span text:style-name="a472" text:class-names="">4</text:span><text:span text:style-name="a473" text:class-names="">/</text:span><text:span text:style-name="a474" text:class-names="">2021</text:span><text:span text:style-name="a475" text:class-names=""/></text:p>
            <text:p text:style-name="a478" text:class-names="" text:cond-style-name=""><text:span text:style-name="a477" text:class-names=""/></text:p>
            <text:p text:style-name="a505" text:class-names="" text:cond-style-name=""><text:span text:style-name="a479" text:class-names="">PARTICIPES:<text:s text:c="1"/></text:span><text:span text:style-name="a480" text:class-names=""><text:s text:c="1"/></text:span><text:span text:style-name="a481" text:class-names="">Mu</text:span><text:span text:style-name="a482" text:class-names=""><text:s text:c="1"/>n</text:span><text:span text:style-name="a483" text:class-names=""><text:s text:c="1"/></text:span><text:span text:style-name="a484" text:class-names="">icípio</text:span><text:span text:style-name="a485" text:class-names=""><text:s text:c="1"/></text:span><text:span text:style-name="a486" text:class-names="">de</text:span><text:span text:style-name="a487" text:class-names=""><text:s text:c="1"/></text:span><text:span text:style-name="a488" text:class-names="">Gua</text:span><text:span text:style-name="a489" text:class-names=""><text:s text:c="1"/></text:span><text:span text:style-name="a490" text:class-names="">rulhos</text:span><text:span text:style-name="a491" text:class-names=""><text:s text:c="1"/></text:span><text:span text:style-name="a492" text:class-names="">e</text:span><text:span text:style-name="a493" text:class-names=""><text:s text:c="1"/></text:span><text:span text:style-name="a494" text:class-names="">Institu</text:span><text:span text:style-name="a495" text:class-names=""><text:s text:c="1"/></text:span><text:span text:style-name="a496" text:class-names="">to</text:span><text:span text:style-name="a497" text:class-names=""><text:s text:c="1"/></text:span><text:span text:style-name="a498" text:class-names="">S</text:span><text:span text:style-name="a499" text:class-names="">a</text:span><text:span text:style-name="a500" text:class-names="">nta</text:span><text:span text:style-name="a501" text:class-names=""><text:s text:c="1"/></text:span><text:span text:style-name="a502" text:class-names=""><text:s text:c="1"/></text:span><text:span text:style-name="a503" text:class-names="">Rosália</text:span><text:span text:style-name="a504" text:class-names=""/></text:p>
            <text:p text:style-name="a507" text:class-names="" text:cond-style-name=""><text:span text:style-name="a506" text:class-names=""/></text:p>
            <text:p text:style-name="a561" text:class-names="" text:cond-style-name=""><text:span text:style-name="a508" text:class-names="">F</text:span><text:span text:style-name="a509" text:class-names="">I</text:span><text:span text:style-name="a510" text:class-names="">NA</text:span><text:span text:style-name="a511" text:class-names=""><text:s text:c="1"/></text:span><text:span text:style-name="a512" text:class-names="">LIDADE</text:span><text:span text:style-name="a513" text:class-names=""><text:s text:c="1"/></text:span><text:span text:style-name="a514" text:class-names=""><text:s text:c="1"/></text:span><text:span text:style-name="a515" text:class-names="">DO</text:span><text:span text:style-name="a516" text:class-names=""><text:s text:c="1"/></text:span><text:span text:style-name="a517" text:class-names="">TERMO</text:span><text:span text:style-name="a518" text:class-names=""><text:s text:c="1"/></text:span><text:span text:style-name="a519" text:class-names="">DE</text:span><text:span text:style-name="a520" text:class-names=""><text:s text:c="1"/></text:span><text:span text:style-name="a521" text:class-names="">ADITAM</text:span><text:span text:style-name="a522" text:class-names=""><text:s text:c="1"/></text:span><text:span text:style-name="a523" text:class-names="">ENTO:</text:span><text:span text:style-name="a524" text:class-names=""><text:s text:c="1"/></text:span><text:span text:style-name="a525" text:class-names=""><text:s text:c="1"/></text:span><text:span text:style-name="a526" text:class-names="">Prorrogação</text:span><text:span text:style-name="a527" text:class-names=""><text:s text:c="1"/></text:span><text:span text:style-name="a528" text:class-names="">do</text:span><text:span text:style-name="a529" text:class-names=""><text:s text:c="1"/></text:span><text:span text:style-name="a530" text:class-names="">Termo</text:span><text:span text:style-name="a531" text:class-names=""><text:s text:c="1"/></text:span><text:span text:style-name="a532" text:class-names="">de</text:span><text:span text:style-name="a533" text:class-names=""><text:s text:c="1"/></text:span><text:span text:style-name="a534" text:class-names="">C</text:span><text:span text:style-name="a535" text:class-names="">o</text:span><text:span text:style-name="a536" text:class-names="">l</text:span><text:span text:style-name="a537" text:class-names="">aboração</text:span><text:span text:style-name="a538" text:class-names=""><text:s text:c="1"/></text:span><text:span text:style-name="a539" text:class-names="">N</text:span><text:span text:style-name="a540" text:class-names=""><text:s text:c="1"/></text:span><text:span text:style-name="a541" text:class-names="">º</text:span><text:span text:style-name="a542" text:class-names=""><text:s text:c="1"/></text:span><text:span text:style-name="a543" text:class-names="">00192</text:span><text:span text:style-name="a544" text:class-names="">4</text:span><text:span text:style-name="a545" text:class-names="">/</text:span><text:span text:style-name="a546" text:class-names="">2021-</text:span><text:span text:style-name="a547" text:class-names=""><text:s text:c="1"/></text:span><text:span text:style-name="a548" text:class-names="">SESE-RPP,<text:s text:c="1"/></text:span><text:span text:style-name="a549" text:class-names="">de</text:span><text:span text:style-name="a550" text:class-names=""><text:s text:c="1"/>01/0</text:span><text:span text:style-name="a551" text:class-names="">1</text:span><text:span text:style-name="a552" text:class-names="">/</text:span><text:span text:style-name="a553" text:class-names="">2023</text:span><text:span text:style-name="a554" text:class-names=""><text:s text:c="1"/></text:span><text:span text:style-name="a555" text:class-names="">a</text:span><text:span text:style-name="a556" text:class-names=""><text:s text:c="1"/></text:span><text:span text:style-name="a557" text:class-names="">31/12/202</text:span><text:span text:style-name="a558" text:class-names="">3</text:span><text:span text:style-name="a559" text:class-names="">.</text:span><text:span text:style-name="a560" text:class-names=""/></text:p>
            <text:p text:style-name="a563" text:class-names="" text:cond-style-name=""><text:span text:style-name="a562" text:class-names=""/></text:p>
            <text:p text:style-name="a862" text:class-names="" text:cond-style-name=""><text:span text:style-name="a564" text:class-names="">Os</text:span><text:span text:style-name="a565" text:class-names=""><text:s text:c="1"/></text:span><text:span text:style-name="a566" text:class-names="">partici</text:span><text:span text:style-name="a567" text:class-names=""><text:s text:c="1"/></text:span><text:span text:style-name="a568" text:class-names="">pes</text:span><text:span text:style-name="a569" text:class-names=""><text:s text:c="1"/></text:span><text:span text:style-name="a570" text:class-names="">acima,</text:span><text:span text:style-name="a571" text:class-names=""><text:s text:c="1"/></text:span><text:span text:style-name="a572" text:class-names=""><text:s text:c="1"/></text:span><text:span text:style-name="a573" text:class-names="">neste</text:span><text:span text:style-name="a574" text:class-names=""><text:s text:c="1"/></text:span><text:span text:style-name="a575" text:class-names="">ato</text:span><text:span text:style-name="a576" text:class-names=""><text:s text:c="1"/></text:span><text:span text:style-name="a577" text:class-names="">representados</text:span><text:span text:style-name="a578" text:class-names=""><text:s text:c="1"/></text:span><text:span text:style-name="a579" text:class-names="">,<text:s text:c="1"/></text:span><text:span text:style-name="a580" text:class-names="">respectivamente</text:span><text:span text:style-name="a581" text:class-names=""><text:s text:c="1"/></text:span><text:span text:style-name="a582" text:class-names=""><text:s text:c="1"/></text:span><text:span text:style-name="a583" text:class-names="">pelo<text:s text:c="1"/></text:span><text:span text:style-name="a584" text:class-names=""><text:s text:c="1"/></text:span><text:span text:style-name="a585" text:class-names="">Secretário</text:span><text:span text:style-name="a586" text:class-names=""><text:s text:c="1"/></text:span><text:span text:style-name="a587" text:class-names="">de</text:span><text:span text:style-name="a588" text:class-names=""><text:s text:c="1"/></text:span><text:span text:style-name="a589" text:class-names="">Educação</text:span><text:span text:style-name="a590" text:class-names=""><text:s text:c="1"/></text:span><text:span text:style-name="a591" text:class-names="">-</text:span><text:span text:style-name="a592" text:class-names=""><text:s text:c="1"/></text:span><text:span text:style-name="a593" text:class-names="">Alex<text:s text:c="1"/></text:span><text:span text:style-name="a594" text:class-names=""><text:s text:c="1"/>Yi</text:span><text:span text:style-name="a595" text:class-names=""><text:s text:c="1"/></text:span><text:span text:style-name="a596" text:class-names="">terale</text:span><text:span text:style-name="a597" text:class-names=""><text:s text:c="1"/></text:span><text:span text:style-name="a598" text:class-names="">de</text:span><text:span text:style-name="a599" text:class-names=""><text:s text:c="1"/></text:span><text:span text:style-name="a600" text:class-names="">Sous</text:span><text:span text:style-name="a601" text:class-names="">a</text:span><text:span text:style-name="a602" text:class-names="">,</text:span><text:span text:style-name="a603" text:class-names=""><text:s text:c="1"/></text:span><text:span text:style-name="a604" text:class-names=""><text:s text:c="1"/></text:span><text:span text:style-name="a605" text:class-names="">e</text:span><text:span text:style-name="a606" text:class-names=""><text:s text:c="1"/></text:span><text:span text:style-name="a607" text:class-names=""><text:s text:c="1"/></text:span><text:span text:style-name="a608" text:class-names="">pelo<text:s text:c="1"/></text:span><text:span text:style-name="a609" text:class-names=""><text:s text:c="1"/></text:span><text:span text:style-name="a610" text:class-names="">(</text:span><text:span text:style-name="a611" text:class-names="">a</text:span><text:span text:style-name="a612" text:class-names="">)</text:span><text:span text:style-name="a613" text:class-names=""><text:s text:c="1"/></text:span><text:span text:style-name="a614" text:class-names=""><text:s text:c="1"/></text:span><text:span text:style-name="a615" text:class-names="">Sr(</text:span><text:span text:style-name="a616" text:class-names="">a).</text:span><text:span text:style-name="a617" text:class-names=""><text:s text:c="1"/></text:span><text:span text:style-name="a618" text:class-names=""><text:s text:c="1"/></text:span><text:span text:style-name="a619" text:class-names="">Maria<text:s text:c="1"/></text:span><text:span text:style-name="a620" text:class-names=""><text:s text:c="1"/></text:span><text:span text:style-name="a621" text:class-names="">das</text:span><text:span text:style-name="a622" text:class-names=""><text:s text:c="1"/></text:span><text:span text:style-name="a623" text:class-names=""><text:s text:c="1"/></text:span><text:span text:style-name="a624" text:class-names="">Graças</text:span><text:span text:style-name="a625" text:class-names=""><text:s text:c="1"/></text:span><text:span text:style-name="a626" text:class-names=""><text:s text:c="1"/>P</text:span><text:span text:style-name="a627" text:class-names="">e</text:span><text:span text:style-name="a628" text:class-names="">r</text:span><text:span text:style-name="a629" text:class-names="">e</text:span><text:span text:style-name="a630" text:class-names="">i</text:span><text:span text:style-name="a631" text:class-names="">ra</text:span><text:span text:style-name="a632" text:class-names=""><text:s text:c="1"/></text:span><text:span text:style-name="a633" text:class-names=""><text:s text:c="1"/></text:span><text:span text:style-name="a634" text:class-names="">(Vice-Presidente),</text:span><text:span text:style-name="a635" text:class-names=""><text:s text:c="1"/></text:span><text:span text:style-name="a636" text:class-names=""><text:s text:c="1"/></text:span><text:span text:style-name="a637" text:class-names="">dev</text:span><text:span text:style-name="a638" text:class-names=""><text:s text:c="1"/></text:span><text:span text:style-name="a639" text:class-names="">idamente <text:s text:c="1"/>qual</text:span><text:span text:style-name="a640" text:class-names=""><text:s text:c="1"/></text:span><text:span text:style-name="a641" text:class-names="">ificados <text:s text:c="1"/></text:span><text:span text:style-name="a642" text:class-names="">no</text:span><text:span text:style-name="a643" text:class-names=""><text:s text:c="1"/></text:span><text:span text:style-name="a644" text:class-names=""><text:s text:c="1"/></text:span><text:span text:style-name="a645" text:class-names="">Processo<text:s text:c="1"/></text:span><text:span text:style-name="a646" text:class-names="">Adm</text:span><text:span text:style-name="a647" text:class-names=""><text:s text:c="1"/></text:span><text:span text:style-name="a648" text:class-names="">i</text:span><text:span text:style-name="a649" text:class-names=""><text:s text:c="1"/></text:span><text:span text:style-name="a650" text:class-names="">nistrati</text:span><text:span text:style-name="a651" text:class-names=""><text:s text:c="1"/></text:span><text:span text:style-name="a652" text:class-names="">vo</text:span><text:span text:style-name="a653" text:class-names=""><text:s text:c="1"/></text:span><text:span text:style-name="a654" text:class-names="">c</text:span><text:span text:style-name="a655" text:class-names="">i</text:span><text:span text:style-name="a656" text:class-names=""><text:s text:c="1"/></text:span><text:span text:style-name="a657" text:class-names="">t</text:span><text:span text:style-name="a658" text:class-names="">ad</text:span><text:span text:style-name="a659" text:class-names="">o</text:span><text:span text:style-name="a660" text:class-names="">,</text:span><text:span text:style-name="a661" text:class-names=""><text:s text:c="1"/></text:span><text:span text:style-name="a662" text:class-names="">em</text:span><text:span text:style-name="a663" text:class-names=""><text:s text:c="1"/></text:span><text:span text:style-name="a664" text:class-names="">conform</text:span><text:span text:style-name="a665" text:class-names=""><text:s text:c="1"/></text:span><text:span text:style-name="a666" text:class-names="">i</text:span><text:span text:style-name="a667" text:class-names="">d</text:span><text:span text:style-name="a668" text:class-names="">ade</text:span><text:span text:style-name="a669" text:class-names=""><text:s text:c="1"/></text:span><text:span text:style-name="a670" text:class-names="">com</text:span><text:span text:style-name="a671" text:class-names=""><text:s text:c="1"/></text:span><text:span text:style-name="a672" text:class-names=""><text:s text:c="1"/></text:span><text:span text:style-name="a673" text:class-names="">o</text:span><text:span text:style-name="a674" text:class-names=""><text:s text:c="1"/></text:span><text:span text:style-name="a675" text:class-names="">c</text:span><text:span text:style-name="a676" text:class-names="">o</text:span><text:span text:style-name="a677" text:class-names="">n</text:span><text:span text:style-name="a678" text:class-names="">tido</text:span><text:span text:style-name="a679" text:class-names=""><text:s text:c="1"/></text:span><text:span text:style-name="a680" text:class-names="">na</text:span><text:span text:style-name="a681" text:class-names=""><text:s text:c="1"/></text:span><text:span text:style-name="a682" text:class-names="">Portaria</text:span><text:span text:style-name="a683" text:class-names=""><text:s text:c="1"/></text:span><text:span text:style-name="a684" text:class-names=""><text:s text:c="1"/></text:span><text:span text:style-name="a685" text:class-names="">n</text:span><text:span text:style-name="a686" text:class-names="">º</text:span><text:span text:style-name="a687" text:class-names=""><text:s text:c="1"/></text:span><text:span text:style-name="a688" text:class-names="">06</text:span><text:span text:style-name="a689" text:class-names="">3</text:span><text:span text:style-name="a690" text:class-names="">/</text:span><text:span text:style-name="a691" text:class-names="">2021</text:span><text:span text:style-name="a692" text:class-names=""><text:s text:c="1"/></text:span><text:span text:style-name="a693" text:class-names="">-S</text:span><text:span text:style-name="a694" text:class-names="">E</text:span><text:span text:style-name="a695" text:class-names="">,<text:s text:c="1"/></text:span><text:span text:style-name="a696" text:class-names="">Artigo</text:span><text:span text:style-name="a697" text:class-names=""><text:s text:c="1"/></text:span><text:span text:style-name="a698" text:class-names="">4</text:span><text:span text:style-name="a699" text:class-names="">0</text:span><text:span text:style-name="a700" text:class-names="">;</text:span><text:span text:style-name="a701" text:class-names=""><text:s text:c="1"/></text:span><text:span text:style-name="a702" text:class-names="">Ili</text:span><text:span text:style-name="a703" text:class-names=""><text:s text:c="1"/></text:span><text:span text:style-name="a704" text:class-names="">e</text:span><text:span text:style-name="a705" text:class-names=""><text:s text:c="1"/></text:span><text:span text:style-name="a706" text:class-names="">§</text:span><text:span text:style-name="a707" text:class-names=""><text:s text:c="2"/></text:span><text:span text:style-name="a708" text:class-names="">1</text:span><text:span text:style-name="a709" text:class-names=""><text:s text:c="1"/></text:span><text:span text:style-name="a710" text:class-names="">º;</text:span><text:span text:style-name="a711" text:class-names=""><text:s text:c="1"/></text:span><text:span text:style-name="a712" text:class-names="">'</text:span><text:span text:style-name="a713" text:class-names="">"</text:span><text:span text:style-name="a714" text:class-names="">a'</text:span><text:span text:style-name="a715" text:class-names="">',<text:s text:c="1"/></text:span><text:span text:style-name="a716" text:class-names="">efetuam</text:span><text:span text:style-name="a717" text:class-names=""><text:s text:c="1"/></text:span><text:span text:style-name="a718" text:class-names=""><text:s text:c="1"/></text:span><text:span text:style-name="a719" text:class-names="">o</text:span><text:span text:style-name="a720" text:class-names=""><text:s text:c="1"/></text:span><text:span text:style-name="a721" text:class-names=""><text:s text:c="1"/></text:span><text:span text:style-name="a722" text:class-names="">presente<text:s text:c="1"/></text:span><text:span text:style-name="a723" text:class-names=""><text:s text:c="1"/></text:span><text:span text:style-name="a724" text:class-names="">TERMO</text:span><text:span text:style-name="a725" text:class-names=""><text:s text:c="2"/></text:span><text:span text:style-name="a726" text:class-names="">D</text:span><text:span text:style-name="a727" text:class-names="">E</text:span><text:span text:style-name="a728" text:class-names=""><text:s text:c="1"/></text:span><text:span text:style-name="a729" text:class-names=""><text:s text:c="1"/></text:span><text:span text:style-name="a730" text:class-names="">ADITA</text:span><text:span text:style-name="a731" text:class-names=""><text:s text:c="1"/></text:span><text:span text:style-name="a732" text:class-names="">MENTO</text:span><text:span text:style-name="a733" text:class-names=""><text:s text:c="1"/></text:span><text:span text:style-name="a734" text:class-names="">,</text:span><text:span text:style-name="a735" text:class-names=""><text:s text:c="1"/></text:span><text:span text:style-name="a736" text:class-names=""><text:s text:c="1"/></text:span><text:span text:style-name="a737" text:class-names="">p</text:span><text:span text:style-name="a738" text:class-names="">ara</text:span><text:span text:style-name="a739" text:class-names=""><text:s text:c="1"/></text:span><text:span text:style-name="a740" text:class-names=""><text:s text:c="1"/></text:span><text:span text:style-name="a741" text:class-names="">prorrogar<text:s text:c="1"/></text:span><text:span text:style-name="a742" text:class-names=""><text:s text:c="1"/></text:span><text:span text:style-name="a743" text:class-names="">a</text:span><text:span text:style-name="a744" text:class-names=""><text:s text:c="1"/></text:span><text:span text:style-name="a745" text:class-names=""><text:s text:c="1"/></text:span><text:span text:style-name="a746" text:class-names="">v</text:span><text:span text:style-name="a747" text:class-names=""><text:s text:c="1"/></text:span><text:span text:style-name="a748" text:class-names="">igência<text:s text:c="1"/></text:span><text:span text:style-name="a749" text:class-names=""><text:s text:c="1"/></text:span><text:span text:style-name="a750" text:class-names="">do</text:span><text:span text:style-name="a751" text:class-names=""><text:s text:c="1"/></text:span><text:span text:style-name="a752" text:class-names=""><text:s text:c="1"/></text:span><text:span text:style-name="a753" text:class-names="">Termo</text:span><text:span text:style-name="a754" text:class-names=""><text:s text:c="1"/></text:span><text:span text:style-name="a755" text:class-names=""><text:s text:c="1"/></text:span><text:span text:style-name="a756" text:class-names="">de</text:span><text:span text:style-name="a757" text:class-names=""><text:s text:c="1"/></text:span><text:span text:style-name="a758" text:class-names=""><text:s text:c="1"/></text:span><text:span text:style-name="a759" text:class-names="">C</text:span><text:span text:style-name="a760" text:class-names="">o</text:span><text:span text:style-name="a761" text:class-names="">labora</text:span><text:span text:style-name="a762" text:class-names="">ç</text:span><text:span text:style-name="a763" text:class-names="">ão<text:s text:c="1"/></text:span><text:span text:style-name="a764" text:class-names=""><text:s text:c="1"/></text:span><text:span text:style-name="a765" text:class-names="">Nº<text:s text:c="1"/></text:span><text:span text:style-name="a766" text:class-names="">001924/2021-SESE-RPP<text:s text:c="1"/></text:span><text:span text:style-name="a767" text:class-names="">,</text:span><text:span text:style-name="a768" text:class-names=""><text:s text:c="1"/></text:span><text:span text:style-name="a769" text:class-names="">de</text:span><text:span text:style-name="a770" text:class-names=""><text:s text:c="1"/></text:span><text:span text:style-name="a771" text:class-names="">0</text:span><text:span text:style-name="a772" text:class-names="">1</text:span><text:span text:style-name="a773" text:class-names="">/</text:span><text:span text:style-name="a774" text:class-names="">0</text:span><text:span text:style-name="a775" text:class-names="">1</text:span><text:span text:style-name="a776" text:class-names="">/</text:span><text:span text:style-name="a777" text:class-names="">2023</text:span><text:span text:style-name="a778" text:class-names=""><text:s text:c="1"/></text:span><text:span text:style-name="a779" text:class-names=""><text:s text:c="1"/></text:span><text:span text:style-name="a780" text:class-names="">a<text:s text:c="1"/></text:span><text:span text:style-name="a781" text:class-names=""><text:s text:c="1"/></text:span><text:span text:style-name="a782" text:class-names="">3</text:span><text:span text:style-name="a783" text:class-names="">1</text:span><text:span text:style-name="a784" text:class-names="">/</text:span><text:span text:style-name="a785" text:class-names=""><text:s text:c="1"/></text:span><text:span text:style-name="a786" text:class-names="">1</text:span><text:span text:style-name="a787" text:class-names="">2</text:span><text:span text:style-name="a788" text:class-names="">/</text:span><text:span text:style-name="a789" text:class-names="">202</text:span><text:span text:style-name="a790" text:class-names="">3</text:span><text:span text:style-name="a791" text:class-names="">,</text:span><text:span text:style-name="a792" text:class-names=""><text:s text:c="1"/></text:span><text:span text:style-name="a793" text:class-names=""><text:s text:c="1"/></text:span><text:span text:style-name="a794" text:class-names="">e</text:span><text:span text:style-name="a795" text:class-names=""><text:s text:c="1"/></text:span><text:span text:style-name="a796" text:class-names="">promover<text:s text:c="1"/></text:span><text:span text:style-name="a797" text:class-names=""><text:s text:c="1"/></text:span><text:span text:style-name="a798" text:class-names="">a<text:s text:c="1"/></text:span><text:span text:style-name="a799" text:class-names=""><text:s text:c="1"/></text:span><text:span text:style-name="a800" text:class-names="">adequação</text:span><text:span text:style-name="a801" text:class-names=""><text:s text:c="1"/></text:span><text:span text:style-name="a802" text:class-names=""><text:s text:c="1"/></text:span><text:span text:style-name="a803" text:class-names="">dos</text:span><text:span text:style-name="a804" text:class-names=""><text:s text:c="1"/></text:span><text:span text:style-name="a805" text:class-names=""><text:s text:c="1"/></text:span><text:span text:style-name="a806" text:class-names="">repasse</text:span><text:span text:style-name="a807" text:class-names="">s</text:span><text:span text:style-name="a808" text:class-names="">,</text:span><text:span text:style-name="a809" text:class-names=""><text:s text:c="1"/></text:span><text:span text:style-name="a810" text:class-names=""><text:s text:c="1"/></text:span><text:span text:style-name="a811" text:class-names="">em</text:span><text:span text:style-name="a812" text:class-names=""><text:s text:c="1"/></text:span><text:span text:style-name="a813" text:class-names=""><text:s text:c="1"/></text:span><text:span text:style-name="a814" text:class-names="">razão<text:s text:c="1"/></text:span><text:span text:style-name="a815" text:class-names=""><text:s text:c="1"/></text:span><text:span text:style-name="a816" text:class-names="">do<text:s text:c="1"/></text:span><text:span text:style-name="a817" text:class-names="">reajuste</text:span><text:span text:style-name="a818" text:class-names=""><text:s text:c="1"/></text:span><text:span text:style-name="a819" text:class-names="">de</text:span><text:span text:style-name="a820" text:class-names=""><text:s text:c="1"/></text:span><text:span text:style-name="a821" text:class-names="">per</text:span><text:span text:style-name="a822" text:class-names=""><text:s text:c="1"/></text:span><text:span text:style-name="a823" text:class-names="">capita</text:span><text:span text:style-name="a824" text:class-names=""><text:s text:c="1"/></text:span><text:span text:style-name="a825" text:class-names="">c</text:span><text:span text:style-name="a826" text:class-names="">o</text:span><text:span text:style-name="a827" text:class-names="">ntid</text:span><text:span text:style-name="a828" text:class-names=""><text:s text:c="1"/></text:span><text:span text:style-name="a829" text:class-names="">o</text:span><text:span text:style-name="a830" text:class-names=""><text:s text:c="1"/></text:span><text:span text:style-name="a831" text:class-names="">na</text:span><text:span text:style-name="a832" text:class-names=""><text:s text:c="1"/></text:span><text:span text:style-name="a833" text:class-names="">Portaria</text:span><text:span text:style-name="a834" text:class-names=""><text:s text:c="1"/></text:span><text:span text:style-name="a835" text:class-names="">n</text:span><text:span text:style-name="a836" text:class-names="">º</text:span><text:span text:style-name="a837" text:class-names=""><text:s text:c="1"/></text:span><text:span text:style-name="a838" text:class-names="">27</text:span><text:span text:style-name="a839" text:class-names="">7</text:span><text:span text:style-name="a840" text:class-names="">/</text:span><text:span text:style-name="a841" text:class-names="">2022,</text:span><text:span text:style-name="a842" text:class-names=""><text:s text:c="1"/></text:span><text:span text:style-name="a843" text:class-names="">de</text:span><text:span text:style-name="a844" text:class-names=""><text:s text:c="1"/></text:span><text:span text:style-name="a845" text:class-names="">06</text:span><text:span text:style-name="a846" text:class-names=""><text:s text:c="1"/></text:span><text:span text:style-name="a847" text:class-names="">de</text:span><text:span text:style-name="a848" text:class-names=""><text:s text:c="1"/></text:span><text:span text:style-name="a849" text:class-names="">dezembro</text:span><text:span text:style-name="a850" text:class-names=""><text:s text:c="1"/></text:span><text:span text:style-name="a851" text:class-names=""><text:s text:c="1"/></text:span><text:span text:style-name="a852" text:class-names="">de</text:span><text:span text:style-name="a853" text:class-names=""><text:s text:c="1"/></text:span><text:span text:style-name="a854" text:class-names="">2022</text:span><text:span text:style-name="a855" text:class-names=""><text:s text:c="1"/></text:span><text:span text:style-name="a856" text:class-names="">,</text:span><text:span text:style-name="a857" text:class-names=""><text:s text:c="1"/></text:span><text:span text:style-name="a858" text:class-names="">conforme</text:span><text:span text:style-name="a859" text:class-names=""><text:s text:c="1"/></text:span><text:span text:style-name="a860" text:class-names="">segue:</text:span><text:span text:style-name="a861" text:class-names=""/></text:p>
            <text:p text:style-name="a864" text:class-names="" text:cond-style-name=""><text:span text:style-name="a863" text:class-names=""/></text:p>
            <text:p text:style-name="a1082" text:class-names="" text:cond-style-name=""><text:span text:style-name="a865" text:class-names="">OBJETO:</text:span><text:span text:style-name="a866" text:class-names=""><text:s text:c="1"/></text:span><text:span text:style-name="a867" text:class-names="">'</text:span><text:span text:style-name="a868" text:class-names="">'A</text:span><text:span text:style-name="a869" text:class-names=""><text:s text:c="1"/></text:span><text:span text:style-name="a870" text:class-names=""><text:s text:c="1"/></text:span><text:span text:style-name="a871" text:class-names="">colaboração</text:span><text:span text:style-name="a872" text:class-names=""><text:s text:c="1"/></text:span><text:span text:style-name="a873" text:class-names=""><text:s text:c="1"/></text:span><text:span text:style-name="a874" text:class-names="">técnica<text:s text:c="1"/></text:span><text:span text:style-name="a875" text:class-names=""><text:s text:c="1"/></text:span><text:span text:style-name="a876" text:class-names="">e</text:span><text:span text:style-name="a877" text:class-names=""><text:s text:c="1"/></text:span><text:span text:style-name="a878" text:class-names=""><text:s text:c="1"/></text:span><text:span text:style-name="a879" text:class-names="">financei</text:span><text:span text:style-name="a880" text:class-names=""><text:s text:c="1"/></text:span><text:span text:style-name="a881" text:class-names="">ra</text:span><text:span text:style-name="a882" text:class-names=""><text:s text:c="1"/></text:span><text:span text:style-name="a883" text:class-names=""><text:s text:c="1"/></text:span><text:span text:style-name="a884" text:class-names="">visando</text:span><text:span text:style-name="a885" text:class-names=""><text:s text:c="1"/></text:span><text:span text:style-name="a886" text:class-names=""><text:s text:c="1"/></text:span><text:span text:style-name="a887" text:class-names="">discipl</text:span><text:span text:style-name="a888" text:class-names=""><text:s text:c="1"/></text:span><text:span text:style-name="a889" text:class-names="">i</text:span><text:span text:style-name="a890" text:class-names=""><text:s text:c="1"/></text:span><text:span text:style-name="a891" text:class-names="">nar</text:span><text:span text:style-name="a892" text:class-names=""><text:s text:c="1"/></text:span><text:span text:style-name="a893" text:class-names=""><text:s text:c="1"/></text:span><text:span text:style-name="a894" text:class-names="">os</text:span><text:span text:style-name="a895" text:class-names=""><text:s text:c="1"/></text:span><text:span text:style-name="a896" text:class-names="">esforços</text:span><text:span text:style-name="a897" text:class-names=""><text:s text:c="1"/></text:span><text:span text:style-name="a898" text:class-names="">conjuntos</text:span><text:span text:style-name="a899" text:class-names=""><text:s text:c="1"/></text:span><text:span text:style-name="a900" text:class-names=""><text:s text:c="1"/></text:span><text:span text:style-name="a901" text:class-names="">a</text:span><text:span text:style-name="a902" text:class-names=""><text:s text:c="1"/></text:span><text:span text:style-name="a903" text:class-names=""><text:s text:c="1"/></text:span><text:span text:style-name="a904" text:class-names="">s</text:span><text:span text:style-name="a905" text:class-names="">e</text:span><text:span text:style-name="a906" text:class-names="">rem</text:span><text:span text:style-name="a907" text:class-names=""><text:s text:c="2"/></text:span><text:span text:style-name="a908" text:class-names="">real</text:span><text:span text:style-name="a909" text:class-names=""><text:s text:c="1"/></text:span><text:span text:style-name="a910" text:class-names="">i</text:span><text:span text:style-name="a911" text:class-names=""><text:s text:c="1"/></text:span><text:span text:style-name="a912" text:class-names="">z</text:span><text:span text:style-name="a913" text:class-names="">ados</text:span><text:span text:style-name="a914" text:class-names=""><text:s text:c="1"/></text:span><text:span text:style-name="a915" text:class-names="">pelo<text:s text:c="1"/></text:span><text:span text:style-name="a916" text:class-names=""><text:s text:c="1"/></text:span><text:span text:style-name="a917" text:class-names="">Município</text:span><text:span text:style-name="a918" text:class-names=""><text:s text:c="1"/></text:span><text:span text:style-name="a919" text:class-names=""><text:s text:c="1"/></text:span><text:span text:style-name="a920" text:class-names="">e</text:span><text:span text:style-name="a921" text:class-names=""><text:s text:c="1"/></text:span><text:span text:style-name="a922" text:class-names=""><text:s text:c="1"/></text:span><text:span text:style-name="a923" text:class-names="">pela<text:s text:c="1"/></text:span><text:span text:style-name="a924" text:class-names=""><text:s text:c="1"/></text:span><text:span text:style-name="a925" text:class-names="">Instituição,</text:span><text:span text:style-name="a926" text:class-names=""><text:s text:c="1"/></text:span><text:span text:style-name="a927" text:class-names=""><text:s text:c="1"/></text:span><text:span text:style-name="a928" text:class-names="">para<text:s text:c="1"/></text:span><text:span text:style-name="a929" text:class-names=""><text:s text:c="1"/></text:span><text:span text:style-name="a930" text:class-names="">o</text:span><text:span text:style-name="a931" text:class-names=""><text:s text:c="2"/>desenvol</text:span><text:span text:style-name="a932" text:class-names=""><text:s text:c="1"/></text:span><text:span text:style-name="a933" text:class-names="">vimento</text:span><text:span text:style-name="a934" text:class-names=""><text:s text:c="1"/></text:span><text:span text:style-name="a935" text:class-names=""><text:s text:c="1"/></text:span><text:span text:style-name="a936" text:class-names="">complementar</text:span><text:span text:style-name="a937" text:class-names=""><text:s text:c="1"/></text:span><text:span text:style-name="a938" text:class-names=""><text:s text:c="1"/></text:span><text:span text:style-name="a939" text:class-names="">da</text:span><text:span text:style-name="a940" text:class-names=""><text:s text:c="1"/></text:span><text:span text:style-name="a941" text:class-names=""><text:s text:c="1"/></text:span><text:span text:style-name="a942" text:class-names="">ed</text:span><text:span text:style-name="a943" text:class-names=""><text:s text:c="1"/></text:span><text:span text:style-name="a944" text:class-names="">ucação<text:s text:c="1"/></text:span><text:span text:style-name="a945" text:class-names=""><text:s text:c="1"/></text:span><text:span text:style-name="a946" text:class-names="">pú</text:span><text:span text:style-name="a947" text:class-names=""><text:s text:c="1"/></text:span><text:span text:style-name="a948" text:class-names="">bl</text:span><text:span text:style-name="a949" text:class-names=""><text:s text:c="1"/></text:span><text:span text:style-name="a950" text:class-names="">i</text:span><text:span text:style-name="a951" text:class-names="">c</text:span><text:span text:style-name="a952" text:class-names="">a</text:span><text:span text:style-name="a953" text:class-names=""><text:s text:c="1"/></text:span><text:span text:style-name="a954" text:class-names=""><text:s text:c="1"/></text:span><text:span text:style-name="a955" text:class-names="">e</text:span><text:span text:style-name="a956" text:class-names=""><text:s text:c="1"/></text:span><text:span text:style-name="a957" text:class-names=""><text:s text:c="1"/></text:span><text:span text:style-name="a958" text:class-names="">gratu</text:span><text:span text:style-name="a959" text:class-names=""><text:s text:c="1"/></text:span><text:span text:style-name="a960" text:class-names="">i</text:span><text:span text:style-name="a961" text:class-names=""><text:s text:c="1"/></text:span><text:span text:style-name="a962" text:class-names="">t</text:span><text:span text:style-name="a963" text:class-names="">a</text:span><text:span text:style-name="a964" text:class-names=""><text:s text:c="1"/></text:span><text:span text:style-name="a965" text:class-names="">pr</text:span><text:span text:style-name="a966" text:class-names="">e</text:span><text:span text:style-name="a967" text:class-names="">s</text:span><text:span text:style-name="a968" text:class-names="">t</text:span><text:span text:style-name="a969" text:class-names="">a</text:span><text:span text:style-name="a970" text:class-names="">d</text:span><text:span text:style-name="a971" text:class-names=""><text:s text:c="1"/></text:span><text:span text:style-name="a972" text:class-names="">a</text:span><text:span text:style-name="a973" text:class-names=""><text:s text:c="1"/></text:span><text:span text:style-name="a974" text:class-names="">pela</text:span><text:span text:style-name="a975" text:class-names=""><text:s text:c="1"/></text:span><text:span text:style-name="a976" text:class-names=""><text:s text:c="1"/></text:span><text:span text:style-name="a977" text:class-names="">Rede<text:s text:c="1"/></text:span><text:span text:style-name="a978" text:class-names=""><text:s text:c="1"/></text:span><text:span text:style-name="a979" text:class-names="">Mun</text:span><text:span text:style-name="a980" text:class-names=""><text:s text:c="1"/></text:span><text:span text:style-name="a981" text:class-names="">icipal</text:span><text:span text:style-name="a982" text:class-names=""><text:s text:c="1"/></text:span><text:span text:style-name="a983" text:class-names=""><text:s text:c="1"/></text:span><text:span text:style-name="a984" text:class-names="">de</text:span><text:span text:style-name="a985" text:class-names=""><text:s text:c="1"/></text:span><text:span text:style-name="a986" text:class-names="">Gua</text:span><text:span text:style-name="a987" text:class-names="">r</text:span><text:span text:style-name="a988" text:class-names="">ul</text:span><text:span text:style-name="a989" text:class-names="">h</text:span><text:span text:style-name="a990" text:class-names="">o</text:span><text:span text:style-name="a991" text:class-names="">s</text:span><text:span text:style-name="a992" text:class-names="">,</text:span><text:span text:style-name="a993" text:class-names=""><text:s text:c="1"/></text:span><text:span text:style-name="a994" text:class-names="">n</text:span><text:span text:style-name="a995" text:class-names=""><text:s text:c="1"/></text:span><text:span text:style-name="a996" text:class-names="">a</text:span><text:span text:style-name="a997" text:class-names=""><text:s text:c="1"/></text:span><text:span text:style-name="a998" text:class-names="">modal</text:span><text:span text:style-name="a999" text:class-names=""><text:s text:c="1"/></text:span><text:span text:style-name="a1000" text:class-names="">idade</text:span><text:span text:style-name="a1001" text:class-names=""><text:s text:c="1"/></text:span><text:span text:style-name="a1002" text:class-names="">"</text:span><text:span text:style-name="a1003" text:class-names="">E</text:span><text:span text:style-name="a1004" text:class-names="">ducação</text:span><text:span text:style-name="a1005" text:class-names=""><text:s text:c="1"/></text:span><text:span text:style-name="a1006" text:class-names=""><text:s text:c="1"/></text:span><text:span text:style-name="a1007" text:class-names="">Básica</text:span><text:span text:style-name="a1008" text:class-names=""><text:s text:c="1"/></text:span><text:span text:style-name="a1009" text:class-names="">/</text:span><text:span text:style-name="a1010" text:class-names=""><text:s text:c="1"/></text:span><text:span text:style-name="a1011" text:class-names=""><text:s text:c="1"/></text:span><text:span text:style-name="a1012" text:class-names="">E</text:span><text:span text:style-name="a1013" text:class-names="">du</text:span><text:span text:style-name="a1014" text:class-names="">c</text:span><text:span text:style-name="a1015" text:class-names="">ação</text:span><text:span text:style-name="a1016" text:class-names=""><text:s text:c="1"/></text:span><text:span text:style-name="a1017" text:class-names=""><text:s text:c="1"/></text:span><text:span text:style-name="a1018" text:class-names="">Infanti</text:span><text:span text:style-name="a1019" text:class-names=""><text:s text:c="1"/></text:span><text:span text:style-name="a1020" text:class-names="">l</text:span><text:span text:style-name="a1021" text:class-names=""><text:s text:c="1"/></text:span><text:span text:style-name="a1022" text:class-names=""><text:s text:c="1"/></text:span><text:span text:style-name="a1023" text:class-names="">-</text:span><text:span text:style-name="a1024" text:class-names=""><text:s text:c="1"/></text:span><text:span text:style-name="a1025" text:class-names="">Crech</text:span><text:span text:style-name="a1026" text:class-names="">e</text:span><text:span text:style-name="a1027" text:class-names="">"</text:span><text:span text:style-name="a1028" text:class-names="">.<text:s text:c="1"/></text:span><text:span text:style-name="a1029" text:class-names="">na</text:span><text:span text:style-name="a1030" text:class-names=""><text:s text:c="1"/></text:span><text:span text:style-name="a1031" text:class-names="">Un</text:span><text:span text:style-name="a1032" text:class-names=""><text:s text:c="1"/></text:span><text:span text:style-name="a1033" text:class-names="">idade</text:span><text:span text:style-name="a1034" text:class-names=""><text:s text:c="1"/></text:span><text:span text:style-name="a1035" text:class-names="">sito</text:span><text:span text:style-name="a1036" text:class-names=""><text:s text:c="1"/></text:span><text:span text:style-name="a1037" text:class-names="">a</text:span><text:span text:style-name="a1038" text:class-names=""><text:s text:c="1"/></text:span><text:span text:style-name="a1039" text:class-names="">Avenida</text:span><text:span text:style-name="a1040" text:class-names=""><text:s text:c="1"/></text:span><text:span text:style-name="a1041" text:class-names="">José</text:span><text:span text:style-name="a1042" text:class-names=""><text:s text:c="1"/></text:span><text:span text:style-name="a1043" text:class-names="">Cabra</text:span><text:span text:style-name="a1044" text:class-names="">l</text:span><text:span text:style-name="a1045" text:class-names="">,</text:span><text:span text:style-name="a1046" text:class-names=""><text:s text:c="1"/></text:span><text:span text:style-name="a1047" text:class-names="">89</text:span><text:span text:style-name="a1048" text:class-names=""><text:s text:c="1"/></text:span><text:span text:style-name="a1049" text:class-names="">-</text:span><text:span text:style-name="a1050" text:class-names=""><text:s text:c="1"/></text:span><text:span text:style-name="a1051" text:class-names="">Jardim<text:s text:c="1"/></text:span><text:span text:style-name="a1052" text:class-names=""><text:s text:c="1"/></text:span><text:span text:style-name="a1053" text:class-names="">R</text:span><text:span text:style-name="a1054" text:class-names="">o</text:span><text:span text:style-name="a1055" text:class-names="">sa</text:span><text:span text:style-name="a1056" text:class-names=""><text:s text:c="1"/></text:span><text:span text:style-name="a1057" text:class-names="">de</text:span><text:span text:style-name="a1058" text:class-names=""><text:s text:c="1"/></text:span><text:span text:style-name="a1059" text:class-names="">França</text:span><text:span text:style-name="a1060" text:class-names=""><text:s text:c="1"/></text:span><text:span text:style-name="a1061" text:class-names="">-</text:span><text:span text:style-name="a1062" text:class-names=""><text:s text:c="1"/></text:span><text:span text:style-name="a1063" text:class-names="">Guarulhos</text:span><text:span text:style-name="a1064" text:class-names=""><text:s text:c="1"/></text:span><text:span text:style-name="a1065" text:class-names="">/</text:span><text:span text:style-name="a1066" text:class-names=""><text:s text:c="1"/></text:span><text:span text:style-name="a1067" text:class-names="">SP</text:span><text:span text:style-name="a1068" text:class-names=""><text:s text:c="1"/></text:span><text:span text:style-name="a1069" text:class-names="">-</text:span><text:span text:style-name="a1070" text:class-names=""><text:s text:c="1"/></text:span><text:span text:style-name="a1071" text:class-names="">CN</text:span><text:span text:style-name="a1072" text:class-names=""><text:s text:c="1"/></text:span><text:span text:style-name="a1073" text:class-names="">PJ</text:span><text:span text:style-name="a1074" text:class-names=""><text:s text:c="1"/></text:span><text:span text:style-name="a1075" text:class-names=""><text:s text:c="1"/></text:span><text:span text:style-name="a1076" text:class-names="">52.370.970/0001-</text:span><text:span text:style-name="a1077" text:class-names=""><text:s text:c="1"/></text:span><text:span text:style-name="a1078" text:class-names="">8</text:span><text:span text:style-name="a1079" text:class-names="">2</text:span><text:span text:style-name="a1080" text:class-names="">.</text:span><text:span text:style-name="a1081" text:class-names=""/></text:p>
            <text:p text:style-name="a1177" text:class-names="" text:cond-style-name=""><text:span text:style-name="a1083" text:class-names="">Atend</text:span><text:span text:style-name="a1084" text:class-names=""><text:s text:c="1"/></text:span><text:span text:style-name="a1085" text:class-names="">i</text:span><text:span text:style-name="a1086" text:class-names="">mento</text:span><text:span text:style-name="a1087" text:class-names=""><text:s text:c="1"/></text:span><text:span text:style-name="a1088" text:class-names="">de</text:span><text:span text:style-name="a1089" text:class-names=""><text:s text:c="1"/></text:span><text:span text:style-name="a1090" text:class-names="">educandos,</text:span><text:span text:style-name="a1091" text:class-names=""><text:s text:c="1"/></text:span><text:span text:style-name="a1092" text:class-names="">em</text:span><text:span text:style-name="a1093" text:class-names=""><text:s text:c="1"/></text:span><text:span text:style-name="a1094" text:class-names="">período</text:span><text:span text:style-name="a1095" text:class-names=""><text:s text:c="1"/></text:span><text:span text:style-name="a1096" text:class-names=""><text:s text:c="1"/></text:span><text:span text:style-name="a1097" text:class-names="">i</text:span><text:span text:style-name="a1098" text:class-names="">n</text:span><text:span text:style-name="a1099" text:class-names="">te</text:span><text:span text:style-name="a1100" text:class-names="">g</text:span><text:span text:style-name="a1101" text:class-names="">r</text:span><text:span text:style-name="a1102" text:class-names="">a</text:span><text:span text:style-name="a1103" text:class-names="">l</text:span><text:span text:style-name="a1104" text:class-names="">,</text:span><text:span text:style-name="a1105" text:class-names=""><text:s text:c="1"/></text:span><text:span text:style-name="a1106" text:class-names="">na</text:span><text:span text:style-name="a1107" text:class-names=""><text:s text:c="1"/></text:span><text:span text:style-name="a1108" text:class-names="">Modal</text:span><text:span text:style-name="a1109" text:class-names=""><text:s text:c="1"/></text:span><text:span text:style-name="a1110" text:class-names="">idade</text:span><text:span text:style-name="a1111" text:class-names=""><text:s text:c="1"/></text:span><text:span text:style-name="a1112" text:class-names="">Ed</text:span><text:span text:style-name="a1113" text:class-names=""><text:s text:c="1"/></text:span><text:span text:style-name="a1114" text:class-names="">ucação<text:s text:c="1"/></text:span><text:span text:style-name="a1115" text:class-names=""><text:s text:c="1"/></text:span><text:span text:style-name="a1116" text:class-names="">Bá</text:span><text:span text:style-name="a1117" text:class-names="">s</text:span><text:span text:style-name="a1118" text:class-names="">i</text:span><text:span text:style-name="a1119" text:class-names="">ca</text:span><text:span text:style-name="a1120" text:class-names=""><text:s text:c="1"/></text:span><text:span text:style-name="a1121" text:class-names="">/</text:span><text:span text:style-name="a1122" text:class-names=""><text:s text:c="1"/></text:span><text:span text:style-name="a1123" text:class-names="">Ed</text:span><text:span text:style-name="a1124" text:class-names=""><text:s text:c="1"/></text:span><text:span text:style-name="a1125" text:class-names="">ucação<text:s text:c="1"/></text:span><text:span text:style-name="a1126" text:class-names=""><text:s text:c="1"/></text:span><text:span text:style-name="a1127" text:class-names="">I</text:span><text:span text:style-name="a1128" text:class-names=""><text:s text:c="1"/></text:span><text:span text:style-name="a1129" text:class-names="">nfanti</text:span><text:span text:style-name="a1130" text:class-names=""><text:s text:c="1"/></text:span><text:span text:style-name="a1131" text:class-names="">l</text:span><text:span text:style-name="a1132" text:class-names=""><text:s text:c="1"/></text:span><text:span text:style-name="a1133" text:class-names="">-</text:span><text:span text:style-name="a1134" text:class-names=""><text:s text:c="1"/></text:span><text:span text:style-name="a1135" text:class-names="">C</text:span><text:span text:style-name="a1136" text:class-names="">rech</text:span><text:span text:style-name="a1137" text:class-names=""><text:s text:c="1"/></text:span><text:span text:style-name="a1138" text:class-names="">e,<text:s text:c="1"/></text:span><text:span text:style-name="a1139" text:class-names="">total</text:span><text:span text:style-name="a1140" text:class-names=""><text:s text:c="1"/></text:span><text:span text:style-name="a1141" text:class-names="">izando<text:s text:c="1"/></text:span><text:span text:style-name="a1142" text:class-names=""><text:s text:c="1"/></text:span><text:span text:style-name="a1143" text:class-names="">138</text:span><text:span text:style-name="a1144" text:class-names=""><text:s text:c="1"/></text:span><text:span text:style-name="a1145" text:class-names="">vaga</text:span><text:span text:style-name="a1146" text:class-names="">s</text:span><text:span text:style-name="a1147" text:class-names="">,</text:span><text:span text:style-name="a1148" text:class-names=""><text:s text:c="1"/></text:span><text:span text:style-name="a1149" text:class-names="">sendo</text:span><text:span text:style-name="a1150" text:class-names=""><text:s text:c="1"/></text:span><text:span text:style-name="a1151" text:class-names="">48</text:span><text:span text:style-name="a1152" text:class-names=""><text:s text:c="1"/></text:span><text:span text:style-name="a1153" text:class-names="">vagas</text:span><text:span text:style-name="a1154" text:class-names=""><text:s text:c="1"/></text:span><text:span text:style-name="a1155" text:class-names="">de</text:span><text:span text:style-name="a1156" text:class-names=""><text:s text:c="1"/></text:span><text:span text:style-name="a1157" text:class-names="">berçário<text:s text:c="1"/></text:span><text:span text:style-name="a1158" text:class-names=""><text:s text:c="1"/></text:span><text:span text:style-name="a1159" text:class-names="">1</text:span><text:span text:style-name="a1160" text:class-names=""><text:s text:c="1"/></text:span><text:span text:style-name="a1161" text:class-names="">e/ou<text:s text:c="1"/></text:span><text:span text:style-name="a1162" text:class-names=""><text:s text:c="1"/></text:span><text:span text:style-name="a1163" text:class-names="">LI</text:span><text:span text:style-name="a1164" text:class-names=""><text:s text:c="1"/></text:span><text:span text:style-name="a1165" text:class-names=""><text:s text:c="1"/></text:span><text:span text:style-name="a1166" text:class-names="">e</text:span><text:span text:style-name="a1167" text:class-names=""><text:s text:c="1"/></text:span><text:span text:style-name="a1168" text:class-names="">90</text:span><text:span text:style-name="a1169" text:class-names=""><text:s text:c="1"/></text:span><text:span text:style-name="a1170" text:class-names="">vagas</text:span><text:span text:style-name="a1171" text:class-names=""><text:s text:c="1"/></text:span><text:span text:style-name="a1172" text:class-names=""><text:s text:c="1"/></text:span><text:span text:style-name="a1173" text:class-names="">de</text:span><text:span text:style-name="a1174" text:class-names=""><text:s text:c="1"/></text:span><text:span text:style-name="a1175" text:class-names="">maternal.</text:span><text:span text:style-name="a1176" text:class-names=""/></text:p>
            <text:p text:style-name="a1179" text:class-names="" text:cond-style-name=""><text:span text:style-name="a1178" text:class-names=""/></text:p>
            <text:p text:style-name="a1217" text:class-names="" text:cond-style-name=""><text:span text:style-name="a1180" text:class-names="">Art<text:s text:c="1"/></text:span><text:span text:style-name="a1181" text:class-names=""><text:s text:c="1"/></text:span><text:span text:style-name="a1182" text:class-names="">1</text:span><text:span text:style-name="a1183" text:class-names="">º</text:span><text:span text:style-name="a1184" text:class-names=""><text:s text:c="1"/></text:span><text:span text:style-name="a1185" text:class-names="">-</text:span><text:span text:style-name="a1186" text:class-names=""><text:s text:c="1"/></text:span><text:span text:style-name="a1187" text:class-names="">As</text:span><text:span text:style-name="a1188" text:class-names=""><text:s text:c="1"/></text:span><text:span text:style-name="a1189" text:class-names="">cláusulas</text:span><text:span text:style-name="a1190" text:class-names=""><text:s text:c="1"/></text:span><text:span text:style-name="a1191" text:class-names="">e</text:span><text:span text:style-name="a1192" text:class-names=""><text:s text:c="1"/></text:span><text:span text:style-name="a1193" text:class-names="">subcláusulas</text:span><text:span text:style-name="a1194" text:class-names=""><text:s text:c="1"/></text:span><text:span text:style-name="a1195" text:class-names="">adiante</text:span><text:span text:style-name="a1196" text:class-names=""><text:s text:c="1"/></text:span><text:span text:style-name="a1197" text:class-names="">passam</text:span><text:span text:style-name="a1198" text:class-names=""><text:s text:c="1"/></text:span><text:span text:style-name="a1199" text:class-names=""><text:s text:c="1"/></text:span><text:span text:style-name="a1200" text:class-names="">a</text:span><text:span text:style-name="a1201" text:class-names=""><text:s text:c="1"/></text:span><text:span text:style-name="a1202" text:class-names="">vig</text:span><text:span text:style-name="a1203" text:class-names="">o</text:span><text:span text:style-name="a1204" text:class-names="">r</text:span><text:span text:style-name="a1205" text:class-names="">ar</text:span><text:span text:style-name="a1206" text:class-names=""><text:s text:c="1"/></text:span><text:span text:style-name="a1207" text:class-names="">com</text:span><text:span text:style-name="a1208" text:class-names=""><text:s text:c="1"/></text:span><text:span text:style-name="a1209" text:class-names="">a</text:span><text:span text:style-name="a1210" text:class-names=""><text:s text:c="1"/></text:span><text:span text:style-name="a1211" text:class-names="">segu</text:span><text:span text:style-name="a1212" text:class-names="">i</text:span><text:span text:style-name="a1213" text:class-names="">nte</text:span><text:span text:style-name="a1214" text:class-names=""><text:s text:c="1"/></text:span><text:span text:style-name="a1215" text:class-names="">redação:</text:span><text:span text:style-name="a1216" text:class-names=""/></text:p>
            <text:p text:style-name="a1223" text:class-names="" text:cond-style-name=""><text:span text:style-name="a1218" text:class-names="">(</text:span><text:span text:style-name="a1219" text:class-names="">..</text:span><text:span text:style-name="a1220" text:class-names="">.</text:span><text:span text:style-name="a1221" text:class-names="">)</text:span><text:span text:style-name="a1222" text:class-names=""/></text:p>
            <text:p text:style-name="a1225" text:class-names="" text:cond-style-name=""><text:span text:style-name="a1224" text:class-names=""/></text:p>
            <text:p text:style-name="a1248" text:class-names="" text:cond-style-name=""><text:span text:style-name="a1226" text:class-names="">CLÁ</text:span><text:span text:style-name="a1227" text:class-names=""><text:s text:c="1"/></text:span><text:span text:style-name="a1228" text:class-names="">USU<text:s text:c="1"/></text:span><text:span text:style-name="a1229" text:class-names="">LA</text:span><text:span text:style-name="a1230" text:class-names=""><text:s text:c="1"/></text:span><text:span text:style-name="a1231" text:class-names=""><text:s text:c="1"/></text:span><text:span text:style-name="a1232" text:class-names="">SEG</text:span><text:span text:style-name="a1233" text:class-names="">U</text:span><text:span text:style-name="a1234" text:class-names="">N</text:span><text:span text:style-name="a1235" text:class-names=""><text:s text:c="1"/></text:span><text:span text:style-name="a1236" text:class-names="">DA</text:span><text:span text:style-name="a1237" text:class-names=""><text:s text:c="1"/></text:span><text:span text:style-name="a1238" text:class-names=""><text:s text:c="1"/></text:span><text:span text:style-name="a1239" text:class-names="">-</text:span><text:span text:style-name="a1240" text:class-names=""><text:s text:c="1"/></text:span><text:span text:style-name="a1241" text:class-names="">DA</text:span><text:span text:style-name="a1242" text:class-names=""><text:s text:c="1"/></text:span><text:span text:style-name="a1243" text:class-names=""><text:s text:c="1"/></text:span><text:span text:style-name="a1244" text:class-names="">VIG</text:span><text:span text:style-name="a1245" text:class-names=""><text:s text:c="1"/></text:span><text:span text:style-name="a1246" text:class-names="">ÊNCIA</text:span><text:span text:style-name="a1247" text:class-names=""/></text:p>
            <text:p text:style-name="a1385" text:class-names="" text:cond-style-name=""><text:span text:style-name="a1249" text:class-names="">2.1-</text:span><text:span text:style-name="a1250" text:class-names=""><text:s text:c="1"/></text:span><text:span text:style-name="a1251" text:class-names="">A</text:span><text:span text:style-name="a1252" text:class-names=""><text:s text:c="1"/></text:span><text:span text:style-name="a1253" text:class-names=""><text:s text:c="1"/></text:span><text:span text:style-name="a1254" text:class-names="">presente</text:span><text:span text:style-name="a1255" text:class-names=""><text:s text:c="2"/></text:span><text:span text:style-name="a1256" text:class-names=""><text:s text:c="1"/></text:span><text:span text:style-name="a1257" text:class-names="">parceria <text:s text:c="1"/></text:span><text:span text:style-name="a1258" text:class-names=""><text:s text:c="1"/></text:span><text:span text:style-name="a1259" text:class-names="">vigorará</text:span><text:span text:style-name="a1260" text:class-names=""><text:s text:c="1"/></text:span><text:span text:style-name="a1261" text:class-names=""><text:s text:c="1"/></text:span><text:span text:style-name="a1262" text:class-names="">por<text:s text:c="1"/></text:span><text:span text:style-name="a1263" text:class-names=""><text:s text:c="1"/></text:span><text:span text:style-name="a1264" text:class-names="">mais <text:s text:c="1"/></text:span><text:span text:style-name="a1265" text:class-names=""><text:s text:c="1"/></text:span><text:span text:style-name="a1266" text:class-names="">1</text:span><text:span text:style-name="a1267" text:class-names="">2</text:span><text:span text:style-name="a1268" text:class-names=""><text:s text:c="1"/></text:span><text:span text:style-name="a1269" text:class-names=""><text:s text:c="1"/></text:span><text:span text:style-name="a1270" text:class-names="">(doze)</text:span><text:span text:style-name="a1271" text:class-names=""><text:s text:c="1"/></text:span><text:span text:style-name="a1272" text:class-names=""><text:s text:c="1"/></text:span><text:span text:style-name="a1273" text:class-names="">mes</text:span><text:span text:style-name="a1274" text:class-names="">e</text:span><text:span text:style-name="a1275" text:class-names="">s</text:span><text:span text:style-name="a1276" text:class-names="">,</text:span><text:span text:style-name="a1277" text:class-names=""><text:s text:c="2"/></text:span><text:span text:style-name="a1278" text:class-names="">de</text:span><text:span text:style-name="a1279" text:class-names=""><text:s text:c="1"/></text:span><text:span text:style-name="a1280" text:class-names=""><text:s text:c="1"/></text:span><text:span text:style-name="a1281" text:class-names="">0</text:span><text:span text:style-name="a1282" text:class-names="">1</text:span><text:span text:style-name="a1283" text:class-names="">/</text:span><text:span text:style-name="a1284" text:class-names="">0</text:span><text:span text:style-name="a1285" text:class-names="">1</text:span><text:span text:style-name="a1286" text:class-names="">/</text:span><text:span text:style-name="a1287" text:class-names="">2023</text:span><text:span text:style-name="a1288" text:class-names=""><text:s text:c="1"/></text:span><text:span text:style-name="a1289" text:class-names=""><text:s text:c="1"/></text:span><text:span text:style-name="a1290" text:class-names="">a<text:s text:c="1"/></text:span><text:span text:style-name="a1291" text:class-names=""><text:s text:c="1"/></text:span><text:span text:style-name="a1292" text:class-names="">3</text:span><text:span text:style-name="a1293" text:class-names="">1</text:span><text:span text:style-name="a1294" text:class-names="">/</text:span><text:span text:style-name="a1295" text:class-names=""><text:s text:c="1"/></text:span><text:span text:style-name="a1296" text:class-names="">1</text:span><text:span text:style-name="a1297" text:class-names="">2</text:span><text:span text:style-name="a1298" text:class-names="">/</text:span><text:span text:style-name="a1299" text:class-names="">202</text:span><text:span text:style-name="a1300" text:class-names="">3</text:span><text:span text:style-name="a1301" text:class-names="">,</text:span><text:span text:style-name="a1302" text:class-names=""><text:s text:c="2"/></text:span><text:span text:style-name="a1303" text:class-names="">adm</text:span><text:span text:style-name="a1304" text:class-names=""><text:s text:c="1"/></text:span><text:span text:style-name="a1305" text:class-names="">i</text:span><text:span text:style-name="a1306" text:class-names=""><text:s text:c="1"/></text:span><text:span text:style-name="a1307" text:class-names="">tida<text:s text:c="1"/></text:span><text:span text:style-name="a1308" text:class-names=""><text:s text:c="1"/></text:span><text:span text:style-name="a1309" text:class-names="">sua</text:span><text:span text:style-name="a1310" text:class-names=""><text:s text:c="1"/></text:span><text:span text:style-name="a1311" text:class-names="">pr</text:span><text:span text:style-name="a1312" text:class-names="">o</text:span><text:span text:style-name="a1313" text:class-names="">r</text:span><text:span text:style-name="a1314" text:class-names="">rogaçã</text:span><text:span text:style-name="a1315" text:class-names="">o</text:span><text:span text:style-name="a1316" text:class-names="">,</text:span><text:span text:style-name="a1317" text:class-names=""><text:s text:c="1"/></text:span><text:span text:style-name="a1318" text:class-names="">por<text:s text:c="1"/></text:span><text:span text:style-name="a1319" text:class-names=""><text:s text:c="1"/></text:span><text:span text:style-name="a1320" text:class-names="">meio</text:span><text:span text:style-name="a1321" text:class-names=""><text:s text:c="1"/></text:span><text:span text:style-name="a1322" text:class-names="">de</text:span><text:span text:style-name="a1323" text:class-names=""><text:s text:c="1"/></text:span><text:span text:style-name="a1324" text:class-names="">aditamento,</text:span><text:span text:style-name="a1325" text:class-names=""><text:s text:c="1"/></text:span><text:span text:style-name="a1326" text:class-names=""><text:s text:c="1"/></text:span><text:span text:style-name="a1327" text:class-names="">n</text:span><text:span text:style-name="a1328" text:class-names="">os</text:span><text:span text:style-name="a1329" text:class-names=""><text:s text:c="1"/></text:span><text:span text:style-name="a1330" text:class-names="">termos</text:span><text:span text:style-name="a1331" text:class-names=""><text:s text:c="1"/></text:span><text:span text:style-name="a1332" text:class-names=""><text:s text:c="1"/></text:span><text:span text:style-name="a1333" text:class-names="">do</text:span><text:span text:style-name="a1334" text:class-names=""><text:s text:c="1"/></text:span><text:span text:style-name="a1335" text:class-names="">Artigo<text:s text:c="1"/></text:span><text:span text:style-name="a1336" text:class-names=""><text:s text:c="1"/></text:span><text:span text:style-name="a1337" text:class-names="">9</text:span><text:span text:style-name="a1338" text:class-names="">°,</text:span><text:span text:style-name="a1339" text:class-names=""><text:s text:c="1"/></text:span><text:span text:style-name="a1340" text:class-names="">pa</text:span><text:span text:style-name="a1341" text:class-names="">r</text:span><text:span text:style-name="a1342" text:class-names="">ágrafo</text:span><text:span text:style-name="a1343" text:class-names=""><text:s text:c="1"/></text:span><text:span text:style-name="a1344" text:class-names="">3</text:span><text:span text:style-name="a1345" text:class-names="">°</text:span><text:span text:style-name="a1346" text:class-names=""><text:s text:c="1"/></text:span><text:span text:style-name="a1347" text:class-names="">da</text:span><text:span text:style-name="a1348" text:class-names=""><text:s text:c="1"/></text:span><text:span text:style-name="a1349" text:class-names="">Portaria</text:span><text:span text:style-name="a1350" text:class-names=""><text:s text:c="1"/></text:span><text:span text:style-name="a1351" text:class-names="">n</text:span><text:span text:style-name="a1352" text:class-names="">º</text:span><text:span text:style-name="a1353" text:class-names=""><text:s text:c="1"/></text:span><text:span text:style-name="a1354" text:class-names="">06</text:span><text:span text:style-name="a1355" text:class-names="">3</text:span><text:span text:style-name="a1356" text:class-names="">/</text:span><text:span text:style-name="a1357" text:class-names="">2021</text:span><text:span text:style-name="a1358" text:class-names=""><text:s text:c="1"/></text:span><text:span text:style-name="a1359" text:class-names="">-</text:span><text:span text:style-name="a1360" text:class-names="">S</text:span><text:span text:style-name="a1361" text:class-names="">E,</text:span><text:span text:style-name="a1362" text:class-names=""><text:s text:c="1"/></text:span><text:span text:style-name="a1363" text:class-names=""><text:s text:c="1"/></text:span><text:span text:style-name="a1364" text:class-names="">com</text:span><text:span text:style-name="a1365" text:class-names=""><text:s text:c="1"/></text:span><text:span text:style-name="a1366" text:class-names="">as</text:span><text:span text:style-name="a1367" text:class-names=""><text:s text:c="1"/></text:span><text:span text:style-name="a1368" text:class-names="">futu</text:span><text:span text:style-name="a1369" text:class-names=""><text:s text:c="1"/></text:span><text:span text:style-name="a1370" text:class-names="">ras</text:span><text:span text:style-name="a1371" text:class-names=""><text:s text:c="1"/></text:span><text:span text:style-name="a1372" text:class-names="">alterações</text:span><text:span text:style-name="a1373" text:class-names=""><text:s text:c="1"/></text:span><text:span text:style-name="a1374" text:class-names="">q</text:span><text:span text:style-name="a1375" text:class-names="">u</text:span><text:span text:style-name="a1376" text:class-names="">e</text:span><text:span text:style-name="a1377" text:class-names=""><text:s text:c="1"/></text:span><text:span text:style-name="a1378" text:class-names="">se</text:span><text:span text:style-name="a1379" text:class-names=""><text:s text:c="1"/></text:span><text:span text:style-name="a1380" text:class-names="">fizerem</text:span><text:span text:style-name="a1381" text:class-names=""><text:s text:c="1"/></text:span><text:span text:style-name="a1382" text:class-names=""><text:s text:c="1"/></text:span><text:span text:style-name="a1383" text:class-names="">necessárias.</text:span><text:span text:style-name="a1384" text:class-names=""/></text:p>
            <text:p text:style-name="a1387" text:class-names="" text:cond-style-name=""><text:span text:style-name="a1386" text:class-names=""/></text:p>
            <text:p text:style-name="a1414" text:class-names="" text:cond-style-name=""><text:span text:style-name="a1388" text:class-names="">CLÁ</text:span><text:span text:style-name="a1389" text:class-names=""><text:s text:c="1"/></text:span><text:span text:style-name="a1390" text:class-names="">USU</text:span><text:span text:style-name="a1391" text:class-names=""><text:s text:c="1"/></text:span><text:span text:style-name="a1392" text:class-names="">LA</text:span><text:span text:style-name="a1393" text:class-names=""><text:s text:c="1"/></text:span><text:span text:style-name="a1394" text:class-names="">TERCEI</text:span><text:span text:style-name="a1395" text:class-names=""><text:s text:c="1"/></text:span><text:span text:style-name="a1396" text:class-names="">RA</text:span><text:span text:style-name="a1397" text:class-names=""><text:s text:c="1"/></text:span><text:span text:style-name="a1398" text:class-names="">-</text:span><text:span text:style-name="a1399" text:class-names=""><text:s text:c="1"/></text:span><text:span text:style-name="a1400" text:class-names="">DAS</text:span><text:span text:style-name="a1401" text:class-names=""><text:s text:c="1"/></text:span><text:span text:style-name="a1402" text:class-names="">U</text:span><text:span text:style-name="a1403" text:class-names=""><text:s text:c="1"/></text:span><text:span text:style-name="a1404" text:class-names="">N</text:span><text:span text:style-name="a1405" text:class-names=""><text:s text:c="1"/></text:span><text:span text:style-name="a1406" text:class-names="">IDA</text:span><text:span text:style-name="a1407" text:class-names=""><text:s text:c="1"/></text:span><text:span text:style-name="a1408" text:class-names="">DES</text:span><text:span text:style-name="a1409" text:class-names=""><text:s text:c="1"/></text:span><text:span text:style-name="a1410" text:class-names="">ESCOLA</text:span><text:span text:style-name="a1411" text:class-names=""><text:s text:c="1"/></text:span><text:span text:style-name="a1412" text:class-names="">RES</text:span><text:span text:style-name="a1413" text:class-names=""/></text:p>
            <text:p text:style-name="a1454" text:class-names="" text:cond-style-name=""><text:span text:style-name="a1415" text:class-names="">A<text:s text:c="1"/></text:span><text:span text:style-name="a1416" text:class-names=""><text:s text:c="1"/></text:span><text:span text:style-name="a1417" text:class-names="">ORGANIZAÇÃO</text:span><text:span text:style-name="a1418" text:class-names=""><text:s text:c="1"/></text:span><text:span text:style-name="a1419" text:class-names=""><text:s text:c="1"/></text:span><text:span text:style-name="a1420" text:class-names="">manterá<text:s text:c="1"/></text:span><text:span text:style-name="a1421" text:class-names=""><text:s text:c="1"/></text:span><text:span text:style-name="a1422" text:class-names="">em</text:span><text:span text:style-name="a1423" text:class-names=""><text:s text:c="1"/></text:span><text:span text:style-name="a1424" text:class-names=""><text:s text:c="1"/></text:span><text:span text:style-name="a1425" text:class-names="">funcionamento</text:span><text:span text:style-name="a1426" text:class-names=""><text:s text:c="1"/></text:span><text:span text:style-name="a1427" text:class-names=""><text:s text:c="1"/></text:span><text:span text:style-name="a1428" text:class-names="">u</text:span><text:span text:style-name="a1429" text:class-names=""><text:s text:c="1"/></text:span><text:span text:style-name="a1430" text:class-names="">ma</text:span><text:span text:style-name="a1431" text:class-names=""><text:s text:c="1"/></text:span><text:span text:style-name="a1432" text:class-names="">unidade</text:span><text:span text:style-name="a1433" text:class-names=""><text:s text:c="1"/></text:span><text:span text:style-name="a1434" text:class-names=""><text:s text:c="1"/></text:span><text:span text:style-name="a1435" text:class-names="">escolar</text:span><text:span text:style-name="a1436" text:class-names=""><text:s text:c="1"/></text:span><text:span text:style-name="a1437" text:class-names="">com</text:span><text:span text:style-name="a1438" text:class-names=""><text:s text:c="1"/></text:span><text:span text:style-name="a1439" text:class-names="">as</text:span><text:span text:style-name="a1440" text:class-names=""><text:s text:c="1"/></text:span><text:span text:style-name="a1441" text:class-names="">se</text:span><text:span text:style-name="a1442" text:class-names="">g</text:span><text:span text:style-name="a1443" text:class-names="">u</text:span><text:span text:style-name="a1444" text:class-names=""><text:s text:c="1"/></text:span><text:span text:style-name="a1445" text:class-names="">i</text:span><text:span text:style-name="a1446" text:class-names=""><text:s text:c="1"/></text:span><text:span text:style-name="a1447" text:class-names="">ntes</text:span><text:span text:style-name="a1448" text:class-names=""><text:s text:c="1"/></text:span><text:span text:style-name="a1449" text:class-names="">carac</text:span><text:span text:style-name="a1450" text:class-names="">t</text:span><text:span text:style-name="a1451" text:class-names="">e</text:span><text:span text:style-name="a1452" text:class-names="">rísticas:</text:span><text:span text:style-name="a1453" text:class-names=""/></text:p>
            <text:list text:style-name="a1478">
              <text:list-item>
                <text:list text:style-name="a1478">
                  <text:list-item>
                    <text:p text:style-name="a1477" text:class-names="" text:cond-style-name=""><text:span text:style-name="a1455" text:class-names="">NOM</text:span><text:span text:style-name="a1456" text:class-names=""><text:s text:c="1"/></text:span><text:span text:style-name="a1457" text:class-names="">E:</text:span><text:span text:style-name="a1458" text:class-names=""><text:s text:c="1"/></text:span><text:span text:style-name="a1459" text:class-names=""><text:s text:c="1"/></text:span><text:span text:style-name="a1460" text:class-names="">I</text:span><text:span text:style-name="a1461" text:class-names=""><text:s text:c="1"/></text:span><text:span text:style-name="a1462" text:class-names="">n</text:span><text:span text:style-name="a1463" text:class-names=""><text:s text:c="1"/></text:span><text:span text:style-name="a1464" text:class-names="">st</text:span><text:span text:style-name="a1465" text:class-names="">i</text:span><text:span text:style-name="a1466" text:class-names="">tuto</text:span><text:span text:style-name="a1467" text:class-names=""><text:s text:c="1"/></text:span><text:span text:style-name="a1468" text:class-names=""><text:s text:c="1"/></text:span><text:span text:style-name="a1469" text:class-names="">Santa</text:span><text:span text:style-name="a1470" text:class-names=""><text:s text:c="1"/></text:span><text:span text:style-name="a1471" text:class-names="">Rosál</text:span><text:span text:style-name="a1472" text:class-names=""><text:s text:c="1"/></text:span><text:span text:style-name="a1473" text:class-names="">i</text:span><text:span text:style-name="a1474" text:class-names="">a</text:span><text:span text:style-name="a1475" text:class-names="">.</text:span><text:span text:style-name="a1476" text:class-names=""/></text:p>
                  </text:list-item>
                </text:list>
              </text:list-item>
            </text:list>
            <text:list text:style-name="a1517">
              <text:list-item>
                <text:list text:style-name="a1517">
                  <text:list-item>
                    <text:p text:style-name="a1516" text:class-names="" text:cond-style-name=""><text:span text:style-name="a1479" text:class-names="">ENDEREÇO:</text:span><text:span text:style-name="a1480" text:class-names=""><text:s text:c="1"/></text:span><text:span text:style-name="a1481" text:class-names=""><text:s text:c="1"/></text:span><text:span text:style-name="a1482" text:class-names="">Avenida</text:span><text:span text:style-name="a1483" text:class-names=""><text:s text:c="1"/></text:span><text:span text:style-name="a1484" text:class-names=""><text:s text:c="1"/></text:span><text:span text:style-name="a1485" text:class-names="">José</text:span><text:span text:style-name="a1486" text:class-names=""><text:s text:c="1"/></text:span><text:span text:style-name="a1487" text:class-names="">Cabra</text:span><text:span text:style-name="a1488" text:class-names="">l</text:span><text:span text:style-name="a1489" text:class-names="">,<text:s text:c="1"/></text:span><text:span text:style-name="a1490" text:class-names="">89<text:s text:c="1"/></text:span><text:span text:style-name="a1491" text:class-names="">-</text:span><text:span text:style-name="a1492" text:class-names=""><text:s text:c="1"/></text:span><text:span text:style-name="a1493" text:class-names="">Jardi</text:span><text:span text:style-name="a1494" text:class-names=""><text:s text:c="1"/></text:span><text:span text:style-name="a1495" text:class-names="">m</text:span><text:span text:style-name="a1496" text:class-names=""><text:s text:c="1"/></text:span><text:span text:style-name="a1497" text:class-names=""><text:s text:c="1"/></text:span><text:span text:style-name="a1498" text:class-names="">Rosa</text:span><text:span text:style-name="a1499" text:class-names=""><text:s text:c="1"/></text:span><text:span text:style-name="a1500" text:class-names="">de</text:span><text:span text:style-name="a1501" text:class-names=""><text:s text:c="1"/></text:span><text:span text:style-name="a1502" text:class-names="">França</text:span><text:span text:style-name="a1503" text:class-names=""><text:s text:c="1"/></text:span><text:span text:style-name="a1504" text:class-names="">-</text:span><text:span text:style-name="a1505" text:class-names=""><text:s text:c="1"/></text:span><text:span text:style-name="a1506" text:class-names="">G</text:span><text:span text:style-name="a1507" text:class-names="">uaru</text:span><text:span text:style-name="a1508" text:class-names=""><text:s text:c="1"/></text:span><text:span text:style-name="a1509" text:class-names="">l</text:span><text:span text:style-name="a1510" text:class-names="">hos</text:span><text:span text:style-name="a1511" text:class-names=""><text:s text:c="1"/></text:span><text:span text:style-name="a1512" text:class-names="">/</text:span><text:span text:style-name="a1513" text:class-names=""><text:s text:c="1"/></text:span><text:span text:style-name="a1514" text:class-names="">SP</text:span><text:span text:style-name="a1515" text:class-names=""/></text:p>
                  </text:list-item>
                </text:list>
              </text:list-item>
            </text:list>
            <text:list text:style-name="a1602">
              <text:list-item>
                <text:list text:style-name="a1602">
                  <text:list-item>
                    <text:p text:style-name="a1601" text:class-names="" text:cond-style-name=""><text:span text:style-name="a1518" text:class-names="">ATEN</text:span><text:span text:style-name="a1519" text:class-names=""><text:s text:c="1"/></text:span><text:span text:style-name="a1520" text:class-names="">DI</text:span><text:span text:style-name="a1521" text:class-names=""><text:s text:c="1"/></text:span><text:span text:style-name="a1522" text:class-names="">M</text:span><text:span text:style-name="a1523" text:class-names=""><text:s text:c="1"/></text:span><text:span text:style-name="a1524" text:class-names="">E</text:span><text:span text:style-name="a1525" text:class-names="">NTO:</text:span><text:span text:style-name="a1526" text:class-names=""><text:s text:c="1"/></text:span><text:span text:style-name="a1527" text:class-names=""><text:s text:c="1"/></text:span><text:span text:style-name="a1528" text:class-names="">138</text:span><text:span text:style-name="a1529" text:class-names=""><text:s text:c="1"/></text:span><text:span text:style-name="a1530" text:class-names="">CRJ</text:span><text:span text:style-name="a1531" text:class-names=""><text:s text:c="1"/></text:span><text:span text:style-name="a1532" text:class-names="">ANÇAS</text:span><text:span text:style-name="a1533" text:class-names=""><text:s text:c="1"/></text:span><text:span text:style-name="a1534" text:class-names=""><text:s text:c="1"/></text:span><text:span text:style-name="a1535" text:class-names="">(c</text:span><text:span text:style-name="a1536" text:class-names="">a</text:span><text:span text:style-name="a1537" text:class-names="">r</text:span><text:span text:style-name="a1538" text:class-names="">ga</text:span><text:span text:style-name="a1539" text:class-names=""><text:s text:c="1"/></text:span><text:span text:style-name="a1540" text:class-names=""><text:s text:c="1"/></text:span><text:span text:style-name="a1541" text:class-names="">h</text:span><text:span text:style-name="a1542" text:class-names="">orá</text:span><text:span text:style-name="a1543" text:class-names="">r</text:span><text:span text:style-name="a1544" text:class-names="">i</text:span><text:span text:style-name="a1545" text:class-names="">a<text:s text:c="1"/></text:span><text:span text:style-name="a1546" text:class-names=""><text:s text:c="1"/></text:span><text:span text:style-name="a1547" text:class-names="">de</text:span><text:span text:style-name="a1548" text:class-names=""><text:s text:c="1"/></text:span><text:span text:style-name="a1549" text:class-names=""><text:s text:c="1"/></text:span><text:span text:style-name="a1550" text:class-names="">1</text:span><text:span text:style-name="a1551" text:class-names="">O</text:span><text:span text:style-name="a1552" text:class-names=""><text:s text:c="1"/></text:span><text:span text:style-name="a1553" text:class-names="">-</text:span><text:span text:style-name="a1554" text:class-names=""><text:s text:c="1"/></text:span><text:span text:style-name="a1555" text:class-names="">dez</text:span><text:span text:style-name="a1556" text:class-names=""><text:s text:c="1"/></text:span><text:span text:style-name="a1557" text:class-names=""><text:s text:c="1"/></text:span><text:span text:style-name="a1558" text:class-names="">-</text:span><text:span text:style-name="a1559" text:class-names=""><text:s text:c="1"/></text:span><text:span text:style-name="a1560" text:class-names="">horas <text:s text:c="1"/></text:span><text:span text:style-name="a1561" text:class-names="">diárias</text:span><text:span text:style-name="a1562" text:class-names="">)</text:span><text:span text:style-name="a1563" text:class-names="">,</text:span><text:span text:style-name="a1564" text:class-names=""><text:s text:c="1"/></text:span><text:span text:style-name="a1565" text:class-names=""><text:s text:c="1"/></text:span><text:span text:style-name="a1566" text:class-names="">s</text:span><text:span text:style-name="a1567" text:class-names="">e</text:span><text:span text:style-name="a1568" text:class-names="">ndo</text:span><text:span text:style-name="a1569" text:class-names=""><text:s text:c="1"/></text:span><text:span text:style-name="a1570" text:class-names=""><text:s text:c="1"/></text:span><text:span text:style-name="a1571" text:class-names="">48</text:span><text:span text:style-name="a1572" text:class-names=""><text:s text:c="1"/></text:span><text:span text:style-name="a1573" text:class-names=""><text:s text:c="1"/></text:span><text:span text:style-name="a1574" text:class-names="">vagas <text:s text:c="1"/></text:span><text:span text:style-name="a1575" text:class-names="">de</text:span><text:span text:style-name="a1576" text:class-names=""><text:s text:c="1"/></text:span><text:span text:style-name="a1577" text:class-names="">berçário<text:s text:c="1"/></text:span><text:span text:style-name="a1578" text:class-names=""><text:s text:c="1"/></text:span><text:span text:style-name="a1579" text:class-names="">1</text:span><text:span text:style-name="a1580" text:class-names=""><text:s text:c="1"/></text:span><text:span text:style-name="a1581" text:class-names="">e</text:span><text:span text:style-name="a1582" text:class-names="">/</text:span><text:span text:style-name="a1583" text:class-names="">ou</text:span><text:span text:style-name="a1584" text:class-names=""><text:s text:c="1"/></text:span><text:span text:style-name="a1585" text:class-names=""><text:s text:c="1"/></text:span><text:span text:style-name="a1586" text:class-names="">l</text:span><text:span text:style-name="a1587" text:class-names=""><text:s text:c="1"/></text:span><text:span text:style-name="a1588" text:class-names="">i</text:span><text:span text:style-name="a1589" text:class-names=""><text:s text:c="1"/></text:span><text:span text:style-name="a1590" text:class-names=""><text:s text:c="1"/></text:span><text:span text:style-name="a1591" text:class-names="">e</text:span><text:span text:style-name="a1592" text:class-names=""><text:s text:c="1"/></text:span><text:span text:style-name="a1593" text:class-names="">90</text:span><text:span text:style-name="a1594" text:class-names=""><text:s text:c="1"/></text:span><text:span text:style-name="a1595" text:class-names="">vagas</text:span><text:span text:style-name="a1596" text:class-names=""><text:s text:c="1"/></text:span><text:span text:style-name="a1597" text:class-names="">de</text:span><text:span text:style-name="a1598" text:class-names=""><text:s text:c="1"/></text:span><text:span text:style-name="a1599" text:class-names="">maternal.</text:span><text:span text:style-name="a1600" text:class-names=""/></text:p>
                  </text:list-item>
                </text:list>
              </text:list-item>
            </text:list>
            <text:list text:style-name="a1641">
              <text:list-item>
                <text:list text:style-name="a1641">
                  <text:list-item>
                    <text:p text:style-name="a1640" text:class-names="" text:cond-style-name=""><text:span text:style-name="a1603" text:class-names="">MODA</text:span><text:span text:style-name="a1604" text:class-names=""><text:s text:c="1"/></text:span><text:span text:style-name="a1605" text:class-names="">LIDA</text:span><text:span text:style-name="a1606" text:class-names=""><text:s text:c="1"/></text:span><text:span text:style-name="a1607" text:class-names="">DE<text:s text:c="1"/></text:span><text:span text:style-name="a1608" text:class-names=""><text:s text:c="1"/></text:span><text:span text:style-name="a1609" text:class-names="">DE</text:span><text:span text:style-name="a1610" text:class-names=""><text:s text:c="1"/></text:span><text:span text:style-name="a1611" text:class-names="">ATENDIM</text:span><text:span text:style-name="a1612" text:class-names=""><text:s text:c="1"/></text:span><text:span text:style-name="a1613" text:class-names="">ENTO:</text:span><text:span text:style-name="a1614" text:class-names=""><text:s text:c="1"/></text:span><text:span text:style-name="a1615" text:class-names="">Educação</text:span><text:span text:style-name="a1616" text:class-names=""><text:s text:c="1"/></text:span><text:span text:style-name="a1617" text:class-names=""><text:s text:c="1"/></text:span><text:span text:style-name="a1618" text:class-names="">Básica</text:span><text:span text:style-name="a1619" text:class-names=""><text:s text:c="1"/></text:span><text:span text:style-name="a1620" text:class-names="">/</text:span><text:span text:style-name="a1621" text:class-names=""><text:s text:c="1"/></text:span><text:span text:style-name="a1622" text:class-names="">E</text:span><text:span text:style-name="a1623" text:class-names="">d</text:span><text:span text:style-name="a1624" text:class-names="">ucação<text:s text:c="1"/></text:span><text:span text:style-name="a1625" text:class-names=""><text:s text:c="1"/></text:span><text:span text:style-name="a1626" text:class-names="">I</text:span><text:span text:style-name="a1627" text:class-names=""><text:s text:c="1"/></text:span><text:span text:style-name="a1628" text:class-names="">nfanti</text:span><text:span text:style-name="a1629" text:class-names=""><text:s text:c="1"/></text:span><text:span text:style-name="a1630" text:class-names="">l</text:span><text:span text:style-name="a1631" text:class-names=""><text:s text:c="1"/></text:span><text:span text:style-name="a1632" text:class-names="">-</text:span><text:span text:style-name="a1633" text:class-names=""><text:s text:c="1"/></text:span><text:span text:style-name="a1634" text:class-names="">Cre</text:span><text:span text:style-name="a1635" text:class-names="">c</text:span><text:span text:style-name="a1636" text:class-names="">h</text:span><text:span text:style-name="a1637" text:class-names="">e</text:span><text:span text:style-name="a1638" text:class-names="">.</text:span><text:span text:style-name="a1639" text:class-names=""/></text:p>
                  </text:list-item>
                </text:list>
              </text:list-item>
            </text:list>
            <text:list text:style-name="a1674">
              <text:list-item>
                <text:list text:style-name="a1674">
                  <text:list-item>
                    <text:p text:style-name="a1673" text:class-names="" text:cond-style-name=""><text:span text:style-name="a1642" text:class-names="">FA</text:span><text:span text:style-name="a1643" text:class-names=""><text:s text:c="1"/></text:span><text:span text:style-name="a1644" text:class-names="">IXA</text:span><text:span text:style-name="a1645" text:class-names=""><text:s text:c="1"/></text:span><text:span text:style-name="a1646" text:class-names=""><text:s text:c="1"/></text:span><text:span text:style-name="a1647" text:class-names="">ETÁR</text:span><text:span text:style-name="a1648" text:class-names=""><text:s text:c="1"/></text:span><text:span text:style-name="a1649" text:class-names="">IA:</text:span><text:span text:style-name="a1650" text:class-names=""><text:s text:c="1"/></text:span><text:span text:style-name="a1651" text:class-names="">ATÉ<text:s text:c="1"/></text:span><text:span text:style-name="a1652" text:class-names=""><text:s text:c="1"/></text:span><text:span text:style-name="a1653" text:class-names="">3</text:span><text:span text:style-name="a1654" text:class-names=""><text:s text:c="1"/></text:span><text:span text:style-name="a1655" text:class-names="">(</text:span><text:span text:style-name="a1656" text:class-names="">TRES</text:span><text:span text:style-name="a1657" text:class-names="">)</text:span><text:span text:style-name="a1658" text:class-names=""><text:s text:c="1"/></text:span><text:span text:style-name="a1659" text:class-names="">ANOS</text:span><text:span text:style-name="a1660" text:class-names=""><text:s text:c="1"/></text:span><text:span text:style-name="a1661" text:class-names=""><text:s text:c="1"/></text:span><text:span text:style-name="a1662" text:class-names="">E</text:span><text:span text:style-name="a1663" text:class-names=""><text:s text:c="1"/></text:span><text:span text:style-name="a1664" text:class-names=""><text:s text:c="1"/></text:span><text:span text:style-name="a1665" text:class-names="">1</text:span><text:span text:style-name="a1666" text:class-names=""><text:s text:c="1"/></text:span><text:span text:style-name="a1667" text:class-names="">1</text:span><text:span text:style-name="a1668" text:class-names=""><text:s text:c="1"/></text:span><text:span text:style-name="a1669" text:class-names="">MESES</text:span><text:span text:style-name="a1670" text:class-names=""><text:s text:c="1"/></text:span><text:span text:style-name="a1671" text:class-names="">.</text:span><text:span text:style-name="a1672" text:class-names=""/></text:p>
                  </text:list-item>
                </text:list>
              </text:list-item>
            </text:list>
            <text:list text:style-name="a1785">
              <text:list-item>
                <text:list text:style-name="a1785">
                  <text:list-item>
                    <text:p text:style-name="a1784" text:class-names="" text:cond-style-name=""><text:span text:style-name="a1675" text:class-names="">VA<text:s text:c="1"/></text:span><text:span text:style-name="a1676" text:class-names="">LOR</text:span><text:span text:style-name="a1677" text:class-names=""><text:s text:c="1"/></text:span><text:span text:style-name="a1678" text:class-names=""><text:s text:c="1"/></text:span><text:span text:style-name="a1679" text:class-names="">DO</text:span><text:span text:style-name="a1680" text:class-names=""><text:s text:c="1"/></text:span><text:span text:style-name="a1681" text:class-names=""><text:s text:c="1"/></text:span><text:span text:style-name="a1682" text:class-names="">"PER</text:span><text:span text:style-name="a1683" text:class-names=""><text:s text:c="1"/></text:span><text:span text:style-name="a1684" text:class-names=""><text:s text:c="1"/></text:span><text:span text:style-name="a1685" text:class-names="">CA</text:span><text:span text:style-name="a1686" text:class-names=""><text:s text:c="1"/></text:span><text:span text:style-name="a1687" text:class-names="">PITA":</text:span><text:span text:style-name="a1688" text:class-names=""><text:s text:c="1"/></text:span><text:span text:style-name="a1689" text:class-names=""><text:s text:c="1"/></text:span><text:span text:style-name="a1690" text:class-names="">R$</text:span><text:span text:style-name="a1691" text:class-names=""><text:s text:c="1"/></text:span><text:span text:style-name="a1692" text:class-names="">72</text:span><text:span text:style-name="a1693" text:class-names="">8</text:span><text:span text:style-name="a1694" text:class-names="">,30</text:span><text:span text:style-name="a1695" text:class-names=""><text:s text:c="1"/></text:span><text:span text:style-name="a1696" text:class-names="">(setecentos</text:span><text:span text:style-name="a1697" text:class-names=""><text:s text:c="1"/></text:span><text:span text:style-name="a1698" text:class-names=""><text:s text:c="1"/></text:span><text:span text:style-name="a1699" text:class-names="">e</text:span><text:span text:style-name="a1700" text:class-names=""><text:s text:c="1"/></text:span><text:span text:style-name="a1701" text:class-names=""><text:s text:c="1"/></text:span><text:span text:style-name="a1702" text:class-names="">vinte</text:span><text:span text:style-name="a1703" text:class-names=""><text:s text:c="1"/></text:span><text:span text:style-name="a1704" text:class-names=""><text:s text:c="1"/></text:span><text:span text:style-name="a1705" text:class-names="">e</text:span><text:span text:style-name="a1706" text:class-names=""><text:s text:c="1"/></text:span><text:span text:style-name="a1707" text:class-names=""><text:s text:c="1"/></text:span><text:span text:style-name="a1708" text:class-names="">oito</text:span><text:span text:style-name="a1709" text:class-names=""><text:s text:c="1"/></text:span><text:span text:style-name="a1710" text:class-names=""><text:s text:c="1"/></text:span><text:span text:style-name="a1711" text:class-names="">reai</text:span><text:span text:style-name="a1712" text:class-names=""><text:s text:c="1"/></text:span><text:span text:style-name="a1713" text:class-names="">s</text:span><text:span text:style-name="a1714" text:class-names=""><text:s text:c="1"/></text:span><text:span text:style-name="a1715" text:class-names="">e</text:span><text:span text:style-name="a1716" text:class-names=""><text:s text:c="1"/></text:span><text:span text:style-name="a1717" text:class-names=""><text:s text:c="1"/></text:span><text:span text:style-name="a1718" text:class-names="">trinta</text:span><text:span text:style-name="a1719" text:class-names=""><text:s text:c="1"/></text:span><text:span text:style-name="a1720" text:class-names=""><text:s text:c="1"/></text:span><text:span text:style-name="a1721" text:class-names="">centav</text:span><text:span text:style-name="a1722" text:class-names="">o</text:span><text:span text:style-name="a1723" text:class-names="">s</text:span><text:span text:style-name="a1724" text:class-names="">)</text:span><text:span text:style-name="a1725" text:class-names=""><text:s text:c="1"/></text:span><text:span text:style-name="a1726" text:class-names=""><text:s text:c="1"/></text:span><text:span text:style-name="a1727" text:class-names="">por</text:span><text:span text:style-name="a1728" text:class-names=""><text:s text:c="1"/></text:span><text:span text:style-name="a1729" text:class-names=""><text:s text:c="1"/></text:span><text:span text:style-name="a1730" text:class-names="">vaga,<text:s text:c="1"/></text:span><text:span text:style-name="a1731" text:class-names="">acrescido</text:span><text:span text:style-name="a1732" text:class-names=""><text:s text:c="1"/></text:span><text:span text:style-name="a1733" text:class-names=""><text:s text:c="1"/></text:span><text:span text:style-name="a1734" text:class-names="">de</text:span><text:span text:style-name="a1735" text:class-names=""><text:s text:c="1"/></text:span><text:span text:style-name="a1736" text:class-names="">R$</text:span><text:span text:style-name="a1737" text:class-names=""><text:s text:c="1"/></text:span><text:span text:style-name="a1738" text:class-names="">24</text:span><text:span text:style-name="a1739" text:class-names="">5</text:span><text:span text:style-name="a1740" text:class-names="">,</text:span><text:span text:style-name="a1741" text:class-names="">00</text:span><text:span text:style-name="a1742" text:class-names=""><text:s text:c="1"/></text:span><text:span text:style-name="a1743" text:class-names="">(</text:span><text:span text:style-name="a1744" text:class-names="">d</text:span><text:span text:style-name="a1745" text:class-names="">u</text:span><text:span text:style-name="a1746" text:class-names="">z</text:span><text:span text:style-name="a1747" text:class-names="">e</text:span><text:span text:style-name="a1748" text:class-names="">n</text:span><text:span text:style-name="a1749" text:class-names="">tos</text:span><text:span text:style-name="a1750" text:class-names=""><text:s text:c="1"/></text:span><text:span text:style-name="a1751" text:class-names="">e</text:span><text:span text:style-name="a1752" text:class-names=""><text:s text:c="1"/></text:span><text:span text:style-name="a1753" text:class-names="">quarenta</text:span><text:span text:style-name="a1754" text:class-names=""><text:s text:c="1"/></text:span><text:span text:style-name="a1755" text:class-names=""><text:s text:c="1"/></text:span><text:span text:style-name="a1756" text:class-names="">e</text:span><text:span text:style-name="a1757" text:class-names=""><text:s text:c="1"/></text:span><text:span text:style-name="a1758" text:class-names="">cinco</text:span><text:span text:style-name="a1759" text:class-names=""><text:s text:c="1"/></text:span><text:span text:style-name="a1760" text:class-names="">r</text:span><text:span text:style-name="a1761" text:class-names="">e</text:span><text:span text:style-name="a1762" text:class-names="">ais)</text:span><text:span text:style-name="a1763" text:class-names=""><text:s text:c="1"/></text:span><text:span text:style-name="a1764" text:class-names="">por</text:span><text:span text:style-name="a1765" text:class-names=""><text:s text:c="1"/></text:span><text:span text:style-name="a1766" text:class-names="">criança</text:span><text:span text:style-name="a1767" text:class-names=""><text:s text:c="1"/></text:span><text:span text:style-name="a1768" text:class-names="">atendida</text:span><text:span text:style-name="a1769" text:class-names=""><text:s text:c="1"/></text:span><text:span text:style-name="a1770" text:class-names="">em</text:span><text:span text:style-name="a1771" text:class-names=""><text:s text:c="1"/></text:span><text:span text:style-name="a1772" text:class-names="">berçário<text:s text:c="1"/></text:span><text:span text:style-name="a1773" text:class-names=""><text:s text:c="1"/></text:span><text:span text:style-name="a1774" text:class-names="">1</text:span><text:span text:style-name="a1775" text:class-names=""><text:s text:c="1"/></text:span><text:span text:style-name="a1776" text:class-names="">e</text:span><text:span text:style-name="a1777" text:class-names="">/</text:span><text:span text:style-name="a1778" text:class-names="">ou<text:s text:c="1"/></text:span><text:span text:style-name="a1779" text:class-names=""><text:s text:c="1"/></text:span><text:span text:style-name="a1780" text:class-names="">l</text:span><text:span text:style-name="a1781" text:class-names=""><text:s text:c="1"/></text:span><text:span text:style-name="a1782" text:class-names="">i.</text:span><text:span text:style-name="a1783" text:class-names=""/></text:p>
                  </text:list-item>
                </text:list>
              </text:list-item>
            </text:list>
            <text:list text:style-name="a1844">
              <text:list-item>
                <text:list text:style-name="a1844">
                  <text:list-item>
                    <text:p text:style-name="a1843" text:class-names="" text:cond-style-name=""><text:span text:style-name="a1786" text:class-names="">VALOR</text:span><text:span text:style-name="a1787" text:class-names=""><text:s text:c="2"/></text:span><text:span text:style-name="a1788" text:class-names=""><text:s text:c="1"/></text:span><text:span text:style-name="a1789" text:class-names="">M</text:span><text:span text:style-name="a1790" text:class-names=""><text:s text:c="1"/></text:span><text:span text:style-name="a1791" text:class-names="">ENSA</text:span><text:span text:style-name="a1792" text:class-names=""><text:s text:c="1"/></text:span><text:span text:style-name="a1793" text:class-names="">L:</text:span><text:span text:style-name="a1794" text:class-names=""><text:s text:c="1"/></text:span><text:span text:style-name="a1795" text:class-names=""><text:s text:c="1"/></text:span><text:span text:style-name="a1796" text:class-names="">R$</text:span><text:span text:style-name="a1797" text:class-names=""><text:s text:c="1"/></text:span><text:span text:style-name="a1798" text:class-names=""><text:s text:c="1"/></text:span><text:span text:style-name="a1799" text:class-names="">112.26</text:span><text:span text:style-name="a1800" text:class-names="">5</text:span><text:span text:style-name="a1801" text:class-names="">,</text:span><text:span text:style-name="a1802" text:class-names="">40</text:span><text:span text:style-name="a1803" text:class-names=""><text:s text:c="1"/></text:span><text:span text:style-name="a1804" text:class-names=""><text:s text:c="1"/></text:span><text:span text:style-name="a1805" text:class-names="">(cento</text:span><text:span text:style-name="a1806" text:class-names=""><text:s text:c="1"/></text:span><text:span text:style-name="a1807" text:class-names=""><text:s text:c="1"/>e</text:span><text:span text:style-name="a1808" text:class-names=""><text:s text:c="1"/></text:span><text:span text:style-name="a1809" text:class-names=""><text:s text:c="1"/></text:span><text:span text:style-name="a1810" text:class-names="">doze</text:span><text:span text:style-name="a1811" text:class-names=""><text:s text:c="1"/></text:span><text:span text:style-name="a1812" text:class-names=""><text:s text:c="1"/></text:span><text:span text:style-name="a1813" text:class-names="">mi</text:span><text:span text:style-name="a1814" text:class-names="">l</text:span><text:span text:style-name="a1815" text:class-names="">,</text:span><text:span text:style-name="a1816" text:class-names=""><text:s text:c="1"/></text:span><text:span text:style-name="a1817" text:class-names=""><text:s text:c="1"/></text:span><text:span text:style-name="a1818" text:class-names="">duzent</text:span><text:span text:style-name="a1819" text:class-names="">o</text:span><text:span text:style-name="a1820" text:class-names="">s</text:span><text:span text:style-name="a1821" text:class-names=""><text:s text:c="1"/></text:span><text:span text:style-name="a1822" text:class-names=""><text:s text:c="1"/></text:span><text:span text:style-name="a1823" text:class-names="">e</text:span><text:span text:style-name="a1824" text:class-names=""><text:s text:c="1"/></text:span><text:span text:style-name="a1825" text:class-names=""><text:s text:c="1"/></text:span><text:span text:style-name="a1826" text:class-names="">s</text:span><text:span text:style-name="a1827" text:class-names="">essenta</text:span><text:span text:style-name="a1828" text:class-names=""><text:s text:c="2"/></text:span><text:span text:style-name="a1829" text:class-names="">e</text:span><text:span text:style-name="a1830" text:class-names=""><text:s text:c="1"/></text:span><text:span text:style-name="a1831" text:class-names=""><text:s text:c="1"/></text:span><text:span text:style-name="a1832" text:class-names="">cinco</text:span><text:span text:style-name="a1833" text:class-names=""><text:s text:c="1"/></text:span><text:span text:style-name="a1834" text:class-names=""><text:s text:c="1"/></text:span><text:span text:style-name="a1835" text:class-names="">reais <text:s text:c="1"/></text:span><text:span text:style-name="a1836" text:class-names="">e</text:span><text:span text:style-name="a1837" text:class-names=""><text:s text:c="1"/></text:span><text:span text:style-name="a1838" text:class-names=""><text:s text:c="1"/></text:span><text:span text:style-name="a1839" text:class-names="">q</text:span><text:span text:style-name="a1840" text:class-names="">uarenta<text:s text:c="1"/></text:span><text:span text:style-name="a1841" text:class-names="">centavos).</text:span><text:span text:style-name="a1842" text:class-names=""/></text:p>
                  </text:list-item>
                </text:list>
              </text:list-item>
            </text:list>
            <text:list text:style-name="a1910">
              <text:list-item>
                <text:list text:style-name="a1910">
                  <text:list-item>
                    <text:p text:style-name="a1909" text:class-names="" text:cond-style-name=""><text:span text:style-name="a1845" text:class-names="">VA</text:span><text:span text:style-name="a1846" text:class-names=""><text:s text:c="1"/></text:span><text:span text:style-name="a1847" text:class-names="">LOR</text:span><text:span text:style-name="a1848" text:class-names=""><text:s text:c="1"/></text:span><text:span text:style-name="a1849" text:class-names=""><text:s text:c="1"/></text:span><text:span text:style-name="a1850" text:class-names="">DO</text:span><text:span text:style-name="a1851" text:class-names=""><text:s text:c="1"/></text:span><text:span text:style-name="a1852" text:class-names=""><text:s text:c="1"/></text:span><text:span text:style-name="a1853" text:class-names="">REPASSE</text:span><text:span text:style-name="a1854" text:class-names=""><text:s text:c="1"/></text:span><text:span text:style-name="a1855" text:class-names=""><text:s text:c="1"/></text:span><text:span text:style-name="a1856" text:class-names="">QUADRIMESTRAL:</text:span><text:span text:style-name="a1857" text:class-names=""><text:s text:c="1"/></text:span><text:span text:style-name="a1858" text:class-names=""><text:s text:c="1"/></text:span><text:span text:style-name="a1859" text:class-names="">R$<text:s text:c="1"/></text:span><text:span text:style-name="a1860" text:class-names=""><text:s text:c="1"/></text:span><text:span text:style-name="a1861" text:class-names="">44</text:span><text:span text:style-name="a1862" text:class-names="">9</text:span><text:span text:style-name="a1863" text:class-names="">.</text:span><text:span text:style-name="a1864" text:class-names="">061</text:span><text:span text:style-name="a1865" text:class-names=""><text:s text:c="1"/></text:span><text:span text:style-name="a1866" text:class-names="">,</text:span><text:span text:style-name="a1867" text:class-names="">60</text:span><text:span text:style-name="a1868" text:class-names=""><text:s text:c="1"/></text:span><text:span text:style-name="a1869" text:class-names=""><text:s text:c="1"/></text:span><text:span text:style-name="a1870" text:class-names="">(quatrocentos</text:span><text:span text:style-name="a1871" text:class-names=""><text:s text:c="1"/></text:span><text:span text:style-name="a1872" text:class-names=""><text:s text:c="1"/></text:span><text:span text:style-name="a1873" text:class-names="">e</text:span><text:span text:style-name="a1874" text:class-names=""><text:s text:c="1"/></text:span><text:span text:style-name="a1875" text:class-names=""><text:s text:c="1"/></text:span><text:span text:style-name="a1876" text:class-names="">quarenta</text:span><text:span text:style-name="a1877" text:class-names=""><text:s text:c="1"/></text:span><text:span text:style-name="a1878" text:class-names=""><text:s text:c="1"/></text:span><text:span text:style-name="a1879" text:class-names="">e</text:span><text:span text:style-name="a1880" text:class-names=""><text:s text:c="1"/></text:span><text:span text:style-name="a1881" text:class-names=""><text:s text:c="1"/></text:span><text:span text:style-name="a1882" text:class-names="">nove</text:span><text:span text:style-name="a1883" text:class-names=""><text:s text:c="1"/></text:span><text:span text:style-name="a1884" text:class-names=""><text:s text:c="1"/></text:span><text:span text:style-name="a1885" text:class-names="">mi</text:span><text:span text:style-name="a1886" text:class-names=""><text:s text:c="1"/></text:span><text:span text:style-name="a1887" text:class-names="">l</text:span><text:span text:style-name="a1888" text:class-names=""><text:s text:c="1"/></text:span><text:span text:style-name="a1889" text:class-names=""><text:s text:c="1"/></text:span><text:span text:style-name="a1890" text:class-names="">e</text:span><text:span text:style-name="a1891" text:class-names=""><text:s text:c="1"/></text:span><text:span text:style-name="a1892" text:class-names="">sessenta</text:span><text:span text:style-name="a1893" text:class-names=""><text:s text:c="1"/></text:span><text:span text:style-name="a1894" text:class-names="">e</text:span><text:span text:style-name="a1895" text:class-names=""><text:s text:c="1"/></text:span><text:span text:style-name="a1896" text:class-names="">um</text:span><text:span text:style-name="a1897" text:class-names=""><text:s text:c="1"/></text:span><text:span text:style-name="a1898" text:class-names=""><text:s text:c="1"/></text:span><text:span text:style-name="a1899" text:class-names="">rea</text:span><text:span text:style-name="a1900" text:class-names="">i</text:span><text:span text:style-name="a1901" text:class-names="">s</text:span><text:span text:style-name="a1902" text:class-names=""><text:s text:c="1"/></text:span><text:span text:style-name="a1903" text:class-names="">e</text:span><text:span text:style-name="a1904" text:class-names=""><text:s text:c="1"/></text:span><text:span text:style-name="a1905" text:class-names="">sessenta</text:span><text:span text:style-name="a1906" text:class-names=""><text:s text:c="1"/></text:span><text:span text:style-name="a1907" text:class-names="">centavos).</text:span><text:span text:style-name="a1908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913">
          <draw:frame draw:id="id106" presentation:style-name="a191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914" draw:master-page-name="Master1-Layout5-obj-Blank" presentation:presentation-page-layout-name="Master1-PPL5" draw:id="Slide-257">
        <draw:frame draw:id="id107" draw:style-name="a1920" draw:name="object 2" svg:x="4.55727in" svg:y="0.59337in" svg:width="0.45555in" svg:height="0.15278in">
          <draw:text-box>
            <text:p text:style-name="a1919" text:class-names="" text:cond-style-name=""><text:span text:style-name="a1915" text:class-names="">Rubri</text:span><text:span text:style-name="a1916" text:class-names="">c</text:span><text:span text:style-name="a1917" text:class-names="">a</text:span><text:span text:style-name="a1918" text:class-names=""/></text:p>
          </draw:text-box>
          <svg:title/>
          <svg:desc/>
        </draw:frame>
        <draw:frame draw:id="id108" draw:style-name="a1926" draw:name="object 3" svg:x="6.00254in" svg:y="0.59337in" svg:width="0.22847in" svg:height="0.15278in">
          <draw:text-box>
            <text:p text:style-name="a1925" text:class-names="" text:cond-style-name=""><text:span text:style-name="a1921" text:class-names="">F</text:span><text:span text:style-name="a1922" text:class-names="">l</text:span><text:span text:style-name="a1923" text:class-names="">s.</text:span><text:span text:style-name="a1924" text:class-names=""/></text:p>
          </draw:text-box>
          <svg:title/>
          <svg:desc/>
        </draw:frame>
        <draw:frame draw:id="id109" draw:style-name="a1940" draw:name="object 4" svg:x="4.55064in" svg:y="0.87585in" svg:width="0.73125in" svg:height="0.15278in">
          <draw:text-box>
            <text:p text:style-name="a1939" text:class-names="" text:cond-style-name=""><text:span text:style-name="a1927" text:class-names="">C</text:span><text:span text:style-name="a1928" text:class-names="">l</text:span><text:span text:style-name="a1929" text:class-names="">as</text:span><text:span text:style-name="a1930" text:class-names="">s</text:span><text:span text:style-name="a1931" text:class-names="">if.</text:span><text:span text:style-name="a1932" text:class-names=""><text:s text:c="1"/></text:span><text:span text:style-name="a1933" text:class-names="">P</text:span><text:span text:style-name="a1934" text:class-names="">.</text:span><text:span text:style-name="a1935" text:class-names="">A</text:span><text:span text:style-name="a1936" text:class-names=""><text:s text:c="1"/></text:span><text:span text:style-name="a1937" text:class-names="">.</text:span><text:span text:style-name="a1938" text:class-names=""/></text:p>
          </draw:text-box>
          <svg:title/>
          <svg:desc/>
        </draw:frame>
        <draw:frame draw:id="id110" draw:style-name="a1958" draw:name="object 5" svg:x="5.84343in" svg:y="0.87811in" svg:width="0.92708in" svg:height="0.14583in">
          <draw:text-box>
            <text:p text:style-name="a1957" text:class-names="" text:cond-style-name=""><text:span text:style-name="a1941" text:class-names="">N</text:span><text:span text:style-name="a1942" text:class-names=""><text:s text:c="1"/></text:span><text:span text:style-name="a1943" text:class-names="">º</text:span><text:span text:style-name="a1944" text:class-names=""><text:s text:c="1"/></text:span><text:span text:style-name="a1945" text:class-names=""><text:s text:c="1"/></text:span><text:span text:style-name="a1946" text:class-names="">3</text:span><text:span text:style-name="a1947" text:class-names="">4</text:span><text:span text:style-name="a1948" text:class-names=""><text:s text:c="1"/></text:span><text:span text:style-name="a1949" text:class-names="">.</text:span><text:span text:style-name="a1950" text:class-names="">8</text:span><text:span text:style-name="a1951" text:class-names="">9</text:span><text:span text:style-name="a1952" text:class-names="">4</text:span><text:span text:style-name="a1953" text:class-names="">/</text:span><text:span text:style-name="a1954" text:class-names="">2</text:span><text:span text:style-name="a1955" text:class-names="">021</text:span><text:span text:style-name="a1956" text:class-names=""/></text:p>
          </draw:text-box>
          <svg:title/>
          <svg:desc/>
        </draw:frame>
        <draw:frame draw:id="id111" draw:style-name="a2627" draw:name="object 6" svg:x="1.76949in" svg:y="1.94819in" svg:width="5.55in" svg:height="1.46875in">
          <draw:text-box>
            <text:p text:style-name="a2626" text:class-names="" text:cond-style-name=""><text:span text:style-name="a1959" text:class-names="">3.9.</text:span><text:span text:style-name="a1960" text:class-names=""><text:s text:c="1"/></text:span><text:span text:style-name="a1961" text:class-names="">VALOR</text:span><text:span text:style-name="a1962" text:class-names=""><text:s text:c="1"/></text:span><text:span text:style-name="a1963" text:class-names=""><text:s text:c="1"/></text:span><text:span text:style-name="a1964" text:class-names="">DO</text:span><text:span text:style-name="a1965" text:class-names=""><text:s text:c="1"/></text:span><text:span text:style-name="a1966" text:class-names=""><text:s text:c="1"/></text:span><text:span text:style-name="a1967" text:class-names="">REPASSE</text:span><text:span text:style-name="a1968" text:class-names=""><text:s text:c="1"/></text:span><text:span text:style-name="a1969" text:class-names=""><text:s text:c="1"/>QUADRI</text:span><text:span text:style-name="a1970" text:class-names=""><text:s text:c="1"/></text:span><text:span text:style-name="a1971" text:class-names="">MESTRAL</text:span><text:span text:style-name="a1972" text:class-names=""><text:s text:c="1"/></text:span><text:span text:style-name="a1973" text:class-names=""><text:s text:c="1"/></text:span><text:span text:style-name="a1974" text:class-names="">(</text:span><text:span text:style-name="a1975" text:class-names="">Liberado</text:span><text:span text:style-name="a1976" text:class-names=""><text:s text:c="1"/></text:span><text:span text:style-name="a1977" text:class-names=""><text:s text:c="1"/></text:span><text:span text:style-name="a1978" text:class-names="">em</text:span><text:span text:style-name="a1979" text:class-names=""><text:s text:c="1"/></text:span><text:span text:style-name="a1980" text:class-names=""><text:s text:c="1"/></text:span><text:span text:style-name="a1981" text:class-names="">Maio</text:span><text:span text:style-name="a1982" text:class-names=""><text:s text:c="1"/></text:span><text:span text:style-name="a1983" text:class-names=""><text:s text:c="1"/></text:span><text:span text:style-name="a1984" text:class-names="">e</text:span><text:span text:style-name="a1985" text:class-names=""><text:s text:c="1"/></text:span><text:span text:style-name="a1986" text:class-names="">Setem</text:span><text:span text:style-name="a1987" text:class-names=""><text:s text:c="1"/></text:span><text:span text:style-name="a1988" text:class-names="">bro</text:span><text:span text:style-name="a1989" text:class-names=""><text:s text:c="1"/></text:span><text:span text:style-name="a1990" text:class-names=""><text:s text:c="1"/></text:span><text:span text:style-name="a1991" text:class-names="">-</text:span><text:span text:style-name="a1992" text:class-names=""><text:s text:c="1"/></text:span><text:span text:style-name="a1993" text:class-names="">conforme</text:span><text:span text:style-name="a1994" text:class-names=""><text:s text:c="1"/></text:span><text:span text:style-name="a1995" text:class-names=""><text:s text:c="1"/></text:span><text:span text:style-name="a1996" text:class-names="">a</text:span><text:span text:style-name="a1997" text:class-names=""><text:s text:c="1"/></text:span><text:span text:style-name="a1998" text:class-names="">rt.</text:span><text:span text:style-name="a1999" text:class-names=""><text:s text:c="1"/></text:span><text:span text:style-name="a2000" text:class-names=""><text:s text:c="1"/></text:span><text:span text:style-name="a2001" text:class-names="">2</text:span><text:span text:style-name="a2002" text:class-names="">9</text:span><text:span text:style-name="a2003" text:class-names="">,<text:s text:c="1"/></text:span><text:span text:style-name="a2004" text:class-names="">pa</text:span><text:span text:style-name="a2005" text:class-names=""><text:s text:c="1"/></text:span><text:span text:style-name="a2006" text:class-names="">rágrafo</text:span><text:span text:style-name="a2007" text:class-names=""><text:s text:c="1"/></text:span><text:span text:style-name="a2008" text:class-names=""><text:s text:c="1"/></text:span><text:span text:style-name="a2009" text:class-names="">2</text:span><text:span text:style-name="a2010" text:class-names="">º</text:span><text:span text:style-name="a2011" text:class-names="">,</text:span><text:span text:style-name="a2012" text:class-names=""><text:s text:c="1"/></text:span><text:span text:style-name="a2013" text:class-names="">da</text:span><text:span text:style-name="a2014" text:class-names=""><text:s text:c="1"/></text:span><text:span text:style-name="a2015" text:class-names=""><text:s text:c="1"/></text:span><text:span text:style-name="a2016" text:class-names="">Porta</text:span><text:span text:style-name="a2017" text:class-names=""><text:s text:c="1"/></text:span><text:span text:style-name="a2018" text:class-names="">ria</text:span><text:span text:style-name="a2019" text:class-names=""><text:s text:c="1"/></text:span><text:span text:style-name="a2020" text:class-names=""><text:s text:c="1"/></text:span><text:span text:style-name="a2021" text:class-names="">n</text:span><text:span text:style-name="a2022" text:class-names="">º</text:span><text:span text:style-name="a2023" text:class-names=""><text:s text:c="1"/></text:span><text:span text:style-name="a2024" text:class-names="">063/2021-SE</text:span><text:span text:style-name="a2025" text:class-names=""><text:s text:c="1"/></text:span><text:span text:style-name="a2026" text:class-names=""><text:s text:c="1"/></text:span><text:span text:style-name="a2027" text:class-names="">-</text:span><text:span text:style-name="a2028" text:class-names=""><text:s text:c="1"/></text:span><text:span text:style-name="a2029" text:class-names="">com</text:span><text:span text:style-name="a2030" text:class-names=""><text:s text:c="1"/></text:span><text:span text:style-name="a2031" text:class-names=""><text:s text:c="1"/></text:span><text:span text:style-name="a2032" text:class-names="">acréscim</text:span><text:span text:style-name="a2033" text:class-names=""><text:s text:c="1"/></text:span><text:span text:style-name="a2034" text:class-names="">o</text:span><text:span text:style-name="a2035" text:class-names=""><text:s text:c="1"/></text:span><text:span text:style-name="a2036" text:class-names="">de</text:span><text:span text:style-name="a2037" text:class-names=""><text:s text:c="1"/></text:span><text:span text:style-name="a2038" text:class-names="">5</text:span><text:span text:style-name="a2039" text:class-names="">0</text:span><text:span text:style-name="a2040" text:class-names="">%</text:span><text:span text:style-name="a2041" text:class-names=""><text:s text:c="1"/></text:span><text:span text:style-name="a2042" text:class-names=""><text:s text:c="1"/></text:span><text:span text:style-name="a2043" text:class-names="">do</text:span><text:span text:style-name="a2044" text:class-names=""><text:s text:c="1"/></text:span><text:span text:style-name="a2045" text:class-names="">valor</text:span><text:span text:style-name="a2046" text:class-names=""><text:s text:c="1"/></text:span><text:span text:style-name="a2047" text:class-names=""><text:s text:c="1"/></text:span><text:span text:style-name="a2048" text:class-names="">correspondente</text:span><text:span text:style-name="a2049" text:class-names=""><text:s text:c="1"/></text:span><text:span text:style-name="a2050" text:class-names=""><text:s text:c="1"/></text:span><text:span text:style-name="a2051" text:class-names="">a</text:span><text:span text:style-name="a2052" text:class-names=""><text:s text:c="1"/></text:span><text:span text:style-name="a2053" text:class-names="">O</text:span><text:span text:style-name="a2054" text:class-names=""><text:s text:c="1"/></text:span><text:span text:style-name="a2055" text:class-names="">I</text:span><text:span text:style-name="a2056" text:class-names=""><text:s text:c="1"/></text:span><text:span text:style-name="a2057" text:class-names=""><text:s text:c="1"/></text:span><text:span text:style-name="a2058" text:class-names="">m</text:span><text:span text:style-name="a2059" text:class-names="">ê</text:span><text:span text:style-name="a2060" text:class-names="">s</text:span><text:span text:style-name="a2061" text:class-names="">)</text:span><text:span text:style-name="a2062" text:class-names="">:<text:s text:c="1"/></text:span><text:span text:style-name="a2063" text:class-names="">R$</text:span><text:span text:style-name="a2064" text:class-names=""><text:s text:c="1"/></text:span><text:span text:style-name="a2065" text:class-names="">505.19</text:span><text:span text:style-name="a2066" text:class-names="">4</text:span><text:span text:style-name="a2067" text:class-names="">,</text:span><text:span text:style-name="a2068" text:class-names="">30</text:span><text:span text:style-name="a2069" text:class-names=""><text:s text:c="1"/></text:span><text:span text:style-name="a2070" text:class-names="">(</text:span><text:span text:style-name="a2071" text:class-names="">q</text:span><text:span text:style-name="a2072" text:class-names=""><text:s text:c="1"/></text:span><text:span text:style-name="a2073" text:class-names="">ui</text:span><text:span text:style-name="a2074" text:class-names=""><text:s text:c="1"/></text:span><text:span text:style-name="a2075" text:class-names="">n</text:span><text:span text:style-name="a2076" text:class-names="">h</text:span><text:span text:style-name="a2077" text:class-names="">e</text:span><text:span text:style-name="a2078" text:class-names="">n</text:span><text:span text:style-name="a2079" text:class-names="">t</text:span><text:span text:style-name="a2080" text:class-names="">os</text:span><text:span text:style-name="a2081" text:class-names=""><text:s text:c="1"/></text:span><text:span text:style-name="a2082" text:class-names="">e<text:s text:c="1"/></text:span><text:span text:style-name="a2083" text:class-names="">ci</text:span><text:span text:style-name="a2084" text:class-names="">n</text:span><text:span text:style-name="a2085" text:class-names="">co</text:span><text:span text:style-name="a2086" text:class-names=""><text:s text:c="1"/></text:span><text:span text:style-name="a2087" text:class-names="">m</text:span><text:span text:style-name="a2088" text:class-names=""><text:s text:c="1"/></text:span><text:span text:style-name="a2089" text:class-names="">i</text:span><text:span text:style-name="a2090" text:class-names="">l</text:span><text:span text:style-name="a2091" text:class-names="">,</text:span><text:span text:style-name="a2092" text:class-names=""><text:s text:c="1"/></text:span><text:span text:style-name="a2093" text:class-names="">c</text:span><text:span text:style-name="a2094" text:class-names="">e</text:span><text:span text:style-name="a2095" text:class-names="">n</text:span><text:span text:style-name="a2096" text:class-names="">to</text:span><text:span text:style-name="a2097" text:class-names=""><text:s text:c="1"/></text:span><text:span text:style-name="a2098" text:class-names="">e</text:span><text:span text:style-name="a2099" text:class-names=""><text:s text:c="1"/></text:span><text:span text:style-name="a2100" text:class-names="">n</text:span><text:span text:style-name="a2101" text:class-names="">ov</text:span><text:span text:style-name="a2102" text:class-names="">e</text:span><text:span text:style-name="a2103" text:class-names="">n</text:span><text:span text:style-name="a2104" text:class-names="">t</text:span><text:span text:style-name="a2105" text:class-names="">a</text:span><text:span text:style-name="a2106" text:class-names=""><text:s text:c="1"/></text:span><text:span text:style-name="a2107" text:class-names="">e</text:span><text:span text:style-name="a2108" text:class-names=""><text:s text:c="1"/></text:span><text:span text:style-name="a2109" text:class-names="">q</text:span><text:span text:style-name="a2110" text:class-names="">u</text:span><text:span text:style-name="a2111" text:class-names="">a</text:span><text:span text:style-name="a2112" text:class-names="">t</text:span><text:span text:style-name="a2113" text:class-names="">ro<text:s text:c="1"/></text:span><text:span text:style-name="a2114" text:class-names="">r</text:span><text:span text:style-name="a2115" text:class-names="">e</text:span><text:span text:style-name="a2116" text:class-names="">ais</text:span><text:span text:style-name="a2117" text:class-names=""><text:s text:c="1"/></text:span><text:span text:style-name="a2118" text:class-names="">e<text:s text:c="1"/></text:span><text:span text:style-name="a2119" text:class-names="">tri</text:span><text:span text:style-name="a2120" text:class-names=""><text:s text:c="1"/></text:span><text:span text:style-name="a2121" text:class-names="">n</text:span><text:span text:style-name="a2122" text:class-names="">ta<text:s text:c="1"/></text:span><text:span text:style-name="a2123" text:class-names="">c</text:span><text:span text:style-name="a2124" text:class-names="">e</text:span><text:span text:style-name="a2125" text:class-names="">n</text:span><text:span text:style-name="a2126" text:class-names="">tavos</text:span><text:span text:style-name="a2127" text:class-names="">)</text:span><text:span text:style-name="a2128" text:class-names="">,</text:span><text:span text:style-name="a2129" text:class-names=""><text:s text:c="1"/></text:span><text:span text:style-name="a2130" text:class-names="">s</text:span><text:span text:style-name="a2131" text:class-names="">e</text:span><text:span text:style-name="a2132" text:class-names="">nd</text:span><text:span text:style-name="a2133" text:class-names=""><text:s text:c="1"/></text:span><text:span text:style-name="a2134" text:class-names="">o</text:span><text:span text:style-name="a2135" text:class-names=""><text:s text:c="1"/></text:span><text:span text:style-name="a2136" text:class-names="">o</text:span><text:span text:style-name="a2137" text:class-names=""><text:s text:c="1"/></text:span><text:span text:style-name="a2138" text:class-names="">contido</text:span><text:span text:style-name="a2139" text:class-names=""><text:s text:c="1"/></text:span><text:span text:style-name="a2140" text:class-names="">d</text:span><text:span text:style-name="a2141" text:class-names="">e</text:span><text:span text:style-name="a2142" text:class-names="">n</text:span><text:span text:style-name="a2143" text:class-names="">tro<text:s text:c="1"/></text:span><text:span text:style-name="a2144" text:class-names="">d</text:span><text:span text:style-name="a2145" text:class-names="">e</text:span><text:span text:style-name="a2146" text:class-names="">s</text:span><text:span text:style-name="a2147" text:class-names="">t</text:span><text:span text:style-name="a2148" text:class-names="">e</text:span><text:span text:style-name="a2149" text:class-names=""><text:s text:c="1"/></text:span><text:span text:style-name="a2150" text:class-names="">va</text:span><text:span text:style-name="a2151" text:class-names=""><text:s text:c="1"/></text:span><text:span text:style-name="a2152" text:class-names="">l</text:span><text:span text:style-name="a2153" text:class-names="">o</text:span><text:span text:style-name="a2154" text:class-names="">r:</text:span><text:span text:style-name="a2155" text:class-names=""><text:s text:c="1"/></text:span><text:span text:style-name="a2156" text:class-names=""><text:s text:c="1"/></text:span><text:span text:style-name="a2157" text:class-names="">R$</text:span><text:span text:style-name="a2158" text:class-names=""><text:s text:c="1"/></text:span><text:span text:style-name="a2159" text:class-names="">449.061</text:span><text:span text:style-name="a2160" text:class-names=""><text:s text:c="1"/></text:span><text:span text:style-name="a2161" text:class-names="">,</text:span><text:span text:style-name="a2162" text:class-names="">60</text:span><text:span text:style-name="a2163" text:class-names=""><text:s text:c="1"/></text:span><text:span text:style-name="a2164" text:class-names="">(</text:span><text:span text:style-name="a2165" text:class-names="">quatr</text:span><text:span text:style-name="a2166" text:class-names="">o</text:span><text:span text:style-name="a2167" text:class-names="">c</text:span><text:span text:style-name="a2168" text:class-names="">e</text:span><text:span text:style-name="a2169" text:class-names="">n</text:span><text:span text:style-name="a2170" text:class-names="">tos<text:s text:c="1"/></text:span><text:span text:style-name="a2171" text:class-names=""><text:s text:c="1"/></text:span><text:span text:style-name="a2172" text:class-names="">e</text:span><text:span text:style-name="a2173" text:class-names=""><text:s text:c="1"/></text:span><text:span text:style-name="a2174" text:class-names="">q</text:span><text:span text:style-name="a2175" text:class-names="">u</text:span><text:span text:style-name="a2176" text:class-names="">a</text:span><text:span text:style-name="a2177" text:class-names="">r</text:span><text:span text:style-name="a2178" text:class-names="">e</text:span><text:span text:style-name="a2179" text:class-names="">n</text:span><text:span text:style-name="a2180" text:class-names="">t</text:span><text:span text:style-name="a2181" text:class-names="">a</text:span><text:span text:style-name="a2182" text:class-names=""><text:s text:c="1"/></text:span><text:span text:style-name="a2183" text:class-names="">e</text:span><text:span text:style-name="a2184" text:class-names=""><text:s text:c="1"/></text:span><text:span text:style-name="a2185" text:class-names="">n</text:span><text:span text:style-name="a2186" text:class-names="">o</text:span><text:span text:style-name="a2187" text:class-names="">ve</text:span><text:span text:style-name="a2188" text:class-names=""><text:s text:c="1"/></text:span><text:span text:style-name="a2189" text:class-names=""><text:s text:c="1"/></text:span><text:span text:style-name="a2190" text:class-names="">mi</text:span><text:span text:style-name="a2191" text:class-names=""><text:s text:c="1"/></text:span><text:span text:style-name="a2192" text:class-names="">l</text:span><text:span text:style-name="a2193" text:class-names=""><text:s text:c="1"/></text:span><text:span text:style-name="a2194" text:class-names=""><text:s text:c="1"/></text:span><text:span text:style-name="a2195" text:class-names="">e</text:span><text:span text:style-name="a2196" text:class-names=""><text:s text:c="1"/></text:span><text:span text:style-name="a2197" text:class-names="">sess</text:span><text:span text:style-name="a2198" text:class-names="">e</text:span><text:span text:style-name="a2199" text:class-names="">n</text:span><text:span text:style-name="a2200" text:class-names="">ta</text:span><text:span text:style-name="a2201" text:class-names=""><text:s text:c="1"/></text:span><text:span text:style-name="a2202" text:class-names="">e</text:span><text:span text:style-name="a2203" text:class-names=""><text:s text:c="1"/></text:span><text:span text:style-name="a2204" text:class-names="">um</text:span><text:span text:style-name="a2205" text:class-names=""><text:s text:c="1"/></text:span><text:span text:style-name="a2206" text:class-names=""><text:s text:c="1"/></text:span><text:span text:style-name="a2207" text:class-names="">r</text:span><text:span text:style-name="a2208" text:class-names="">e</text:span><text:span text:style-name="a2209" text:class-names="">a</text:span><text:span text:style-name="a2210" text:class-names="">i</text:span><text:span text:style-name="a2211" text:class-names="">s</text:span><text:span text:style-name="a2212" text:class-names=""><text:s text:c="1"/></text:span><text:span text:style-name="a2213" text:class-names="">e</text:span><text:span text:style-name="a2214" text:class-names=""><text:s text:c="1"/></text:span><text:span text:style-name="a2215" text:class-names="">sess</text:span><text:span text:style-name="a2216" text:class-names="">e</text:span><text:span text:style-name="a2217" text:class-names="">n</text:span><text:span text:style-name="a2218" text:class-names="">t</text:span><text:span text:style-name="a2219" text:class-names="">a</text:span><text:span text:style-name="a2220" text:class-names=""><text:s text:c="1"/></text:span><text:span text:style-name="a2221" text:class-names="">cen</text:span><text:span text:style-name="a2222" text:class-names=""><text:s text:c="1"/></text:span><text:span text:style-name="a2223" text:class-names="">t</text:span><text:span text:style-name="a2224" text:class-names="">avos)</text:span><text:span text:style-name="a2225" text:class-names=""><text:s text:c="1"/></text:span><text:span text:style-name="a2226" text:class-names="">-</text:span><text:span text:style-name="a2227" text:class-names=""><text:s text:c="1"/></text:span><text:span text:style-name="a2228" text:class-names="">c</text:span><text:span text:style-name="a2229" text:class-names="">o</text:span><text:span text:style-name="a2230" text:class-names="">r</text:span><text:span text:style-name="a2231" text:class-names="">r</text:span><text:span text:style-name="a2232" text:class-names="">e</text:span><text:span text:style-name="a2233" text:class-names="">s</text:span><text:span text:style-name="a2234" text:class-names="">p</text:span><text:span text:style-name="a2235" text:class-names="">o</text:span><text:span text:style-name="a2236" text:class-names="">nd</text:span><text:span text:style-name="a2237" text:class-names=""><text:s text:c="1"/></text:span><text:span text:style-name="a2238" text:class-names="">e</text:span><text:span text:style-name="a2239" text:class-names="">n</text:span><text:span text:style-name="a2240" text:class-names="">t</text:span><text:span text:style-name="a2241" text:class-names="">e</text:span><text:span text:style-name="a2242" text:class-names=""><text:s text:c="1"/></text:span><text:span text:style-name="a2243" text:class-names="">a</text:span><text:span text:style-name="a2244" text:class-names="">o</text:span><text:span text:style-name="a2245" text:class-names=""><text:s text:c="1"/></text:span><text:span text:style-name="a2246" text:class-names="">s</text:span><text:span text:style-name="a2247" text:class-names="">u</text:span><text:span text:style-name="a2248" text:class-names="">b</text:span><text:span text:style-name="a2249" text:class-names="">s</text:span><text:span text:style-name="a2250" text:class-names="">íd</text:span><text:span text:style-name="a2251" text:class-names=""><text:s text:c="1"/></text:span><text:span text:style-name="a2252" text:class-names="">i</text:span><text:span text:style-name="a2253" text:class-names="">o</text:span><text:span text:style-name="a2254" text:class-names=""><text:s text:c="1"/></text:span><text:span text:style-name="a2255" text:class-names="">p</text:span><text:span text:style-name="a2256" text:class-names="">a</text:span><text:span text:style-name="a2257" text:class-names="">ra</text:span><text:span text:style-name="a2258" text:class-names=""><text:s text:c="1"/></text:span><text:span text:style-name="a2259" text:class-names="">m</text:span><text:span text:style-name="a2260" text:class-names="">a</text:span><text:span text:style-name="a2261" text:class-names="">n<text:s text:c="1"/></text:span><text:span text:style-name="a2262" text:class-names="">u</text:span><text:span text:style-name="a2263" text:class-names=""><text:s text:c="1"/></text:span><text:span text:style-name="a2264" text:class-names="">t</text:span><text:span text:style-name="a2265" text:class-names="">e</text:span><text:span text:style-name="a2266" text:class-names="">n</text:span><text:span text:style-name="a2267" text:class-names="">ç</text:span><text:span text:style-name="a2268" text:class-names="">ão</text:span><text:span text:style-name="a2269" text:class-names=""><text:s text:c="1"/></text:span><text:span text:style-name="a2270" text:class-names="">d</text:span><text:span text:style-name="a2271" text:class-names="">a</text:span><text:span text:style-name="a2272" text:class-names=""><text:s text:c="1"/></text:span><text:span text:style-name="a2273" text:class-names="">uni</text:span><text:span text:style-name="a2274" text:class-names="">d</text:span><text:span text:style-name="a2275" text:class-names="">a</text:span><text:span text:style-name="a2276" text:class-names="">d</text:span><text:span text:style-name="a2277" text:class-names="">e</text:span><text:span text:style-name="a2278" text:class-names=""><text:s text:c="1"/></text:span><text:span text:style-name="a2279" text:class-names="">esc</text:span><text:span text:style-name="a2280" text:class-names="">o</text:span><text:span text:style-name="a2281" text:class-names="">l</text:span><text:span text:style-name="a2282" text:class-names="">ar</text:span><text:span text:style-name="a2283" text:class-names=""><text:s text:c="1"/></text:span><text:span text:style-name="a2284" text:class-names="">e</text:span><text:span text:style-name="a2285" text:class-names=""><text:s text:c="1"/></text:span><text:span text:style-name="a2286" text:class-names="">R$</text:span><text:span text:style-name="a2287" text:class-names=""><text:s text:c="1"/></text:span><text:span text:style-name="a2288" text:class-names="">56.132,70</text:span><text:span text:style-name="a2289" text:class-names=""><text:s text:c="1"/></text:span><text:span text:style-name="a2290" text:class-names="">(</text:span><text:span text:style-name="a2291" text:class-names="">c</text:span><text:span text:style-name="a2292" text:class-names="">i</text:span><text:span text:style-name="a2293" text:class-names="">nq</text:span><text:span text:style-name="a2294" text:class-names=""><text:s text:c="1"/></text:span><text:span text:style-name="a2295" text:class-names="">u</text:span><text:span text:style-name="a2296" text:class-names="">e</text:span><text:span text:style-name="a2297" text:class-names="">n</text:span><text:span text:style-name="a2298" text:class-names="">ta</text:span><text:span text:style-name="a2299" text:class-names=""><text:s text:c="1"/></text:span><text:span text:style-name="a2300" text:class-names="">e</text:span><text:span text:style-name="a2301" text:class-names=""><text:s text:c="1"/></text:span><text:span text:style-name="a2302" text:class-names="">s</text:span><text:span text:style-name="a2303" text:class-names="">e</text:span><text:span text:style-name="a2304" text:class-names="">i</text:span><text:span text:style-name="a2305" text:class-names=""><text:s text:c="1"/></text:span><text:span text:style-name="a2306" text:class-names="">s<text:s text:c="1"/></text:span><text:span text:style-name="a2307" text:class-names="">m</text:span><text:span text:style-name="a2308" text:class-names=""><text:s text:c="1"/></text:span><text:span text:style-name="a2309" text:class-names="">il</text:span><text:span text:style-name="a2310" text:class-names=""><text:s text:c="1"/></text:span><text:span text:style-name="a2311" text:class-names="">,</text:span><text:span text:style-name="a2312" text:class-names=""><text:s text:c="1"/></text:span><text:span text:style-name="a2313" text:class-names="">c</text:span><text:span text:style-name="a2314" text:class-names="">e</text:span><text:span text:style-name="a2315" text:class-names="">n</text:span><text:span text:style-name="a2316" text:class-names="">to</text:span><text:span text:style-name="a2317" text:class-names=""><text:s text:c="1"/></text:span><text:span text:style-name="a2318" text:class-names="">e<text:s text:c="1"/></text:span><text:span text:style-name="a2319" text:class-names="">tri</text:span><text:span text:style-name="a2320" text:class-names=""><text:s text:c="1"/></text:span><text:span text:style-name="a2321" text:class-names="">n</text:span><text:span text:style-name="a2322" text:class-names="">t</text:span><text:span text:style-name="a2323" text:class-names="">a</text:span><text:span text:style-name="a2324" text:class-names=""><text:s text:c="2"/></text:span><text:span text:style-name="a2325" text:class-names=""><text:s text:c="1"/></text:span><text:span text:style-name="a2326" text:class-names="">e<text:s text:c="1"/></text:span><text:span text:style-name="a2327" text:class-names=""><text:s text:c="1"/></text:span><text:span text:style-name="a2328" text:class-names="">d</text:span><text:span text:style-name="a2329" text:class-names="">o</text:span><text:span text:style-name="a2330" text:class-names="">i</text:span><text:span text:style-name="a2331" text:class-names="">s</text:span><text:span text:style-name="a2332" text:class-names=""><text:s text:c="1"/></text:span><text:span text:style-name="a2333" text:class-names=""><text:s text:c="1"/></text:span><text:span text:style-name="a2334" text:class-names="">r</text:span><text:span text:style-name="a2335" text:class-names="">e</text:span><text:span text:style-name="a2336" text:class-names="">a</text:span><text:span text:style-name="a2337" text:class-names="">i</text:span><text:span text:style-name="a2338" text:class-names="">s</text:span><text:span text:style-name="a2339" text:class-names=""><text:s text:c="1"/></text:span><text:span text:style-name="a2340" text:class-names=""><text:s text:c="1"/></text:span><text:span text:style-name="a2341" text:class-names="">e <text:s text:c="1"/></text:span><text:span text:style-name="a2342" text:class-names=""><text:s text:c="1"/></text:span><text:span text:style-name="a2343" text:class-names="">s</text:span><text:span text:style-name="a2344" text:class-names="">e</text:span><text:span text:style-name="a2345" text:class-names="">t</text:span><text:span text:style-name="a2346" text:class-names="">e</text:span><text:span text:style-name="a2347" text:class-names="">n</text:span><text:span text:style-name="a2348" text:class-names="">t</text:span><text:span text:style-name="a2349" text:class-names="">a<text:s text:c="1"/></text:span><text:span text:style-name="a2350" text:class-names=""><text:s text:c="1"/></text:span><text:span text:style-name="a2351" text:class-names="">c</text:span><text:span text:style-name="a2352" text:class-names="">e</text:span><text:span text:style-name="a2353" text:class-names="">n</text:span><text:span text:style-name="a2354" text:class-names="">t</text:span><text:span text:style-name="a2355" text:class-names="">avos),</text:span><text:span text:style-name="a2356" text:class-names=""><text:s text:c="2"/></text:span><text:span text:style-name="a2357" text:class-names=""><text:s text:c="1"/></text:span><text:span text:style-name="a2358" text:class-names="">as</text:span><text:span text:style-name="a2359" text:class-names="">s</text:span><text:span text:style-name="a2360" text:class-names="">i</text:span><text:span text:style-name="a2361" text:class-names="">m</text:span><text:span text:style-name="a2362" text:class-names=""><text:s text:c="2"/></text:span><text:span text:style-name="a2363" text:class-names=""><text:s text:c="1"/></text:span><text:span text:style-name="a2364" text:class-names="">d</text:span><text:span text:style-name="a2365" text:class-names="">i</text:span><text:span text:style-name="a2366" text:class-names="">s</text:span><text:span text:style-name="a2367" text:class-names="">tri</text:span><text:span text:style-name="a2368" text:class-names=""><text:s text:c="1"/></text:span><text:span text:style-name="a2369" text:class-names="">buíd</text:span><text:span text:style-name="a2370" text:class-names=""><text:s text:c="1"/></text:span><text:span text:style-name="a2371" text:class-names="">o</text:span><text:span text:style-name="a2372" text:class-names="">s</text:span><text:span text:style-name="a2373" text:class-names="">:</text:span><text:span text:style-name="a2374" text:class-names=""><text:s text:c="1"/></text:span><text:span text:style-name="a2375" text:class-names=""><text:s text:c="1"/></text:span><text:span text:style-name="a2376" text:class-names="">2</text:span><text:span text:style-name="a2377" text:class-names="">0</text:span><text:span text:style-name="a2378" text:class-names="">%</text:span><text:span text:style-name="a2379" text:class-names=""><text:s text:c="2"/></text:span><text:span text:style-name="a2380" text:class-names=""><text:s text:c="1"/></text:span><text:span text:style-name="a2381" text:class-names="">p</text:span><text:span text:style-name="a2382" text:class-names="">ara <text:s text:c="1"/></text:span><text:span text:style-name="a2383" text:class-names=""><text:s text:c="1"/></text:span><text:span text:style-name="a2384" text:class-names="">a</text:span><text:span text:style-name="a2385" text:class-names="">q</text:span><text:span text:style-name="a2386" text:class-names="">u</text:span><text:span text:style-name="a2387" text:class-names="">i</text:span><text:span text:style-name="a2388" text:class-names="">s</text:span><text:span text:style-name="a2389" text:class-names="">i</text:span><text:span text:style-name="a2390" text:class-names="">ção</text:span><text:span text:style-name="a2391" text:class-names=""><text:s text:c="1"/></text:span><text:span text:style-name="a2392" text:class-names=""><text:s text:c="1"/></text:span><text:span text:style-name="a2393" text:class-names="">de</text:span><text:span text:style-name="a2394" text:class-names=""><text:s text:c="2"/></text:span><text:span text:style-name="a2395" text:class-names=""><text:s text:c="1"/></text:span><text:span text:style-name="a2396" text:class-names="">b</text:span><text:span text:style-name="a2397" text:class-names="">e</text:span><text:span text:style-name="a2398" text:class-names="">n</text:span><text:span text:style-name="a2399" text:class-names="">s</text:span><text:span text:style-name="a2400" text:class-names=""><text:s text:c="1"/></text:span><text:span text:style-name="a2401" text:class-names=""><text:s text:c="1"/></text:span><text:span text:style-name="a2402" text:class-names="">p</text:span><text:span text:style-name="a2403" text:class-names="">e</text:span><text:span text:style-name="a2404" text:class-names="">r</text:span><text:span text:style-name="a2405" text:class-names="">m</text:span><text:span text:style-name="a2406" text:class-names="">a</text:span><text:span text:style-name="a2407" text:class-names="">n</text:span><text:span text:style-name="a2408" text:class-names="">e</text:span><text:span text:style-name="a2409" text:class-names="">n</text:span><text:span text:style-name="a2410" text:class-names="">t</text:span><text:span text:style-name="a2411" text:class-names="">es</text:span><text:span text:style-name="a2412" text:class-names=""><text:s text:c="1"/></text:span><text:span text:style-name="a2413" text:class-names="">c</text:span><text:span text:style-name="a2414" text:class-names="">o</text:span><text:span text:style-name="a2415" text:class-names="">r</text:span><text:span text:style-name="a2416" text:class-names="">r</text:span><text:span text:style-name="a2417" text:class-names="">e</text:span><text:span text:style-name="a2418" text:class-names="">s</text:span><text:span text:style-name="a2419" text:class-names="">p</text:span><text:span text:style-name="a2420" text:class-names="">o</text:span><text:span text:style-name="a2421" text:class-names="">nd</text:span><text:span text:style-name="a2422" text:class-names=""><text:s text:c="1"/></text:span><text:span text:style-name="a2423" text:class-names="">e</text:span><text:span text:style-name="a2424" text:class-names="">n</text:span><text:span text:style-name="a2425" text:class-names="">t</text:span><text:span text:style-name="a2426" text:class-names="">e<text:s text:c="1"/></text:span><text:span text:style-name="a2427" text:class-names="">a</text:span><text:span text:style-name="a2428" text:class-names=""><text:s text:c="1"/></text:span><text:span text:style-name="a2429" text:class-names="">R$</text:span><text:span text:style-name="a2430" text:class-names=""><text:s text:c="1"/></text:span><text:span text:style-name="a2431" text:class-names="">11.226,53</text:span><text:span text:style-name="a2432" text:class-names=""><text:s text:c="1"/></text:span><text:span text:style-name="a2433" text:class-names="">(</text:span><text:span text:style-name="a2434" text:class-names="">o</text:span><text:span text:style-name="a2435" text:class-names="">n</text:span><text:span text:style-name="a2436" text:class-names="">ze</text:span><text:span text:style-name="a2437" text:class-names=""><text:s text:c="1"/></text:span><text:span text:style-name="a2438" text:class-names="">mi</text:span><text:span text:style-name="a2439" text:class-names="">l</text:span><text:span text:style-name="a2440" text:class-names="">,</text:span><text:span text:style-name="a2441" text:class-names=""><text:s text:c="1"/></text:span><text:span text:style-name="a2442" text:class-names="">d</text:span><text:span text:style-name="a2443" text:class-names="">u</text:span><text:span text:style-name="a2444" text:class-names="">ze</text:span><text:span text:style-name="a2445" text:class-names="">n</text:span><text:span text:style-name="a2446" text:class-names="">t</text:span><text:span text:style-name="a2447" text:class-names="">os</text:span><text:span text:style-name="a2448" text:class-names=""><text:s text:c="1"/>e<text:s text:c="1"/></text:span><text:span text:style-name="a2449" text:class-names="">v</text:span><text:span text:style-name="a2450" text:class-names="">i</text:span><text:span text:style-name="a2451" text:class-names="">n</text:span><text:span text:style-name="a2452" text:class-names="">t</text:span><text:span text:style-name="a2453" text:class-names="">e<text:s text:c="1"/></text:span><text:span text:style-name="a2454" text:class-names="">e<text:s text:c="1"/></text:span><text:span text:style-name="a2455" text:class-names="">s</text:span><text:span text:style-name="a2456" text:class-names="">e</text:span><text:span text:style-name="a2457" text:class-names="">i</text:span><text:span text:style-name="a2458" text:class-names="">s</text:span><text:span text:style-name="a2459" text:class-names=""><text:s text:c="1"/></text:span><text:span text:style-name="a2460" text:class-names="">r</text:span><text:span text:style-name="a2461" text:class-names="">e</text:span><text:span text:style-name="a2462" text:class-names="">a</text:span><text:span text:style-name="a2463" text:class-names="">i</text:span><text:span text:style-name="a2464" text:class-names=""><text:s text:c="1"/></text:span><text:span text:style-name="a2465" text:class-names="">s</text:span><text:span text:style-name="a2466" text:class-names=""><text:s text:c="1"/></text:span><text:span text:style-name="a2467" text:class-names="">e<text:s text:c="1"/></text:span><text:span text:style-name="a2468" text:class-names="">c</text:span><text:span text:style-name="a2469" text:class-names="">i</text:span><text:span text:style-name="a2470" text:class-names="">nqu</text:span><text:span text:style-name="a2471" text:class-names=""><text:s text:c="1"/></text:span><text:span text:style-name="a2472" text:class-names="">e</text:span><text:span text:style-name="a2473" text:class-names="">n</text:span><text:span text:style-name="a2474" text:class-names="">t</text:span><text:span text:style-name="a2475" text:class-names="">a</text:span><text:span text:style-name="a2476" text:class-names=""><text:s text:c="1"/></text:span><text:span text:style-name="a2477" text:class-names="">e</text:span><text:span text:style-name="a2478" text:class-names=""><text:s text:c="1"/></text:span><text:span text:style-name="a2479" text:class-names="">t</text:span><text:span text:style-name="a2480" text:class-names="">r</text:span><text:span text:style-name="a2481" text:class-names="">ês</text:span><text:span text:style-name="a2482" text:class-names=""><text:s text:c="1"/></text:span><text:span text:style-name="a2483" text:class-names="">c</text:span><text:span text:style-name="a2484" text:class-names="">e</text:span><text:span text:style-name="a2485" text:class-names="">n</text:span><text:span text:style-name="a2486" text:class-names="">t</text:span><text:span text:style-name="a2487" text:class-names="">avos)</text:span><text:span text:style-name="a2488" text:class-names=""><text:s text:c="1"/></text:span><text:span text:style-name="a2489" text:class-names="">e<text:s text:c="1"/></text:span><text:span text:style-name="a2490" text:class-names="">a</text:span><text:span text:style-name="a2491" text:class-names=""><text:s text:c="1"/></text:span><text:span text:style-name="a2492" text:class-names="">d</text:span><text:span text:style-name="a2493" text:class-names=""><text:s text:c="1"/></text:span><text:span text:style-name="a2494" text:class-names="">i<text:s text:c="1"/></text:span><text:span text:style-name="a2495" text:class-names="">fer</text:span><text:span text:style-name="a2496" text:class-names="">e</text:span><text:span text:style-name="a2497" text:class-names="">n</text:span><text:span text:style-name="a2498" text:class-names="">ça<text:s text:c="1"/></text:span><text:span text:style-name="a2499" text:class-names="">c</text:span><text:span text:style-name="a2500" text:class-names="">o</text:span><text:span text:style-name="a2501" text:class-names="">r</text:span><text:span text:style-name="a2502" text:class-names="">r</text:span><text:span text:style-name="a2503" text:class-names="">e</text:span><text:span text:style-name="a2504" text:class-names="">s</text:span><text:span text:style-name="a2505" text:class-names="">p</text:span><text:span text:style-name="a2506" text:class-names="">o</text:span><text:span text:style-name="a2507" text:class-names="">nd</text:span><text:span text:style-name="a2508" text:class-names=""><text:s text:c="1"/></text:span><text:span text:style-name="a2509" text:class-names="">e</text:span><text:span text:style-name="a2510" text:class-names="">n</text:span><text:span text:style-name="a2511" text:class-names="">t</text:span><text:span text:style-name="a2512" text:class-names="">e<text:s text:c="1"/></text:span><text:span text:style-name="a2513" text:class-names=""><text:s text:c="1"/></text:span><text:span text:style-name="a2514" text:class-names="">a<text:s text:c="1"/></text:span><text:span text:style-name="a2515" text:class-names=""><text:s text:c="1"/></text:span><text:span text:style-name="a2516" text:class-names="">R$</text:span><text:span text:style-name="a2517" text:class-names=""><text:s text:c="1"/></text:span><text:span text:style-name="a2518" text:class-names=""><text:s text:c="1"/></text:span><text:span text:style-name="a2519" text:class-names="">44.906,17</text:span><text:span text:style-name="a2520" text:class-names=""><text:s text:c="1"/></text:span><text:span text:style-name="a2521" text:class-names=""><text:s text:c="1"/></text:span><text:span text:style-name="a2522" text:class-names="">(</text:span><text:span text:style-name="a2523" text:class-names="">q</text:span><text:span text:style-name="a2524" text:class-names="">u</text:span><text:span text:style-name="a2525" text:class-names="">ar</text:span><text:span text:style-name="a2526" text:class-names="">e</text:span><text:span text:style-name="a2527" text:class-names="">n</text:span><text:span text:style-name="a2528" text:class-names="">ta<text:s text:c="1"/></text:span><text:span text:style-name="a2529" text:class-names=""><text:s text:c="1"/></text:span><text:span text:style-name="a2530" text:class-names="">e</text:span><text:span text:style-name="a2531" text:class-names=""><text:s text:c="1"/></text:span><text:span text:style-name="a2532" text:class-names=""><text:s text:c="1"/></text:span><text:span text:style-name="a2533" text:class-names="">q</text:span><text:span text:style-name="a2534" text:class-names="">u</text:span><text:span text:style-name="a2535" text:class-names="">a</text:span><text:span text:style-name="a2536" text:class-names="">t</text:span><text:span text:style-name="a2537" text:class-names="">r</text:span><text:span text:style-name="a2538" text:class-names="">o</text:span><text:span text:style-name="a2539" text:class-names=""><text:s text:c="1"/></text:span><text:span text:style-name="a2540" text:class-names=""><text:s text:c="1"/></text:span><text:span text:style-name="a2541" text:class-names="">mi</text:span><text:span text:style-name="a2542" text:class-names=""><text:s text:c="1"/></text:span><text:span text:style-name="a2543" text:class-names="">l</text:span><text:span text:style-name="a2544" text:class-names=""><text:s text:c="1"/></text:span><text:span text:style-name="a2545" text:class-names="">,</text:span><text:span text:style-name="a2546" text:class-names=""><text:s text:c="1"/></text:span><text:span text:style-name="a2547" text:class-names=""><text:s text:c="1"/></text:span><text:span text:style-name="a2548" text:class-names="">n</text:span><text:span text:style-name="a2549" text:class-names="">ovec</text:span><text:span text:style-name="a2550" text:class-names="">e</text:span><text:span text:style-name="a2551" text:class-names="">n</text:span><text:span text:style-name="a2552" text:class-names="">t</text:span><text:span text:style-name="a2553" text:class-names="">os<text:s text:c="1"/></text:span><text:span text:style-name="a2554" text:class-names=""><text:s text:c="1"/></text:span><text:span text:style-name="a2555" text:class-names="">e<text:s text:c="1"/></text:span><text:span text:style-name="a2556" text:class-names=""><text:s text:c="1"/></text:span><text:span text:style-name="a2557" text:class-names="">s</text:span><text:span text:style-name="a2558" text:class-names="">e</text:span><text:span text:style-name="a2559" text:class-names="">i</text:span><text:span text:style-name="a2560" text:class-names="">s</text:span><text:span text:style-name="a2561" text:class-names=""><text:s text:c="1"/></text:span><text:span text:style-name="a2562" text:class-names="">r</text:span><text:span text:style-name="a2563" text:class-names="">e</text:span><text:span text:style-name="a2564" text:class-names="">a</text:span><text:span text:style-name="a2565" text:class-names="">i</text:span><text:span text:style-name="a2566" text:class-names="">s</text:span><text:span text:style-name="a2567" text:class-names=""><text:s text:c="1"/></text:span><text:span text:style-name="a2568" text:class-names="">e</text:span><text:span text:style-name="a2569" text:class-names=""><text:s text:c="1"/></text:span><text:span text:style-name="a2570" text:class-names=""><text:s text:c="1"/></text:span><text:span text:style-name="a2571" text:class-names="">dezess</text:span><text:span text:style-name="a2572" text:class-names="">e</text:span><text:span text:style-name="a2573" text:class-names="">t</text:span><text:span text:style-name="a2574" text:class-names="">e<text:s text:c="1"/></text:span><text:span text:style-name="a2575" text:class-names=""><text:s text:c="1"/></text:span><text:span text:style-name="a2576" text:class-names="">c</text:span><text:span text:style-name="a2577" text:class-names="">e</text:span><text:span text:style-name="a2578" text:class-names="">n</text:span><text:span text:style-name="a2579" text:class-names="">tavos</text:span><text:span text:style-name="a2580" text:class-names="">)</text:span><text:span text:style-name="a2581" text:class-names="">,</text:span><text:span text:style-name="a2582" text:class-names=""><text:s text:c="1"/></text:span><text:span text:style-name="a2583" text:class-names=""><text:s text:c="1"/></text:span><text:span text:style-name="a2584" text:class-names="">para<text:s text:c="1"/></text:span><text:span text:style-name="a2585" text:class-names="">d</text:span><text:span text:style-name="a2586" text:class-names="">e</text:span><text:span text:style-name="a2587" text:class-names="">m</text:span><text:span text:style-name="a2588" text:class-names="">a</text:span><text:span text:style-name="a2589" text:class-names="">i</text:span><text:span text:style-name="a2590" text:class-names="">s</text:span><text:span text:style-name="a2591" text:class-names=""><text:s text:c="1"/></text:span><text:span text:style-name="a2592" text:class-names="">d</text:span><text:span text:style-name="a2593" text:class-names="">e</text:span><text:span text:style-name="a2594" text:class-names="">s</text:span><text:span text:style-name="a2595" text:class-names="">p</text:span><text:span text:style-name="a2596" text:class-names="">e</text:span><text:span text:style-name="a2597" text:class-names="">s</text:span><text:span text:style-name="a2598" text:class-names="">a</text:span><text:span text:style-name="a2599" text:class-names="">s,</text:span><text:span text:style-name="a2600" text:class-names=""><text:s text:c="1"/></text:span><text:span text:style-name="a2601" text:class-names="">c</text:span><text:span text:style-name="a2602" text:class-names="">o</text:span><text:span text:style-name="a2603" text:class-names="">n</text:span><text:span text:style-name="a2604" text:class-names=""><text:s text:c="1"/></text:span><text:span text:style-name="a2605" text:class-names="">f</text:span><text:span text:style-name="a2606" text:class-names="">o</text:span><text:span text:style-name="a2607" text:class-names="">r</text:span><text:span text:style-name="a2608" text:class-names="">m</text:span><text:span text:style-name="a2609" text:class-names="">e</text:span><text:span text:style-name="a2610" text:class-names=""><text:s text:c="1"/></text:span><text:span text:style-name="a2611" text:class-names="">q</text:span><text:span text:style-name="a2612" text:class-names="">u</text:span><text:span text:style-name="a2613" text:class-names="">a</text:span><text:span text:style-name="a2614" text:class-names="">d</text:span><text:span text:style-name="a2615" text:class-names="">r</text:span><text:span text:style-name="a2616" text:class-names="">o</text:span><text:span text:style-name="a2617" text:class-names=""><text:s text:c="1"/></text:span><text:span text:style-name="a2618" text:class-names="">a</text:span><text:span text:style-name="a2619" text:class-names="">b</text:span><text:span text:style-name="a2620" text:class-names="">a</text:span><text:span text:style-name="a2621" text:class-names="">i</text:span><text:span text:style-name="a2622" text:class-names="">xo</text:span><text:span text:style-name="a2623" text:class-names=""><text:s text:c="1"/></text:span><text:span text:style-name="a2624" text:class-names="">:</text:span><text:span text:style-name="a2625" text:class-names=""/></text:p>
          </draw:text-box>
          <svg:title/>
          <svg:desc/>
        </draw:frame>
        <draw:frame draw:id="id112" draw:style-name="a2631" draw:name="object 7" svg:x="2.80704in" svg:y="3.94651in" svg:width="0.64931in" svg:height="0.15278in">
          <draw:text-box>
            <text:p text:style-name="a2630" text:class-names="" text:cond-style-name=""><text:span text:style-name="a2628" text:class-names="">Permanente</text:span><text:span text:style-name="a2629" text:class-names=""/></text:p>
          </draw:text-box>
          <svg:title/>
          <svg:desc/>
        </draw:frame>
        <draw:frame draw:id="id113" draw:style-name="a2647" draw:name="object 8" svg:x="4.3186in" svg:y="3.94878in" svg:width="0.69722in" svg:height="0.14583in">
          <draw:text-box>
            <text:p text:style-name="a2646" text:class-names="" text:cond-style-name=""><text:span text:style-name="a2632" text:class-names="">R</text:span><text:span text:style-name="a2633" text:class-names="">$</text:span><text:span text:style-name="a2634" text:class-names=""><text:s text:c="1"/></text:span><text:span text:style-name="a2635" text:class-names="">1</text:span><text:span text:style-name="a2636" text:class-names=""><text:s text:c="1"/></text:span><text:span text:style-name="a2637" text:class-names="">1</text:span><text:span text:style-name="a2638" text:class-names="">.</text:span><text:span text:style-name="a2639" text:class-names="">2</text:span><text:span text:style-name="a2640" text:class-names="">2</text:span><text:span text:style-name="a2641" text:class-names="">6</text:span><text:span text:style-name="a2642" text:class-names="">,</text:span><text:span text:style-name="a2643" text:class-names="">5</text:span><text:span text:style-name="a2644" text:class-names="">3</text:span><text:span text:style-name="a2645" text:class-names=""/></text:p>
          </draw:text-box>
          <svg:title/>
          <svg:desc/>
        </draw:frame>
        <draw:frame draw:id="id114" draw:style-name="a3108" draw:name="object 9" svg:x="1.76286in" svg:y="4.11932in" svg:width="5.54306in" svg:height="2.00278in">
          <draw:text-box>
            <text:p text:style-name="a2663" text:class-names="" text:cond-style-name=""><text:span text:style-name="a2648" text:class-names="">Consumo<text:tab/></text:span><text:span text:style-name="a2649" text:class-names="">R$</text:span><text:span text:style-name="a2650" text:class-names=""><text:s text:c="1"/></text:span><text:span text:style-name="a2651" text:class-names="">44</text:span><text:span text:style-name="a2652" text:class-names=""><text:s text:c="1"/></text:span><text:span text:style-name="a2653" text:class-names="">.</text:span><text:span text:style-name="a2654" text:class-names="">9</text:span><text:span text:style-name="a2655" text:class-names="">0</text:span><text:span text:style-name="a2656" text:class-names="">6</text:span><text:span text:style-name="a2657" text:class-names="">,</text:span><text:span text:style-name="a2658" text:class-names=""><text:s text:c="1"/></text:span><text:span text:style-name="a2659" text:class-names="">1</text:span><text:span text:style-name="a2660" text:class-names=""><text:s text:c="1"/></text:span><text:span text:style-name="a2661" text:class-names="">7</text:span><text:span text:style-name="a2662" text:class-names=""/></text:p>
            <text:p text:style-name="a2665" text:class-names="" text:cond-style-name=""><text:span text:style-name="a2664" text:class-names=""/></text:p>
            <text:list text:style-name="a2898">
              <text:list-item>
                <text:list text:style-name="a2898">
                  <text:list-item>
                    <text:p text:style-name="a2897" text:class-names="" text:cond-style-name=""><text:span text:style-name="a2666" text:class-names="">VA</text:span><text:span text:style-name="a2667" text:class-names=""><text:s text:c="1"/></text:span><text:span text:style-name="a2668" text:class-names="">LOR</text:span><text:span text:style-name="a2669" text:class-names=""><text:s text:c="1"/></text:span><text:span text:style-name="a2670" text:class-names=""><text:s text:c="1"/></text:span><text:span text:style-name="a2671" text:class-names="">DO</text:span><text:span text:style-name="a2672" text:class-names=""><text:s text:c="1"/></text:span><text:span text:style-name="a2673" text:class-names="">TERMO</text:span><text:span text:style-name="a2674" text:class-names=""><text:s text:c="1"/></text:span><text:span text:style-name="a2675" text:class-names=""><text:s text:c="1"/></text:span><text:span text:style-name="a2676" text:class-names="">DE</text:span><text:span text:style-name="a2677" text:class-names=""><text:s text:c="1"/></text:span><text:span text:style-name="a2678" text:class-names=""><text:s text:c="1"/></text:span><text:span text:style-name="a2679" text:class-names="">COLA</text:span><text:span text:style-name="a2680" text:class-names=""><text:s text:c="1"/></text:span><text:span text:style-name="a2681" text:class-names="">BORAÇÃO:</text:span><text:span text:style-name="a2682" text:class-names=""><text:s text:c="1"/></text:span><text:span text:style-name="a2683" text:class-names=""><text:s text:c="1"/></text:span><text:span text:style-name="a2684" text:class-names="">R$</text:span><text:span text:style-name="a2685" text:class-names=""><text:s text:c="1"/></text:span><text:span text:style-name="a2686" text:class-names="">2.771.21</text:span><text:span text:style-name="a2687" text:class-names="">8</text:span><text:span text:style-name="a2688" text:class-names="">,</text:span><text:span text:style-name="a2689" text:class-names="">32</text:span><text:span text:style-name="a2690" text:class-names=""><text:s text:c="1"/></text:span><text:span text:style-name="a2691" text:class-names="">(d</text:span><text:span text:style-name="a2692" text:class-names="">o</text:span><text:span text:style-name="a2693" text:class-names="">i</text:span><text:span text:style-name="a2694" text:class-names="">s</text:span><text:span text:style-name="a2695" text:class-names=""><text:s text:c="1"/></text:span><text:span text:style-name="a2696" text:class-names="">m</text:span><text:span text:style-name="a2697" text:class-names=""><text:s text:c="1"/></text:span><text:span text:style-name="a2698" text:class-names="">i</text:span><text:span text:style-name="a2699" text:class-names=""><text:s text:c="1"/></text:span><text:span text:style-name="a2700" text:class-names="">l</text:span><text:span text:style-name="a2701" text:class-names="">hõe</text:span><text:span text:style-name="a2702" text:class-names="">s</text:span><text:span text:style-name="a2703" text:class-names="">,</text:span><text:span text:style-name="a2704" text:class-names=""><text:s text:c="1"/></text:span><text:span text:style-name="a2705" text:class-names="">setec</text:span><text:span text:style-name="a2706" text:class-names="">e</text:span><text:span text:style-name="a2707" text:class-names="">n</text:span><text:span text:style-name="a2708" text:class-names="">t</text:span><text:span text:style-name="a2709" text:class-names="">os</text:span><text:span text:style-name="a2710" text:class-names=""><text:s text:c="1"/></text:span><text:span text:style-name="a2711" text:class-names="">e</text:span><text:span text:style-name="a2712" text:class-names=""><text:s text:c="1"/></text:span><text:span text:style-name="a2713" text:class-names="">s</text:span><text:span text:style-name="a2714" text:class-names="">e</text:span><text:span text:style-name="a2715" text:class-names="">t</text:span><text:span text:style-name="a2716" text:class-names="">enta<text:s text:c="1"/></text:span><text:span text:style-name="a2717" text:class-names=""><text:s text:c="1"/></text:span><text:span text:style-name="a2718" text:class-names="">e<text:s text:c="1"/></text:span><text:span text:style-name="a2719" text:class-names="">um</text:span><text:span text:style-name="a2720" text:class-names=""><text:s text:c="1"/></text:span><text:span text:style-name="a2721" text:class-names=""><text:s text:c="1"/></text:span><text:span text:style-name="a2722" text:class-names="">mi</text:span><text:span text:style-name="a2723" text:class-names=""><text:s text:c="1"/></text:span><text:span text:style-name="a2724" text:class-names="">l</text:span><text:span text:style-name="a2725" text:class-names=""><text:s text:c="1"/></text:span><text:span text:style-name="a2726" text:class-names="">,</text:span><text:span text:style-name="a2727" text:class-names=""><text:s text:c="1"/></text:span><text:span text:style-name="a2728" text:class-names=""><text:s text:c="1"/></text:span><text:span text:style-name="a2729" text:class-names="">d</text:span><text:span text:style-name="a2730" text:class-names="">u</text:span><text:span text:style-name="a2731" text:class-names="">z</text:span><text:span text:style-name="a2732" text:class-names="">e</text:span><text:span text:style-name="a2733" text:class-names="">n</text:span><text:span text:style-name="a2734" text:class-names="">t</text:span><text:span text:style-name="a2735" text:class-names="">os</text:span><text:span text:style-name="a2736" text:class-names=""><text:s text:c="1"/></text:span><text:span text:style-name="a2737" text:class-names=""><text:s text:c="1"/></text:span><text:span text:style-name="a2738" text:class-names="">e</text:span><text:span text:style-name="a2739" text:class-names=""><text:s text:c="1"/></text:span><text:span text:style-name="a2740" text:class-names=""><text:s text:c="1"/></text:span><text:span text:style-name="a2741" text:class-names="">d</text:span><text:span text:style-name="a2742" text:class-names="">ez</text:span><text:span text:style-name="a2743" text:class-names="">o</text:span><text:span text:style-name="a2744" text:class-names="">i</text:span><text:span text:style-name="a2745" text:class-names="">t</text:span><text:span text:style-name="a2746" text:class-names="">o</text:span><text:span text:style-name="a2747" text:class-names=""><text:s text:c="1"/></text:span><text:span text:style-name="a2748" text:class-names=""><text:s text:c="1"/></text:span><text:span text:style-name="a2749" text:class-names="">r</text:span><text:span text:style-name="a2750" text:class-names="">e</text:span><text:span text:style-name="a2751" text:class-names="">a</text:span><text:span text:style-name="a2752" text:class-names="">i</text:span><text:span text:style-name="a2753" text:class-names="">s</text:span><text:span text:style-name="a2754" text:class-names=""><text:s text:c="1"/></text:span><text:span text:style-name="a2755" text:class-names=""><text:s text:c="1"/></text:span><text:span text:style-name="a2756" text:class-names="">e</text:span><text:span text:style-name="a2757" text:class-names=""><text:s text:c="1"/></text:span><text:span text:style-name="a2758" text:class-names=""><text:s text:c="1"/></text:span><text:span text:style-name="a2759" text:class-names="">t</text:span><text:span text:style-name="a2760" text:class-names="">rin</text:span><text:span text:style-name="a2761" text:class-names="">t</text:span><text:span text:style-name="a2762" text:class-names="">a</text:span><text:span text:style-name="a2763" text:class-names=""><text:s text:c="1"/></text:span><text:span text:style-name="a2764" text:class-names=""><text:s text:c="1"/></text:span><text:span text:style-name="a2765" text:class-names="">e</text:span><text:span text:style-name="a2766" text:class-names=""><text:s text:c="1"/></text:span><text:span text:style-name="a2767" text:class-names=""><text:s text:c="1"/></text:span><text:span text:style-name="a2768" text:class-names="">d</text:span><text:span text:style-name="a2769" text:class-names="">o</text:span><text:span text:style-name="a2770" text:class-names="">i</text:span><text:span text:style-name="a2771" text:class-names="">s</text:span><text:span text:style-name="a2772" text:class-names=""><text:s text:c="1"/></text:span><text:span text:style-name="a2773" text:class-names=""><text:s text:c="1"/></text:span><text:span text:style-name="a2774" text:class-names="">c</text:span><text:span text:style-name="a2775" text:class-names="">e</text:span><text:span text:style-name="a2776" text:class-names="">n</text:span><text:span text:style-name="a2777" text:class-names="">t</text:span><text:span text:style-name="a2778" text:class-names="">avos),</text:span><text:span text:style-name="a2779" text:class-names=""><text:s text:c="1"/></text:span><text:span text:style-name="a2780" text:class-names=""><text:s text:c="1"/></text:span><text:span text:style-name="a2781" text:class-names="">s</text:span><text:span text:style-name="a2782" text:class-names="">e</text:span><text:span text:style-name="a2783" text:class-names="">n</text:span><text:span text:style-name="a2784" text:class-names="">d</text:span><text:span text:style-name="a2785" text:class-names="">o</text:span><text:span text:style-name="a2786" text:class-names=""><text:s text:c="1"/></text:span><text:span text:style-name="a2787" text:class-names=""><text:s text:c="1"/></text:span><text:span text:style-name="a2788" text:class-names="">p</text:span><text:span text:style-name="a2789" text:class-names="">ara</text:span><text:span text:style-name="a2790" text:class-names=""><text:s text:c="1"/></text:span><text:span text:style-name="a2791" text:class-names=""><text:s text:c="1"/></text:span><text:span text:style-name="a2792" text:class-names="">o</text:span><text:span text:style-name="a2793" text:class-names=""><text:s text:c="1"/></text:span><text:span text:style-name="a2794" text:class-names=""><text:s text:c="1"/></text:span><text:span text:style-name="a2795" text:class-names="">exercício</text:span><text:span text:style-name="a2796" text:class-names=""><text:s text:c="1"/></text:span><text:span text:style-name="a2797" text:class-names=""><text:s text:c="1"/></text:span><text:span text:style-name="a2798" text:class-names="">d</text:span><text:span text:style-name="a2799" text:class-names="">e</text:span><text:span text:style-name="a2800" text:class-names=""><text:s text:c="1"/></text:span><text:span text:style-name="a2801" text:class-names=""><text:s text:c="1"/></text:span><text:span text:style-name="a2802" text:class-names="">2023</text:span><text:span text:style-name="a2803" text:class-names=""><text:s text:c="1"/></text:span><text:span text:style-name="a2804" text:class-names=""><text:s text:c="1"/></text:span><text:span text:style-name="a2805" text:class-names="">o</text:span><text:span text:style-name="a2806" text:class-names=""><text:s text:c="1"/></text:span><text:span text:style-name="a2807" text:class-names=""><text:s text:c="1"/></text:span><text:span text:style-name="a2808" text:class-names="">va</text:span><text:span text:style-name="a2809" text:class-names=""><text:s text:c="1"/></text:span><text:span text:style-name="a2810" text:class-names="">l</text:span><text:span text:style-name="a2811" text:class-names="">or</text:span><text:span text:style-name="a2812" text:class-names=""><text:s text:c="1"/></text:span><text:span text:style-name="a2813" text:class-names=""><text:s text:c="1"/></text:span><text:span text:style-name="a2814" text:class-names="">de</text:span><text:span text:style-name="a2815" text:class-names=""><text:s text:c="1"/></text:span><text:span text:style-name="a2816" text:class-names=""><text:s text:c="1"/></text:span><text:span text:style-name="a2817" text:class-names="">R</text:span><text:span text:style-name="a2818" text:class-names="">$</text:span><text:span text:style-name="a2819" text:class-names=""><text:s text:c="1"/></text:span><text:span text:style-name="a2820" text:class-names="">1.459.45</text:span><text:span text:style-name="a2821" text:class-names="">0</text:span><text:span text:style-name="a2822" text:class-names="">,</text:span><text:span text:style-name="a2823" text:class-names="">20</text:span><text:span text:style-name="a2824" text:class-names=""><text:s text:c="1"/></text:span><text:span text:style-name="a2825" text:class-names="">(</text:span><text:span text:style-name="a2826" text:class-names="">um</text:span><text:span text:style-name="a2827" text:class-names=""><text:s text:c="1"/></text:span><text:span text:style-name="a2828" text:class-names="">milh</text:span><text:span text:style-name="a2829" text:class-names=""><text:s text:c="1"/></text:span><text:span text:style-name="a2830" text:class-names="">ã</text:span><text:span text:style-name="a2831" text:class-names="">o</text:span><text:span text:style-name="a2832" text:class-names="">,</text:span><text:span text:style-name="a2833" text:class-names=""><text:s text:c="1"/></text:span><text:span text:style-name="a2834" text:class-names="">q</text:span><text:span text:style-name="a2835" text:class-names="">u</text:span><text:span text:style-name="a2836" text:class-names="">a</text:span><text:span text:style-name="a2837" text:class-names="">tro</text:span><text:span text:style-name="a2838" text:class-names="">c</text:span><text:span text:style-name="a2839" text:class-names="">e</text:span><text:span text:style-name="a2840" text:class-names="">n</text:span><text:span text:style-name="a2841" text:class-names="">tos<text:s text:c="1"/></text:span><text:span text:style-name="a2842" text:class-names="">e</text:span><text:span text:style-name="a2843" text:class-names=""><text:s text:c="1"/></text:span><text:span text:style-name="a2844" text:class-names="">c</text:span><text:span text:style-name="a2845" text:class-names="">i</text:span><text:span text:style-name="a2846" text:class-names="">nq</text:span><text:span text:style-name="a2847" text:class-names=""><text:s text:c="1"/></text:span><text:span text:style-name="a2848" text:class-names="">u</text:span><text:span text:style-name="a2849" text:class-names="">e</text:span><text:span text:style-name="a2850" text:class-names="">n</text:span><text:span text:style-name="a2851" text:class-names="">ta e</text:span><text:span text:style-name="a2852" text:class-names=""><text:s text:c="1"/></text:span><text:span text:style-name="a2853" text:class-names="">n</text:span><text:span text:style-name="a2854" text:class-names="">ove</text:span><text:span text:style-name="a2855" text:class-names=""><text:s text:c="1"/></text:span><text:span text:style-name="a2856" text:class-names="">m</text:span><text:span text:style-name="a2857" text:class-names=""><text:s text:c="1"/></text:span><text:span text:style-name="a2858" text:class-names="">i<text:s text:c="1"/></text:span><text:span text:style-name="a2859" text:class-names="">l</text:span><text:span text:style-name="a2860" text:class-names="">,</text:span><text:span text:style-name="a2861" text:class-names=""><text:s text:c="1"/></text:span><text:span text:style-name="a2862" text:class-names="">q</text:span><text:span text:style-name="a2863" text:class-names="">u</text:span><text:span text:style-name="a2864" text:class-names="">atroce</text:span><text:span text:style-name="a2865" text:class-names="">n</text:span><text:span text:style-name="a2866" text:class-names="">t</text:span><text:span text:style-name="a2867" text:class-names="">os</text:span><text:span text:style-name="a2868" text:class-names=""><text:s text:c="1"/></text:span><text:span text:style-name="a2869" text:class-names="">e</text:span><text:span text:style-name="a2870" text:class-names=""><text:s text:c="1"/></text:span><text:span text:style-name="a2871" text:class-names="">c</text:span><text:span text:style-name="a2872" text:class-names="">inq</text:span><text:span text:style-name="a2873" text:class-names="">u</text:span><text:span text:style-name="a2874" text:class-names="">e</text:span><text:span text:style-name="a2875" text:class-names="">n</text:span><text:span text:style-name="a2876" text:class-names="">t</text:span><text:span text:style-name="a2877" text:class-names="">a</text:span><text:span text:style-name="a2878" text:class-names=""><text:s text:c="1"/></text:span><text:span text:style-name="a2879" text:class-names="">r</text:span><text:span text:style-name="a2880" text:class-names="">eais</text:span><text:span text:style-name="a2881" text:class-names=""><text:s text:c="1"/></text:span><text:span text:style-name="a2882" text:class-names="">e</text:span><text:span text:style-name="a2883" text:class-names=""><text:s text:c="1"/></text:span><text:span text:style-name="a2884" text:class-names="">v</text:span><text:span text:style-name="a2885" text:class-names="">i</text:span><text:span text:style-name="a2886" text:class-names="">n</text:span><text:span text:style-name="a2887" text:class-names="">t</text:span><text:span text:style-name="a2888" text:class-names="">e</text:span><text:span text:style-name="a2889" text:class-names=""><text:s text:c="1"/></text:span><text:span text:style-name="a2890" text:class-names="">c</text:span><text:span text:style-name="a2891" text:class-names="">e</text:span><text:span text:style-name="a2892" text:class-names="">n</text:span><text:span text:style-name="a2893" text:class-names="">tavos</text:span><text:span text:style-name="a2894" text:class-names="">)</text:span><text:span text:style-name="a2895" text:class-names="">.</text:span><text:span text:style-name="a2896" text:class-names=""/></text:p>
                  </text:list-item>
                </text:list>
              </text:list-item>
            </text:list>
            <text:list text:style-name="a2901">
              <text:list-item>
                <text:list text:style-name="a2901">
                  <text:list-item>
                    <text:p text:style-name="a2900" text:class-names="" text:cond-style-name=""><text:span text:style-name="a2899" text:class-names=""/></text:p>
                  </text:list-item>
                </text:list>
              </text:list-item>
            </text:list>
            <text:list text:style-name="a2904">
              <text:list-item>
                <text:list text:style-name="a2904">
                  <text:list-item>
                    <text:p text:style-name="a2903" text:class-names="" text:cond-style-name=""><text:span text:style-name="a2902" text:class-names=""/></text:p>
                  </text:list-item>
                </text:list>
              </text:list-item>
            </text:list>
            <text:list text:style-name="a2915">
              <text:list-item>
                <text:list text:style-name="a2915">
                  <text:list-item>
                    <text:p text:style-name="a2914" text:class-names="" text:cond-style-name=""><text:span text:style-name="a2905" text:class-names="">DOTAÇÃO</text:span><text:span text:style-name="a2906" text:class-names=""><text:s text:c="1"/></text:span><text:span text:style-name="a2907" text:class-names=""><text:s text:c="1"/></text:span><text:span text:style-name="a2908" text:class-names="">ORÇA</text:span><text:span text:style-name="a2909" text:class-names=""><text:s text:c="1"/></text:span><text:span text:style-name="a2910" text:class-names="">M</text:span><text:span text:style-name="a2911" text:class-names=""><text:s text:c="1"/></text:span><text:span text:style-name="a2912" text:class-names="">ENTÁRIA:</text:span><text:span text:style-name="a2913" text:class-names=""/></text:p>
                  </text:list-item>
                </text:list>
              </text:list-item>
            </text:list>
            <text:p text:style-name="a3032" text:class-names="" text:cond-style-name=""><text:span text:style-name="a2916" text:class-names="">Os</text:span><text:span text:style-name="a2917" text:class-names=""><text:s text:c="1"/></text:span><text:span text:style-name="a2918" text:class-names="">r</text:span><text:span text:style-name="a2919" text:class-names="">e</text:span><text:span text:style-name="a2920" text:class-names="">c</text:span><text:span text:style-name="a2921" text:class-names="">u</text:span><text:span text:style-name="a2922" text:class-names="">r</text:span><text:span text:style-name="a2923" text:class-names="">sos</text:span><text:span text:style-name="a2924" text:class-names=""><text:s text:c="1"/></text:span><text:span text:style-name="a2925" text:class-names="">f</text:span><text:span text:style-name="a2926" text:class-names="">i</text:span><text:span text:style-name="a2927" text:class-names="">nan</text:span><text:span text:style-name="a2928" text:class-names=""><text:s text:c="1"/></text:span><text:span text:style-name="a2929" text:class-names="">c</text:span><text:span text:style-name="a2930" text:class-names="">e</text:span><text:span text:style-name="a2931" text:class-names="">ir</text:span><text:span text:style-name="a2932" text:class-names="">o</text:span><text:span text:style-name="a2933" text:class-names="">s e</text:span><text:span text:style-name="a2934" text:class-names="">n</text:span><text:span text:style-name="a2935" text:class-names="">c</text:span><text:span text:style-name="a2936" text:class-names="">o</text:span><text:span text:style-name="a2937" text:class-names="">ntram</text:span><text:span text:style-name="a2938" text:class-names=""><text:s text:c="1"/></text:span><text:span text:style-name="a2939" text:class-names=""><text:s text:c="1"/></text:span><text:span text:style-name="a2940" text:class-names="">r</text:span><text:span text:style-name="a2941" text:class-names="">e</text:span><text:span text:style-name="a2942" text:class-names="">s</text:span><text:span text:style-name="a2943" text:class-names="">p</text:span><text:span text:style-name="a2944" text:class-names="">a</text:span><text:span text:style-name="a2945" text:class-names="">l</text:span><text:span text:style-name="a2946" text:class-names="">d</text:span><text:span text:style-name="a2947" text:class-names="">o</text:span><text:span text:style-name="a2948" text:class-names=""><text:s text:c="1"/></text:span><text:span text:style-name="a2949" text:class-names="">n</text:span><text:span text:style-name="a2950" text:class-names="">o</text:span><text:span text:style-name="a2951" text:class-names=""><text:s text:c="1"/></text:span><text:span text:style-name="a2952" text:class-names="">o</text:span><text:span text:style-name="a2953" text:class-names="">r</text:span><text:span text:style-name="a2954" text:class-names="">ç</text:span><text:span text:style-name="a2955" text:class-names="">a</text:span><text:span text:style-name="a2956" text:class-names="">m</text:span><text:span text:style-name="a2957" text:class-names="">e</text:span><text:span text:style-name="a2958" text:class-names="">n</text:span><text:span text:style-name="a2959" text:class-names="">to</text:span><text:span text:style-name="a2960" text:class-names=""><text:s text:c="1"/></text:span><text:span text:style-name="a2961" text:class-names="">a</text:span><text:span text:style-name="a2962" text:class-names="">n</text:span><text:span text:style-name="a2963" text:class-names="">u</text:span><text:span text:style-name="a2964" text:class-names="">a</text:span><text:span text:style-name="a2965" text:class-names="">l</text:span><text:span text:style-name="a2966" text:class-names="">,</text:span><text:span text:style-name="a2967" text:class-names=""><text:s text:c="1"/></text:span><text:span text:style-name="a2968" text:class-names="">nos</text:span><text:span text:style-name="a2969" text:class-names=""><text:s text:c="1"/></text:span><text:span text:style-name="a2970" text:class-names=""><text:s text:c="1"/></text:span><text:span text:style-name="a2971" text:class-names="">te</text:span><text:span text:style-name="a2972" text:class-names="">r</text:span><text:span text:style-name="a2973" text:class-names="">m</text:span><text:span text:style-name="a2974" text:class-names="">os</text:span><text:span text:style-name="a2975" text:class-names=""><text:s text:c="1"/></text:span><text:span text:style-name="a2976" text:class-names="">c</text:span><text:span text:style-name="a2977" text:class-names="">o</text:span><text:span text:style-name="a2978" text:class-names="">nfim</text:span><text:span text:style-name="a2979" text:class-names="">1</text:span><text:span text:style-name="a2980" text:class-names="">a</text:span><text:span text:style-name="a2981" text:class-names="">d</text:span><text:span text:style-name="a2982" text:class-names="">os</text:span><text:span text:style-name="a2983" text:class-names=""><text:s text:c="1"/></text:span><text:span text:style-name="a2984" text:class-names="">p</text:span><text:span text:style-name="a2985" text:class-names="">e</text:span><text:span text:style-name="a2986" text:class-names="">l</text:span><text:span text:style-name="a2987" text:class-names="">o</text:span><text:span text:style-name="a2988" text:class-names=""><text:s text:c="1"/></text:span><text:span text:style-name="a2989" text:class-names="">Ordenador</text:span><text:span text:style-name="a2990" text:class-names=""><text:s text:c="1"/></text:span><text:span text:style-name="a2991" text:class-names=""><text:s text:c="1"/></text:span><text:span text:style-name="a2992" text:class-names="">da<text:s text:c="1"/></text:span><text:span text:style-name="a2993" text:class-names="">D</text:span><text:span text:style-name="a2994" text:class-names="">e</text:span><text:span text:style-name="a2995" text:class-names="">s</text:span><text:span text:style-name="a2996" text:class-names="">p</text:span><text:span text:style-name="a2997" text:class-names="">es</text:span><text:span text:style-name="a2998" text:class-names="">a</text:span><text:span text:style-name="a2999" text:class-names="">,</text:span><text:span text:style-name="a3000" text:class-names=""><text:s text:c="1"/></text:span><text:span text:style-name="a3001" text:class-names="">o</text:span><text:span text:style-name="a3002" text:class-names="">n</text:span><text:span text:style-name="a3003" text:class-names="">e</text:span><text:span text:style-name="a3004" text:class-names="">ran</text:span><text:span text:style-name="a3005" text:class-names="">d</text:span><text:span text:style-name="a3006" text:class-names="">o</text:span><text:span text:style-name="a3007" text:class-names=""><text:s text:c="1"/></text:span><text:span text:style-name="a3008" text:class-names="">as</text:span><text:span text:style-name="a3009" text:class-names=""><text:s text:c="1"/></text:span><text:span text:style-name="a3010" text:class-names="">se</text:span><text:span text:style-name="a3011" text:class-names="">g</text:span><text:span text:style-name="a3012" text:class-names="">uin</text:span><text:span text:style-name="a3013" text:class-names=""><text:s text:c="1"/></text:span><text:span text:style-name="a3014" text:class-names="">tes</text:span><text:span text:style-name="a3015" text:class-names=""><text:s text:c="1"/></text:span><text:span text:style-name="a3016" text:class-names="">d</text:span><text:span text:style-name="a3017" text:class-names="">o</text:span><text:span text:style-name="a3018" text:class-names="">t</text:span><text:span text:style-name="a3019" text:class-names="">ações</text:span><text:span text:style-name="a3020" text:class-names=""><text:s text:c="1"/>o</text:span><text:span text:style-name="a3021" text:class-names="">r</text:span><text:span text:style-name="a3022" text:class-names="">ça</text:span><text:span text:style-name="a3023" text:class-names="">m</text:span><text:span text:style-name="a3024" text:class-names="">e</text:span><text:span text:style-name="a3025" text:class-names="">n</text:span><text:span text:style-name="a3026" text:class-names="">t</text:span><text:span text:style-name="a3027" text:class-names="">á</text:span><text:span text:style-name="a3028" text:class-names="">ri</text:span><text:span text:style-name="a3029" text:class-names=""><text:s text:c="1"/></text:span><text:span text:style-name="a3030" text:class-names="">as:</text:span><text:span text:style-name="a3031" text:class-names=""/></text:p>
            <text:p text:style-name="a3034" text:class-names="" text:cond-style-name=""><text:span text:style-name="a3033" text:class-names=""/></text:p>
            <text:p text:style-name="a3065" text:class-names="" text:cond-style-name=""><text:span text:style-name="a3035" text:class-names="">Nº<text:s text:c="1"/></text:span><text:span text:style-name="a3036" text:class-names=""><text:s text:c="1"/></text:span><text:span text:style-name="a3037" text:class-names="">1480-08</text:span><text:span text:style-name="a3038" text:class-names="">10</text:span><text:span text:style-name="a3039" text:class-names="">.</text:span><text:span text:style-name="a3040" text:class-names=""><text:s text:c="1"/></text:span><text:span text:style-name="a3041" text:class-names="">1</text:span><text:span text:style-name="a3042" text:class-names="">2</text:span><text:span text:style-name="a3043" text:class-names="">3</text:span><text:span text:style-name="a3044" text:class-names="">6</text:span><text:span text:style-name="a3045" text:class-names="">500</text:span><text:span text:style-name="a3046" text:class-names="">0</text:span><text:span text:style-name="a3047" text:class-names="">6</text:span><text:span text:style-name="a3048" text:class-names="">2</text:span><text:span text:style-name="a3049" text:class-names=""><text:s text:c="1"/></text:span><text:span text:style-name="a3050" text:class-names="">.03</text:span><text:span text:style-name="a3051" text:class-names="">5</text:span><text:span text:style-name="a3052" text:class-names="">.</text:span><text:span text:style-name="a3053" text:class-names="">0</text:span><text:span text:style-name="a3054" text:class-names="">1</text:span><text:span text:style-name="a3055" text:class-names="">.</text:span><text:span text:style-name="a3056" text:class-names="">2</text:span><text:span text:style-name="a3057" text:class-names="">1</text:span><text:span text:style-name="a3058" text:class-names="">0</text:span><text:span text:style-name="a3059" text:class-names="">0</text:span><text:span text:style-name="a3060" text:class-names="">0</text:span><text:span text:style-name="a3061" text:class-names="">00.335039.0</text:span><text:span text:style-name="a3062" text:class-names=""><text:s text:c="1"/></text:span><text:span text:style-name="a3063" text:class-names="">05</text:span><text:span text:style-name="a3064" text:class-names=""/></text:p>
            <text:p text:style-name="a3107" text:class-names="" text:cond-style-name=""><text:span text:style-name="a3066" text:class-names="">N</text:span><text:span text:style-name="a3067" text:class-names="">º</text:span><text:span text:style-name="a3068" text:class-names=""><text:s text:c="1"/></text:span><text:span text:style-name="a3069" text:class-names=""><text:s text:c="1"/></text:span><text:span text:style-name="a3070" text:class-names="">1</text:span><text:span text:style-name="a3071" text:class-names="">482</text:span><text:span text:style-name="a3072" text:class-names="">-</text:span><text:span text:style-name="a3073" text:class-names="">08</text:span><text:span text:style-name="a3074" text:class-names=""><text:s text:c="1"/></text:span><text:span text:style-name="a3075" text:class-names="">1</text:span><text:span text:style-name="a3076" text:class-names="">0</text:span><text:span text:style-name="a3077" text:class-names="">.</text:span><text:span text:style-name="a3078" text:class-names=""><text:s text:c="1"/></text:span><text:span text:style-name="a3079" text:class-names="">1</text:span><text:span text:style-name="a3080" text:class-names="">2</text:span><text:span text:style-name="a3081" text:class-names="">3</text:span><text:span text:style-name="a3082" text:class-names="">6</text:span><text:span text:style-name="a3083" text:class-names="">5</text:span><text:span text:style-name="a3084" text:class-names="">00</text:span><text:span text:style-name="a3085" text:class-names="">0</text:span><text:span text:style-name="a3086" text:class-names="">6</text:span><text:span text:style-name="a3087" text:class-names="">2</text:span><text:span text:style-name="a3088" text:class-names="">.03</text:span><text:span text:style-name="a3089" text:class-names="">5.01</text:span><text:span text:style-name="a3090" text:class-names=""><text:s text:c="1"/></text:span><text:span text:style-name="a3091" text:class-names="">.</text:span><text:span text:style-name="a3092" text:class-names="">2</text:span><text:span text:style-name="a3093" text:class-names=""><text:s text:c="1"/></text:span><text:span text:style-name="a3094" text:class-names="">1</text:span><text:span text:style-name="a3095" text:class-names="">000</text:span><text:span text:style-name="a3096" text:class-names="">0</text:span><text:span text:style-name="a3097" text:class-names="">0.4</text:span><text:span text:style-name="a3098" text:class-names="">4</text:span><text:span text:style-name="a3099" text:class-names="">5</text:span><text:span text:style-name="a3100" text:class-names="">03</text:span><text:span text:style-name="a3101" text:class-names="">9</text:span><text:span text:style-name="a3102" text:class-names="">.</text:span><text:span text:style-name="a3103" text:class-names="">0</text:span><text:span text:style-name="a3104" text:class-names="">0</text:span><text:span text:style-name="a3105" text:class-names="">5</text:span><text:span text:style-name="a3106" text:class-names=""/></text:p>
          </draw:text-box>
          <svg:title/>
          <svg:desc/>
        </draw:frame>
        <draw:frame draw:id="id115" draw:style-name="a3112" draw:name="object 10" svg:x="6.32408in" svg:y="7.34339in" svg:width="0.07917in" svg:height="0.22917in">
          <draw:text-box>
            <text:p text:style-name="a3111" text:class-names="" text:cond-style-name=""><text:span text:style-name="a3109" text:class-names="">/</text:span><text:span text:style-name="a3110" text:class-names=""/></text:p>
          </draw:text-box>
          <svg:title/>
          <svg:desc/>
        </draw:frame>
        <draw:frame draw:id="id116" draw:style-name="a3116" draw:name="object 11" svg:x="7.18594in" svg:y="7.2514in" svg:width="0.22153in" svg:height="0.375in">
          <draw:text-box>
            <text:p text:style-name="a3115" text:class-names="" text:cond-style-name=""><text:span text:style-name="a3113" text:class-names="">)</text:span><text:span text:style-name="a3114" text:class-names=""/></text:p>
          </draw:text-box>
          <svg:title/>
          <svg:desc/>
        </draw:frame>
        <draw:frame draw:id="id117" draw:style-name="a3149" draw:name="object 12" svg:x="5.59481in" svg:y="7.60736in" svg:width="1.8118in" svg:height="0.22292in">
          <draw:text-box>
            <text:p text:style-name="a3148" text:class-names="" text:cond-style-name=""><text:span text:style-name="a3117" text:class-names="">1v•<text:s text:c="1"/></text:span><text:span text:style-name="a3118" text:class-names=""><text:s text:c="1"/></text:span><text:span text:style-name="a3119" text:class-names="">'.r</text:span><text:span text:style-name="a3120" text:class-names=""><text:s text:c="1"/></text:span><text:span text:style-name="a3121" text:class-names="">t</text:span><text:span text:style-name="a3122" text:class-names="">(</text:span><text:span text:style-name="a3123" text:class-names="">i</text:span><text:span text:style-name="a3124" text:class-names="">-</text:span><text:span text:style-name="a3125" text:class-names="">..,</text:span><text:span text:style-name="a3126" text:class-names=""><text:s text:c="1"/></text:span><text:span text:style-name="a3127" text:class-names="">)</text:span><text:span text:style-name="a3128" text:class-names="">l</text:span><text:span text:style-name="a3129" text:class-names=""><text:tab/></text:span><text:span text:style-name="a3130" text:class-names="">1</text:span><text:span text:style-name="a3131" text:class-names=""><text:s text:c="1"/></text:span><text:span text:style-name="a3132" text:class-names="">{</text:span><text:span text:style-name="a3133" text:class-names="">.</text:span><text:span text:style-name="a3134" text:class-names="">.C</text:span><text:span text:style-name="a3135" text:class-names=""><text:s text:c="1"/></text:span><text:span text:style-name="a3136" text:class-names=""><text:s text:c="1"/></text:span><text:span text:style-name="a3137" text:class-names="">(</text:span><text:span text:style-name="a3138" text:class-names="">t</text:span><text:span text:style-name="a3139" text:class-names=""><text:s text:c="1"/></text:span><text:span text:style-name="a3140" text:class-names="">)</text:span><text:span text:style-name="a3141" text:class-names=""><text:s text:c="2"/></text:span><text:span text:style-name="a3142" text:class-names=""><text:s text:c="1"/></text:span><text:span text:style-name="a3143" text:class-names="">)(</text:span><text:span text:style-name="a3144" text:class-names=""><text:s text:c="1"/></text:span><text:span text:style-name="a3145" text:class-names=""><text:s text:c="1"/></text:span><text:span text:style-name="a3146" text:class-names="">ll</text:span><text:span text:style-name="a3147" text:class-names=""/></text:p>
          </draw:text-box>
          <svg:title/>
          <svg:desc/>
        </draw:frame>
        <draw:frame draw:id="id118" draw:style-name="a3219" draw:name="object 13" svg:x="5.62133in" svg:y="7.73832in" svg:width="1.34861in" svg:height="0.72361in">
          <draw:text-box>
            <text:p text:style-name="a3164" text:class-names="" text:cond-style-name=""><text:span text:style-name="a3150" text:class-names="">M<text:s text:c="1"/></text:span><text:span text:style-name="a3151" text:class-names="">aria</text:span><text:span text:style-name="a3152" text:class-names=""><text:s text:c="1"/></text:span><text:span text:style-name="a3153" text:class-names="">das</text:span><text:span text:style-name="a3154" text:class-names=""><text:s text:c="1"/></text:span><text:span text:style-name="a3155" text:class-names="">tir</text:span><text:span text:style-name="a3156" text:class-names="">a</text:span><text:span text:style-name="a3157" text:class-names="">ç</text:span><text:span text:style-name="a3158" text:class-names=""><text:s text:c="1"/></text:span><text:span text:style-name="a3159" text:class-names=""><text:s text:c="1"/></text:span><text:span text:style-name="a3160" text:class-names="">s</text:span><text:span text:style-name="a3161" text:class-names=""><text:s text:c="1"/></text:span><text:span text:style-name="a3162" text:class-names="">Pereira</text:span><text:span text:style-name="a3163" text:class-names=""/></text:p>
            <text:p text:style-name="a3167" text:class-names="" text:cond-style-name=""><text:span text:style-name="a3165" text:class-names="">Vice-Presiaente</text:span><text:span text:style-name="a3166" text:class-names=""/></text:p>
            <text:p text:style-name="a3193" text:class-names="" text:cond-style-name=""><text:span text:style-name="a3168" text:class-names="">R</text:span><text:span text:style-name="a3169" text:class-names="">G:</text:span><text:span text:style-name="a3170" text:class-names=""><text:s text:c="1"/></text:span><text:span text:style-name="a3171" text:class-names="">n</text:span><text:span text:style-name="a3172" text:class-names="">º</text:span><text:span text:style-name="a3173" text:class-names=""><text:s text:c="1"/></text:span><text:span text:style-name="a3174" text:class-names="">5</text:span><text:span text:style-name="a3175" text:class-names="">3</text:span><text:span text:style-name="a3176" text:class-names="">.</text:span><text:span text:style-name="a3177" text:class-names="">38</text:span><text:span text:style-name="a3178" text:class-names="">4</text:span><text:span text:style-name="a3179" text:class-names="">-</text:span><text:span text:style-name="a3180" text:class-names="">78</text:span><text:span text:style-name="a3181" text:class-names="">7</text:span><text:span text:style-name="a3182" text:class-names="">-</text:span><text:span text:style-name="a3183" text:class-names="">4 CPF:</text:span><text:span text:style-name="a3184" text:class-names=""><text:s text:c="1"/></text:span><text:span text:style-name="a3185" text:class-names="">n</text:span><text:span text:style-name="a3186" text:class-names="">º</text:span><text:span text:style-name="a3187" text:class-names=""><text:s text:c="1"/></text:span><text:span text:style-name="a3188" text:class-names="">202.494.38</text:span><text:span text:style-name="a3189" text:class-names=""><text:s text:c="1"/></text:span><text:span text:style-name="a3190" text:class-names="">1</text:span><text:span text:style-name="a3191" text:class-names="">-00</text:span><text:span text:style-name="a3192" text:class-names=""/></text:p>
            <text:p text:style-name="a3218" text:class-names="" text:cond-style-name=""><text:span text:style-name="a3194" text:class-names="">I</text:span><text:span text:style-name="a3195" text:class-names=""><text:s text:c="1"/></text:span><text:span text:style-name="a3196" text:class-names="">n</text:span><text:span text:style-name="a3197" text:class-names="">s</text:span><text:span text:style-name="a3198" text:class-names="">t</text:span><text:span text:style-name="a3199" text:class-names="">i</text:span><text:span text:style-name="a3200" text:class-names="">t</text:span><text:span text:style-name="a3201" text:class-names="">u</text:span><text:span text:style-name="a3202" text:class-names="">t</text:span><text:span text:style-name="a3203" text:class-names="">o</text:span><text:span text:style-name="a3204" text:class-names=""><text:s text:c="1"/></text:span><text:span text:style-name="a3205" text:class-names="">S</text:span><text:span text:style-name="a3206" text:class-names="">a</text:span><text:span text:style-name="a3207" text:class-names="">n</text:span><text:span text:style-name="a3208" text:class-names="">ta</text:span><text:span text:style-name="a3209" text:class-names=""><text:s text:c="1"/></text:span><text:span text:style-name="a3210" text:class-names="">R</text:span><text:span text:style-name="a3211" text:class-names="">os</text:span><text:span text:style-name="a3212" text:class-names="">á</text:span><text:span text:style-name="a3213" text:class-names="">l</text:span><text:span text:style-name="a3214" text:class-names=""><text:s text:c="1"/></text:span><text:span text:style-name="a3215" text:class-names="">i</text:span><text:span text:style-name="a3216" text:class-names="">a</text:span><text:span text:style-name="a3217" text:class-names=""/></text:p>
          </draw:text-box>
          <svg:title/>
          <svg:desc/>
        </draw:frame>
        <presentation:notes draw:style-name="a3221">
          <draw:frame draw:id="id119" presentation:style-name="a322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style style:family="table-cell" style:name="a320">
      <style:table-cell-properties fo:background-color="transparent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275" xlink:href="media/image1.jpg" xlink:show="embed" xlink:actuate="onLoad"/>
    <draw:fill-image draw:name="a3" xlink:href="media/image1.jpg" xlink:show="embed" xlink:actuate="onLoad"/>
    <draw:fill-image draw:name="a283" xlink:href="media/image2.jpg" xlink:show="embed" xlink:actuate="onLoad"/>
    <draw:fill-image draw:name="a279" xlink:href="media/image3.jpg" xlink:show="embed" xlink:actuate="onLoad"/>
    <draw:fill-image draw:name="a7" xlink:href="media/image3.jpg" xlink:show="embed" xlink:actuate="onLoad"/>
    <draw:fill-image draw:name="a224" xlink:href="media/image1.jpg" xlink:show="embed" xlink:actuate="onLoad"/>
    <draw:fill-image draw:name="a171" xlink:href="media/image3.jpg" xlink:show="embed" xlink:actuate="onLoad"/>
    <draw:fill-image draw:name="a232" xlink:href="media/image2.jpg" xlink:show="embed" xlink:actuate="onLoad"/>
    <draw:fill-image draw:name="a167" xlink:href="media/image1.jpg" xlink:show="embed" xlink:actuate="onLoad"/>
    <draw:fill-image draw:name="a228" xlink:href="media/image3.jpg" xlink:show="embed" xlink:actuate="onLoad"/>
    <draw:fill-image draw:name="a175" xlink:href="media/image2.jpg" xlink:show="embed" xlink:actuate="onLoad"/>
    <draw:fill-image draw:name="a112" xlink:href="media/image1.jpg" xlink:show="embed" xlink:actuate="onLoad"/>
    <draw:fill-image draw:name="a120" xlink:href="media/image2.jpg" xlink:show="embed" xlink:actuate="onLoad"/>
    <draw:fill-image draw:name="a62" xlink:href="media/image3.jpg" xlink:show="embed" xlink:actuate="onLoad"/>
    <draw:fill-image draw:name="a116" xlink:href="media/image3.jpg" xlink:show="embed" xlink:actuate="onLoad"/>
    <draw:fill-image draw:name="a58" xlink:href="media/image1.jpg" xlink:show="embed" xlink:actuate="onLoad"/>
    <draw:fill-image draw:name="a66" xlink:href="media/image2.jpg" xlink:show="embed" xlink:actuate="onLoad"/>
    <draw:fill-image draw:name="a324" xlink:href="media/image4.jpg" xlink:show="embed" xlink:actuate="onLoad"/>
    <draw:fill-image draw:name="a11" xlink:href="media/image2.jpg" xlink:show="embed" xlink:actuate="onLoad"/>
    <table:table-template table:name="{2D5ABB26-0587-4C30-8999-92F81FD0307C}">
      <table:body table:style-name="a320" table:paragraph-style-name=""/>
    </table:table-template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6in" svg:stroke-color="#444444" svg:stroke-opacity="100%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6in" svg:stroke-color="#444444" svg:stroke-opacity="100%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94in" svg:stroke-color="#4b4b4f" svg:stroke-opacity="100%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94in" svg:stroke-color="#676467" svg:stroke-opacity="100%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6in" svg:stroke-color="#443f44" svg:stroke-opacity="100%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989in" svg:stroke-color="#28282b" svg:stroke-opacity="100%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989in" svg:stroke-color="#2f2f38" svg:stroke-opacity="100%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94in" svg:stroke-color="#57545b" svg:stroke-opacity="100%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bitmap" draw:fill-image-name="a22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bitmap" draw:fill-image-name="a2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bitmap" draw:fill-image-name="a23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6in" svg:stroke-color="#444444" svg:stroke-opacity="100%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6in" svg:stroke-color="#444444" svg:stroke-opacity="100%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bitmap" draw:fill-image-name="a1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6in" svg:stroke-color="#444444" svg:stroke-opacity="100%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6in" svg:stroke-color="#444444" svg:stroke-opacity="100%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94in" svg:stroke-color="#4b4b4f" svg:stroke-opacity="100%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6in" svg:stroke-color="#443f44" svg:stroke-opacity="100%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989in" svg:stroke-color="#28282b" svg:stroke-opacity="100%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94in" svg:stroke-color="#4b4b4f" svg:stroke-opacity="100%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6in" svg:stroke-color="#443f44" svg:stroke-opacity="100%" draw:auto-grow-width="false" draw:auto-grow-height="false"/>
      <style:paragraph-properties style:font-independent-line-spacing="true" style:writing-mode="lr-tb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989in" svg:stroke-color="#28282b" svg:stroke-opacity="100%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989in" svg:stroke-color="#2f2f38" svg:stroke-opacity="100%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94in" svg:stroke-color="#57545b" svg:stroke-opacity="100%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94in" svg:stroke-color="#676467" svg:stroke-opacity="100%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bitmap" draw:fill-image-name="a112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989in" svg:stroke-color="#2f2f38" svg:stroke-opacity="100%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94in" svg:stroke-color="#57545b" svg:stroke-opacity="100%" draw:auto-grow-width="false" draw:auto-grow-height="false"/>
      <style:paragraph-properties style:font-independent-line-spacing="tru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bitmap" draw:fill-image-name="a11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94in" svg:stroke-color="#676467" svg:stroke-opacity="100%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bitmap" draw:fill-image-name="a12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6in" svg:stroke-color="#444444" svg:stroke-opacity="100%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6in" svg:stroke-color="#444444" svg:stroke-opacity="100%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bitmap" draw:fill-image-name="a275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94in" svg:stroke-color="#4b4b4f" svg:stroke-opacity="100%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6in" svg:stroke-color="#443f44" svg:stroke-opacity="100%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989in" svg:stroke-color="#28282b" svg:stroke-opacity="100%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989in" svg:stroke-color="#2f2f38" svg:stroke-opacity="100%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bitmap" draw:fill-image-name="a58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bitmap" draw:fill-image-name="a279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bitmap" draw:fill-image-name="a28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6in" svg:stroke-color="#444444" svg:stroke-opacity="100%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94in" svg:stroke-color="#57545b" svg:stroke-opacity="100%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989in" svg:stroke-color="#2f2f38" svg:stroke-opacity="100%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94in" svg:stroke-color="#676467" svg:stroke-opacity="100%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94in" svg:stroke-color="#57545b" svg:stroke-opacity="100%" draw:auto-grow-width="false" draw:auto-grow-height="false"/>
      <style:paragraph-properties style:font-independent-line-spacing="tru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bitmap" draw:fill-image-name="a6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94in" svg:stroke-color="#676467" svg:stroke-opacity="100%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bitmap" draw:fill-image-name="a6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6in" svg:stroke-color="#444444" svg:stroke-opacity="100%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94in" svg:stroke-color="#4b4b4f" svg:stroke-opacity="100%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6in" svg:stroke-color="#443f44" svg:stroke-opacity="100%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989in" svg:stroke-color="#28282b" svg:stroke-opacity="100%" draw:auto-grow-width="false" draw:auto-grow-height="false"/>
      <style:paragraph-properties style:font-independent-line-spacing="tru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6in" svg:stroke-color="#444444" svg:stroke-opacity="100%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6in" svg:stroke-color="#444444" svg:stroke-opacity="100%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94in" svg:stroke-color="#4b4b4f" svg:stroke-opacity="100%" draw:auto-grow-width="false" draw:auto-grow-height="false"/>
      <style:paragraph-properties style:font-independent-line-spacing="true" style:writing-mode="lr-tb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6in" svg:stroke-color="#443f44" svg:stroke-opacity="100%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989in" svg:stroke-color="#28282b" svg:stroke-opacity="100%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bitmap" draw:fill-image-name="a167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989in" svg:stroke-color="#2f2f38" svg:stroke-opacity="100%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94in" svg:stroke-color="#57545b" svg:stroke-opacity="100%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bitmap" draw:fill-image-name="a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bitmap" draw:fill-image-name="a1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94in" svg:stroke-color="#676467" svg:stroke-opacity="100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bitmap" draw:fill-image-name="a175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1.82667in" svg:y="0.41333in" svg:width="1.30667in" svg:height="0.89333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4in" svg:y="3.58667in" svg:width="5.2in" svg:height="0.73333in" draw:id="id1" draw:style-name="a8" draw:name="bk object 17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4in" svg:y="6.29333in" svg:width="4.53333in" svg:height="2.53333in" draw:id="id2" draw:style-name="a12" draw:name="bk object 18">
        <svg:title/>
        <svg:desc/>
        <text:p text:style-name="a10" text:class-names="" text:cond-style-name=""><text:span text:style-name="a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44851in" svg:y="0.37719in" svg:width="3.05in" svg:height="0in" draw:id="id3" draw:style-name="a15" draw:name="bk object 19">
        <svg:title/>
        <svg:desc/>
        <text:p text:style-name="a14" text:class-names="" text:cond-style-name=""><text:span text:style-name="a13" text:class-names=""/></text:p>
        <draw:enhanced-geometry xmlns:dr3d="urn:oasis:names:tc:opendocument:xmlns:dr3d:1.0" draw:type="non-primitive" svg:viewBox="0 0 2788920 0" draw:enhanced-path="M 0 0 L 278859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788920"/>
          <draw:equation draw:name="f7" draw:formula="?f4 / 0"/>
          <draw:equation draw:name="f8" draw:formula="0 / ?f6"/>
          <draw:equation draw:name="f9" draw:formula="2788920 / ?f6"/>
          <draw:equation draw:name="f10" draw:formula="0 / ?f7"/>
          <draw:equation draw:name="f11" draw:formula="1 / ?f7"/>
        </draw:enhanced-geometry>
      </draw:custom-shape>
      <draw:custom-shape svg:x="4.45514in" svg:y="0.3722in" svg:width="0in" svg:height="0.99375in" draw:id="id4" draw:style-name="a18" draw:name="bk object 20">
        <svg:title/>
        <svg:desc/>
        <text:p text:style-name="a17" text:class-names="" text:cond-style-name=""><text:span text:style-name="a16" text:class-names=""/></text:p>
        <draw:enhanced-geometry xmlns:dr3d="urn:oasis:names:tc:opendocument:xmlns:dr3d:1.0" draw:type="non-primitive" svg:viewBox="0 0 0 908685" draw:enhanced-path="M 0 908589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908685"/>
          <draw:equation draw:name="f8" draw:formula="0 / ?f6"/>
          <draw:equation draw:name="f9" draw:formula="1 / ?f6"/>
          <draw:equation draw:name="f10" draw:formula="0 / ?f7"/>
          <draw:equation draw:name="f11" draw:formula="908685 / ?f7"/>
        </draw:enhanced-geometry>
      </draw:custom-shape>
      <draw:custom-shape svg:x="7.49485in" svg:y="0.36888in" svg:width="0in" svg:height="0.99097in" draw:id="id5" draw:style-name="a21" draw:name="bk object 21">
        <svg:title/>
        <svg:desc/>
        <text:p text:style-name="a20" text:class-names="" text:cond-style-name=""><text:span text:style-name="a19" text:class-names=""/></text:p>
        <draw:enhanced-geometry xmlns:dr3d="urn:oasis:names:tc:opendocument:xmlns:dr3d:1.0" draw:type="non-primitive" svg:viewBox="0 0 0 906144" draw:enhanced-path="M 0 905550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906144"/>
          <draw:equation draw:name="f8" draw:formula="0 / ?f6"/>
          <draw:equation draw:name="f9" draw:formula="1 / ?f6"/>
          <draw:equation draw:name="f10" draw:formula="0 / ?f7"/>
          <draw:equation draw:name="f11" draw:formula="906144 / ?f7"/>
        </draw:enhanced-geometry>
      </draw:custom-shape>
      <draw:custom-shape svg:x="4.44851in" svg:y="1.35754in" svg:width="2.725in" svg:height="0in" draw:id="id6" draw:style-name="a24" draw:name="bk object 22">
        <svg:title/>
        <svg:desc/>
        <text:p text:style-name="a23" text:class-names="" text:cond-style-name=""><text:span text:style-name="a22" text:class-names=""/></text:p>
        <draw:enhanced-geometry xmlns:dr3d="urn:oasis:names:tc:opendocument:xmlns:dr3d:1.0" draw:type="non-primitive" svg:viewBox="0 0 2491740 0" draw:enhanced-path="M 0 0 L 2491553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491740"/>
          <draw:equation draw:name="f7" draw:formula="?f4 / 0"/>
          <draw:equation draw:name="f8" draw:formula="0 / ?f6"/>
          <draw:equation draw:name="f9" draw:formula="2491740 / ?f6"/>
          <draw:equation draw:name="f10" draw:formula="0 / ?f7"/>
          <draw:equation draw:name="f11" draw:formula="1 / ?f7"/>
        </draw:enhanced-geometry>
      </draw:custom-shape>
      <draw:custom-shape svg:x="1.48505in" svg:y="1.78125in" svg:width="0in" svg:height="9.08264in" draw:id="id7" draw:style-name="a27" draw:name="bk object 23">
        <svg:title/>
        <svg:desc/>
        <text:p text:style-name="a26" text:class-names="" text:cond-style-name=""><text:span text:style-name="a25" text:class-names=""/></text:p>
        <draw:enhanced-geometry xmlns:dr3d="urn:oasis:names:tc:opendocument:xmlns:dr3d:1.0" draw:type="non-primitive" svg:viewBox="0 0 0 8305165" draw:enhanced-path="M 0 8304933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8305165"/>
          <draw:equation draw:name="f8" draw:formula="0 / ?f6"/>
          <draw:equation draw:name="f9" draw:formula="1 / ?f6"/>
          <draw:equation draw:name="f10" draw:formula="0 / ?f7"/>
          <draw:equation draw:name="f11" draw:formula="8305165 / ?f7"/>
        </draw:enhanced-geometry>
      </draw:custom-shape>
      <draw:custom-shape svg:x="7.5744in" svg:y="1.76463in" svg:width="0in" svg:height="4.27431in" draw:id="id8" draw:style-name="a30" draw:name="bk object 24">
        <svg:title/>
        <svg:desc/>
        <text:p text:style-name="a29" text:class-names="" text:cond-style-name=""><text:span text:style-name="a28" text:class-names=""/></text:p>
        <draw:enhanced-geometry xmlns:dr3d="urn:oasis:names:tc:opendocument:xmlns:dr3d:1.0" draw:type="non-primitive" svg:viewBox="0 0 0 3908425" draw:enhanced-path="M 0 3907847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3908425"/>
          <draw:equation draw:name="f8" draw:formula="0 / ?f6"/>
          <draw:equation draw:name="f9" draw:formula="1 / ?f6"/>
          <draw:equation draw:name="f10" draw:formula="0 / ?f7"/>
          <draw:equation draw:name="f11" draw:formula="3908425 / ?f7"/>
        </draw:enhanced-geometry>
      </draw:custom-shape>
      <draw:custom-shape svg:x="2.44635in" svg:y="4.10917in" svg:width="3.71319in" svg:height="0in" draw:id="id9" draw:style-name="a33" draw:name="bk object 25">
        <svg:title/>
        <svg:desc/>
        <text:p text:style-name="a32" text:class-names="" text:cond-style-name=""><text:span text:style-name="a31" text:class-names=""/></text:p>
        <draw:enhanced-geometry xmlns:dr3d="urn:oasis:names:tc:opendocument:xmlns:dr3d:1.0" draw:type="non-primitive" svg:viewBox="0 0 3395345 0" draw:enhanced-path="M 0 0 L 3394816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95345"/>
          <draw:equation draw:name="f7" draw:formula="?f4 / 0"/>
          <draw:equation draw:name="f8" draw:formula="0 / ?f6"/>
          <draw:equation draw:name="f9" draw:formula="3395345 / ?f6"/>
          <draw:equation draw:name="f10" draw:formula="0 / ?f7"/>
          <draw:equation draw:name="f11" draw:formula="1 / ?f7"/>
        </draw:enhanced-geometry>
      </draw:custom-shape>
      <draw:custom-shape svg:x="2.44635in" svg:y="4.28198in" svg:width="3.87222in" svg:height="0in" draw:id="id10" draw:style-name="a36" draw:name="bk object 26">
        <svg:title/>
        <svg:desc/>
        <text:p text:style-name="a35" text:class-names="" text:cond-style-name=""><text:span text:style-name="a34" text:class-names=""/></text:p>
        <draw:enhanced-geometry xmlns:dr3d="urn:oasis:names:tc:opendocument:xmlns:dr3d:1.0" draw:type="non-primitive" svg:viewBox="0 0 3540760 0" draw:enhanced-path="M 0 0 L 354030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40760"/>
          <draw:equation draw:name="f7" draw:formula="?f4 / 0"/>
          <draw:equation draw:name="f8" draw:formula="0 / ?f6"/>
          <draw:equation draw:name="f9" draw:formula="3540760 / ?f6"/>
          <draw:equation draw:name="f10" draw:formula="0 / ?f7"/>
          <draw:equation draw:name="f11" draw:formula="1 / ?f7"/>
        </draw:enhanced-geometry>
      </draw:custom-shape>
      <draw:frame draw:id="id11" presentation:style-name="a39" draw:name="Holder 2" svg:x="0.41319in" svg:y="0.46778in" svg:width="7.4375in" svg:height="1.87111in" presentation:class="title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12" presentation:style-name="a43" draw:name="Holder 3" svg:x="0.41319in" svg:y="2.68972in" svg:width="7.4375in" svg:height="7.71833in" presentation:class="outline" presentation:placeholder="false">
        <draw:text-box>
          <text:list text:style-name="a42">
            <text:list-item>
              <text:p text:style-name="a41" text:class-names="" text:cond-style-name=""><text:span text:style-name="a40" text:class-names=""/></text:p>
            </text:list-item>
          </text:list>
        </draw:text-box>
        <svg:title/>
        <svg:desc/>
      </draw:frame>
      <draw:frame draw:id="id13" presentation:style-name="a46" draw:name="Holder 4" svg:x="2.80972in" svg:y="10.87583in" svg:width="2.64444in" svg:height="0.58472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14" presentation:style-name="a50" draw:name="Holder 5" svg:x="0.41319in" svg:y="10.87583in" svg:width="1.90069in" svg:height="0.58472in" presentation:class="date-time" presentation:placeholder="false">
        <draw:text-box>
          <text:p text:style-name="a49" text:class-names="" text:cond-style-name=""><text:span text:style-name="a47" text:class-names=""><text:date text:fixed="false" style:data-style-name="a48"/></text:span></text:p>
        </draw:text-box>
        <svg:title/>
        <svg:desc/>
      </draw:frame>
      <draw:frame draw:id="id15" presentation:style-name="a53" draw:name="Holder 6" svg:x="5.95in" svg:y="10.87583in" svg:width="1.90069in" svg:height="0.58472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4"/>
    </style:master-page>
    <style:master-page style:name="Master1-Layout1-obj-Title-Slide" style:page-layout-name="pageLayout1" draw:style-name="a55">
      <draw:custom-shape svg:x="1.82667in" svg:y="0.41333in" svg:width="1.30667in" svg:height="0.89333in" draw:id="id16" draw:layer="Master1-bg" draw:style-name="a59" draw:name="bk object 16">
        <svg:title/>
        <svg:desc/>
        <text:p text:style-name="a57" text:class-names="" text:cond-style-name=""><text:span text:style-name="a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4in" svg:y="3.58667in" svg:width="5.2in" svg:height="0.73333in" draw:id="id17" draw:layer="Master1-bg" draw:style-name="a63" draw:name="bk object 17">
        <svg:title/>
        <svg:desc/>
        <text:p text:style-name="a61" text:class-names="" text:cond-style-name=""><text:span text:style-name="a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4in" svg:y="6.29333in" svg:width="4.53333in" svg:height="2.53333in" draw:id="id18" draw:layer="Master1-bg" draw:style-name="a67" draw:name="bk object 18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44851in" svg:y="0.37719in" svg:width="3.05in" svg:height="0in" draw:id="id19" draw:layer="Master1-bg" draw:style-name="a70" draw:name="bk object 19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788920 0" draw:enhanced-path="M 0 0 L 278859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788920"/>
          <draw:equation draw:name="f7" draw:formula="?f4 / 0"/>
          <draw:equation draw:name="f8" draw:formula="0 / ?f6"/>
          <draw:equation draw:name="f9" draw:formula="2788920 / ?f6"/>
          <draw:equation draw:name="f10" draw:formula="0 / ?f7"/>
          <draw:equation draw:name="f11" draw:formula="1 / ?f7"/>
        </draw:enhanced-geometry>
      </draw:custom-shape>
      <draw:custom-shape svg:x="4.45514in" svg:y="0.3722in" svg:width="0in" svg:height="0.99375in" draw:id="id20" draw:layer="Master1-bg" draw:style-name="a73" draw:name="bk object 20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0 908685" draw:enhanced-path="M 0 908589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908685"/>
          <draw:equation draw:name="f8" draw:formula="0 / ?f6"/>
          <draw:equation draw:name="f9" draw:formula="1 / ?f6"/>
          <draw:equation draw:name="f10" draw:formula="0 / ?f7"/>
          <draw:equation draw:name="f11" draw:formula="908685 / ?f7"/>
        </draw:enhanced-geometry>
      </draw:custom-shape>
      <draw:custom-shape svg:x="7.49485in" svg:y="0.36888in" svg:width="0in" svg:height="0.99097in" draw:id="id21" draw:layer="Master1-bg" draw:style-name="a76" draw:name="bk object 21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0 906144" draw:enhanced-path="M 0 905550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906144"/>
          <draw:equation draw:name="f8" draw:formula="0 / ?f6"/>
          <draw:equation draw:name="f9" draw:formula="1 / ?f6"/>
          <draw:equation draw:name="f10" draw:formula="0 / ?f7"/>
          <draw:equation draw:name="f11" draw:formula="906144 / ?f7"/>
        </draw:enhanced-geometry>
      </draw:custom-shape>
      <draw:custom-shape svg:x="4.44851in" svg:y="1.35754in" svg:width="2.725in" svg:height="0in" draw:id="id22" draw:layer="Master1-bg" draw:style-name="a79" draw:name="bk object 22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type="non-primitive" svg:viewBox="0 0 2491740 0" draw:enhanced-path="M 0 0 L 2491553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491740"/>
          <draw:equation draw:name="f7" draw:formula="?f4 / 0"/>
          <draw:equation draw:name="f8" draw:formula="0 / ?f6"/>
          <draw:equation draw:name="f9" draw:formula="2491740 / ?f6"/>
          <draw:equation draw:name="f10" draw:formula="0 / ?f7"/>
          <draw:equation draw:name="f11" draw:formula="1 / ?f7"/>
        </draw:enhanced-geometry>
      </draw:custom-shape>
      <draw:custom-shape svg:x="1.48505in" svg:y="1.78125in" svg:width="0in" svg:height="9.08264in" draw:id="id23" draw:layer="Master1-bg" draw:style-name="a82" draw:name="bk object 23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type="non-primitive" svg:viewBox="0 0 0 8305165" draw:enhanced-path="M 0 8304933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8305165"/>
          <draw:equation draw:name="f8" draw:formula="0 / ?f6"/>
          <draw:equation draw:name="f9" draw:formula="1 / ?f6"/>
          <draw:equation draw:name="f10" draw:formula="0 / ?f7"/>
          <draw:equation draw:name="f11" draw:formula="8305165 / ?f7"/>
        </draw:enhanced-geometry>
      </draw:custom-shape>
      <draw:custom-shape svg:x="7.5744in" svg:y="1.76463in" svg:width="0in" svg:height="4.27431in" draw:id="id24" draw:layer="Master1-bg" draw:style-name="a85" draw:name="bk object 24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type="non-primitive" svg:viewBox="0 0 0 3908425" draw:enhanced-path="M 0 3907847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3908425"/>
          <draw:equation draw:name="f8" draw:formula="0 / ?f6"/>
          <draw:equation draw:name="f9" draw:formula="1 / ?f6"/>
          <draw:equation draw:name="f10" draw:formula="0 / ?f7"/>
          <draw:equation draw:name="f11" draw:formula="3908425 / ?f7"/>
        </draw:enhanced-geometry>
      </draw:custom-shape>
      <draw:custom-shape svg:x="2.44635in" svg:y="4.10917in" svg:width="3.71319in" svg:height="0in" draw:id="id25" draw:layer="Master1-bg" draw:style-name="a88" draw:name="bk object 25">
        <svg:title/>
        <svg:desc/>
        <text:p text:style-name="a87" text:class-names="" text:cond-style-name=""><text:span text:style-name="a86" text:class-names=""/></text:p>
        <draw:enhanced-geometry xmlns:dr3d="urn:oasis:names:tc:opendocument:xmlns:dr3d:1.0" draw:type="non-primitive" svg:viewBox="0 0 3395345 0" draw:enhanced-path="M 0 0 L 3394816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95345"/>
          <draw:equation draw:name="f7" draw:formula="?f4 / 0"/>
          <draw:equation draw:name="f8" draw:formula="0 / ?f6"/>
          <draw:equation draw:name="f9" draw:formula="3395345 / ?f6"/>
          <draw:equation draw:name="f10" draw:formula="0 / ?f7"/>
          <draw:equation draw:name="f11" draw:formula="1 / ?f7"/>
        </draw:enhanced-geometry>
      </draw:custom-shape>
      <draw:custom-shape svg:x="2.44635in" svg:y="4.28198in" svg:width="3.87222in" svg:height="0in" draw:id="id26" draw:layer="Master1-bg" draw:style-name="a91" draw:name="bk object 26">
        <svg:title/>
        <svg:desc/>
        <text:p text:style-name="a90" text:class-names="" text:cond-style-name=""><text:span text:style-name="a89" text:class-names=""/></text:p>
        <draw:enhanced-geometry xmlns:dr3d="urn:oasis:names:tc:opendocument:xmlns:dr3d:1.0" draw:type="non-primitive" svg:viewBox="0 0 3540760 0" draw:enhanced-path="M 0 0 L 354030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40760"/>
          <draw:equation draw:name="f7" draw:formula="?f4 / 0"/>
          <draw:equation draw:name="f8" draw:formula="0 / ?f6"/>
          <draw:equation draw:name="f9" draw:formula="3540760 / ?f6"/>
          <draw:equation draw:name="f10" draw:formula="0 / ?f7"/>
          <draw:equation draw:name="f11" draw:formula="1 / ?f7"/>
        </draw:enhanced-geometry>
      </draw:custom-shape>
      <draw:frame draw:id="id27" presentation:style-name="a94" draw:name="Holder 2" svg:x="0.61979in" svg:y="3.62528in" svg:width="7.02431in" svg:height="2.45583in" presentation:class="title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28" presentation:style-name="a97" draw:name="Holder 3" svg:x="1.23958in" svg:y="6.54889in" svg:width="5.78472in" svg:height="2.92361in" presentation:class="subtitle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9" presentation:style-name="a100" draw:name="Holder 4" svg:x="2.80972in" svg:y="10.87583in" svg:width="2.64444in" svg:height="0.58472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30" presentation:style-name="a104" draw:name="Holder 5" svg:x="0.41319in" svg:y="10.87583in" svg:width="1.90069in" svg:height="0.58472in" presentation:class="date-time" presentation:placeholder="false">
        <draw:text-box>
          <text:p text:style-name="a103" text:class-names="" text:cond-style-name=""><text:span text:style-name="a101" text:class-names=""><text:date text:fixed="false" style:data-style-name="a102"/></text:span></text:p>
        </draw:text-box>
        <svg:title/>
        <svg:desc/>
      </draw:frame>
      <draw:frame draw:id="id31" presentation:style-name="a107" draw:name="Holder 6" svg:x="5.95in" svg:y="10.87583in" svg:width="1.90069in" svg:height="0.58472in" presentation:class="page-number" presentation:placeholder="false">
        <draw:text-box>
          <text:p text:style-name="a106" text:class-names="" text:cond-style-name=""><text:span text:style-name="a10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8"/>
    </style:master-page>
    <style:master-page style:name="Master1-Layout2-obj-Title-and-Content" style:page-layout-name="pageLayout1" draw:style-name="a109">
      <draw:custom-shape svg:x="1.82667in" svg:y="0.41333in" svg:width="1.30667in" svg:height="0.89333in" draw:id="id32" draw:layer="Master1-bg" draw:style-name="a113" draw:name="bk object 16">
        <svg:title/>
        <svg:desc/>
        <text:p text:style-name="a111" text:class-names="" text:cond-style-name=""><text:span text:style-name="a1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4in" svg:y="3.58667in" svg:width="5.2in" svg:height="0.73333in" draw:id="id33" draw:layer="Master1-bg" draw:style-name="a117" draw:name="bk object 17">
        <svg:title/>
        <svg:desc/>
        <text:p text:style-name="a115" text:class-names="" text:cond-style-name=""><text:span text:style-name="a1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4in" svg:y="6.29333in" svg:width="4.53333in" svg:height="2.53333in" draw:id="id34" draw:layer="Master1-bg" draw:style-name="a121" draw:name="bk object 18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44851in" svg:y="0.37719in" svg:width="3.05in" svg:height="0in" draw:id="id35" draw:layer="Master1-bg" draw:style-name="a124" draw:name="bk object 19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788920 0" draw:enhanced-path="M 0 0 L 278859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788920"/>
          <draw:equation draw:name="f7" draw:formula="?f4 / 0"/>
          <draw:equation draw:name="f8" draw:formula="0 / ?f6"/>
          <draw:equation draw:name="f9" draw:formula="2788920 / ?f6"/>
          <draw:equation draw:name="f10" draw:formula="0 / ?f7"/>
          <draw:equation draw:name="f11" draw:formula="1 / ?f7"/>
        </draw:enhanced-geometry>
      </draw:custom-shape>
      <draw:custom-shape svg:x="4.45514in" svg:y="0.3722in" svg:width="0in" svg:height="0.99375in" draw:id="id36" draw:layer="Master1-bg" draw:style-name="a127" draw:name="bk object 20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0 908685" draw:enhanced-path="M 0 908589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908685"/>
          <draw:equation draw:name="f8" draw:formula="0 / ?f6"/>
          <draw:equation draw:name="f9" draw:formula="1 / ?f6"/>
          <draw:equation draw:name="f10" draw:formula="0 / ?f7"/>
          <draw:equation draw:name="f11" draw:formula="908685 / ?f7"/>
        </draw:enhanced-geometry>
      </draw:custom-shape>
      <draw:custom-shape svg:x="7.49485in" svg:y="0.36888in" svg:width="0in" svg:height="0.99097in" draw:id="id37" draw:layer="Master1-bg" draw:style-name="a130" draw:name="bk object 21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type="non-primitive" svg:viewBox="0 0 0 906144" draw:enhanced-path="M 0 905550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906144"/>
          <draw:equation draw:name="f8" draw:formula="0 / ?f6"/>
          <draw:equation draw:name="f9" draw:formula="1 / ?f6"/>
          <draw:equation draw:name="f10" draw:formula="0 / ?f7"/>
          <draw:equation draw:name="f11" draw:formula="906144 / ?f7"/>
        </draw:enhanced-geometry>
      </draw:custom-shape>
      <draw:custom-shape svg:x="4.44851in" svg:y="1.35754in" svg:width="2.725in" svg:height="0in" draw:id="id38" draw:layer="Master1-bg" draw:style-name="a133" draw:name="bk object 22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491740 0" draw:enhanced-path="M 0 0 L 2491553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491740"/>
          <draw:equation draw:name="f7" draw:formula="?f4 / 0"/>
          <draw:equation draw:name="f8" draw:formula="0 / ?f6"/>
          <draw:equation draw:name="f9" draw:formula="2491740 / ?f6"/>
          <draw:equation draw:name="f10" draw:formula="0 / ?f7"/>
          <draw:equation draw:name="f11" draw:formula="1 / ?f7"/>
        </draw:enhanced-geometry>
      </draw:custom-shape>
      <draw:custom-shape svg:x="1.48505in" svg:y="1.78125in" svg:width="0in" svg:height="9.08264in" draw:id="id39" draw:layer="Master1-bg" draw:style-name="a136" draw:name="bk object 23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0 8305165" draw:enhanced-path="M 0 8304933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8305165"/>
          <draw:equation draw:name="f8" draw:formula="0 / ?f6"/>
          <draw:equation draw:name="f9" draw:formula="1 / ?f6"/>
          <draw:equation draw:name="f10" draw:formula="0 / ?f7"/>
          <draw:equation draw:name="f11" draw:formula="8305165 / ?f7"/>
        </draw:enhanced-geometry>
      </draw:custom-shape>
      <draw:custom-shape svg:x="7.5744in" svg:y="1.76463in" svg:width="0in" svg:height="4.27431in" draw:id="id40" draw:layer="Master1-bg" draw:style-name="a139" draw:name="bk object 24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0 3908425" draw:enhanced-path="M 0 3907847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3908425"/>
          <draw:equation draw:name="f8" draw:formula="0 / ?f6"/>
          <draw:equation draw:name="f9" draw:formula="1 / ?f6"/>
          <draw:equation draw:name="f10" draw:formula="0 / ?f7"/>
          <draw:equation draw:name="f11" draw:formula="3908425 / ?f7"/>
        </draw:enhanced-geometry>
      </draw:custom-shape>
      <draw:custom-shape svg:x="2.44635in" svg:y="4.10917in" svg:width="3.71319in" svg:height="0in" draw:id="id41" draw:layer="Master1-bg" draw:style-name="a142" draw:name="bk object 25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3395345 0" draw:enhanced-path="M 0 0 L 3394816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95345"/>
          <draw:equation draw:name="f7" draw:formula="?f4 / 0"/>
          <draw:equation draw:name="f8" draw:formula="0 / ?f6"/>
          <draw:equation draw:name="f9" draw:formula="3395345 / ?f6"/>
          <draw:equation draw:name="f10" draw:formula="0 / ?f7"/>
          <draw:equation draw:name="f11" draw:formula="1 / ?f7"/>
        </draw:enhanced-geometry>
      </draw:custom-shape>
      <draw:custom-shape svg:x="2.44635in" svg:y="4.28198in" svg:width="3.87222in" svg:height="0in" draw:id="id42" draw:layer="Master1-bg" draw:style-name="a145" draw:name="bk object 26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3540760 0" draw:enhanced-path="M 0 0 L 354030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40760"/>
          <draw:equation draw:name="f7" draw:formula="?f4 / 0"/>
          <draw:equation draw:name="f8" draw:formula="0 / ?f6"/>
          <draw:equation draw:name="f9" draw:formula="3540760 / ?f6"/>
          <draw:equation draw:name="f10" draw:formula="0 / ?f7"/>
          <draw:equation draw:name="f11" draw:formula="1 / ?f7"/>
        </draw:enhanced-geometry>
      </draw:custom-shape>
      <draw:frame draw:id="id43" presentation:style-name="a148" draw:name="Holder 2" svg:x="0.41319in" svg:y="0.46778in" svg:width="7.4375in" svg:height="1.87111in" presentation:class="title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44" presentation:style-name="a152" draw:name="Holder 3" svg:x="0.41319in" svg:y="2.68972in" svg:width="7.4375in" svg:height="7.71833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/></text:p>
            </text:list-item>
          </text:list>
        </draw:text-box>
        <svg:title/>
        <svg:desc/>
      </draw:frame>
      <draw:frame draw:id="id45" presentation:style-name="a155" draw:name="Holder 4" svg:x="2.80972in" svg:y="10.87583in" svg:width="2.64444in" svg:height="0.58472in" presentation:class="footer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46" presentation:style-name="a159" draw:name="Holder 5" svg:x="0.41319in" svg:y="10.87583in" svg:width="1.90069in" svg:height="0.58472in" presentation:class="date-time" presentation:placeholder="false">
        <draw:text-box>
          <text:p text:style-name="a158" text:class-names="" text:cond-style-name=""><text:span text:style-name="a156" text:class-names=""><text:date text:fixed="false" style:data-style-name="a157"/></text:span></text:p>
        </draw:text-box>
        <svg:title/>
        <svg:desc/>
      </draw:frame>
      <draw:frame draw:id="id47" presentation:style-name="a162" draw:name="Holder 6" svg:x="5.95in" svg:y="10.87583in" svg:width="1.90069in" svg:height="0.58472in" presentation:class="page-number" presentation:placeholder="false">
        <draw:text-box>
          <text:p text:style-name="a161" text:class-names="" text:cond-style-name=""><text:span text:style-name="a16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63"/>
    </style:master-page>
    <style:master-page style:name="Master1-Layout3-obj-Two-Content" style:page-layout-name="pageLayout1" draw:style-name="a164">
      <draw:custom-shape svg:x="1.82667in" svg:y="0.41333in" svg:width="1.30667in" svg:height="0.89333in" draw:id="id48" draw:layer="Master1-bg" draw:style-name="a168" draw:name="bk object 16">
        <svg:title/>
        <svg:desc/>
        <text:p text:style-name="a166" text:class-names="" text:cond-style-name=""><text:span text:style-name="a1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4in" svg:y="3.58667in" svg:width="5.2in" svg:height="0.73333in" draw:id="id49" draw:layer="Master1-bg" draw:style-name="a172" draw:name="bk object 17">
        <svg:title/>
        <svg:desc/>
        <text:p text:style-name="a170" text:class-names="" text:cond-style-name=""><text:span text:style-name="a1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4in" svg:y="6.29333in" svg:width="4.53333in" svg:height="2.53333in" draw:id="id50" draw:layer="Master1-bg" draw:style-name="a176" draw:name="bk object 18">
        <svg:title/>
        <svg:desc/>
        <text:p text:style-name="a174" text:class-names="" text:cond-style-name=""><text:span text:style-name="a1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44851in" svg:y="0.37719in" svg:width="3.05in" svg:height="0in" draw:id="id51" draw:layer="Master1-bg" draw:style-name="a179" draw:name="bk object 19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788920 0" draw:enhanced-path="M 0 0 L 278859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788920"/>
          <draw:equation draw:name="f7" draw:formula="?f4 / 0"/>
          <draw:equation draw:name="f8" draw:formula="0 / ?f6"/>
          <draw:equation draw:name="f9" draw:formula="2788920 / ?f6"/>
          <draw:equation draw:name="f10" draw:formula="0 / ?f7"/>
          <draw:equation draw:name="f11" draw:formula="1 / ?f7"/>
        </draw:enhanced-geometry>
      </draw:custom-shape>
      <draw:custom-shape svg:x="4.45514in" svg:y="0.3722in" svg:width="0in" svg:height="0.99375in" draw:id="id52" draw:layer="Master1-bg" draw:style-name="a182" draw:name="bk object 20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0 908685" draw:enhanced-path="M 0 908589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908685"/>
          <draw:equation draw:name="f8" draw:formula="0 / ?f6"/>
          <draw:equation draw:name="f9" draw:formula="1 / ?f6"/>
          <draw:equation draw:name="f10" draw:formula="0 / ?f7"/>
          <draw:equation draw:name="f11" draw:formula="908685 / ?f7"/>
        </draw:enhanced-geometry>
      </draw:custom-shape>
      <draw:custom-shape svg:x="7.49485in" svg:y="0.36888in" svg:width="0in" svg:height="0.99097in" draw:id="id53" draw:layer="Master1-bg" draw:style-name="a185" draw:name="bk object 21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0 906144" draw:enhanced-path="M 0 905550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906144"/>
          <draw:equation draw:name="f8" draw:formula="0 / ?f6"/>
          <draw:equation draw:name="f9" draw:formula="1 / ?f6"/>
          <draw:equation draw:name="f10" draw:formula="0 / ?f7"/>
          <draw:equation draw:name="f11" draw:formula="906144 / ?f7"/>
        </draw:enhanced-geometry>
      </draw:custom-shape>
      <draw:custom-shape svg:x="4.44851in" svg:y="1.35754in" svg:width="2.725in" svg:height="0in" draw:id="id54" draw:layer="Master1-bg" draw:style-name="a188" draw:name="bk object 22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491740 0" draw:enhanced-path="M 0 0 L 2491553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491740"/>
          <draw:equation draw:name="f7" draw:formula="?f4 / 0"/>
          <draw:equation draw:name="f8" draw:formula="0 / ?f6"/>
          <draw:equation draw:name="f9" draw:formula="2491740 / ?f6"/>
          <draw:equation draw:name="f10" draw:formula="0 / ?f7"/>
          <draw:equation draw:name="f11" draw:formula="1 / ?f7"/>
        </draw:enhanced-geometry>
      </draw:custom-shape>
      <draw:custom-shape svg:x="1.48505in" svg:y="1.78125in" svg:width="0in" svg:height="9.08264in" draw:id="id55" draw:layer="Master1-bg" draw:style-name="a191" draw:name="bk object 23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0 8305165" draw:enhanced-path="M 0 8304933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8305165"/>
          <draw:equation draw:name="f8" draw:formula="0 / ?f6"/>
          <draw:equation draw:name="f9" draw:formula="1 / ?f6"/>
          <draw:equation draw:name="f10" draw:formula="0 / ?f7"/>
          <draw:equation draw:name="f11" draw:formula="8305165 / ?f7"/>
        </draw:enhanced-geometry>
      </draw:custom-shape>
      <draw:custom-shape svg:x="7.5744in" svg:y="1.76463in" svg:width="0in" svg:height="4.27431in" draw:id="id56" draw:layer="Master1-bg" draw:style-name="a194" draw:name="bk object 24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0 3908425" draw:enhanced-path="M 0 3907847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3908425"/>
          <draw:equation draw:name="f8" draw:formula="0 / ?f6"/>
          <draw:equation draw:name="f9" draw:formula="1 / ?f6"/>
          <draw:equation draw:name="f10" draw:formula="0 / ?f7"/>
          <draw:equation draw:name="f11" draw:formula="3908425 / ?f7"/>
        </draw:enhanced-geometry>
      </draw:custom-shape>
      <draw:custom-shape svg:x="2.44635in" svg:y="4.10917in" svg:width="3.71319in" svg:height="0in" draw:id="id57" draw:layer="Master1-bg" draw:style-name="a197" draw:name="bk object 25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3395345 0" draw:enhanced-path="M 0 0 L 3394816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95345"/>
          <draw:equation draw:name="f7" draw:formula="?f4 / 0"/>
          <draw:equation draw:name="f8" draw:formula="0 / ?f6"/>
          <draw:equation draw:name="f9" draw:formula="3395345 / ?f6"/>
          <draw:equation draw:name="f10" draw:formula="0 / ?f7"/>
          <draw:equation draw:name="f11" draw:formula="1 / ?f7"/>
        </draw:enhanced-geometry>
      </draw:custom-shape>
      <draw:custom-shape svg:x="2.44635in" svg:y="4.28198in" svg:width="3.87222in" svg:height="0in" draw:id="id58" draw:layer="Master1-bg" draw:style-name="a200" draw:name="bk object 26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3540760 0" draw:enhanced-path="M 0 0 L 354030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40760"/>
          <draw:equation draw:name="f7" draw:formula="?f4 / 0"/>
          <draw:equation draw:name="f8" draw:formula="0 / ?f6"/>
          <draw:equation draw:name="f9" draw:formula="3540760 / ?f6"/>
          <draw:equation draw:name="f10" draw:formula="0 / ?f7"/>
          <draw:equation draw:name="f11" draw:formula="1 / ?f7"/>
        </draw:enhanced-geometry>
      </draw:custom-shape>
      <draw:frame draw:id="id59" presentation:style-name="a203" draw:name="Holder 2" svg:x="0.41319in" svg:y="0.46778in" svg:width="7.4375in" svg:height="1.87111in" presentation:class="title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60" presentation:style-name="a206" draw:name="Holder 3" svg:x="0.41319in" svg:y="2.68972in" svg:width="3.59479in" svg:height="7.71833in" presentation:class="object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61" presentation:style-name="a209" draw:name="Holder 4" svg:x="4.2559in" svg:y="2.68972in" svg:width="3.59479in" svg:height="7.71833in" presentation:class="object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62" presentation:style-name="a212" draw:name="Holder 5" svg:x="2.80972in" svg:y="10.87583in" svg:width="2.64444in" svg:height="0.58472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63" presentation:style-name="a216" draw:name="Holder 6" svg:x="0.41319in" svg:y="10.87583in" svg:width="1.90069in" svg:height="0.58472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/></text:span></text:p>
        </draw:text-box>
        <svg:title/>
        <svg:desc/>
      </draw:frame>
      <draw:frame draw:id="id64" presentation:style-name="a219" draw:name="Holder 7" svg:x="5.95in" svg:y="10.87583in" svg:width="1.90069in" svg:height="0.58472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0"/>
    </style:master-page>
    <style:master-page style:name="Master1-Layout4-obj-Title-Only" style:page-layout-name="pageLayout1" draw:style-name="a221">
      <draw:custom-shape svg:x="1.82667in" svg:y="0.41333in" svg:width="1.30667in" svg:height="0.89333in" draw:id="id65" draw:layer="Master1-bg" draw:style-name="a225" draw:name="bk object 16">
        <svg:title/>
        <svg:desc/>
        <text:p text:style-name="a223" text:class-names="" text:cond-style-name=""><text:span text:style-name="a2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4in" svg:y="3.58667in" svg:width="5.2in" svg:height="0.73333in" draw:id="id66" draw:layer="Master1-bg" draw:style-name="a229" draw:name="bk object 17">
        <svg:title/>
        <svg:desc/>
        <text:p text:style-name="a227" text:class-names="" text:cond-style-name=""><text:span text:style-name="a2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4in" svg:y="6.29333in" svg:width="4.53333in" svg:height="2.53333in" draw:id="id67" draw:layer="Master1-bg" draw:style-name="a233" draw:name="bk object 18">
        <svg:title/>
        <svg:desc/>
        <text:p text:style-name="a231" text:class-names="" text:cond-style-name=""><text:span text:style-name="a2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44851in" svg:y="0.37719in" svg:width="3.05in" svg:height="0in" draw:id="id68" draw:layer="Master1-bg" draw:style-name="a236" draw:name="bk object 19">
        <svg:title/>
        <svg:desc/>
        <text:p text:style-name="a235" text:class-names="" text:cond-style-name=""><text:span text:style-name="a234" text:class-names=""/></text:p>
        <draw:enhanced-geometry xmlns:dr3d="urn:oasis:names:tc:opendocument:xmlns:dr3d:1.0" draw:type="non-primitive" svg:viewBox="0 0 2788920 0" draw:enhanced-path="M 0 0 L 278859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788920"/>
          <draw:equation draw:name="f7" draw:formula="?f4 / 0"/>
          <draw:equation draw:name="f8" draw:formula="0 / ?f6"/>
          <draw:equation draw:name="f9" draw:formula="2788920 / ?f6"/>
          <draw:equation draw:name="f10" draw:formula="0 / ?f7"/>
          <draw:equation draw:name="f11" draw:formula="1 / ?f7"/>
        </draw:enhanced-geometry>
      </draw:custom-shape>
      <draw:custom-shape svg:x="4.45514in" svg:y="0.3722in" svg:width="0in" svg:height="0.99375in" draw:id="id69" draw:layer="Master1-bg" draw:style-name="a239" draw:name="bk object 20">
        <svg:title/>
        <svg:desc/>
        <text:p text:style-name="a238" text:class-names="" text:cond-style-name=""><text:span text:style-name="a237" text:class-names=""/></text:p>
        <draw:enhanced-geometry xmlns:dr3d="urn:oasis:names:tc:opendocument:xmlns:dr3d:1.0" draw:type="non-primitive" svg:viewBox="0 0 0 908685" draw:enhanced-path="M 0 908589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908685"/>
          <draw:equation draw:name="f8" draw:formula="0 / ?f6"/>
          <draw:equation draw:name="f9" draw:formula="1 / ?f6"/>
          <draw:equation draw:name="f10" draw:formula="0 / ?f7"/>
          <draw:equation draw:name="f11" draw:formula="908685 / ?f7"/>
        </draw:enhanced-geometry>
      </draw:custom-shape>
      <draw:custom-shape svg:x="7.49485in" svg:y="0.36888in" svg:width="0in" svg:height="0.99097in" draw:id="id70" draw:layer="Master1-bg" draw:style-name="a242" draw:name="bk object 21">
        <svg:title/>
        <svg:desc/>
        <text:p text:style-name="a241" text:class-names="" text:cond-style-name=""><text:span text:style-name="a240" text:class-names=""/></text:p>
        <draw:enhanced-geometry xmlns:dr3d="urn:oasis:names:tc:opendocument:xmlns:dr3d:1.0" draw:type="non-primitive" svg:viewBox="0 0 0 906144" draw:enhanced-path="M 0 905550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906144"/>
          <draw:equation draw:name="f8" draw:formula="0 / ?f6"/>
          <draw:equation draw:name="f9" draw:formula="1 / ?f6"/>
          <draw:equation draw:name="f10" draw:formula="0 / ?f7"/>
          <draw:equation draw:name="f11" draw:formula="906144 / ?f7"/>
        </draw:enhanced-geometry>
      </draw:custom-shape>
      <draw:custom-shape svg:x="4.44851in" svg:y="1.35754in" svg:width="2.725in" svg:height="0in" draw:id="id71" draw:layer="Master1-bg" draw:style-name="a245" draw:name="bk object 22">
        <svg:title/>
        <svg:desc/>
        <text:p text:style-name="a244" text:class-names="" text:cond-style-name=""><text:span text:style-name="a243" text:class-names=""/></text:p>
        <draw:enhanced-geometry xmlns:dr3d="urn:oasis:names:tc:opendocument:xmlns:dr3d:1.0" draw:type="non-primitive" svg:viewBox="0 0 2491740 0" draw:enhanced-path="M 0 0 L 2491553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491740"/>
          <draw:equation draw:name="f7" draw:formula="?f4 / 0"/>
          <draw:equation draw:name="f8" draw:formula="0 / ?f6"/>
          <draw:equation draw:name="f9" draw:formula="2491740 / ?f6"/>
          <draw:equation draw:name="f10" draw:formula="0 / ?f7"/>
          <draw:equation draw:name="f11" draw:formula="1 / ?f7"/>
        </draw:enhanced-geometry>
      </draw:custom-shape>
      <draw:custom-shape svg:x="1.48505in" svg:y="1.78125in" svg:width="0in" svg:height="9.08264in" draw:id="id72" draw:layer="Master1-bg" draw:style-name="a248" draw:name="bk object 23">
        <svg:title/>
        <svg:desc/>
        <text:p text:style-name="a247" text:class-names="" text:cond-style-name=""><text:span text:style-name="a246" text:class-names=""/></text:p>
        <draw:enhanced-geometry xmlns:dr3d="urn:oasis:names:tc:opendocument:xmlns:dr3d:1.0" draw:type="non-primitive" svg:viewBox="0 0 0 8305165" draw:enhanced-path="M 0 8304933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8305165"/>
          <draw:equation draw:name="f8" draw:formula="0 / ?f6"/>
          <draw:equation draw:name="f9" draw:formula="1 / ?f6"/>
          <draw:equation draw:name="f10" draw:formula="0 / ?f7"/>
          <draw:equation draw:name="f11" draw:formula="8305165 / ?f7"/>
        </draw:enhanced-geometry>
      </draw:custom-shape>
      <draw:custom-shape svg:x="7.5744in" svg:y="1.76463in" svg:width="0in" svg:height="4.27431in" draw:id="id73" draw:layer="Master1-bg" draw:style-name="a251" draw:name="bk object 24">
        <svg:title/>
        <svg:desc/>
        <text:p text:style-name="a250" text:class-names="" text:cond-style-name=""><text:span text:style-name="a249" text:class-names=""/></text:p>
        <draw:enhanced-geometry xmlns:dr3d="urn:oasis:names:tc:opendocument:xmlns:dr3d:1.0" draw:type="non-primitive" svg:viewBox="0 0 0 3908425" draw:enhanced-path="M 0 3907847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3908425"/>
          <draw:equation draw:name="f8" draw:formula="0 / ?f6"/>
          <draw:equation draw:name="f9" draw:formula="1 / ?f6"/>
          <draw:equation draw:name="f10" draw:formula="0 / ?f7"/>
          <draw:equation draw:name="f11" draw:formula="3908425 / ?f7"/>
        </draw:enhanced-geometry>
      </draw:custom-shape>
      <draw:custom-shape svg:x="2.44635in" svg:y="4.10917in" svg:width="3.71319in" svg:height="0in" draw:id="id74" draw:layer="Master1-bg" draw:style-name="a254" draw:name="bk object 25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3395345 0" draw:enhanced-path="M 0 0 L 3394816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95345"/>
          <draw:equation draw:name="f7" draw:formula="?f4 / 0"/>
          <draw:equation draw:name="f8" draw:formula="0 / ?f6"/>
          <draw:equation draw:name="f9" draw:formula="3395345 / ?f6"/>
          <draw:equation draw:name="f10" draw:formula="0 / ?f7"/>
          <draw:equation draw:name="f11" draw:formula="1 / ?f7"/>
        </draw:enhanced-geometry>
      </draw:custom-shape>
      <draw:custom-shape svg:x="2.44635in" svg:y="4.28198in" svg:width="3.87222in" svg:height="0in" draw:id="id75" draw:layer="Master1-bg" draw:style-name="a257" draw:name="bk object 26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type="non-primitive" svg:viewBox="0 0 3540760 0" draw:enhanced-path="M 0 0 L 354030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40760"/>
          <draw:equation draw:name="f7" draw:formula="?f4 / 0"/>
          <draw:equation draw:name="f8" draw:formula="0 / ?f6"/>
          <draw:equation draw:name="f9" draw:formula="3540760 / ?f6"/>
          <draw:equation draw:name="f10" draw:formula="0 / ?f7"/>
          <draw:equation draw:name="f11" draw:formula="1 / ?f7"/>
        </draw:enhanced-geometry>
      </draw:custom-shape>
      <draw:frame draw:id="id76" presentation:style-name="a260" draw:name="Holder 2" svg:x="0.41319in" svg:y="0.46778in" svg:width="7.4375in" svg:height="1.87111in" presentation:class="title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77" presentation:style-name="a263" draw:name="Holder 3" svg:x="2.80972in" svg:y="10.87583in" svg:width="2.64444in" svg:height="0.58472in" presentation:class="footer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78" presentation:style-name="a267" draw:name="Holder 4" svg:x="0.41319in" svg:y="10.87583in" svg:width="1.90069in" svg:height="0.58472in" presentation:class="date-time" presentation:placeholder="false">
        <draw:text-box>
          <text:p text:style-name="a266" text:class-names="" text:cond-style-name=""><text:span text:style-name="a264" text:class-names=""><text:date text:fixed="false" style:data-style-name="a265"/></text:span></text:p>
        </draw:text-box>
        <svg:title/>
        <svg:desc/>
      </draw:frame>
      <draw:frame draw:id="id79" presentation:style-name="a270" draw:name="Holder 5" svg:x="5.95in" svg:y="10.87583in" svg:width="1.90069in" svg:height="0.58472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71"/>
    </style:master-page>
    <style:master-page style:name="Master1-Layout5-obj-Blank" style:page-layout-name="pageLayout1" draw:style-name="a272">
      <draw:custom-shape svg:x="1.82667in" svg:y="0.41333in" svg:width="1.30667in" svg:height="0.89333in" draw:id="id80" draw:layer="Master1-bg" draw:style-name="a276" draw:name="bk object 16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4in" svg:y="3.58667in" svg:width="5.2in" svg:height="0.73333in" draw:id="id81" draw:layer="Master1-bg" draw:style-name="a280" draw:name="bk object 17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4in" svg:y="6.29333in" svg:width="4.53333in" svg:height="2.53333in" draw:id="id82" draw:layer="Master1-bg" draw:style-name="a284" draw:name="bk object 18">
        <svg:title/>
        <svg:desc/>
        <text:p text:style-name="a282" text:class-names="" text:cond-style-name=""><text:span text:style-name="a2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44851in" svg:y="0.37719in" svg:width="3.05in" svg:height="0in" draw:id="id83" draw:layer="Master1-bg" draw:style-name="a287" draw:name="bk object 19">
        <svg:title/>
        <svg:desc/>
        <text:p text:style-name="a286" text:class-names="" text:cond-style-name=""><text:span text:style-name="a285" text:class-names=""/></text:p>
        <draw:enhanced-geometry xmlns:dr3d="urn:oasis:names:tc:opendocument:xmlns:dr3d:1.0" draw:type="non-primitive" svg:viewBox="0 0 2788920 0" draw:enhanced-path="M 0 0 L 278859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788920"/>
          <draw:equation draw:name="f7" draw:formula="?f4 / 0"/>
          <draw:equation draw:name="f8" draw:formula="0 / ?f6"/>
          <draw:equation draw:name="f9" draw:formula="2788920 / ?f6"/>
          <draw:equation draw:name="f10" draw:formula="0 / ?f7"/>
          <draw:equation draw:name="f11" draw:formula="1 / ?f7"/>
        </draw:enhanced-geometry>
      </draw:custom-shape>
      <draw:custom-shape svg:x="4.45514in" svg:y="0.3722in" svg:width="0in" svg:height="0.99375in" draw:id="id84" draw:layer="Master1-bg" draw:style-name="a290" draw:name="bk object 20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0 908685" draw:enhanced-path="M 0 908589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908685"/>
          <draw:equation draw:name="f8" draw:formula="0 / ?f6"/>
          <draw:equation draw:name="f9" draw:formula="1 / ?f6"/>
          <draw:equation draw:name="f10" draw:formula="0 / ?f7"/>
          <draw:equation draw:name="f11" draw:formula="908685 / ?f7"/>
        </draw:enhanced-geometry>
      </draw:custom-shape>
      <draw:custom-shape svg:x="7.49485in" svg:y="0.36888in" svg:width="0in" svg:height="0.99097in" draw:id="id85" draw:layer="Master1-bg" draw:style-name="a293" draw:name="bk object 21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type="non-primitive" svg:viewBox="0 0 0 906144" draw:enhanced-path="M 0 905550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906144"/>
          <draw:equation draw:name="f8" draw:formula="0 / ?f6"/>
          <draw:equation draw:name="f9" draw:formula="1 / ?f6"/>
          <draw:equation draw:name="f10" draw:formula="0 / ?f7"/>
          <draw:equation draw:name="f11" draw:formula="906144 / ?f7"/>
        </draw:enhanced-geometry>
      </draw:custom-shape>
      <draw:custom-shape svg:x="4.44851in" svg:y="1.35754in" svg:width="2.725in" svg:height="0in" draw:id="id86" draw:layer="Master1-bg" draw:style-name="a296" draw:name="bk object 22">
        <svg:title/>
        <svg:desc/>
        <text:p text:style-name="a295" text:class-names="" text:cond-style-name=""><text:span text:style-name="a294" text:class-names=""/></text:p>
        <draw:enhanced-geometry xmlns:dr3d="urn:oasis:names:tc:opendocument:xmlns:dr3d:1.0" draw:type="non-primitive" svg:viewBox="0 0 2491740 0" draw:enhanced-path="M 0 0 L 2491553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491740"/>
          <draw:equation draw:name="f7" draw:formula="?f4 / 0"/>
          <draw:equation draw:name="f8" draw:formula="0 / ?f6"/>
          <draw:equation draw:name="f9" draw:formula="2491740 / ?f6"/>
          <draw:equation draw:name="f10" draw:formula="0 / ?f7"/>
          <draw:equation draw:name="f11" draw:formula="1 / ?f7"/>
        </draw:enhanced-geometry>
      </draw:custom-shape>
      <draw:custom-shape svg:x="1.48505in" svg:y="1.78125in" svg:width="0in" svg:height="9.08264in" draw:id="id87" draw:layer="Master1-bg" draw:style-name="a299" draw:name="bk object 23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type="non-primitive" svg:viewBox="0 0 0 8305165" draw:enhanced-path="M 0 8304933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8305165"/>
          <draw:equation draw:name="f8" draw:formula="0 / ?f6"/>
          <draw:equation draw:name="f9" draw:formula="1 / ?f6"/>
          <draw:equation draw:name="f10" draw:formula="0 / ?f7"/>
          <draw:equation draw:name="f11" draw:formula="8305165 / ?f7"/>
        </draw:enhanced-geometry>
      </draw:custom-shape>
      <draw:custom-shape svg:x="7.5744in" svg:y="1.76463in" svg:width="0in" svg:height="4.27431in" draw:id="id88" draw:layer="Master1-bg" draw:style-name="a302" draw:name="bk object 24">
        <svg:title/>
        <svg:desc/>
        <text:p text:style-name="a301" text:class-names="" text:cond-style-name=""><text:span text:style-name="a300" text:class-names=""/></text:p>
        <draw:enhanced-geometry xmlns:dr3d="urn:oasis:names:tc:opendocument:xmlns:dr3d:1.0" draw:type="non-primitive" svg:viewBox="0 0 0 3908425" draw:enhanced-path="M 0 3907847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3908425"/>
          <draw:equation draw:name="f8" draw:formula="0 / ?f6"/>
          <draw:equation draw:name="f9" draw:formula="1 / ?f6"/>
          <draw:equation draw:name="f10" draw:formula="0 / ?f7"/>
          <draw:equation draw:name="f11" draw:formula="3908425 / ?f7"/>
        </draw:enhanced-geometry>
      </draw:custom-shape>
      <draw:custom-shape svg:x="2.44635in" svg:y="4.10917in" svg:width="3.71319in" svg:height="0in" draw:id="id89" draw:layer="Master1-bg" draw:style-name="a305" draw:name="bk object 25">
        <svg:title/>
        <svg:desc/>
        <text:p text:style-name="a304" text:class-names="" text:cond-style-name=""><text:span text:style-name="a303" text:class-names=""/></text:p>
        <draw:enhanced-geometry xmlns:dr3d="urn:oasis:names:tc:opendocument:xmlns:dr3d:1.0" draw:type="non-primitive" svg:viewBox="0 0 3395345 0" draw:enhanced-path="M 0 0 L 3394816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95345"/>
          <draw:equation draw:name="f7" draw:formula="?f4 / 0"/>
          <draw:equation draw:name="f8" draw:formula="0 / ?f6"/>
          <draw:equation draw:name="f9" draw:formula="3395345 / ?f6"/>
          <draw:equation draw:name="f10" draw:formula="0 / ?f7"/>
          <draw:equation draw:name="f11" draw:formula="1 / ?f7"/>
        </draw:enhanced-geometry>
      </draw:custom-shape>
      <draw:custom-shape svg:x="2.44635in" svg:y="4.28198in" svg:width="3.87222in" svg:height="0in" draw:id="id90" draw:layer="Master1-bg" draw:style-name="a308" draw:name="bk object 26">
        <svg:title/>
        <svg:desc/>
        <text:p text:style-name="a307" text:class-names="" text:cond-style-name=""><text:span text:style-name="a306" text:class-names=""/></text:p>
        <draw:enhanced-geometry xmlns:dr3d="urn:oasis:names:tc:opendocument:xmlns:dr3d:1.0" draw:type="non-primitive" svg:viewBox="0 0 3540760 0" draw:enhanced-path="M 0 0 L 354030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40760"/>
          <draw:equation draw:name="f7" draw:formula="?f4 / 0"/>
          <draw:equation draw:name="f8" draw:formula="0 / ?f6"/>
          <draw:equation draw:name="f9" draw:formula="3540760 / ?f6"/>
          <draw:equation draw:name="f10" draw:formula="0 / ?f7"/>
          <draw:equation draw:name="f11" draw:formula="1 / ?f7"/>
        </draw:enhanced-geometry>
      </draw:custom-shape>
      <draw:frame draw:id="id91" presentation:style-name="a311" draw:name="Holder 2" svg:x="2.80972in" svg:y="10.87583in" svg:width="2.64444in" svg:height="0.58472in" presentation:class="footer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92" presentation:style-name="a315" draw:name="Holder 3" svg:x="0.41319in" svg:y="10.87583in" svg:width="1.90069in" svg:height="0.58472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/></text:span></text:p>
        </draw:text-box>
        <svg:title/>
        <svg:desc/>
      </draw:frame>
      <draw:frame draw:id="id93" presentation:style-name="a318" draw:name="Holder 4" svg:x="5.95in" svg:y="10.87583in" svg:width="1.90069in" svg:height="0.58472in" presentation:class="page-number" presentation:placeholder="false">
        <draw:text-box>
          <text:p text:style-name="a317" text:class-names="" text:cond-style-name=""><text:span text:style-name="a316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19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meta:initial-creator>Online2PDF.com</meta:initial-creator>
    <dc:creator>Online2PDF.com</dc:creator>
    <meta:creation-date>2025-09-19T19:22:03Z</meta:creation-date>
    <dc:date>2025-09-19T17:22:06Z</dc:date>
    <meta:template xlink:href="" xlink:type="simple"/>
    <meta:editing-cycles>1</meta:editing-cycles>
    <meta:editing-duration>PT0S</meta:editing-duration>
    <meta:user-defined meta:name="Created" meta:value-type="date">2025-09-19T00:00:00Z</meta:user-defined>
    <meta:user-defined meta:name="LastSaved" meta:value-type="date">2025-09-19T00:00:00Z</meta:user-defined>
    <meta:document-statistic meta:paragraph-count="59" meta:word-count="1067"/>
  </office:meta>
</office:document-meta>
</file>