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bitmap" draw:fill-image-name="a1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bitmap" draw:fill-image-name="a1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bitmap" draw:fill-image-name="a13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bitmap" draw:fill-image-name="a18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9" draw:master-page-name="Master1-Layout5-obj-Blank" presentation:presentation-page-layout-name="Master1-PPL5" draw:id="Slide-256">
        <draw:custom-shape svg:x="0in" svg:y="0.18198in" svg:width="8.26389in" svg:height="10.98326in" draw:id="id28" draw:style-name="a133" draw:name="object 2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40" draw:name="object 3" svg:x="5.75in" svg:y="11.33974in" svg:width="2.24861in" svg:height="0.23403in">
          <draw:text-box>
            <text:p text:style-name="a139" text:class-names="" text:cond-style-name=""><text:span text:style-name="a134" text:class-names="">Scanned</text:span><text:span text:style-name="a135" text:class-names=""><text:s text:c="1"/></text:span><text:span text:style-name="a136" text:class-names="">with</text:span><text:span text:style-name="a137" text:class-names=""><text:s text:c="1"/></text:span><text:span text:style-name="a138" text:class-names="">CamScanner</text:span></text:p>
          </draw:text-box>
          <svg:title/>
          <svg:desc/>
        </draw:frame>
        <presentation:notes draw:style-name="a142">
          <draw:frame draw:id="id30" presentation:style-name="a14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5-obj-Blank" presentation:presentation-page-layout-name="Master1-PPL5" draw:id="Slide-257">
        <draw:custom-shape svg:x="0.31331in" svg:y="0in" svg:width="7.63728in" svg:height="11.34722in" draw:id="id31" draw:style-name="a147" draw:name="object 2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4" draw:name="object 3" svg:x="5.75in" svg:y="11.33974in" svg:width="2.24861in" svg:height="0.23403in">
          <draw:text-box>
            <text:p text:style-name="a153" text:class-names="" text:cond-style-name=""><text:span text:style-name="a148" text:class-names="">Scanned</text:span><text:span text:style-name="a149" text:class-names=""><text:s text:c="1"/></text:span><text:span text:style-name="a150" text:class-names="">with</text:span><text:span text:style-name="a151" text:class-names=""><text:s text:c="1"/></text:span><text:span text:style-name="a152" text:class-names="">CamScanner</text:span></text:p>
          </draw:text-box>
          <svg:title/>
          <svg:desc/>
        </draw:frame>
        <presentation:notes draw:style-name="a156">
          <draw:frame draw:id="id33" presentation:style-name="a15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57" draw:master-page-name="Master1-Layout5-obj-Blank" presentation:presentation-page-layout-name="Master1-PPL5" draw:id="Slide-258">
        <draw:custom-shape svg:x="0.01119in" svg:y="0in" svg:width="8.2415in" svg:height="11.34722in" draw:id="id34" draw:style-name="a161" draw:name="object 2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168" draw:name="object 3" svg:x="5.75in" svg:y="11.33974in" svg:width="2.24861in" svg:height="0.23403in">
          <draw:text-box>
            <text:p text:style-name="a167" text:class-names="" text:cond-style-name=""><text:span text:style-name="a162" text:class-names="">Scanned</text:span><text:span text:style-name="a163" text:class-names=""><text:s text:c="1"/></text:span><text:span text:style-name="a164" text:class-names="">with</text:span><text:span text:style-name="a165" text:class-names=""><text:s text:c="1"/></text:span><text:span text:style-name="a166" text:class-names="">CamScanner</text:span></text:p>
          </draw:text-box>
          <svg:title/>
          <svg:desc/>
        </draw:frame>
        <presentation:notes draw:style-name="a170">
          <draw:frame draw:id="id36" presentation:style-name="a16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71" draw:master-page-name="Master1-Layout5-obj-Blank" presentation:presentation-page-layout-name="Master1-PPL5" draw:id="Slide-259">
        <draw:custom-shape svg:x="0.19343in" svg:y="0in" svg:width="7.87703in" svg:height="11.34722in" draw:id="id37" draw:style-name="a175" draw:name="object 2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style-name="a182" draw:name="object 3" svg:x="5.75in" svg:y="11.33974in" svg:width="2.24861in" svg:height="0.23403in">
          <draw:text-box>
            <text:p text:style-name="a181" text:class-names="" text:cond-style-name=""><text:span text:style-name="a176" text:class-names="">Scanned</text:span><text:span text:style-name="a177" text:class-names=""><text:s text:c="1"/></text:span><text:span text:style-name="a178" text:class-names="">with</text:span><text:span text:style-name="a179" text:class-names=""><text:s text:c="1"/></text:span><text:span text:style-name="a180" text:class-names="">CamScanner</text:span></text:p>
          </draw:text-box>
          <svg:title/>
          <svg:desc/>
        </draw:frame>
        <presentation:notes draw:style-name="a184">
          <draw:frame draw:id="id39" presentation:style-name="a18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85" draw:master-page-name="Master1-Layout5-obj-Blank" presentation:presentation-page-layout-name="Master1-PPL5" draw:id="Slide-260">
        <draw:custom-shape svg:x="0in" svg:y="0.00081in" svg:width="8.26389in" svg:height="11.3456in" draw:id="id40" draw:style-name="a189" draw:name="object 2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196" draw:name="object 3" svg:x="5.75in" svg:y="11.33974in" svg:width="2.24861in" svg:height="0.23403in">
          <draw:text-box>
            <text:p text:style-name="a195" text:class-names="" text:cond-style-name=""><text:span text:style-name="a190" text:class-names="">Scanned</text:span><text:span text:style-name="a191" text:class-names=""><text:s text:c="1"/></text:span><text:span text:style-name="a192" text:class-names="">with</text:span><text:span text:style-name="a193" text:class-names=""><text:s text:c="1"/></text:span><text:span text:style-name="a194" text:class-names="">CamScanner</text:span></text:p>
          </draw:text-box>
          <svg:title/>
          <svg:desc/>
        </draw:frame>
        <presentation:notes draw:style-name="a198">
          <draw:frame draw:id="id42" presentation:style-name="a19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28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46" xlink:href="media/image1.jpg" xlink:show="embed" xlink:actuate="onLoad"/>
    <draw:fill-image draw:name="a188" xlink:href="media/image2.jpg" xlink:show="embed" xlink:actuate="onLoad"/>
    <draw:fill-image draw:name="a160" xlink:href="media/image3.jpg" xlink:show="embed" xlink:actuate="onLoad"/>
    <draw:fill-image draw:name="a132" xlink:href="media/image4.jpg" xlink:show="embed" xlink:actuate="onLoad"/>
    <draw:fill-image draw:name="a174" xlink:href="media/image5.jpg" xlink:show="embed" xlink:actuate="onLoad"/>
    <table:table-template table:name="{2D5ABB26-0587-4C30-8999-92F81FD0307C}">
      <table:body table:style-name="a12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4" draw:name="Holder 4" svg:x="5.75in" svg:y="11.33974in" svg:width="2.24861in" svg:height="0.23403in" presentation:class="footer" presentation:placeholder="false">
        <draw:text-box>
          <text:p text:style-name="a13" text:class-names="" text:cond-style-name=""><text:span text:style-name="a8" text:class-names="">Scanned</text:span><text:span text:style-name="a9" text:class-names=""><text:s text:c="1"/></text:span><text:span text:style-name="a10" text:class-names="">with</text:span><text:span text:style-name="a11" text:class-names=""><text:s text:c="1"/></text:span><text:span text:style-name="a12" text:class-names="">CamScanner</text:span></text:p>
        </draw:text-box>
        <svg:title/>
        <svg:desc/>
      </draw:frame>
      <draw:frame draw:id="id3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4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frame draw:id="id5" presentation:style-name="a26" draw:name="Holder 2" svg:x="0.61979in" svg:y="3.62528in" svg:width="7.02431in" svg:height="2.45583in" presentation:class="titl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6" presentation:style-name="a29" draw:name="Holder 3" svg:x="1.23958in" svg:y="6.54889in" svg:width="5.78472in" svg:height="2.92361in" presentation:class="sub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7" presentation:style-name="a36" draw:name="Holder 4" svg:x="5.75in" svg:y="11.33974in" svg:width="2.24861in" svg:height="0.23403in" presentation:class="footer" presentation:placeholder="false">
        <draw:text-box>
          <text:p text:style-name="a35" text:class-names="" text:cond-style-name=""><text:span text:style-name="a30" text:class-names="">Scanned</text:span><text:span text:style-name="a31" text:class-names=""><text:s text:c="1"/></text:span><text:span text:style-name="a32" text:class-names="">with</text:span><text:span text:style-name="a33" text:class-names=""><text:s text:c="1"/></text:span><text:span text:style-name="a34" text:class-names="">CamScanner</text:span></text:p>
        </draw:text-box>
        <svg:title/>
        <svg:desc/>
      </draw:frame>
      <draw:frame draw:id="id8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9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frame draw:id="id10" presentation:style-name="a48" draw:name="Holder 2" svg:x="0.41319in" svg:y="0.46778in" svg:width="7.4375in" svg:height="1.87111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Holder 3" svg:x="0.41319in" svg:y="2.68972in" svg:width="7.4375in" svg:height="7.71833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2" presentation:style-name="a59" draw:name="Holder 4" svg:x="5.75in" svg:y="11.33974in" svg:width="2.24861in" svg:height="0.23403in" presentation:class="footer" presentation:placeholder="false">
        <draw:text-box>
          <text:p text:style-name="a58" text:class-names="" text:cond-style-name=""><text:span text:style-name="a53" text:class-names="">Scanned</text:span><text:span text:style-name="a54" text:class-names=""><text:s text:c="1"/></text:span><text:span text:style-name="a55" text:class-names="">with</text:span><text:span text:style-name="a56" text:class-names=""><text:s text:c="1"/></text:span><text:span text:style-name="a57" text:class-names="">CamScanner</text:span></text:p>
        </draw:text-box>
        <svg:title/>
        <svg:desc/>
      </draw:frame>
      <draw:frame draw:id="id13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4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frame draw:id="id15" presentation:style-name="a71" draw:name="Holder 2" svg:x="0.41319in" svg:y="0.46778in" svg:width="7.4375in" svg:height="1.8711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Holder 3" svg:x="0.41319in" svg:y="2.68972in" svg:width="3.59479in" svg:height="7.71833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7" draw:name="Holder 4" svg:x="4.2559in" svg:y="2.68972in" svg:width="3.59479in" svg:height="7.71833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4" draw:name="Holder 5" svg:x="5.75in" svg:y="11.33974in" svg:width="2.24861in" svg:height="0.23403in" presentation:class="footer" presentation:placeholder="false">
        <draw:text-box>
          <text:p text:style-name="a83" text:class-names="" text:cond-style-name=""><text:span text:style-name="a78" text:class-names="">Scanned</text:span><text:span text:style-name="a79" text:class-names=""><text:s text:c="1"/></text:span><text:span text:style-name="a80" text:class-names="">with</text:span><text:span text:style-name="a81" text:class-names=""><text:s text:c="1"/></text:span><text:span text:style-name="a82" text:class-names="">CamScanner</text:span></text:p>
        </draw:text-box>
        <svg:title/>
        <svg:desc/>
      </draw:frame>
      <draw:frame draw:id="id19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0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frame draw:id="id21" presentation:style-name="a96" draw:name="Holder 2" svg:x="0.41319in" svg:y="0.46778in" svg:width="7.4375in" svg:height="1.87111in" presentation:class="titl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3" draw:name="Holder 3" svg:x="5.75in" svg:y="11.33974in" svg:width="2.24861in" svg:height="0.23403in" presentation:class="footer" presentation:placeholder="false">
        <draw:text-box>
          <text:p text:style-name="a102" text:class-names="" text:cond-style-name=""><text:span text:style-name="a97" text:class-names="">Scanned</text:span><text:span text:style-name="a98" text:class-names=""><text:s text:c="1"/></text:span><text:span text:style-name="a99" text:class-names="">with</text:span><text:span text:style-name="a100" text:class-names=""><text:s text:c="1"/></text:span><text:span text:style-name="a101" text:class-names="">CamScanner</text:span></text:p>
        </draw:text-box>
        <svg:title/>
        <svg:desc/>
      </draw:frame>
      <draw:frame draw:id="id23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4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frame draw:id="id25" presentation:style-name="a119" draw:name="Holder 2" svg:x="5.75in" svg:y="11.33974in" svg:width="2.24861in" svg:height="0.23403in" presentation:class="footer" presentation:placeholder="false">
        <draw:text-box>
          <text:p text:style-name="a118" text:class-names="" text:cond-style-name=""><text:span text:style-name="a113" text:class-names="">Scanned</text:span><text:span text:style-name="a114" text:class-names=""><text:s text:c="1"/></text:span><text:span text:style-name="a115" text:class-names="">with</text:span><text:span text:style-name="a116" text:class-names=""><text:s text:c="1"/></text:span><text:span text:style-name="a117" text:class-names="">CamScanner</text:span></text:p>
        </draw:text-box>
        <svg:title/>
        <svg:desc/>
      </draw:frame>
      <draw:frame draw:id="id26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27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7:08:30Z</meta:creation-date>
    <dc:date>2025-09-22T15:08:33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5" meta:word-count="15"/>
  </office:meta>
</office:document-meta>
</file>