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"/>
  <manifest:file-entry manifest:full-path="media/image2.jpg" manifest:media-type=""/>
  <manifest:file-entry manifest:full-path="media/image3.jpg" manifest:media-type=""/>
  <manifest:file-entry manifest:full-path="media/image4.jpg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bitmap" draw:fill-image-name="a132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0.21944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9">
      <style:paragraph-properties fo:line-height="0.21944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0.21944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bitmap" draw:fill-image-name="a17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bitmap" draw:fill-image-name="a14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bitmap" draw:fill-image-name="a160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0.21944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129" draw:master-page-name="Master1-Layout5-obj-Blank" presentation:presentation-page-layout-name="Master1-PPL5" draw:id="Slide-256">
        <draw:custom-shape svg:x="0.10317in" svg:y="0in" svg:width="8.05754in" svg:height="11.34722in" draw:id="id28" draw:style-name="a133" draw:name="object 2">
          <svg:title/>
          <svg:desc/>
          <text:p text:style-name="a131" text:class-names="" text:cond-style-name=""><text:span text:style-name="a1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" draw:style-name="a140" draw:name="object 3" svg:x="5.75in" svg:y="11.33974in" svg:width="2.24861in" svg:height="0.23403in">
          <draw:text-box>
            <text:p text:style-name="a139" text:class-names="" text:cond-style-name=""><text:span text:style-name="a134" text:class-names="">Scanned</text:span><text:span text:style-name="a135" text:class-names=""><text:s text:c="1"/></text:span><text:span text:style-name="a136" text:class-names="">with</text:span><text:span text:style-name="a137" text:class-names=""><text:s text:c="1"/></text:span><text:span text:style-name="a138" text:class-names="">CamScanner</text:span></text:p>
          </draw:text-box>
          <svg:title/>
          <svg:desc/>
        </draw:frame>
        <presentation:notes draw:style-name="a142">
          <draw:frame draw:id="id30" presentation:style-name="a14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43" draw:master-page-name="Master1-Layout5-obj-Blank" presentation:presentation-page-layout-name="Master1-PPL5" draw:id="Slide-257">
        <draw:custom-shape svg:x="0in" svg:y="0.44602in" svg:width="8.26389in" svg:height="10.45518in" draw:id="id31" draw:style-name="a147" draw:name="object 2">
          <svg:title/>
          <svg:desc/>
          <text:p text:style-name="a145" text:class-names="" text:cond-style-name=""><text:span text:style-name="a1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" draw:style-name="a154" draw:name="object 3" svg:x="5.75in" svg:y="11.33974in" svg:width="2.24861in" svg:height="0.23403in">
          <draw:text-box>
            <text:p text:style-name="a153" text:class-names="" text:cond-style-name=""><text:span text:style-name="a148" text:class-names="">Scanned</text:span><text:span text:style-name="a149" text:class-names=""><text:s text:c="1"/></text:span><text:span text:style-name="a150" text:class-names="">with</text:span><text:span text:style-name="a151" text:class-names=""><text:s text:c="1"/></text:span><text:span text:style-name="a152" text:class-names="">CamScanner</text:span></text:p>
          </draw:text-box>
          <svg:title/>
          <svg:desc/>
        </draw:frame>
        <presentation:notes draw:style-name="a156">
          <draw:frame draw:id="id33" presentation:style-name="a15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57" draw:master-page-name="Master1-Layout5-obj-Blank" presentation:presentation-page-layout-name="Master1-PPL5" draw:id="Slide-258">
        <draw:custom-shape svg:x="0.07735in" svg:y="0in" svg:width="8.10918in" svg:height="11.34722in" draw:id="id34" draw:style-name="a161" draw:name="object 2">
          <svg:title/>
          <svg:desc/>
          <text:p text:style-name="a159" text:class-names="" text:cond-style-name=""><text:span text:style-name="a1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" draw:style-name="a168" draw:name="object 3" svg:x="5.75in" svg:y="11.33974in" svg:width="2.24861in" svg:height="0.23403in">
          <draw:text-box>
            <text:p text:style-name="a167" text:class-names="" text:cond-style-name=""><text:span text:style-name="a162" text:class-names="">Scanned</text:span><text:span text:style-name="a163" text:class-names=""><text:s text:c="1"/></text:span><text:span text:style-name="a164" text:class-names="">with</text:span><text:span text:style-name="a165" text:class-names=""><text:s text:c="1"/></text:span><text:span text:style-name="a166" text:class-names="">CamScanner</text:span></text:p>
          </draw:text-box>
          <svg:title/>
          <svg:desc/>
        </draw:frame>
        <presentation:notes draw:style-name="a170">
          <draw:frame draw:id="id36" presentation:style-name="a16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71" draw:master-page-name="Master1-Layout5-obj-Blank" presentation:presentation-page-layout-name="Master1-PPL5" draw:id="Slide-259">
        <draw:custom-shape svg:x="0.22653in" svg:y="0in" svg:width="7.81082in" svg:height="11.34722in" draw:id="id37" draw:style-name="a175" draw:name="object 2">
          <svg:title/>
          <svg:desc/>
          <text:p text:style-name="a173" text:class-names="" text:cond-style-name=""><text:span text:style-name="a1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8" draw:style-name="a182" draw:name="object 3" svg:x="5.75in" svg:y="11.33974in" svg:width="2.24861in" svg:height="0.23403in">
          <draw:text-box>
            <text:p text:style-name="a181" text:class-names="" text:cond-style-name=""><text:span text:style-name="a176" text:class-names="">Scanned</text:span><text:span text:style-name="a177" text:class-names=""><text:s text:c="1"/></text:span><text:span text:style-name="a178" text:class-names="">with</text:span><text:span text:style-name="a179" text:class-names=""><text:s text:c="1"/></text:span><text:span text:style-name="a180" text:class-names="">CamScanner</text:span></text:p>
          </draw:text-box>
          <svg:title/>
          <svg:desc/>
        </draw:frame>
        <presentation:notes draw:style-name="a184">
          <draw:frame draw:id="id39" presentation:style-name="a18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528in" svg:width="7.02431in" svg:height="2.45583in"/>
      <presentation:placeholder presentation:object="subtitle" svg:x="1.23958in" svg:y="6.54889in" svg:width="5.78472in" svg:height="2.92361in"/>
      <presentation:placeholder presentation:object="footer" svg:x="5.75in" svg:y="11.33974in" svg:width="2.24861in" svg:height="0.23403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2" style:display-name="Title and Content">
      <presentation:placeholder presentation:object="title" svg:x="0.41319in" svg:y="0.46778in" svg:width="7.4375in" svg:height="1.87111in"/>
      <presentation:placeholder presentation:object="outline" svg:x="0.41319in" svg:y="2.68972in" svg:width="7.4375in" svg:height="7.71833in"/>
      <presentation:placeholder presentation:object="footer" svg:x="5.75in" svg:y="11.33974in" svg:width="2.24861in" svg:height="0.23403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3" style:display-name="Two Content">
      <presentation:placeholder presentation:object="title" svg:x="0.41319in" svg:y="0.46778in" svg:width="7.4375in" svg:height="1.87111in"/>
      <presentation:placeholder presentation:object="object" svg:x="0.41319in" svg:y="2.68972in" svg:width="3.59479in" svg:height="7.71833in"/>
      <presentation:placeholder presentation:object="object" svg:x="4.2559in" svg:y="2.68972in" svg:width="3.59479in" svg:height="7.71833in"/>
      <presentation:placeholder presentation:object="footer" svg:x="5.75in" svg:y="11.33974in" svg:width="2.24861in" svg:height="0.23403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4" style:display-name="Title Only">
      <presentation:placeholder presentation:object="title" svg:x="0.41319in" svg:y="0.46778in" svg:width="7.4375in" svg:height="1.87111in"/>
      <presentation:placeholder presentation:object="footer" svg:x="5.75in" svg:y="11.33974in" svg:width="2.24861in" svg:height="0.23403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5" style:display-name="Blank">
      <presentation:placeholder presentation:object="footer" svg:x="5.75in" svg:y="11.33974in" svg:width="2.24861in" svg:height="0.23403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style style:family="table-cell" style:name="a128">
      <style:table-cell-properties fo:background-color="transparent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146" xlink:href="media/image1.jpg" xlink:show="embed" xlink:actuate="onLoad"/>
    <draw:fill-image draw:name="a160" xlink:href="media/image2.jpg" xlink:show="embed" xlink:actuate="onLoad"/>
    <draw:fill-image draw:name="a132" xlink:href="media/image3.jpg" xlink:show="embed" xlink:actuate="onLoad"/>
    <draw:fill-image draw:name="a174" xlink:href="media/image4.jpg" xlink:show="embed" xlink:actuate="onLoad"/>
    <table:table-template table:name="{2D5ABB26-0587-4C30-8999-92F81FD0307C}">
      <table:body table:style-name="a128" table:paragraph-style-name=""/>
    </table:table-template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0.21944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0.21944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0.21944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0.21944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0.21944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0.21944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6778in" svg:width="7.4375in" svg:height="1.871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8972in" svg:width="7.4375in" svg:height="7.71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4" draw:name="Holder 4" svg:x="5.75in" svg:y="11.33974in" svg:width="2.24861in" svg:height="0.23403in" presentation:class="footer" presentation:placeholder="false">
        <draw:text-box>
          <text:p text:style-name="a13" text:class-names="" text:cond-style-name=""><text:span text:style-name="a8" text:class-names="">Scanned</text:span><text:span text:style-name="a9" text:class-names=""><text:s text:c="1"/></text:span><text:span text:style-name="a10" text:class-names="">with</text:span><text:span text:style-name="a11" text:class-names=""><text:s text:c="1"/></text:span><text:span text:style-name="a12" text:class-names="">CamScanner</text:span></text:p>
        </draw:text-box>
        <svg:title/>
        <svg:desc/>
      </draw:frame>
      <draw:frame draw:id="id3" presentation:style-name="a18" draw:name="Holder 5" svg:x="0.41319in" svg:y="10.87583in" svg:width="1.90069in" svg:height="0.58472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4" presentation:style-name="a21" draw:name="Holder 6" svg:x="5.95in" svg:y="10.87583in" svg:width="1.90069in" svg:height="0.58472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frame draw:id="id5" presentation:style-name="a26" draw:name="Holder 2" svg:x="0.61979in" svg:y="3.62528in" svg:width="7.02431in" svg:height="2.45583in" presentation:class="titl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6" presentation:style-name="a29" draw:name="Holder 3" svg:x="1.23958in" svg:y="6.54889in" svg:width="5.78472in" svg:height="2.92361in" presentation:class="subtitle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7" presentation:style-name="a36" draw:name="Holder 4" svg:x="5.75in" svg:y="11.33974in" svg:width="2.24861in" svg:height="0.23403in" presentation:class="footer" presentation:placeholder="false">
        <draw:text-box>
          <text:p text:style-name="a35" text:class-names="" text:cond-style-name=""><text:span text:style-name="a30" text:class-names="">Scanned</text:span><text:span text:style-name="a31" text:class-names=""><text:s text:c="1"/></text:span><text:span text:style-name="a32" text:class-names="">with</text:span><text:span text:style-name="a33" text:class-names=""><text:s text:c="1"/></text:span><text:span text:style-name="a34" text:class-names="">CamScanner</text:span></text:p>
        </draw:text-box>
        <svg:title/>
        <svg:desc/>
      </draw:frame>
      <draw:frame draw:id="id8" presentation:style-name="a40" draw:name="Holder 5" svg:x="0.41319in" svg:y="10.87583in" svg:width="1.90069in" svg:height="0.58472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9" presentation:style-name="a43" draw:name="Holder 6" svg:x="5.95in" svg:y="10.87583in" svg:width="1.90069in" svg:height="0.58472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frame draw:id="id10" presentation:style-name="a48" draw:name="Holder 2" svg:x="0.41319in" svg:y="0.46778in" svg:width="7.4375in" svg:height="1.87111in" presentation:class="title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11" presentation:style-name="a52" draw:name="Holder 3" svg:x="0.41319in" svg:y="2.68972in" svg:width="7.4375in" svg:height="7.71833in" presentation:class="outline" presentation:placeholder="false">
        <draw:text-box>
          <text:list text:style-name="a51">
            <text:list-item>
              <text:p text:style-name="a50" text:class-names="" text:cond-style-name=""><text:span text:style-name="a49" text:class-names=""/></text:p>
            </text:list-item>
          </text:list>
        </draw:text-box>
        <svg:title/>
        <svg:desc/>
      </draw:frame>
      <draw:frame draw:id="id12" presentation:style-name="a59" draw:name="Holder 4" svg:x="5.75in" svg:y="11.33974in" svg:width="2.24861in" svg:height="0.23403in" presentation:class="footer" presentation:placeholder="false">
        <draw:text-box>
          <text:p text:style-name="a58" text:class-names="" text:cond-style-name=""><text:span text:style-name="a53" text:class-names="">Scanned</text:span><text:span text:style-name="a54" text:class-names=""><text:s text:c="1"/></text:span><text:span text:style-name="a55" text:class-names="">with</text:span><text:span text:style-name="a56" text:class-names=""><text:s text:c="1"/></text:span><text:span text:style-name="a57" text:class-names="">CamScanner</text:span></text:p>
        </draw:text-box>
        <svg:title/>
        <svg:desc/>
      </draw:frame>
      <draw:frame draw:id="id13" presentation:style-name="a63" draw:name="Holder 5" svg:x="0.41319in" svg:y="10.87583in" svg:width="1.90069in" svg:height="0.58472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4" presentation:style-name="a66" draw:name="Holder 6" svg:x="5.95in" svg:y="10.87583in" svg:width="1.90069in" svg:height="0.58472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frame draw:id="id15" presentation:style-name="a71" draw:name="Holder 2" svg:x="0.41319in" svg:y="0.46778in" svg:width="7.4375in" svg:height="1.87111in" presentation:class="titl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6" presentation:style-name="a74" draw:name="Holder 3" svg:x="0.41319in" svg:y="2.68972in" svg:width="3.59479in" svg:height="7.71833in" presentation:class="object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7" presentation:style-name="a77" draw:name="Holder 4" svg:x="4.2559in" svg:y="2.68972in" svg:width="3.59479in" svg:height="7.71833in" presentation:class="object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8" presentation:style-name="a84" draw:name="Holder 5" svg:x="5.75in" svg:y="11.33974in" svg:width="2.24861in" svg:height="0.23403in" presentation:class="footer" presentation:placeholder="false">
        <draw:text-box>
          <text:p text:style-name="a83" text:class-names="" text:cond-style-name=""><text:span text:style-name="a78" text:class-names="">Scanned</text:span><text:span text:style-name="a79" text:class-names=""><text:s text:c="1"/></text:span><text:span text:style-name="a80" text:class-names="">with</text:span><text:span text:style-name="a81" text:class-names=""><text:s text:c="1"/></text:span><text:span text:style-name="a82" text:class-names="">CamScanner</text:span></text:p>
        </draw:text-box>
        <svg:title/>
        <svg:desc/>
      </draw:frame>
      <draw:frame draw:id="id19" presentation:style-name="a88" draw:name="Holder 6" svg:x="0.41319in" svg:y="10.87583in" svg:width="1.90069in" svg:height="0.58472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0" presentation:style-name="a91" draw:name="Holder 7" svg:x="5.95in" svg:y="10.87583in" svg:width="1.90069in" svg:height="0.58472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frame draw:id="id21" presentation:style-name="a96" draw:name="Holder 2" svg:x="0.41319in" svg:y="0.46778in" svg:width="7.4375in" svg:height="1.87111in" presentation:class="title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2" presentation:style-name="a103" draw:name="Holder 3" svg:x="5.75in" svg:y="11.33974in" svg:width="2.24861in" svg:height="0.23403in" presentation:class="footer" presentation:placeholder="false">
        <draw:text-box>
          <text:p text:style-name="a102" text:class-names="" text:cond-style-name=""><text:span text:style-name="a97" text:class-names="">Scanned</text:span><text:span text:style-name="a98" text:class-names=""><text:s text:c="1"/></text:span><text:span text:style-name="a99" text:class-names="">with</text:span><text:span text:style-name="a100" text:class-names=""><text:s text:c="1"/></text:span><text:span text:style-name="a101" text:class-names="">CamScanner</text:span></text:p>
        </draw:text-box>
        <svg:title/>
        <svg:desc/>
      </draw:frame>
      <draw:frame draw:id="id23" presentation:style-name="a107" draw:name="Holder 4" svg:x="0.41319in" svg:y="10.87583in" svg:width="1.90069in" svg:height="0.58472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4" presentation:style-name="a110" draw:name="Holder 5" svg:x="5.95in" svg:y="10.87583in" svg:width="1.90069in" svg:height="0.58472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frame draw:id="id25" presentation:style-name="a119" draw:name="Holder 2" svg:x="5.75in" svg:y="11.33974in" svg:width="2.24861in" svg:height="0.23403in" presentation:class="footer" presentation:placeholder="false">
        <draw:text-box>
          <text:p text:style-name="a118" text:class-names="" text:cond-style-name=""><text:span text:style-name="a113" text:class-names="">Scanned</text:span><text:span text:style-name="a114" text:class-names=""><text:s text:c="1"/></text:span><text:span text:style-name="a115" text:class-names="">with</text:span><text:span text:style-name="a116" text:class-names=""><text:s text:c="1"/></text:span><text:span text:style-name="a117" text:class-names="">CamScanner</text:span></text:p>
        </draw:text-box>
        <svg:title/>
        <svg:desc/>
      </draw:frame>
      <draw:frame draw:id="id26" presentation:style-name="a123" draw:name="Holder 3" svg:x="0.41319in" svg:y="10.87583in" svg:width="1.90069in" svg:height="0.58472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27" presentation:style-name="a126" draw:name="Holder 4" svg:x="5.95in" svg:y="10.87583in" svg:width="1.90069in" svg:height="0.58472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meta:initial-creator>Online2PDF.com</meta:initial-creator>
    <dc:creator>Online2PDF.com</dc:creator>
    <meta:creation-date>2025-09-22T16:53:23Z</meta:creation-date>
    <dc:date>2025-09-22T14:53:27Z</dc:date>
    <meta:template xlink:href="" xlink:type="simple"/>
    <meta:editing-cycles>1</meta:editing-cycles>
    <meta:editing-duration>PT0S</meta:editing-duration>
    <meta:user-defined meta:name="Created" meta:value-type="date">2025-09-22T00:00:00Z</meta:user-defined>
    <meta:user-defined meta:name="LastSaved" meta:value-type="date">2025-09-22T00:00:00Z</meta:user-defined>
    <meta:document-statistic meta:paragraph-count="4" meta:word-count="12"/>
  </office:meta>
</office:document-meta>
</file>