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.0506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7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6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.05972in" fo:text-indent="0in" fo:margin-top="0.15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24%" fo:text-align="center" style:tab-stop-distance="1in" fo:margin-left="1.525in" fo:margin-right="0.1243in" fo:text-indent="-0.0020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540508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.09306in" fo:text-indent="0in" fo:margin-top="0.1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.07014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23.6%" fo:text-align="left" style:tab-stop-distance="1in" fo:margin-left="0.01736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01389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017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c0c0c" style:text-line-through-type="none" style:text-line-through-style="none" style:text-line-through-width="auto" style:text-line-through-color="font-color" style:text-position="35.353% 66.6667%" fo:font-family="Times New Roman" style:font-family-complex="Times New Roman" fo:font-size="0.11458in" style:font-size-asian="0.11458in" style:font-size-complex="0.11458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01389in" fo:margin-right="0in" fo:text-indent="0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c0c0c" style:text-line-through-type="none" style:text-line-through-style="none" style:text-line-through-width="auto" style:text-line-through-color="font-color" style:text-position="35.353% 66.6667%" fo:font-family="Times New Roman" style:font-family-complex="Times New Roman" fo:font-size="0.11458in" style:font-size-asian="0.11458in" style:font-size-complex="0.11458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40.8%" fo:text-align="justify" fo:text-align-last="start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c0c0c" style:text-line-through-type="none" style:text-line-through-style="none" style:text-line-through-width="auto" style:text-line-through-color="font-color" style:text-position="35.353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c0c0c" style:text-line-through-type="none" style:text-line-through-style="none" style:text-line-through-width="auto" style:text-line-through-color="font-color" style:text-position="35.353% 66.6667%" fo:font-family="Times New Roman" style:font-family-complex="Times New Roman" fo:font-size="0.11458in" style:font-size-asian="0.11458in" style:font-size-complex="0.1145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0.08056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0.04583in" fo:text-align="center" style:tab-stop-distance="1in" fo:margin-left="0.304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1.66458in" fo:margin-right="0in" fo:text-indent="3.613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22%" fo:text-align="justify" fo:text-align-last="start" style:tab-stop-distance="1in" fo:margin-left="0.01389in" fo:margin-right="0.00556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01389in" fo:margin-right="0in" fo:text-indent="0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21.5%" fo:text-align="left" style:tab-stop-distance="1in" fo:margin-left="0.02083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01389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02083in" fo:margin-right="0in" fo:text-indent="0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23.6%" fo:text-align="left" style:tab-stop-distance="1in" fo:margin-left="0.01736in" fo:margin-right="0.56597in" fo:text-indent="-0.00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5956in" svg:stroke-color="#efeded" svg:stroke-opacity="100%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6659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7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4.475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6659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66595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c3c3c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50262b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34111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1232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6383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6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17" draw:master-page-name="Master1-Layout5-obj-Blank" presentation:presentation-page-layout-name="Master1-PPL5" draw:id="Slide-256">
        <draw:frame draw:id="id124" draw:style-name="a593" draw:name="object 2" svg:x="0.76467in" svg:y="0.7878in" svg:width="7.12569in" svg:height="2.22708in">
          <draw:text-box>
            <text:p text:style-name="a452" text:class-names="" text:cond-style-name=""><text:span text:style-name="a418" text:class-names="">P</text:span><text:span text:style-name="a419" text:class-names="">O</text:span><text:span text:style-name="a420" text:class-names="">L</text:span><text:span text:style-name="a421" text:class-names="">Í</text:span><text:span text:style-name="a422" text:class-names="">C</text:span><text:span text:style-name="a423" text:class-names="">I</text:span><text:span text:style-name="a424" text:class-names="">A</text:span><text:span text:style-name="a425" text:class-names=""><text:s text:c="1"/></text:span><text:span text:style-name="a426" text:class-names="">M</text:span><text:span text:style-name="a427" text:class-names="">I</text:span><text:span text:style-name="a428" text:class-names="">L</text:span><text:span text:style-name="a429" text:class-names="">I</text:span><text:span text:style-name="a430" text:class-names="">T</text:span><text:span text:style-name="a431" text:class-names="">AR</text:span><text:span text:style-name="a432" text:class-names=""><text:s text:c="1"/></text:span><text:span text:style-name="a433" text:class-names="">DO</text:span><text:span text:style-name="a434" text:class-names=""><text:s text:c="1"/></text:span><text:span text:style-name="a435" text:class-names="">ESTA</text:span><text:span text:style-name="a436" text:class-names="">D</text:span><text:span text:style-name="a437" text:class-names="">O</text:span><text:span text:style-name="a438" text:class-names=""><text:s text:c="1"/></text:span><text:span text:style-name="a439" text:class-names="">D</text:span><text:span text:style-name="a440" text:class-names="">E</text:span><text:span text:style-name="a441" text:class-names=""><text:s text:c="1"/></text:span><text:span text:style-name="a442" text:class-names="">S</text:span><text:span text:style-name="a443" text:class-names="">Ã</text:span><text:span text:style-name="a444" text:class-names="">O</text:span><text:span text:style-name="a445" text:class-names=""><text:s text:c="1"/></text:span><text:span text:style-name="a446" text:class-names="">P</text:span><text:span text:style-name="a447" text:class-names="">A</text:span><text:span text:style-name="a448" text:class-names="">U</text:span><text:span text:style-name="a449" text:class-names="">L</text:span><text:span text:style-name="a450" text:class-names="">O</text:span><text:span text:style-name="a451" text:class-names=""/></text:p>
            <text:p text:style-name="a466" text:class-names="" text:cond-style-name=""><text:span text:style-name="a453" text:class-names="">COR</text:span><text:span text:style-name="a454" text:class-names="">P</text:span><text:span text:style-name="a455" text:class-names="">O</text:span><text:span text:style-name="a456" text:class-names=""><text:s text:c="1"/></text:span><text:span text:style-name="a457" text:class-names="">DE</text:span><text:span text:style-name="a458" text:class-names=""><text:s text:c="1"/></text:span><text:span text:style-name="a459" text:class-names="">B</text:span><text:span text:style-name="a460" text:class-names="">OM</text:span><text:span text:style-name="a461" text:class-names="">B</text:span><text:span text:style-name="a462" text:class-names="">E</text:span><text:span text:style-name="a463" text:class-names="">I</text:span><text:span text:style-name="a464" text:class-names="">ROS</text:span><text:span text:style-name="a465" text:class-names=""/></text:p>
            <text:p text:style-name="a493" text:class-names="" text:cond-style-name=""><text:span text:style-name="a467" text:class-names="">A</text:span><text:span text:style-name="a468" text:class-names="">UTO</text:span><text:span text:style-name="a469" text:class-names=""><text:s text:c="1"/></text:span><text:span text:style-name="a470" text:class-names="">DE</text:span><text:span text:style-name="a471" text:class-names=""><text:s text:c="1"/></text:span><text:span text:style-name="a472" text:class-names="">V</text:span><text:span text:style-name="a473" text:class-names="">I</text:span><text:span text:style-name="a474" text:class-names="">S</text:span><text:span text:style-name="a475" text:class-names="">T</text:span><text:span text:style-name="a476" text:class-names="">OR</text:span><text:span text:style-name="a477" text:class-names="">I</text:span><text:span text:style-name="a478" text:class-names="">A</text:span><text:span text:style-name="a479" text:class-names=""><text:s text:c="1"/></text:span><text:span text:style-name="a480" text:class-names="">DO</text:span><text:span text:style-name="a481" text:class-names=""><text:s text:c="1"/></text:span><text:span text:style-name="a482" text:class-names="">CORPO</text:span><text:span text:style-name="a483" text:class-names=""><text:s text:c="1"/></text:span><text:span text:style-name="a484" text:class-names="">DE</text:span><text:span text:style-name="a485" text:class-names=""><text:s text:c="1"/></text:span><text:span text:style-name="a486" text:class-names="">B</text:span><text:span text:style-name="a487" text:class-names="">O</text:span><text:span text:style-name="a488" text:class-names="">M</text:span><text:span text:style-name="a489" text:class-names="">BE</text:span><text:span text:style-name="a490" text:class-names="">I</text:span><text:span text:style-name="a491" text:class-names="">ROS</text:span><text:span text:style-name="a492" text:class-names=""/></text:p>
            <text:p text:style-name="a502" text:class-names="" text:cond-style-name=""><text:span text:style-name="a494" text:class-names="">A</text:span><text:span text:style-name="a495" text:class-names="">V</text:span><text:span text:style-name="a496" text:class-names="">CB</text:span><text:span text:style-name="a497" text:class-names=""><text:s text:c="1"/></text:span><text:span text:style-name="a498" text:class-names="">Nº</text:span><text:span text:style-name="a499" text:class-names=""><text:s text:c="1"/></text:span><text:span text:style-name="a500" text:class-names="">731568</text:span><text:span text:style-name="a501" text:class-names=""/></text:p>
            <text:p text:style-name="a592" text:class-names="" text:cond-style-name=""><text:span text:style-name="a503" text:class-names="">O</text:span><text:span text:style-name="a504" text:class-names=""><text:s text:c="1"/></text:span><text:span text:style-name="a505" text:class-names="">CORPO</text:span><text:span text:style-name="a506" text:class-names=""><text:s text:c="1"/></text:span><text:span text:style-name="a507" text:class-names="">DE</text:span><text:span text:style-name="a508" text:class-names=""><text:s text:c="1"/></text:span><text:span text:style-name="a509" text:class-names="">BOMBEIR</text:span><text:span text:style-name="a510" text:class-names="">O</text:span><text:span text:style-name="a511" text:class-names="">S</text:span><text:span text:style-name="a512" text:class-names=""><text:s text:c="1"/></text:span><text:span text:style-name="a513" text:class-names="">EXPEDE</text:span><text:span text:style-name="a514" text:class-names=""><text:s text:c="1"/></text:span><text:span text:style-name="a515" text:class-names="">O</text:span><text:span text:style-name="a516" text:class-names=""><text:s text:c="1"/></text:span><text:span text:style-name="a517" text:class-names="">PRESENTE</text:span><text:span text:style-name="a518" text:class-names=""><text:s text:c="1"/></text:span><text:span text:style-name="a519" text:class-names="">AUTO</text:span><text:span text:style-name="a520" text:class-names=""><text:s text:c="1"/></text:span><text:span text:style-name="a521" text:class-names="">DE</text:span><text:span text:style-name="a522" text:class-names=""><text:s text:c="1"/></text:span><text:span text:style-name="a523" text:class-names="">VISTORIA,</text:span><text:span text:style-name="a524" text:class-names=""><text:s text:c="1"/></text:span><text:span text:style-name="a525" text:class-names="">POR</text:span><text:span text:style-name="a526" text:class-names=""><text:s text:c="1"/></text:span><text:span text:style-name="a527" text:class-names="">MEIO</text:span><text:span text:style-name="a528" text:class-names=""><text:s text:c="1"/></text:span><text:span text:style-name="a529" text:class-names="">DO</text:span><text:span text:style-name="a530" text:class-names=""><text:s text:c="1"/></text:span><text:span text:style-name="a531" text:class-names="">SISTEMA</text:span><text:span text:style-name="a532" text:class-names=""><text:s text:c="1"/></text:span><text:span text:style-name="a533" text:class-names="">ELETRÔNICO</text:span><text:span text:style-name="a534" text:class-names=""><text:s text:c="1"/></text:span><text:span text:style-name="a535" text:class-names="">VIA</text:span><text:span text:style-name="a536" text:class-names=""><text:s text:c="1"/></text:span><text:span text:style-name="a537" text:class-names="">FACL</text:span><text:span text:style-name="a538" text:class-names=""><text:s text:c="1"/></text:span><text:span text:style-name="a539" text:class-names="">BOMBEIRO</text:span><text:span text:style-name="a540" text:class-names="">S</text:span><text:span text:style-name="a541" text:class-names="">,<text:s text:c="1"/></text:span><text:span text:style-name="a542" text:class-names="">PARA</text:span><text:span text:style-name="a543" text:class-names=""><text:s text:c="1"/></text:span><text:span text:style-name="a544" text:class-names="">A</text:span><text:span text:style-name="a545" text:class-names=""><text:s text:c="1"/></text:span><text:span text:style-name="a546" text:class-names="">EDIFICAÇÃO</text:span><text:span text:style-name="a547" text:class-names=""><text:s text:c="1"/></text:span><text:span text:style-name="a548" text:class-names="">OU</text:span><text:span text:style-name="a549" text:class-names=""><text:s text:c="1"/></text:span><text:span text:style-name="a550" text:class-names="">ÁREA</text:span><text:span text:style-name="a551" text:class-names=""><text:s text:c="1"/></text:span><text:span text:style-name="a552" text:class-names="">DE</text:span><text:span text:style-name="a553" text:class-names=""><text:s text:c="1"/></text:span><text:span text:style-name="a554" text:class-names="">RISCO</text:span><text:span text:style-name="a555" text:class-names=""><text:s text:c="1"/></text:span><text:span text:style-name="a556" text:class-names="">ABAIX</text:span><text:span text:style-name="a557" text:class-names="">O</text:span><text:span text:style-name="a558" text:class-names="">,</text:span><text:span text:style-name="a559" text:class-names="">N</text:span><text:span text:style-name="a560" text:class-names="">O</text:span><text:span text:style-name="a561" text:class-names="">S</text:span><text:span text:style-name="a562" text:class-names="">TERM</text:span><text:span text:style-name="a563" text:class-names="">O</text:span><text:span text:style-name="a564" text:class-names="">S</text:span><text:span text:style-name="a565" text:class-names=""><text:s text:c="1"/></text:span><text:span text:style-name="a566" text:class-names="">DO</text:span><text:span text:style-name="a567" text:class-names=""><text:s text:c="1"/></text:span><text:span text:style-name="a568" text:class-names="">REGUlAMEN</text:span><text:span text:style-name="a569" text:class-names="">T</text:span><text:span text:style-name="a570" text:class-names="">O</text:span><text:span text:style-name="a571" text:class-names=""><text:s text:c="1"/></text:span><text:span text:style-name="a572" text:class-names="">DE</text:span><text:span text:style-name="a573" text:class-names=""><text:s text:c="1"/></text:span><text:span text:style-name="a574" text:class-names="">SEGURANÇA</text:span><text:span text:style-name="a575" text:class-names=""><text:s text:c="1"/></text:span><text:span text:style-name="a576" text:class-names="">CONTRA</text:span><text:span text:style-name="a577" text:class-names=""><text:s text:c="1"/></text:span><text:span text:style-name="a578" text:class-names="">INdNDIO</text:span><text:span text:style-name="a579" text:class-names=""><text:s text:c="1"/></text:span><text:span text:style-name="a580" text:class-names="">DO</text:span><text:span text:style-name="a581" text:class-names=""><text:s text:c="1"/></text:span><text:span text:style-name="a582" text:class-names="">ES</text:span><text:span text:style-name="a583" text:class-names="">T</text:span><text:span text:style-name="a584" text:class-names="">ADO</text:span><text:span text:style-name="a585" text:class-names=""><text:s text:c="1"/></text:span><text:span text:style-name="a586" text:class-names="">D</text:span><text:span text:style-name="a587" text:class-names="">E</text:span><text:span text:style-name="a588" text:class-names="">SÃO</text:span><text:span text:style-name="a589" text:class-names=""><text:s text:c="1"/></text:span><text:span text:style-name="a590" text:class-names="">PAULO.</text:span><text:span text:style-name="a591" text:class-names=""/></text:p>
          </draw:text-box>
          <svg:title/>
          <svg:desc/>
        </draw:frame>
        <draw:frame draw:id="id125" draw:style-name="a600" draw:name="object 3" svg:x="5.50235in" svg:y="3.29395in" svg:width="0.37153in" svg:height="0.13889in">
          <draw:text-box>
            <text:p text:style-name="a599" text:class-names="" text:cond-style-name=""><text:span text:style-name="a594" text:class-names="">N</text:span><text:span text:style-name="a595" text:class-names="">l</text:span><text:span text:style-name="a596" text:class-names="">:</text:span><text:span text:style-name="a597" text:class-names="">89</text:span><text:span text:style-name="a598" text:class-names=""/></text:p>
          </draw:text-box>
          <svg:title/>
          <svg:desc/>
        </draw:frame>
        <draw:frame draw:id="id126" draw:style-name="a649" draw:name="object 4" svg:x="0.78212in" svg:y="3.1221in" svg:width="1.88611in" svg:height="0.64792in">
          <draw:text-box>
            <text:p text:style-name="a625" text:class-names="" text:cond-style-name=""><text:span text:style-name="a601" text:class-names="">Pr</text:span><text:span text:style-name="a602" text:class-names="">o</text:span><text:span text:style-name="a603" text:class-names="">jeto</text:span><text:span text:style-name="a604" text:class-names=""><text:s text:c="1"/></text:span><text:span text:style-name="a605" text:class-names="">NI</text:span><text:span text:style-name="a606" text:class-names=""><text:s text:c="1"/></text:span><text:span text:style-name="a607" text:class-names="">08850</text:span><text:span text:style-name="a608" text:class-names="">4</text:span><text:span text:style-name="a609" text:class-names="">/35</text:span><text:span text:style-name="a610" text:class-names="">1</text:span><text:span text:style-name="a611" text:class-names="">8800/20</text:span><text:span text:style-name="a612" text:class-names="">1</text:span><text:span text:style-name="a613" text:class-names="">8</text:span><text:span text:style-name="a614" text:class-names=""><text:s text:c="1"/></text:span><text:span text:style-name="a615" text:class-names="">Endereço:</text:span><text:span text:style-name="a616" text:class-names=""><text:s text:c="1"/></text:span><text:span text:style-name="a617" text:class-names="">JOS</text:span><text:span text:style-name="a618" text:class-names=""><text:s text:c="1"/></text:span><text:span text:style-name="a619" text:class-names="">ANTON</text:span><text:span text:style-name="a620" text:class-names="">I</text:span><text:span text:style-name="a621" text:class-names="">O</text:span><text:span text:style-name="a622" text:class-names=""><text:s text:c="1"/></text:span><text:span text:style-name="a623" text:class-names="">CABRAL</text:span><text:span text:style-name="a624" text:class-names=""/></text:p>
            <text:p text:style-name="a648" text:class-names="" text:cond-style-name=""><text:span text:style-name="a626" text:class-names="">Co</text:span><text:span text:style-name="a627" text:class-names="">m</text:span><text:span text:style-name="a628" text:class-names="">p</text:span><text:span text:style-name="a629" text:class-names="">l</text:span><text:span text:style-name="a630" text:class-names="">emento:</text:span><text:span text:style-name="a631" text:class-names=""><text:s text:c="1"/></text:span><text:span text:style-name="a632" text:class-names="">N</text:span><text:span text:style-name="a633" text:class-names="">!!</text:span><text:span text:style-name="a634" text:class-names=""><text:s text:c="1"/></text:span><text:span text:style-name="a635" text:class-names="">59</text:span><text:span text:style-name="a636" text:class-names=""><text:s text:c="1"/></text:span><text:span text:style-name="a637" text:class-names="">M</text:span><text:span text:style-name="a638" text:class-names="">u</text:span><text:span text:style-name="a639" text:class-names="">n</text:span><text:span text:style-name="a640" text:class-names=""><text:s text:c="1"/></text:span><text:span text:style-name="a641" text:class-names="">á</text:span><text:span text:style-name="a642" text:class-names="">p</text:span><text:span text:style-name="a643" text:class-names="">i</text:span><text:span text:style-name="a644" text:class-names="">o:</text:span><text:span text:style-name="a645" text:class-names=""><text:s text:c="1"/></text:span><text:span text:style-name="a646" text:class-names="">GUARULHOS</text:span><text:span text:style-name="a647" text:class-names=""/></text:p>
          </draw:text-box>
          <svg:title/>
          <svg:desc/>
        </draw:frame>
        <draw:frame draw:id="id127" draw:style-name="a661" draw:name="object 5" svg:x="3.14573in" svg:y="3.46577in" svg:width="1.51944in" svg:height="0.13889in">
          <draw:text-box>
            <text:p text:style-name="a660" text:class-names="" text:cond-style-name=""><text:span text:style-name="a650" text:class-names="">Ba</text:span><text:span text:style-name="a651" text:class-names="">l</text:span><text:span text:style-name="a652" text:class-names="">rro:JD.</text:span><text:span text:style-name="a653" text:class-names=""><text:s text:c="1"/></text:span><text:span text:style-name="a654" text:class-names="">ROSA</text:span><text:span text:style-name="a655" text:class-names=""><text:s text:c="1"/></text:span><text:span text:style-name="a656" text:class-names="">DE</text:span><text:span text:style-name="a657" text:class-names=""><text:s text:c="1"/></text:span><text:span text:style-name="a658" text:class-names="">FRANÇA</text:span><text:span text:style-name="a659" text:class-names=""/></text:p>
          </draw:text-box>
          <svg:title/>
          <svg:desc/>
        </draw:frame>
        <draw:custom-shape svg:x="5.28733in" svg:y="3.78732in" svg:width="0in" svg:height="0.15208in" draw:id="id128" draw:style-name="a664" draw:name="object 6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0 139065" draw:enhanced-path="M 0 0 L 0 13860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39065"/>
            <draw:equation draw:name="f8" draw:formula="0 / ?f6"/>
            <draw:equation draw:name="f9" draw:formula="1 / ?f6"/>
            <draw:equation draw:name="f10" draw:formula="0 / ?f7"/>
            <draw:equation draw:name="f11" draw:formula="139065 / ?f7"/>
          </draw:enhanced-geometry>
        </draw:custom-shape>
        <draw:frame draw:id="id129" draw:style-name="a801" draw:name="object 7" svg:x="0.77863in" svg:y="3.7989in" svg:width="5.89306in" svg:height="0.6375in">
          <draw:text-box>
            <text:p text:style-name="a701" text:class-names="" text:cond-style-name=""><text:span text:style-name="a665" text:class-names="">Ocupação:</text:span><text:span text:style-name="a666" text:class-names=""><text:s text:c="1"/></text:span><text:span text:style-name="a667" text:class-names="">RES</text:span><text:span text:style-name="a668" text:class-names="">I</text:span><text:span text:style-name="a669" text:class-names="">DÊ</text:span><text:span text:style-name="a670" text:class-names="">N</text:span><text:span text:style-name="a671" text:class-names="">C</text:span><text:span text:style-name="a672" text:class-names="">I</text:span><text:span text:style-name="a673" text:class-names="">A</text:span><text:span text:style-name="a674" text:class-names=""><text:s text:c="1"/></text:span><text:span text:style-name="a675" text:class-names="">DE</text:span><text:span text:style-name="a676" text:class-names=""><text:s text:c="1"/></text:span><text:span text:style-name="a677" text:class-names="">FRE</text:span><text:span text:style-name="a678" text:class-names="">I</text:span><text:span text:style-name="a679" text:class-names="">RAS<text:s text:c="1"/></text:span><text:span text:style-name="a680" text:class-names="">(</text:span><text:span text:style-name="a681" text:class-names="">A-3</text:span><text:span text:style-name="a682" text:class-names="">)</text:span><text:span text:style-name="a683" text:class-names=""><text:s text:c="1"/></text:span><text:span text:style-name="a684" text:class-names="">E</text:span><text:span text:style-name="a685" text:class-names=""><text:s text:c="1"/></text:span><text:span text:style-name="a686" text:class-names="">CRECHE</text:span><text:span text:style-name="a687" text:class-names=""><text:s text:c="1"/></text:span><text:span text:style-name="a688" text:class-names="">F</text:span><text:span text:style-name="a689" text:class-names="">I</text:span><text:span text:style-name="a690" text:class-names="">LANTRÓP</text:span><text:span text:style-name="a691" text:class-names="">I</text:span><text:span text:style-name="a692" text:class-names="">CA</text:span><text:span text:style-name="a693" text:class-names=""><text:s text:c="1"/></text:span><text:span text:style-name="a694" text:class-names="">(</text:span><text:span text:style-name="a695" text:class-names="">E-5</text:span><text:span text:style-name="a696" text:class-names="">)</text:span><text:span text:style-name="a697" text:class-names="">.</text:span><text:span text:style-name="a698" text:class-names=""><text:tab/></text:span><text:span text:style-name="a699" text:class-names="">.</text:span><text:span text:style-name="a700" text:class-names=""/></text:p>
            <text:p text:style-name="a776" text:class-names="" text:cond-style-name=""><text:span text:style-name="a702" text:class-names="">Propr</text:span><text:span text:style-name="a703" text:class-names="">i</text:span><text:span text:style-name="a704" text:class-names="">etár</text:span><text:span text:style-name="a705" text:class-names="">i</text:span><text:span text:style-name="a706" text:class-names="">o:</text:span><text:span text:style-name="a707" text:class-names=""><text:s text:c="1"/></text:span><text:span text:style-name="a708" text:class-names="">ASSOC</text:span><text:span text:style-name="a709" text:class-names="">I</text:span><text:span text:style-name="a710" text:class-names="">AÇÃO</text:span><text:span text:style-name="a711" text:class-names=""><text:s text:c="1"/></text:span><text:span text:style-name="a712" text:class-names="">CLARETIANA</text:span><text:span text:style-name="a713" text:class-names=""><text:s text:c="1"/></text:span><text:span text:style-name="a714" text:class-names=""><text:s text:c="1"/></text:span><text:span text:style-name="a715" text:class-names="">DE</text:span><text:span text:style-name="a716" text:class-names=""><text:s text:c="1"/></text:span><text:span text:style-name="a717" text:class-names="">EDUCAÇÃO</text:span><text:span text:style-name="a718" text:class-names=""><text:s text:c="1"/></text:span><text:span text:style-name="a719" text:class-names="">E</text:span><text:span text:style-name="a720" text:class-names=""><text:s text:c="1"/></text:span><text:span text:style-name="a721" text:class-names="">ASS</text:span><text:span text:style-name="a722" text:class-names="">I</text:span><text:span text:style-name="a723" text:class-names="">STÊNC</text:span><text:span text:style-name="a724" text:class-names="">I</text:span><text:span text:style-name="a725" text:class-names="">A</text:span><text:span text:style-name="a726" text:class-names=""><text:s text:c="1"/></text:span><text:span text:style-name="a727" text:class-names="">E</text:span><text:span text:style-name="a728" text:class-names=""><text:s text:c="1"/></text:span><text:span text:style-name="a729" text:class-names="">I</text:span><text:span text:style-name="a730" text:class-names="">NST</text:span><text:span text:style-name="a731" text:class-names="">I</text:span><text:span text:style-name="a732" text:class-names="">TUTO</text:span><text:span text:style-name="a733" text:class-names=""><text:s text:c="1"/></text:span><text:span text:style-name="a734" text:class-names="">SA</text:span><text:span text:style-name="a735" text:class-names="">N</text:span><text:span text:style-name="a736" text:class-names="">TA<text:s text:c="1"/></text:span><text:span text:style-name="a737" text:class-names="">ROSÁLIA</text:span><text:span text:style-name="a738" text:class-names=""><text:s text:c="1"/></text:span><text:span text:style-name="a739" text:class-names="">Responsável</text:span><text:span text:style-name="a740" text:class-names=""><text:s text:c="1"/></text:span><text:span text:style-name="a741" text:class-names="">pe</text:span><text:span text:style-name="a742" text:class-names="">l</text:span><text:span text:style-name="a743" text:class-names="">o</text:span><text:span text:style-name="a744" text:class-names=""><text:s text:c="1"/></text:span><text:span text:style-name="a745" text:class-names="">Uso:</text:span><text:span text:style-name="a746" text:class-names=""><text:s text:c="1"/></text:span><text:span text:style-name="a747" text:class-names="">ASSOOAÇÃO</text:span><text:span text:style-name="a748" text:class-names=""><text:s text:c="1"/></text:span><text:span text:style-name="a749" text:class-names="">CLARETIANA</text:span><text:span text:style-name="a750" text:class-names=""><text:s text:c="1"/></text:span><text:span text:style-name="a751" text:class-names="">DE</text:span><text:span text:style-name="a752" text:class-names=""><text:s text:c="1"/></text:span><text:span text:style-name="a753" text:class-names="">EDUCAÇÃO</text:span><text:span text:style-name="a754" text:class-names=""><text:s text:c="1"/></text:span><text:span text:style-name="a755" text:class-names="">E</text:span><text:span text:style-name="a756" text:class-names=""><text:s text:c="1"/></text:span><text:span text:style-name="a757" text:class-names="">ASS</text:span><text:span text:style-name="a758" text:class-names="">I</text:span><text:span text:style-name="a759" text:class-names="">S</text:span><text:span text:style-name="a760" text:class-names="">T</text:span><text:span text:style-name="a761" text:class-names="">N</text:span><text:span text:style-name="a762" text:class-names="">C</text:span><text:span text:style-name="a763" text:class-names="">I</text:span><text:span text:style-name="a764" text:class-names="">A</text:span><text:span text:style-name="a765" text:class-names=""><text:s text:c="1"/></text:span><text:span text:style-name="a766" text:class-names="">E</text:span><text:span text:style-name="a767" text:class-names=""><text:s text:c="1"/></text:span><text:span text:style-name="a768" text:class-names="">I</text:span><text:span text:style-name="a769" text:class-names="">NST</text:span><text:span text:style-name="a770" text:class-names="">I</text:span><text:span text:style-name="a771" text:class-names="">TUTO<text:s text:c="1"/></text:span><text:span text:style-name="a772" text:class-names="">SANTA</text:span><text:span text:style-name="a773" text:class-names=""><text:s text:c="1"/></text:span><text:span text:style-name="a774" text:class-names="">ROSÁLIA</text:span><text:span text:style-name="a775" text:class-names=""/></text:p>
            <text:p text:style-name="a800" text:class-names="" text:cond-style-name=""><text:span text:style-name="a777" text:class-names="">Responsh</text:span><text:span text:style-name="a778" text:class-names="">e</text:span><text:span text:style-name="a779" text:class-names="">l</text:span><text:span text:style-name="a780" text:class-names="">Técn</text:span><text:span text:style-name="a781" text:class-names="">i</text:span><text:span text:style-name="a782" text:class-names="">c</text:span><text:span text:style-name="a783" text:class-names="">o</text:span><text:span text:style-name="a784" text:class-names="">:</text:span><text:span text:style-name="a785" text:class-names="">LU</text:span><text:span text:style-name="a786" text:class-names="">Í</text:span><text:span text:style-name="a787" text:class-names="">S</text:span><text:span text:style-name="a788" text:class-names=""><text:s text:c="1"/></text:span><text:span text:style-name="a789" text:class-names="">FERNANDO</text:span><text:span text:style-name="a790" text:class-names=""><text:s text:c="1"/></text:span><text:span text:style-name="a791" text:class-names="">COTR</text:span><text:span text:style-name="a792" text:class-names="">I</text:span><text:span text:style-name="a793" text:class-names="">M</text:span><text:span text:style-name="a794" text:class-names=""><text:s text:c="1"/></text:span><text:span text:style-name="a795" text:class-names="">M</text:span><text:span text:style-name="a796" text:class-names="">ED</text:span><text:span text:style-name="a797" text:class-names="">I</text:span><text:span text:style-name="a798" text:class-names="">NA</text:span><text:span text:style-name="a799" text:class-names=""/></text:p>
          </draw:text-box>
          <svg:title/>
          <svg:desc/>
        </draw:frame>
        <draw:frame draw:id="id130" draw:style-name="a808" draw:name="object 8" svg:x="0.77165in" svg:y="4.46164in" svg:width="1.19306in" svg:height="0.13889in">
          <draw:text-box>
            <text:p text:style-name="a807" text:class-names="" text:cond-style-name=""><text:span text:style-name="a802" text:class-names="">CREA/CA</text:span><text:span text:style-name="a803" text:class-names="">U</text:span><text:span text:style-name="a804" text:class-names="">:</text:span><text:span text:style-name="a805" text:class-names="">A99059-0</text:span><text:span text:style-name="a806" text:class-names=""/></text:p>
          </draw:text-box>
          <svg:title/>
          <svg:desc/>
        </draw:frame>
        <draw:frame draw:id="id131" draw:style-name="a832" draw:name="object 9" svg:x="3.12827in" svg:y="4.46164in" svg:width="1.59375in" svg:height="0.30417in">
          <draw:text-box>
            <text:p text:style-name="a816" text:class-names="" text:cond-style-name=""><text:span text:style-name="a809" text:class-names="">ART/RRT:RRT</text:span><text:span text:style-name="a810" text:class-names=""><text:s text:c="1"/></text:span><text:span text:style-name="a811" text:class-names="">-</text:span><text:span text:style-name="a812" text:class-names=""><text:s text:c="1"/></text:span><text:span text:style-name="a813" text:class-names="">1</text:span><text:span text:style-name="a814" text:class-names="">4778597</text:span><text:span text:style-name="a815" text:class-names=""/></text:p>
            <text:p text:style-name="a831" text:class-names="" text:cond-style-name=""><text:span text:style-name="a817" text:class-names="">Área</text:span><text:span text:style-name="a818" text:class-names=""><text:s text:c="1"/></text:span><text:span text:style-name="a819" text:class-names="">Aprovada</text:span><text:span text:style-name="a820" text:class-names=""><text:s text:c="1"/></text:span><text:span text:style-name="a821" text:class-names="">(</text:span><text:span text:style-name="a822" text:class-names="">m</text:span><text:span text:style-name="a823" text:class-names="">2</text:span><text:span text:style-name="a824" text:class-names="">)</text:span><text:span text:style-name="a825" text:class-names="">:</text:span><text:span text:style-name="a826" text:class-names="">472</text:span><text:span text:style-name="a827" text:class-names="">6</text:span><text:span text:style-name="a828" text:class-names="">,</text:span><text:span text:style-name="a829" text:class-names="">08</text:span><text:span text:style-name="a830" text:class-names=""/></text:p>
          </draw:text-box>
          <svg:title/>
          <svg:desc/>
        </draw:frame>
        <draw:frame draw:id="id132" draw:style-name="a853" draw:name="object 10" svg:x="0.77165in" svg:y="4.60943in" svg:width="1.37014in" svg:height="0.15625in">
          <draw:text-box>
            <text:p text:style-name="a849" text:class-names="" text:cond-style-name=""><text:span text:style-name="a833" text:class-names="">Área</text:span><text:span text:style-name="a834" text:class-names=""><text:s text:c="1"/></text:span><text:span text:style-name="a835" text:class-names="">Total</text:span><text:span text:style-name="a836" text:class-names=""><text:s text:c="1"/></text:span><text:span text:style-name="a837" text:class-names="">(</text:span><text:span text:style-name="a838" text:class-names="">m</text:span><text:span text:style-name="a839" text:class-names="">2</text:span><text:span text:style-name="a840" text:class-names=""><text:s text:c="1"/></text:span><text:span text:style-name="a841" text:class-names=""><text:s text:c="1"/></text:span><text:span text:style-name="a842" text:class-names="">:</text:span><text:span text:style-name="a843" text:class-names=""><text:s text:c="1"/></text:span><text:span text:style-name="a844" text:class-names="">472</text:span><text:span text:style-name="a845" text:class-names="">6</text:span><text:span text:style-name="a846" text:class-names="">,</text:span><text:span text:style-name="a847" text:class-names="">08</text:span><text:span text:style-name="a848" text:class-names=""/></text:p>
            <text:p text:style-name="a852" text:class-names="" text:cond-style-name=""><text:span text:style-name="a850" text:class-names="">)</text:span><text:span text:style-name="a851" text:class-names=""/></text:p>
          </draw:text-box>
          <svg:title/>
          <svg:desc/>
        </draw:frame>
        <draw:frame draw:id="id133" draw:style-name="a903" draw:name="object 11" svg:x="0.76816in" svg:y="4.79477in" svg:width="3.45208in" svg:height="0.64306in">
          <draw:text-box>
            <text:p text:style-name="a862" text:class-names="" text:cond-style-name=""><text:span text:style-name="a854" text:class-names="">Val</text:span><text:span text:style-name="a855" text:class-names="">i</text:span><text:span text:style-name="a856" text:class-names="">dade:</text:span><text:span text:style-name="a857" text:class-names=""><text:s text:c="1"/></text:span><text:span text:style-name="a858" text:class-names="">03/</text:span><text:span text:style-name="a859" text:class-names="">1</text:span><text:span text:style-name="a860" text:class-names="">0/2027</text:span><text:span text:style-name="a861" text:class-names=""/></text:p>
            <text:p text:style-name="a881" text:class-names="" text:cond-style-name=""><text:span text:style-name="a863" text:class-names="">Vistor</text:span><text:span text:style-name="a864" text:class-names="">i</text:span><text:span text:style-name="a865" text:class-names="">ador.</text:span><text:span text:style-name="a866" text:class-names=""><text:s text:c="1"/></text:span><text:span text:style-name="a867" text:class-names="">SUBTEN</text:span><text:span text:style-name="a868" text:class-names=""><text:s text:c="1"/></text:span><text:span text:style-name="a869" text:class-names="">PM</text:span><text:span text:style-name="a870" text:class-names=""><text:s text:c="1"/></text:span><text:span text:style-name="a871" text:class-names="">OCERO</text:span><text:span text:style-name="a872" text:class-names=""><text:s text:c="1"/></text:span><text:span text:style-name="a873" text:class-names="">ROMAO</text:span><text:span text:style-name="a874" text:class-names=""><text:s text:c="1"/></text:span><text:span text:style-name="a875" text:class-names="">ANGELO</text:span><text:span text:style-name="a876" text:class-names=""><text:s text:c="1"/></text:span><text:span text:style-name="a877" text:class-names="">DOS</text:span><text:span text:style-name="a878" text:class-names=""><text:s text:c="1"/></text:span><text:span text:style-name="a879" text:class-names="">SANTOS</text:span><text:span text:style-name="a880" text:class-names=""/></text:p>
            <text:p text:style-name="a899" text:class-names="" text:cond-style-name=""><text:span text:style-name="a882" text:class-names="">H</text:span><text:span text:style-name="a883" text:class-names="">omol</text:span><text:span text:style-name="a884" text:class-names="">o</text:span><text:span text:style-name="a885" text:class-names="">gaçã</text:span><text:span text:style-name="a886" text:class-names="">o</text:span><text:span text:style-name="a887" text:class-names="">:</text:span><text:span text:style-name="a888" text:class-names="">CAP</text:span><text:span text:style-name="a889" text:class-names=""><text:s text:c="1"/></text:span><text:span text:style-name="a890" text:class-names="">PM</text:span><text:span text:style-name="a891" text:class-names=""><text:s text:c="1"/></text:span><text:span text:style-name="a892" text:class-names="">M</text:span><text:span text:style-name="a893" text:class-names="">ESS</text:span><text:span text:style-name="a894" text:class-names="">I</text:span><text:span text:style-name="a895" text:class-names="">AS</text:span><text:span text:style-name="a896" text:class-names=""><text:s text:c="1"/></text:span><text:span text:style-name="a897" text:class-names="">ALVES</text:span><text:span text:style-name="a898" text:class-names=""/></text:p>
            <text:p text:style-name="a902" text:class-names="" text:cond-style-name=""><text:span text:style-name="a900" text:class-names="">OBSERVAÇÕES:</text:span><text:span text:style-name="a901" text:class-names=""/></text:p>
          </draw:text-box>
          <svg:title/>
          <svg:desc/>
        </draw:frame>
        <draw:frame draw:id="id134" draw:style-name="a1253" draw:name="object 12" svg:x="0.68786in" svg:y="9.02576in" svg:width="7.15486in" svg:height="1.95903in">
          <draw:text-box>
            <text:p text:style-name="a1063" text:class-names="" text:cond-style-name=""><text:span text:style-name="a904" text:class-names="">NOTA</text:span><text:span text:style-name="a905" text:class-names="">S</text:span><text:span text:style-name="a906" text:class-names="">:</text:span><text:span text:style-name="a907" text:class-names="">1</text:span><text:span text:style-name="a908" text:class-names="">)</text:span><text:span text:style-name="a909" text:class-names=""><text:s text:c="1"/></text:span><text:span text:style-name="a910" text:class-names="">O</text:span><text:span text:style-name="a911" text:class-names="">AVCB</text:span><text:span text:style-name="a912" text:class-names=""><text:s text:c="1"/></text:span><text:span text:style-name="a913" text:class-names="">deve</text:span><text:span text:style-name="a914" text:class-names=""><text:s text:c="1"/></text:span><text:span text:style-name="a915" text:class-names="">ser</text:span><text:span text:style-name="a916" text:class-names=""><text:s text:c="1"/></text:span><text:span text:style-name="a917" text:class-names="">af</text:span><text:span text:style-name="a918" text:class-names="">i</text:span><text:span text:style-name="a919" text:class-names="">xado</text:span><text:span text:style-name="a920" text:class-names=""><text:s text:c="1"/></text:span><text:span text:style-name="a921" text:class-names="">na</text:span><text:span text:style-name="a922" text:class-names=""><text:s text:c="1"/></text:span><text:span text:style-name="a923" text:class-names="">entrada</text:span><text:span text:style-name="a924" text:class-names=""><text:s text:c="1"/></text:span><text:span text:style-name="a925" text:class-names="">pr</text:span><text:span text:style-name="a926" text:class-names="">i</text:span><text:span text:style-name="a927" text:class-names="">ncipal</text:span><text:span text:style-name="a928" text:class-names=""><text:s text:c="1"/></text:span><text:span text:style-name="a929" text:class-names="">da</text:span><text:span text:style-name="a930" text:class-names=""><text:s text:c="1"/></text:span><text:span text:style-name="a931" text:class-names="">edificação,</text:span><text:span text:style-name="a932" text:class-names=""><text:s text:c="1"/></text:span><text:span text:style-name="a933" text:class-names="">em</text:span><text:span text:style-name="a934" text:class-names=""><text:s text:c="1"/>l</text:span><text:span text:style-name="a935" text:class-names="">ocal</text:span><text:span text:style-name="a936" text:class-names=""><text:s text:c="1"/></text:span><text:span text:style-name="a937" text:class-names="">v</text:span><text:span text:style-name="a938" text:class-names="">i</text:span><text:span text:style-name="a939" text:class-names="">s</text:span><text:span text:style-name="a940" text:class-names="">l</text:span><text:span text:style-name="a941" text:class-names="">vel</text:span><text:span text:style-name="a942" text:class-names=""><text:s text:c="1"/></text:span><text:span text:style-name="a943" text:class-names="">ao</text:span><text:span text:style-name="a944" text:class-names=""><text:s text:c="1"/></text:span><text:span text:style-name="a945" text:class-names="">público.</text:span><text:span text:style-name="a946" text:class-names=""><text:s text:c="1"/></text:span><text:span text:style-name="a947" text:class-names="">2)</text:span><text:span text:style-name="a948" text:class-names=""><text:s text:c="1"/></text:span><text:span text:style-name="a949" text:class-names="">Compete<text:s text:c="1"/></text:span><text:span text:style-name="a950" text:class-names="">ao</text:span><text:span text:style-name="a951" text:class-names=""><text:s text:c="1"/></text:span><text:span text:style-name="a952" text:class-names="">proprietár</text:span><text:span text:style-name="a953" text:class-names="">i</text:span><text:span text:style-name="a954" text:class-names="">o</text:span><text:span text:style-name="a955" text:class-names=""><text:s text:c="1"/></text:span><text:span text:style-name="a956" text:class-names="">ou</text:span><text:span text:style-name="a957" text:class-names=""><text:s text:c="1"/></text:span><text:span text:style-name="a958" text:class-names="">responsável</text:span><text:span text:style-name="a959" text:class-names=""><text:s text:c="1"/></text:span><text:span text:style-name="a960" text:class-names="">pelo<text:s text:c="1"/></text:span><text:span text:style-name="a961" text:class-names="">uso</text:span><text:span text:style-name="a962" text:class-names=""><text:s text:c="1"/></text:span><text:span text:style-name="a963" text:class-names="">da<text:s text:c="1"/></text:span><text:span text:style-name="a964" text:class-names="">ed</text:span><text:span text:style-name="a965" text:class-names="">l</text:span><text:span text:style-name="a966" text:class-names="">f</text:span><text:span text:style-name="a967" text:class-names="">l</text:span><text:span text:style-name="a968" text:class-names="">caçJo</text:span><text:span text:style-name="a969" text:class-names=""><text:s text:c="1"/></text:span><text:span text:style-name="a970" text:class-names="">a</text:span><text:span text:style-name="a971" text:class-names=""><text:s text:c="1"/></text:span><text:span text:style-name="a972" text:class-names="">responsabilidade</text:span><text:span text:style-name="a973" text:class-names=""><text:s text:c="1"/></text:span><text:span text:style-name="a974" text:class-names=""><text:s text:c="1"/></text:span><text:span text:style-name="a975" text:class-names="">de</text:span><text:span text:style-name="a976" text:class-names=""><text:s text:c="1"/></text:span><text:span text:style-name="a977" text:class-names="">renovar</text:span><text:span text:style-name="a978" text:class-names=""><text:s text:c="1"/>o</text:span><text:span text:style-name="a979" text:class-names=""><text:s text:c="1"/></text:span><text:span text:style-name="a980" text:class-names="">AVCB</text:span><text:span text:style-name="a981" text:class-names=""><text:s text:c="1"/></text:span><text:span text:style-name="a982" text:class-names="">e</text:span><text:span text:style-name="a983" text:class-names=""><text:s text:c="1"/></text:span><text:span text:style-name="a984" text:class-names="">de</text:span><text:span text:style-name="a985" text:class-names=""><text:s text:c="1"/></text:span><text:span text:style-name="a986" text:class-names="">manter</text:span><text:span text:style-name="a987" text:class-names=""><text:s text:c="1"/></text:span><text:span text:style-name="a988" text:class-names="">as</text:span><text:span text:style-name="a989" text:class-names=""><text:s text:c="1"/></text:span><text:span text:style-name="a990" text:class-names="">med</text:span><text:span text:style-name="a991" text:class-names="">i</text:span><text:span text:style-name="a992" text:class-names="">das</text:span><text:span text:style-name="a993" text:class-names=""><text:s text:c="1"/></text:span><text:span text:style-name="a994" text:class-names="">de</text:span><text:span text:style-name="a995" text:class-names=""><text:s text:c="1"/></text:span><text:span text:style-name="a996" text:class-names="">segurança</text:span><text:span text:style-name="a997" text:class-names=""><text:s text:c="1"/></text:span><text:span text:style-name="a998" text:class-names=""><text:s text:c="1"/></text:span><text:span text:style-name="a999" text:class-names="">contra</text:span><text:span text:style-name="a1000" text:class-names=""><text:s text:c="1"/></text:span><text:span text:style-name="a1001" text:class-names=""><text:s text:c="1"/></text:span><text:span text:style-name="a1002" text:class-names="">I</text:span><text:span text:style-name="a1003" text:class-names="">ncênd</text:span><text:span text:style-name="a1004" text:class-names="">i</text:span><text:span text:style-name="a1005" text:class-names="">o</text:span><text:span text:style-name="a1006" text:class-names=""><text:s text:c="1"/></text:span><text:span text:style-name="a1007" text:class-names="">em</text:span><text:span text:style-name="a1008" text:class-names=""><text:s text:c="1"/></text:span><text:span text:style-name="a1009" text:class-names="">cond</text:span><text:span text:style-name="a1010" text:class-names="">i</text:span><text:span text:style-name="a1011" text:class-names="">ções</text:span><text:span text:style-name="a1012" text:class-names=""><text:s text:c="1"/></text:span><text:span text:style-name="a1013" text:class-names="">de<text:s text:c="1"/></text:span><text:span text:style-name="a1014" text:class-names="">utl</text:span><text:span text:style-name="a1015" text:class-names="">l</text:span><text:span text:style-name="a1016" text:class-names="">izaçJo,</text:span><text:span text:style-name="a1017" text:class-names=""><text:s text:c="1"/>providenciando</text:span><text:span text:style-name="a1018" text:class-names=""><text:s text:c="1"/></text:span><text:span text:style-name="a1019" text:class-names="">a</text:span><text:span text:style-name="a1020" text:class-names=""><text:s text:c="1"/></text:span><text:span text:style-name="a1021" text:class-names="">sua</text:span><text:span text:style-name="a1022" text:class-names=""><text:s text:c="1"/></text:span><text:span text:style-name="a1023" text:class-names="">adequada</text:span><text:span text:style-name="a1024" text:class-names=""><text:s text:c="1"/></text:span><text:span text:style-name="a1025" text:class-names="">manutençã</text:span><text:span text:style-name="a1026" text:class-names="">o</text:span><text:span text:style-name="a1027" text:class-names="">,</text:span><text:span text:style-name="a1028" text:class-names="">sob</text:span><text:span text:style-name="a1029" text:class-names=""><text:s text:c="1"/></text:span><text:span text:style-name="a1030" text:class-names="">pena</text:span><text:span text:style-name="a1031" text:class-names=""><text:s text:c="1"/></text:span><text:span text:style-name="a1032" text:class-names="">de</text:span><text:span text:style-name="a1033" text:class-names=""><text:s text:c="1"/></text:span><text:span text:style-name="a1034" text:class-names="">cassação</text:span><text:span text:style-name="a1035" text:class-names=""><text:s text:c="1"/></text:span><text:span text:style-name="a1036" text:class-names="">do</text:span><text:span text:style-name="a1037" text:class-names=""><text:s text:c="1"/></text:span><text:span text:style-name="a1038" text:class-names="">AVCB,</text:span><text:span text:style-name="a1039" text:class-names=""><text:s text:c="1"/></text:span><text:span text:style-name="a1040" text:class-names="">I</text:span><text:span text:style-name="a1041" text:class-names="">ndependente</text:span><text:span text:style-name="a1042" text:class-names=""><text:s text:c="1"/></text:span><text:span text:style-name="a1043" text:class-names="">das</text:span><text:span text:style-name="a1044" text:class-names=""><text:s text:c="1"/></text:span><text:span text:style-name="a1045" text:class-names="">responsab</text:span><text:span text:style-name="a1046" text:class-names="">i</text:span><text:span text:style-name="a1047" text:class-names="">l</text:span><text:span text:style-name="a1048" text:class-names="">i</text:span><text:span text:style-name="a1049" text:class-names="">dades</text:span><text:span text:style-name="a1050" text:class-names=""><text:s text:c="1"/></text:span><text:span text:style-name="a1051" text:class-names="">civis</text:span><text:span text:style-name="a1052" text:class-names=""><text:s text:c="1"/></text:span><text:span text:style-name="a1053" text:class-names="">e</text:span><text:span text:style-name="a1054" text:class-names=""><text:s text:c="1"/></text:span><text:span text:style-name="a1055" text:class-names="">cr</text:span><text:span text:style-name="a1056" text:class-names="">i</text:span><text:span text:style-name="a1057" text:class-names="">m</text:span><text:span text:style-name="a1058" text:class-names="">i</text:span><text:span text:style-name="a1059" text:class-names="">nai</text:span><text:span text:style-name="a1060" text:class-names="">s</text:span><text:span text:style-name="a1061" text:class-names="">.</text:span><text:span text:style-name="a1062" text:class-names=""/></text:p>
            <text:p text:style-name="a1065" text:class-names="" text:cond-style-name=""><text:span text:style-name="a1064" text:class-names=""/></text:p>
            <text:p text:style-name="a1067" text:class-names="" text:cond-style-name=""><text:span text:style-name="a1066" text:class-names=""/></text:p>
            <text:p text:style-name="a1085" text:class-names="" text:cond-style-name=""><text:span text:style-name="a1068" text:class-names="">Guaru</text:span><text:span text:style-name="a1069" text:class-names="">l</text:span><text:span text:style-name="a1070" text:class-names="">hos.</text:span><text:span text:style-name="a1071" text:class-names=""><text:s text:c="1"/></text:span><text:span text:style-name="a1072" text:class-names="">1</text:span><text:span text:style-name="a1073" text:class-names="">5</text:span><text:span text:style-name="a1074" text:class-names=""><text:s text:c="1"/></text:span><text:span text:style-name="a1075" text:class-names="">de</text:span><text:span text:style-name="a1076" text:class-names=""><text:s text:c="1"/></text:span><text:span text:style-name="a1077" text:class-names="">Outu</text:span><text:span text:style-name="a1078" text:class-names="">b</text:span><text:span text:style-name="a1079" text:class-names="">ro</text:span><text:span text:style-name="a1080" text:class-names=""><text:s text:c="1"/></text:span><text:span text:style-name="a1081" text:class-names="">de</text:span><text:span text:style-name="a1082" text:class-names=""><text:s text:c="1"/></text:span><text:span text:style-name="a1083" text:class-names="">2024</text:span><text:span text:style-name="a1084" text:class-names=""/></text:p>
            <text:p text:style-name="a1087" text:class-names="" text:cond-style-name=""><text:span text:style-name="a1086" text:class-names=""/></text:p>
            <text:p text:style-name="a1089" text:class-names="" text:cond-style-name=""><text:span text:style-name="a1088" text:class-names=""/></text:p>
            <text:p text:style-name="a1252" text:class-names="" text:cond-style-name=""><text:span text:style-name="a1090" text:class-names="">D</text:span><text:span text:style-name="a1091" text:class-names="">o</text:span><text:span text:style-name="a1092" text:class-names="">c</text:span><text:span text:style-name="a1093" text:class-names="">u</text:span><text:span text:style-name="a1094" text:class-names="">m</text:span><text:span text:style-name="a1095" text:class-names="">e</text:span><text:span text:style-name="a1096" text:class-names="">nto</text:span><text:span text:style-name="a1097" text:class-names=""><text:s text:c="1"/></text:span><text:span text:style-name="a1098" text:class-names="">e</text:span><text:span text:style-name="a1099" text:class-names="">m</text:span><text:span text:style-name="a1100" text:class-names="">i</text:span><text:span text:style-name="a1101" text:class-names="">t</text:span><text:span text:style-name="a1102" text:class-names="">i</text:span><text:span text:style-name="a1103" text:class-names="">do</text:span><text:span text:style-name="a1104" text:class-names=""><text:s text:c="1"/></text:span><text:span text:style-name="a1105" text:class-names="">e</text:span><text:span text:style-name="a1106" text:class-names="">l</text:span><text:span text:style-name="a1107" text:class-names="">e</text:span><text:span text:style-name="a1108" text:class-names="">tro</text:span><text:span text:style-name="a1109" text:class-names="">n</text:span><text:span text:style-name="a1110" text:class-names="">ic</text:span><text:span text:style-name="a1111" text:class-names="">a</text:span><text:span text:style-name="a1112" text:class-names="">m</text:span><text:span text:style-name="a1113" text:class-names="">e</text:span><text:span text:style-name="a1114" text:class-names="">n</text:span><text:span text:style-name="a1115" text:class-names="">t</text:span><text:span text:style-name="a1116" text:class-names="">e</text:span><text:span text:style-name="a1117" text:class-names=""><text:s text:c="1"/></text:span><text:span text:style-name="a1118" text:class-names="">p</text:span><text:span text:style-name="a1119" text:class-names="">e</text:span><text:span text:style-name="a1120" text:class-names="">l</text:span><text:span text:style-name="a1121" text:class-names="">o</text:span><text:span text:style-name="a1122" text:class-names=""><text:s text:c="1"/></text:span><text:span text:style-name="a1123" text:class-names="">S</text:span><text:span text:style-name="a1124" text:class-names="">i</text:span><text:span text:style-name="a1125" text:class-names="">s</text:span><text:span text:style-name="a1126" text:class-names="">t</text:span><text:span text:style-name="a1127" text:class-names="">e</text:span><text:span text:style-name="a1128" text:class-names="">m</text:span><text:span text:style-name="a1129" text:class-names="">a</text:span><text:span text:style-name="a1130" text:class-names=""><text:s text:c="1"/></text:span><text:span text:style-name="a1131" text:class-names="">V</text:span><text:span text:style-name="a1132" text:class-names="">i</text:span><text:span text:style-name="a1133" text:class-names="">a</text:span><text:span text:style-name="a1134" text:class-names=""><text:s text:c="1"/>F</text:span><text:span text:style-name="a1135" text:class-names="">á</text:span><text:span text:style-name="a1136" text:class-names="">cil</text:span><text:span text:style-name="a1137" text:class-names=""><text:s text:c="1"/></text:span><text:span text:style-name="a1138" text:class-names="">Bom</text:span><text:span text:style-name="a1139" text:class-names="">b</text:span><text:span text:style-name="a1140" text:class-names="">e</text:span><text:span text:style-name="a1141" text:class-names="">i</text:span><text:span text:style-name="a1142" text:class-names="">ro</text:span><text:span text:style-name="a1143" text:class-names="">s</text:span><text:span text:style-name="a1144" text:class-names="">.</text:span><text:span text:style-name="a1145" text:class-names="">P</text:span><text:span text:style-name="a1146" text:class-names="">ara</text:span><text:span text:style-name="a1147" text:class-names=""><text:s text:c="1"/></text:span><text:span text:style-name="a1148" text:class-names="">verificar</text:span><text:span text:style-name="a1149" text:class-names=""><text:s text:c="1"/></text:span><text:span text:style-name="a1150" text:class-names="">sua</text:span><text:span text:style-name="a1151" text:class-names=""><text:s text:c="1"/></text:span><text:span text:style-name="a1152" text:class-names="">a</text:span><text:span text:style-name="a1153" text:class-names="">u</text:span><text:span text:style-name="a1154" text:class-names="">t</text:span><text:span text:style-name="a1155" text:class-names="">e</text:span><text:span text:style-name="a1156" text:class-names="">nt</text:span><text:span text:style-name="a1157" text:class-names="">i</text:span><text:span text:style-name="a1158" text:class-names="">c</text:span><text:span text:style-name="a1159" text:class-names="">i</text:span><text:span text:style-name="a1160" text:class-names="">d</text:span><text:span text:style-name="a1161" text:class-names="">a</text:span><text:span text:style-name="a1162" text:class-names="">d</text:span><text:span text:style-name="a1163" text:class-names="">e</text:span><text:span text:style-name="a1164" text:class-names=""><text:s text:c="1"/></text:span><text:span text:style-name="a1165" text:class-names="">acesse</text:span><text:span text:style-name="a1166" text:class-names=""><text:s text:c="1"/></text:span><text:span text:style-name="a1167" text:class-names="">a</text:span><text:span text:style-name="a1168" text:class-names=""><text:s text:c="1"/></text:span><text:span text:style-name="a1169" text:class-names="">p</text:span><text:span text:style-name="a1170" text:class-names="">á</text:span><text:span text:style-name="a1171" text:class-names="">g</text:span><text:span text:style-name="a1172" text:class-names="">i</text:span><text:span text:style-name="a1173" text:class-names="">n</text:span><text:span text:style-name="a1174" text:class-names="">a</text:span><text:span text:style-name="a1175" text:class-names=""><text:s text:c="1"/></text:span><text:span text:style-name="a1176" text:class-names="">do</text:span><text:span text:style-name="a1177" text:class-names=""><text:s text:c="1"/></text:span><text:span text:style-name="a1178" text:class-names="">Corpo<text:s text:c="1"/></text:span><text:span text:style-name="a1179" text:class-names="">d</text:span><text:span text:style-name="a1180" text:class-names="">e</text:span><text:span text:style-name="a1181" text:class-names=""><text:s text:c="1"/></text:span><text:span text:style-name="a1182" text:class-names="">Bom</text:span><text:span text:style-name="a1183" text:class-names="">b</text:span><text:span text:style-name="a1184" text:class-names="">e</text:span><text:span text:style-name="a1185" text:class-names="">iros</text:span><text:span text:style-name="a1186" text:class-names=""><text:s text:c="1"/></text:span><text:span text:style-name="a1187" text:class-names="">www</text:span><text:span text:style-name="a1188" text:class-names=""><text:s text:c="1"/></text:span><text:span text:style-name="a1189" text:class-names="">.</text:span><text:span text:style-name="a1190" text:class-names="">corpo</text:span><text:span text:style-name="a1191" text:class-names="">d</text:span><text:span text:style-name="a1192" text:class-names="">e</text:span><text:span text:style-name="a1193" text:class-names="">bom</text:span><text:span text:style-name="a1194" text:class-names="">b</text:span><text:span text:style-name="a1195" text:class-names="">e</text:span><text:span text:style-name="a1196" text:class-names="">i</text:span><text:span text:style-name="a1197" text:class-names="">ro</text:span><text:span text:style-name="a1198" text:class-names="">s</text:span><text:span text:style-name="a1199" text:class-names="">.</text:span><text:span text:style-name="a1200" text:class-names="">s</text:span><text:span text:style-name="a1201" text:class-names="">p</text:span><text:span text:style-name="a1202" text:class-names="">.</text:span><text:span text:style-name="a1203" text:class-names="">go</text:span><text:span text:style-name="a1204" text:class-names="">v</text:span><text:span text:style-name="a1205" text:class-names="">.</text:span><text:span text:style-name="a1206" text:class-names="">b</text:span><text:span text:style-name="a1207" text:class-names="">r</text:span><text:span text:style-name="a1208" text:class-names=""><text:s text:c="1"/></text:span><text:span text:style-name="a1209" text:class-names="">,</text:span><text:span text:style-name="a1210" text:class-names="">ou</text:span><text:span text:style-name="a1211" text:class-names=""><text:s text:c="1"/></text:span><text:span text:style-name="a1212" text:class-names="">uti</text:span><text:span text:style-name="a1213" text:class-names="">l</text:span><text:span text:style-name="a1214" text:class-names="">i</text:span><text:span text:style-name="a1215" text:class-names="">ze</text:span><text:span text:style-name="a1216" text:class-names=""><text:s text:c="1"/></text:span><text:span text:style-name="a1217" text:class-names="">o</text:span><text:span text:style-name="a1218" text:class-names=""><text:s text:c="1"/></text:span><text:span text:style-name="a1219" text:class-names="">a</text:span><text:span text:style-name="a1220" text:class-names="">pl</text:span><text:span text:style-name="a1221" text:class-names="">i</text:span><text:span text:style-name="a1222" text:class-names="">c</text:span><text:span text:style-name="a1223" text:class-names="">a</text:span><text:span text:style-name="a1224" text:class-names="">tivo</text:span><text:span text:style-name="a1225" text:class-names=""><text:s text:c="1"/></text:span><text:span text:style-name="a1226" text:class-names="">p</text:span><text:span text:style-name="a1227" text:class-names="">a</text:span><text:span text:style-name="a1228" text:class-names="">r</text:span><text:span text:style-name="a1229" text:class-names="">a</text:span><text:span text:style-name="a1230" text:class-names=""><text:s text:c="1"/></text:span><text:span text:style-name="a1231" text:class-names="">d</text:span><text:span text:style-name="a1232" text:class-names="">i</text:span><text:span text:style-name="a1233" text:class-names="">s</text:span><text:span text:style-name="a1234" text:class-names="">p</text:span><text:span text:style-name="a1235" text:class-names="">o</text:span><text:span text:style-name="a1236" text:class-names="">s</text:span><text:span text:style-name="a1237" text:class-names="">it</text:span><text:span text:style-name="a1238" text:class-names="">i</text:span><text:span text:style-name="a1239" text:class-names="">vos</text:span><text:span text:style-name="a1240" text:class-names=""><text:s text:c="1"/></text:span><text:span text:style-name="a1241" text:class-names="">mó</text:span><text:span text:style-name="a1242" text:class-names="">v</text:span><text:span text:style-name="a1243" text:class-names="">e</text:span><text:span text:style-name="a1244" text:class-names="">is<text:s text:c="1"/></text:span><text:span text:style-name="a1245" text:class-names="">"</text:span><text:span text:style-name="a1246" text:class-names="">Bombe</text:span><text:span text:style-name="a1247" text:class-names="">i</text:span><text:span text:style-name="a1248" text:class-names="">ros</text:span><text:span text:style-name="a1249" text:class-names=""><text:s text:c="1"/></text:span><text:span text:style-name="a1250" text:class-names="">SP".</text:span><text:span text:style-name="a1251" text:class-names=""/></text:p>
          </draw:text-box>
          <svg:title/>
          <svg:desc/>
        </draw:frame>
        <presentation:notes draw:style-name="a1255">
          <draw:frame draw:id="id135" presentation:style-name="a125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416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27" xlink:href="media/image1.jpg" xlink:show="embed" xlink:actuate="onLoad"/>
    <draw:fill-image draw:name="a367" xlink:href="media/image1.jpg" xlink:show="embed" xlink:actuate="onLoad"/>
    <draw:fill-image draw:name="a300" xlink:href="media/image1.jpg" xlink:show="embed" xlink:actuate="onLoad"/>
    <draw:fill-image draw:name="a152" xlink:href="media/image2.jpg" xlink:show="embed" xlink:actuate="onLoad"/>
    <draw:fill-image draw:name="a292" xlink:href="media/image3.jpg" xlink:show="embed" xlink:actuate="onLoad"/>
    <draw:fill-image draw:name="a74" xlink:href="media/image4.jpg" xlink:show="embed" xlink:actuate="onLoad"/>
    <draw:fill-image draw:name="a156" xlink:href="media/image1.jpg" xlink:show="embed" xlink:actuate="onLoad"/>
    <draw:fill-image draw:name="a3" xlink:href="media/image4.jpg" xlink:show="embed" xlink:actuate="onLoad"/>
    <draw:fill-image draw:name="a296" xlink:href="media/image2.jpg" xlink:show="embed" xlink:actuate="onLoad"/>
    <draw:fill-image draw:name="a215" xlink:href="media/image4.jpg" xlink:show="embed" xlink:actuate="onLoad"/>
    <draw:fill-image draw:name="a78" xlink:href="media/image3.jpg" xlink:show="embed" xlink:actuate="onLoad"/>
    <draw:fill-image draw:name="a355" xlink:href="media/image4.jpg" xlink:show="embed" xlink:actuate="onLoad"/>
    <draw:fill-image draw:name="a7" xlink:href="media/image3.jpg" xlink:show="embed" xlink:actuate="onLoad"/>
    <draw:fill-image draw:name="a219" xlink:href="media/image3.jpg" xlink:show="embed" xlink:actuate="onLoad"/>
    <draw:fill-image draw:name="a359" xlink:href="media/image3.jpg" xlink:show="embed" xlink:actuate="onLoad"/>
    <draw:fill-image draw:name="a11" xlink:href="media/image2.jpg" xlink:show="embed" xlink:actuate="onLoad"/>
    <draw:fill-image draw:name="a15" xlink:href="media/image1.jpg" xlink:show="embed" xlink:actuate="onLoad"/>
    <draw:fill-image draw:name="a144" xlink:href="media/image4.jpg" xlink:show="embed" xlink:actuate="onLoad"/>
    <draw:fill-image draw:name="a148" xlink:href="media/image3.jpg" xlink:show="embed" xlink:actuate="onLoad"/>
    <draw:fill-image draw:name="a288" xlink:href="media/image4.jpg" xlink:show="embed" xlink:actuate="onLoad"/>
    <draw:fill-image draw:name="a82" xlink:href="media/image2.jpg" xlink:show="embed" xlink:actuate="onLoad"/>
    <draw:fill-image draw:name="a223" xlink:href="media/image2.jpg" xlink:show="embed" xlink:actuate="onLoad"/>
    <draw:fill-image draw:name="a86" xlink:href="media/image1.jpg" xlink:show="embed" xlink:actuate="onLoad"/>
    <draw:fill-image draw:name="a363" xlink:href="media/image2.jpg" xlink:show="embed" xlink:actuate="onLoad"/>
    <table:table-template table:name="{2D5ABB26-0587-4C30-8999-92F81FD0307C}">
      <table:body table:style-name="a416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bitmap" draw:fill-image-name="a7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bitmap" draw:fill-image-name="a7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3in" svg:stroke-color="#601c23" svg:stroke-opacity="100%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c23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642f38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381c1f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bitmap" draw:fill-image-name="a8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642f38" svg:stroke-opacity="100%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bitmap" draw:fill-image-name="a8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381c1f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f28" svg:stroke-opacity="100%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bitmap" draw:fill-image-name="a21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f28" svg:stroke-opacity="100%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383b3b" svg:stroke-opacity="100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282828" svg:stroke-opacity="100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4b1f28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802f3f" svg:stroke-opacity="100%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3in" svg:stroke-color="#601c23" svg:stroke-opacity="100%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383b3b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c23" svg:stroke-opacity="100%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282828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2b2b2b" svg:stroke-opacity="100%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bitmap" draw:fill-image-name="a21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2b2b2b" svg:stroke-opacity="100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1f2323" svg:stroke-opacity="100%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4b1f23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1f2323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4b1f23" svg:stroke-opacity="100%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4b1f28" svg:stroke-opacity="100%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802f3f" svg:stroke-opacity="100%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3in" svg:stroke-color="#601c23" svg:stroke-opacity="100%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c23" svg:stroke-opacity="100%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642f38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381c1f" svg:stroke-opacity="100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f28" svg:stroke-opacity="100%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bitmap" draw:fill-image-name="a35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bitmap" draw:fill-image-name="a14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bitmap" draw:fill-image-name="a14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383b3b" svg:stroke-opacity="100%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282828" svg:stroke-opacity="100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bitmap" draw:fill-image-name="a359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2b2b2b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bitmap" draw:fill-image-name="a36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bitmap" draw:fill-image-name="a36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bitmap" draw:fill-image-name="a15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1f2323" svg:stroke-opacity="100%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4b1f23" svg:stroke-opacity="100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4b1f28" svg:stroke-opacity="100%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802f3f" svg:stroke-opacity="100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3in" svg:stroke-color="#601c23" svg:stroke-opacity="100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4b1f28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802f3f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3in" svg:stroke-color="#601c23" svg:stroke-opacity="10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c23" svg:stroke-opacity="100%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c23" svg:stroke-opacity="100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642f38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381c1f" svg:stroke-opacity="100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f28" svg:stroke-opacity="100%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642f38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381c1f" svg:stroke-opacity="100%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f28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bitmap" draw:fill-image-name="a28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383b3b" svg:stroke-opacity="100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282828" svg:stroke-opacity="100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2b2b2b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383b3b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282828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2b2b2b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bitmap" draw:fill-image-name="a29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bitmap" draw:fill-image-name="a2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1f2323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4b1f23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bitmap" draw:fill-image-name="a1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bitmap" draw:fill-image-name="a1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4b1f28" svg:stroke-opacity="100%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802f3f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3in" svg:stroke-color="#601c23" svg:stroke-opacity="100%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c23" svg:stroke-opacity="100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642f38" svg:stroke-opacity="100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381c1f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4b1f28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383b3b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282828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2b2b2b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1f2323" svg:stroke-opacity="100%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4b1f23" svg:stroke-opacity="100%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6in" svg:stroke-color="#1f2323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46in" svg:stroke-color="#4b1f23" svg:stroke-opacity="100%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bitmap" draw:fill-image-name="a30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4b1f28" svg:stroke-opacity="100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44in" svg:stroke-color="#802f3f" svg:stroke-opacity="100%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.27817in" svg:y="0.14437in" svg:width="1.69718in" svg:height="0.12324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58451in" svg:y="0.54577in" svg:width="1.24296in" svg:height="1.14789in" draw:id="id1" draw:style-name="a8" draw:name="bk object 1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31in" svg:y="0.65141in" svg:width="1.04225in" svg:height="1.10915in" draw:id="id2" draw:style-name="a12" draw:name="bk object 18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93in" svg:y="10.13028in" svg:width="1.09507in" svg:height="1.09859in" draw:id="id3" draw:style-name="a16" draw:name="bk object 19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145in" svg:y="0.57157in" svg:width="5.90764in" svg:height="0in" draw:id="id4" draw:style-name="a19" draw:name="bk object 20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5401945 0" draw:enhanced-path="M 0 0 L 540160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01945"/>
          <draw:equation draw:name="f7" draw:formula="?f4 / 0"/>
          <draw:equation draw:name="f8" draw:formula="0 / ?f6"/>
          <draw:equation draw:name="f9" draw:formula="5401945 / ?f6"/>
          <draw:equation draw:name="f10" draw:formula="0 / ?f7"/>
          <draw:equation draw:name="f11" draw:formula="1 / ?f7"/>
        </draw:enhanced-geometry>
      </draw:custom-shape>
      <draw:custom-shape svg:x="0.6005in" svg:y="0.57157in" svg:width="0in" svg:height="10.86042in" draw:id="id5" draw:style-name="a22" draw:name="bk object 21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0 9930765" draw:enhanced-path="M 0 993027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930765"/>
          <draw:equation draw:name="f8" draw:formula="0 / ?f6"/>
          <draw:equation draw:name="f9" draw:formula="1 / ?f6"/>
          <draw:equation draw:name="f10" draw:formula="0 / ?f7"/>
          <draw:equation draw:name="f11" draw:formula="9930765 / ?f7"/>
        </draw:enhanced-geometry>
      </draw:custom-shape>
      <draw:custom-shape svg:x="7.98633in" svg:y="0.57508in" svg:width="0in" svg:height="8.71389in" draw:id="id6" draw:style-name="a25" draw:name="bk object 22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0 7967980" draw:enhanced-path="M 0 796794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7967980"/>
          <draw:equation draw:name="f8" draw:formula="0 / ?f6"/>
          <draw:equation draw:name="f9" draw:formula="1 / ?f6"/>
          <draw:equation draw:name="f10" draw:formula="0 / ?f7"/>
          <draw:equation draw:name="f11" draw:formula="7967980 / ?f7"/>
        </draw:enhanced-geometry>
      </draw:custom-shape>
      <draw:custom-shape svg:x="0.74365in" svg:y="3.10332in" svg:width="7.16111in" svg:height="0in" draw:id="id7" draw:style-name="a28" draw:name="bk object 23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6548120 0" draw:enhanced-path="M 0 0 L 654768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48120"/>
          <draw:equation draw:name="f7" draw:formula="?f4 / 0"/>
          <draw:equation draw:name="f8" draw:formula="0 / ?f6"/>
          <draw:equation draw:name="f9" draw:formula="6548120 / ?f6"/>
          <draw:equation draw:name="f10" draw:formula="0 / ?f7"/>
          <draw:equation draw:name="f11" draw:formula="1 / ?f7"/>
        </draw:enhanced-geometry>
      </draw:custom-shape>
      <draw:custom-shape svg:x="0.72619in" svg:y="6.20314in" svg:width="0in" svg:height="2.725in" draw:id="id8" draw:style-name="a31" draw:name="bk object 24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0 2491740" draw:enhanced-path="M 0 249138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2491740"/>
          <draw:equation draw:name="f8" draw:formula="0 / ?f6"/>
          <draw:equation draw:name="f9" draw:formula="1 / ?f6"/>
          <draw:equation draw:name="f10" draw:formula="0 / ?f7"/>
          <draw:equation draw:name="f11" draw:formula="2491740 / ?f7"/>
        </draw:enhanced-geometry>
      </draw:custom-shape>
      <draw:custom-shape svg:x="7.88508in" svg:y="3.0928in" svg:width="0in" svg:height="4.97986in" draw:id="id9" draw:style-name="a34" draw:name="bk object 25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0 4553585" draw:enhanced-path="M 0 455311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4553585"/>
          <draw:equation draw:name="f8" draw:formula="0 / ?f6"/>
          <draw:equation draw:name="f9" draw:formula="1 / ?f6"/>
          <draw:equation draw:name="f10" draw:formula="0 / ?f7"/>
          <draw:equation draw:name="f11" draw:formula="4553585 / ?f7"/>
        </draw:enhanced-geometry>
      </draw:custom-shape>
      <draw:custom-shape svg:x="0.70524in" svg:y="8.926in" svg:width="7.175in" svg:height="0in" draw:id="id10" draw:style-name="a37" draw:name="bk object 26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6560820 0" draw:enhanced-path="M 0 0 L 65604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60820"/>
          <draw:equation draw:name="f7" draw:formula="?f4 / 0"/>
          <draw:equation draw:name="f8" draw:formula="0 / ?f6"/>
          <draw:equation draw:name="f9" draw:formula="6560820 / ?f6"/>
          <draw:equation draw:name="f10" draw:formula="0 / ?f7"/>
          <draw:equation draw:name="f11" draw:formula="1 / ?f7"/>
        </draw:enhanced-geometry>
      </draw:custom-shape>
      <draw:custom-shape svg:x="2.05986in" svg:y="10.27603in" svg:width="5.77153in" svg:height="0in" draw:id="id11" draw:style-name="a40" draw:name="bk object 2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5277485 0" draw:enhanced-path="M 0 0 L 52770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277485"/>
          <draw:equation draw:name="f7" draw:formula="?f4 / 0"/>
          <draw:equation draw:name="f8" draw:formula="0 / ?f6"/>
          <draw:equation draw:name="f9" draw:formula="5277485 / ?f6"/>
          <draw:equation draw:name="f10" draw:formula="0 / ?f7"/>
          <draw:equation draw:name="f11" draw:formula="1 / ?f7"/>
        </draw:enhanced-geometry>
      </draw:custom-shape>
      <draw:custom-shape svg:x="2.06859in" svg:y="10.26025in" svg:width="0in" svg:height="0.7125in" draw:id="id12" draw:style-name="a43" draw:name="bk object 28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0 651510" draw:enhanced-path="M 0 65090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51510"/>
          <draw:equation draw:name="f8" draw:formula="0 / ?f6"/>
          <draw:equation draw:name="f9" draw:formula="1 / ?f6"/>
          <draw:equation draw:name="f10" draw:formula="0 / ?f7"/>
          <draw:equation draw:name="f11" draw:formula="651510 / ?f7"/>
        </draw:enhanced-geometry>
      </draw:custom-shape>
      <draw:custom-shape svg:x="7.81875in" svg:y="10.26727in" svg:width="0in" svg:height="0.72292in" draw:id="id13" draw:style-name="a46" draw:name="bk object 2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0 661035" draw:enhanced-path="M 0 66052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1035"/>
          <draw:equation draw:name="f8" draw:formula="0 / ?f6"/>
          <draw:equation draw:name="f9" draw:formula="1 / ?f6"/>
          <draw:equation draw:name="f10" draw:formula="0 / ?f7"/>
          <draw:equation draw:name="f11" draw:formula="661035 / ?f7"/>
        </draw:enhanced-geometry>
      </draw:custom-shape>
      <draw:custom-shape svg:x="2.89079in" svg:y="10.98436in" svg:width="4.92986in" svg:height="0in" draw:id="id14" draw:style-name="a49" draw:name="bk object 30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4507865 0" draw:enhanced-path="M 0 0 L 450772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507865"/>
          <draw:equation draw:name="f7" draw:formula="?f4 / 0"/>
          <draw:equation draw:name="f8" draw:formula="0 / ?f6"/>
          <draw:equation draw:name="f9" draw:formula="4507865 / ?f6"/>
          <draw:equation draw:name="f10" draw:formula="0 / ?f7"/>
          <draw:equation draw:name="f11" draw:formula="1 / ?f7"/>
        </draw:enhanced-geometry>
      </draw:custom-shape>
      <draw:custom-shape svg:x="1.38255in" svg:y="11.45424in" svg:width="6.58125in" svg:height="0in" draw:id="id15" draw:style-name="a52" draw:name="bk object 31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6017895 0" draw:enhanced-path="M 0 0 L 601774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017895"/>
          <draw:equation draw:name="f7" draw:formula="?f4 / 0"/>
          <draw:equation draw:name="f8" draw:formula="0 / ?f6"/>
          <draw:equation draw:name="f9" draw:formula="6017895 / ?f6"/>
          <draw:equation draw:name="f10" draw:formula="0 / ?f7"/>
          <draw:equation draw:name="f11" draw:formula="1 / ?f7"/>
        </draw:enhanced-geometry>
      </draw:custom-shape>
      <draw:frame draw:id="id16" presentation:style-name="a55" draw:name="Holder 2" svg:x="0.41319in" svg:y="0.46778in" svg:width="7.4375in" svg:height="1.87111in" presentation:class="titl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7" presentation:style-name="a59" draw:name="Holder 3" svg:x="0.41319in" svg:y="2.68972in" svg:width="7.4375in" svg:height="7.71833in" presentation:class="outline" presentation:placeholder="false">
        <draw:text-box>
          <text:list text:style-name="a58">
            <text:list-item>
              <text:p text:style-name="a57" text:class-names="" text:cond-style-name=""><text:span text:style-name="a56" text:class-names=""/></text:p>
            </text:list-item>
          </text:list>
        </draw:text-box>
        <svg:title/>
        <svg:desc/>
      </draw:frame>
      <draw:frame draw:id="id18" presentation:style-name="a62" draw:name="Holder 4" svg:x="2.80972in" svg:y="10.87583in" svg:width="2.64444in" svg:height="0.58472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9" presentation:style-name="a66" draw:name="Holder 5" svg:x="0.41319in" svg:y="10.87583in" svg:width="1.90069in" svg:height="0.58472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/></text:span></text:p>
        </draw:text-box>
        <svg:title/>
        <svg:desc/>
      </draw:frame>
      <draw:frame draw:id="id20" presentation:style-name="a69" draw:name="Holder 6" svg:x="5.95in" svg:y="10.87583in" svg:width="1.90069in" svg:height="0.58472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0"/>
    </style:master-page>
    <style:master-page style:name="Master1-Layout1-obj-Title-Slide" style:page-layout-name="pageLayout1" draw:style-name="a71">
      <draw:custom-shape svg:x="0.27817in" svg:y="0.14437in" svg:width="1.69718in" svg:height="0.12324in" draw:id="id21" draw:layer="Master1-bg" draw:style-name="a75" draw:name="bk object 1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58451in" svg:y="0.54577in" svg:width="1.24296in" svg:height="1.14789in" draw:id="id22" draw:layer="Master1-bg" draw:style-name="a79" draw:name="bk object 17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31in" svg:y="0.65141in" svg:width="1.04225in" svg:height="1.10915in" draw:id="id23" draw:layer="Master1-bg" draw:style-name="a83" draw:name="bk object 18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93in" svg:y="10.13028in" svg:width="1.09507in" svg:height="1.09859in" draw:id="id24" draw:layer="Master1-bg" draw:style-name="a87" draw:name="bk object 1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145in" svg:y="0.57157in" svg:width="5.90764in" svg:height="0in" draw:id="id25" draw:layer="Master1-bg" draw:style-name="a90" draw:name="bk object 20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5401945 0" draw:enhanced-path="M 0 0 L 540160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01945"/>
          <draw:equation draw:name="f7" draw:formula="?f4 / 0"/>
          <draw:equation draw:name="f8" draw:formula="0 / ?f6"/>
          <draw:equation draw:name="f9" draw:formula="5401945 / ?f6"/>
          <draw:equation draw:name="f10" draw:formula="0 / ?f7"/>
          <draw:equation draw:name="f11" draw:formula="1 / ?f7"/>
        </draw:enhanced-geometry>
      </draw:custom-shape>
      <draw:custom-shape svg:x="0.6005in" svg:y="0.57157in" svg:width="0in" svg:height="10.86042in" draw:id="id26" draw:layer="Master1-bg" draw:style-name="a93" draw:name="bk object 21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0 9930765" draw:enhanced-path="M 0 993027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930765"/>
          <draw:equation draw:name="f8" draw:formula="0 / ?f6"/>
          <draw:equation draw:name="f9" draw:formula="1 / ?f6"/>
          <draw:equation draw:name="f10" draw:formula="0 / ?f7"/>
          <draw:equation draw:name="f11" draw:formula="9930765 / ?f7"/>
        </draw:enhanced-geometry>
      </draw:custom-shape>
      <draw:custom-shape svg:x="7.98633in" svg:y="0.57508in" svg:width="0in" svg:height="8.71389in" draw:id="id27" draw:layer="Master1-bg" draw:style-name="a96" draw:name="bk object 22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0 7967980" draw:enhanced-path="M 0 796794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7967980"/>
          <draw:equation draw:name="f8" draw:formula="0 / ?f6"/>
          <draw:equation draw:name="f9" draw:formula="1 / ?f6"/>
          <draw:equation draw:name="f10" draw:formula="0 / ?f7"/>
          <draw:equation draw:name="f11" draw:formula="7967980 / ?f7"/>
        </draw:enhanced-geometry>
      </draw:custom-shape>
      <draw:custom-shape svg:x="0.74365in" svg:y="3.10332in" svg:width="7.16111in" svg:height="0in" draw:id="id28" draw:layer="Master1-bg" draw:style-name="a99" draw:name="bk object 23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6548120 0" draw:enhanced-path="M 0 0 L 654768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48120"/>
          <draw:equation draw:name="f7" draw:formula="?f4 / 0"/>
          <draw:equation draw:name="f8" draw:formula="0 / ?f6"/>
          <draw:equation draw:name="f9" draw:formula="6548120 / ?f6"/>
          <draw:equation draw:name="f10" draw:formula="0 / ?f7"/>
          <draw:equation draw:name="f11" draw:formula="1 / ?f7"/>
        </draw:enhanced-geometry>
      </draw:custom-shape>
      <draw:custom-shape svg:x="0.72619in" svg:y="6.20314in" svg:width="0in" svg:height="2.725in" draw:id="id29" draw:layer="Master1-bg" draw:style-name="a102" draw:name="bk object 24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0 2491740" draw:enhanced-path="M 0 249138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2491740"/>
          <draw:equation draw:name="f8" draw:formula="0 / ?f6"/>
          <draw:equation draw:name="f9" draw:formula="1 / ?f6"/>
          <draw:equation draw:name="f10" draw:formula="0 / ?f7"/>
          <draw:equation draw:name="f11" draw:formula="2491740 / ?f7"/>
        </draw:enhanced-geometry>
      </draw:custom-shape>
      <draw:custom-shape svg:x="7.88508in" svg:y="3.0928in" svg:width="0in" svg:height="4.97986in" draw:id="id30" draw:layer="Master1-bg" draw:style-name="a105" draw:name="bk object 25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0 4553585" draw:enhanced-path="M 0 455311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4553585"/>
          <draw:equation draw:name="f8" draw:formula="0 / ?f6"/>
          <draw:equation draw:name="f9" draw:formula="1 / ?f6"/>
          <draw:equation draw:name="f10" draw:formula="0 / ?f7"/>
          <draw:equation draw:name="f11" draw:formula="4553585 / ?f7"/>
        </draw:enhanced-geometry>
      </draw:custom-shape>
      <draw:custom-shape svg:x="0.70524in" svg:y="8.926in" svg:width="7.175in" svg:height="0in" draw:id="id31" draw:layer="Master1-bg" draw:style-name="a108" draw:name="bk object 2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6560820 0" draw:enhanced-path="M 0 0 L 65604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60820"/>
          <draw:equation draw:name="f7" draw:formula="?f4 / 0"/>
          <draw:equation draw:name="f8" draw:formula="0 / ?f6"/>
          <draw:equation draw:name="f9" draw:formula="6560820 / ?f6"/>
          <draw:equation draw:name="f10" draw:formula="0 / ?f7"/>
          <draw:equation draw:name="f11" draw:formula="1 / ?f7"/>
        </draw:enhanced-geometry>
      </draw:custom-shape>
      <draw:custom-shape svg:x="2.05986in" svg:y="10.27603in" svg:width="5.77153in" svg:height="0in" draw:id="id32" draw:layer="Master1-bg" draw:style-name="a111" draw:name="bk object 27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5277485 0" draw:enhanced-path="M 0 0 L 52770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277485"/>
          <draw:equation draw:name="f7" draw:formula="?f4 / 0"/>
          <draw:equation draw:name="f8" draw:formula="0 / ?f6"/>
          <draw:equation draw:name="f9" draw:formula="5277485 / ?f6"/>
          <draw:equation draw:name="f10" draw:formula="0 / ?f7"/>
          <draw:equation draw:name="f11" draw:formula="1 / ?f7"/>
        </draw:enhanced-geometry>
      </draw:custom-shape>
      <draw:custom-shape svg:x="2.06859in" svg:y="10.26025in" svg:width="0in" svg:height="0.7125in" draw:id="id33" draw:layer="Master1-bg" draw:style-name="a114" draw:name="bk object 28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0 651510" draw:enhanced-path="M 0 65090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51510"/>
          <draw:equation draw:name="f8" draw:formula="0 / ?f6"/>
          <draw:equation draw:name="f9" draw:formula="1 / ?f6"/>
          <draw:equation draw:name="f10" draw:formula="0 / ?f7"/>
          <draw:equation draw:name="f11" draw:formula="651510 / ?f7"/>
        </draw:enhanced-geometry>
      </draw:custom-shape>
      <draw:custom-shape svg:x="7.81875in" svg:y="10.26727in" svg:width="0in" svg:height="0.72292in" draw:id="id34" draw:layer="Master1-bg" draw:style-name="a117" draw:name="bk object 29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0 661035" draw:enhanced-path="M 0 66052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1035"/>
          <draw:equation draw:name="f8" draw:formula="0 / ?f6"/>
          <draw:equation draw:name="f9" draw:formula="1 / ?f6"/>
          <draw:equation draw:name="f10" draw:formula="0 / ?f7"/>
          <draw:equation draw:name="f11" draw:formula="661035 / ?f7"/>
        </draw:enhanced-geometry>
      </draw:custom-shape>
      <draw:custom-shape svg:x="2.89079in" svg:y="10.98436in" svg:width="4.92986in" svg:height="0in" draw:id="id35" draw:layer="Master1-bg" draw:style-name="a120" draw:name="bk object 30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4507865 0" draw:enhanced-path="M 0 0 L 450772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507865"/>
          <draw:equation draw:name="f7" draw:formula="?f4 / 0"/>
          <draw:equation draw:name="f8" draw:formula="0 / ?f6"/>
          <draw:equation draw:name="f9" draw:formula="4507865 / ?f6"/>
          <draw:equation draw:name="f10" draw:formula="0 / ?f7"/>
          <draw:equation draw:name="f11" draw:formula="1 / ?f7"/>
        </draw:enhanced-geometry>
      </draw:custom-shape>
      <draw:custom-shape svg:x="1.38255in" svg:y="11.45424in" svg:width="6.58125in" svg:height="0in" draw:id="id36" draw:layer="Master1-bg" draw:style-name="a123" draw:name="bk object 31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6017895 0" draw:enhanced-path="M 0 0 L 601774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017895"/>
          <draw:equation draw:name="f7" draw:formula="?f4 / 0"/>
          <draw:equation draw:name="f8" draw:formula="0 / ?f6"/>
          <draw:equation draw:name="f9" draw:formula="6017895 / ?f6"/>
          <draw:equation draw:name="f10" draw:formula="0 / ?f7"/>
          <draw:equation draw:name="f11" draw:formula="1 / ?f7"/>
        </draw:enhanced-geometry>
      </draw:custom-shape>
      <draw:frame draw:id="id37" presentation:style-name="a126" draw:name="Holder 2" svg:x="0.61979in" svg:y="3.62528in" svg:width="7.02431in" svg:height="2.45583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38" presentation:style-name="a129" draw:name="Holder 3" svg:x="1.23958in" svg:y="6.54889in" svg:width="5.78472in" svg:height="2.92361in" presentation:class="sub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9" presentation:style-name="a132" draw:name="Holder 4" svg:x="2.80972in" svg:y="10.87583in" svg:width="2.64444in" svg:height="0.58472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40" presentation:style-name="a136" draw:name="Holder 5" svg:x="0.41319in" svg:y="10.87583in" svg:width="1.90069in" svg:height="0.58472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41" presentation:style-name="a139" draw:name="Holder 6" svg:x="5.95in" svg:y="10.87583in" svg:width="1.90069in" svg:height="0.58472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40"/>
    </style:master-page>
    <style:master-page style:name="Master1-Layout2-obj-Title-and-Content" style:page-layout-name="pageLayout1" draw:style-name="a141">
      <draw:custom-shape svg:x="0.27817in" svg:y="0.14437in" svg:width="1.69718in" svg:height="0.12324in" draw:id="id42" draw:layer="Master1-bg" draw:style-name="a145" draw:name="bk object 16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58451in" svg:y="0.54577in" svg:width="1.24296in" svg:height="1.14789in" draw:id="id43" draw:layer="Master1-bg" draw:style-name="a149" draw:name="bk object 17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31in" svg:y="0.65141in" svg:width="1.04225in" svg:height="1.10915in" draw:id="id44" draw:layer="Master1-bg" draw:style-name="a153" draw:name="bk object 18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93in" svg:y="10.13028in" svg:width="1.09507in" svg:height="1.09859in" draw:id="id45" draw:layer="Master1-bg" draw:style-name="a157" draw:name="bk object 19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145in" svg:y="0.57157in" svg:width="5.90764in" svg:height="0in" draw:id="id46" draw:layer="Master1-bg" draw:style-name="a160" draw:name="bk object 20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5401945 0" draw:enhanced-path="M 0 0 L 540160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01945"/>
          <draw:equation draw:name="f7" draw:formula="?f4 / 0"/>
          <draw:equation draw:name="f8" draw:formula="0 / ?f6"/>
          <draw:equation draw:name="f9" draw:formula="5401945 / ?f6"/>
          <draw:equation draw:name="f10" draw:formula="0 / ?f7"/>
          <draw:equation draw:name="f11" draw:formula="1 / ?f7"/>
        </draw:enhanced-geometry>
      </draw:custom-shape>
      <draw:custom-shape svg:x="0.6005in" svg:y="0.57157in" svg:width="0in" svg:height="10.86042in" draw:id="id47" draw:layer="Master1-bg" draw:style-name="a163" draw:name="bk object 21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0 9930765" draw:enhanced-path="M 0 993027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930765"/>
          <draw:equation draw:name="f8" draw:formula="0 / ?f6"/>
          <draw:equation draw:name="f9" draw:formula="1 / ?f6"/>
          <draw:equation draw:name="f10" draw:formula="0 / ?f7"/>
          <draw:equation draw:name="f11" draw:formula="9930765 / ?f7"/>
        </draw:enhanced-geometry>
      </draw:custom-shape>
      <draw:custom-shape svg:x="7.98633in" svg:y="0.57508in" svg:width="0in" svg:height="8.71389in" draw:id="id48" draw:layer="Master1-bg" draw:style-name="a166" draw:name="bk object 22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0 7967980" draw:enhanced-path="M 0 796794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7967980"/>
          <draw:equation draw:name="f8" draw:formula="0 / ?f6"/>
          <draw:equation draw:name="f9" draw:formula="1 / ?f6"/>
          <draw:equation draw:name="f10" draw:formula="0 / ?f7"/>
          <draw:equation draw:name="f11" draw:formula="7967980 / ?f7"/>
        </draw:enhanced-geometry>
      </draw:custom-shape>
      <draw:custom-shape svg:x="0.74365in" svg:y="3.10332in" svg:width="7.16111in" svg:height="0in" draw:id="id49" draw:layer="Master1-bg" draw:style-name="a169" draw:name="bk object 23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6548120 0" draw:enhanced-path="M 0 0 L 654768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48120"/>
          <draw:equation draw:name="f7" draw:formula="?f4 / 0"/>
          <draw:equation draw:name="f8" draw:formula="0 / ?f6"/>
          <draw:equation draw:name="f9" draw:formula="6548120 / ?f6"/>
          <draw:equation draw:name="f10" draw:formula="0 / ?f7"/>
          <draw:equation draw:name="f11" draw:formula="1 / ?f7"/>
        </draw:enhanced-geometry>
      </draw:custom-shape>
      <draw:custom-shape svg:x="0.72619in" svg:y="6.20314in" svg:width="0in" svg:height="2.725in" draw:id="id50" draw:layer="Master1-bg" draw:style-name="a172" draw:name="bk object 24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0 2491740" draw:enhanced-path="M 0 249138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2491740"/>
          <draw:equation draw:name="f8" draw:formula="0 / ?f6"/>
          <draw:equation draw:name="f9" draw:formula="1 / ?f6"/>
          <draw:equation draw:name="f10" draw:formula="0 / ?f7"/>
          <draw:equation draw:name="f11" draw:formula="2491740 / ?f7"/>
        </draw:enhanced-geometry>
      </draw:custom-shape>
      <draw:custom-shape svg:x="7.88508in" svg:y="3.0928in" svg:width="0in" svg:height="4.97986in" draw:id="id51" draw:layer="Master1-bg" draw:style-name="a175" draw:name="bk object 25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0 4553585" draw:enhanced-path="M 0 455311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4553585"/>
          <draw:equation draw:name="f8" draw:formula="0 / ?f6"/>
          <draw:equation draw:name="f9" draw:formula="1 / ?f6"/>
          <draw:equation draw:name="f10" draw:formula="0 / ?f7"/>
          <draw:equation draw:name="f11" draw:formula="4553585 / ?f7"/>
        </draw:enhanced-geometry>
      </draw:custom-shape>
      <draw:custom-shape svg:x="0.70524in" svg:y="8.926in" svg:width="7.175in" svg:height="0in" draw:id="id52" draw:layer="Master1-bg" draw:style-name="a178" draw:name="bk object 26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6560820 0" draw:enhanced-path="M 0 0 L 65604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60820"/>
          <draw:equation draw:name="f7" draw:formula="?f4 / 0"/>
          <draw:equation draw:name="f8" draw:formula="0 / ?f6"/>
          <draw:equation draw:name="f9" draw:formula="6560820 / ?f6"/>
          <draw:equation draw:name="f10" draw:formula="0 / ?f7"/>
          <draw:equation draw:name="f11" draw:formula="1 / ?f7"/>
        </draw:enhanced-geometry>
      </draw:custom-shape>
      <draw:custom-shape svg:x="2.05986in" svg:y="10.27603in" svg:width="5.77153in" svg:height="0in" draw:id="id53" draw:layer="Master1-bg" draw:style-name="a181" draw:name="bk object 27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5277485 0" draw:enhanced-path="M 0 0 L 52770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277485"/>
          <draw:equation draw:name="f7" draw:formula="?f4 / 0"/>
          <draw:equation draw:name="f8" draw:formula="0 / ?f6"/>
          <draw:equation draw:name="f9" draw:formula="5277485 / ?f6"/>
          <draw:equation draw:name="f10" draw:formula="0 / ?f7"/>
          <draw:equation draw:name="f11" draw:formula="1 / ?f7"/>
        </draw:enhanced-geometry>
      </draw:custom-shape>
      <draw:custom-shape svg:x="2.06859in" svg:y="10.26025in" svg:width="0in" svg:height="0.7125in" draw:id="id54" draw:layer="Master1-bg" draw:style-name="a184" draw:name="bk object 28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0 651510" draw:enhanced-path="M 0 65090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51510"/>
          <draw:equation draw:name="f8" draw:formula="0 / ?f6"/>
          <draw:equation draw:name="f9" draw:formula="1 / ?f6"/>
          <draw:equation draw:name="f10" draw:formula="0 / ?f7"/>
          <draw:equation draw:name="f11" draw:formula="651510 / ?f7"/>
        </draw:enhanced-geometry>
      </draw:custom-shape>
      <draw:custom-shape svg:x="7.81875in" svg:y="10.26727in" svg:width="0in" svg:height="0.72292in" draw:id="id55" draw:layer="Master1-bg" draw:style-name="a187" draw:name="bk object 29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0 661035" draw:enhanced-path="M 0 66052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1035"/>
          <draw:equation draw:name="f8" draw:formula="0 / ?f6"/>
          <draw:equation draw:name="f9" draw:formula="1 / ?f6"/>
          <draw:equation draw:name="f10" draw:formula="0 / ?f7"/>
          <draw:equation draw:name="f11" draw:formula="661035 / ?f7"/>
        </draw:enhanced-geometry>
      </draw:custom-shape>
      <draw:custom-shape svg:x="2.89079in" svg:y="10.98436in" svg:width="4.92986in" svg:height="0in" draw:id="id56" draw:layer="Master1-bg" draw:style-name="a190" draw:name="bk object 30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4507865 0" draw:enhanced-path="M 0 0 L 450772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507865"/>
          <draw:equation draw:name="f7" draw:formula="?f4 / 0"/>
          <draw:equation draw:name="f8" draw:formula="0 / ?f6"/>
          <draw:equation draw:name="f9" draw:formula="4507865 / ?f6"/>
          <draw:equation draw:name="f10" draw:formula="0 / ?f7"/>
          <draw:equation draw:name="f11" draw:formula="1 / ?f7"/>
        </draw:enhanced-geometry>
      </draw:custom-shape>
      <draw:custom-shape svg:x="1.38255in" svg:y="11.45424in" svg:width="6.58125in" svg:height="0in" draw:id="id57" draw:layer="Master1-bg" draw:style-name="a193" draw:name="bk object 31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6017895 0" draw:enhanced-path="M 0 0 L 601774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017895"/>
          <draw:equation draw:name="f7" draw:formula="?f4 / 0"/>
          <draw:equation draw:name="f8" draw:formula="0 / ?f6"/>
          <draw:equation draw:name="f9" draw:formula="6017895 / ?f6"/>
          <draw:equation draw:name="f10" draw:formula="0 / ?f7"/>
          <draw:equation draw:name="f11" draw:formula="1 / ?f7"/>
        </draw:enhanced-geometry>
      </draw:custom-shape>
      <draw:frame draw:id="id58" presentation:style-name="a196" draw:name="Holder 2" svg:x="0.41319in" svg:y="0.46778in" svg:width="7.4375in" svg:height="1.87111in" presentation:class="title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59" presentation:style-name="a200" draw:name="Holder 3" svg:x="0.41319in" svg:y="2.68972in" svg:width="7.4375in" svg:height="7.71833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/></text:p>
            </text:list-item>
          </text:list>
        </draw:text-box>
        <svg:title/>
        <svg:desc/>
      </draw:frame>
      <draw:frame draw:id="id60" presentation:style-name="a203" draw:name="Holder 4" svg:x="2.80972in" svg:y="10.87583in" svg:width="2.64444in" svg:height="0.58472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61" presentation:style-name="a207" draw:name="Holder 5" svg:x="0.41319in" svg:y="10.87583in" svg:width="1.90069in" svg:height="0.58472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/></text:span></text:p>
        </draw:text-box>
        <svg:title/>
        <svg:desc/>
      </draw:frame>
      <draw:frame draw:id="id62" presentation:style-name="a210" draw:name="Holder 6" svg:x="5.95in" svg:y="10.87583in" svg:width="1.90069in" svg:height="0.58472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11"/>
    </style:master-page>
    <style:master-page style:name="Master1-Layout3-obj-Two-Content" style:page-layout-name="pageLayout1" draw:style-name="a212">
      <draw:custom-shape svg:x="0.27817in" svg:y="0.14437in" svg:width="1.69718in" svg:height="0.12324in" draw:id="id63" draw:layer="Master1-bg" draw:style-name="a216" draw:name="bk object 16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58451in" svg:y="0.54577in" svg:width="1.24296in" svg:height="1.14789in" draw:id="id64" draw:layer="Master1-bg" draw:style-name="a220" draw:name="bk object 17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31in" svg:y="0.65141in" svg:width="1.04225in" svg:height="1.10915in" draw:id="id65" draw:layer="Master1-bg" draw:style-name="a224" draw:name="bk object 18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93in" svg:y="10.13028in" svg:width="1.09507in" svg:height="1.09859in" draw:id="id66" draw:layer="Master1-bg" draw:style-name="a228" draw:name="bk object 19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145in" svg:y="0.57157in" svg:width="5.90764in" svg:height="0in" draw:id="id67" draw:layer="Master1-bg" draw:style-name="a231" draw:name="bk object 20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5401945 0" draw:enhanced-path="M 0 0 L 540160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01945"/>
          <draw:equation draw:name="f7" draw:formula="?f4 / 0"/>
          <draw:equation draw:name="f8" draw:formula="0 / ?f6"/>
          <draw:equation draw:name="f9" draw:formula="5401945 / ?f6"/>
          <draw:equation draw:name="f10" draw:formula="0 / ?f7"/>
          <draw:equation draw:name="f11" draw:formula="1 / ?f7"/>
        </draw:enhanced-geometry>
      </draw:custom-shape>
      <draw:custom-shape svg:x="0.6005in" svg:y="0.57157in" svg:width="0in" svg:height="10.86042in" draw:id="id68" draw:layer="Master1-bg" draw:style-name="a234" draw:name="bk object 21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0 9930765" draw:enhanced-path="M 0 993027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930765"/>
          <draw:equation draw:name="f8" draw:formula="0 / ?f6"/>
          <draw:equation draw:name="f9" draw:formula="1 / ?f6"/>
          <draw:equation draw:name="f10" draw:formula="0 / ?f7"/>
          <draw:equation draw:name="f11" draw:formula="9930765 / ?f7"/>
        </draw:enhanced-geometry>
      </draw:custom-shape>
      <draw:custom-shape svg:x="7.98633in" svg:y="0.57508in" svg:width="0in" svg:height="8.71389in" draw:id="id69" draw:layer="Master1-bg" draw:style-name="a237" draw:name="bk object 22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0 7967980" draw:enhanced-path="M 0 796794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7967980"/>
          <draw:equation draw:name="f8" draw:formula="0 / ?f6"/>
          <draw:equation draw:name="f9" draw:formula="1 / ?f6"/>
          <draw:equation draw:name="f10" draw:formula="0 / ?f7"/>
          <draw:equation draw:name="f11" draw:formula="7967980 / ?f7"/>
        </draw:enhanced-geometry>
      </draw:custom-shape>
      <draw:custom-shape svg:x="0.74365in" svg:y="3.10332in" svg:width="7.16111in" svg:height="0in" draw:id="id70" draw:layer="Master1-bg" draw:style-name="a240" draw:name="bk object 23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6548120 0" draw:enhanced-path="M 0 0 L 654768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48120"/>
          <draw:equation draw:name="f7" draw:formula="?f4 / 0"/>
          <draw:equation draw:name="f8" draw:formula="0 / ?f6"/>
          <draw:equation draw:name="f9" draw:formula="6548120 / ?f6"/>
          <draw:equation draw:name="f10" draw:formula="0 / ?f7"/>
          <draw:equation draw:name="f11" draw:formula="1 / ?f7"/>
        </draw:enhanced-geometry>
      </draw:custom-shape>
      <draw:custom-shape svg:x="0.72619in" svg:y="6.20314in" svg:width="0in" svg:height="2.725in" draw:id="id71" draw:layer="Master1-bg" draw:style-name="a243" draw:name="bk object 24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0 2491740" draw:enhanced-path="M 0 249138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2491740"/>
          <draw:equation draw:name="f8" draw:formula="0 / ?f6"/>
          <draw:equation draw:name="f9" draw:formula="1 / ?f6"/>
          <draw:equation draw:name="f10" draw:formula="0 / ?f7"/>
          <draw:equation draw:name="f11" draw:formula="2491740 / ?f7"/>
        </draw:enhanced-geometry>
      </draw:custom-shape>
      <draw:custom-shape svg:x="7.88508in" svg:y="3.0928in" svg:width="0in" svg:height="4.97986in" draw:id="id72" draw:layer="Master1-bg" draw:style-name="a246" draw:name="bk object 25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0 4553585" draw:enhanced-path="M 0 455311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4553585"/>
          <draw:equation draw:name="f8" draw:formula="0 / ?f6"/>
          <draw:equation draw:name="f9" draw:formula="1 / ?f6"/>
          <draw:equation draw:name="f10" draw:formula="0 / ?f7"/>
          <draw:equation draw:name="f11" draw:formula="4553585 / ?f7"/>
        </draw:enhanced-geometry>
      </draw:custom-shape>
      <draw:custom-shape svg:x="0.70524in" svg:y="8.926in" svg:width="7.175in" svg:height="0in" draw:id="id73" draw:layer="Master1-bg" draw:style-name="a249" draw:name="bk object 26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6560820 0" draw:enhanced-path="M 0 0 L 65604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60820"/>
          <draw:equation draw:name="f7" draw:formula="?f4 / 0"/>
          <draw:equation draw:name="f8" draw:formula="0 / ?f6"/>
          <draw:equation draw:name="f9" draw:formula="6560820 / ?f6"/>
          <draw:equation draw:name="f10" draw:formula="0 / ?f7"/>
          <draw:equation draw:name="f11" draw:formula="1 / ?f7"/>
        </draw:enhanced-geometry>
      </draw:custom-shape>
      <draw:custom-shape svg:x="2.05986in" svg:y="10.27603in" svg:width="5.77153in" svg:height="0in" draw:id="id74" draw:layer="Master1-bg" draw:style-name="a252" draw:name="bk object 27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5277485 0" draw:enhanced-path="M 0 0 L 52770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277485"/>
          <draw:equation draw:name="f7" draw:formula="?f4 / 0"/>
          <draw:equation draw:name="f8" draw:formula="0 / ?f6"/>
          <draw:equation draw:name="f9" draw:formula="5277485 / ?f6"/>
          <draw:equation draw:name="f10" draw:formula="0 / ?f7"/>
          <draw:equation draw:name="f11" draw:formula="1 / ?f7"/>
        </draw:enhanced-geometry>
      </draw:custom-shape>
      <draw:custom-shape svg:x="2.06859in" svg:y="10.26025in" svg:width="0in" svg:height="0.7125in" draw:id="id75" draw:layer="Master1-bg" draw:style-name="a255" draw:name="bk object 28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0 651510" draw:enhanced-path="M 0 65090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51510"/>
          <draw:equation draw:name="f8" draw:formula="0 / ?f6"/>
          <draw:equation draw:name="f9" draw:formula="1 / ?f6"/>
          <draw:equation draw:name="f10" draw:formula="0 / ?f7"/>
          <draw:equation draw:name="f11" draw:formula="651510 / ?f7"/>
        </draw:enhanced-geometry>
      </draw:custom-shape>
      <draw:custom-shape svg:x="7.81875in" svg:y="10.26727in" svg:width="0in" svg:height="0.72292in" draw:id="id76" draw:layer="Master1-bg" draw:style-name="a258" draw:name="bk object 29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0 661035" draw:enhanced-path="M 0 66052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1035"/>
          <draw:equation draw:name="f8" draw:formula="0 / ?f6"/>
          <draw:equation draw:name="f9" draw:formula="1 / ?f6"/>
          <draw:equation draw:name="f10" draw:formula="0 / ?f7"/>
          <draw:equation draw:name="f11" draw:formula="661035 / ?f7"/>
        </draw:enhanced-geometry>
      </draw:custom-shape>
      <draw:custom-shape svg:x="2.89079in" svg:y="10.98436in" svg:width="4.92986in" svg:height="0in" draw:id="id77" draw:layer="Master1-bg" draw:style-name="a261" draw:name="bk object 30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4507865 0" draw:enhanced-path="M 0 0 L 450772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507865"/>
          <draw:equation draw:name="f7" draw:formula="?f4 / 0"/>
          <draw:equation draw:name="f8" draw:formula="0 / ?f6"/>
          <draw:equation draw:name="f9" draw:formula="4507865 / ?f6"/>
          <draw:equation draw:name="f10" draw:formula="0 / ?f7"/>
          <draw:equation draw:name="f11" draw:formula="1 / ?f7"/>
        </draw:enhanced-geometry>
      </draw:custom-shape>
      <draw:custom-shape svg:x="1.38255in" svg:y="11.45424in" svg:width="6.58125in" svg:height="0in" draw:id="id78" draw:layer="Master1-bg" draw:style-name="a264" draw:name="bk object 31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6017895 0" draw:enhanced-path="M 0 0 L 601774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017895"/>
          <draw:equation draw:name="f7" draw:formula="?f4 / 0"/>
          <draw:equation draw:name="f8" draw:formula="0 / ?f6"/>
          <draw:equation draw:name="f9" draw:formula="6017895 / ?f6"/>
          <draw:equation draw:name="f10" draw:formula="0 / ?f7"/>
          <draw:equation draw:name="f11" draw:formula="1 / ?f7"/>
        </draw:enhanced-geometry>
      </draw:custom-shape>
      <draw:frame draw:id="id79" presentation:style-name="a267" draw:name="Holder 2" svg:x="0.41319in" svg:y="0.46778in" svg:width="7.4375in" svg:height="1.87111in" presentation:class="titl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80" presentation:style-name="a270" draw:name="Holder 3" svg:x="0.41319in" svg:y="2.68972in" svg:width="3.59479in" svg:height="7.71833in" presentation:class="object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81" presentation:style-name="a273" draw:name="Holder 4" svg:x="4.2559in" svg:y="2.68972in" svg:width="3.59479in" svg:height="7.71833in" presentation:class="object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82" presentation:style-name="a276" draw:name="Holder 5" svg:x="2.80972in" svg:y="10.87583in" svg:width="2.64444in" svg:height="0.58472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83" presentation:style-name="a280" draw:name="Holder 6" svg:x="0.41319in" svg:y="10.87583in" svg:width="1.90069in" svg:height="0.58472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/></text:span></text:p>
        </draw:text-box>
        <svg:title/>
        <svg:desc/>
      </draw:frame>
      <draw:frame draw:id="id84" presentation:style-name="a283" draw:name="Holder 7" svg:x="5.95in" svg:y="10.87583in" svg:width="1.90069in" svg:height="0.58472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84"/>
    </style:master-page>
    <style:master-page style:name="Master1-Layout4-obj-Title-Only" style:page-layout-name="pageLayout1" draw:style-name="a285">
      <draw:custom-shape svg:x="0.27817in" svg:y="0.14437in" svg:width="1.69718in" svg:height="0.12324in" draw:id="id85" draw:layer="Master1-bg" draw:style-name="a289" draw:name="bk object 16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58451in" svg:y="0.54577in" svg:width="1.24296in" svg:height="1.14789in" draw:id="id86" draw:layer="Master1-bg" draw:style-name="a293" draw:name="bk object 1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31in" svg:y="0.65141in" svg:width="1.04225in" svg:height="1.10915in" draw:id="id87" draw:layer="Master1-bg" draw:style-name="a297" draw:name="bk object 18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93in" svg:y="10.13028in" svg:width="1.09507in" svg:height="1.09859in" draw:id="id88" draw:layer="Master1-bg" draw:style-name="a301" draw:name="bk object 19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145in" svg:y="0.57157in" svg:width="5.90764in" svg:height="0in" draw:id="id89" draw:layer="Master1-bg" draw:style-name="a304" draw:name="bk object 20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5401945 0" draw:enhanced-path="M 0 0 L 540160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01945"/>
          <draw:equation draw:name="f7" draw:formula="?f4 / 0"/>
          <draw:equation draw:name="f8" draw:formula="0 / ?f6"/>
          <draw:equation draw:name="f9" draw:formula="5401945 / ?f6"/>
          <draw:equation draw:name="f10" draw:formula="0 / ?f7"/>
          <draw:equation draw:name="f11" draw:formula="1 / ?f7"/>
        </draw:enhanced-geometry>
      </draw:custom-shape>
      <draw:custom-shape svg:x="0.6005in" svg:y="0.57157in" svg:width="0in" svg:height="10.86042in" draw:id="id90" draw:layer="Master1-bg" draw:style-name="a307" draw:name="bk object 21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0 9930765" draw:enhanced-path="M 0 993027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930765"/>
          <draw:equation draw:name="f8" draw:formula="0 / ?f6"/>
          <draw:equation draw:name="f9" draw:formula="1 / ?f6"/>
          <draw:equation draw:name="f10" draw:formula="0 / ?f7"/>
          <draw:equation draw:name="f11" draw:formula="9930765 / ?f7"/>
        </draw:enhanced-geometry>
      </draw:custom-shape>
      <draw:custom-shape svg:x="7.98633in" svg:y="0.57508in" svg:width="0in" svg:height="8.71389in" draw:id="id91" draw:layer="Master1-bg" draw:style-name="a310" draw:name="bk object 22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0 7967980" draw:enhanced-path="M 0 796794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7967980"/>
          <draw:equation draw:name="f8" draw:formula="0 / ?f6"/>
          <draw:equation draw:name="f9" draw:formula="1 / ?f6"/>
          <draw:equation draw:name="f10" draw:formula="0 / ?f7"/>
          <draw:equation draw:name="f11" draw:formula="7967980 / ?f7"/>
        </draw:enhanced-geometry>
      </draw:custom-shape>
      <draw:custom-shape svg:x="0.74365in" svg:y="3.10332in" svg:width="7.16111in" svg:height="0in" draw:id="id92" draw:layer="Master1-bg" draw:style-name="a313" draw:name="bk object 23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6548120 0" draw:enhanced-path="M 0 0 L 654768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48120"/>
          <draw:equation draw:name="f7" draw:formula="?f4 / 0"/>
          <draw:equation draw:name="f8" draw:formula="0 / ?f6"/>
          <draw:equation draw:name="f9" draw:formula="6548120 / ?f6"/>
          <draw:equation draw:name="f10" draw:formula="0 / ?f7"/>
          <draw:equation draw:name="f11" draw:formula="1 / ?f7"/>
        </draw:enhanced-geometry>
      </draw:custom-shape>
      <draw:custom-shape svg:x="0.72619in" svg:y="6.20314in" svg:width="0in" svg:height="2.725in" draw:id="id93" draw:layer="Master1-bg" draw:style-name="a316" draw:name="bk object 24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0 2491740" draw:enhanced-path="M 0 249138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2491740"/>
          <draw:equation draw:name="f8" draw:formula="0 / ?f6"/>
          <draw:equation draw:name="f9" draw:formula="1 / ?f6"/>
          <draw:equation draw:name="f10" draw:formula="0 / ?f7"/>
          <draw:equation draw:name="f11" draw:formula="2491740 / ?f7"/>
        </draw:enhanced-geometry>
      </draw:custom-shape>
      <draw:custom-shape svg:x="7.88508in" svg:y="3.0928in" svg:width="0in" svg:height="4.97986in" draw:id="id94" draw:layer="Master1-bg" draw:style-name="a319" draw:name="bk object 25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0 4553585" draw:enhanced-path="M 0 455311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4553585"/>
          <draw:equation draw:name="f8" draw:formula="0 / ?f6"/>
          <draw:equation draw:name="f9" draw:formula="1 / ?f6"/>
          <draw:equation draw:name="f10" draw:formula="0 / ?f7"/>
          <draw:equation draw:name="f11" draw:formula="4553585 / ?f7"/>
        </draw:enhanced-geometry>
      </draw:custom-shape>
      <draw:custom-shape svg:x="0.70524in" svg:y="8.926in" svg:width="7.175in" svg:height="0in" draw:id="id95" draw:layer="Master1-bg" draw:style-name="a322" draw:name="bk object 26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6560820 0" draw:enhanced-path="M 0 0 L 65604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60820"/>
          <draw:equation draw:name="f7" draw:formula="?f4 / 0"/>
          <draw:equation draw:name="f8" draw:formula="0 / ?f6"/>
          <draw:equation draw:name="f9" draw:formula="6560820 / ?f6"/>
          <draw:equation draw:name="f10" draw:formula="0 / ?f7"/>
          <draw:equation draw:name="f11" draw:formula="1 / ?f7"/>
        </draw:enhanced-geometry>
      </draw:custom-shape>
      <draw:custom-shape svg:x="2.05986in" svg:y="10.27603in" svg:width="5.77153in" svg:height="0in" draw:id="id96" draw:layer="Master1-bg" draw:style-name="a325" draw:name="bk object 27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5277485 0" draw:enhanced-path="M 0 0 L 52770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277485"/>
          <draw:equation draw:name="f7" draw:formula="?f4 / 0"/>
          <draw:equation draw:name="f8" draw:formula="0 / ?f6"/>
          <draw:equation draw:name="f9" draw:formula="5277485 / ?f6"/>
          <draw:equation draw:name="f10" draw:formula="0 / ?f7"/>
          <draw:equation draw:name="f11" draw:formula="1 / ?f7"/>
        </draw:enhanced-geometry>
      </draw:custom-shape>
      <draw:custom-shape svg:x="2.06859in" svg:y="10.26025in" svg:width="0in" svg:height="0.7125in" draw:id="id97" draw:layer="Master1-bg" draw:style-name="a328" draw:name="bk object 28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0 651510" draw:enhanced-path="M 0 65090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51510"/>
          <draw:equation draw:name="f8" draw:formula="0 / ?f6"/>
          <draw:equation draw:name="f9" draw:formula="1 / ?f6"/>
          <draw:equation draw:name="f10" draw:formula="0 / ?f7"/>
          <draw:equation draw:name="f11" draw:formula="651510 / ?f7"/>
        </draw:enhanced-geometry>
      </draw:custom-shape>
      <draw:custom-shape svg:x="7.81875in" svg:y="10.26727in" svg:width="0in" svg:height="0.72292in" draw:id="id98" draw:layer="Master1-bg" draw:style-name="a331" draw:name="bk object 29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0 661035" draw:enhanced-path="M 0 66052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1035"/>
          <draw:equation draw:name="f8" draw:formula="0 / ?f6"/>
          <draw:equation draw:name="f9" draw:formula="1 / ?f6"/>
          <draw:equation draw:name="f10" draw:formula="0 / ?f7"/>
          <draw:equation draw:name="f11" draw:formula="661035 / ?f7"/>
        </draw:enhanced-geometry>
      </draw:custom-shape>
      <draw:custom-shape svg:x="2.89079in" svg:y="10.98436in" svg:width="4.92986in" svg:height="0in" draw:id="id99" draw:layer="Master1-bg" draw:style-name="a334" draw:name="bk object 30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4507865 0" draw:enhanced-path="M 0 0 L 450772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507865"/>
          <draw:equation draw:name="f7" draw:formula="?f4 / 0"/>
          <draw:equation draw:name="f8" draw:formula="0 / ?f6"/>
          <draw:equation draw:name="f9" draw:formula="4507865 / ?f6"/>
          <draw:equation draw:name="f10" draw:formula="0 / ?f7"/>
          <draw:equation draw:name="f11" draw:formula="1 / ?f7"/>
        </draw:enhanced-geometry>
      </draw:custom-shape>
      <draw:custom-shape svg:x="1.38255in" svg:y="11.45424in" svg:width="6.58125in" svg:height="0in" draw:id="id100" draw:layer="Master1-bg" draw:style-name="a337" draw:name="bk object 31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6017895 0" draw:enhanced-path="M 0 0 L 601774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017895"/>
          <draw:equation draw:name="f7" draw:formula="?f4 / 0"/>
          <draw:equation draw:name="f8" draw:formula="0 / ?f6"/>
          <draw:equation draw:name="f9" draw:formula="6017895 / ?f6"/>
          <draw:equation draw:name="f10" draw:formula="0 / ?f7"/>
          <draw:equation draw:name="f11" draw:formula="1 / ?f7"/>
        </draw:enhanced-geometry>
      </draw:custom-shape>
      <draw:frame draw:id="id101" presentation:style-name="a340" draw:name="Holder 2" svg:x="0.41319in" svg:y="0.46778in" svg:width="7.4375in" svg:height="1.87111in" presentation:class="titl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102" presentation:style-name="a343" draw:name="Holder 3" svg:x="2.80972in" svg:y="10.87583in" svg:width="2.64444in" svg:height="0.58472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103" presentation:style-name="a347" draw:name="Holder 4" svg:x="0.41319in" svg:y="10.87583in" svg:width="1.90069in" svg:height="0.58472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104" presentation:style-name="a350" draw:name="Holder 5" svg:x="5.95in" svg:y="10.87583in" svg:width="1.90069in" svg:height="0.58472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51"/>
    </style:master-page>
    <style:master-page style:name="Master1-Layout5-obj-Blank" style:page-layout-name="pageLayout1" draw:style-name="a352">
      <draw:custom-shape svg:x="0.27817in" svg:y="0.14437in" svg:width="1.69718in" svg:height="0.12324in" draw:id="id105" draw:layer="Master1-bg" draw:style-name="a356" draw:name="bk object 1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58451in" svg:y="0.54577in" svg:width="1.24296in" svg:height="1.14789in" draw:id="id106" draw:layer="Master1-bg" draw:style-name="a360" draw:name="bk object 17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331in" svg:y="0.65141in" svg:width="1.04225in" svg:height="1.10915in" draw:id="id107" draw:layer="Master1-bg" draw:style-name="a364" draw:name="bk object 1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993in" svg:y="10.13028in" svg:width="1.09507in" svg:height="1.09859in" draw:id="id108" draw:layer="Master1-bg" draw:style-name="a368" draw:name="bk object 1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145in" svg:y="0.57157in" svg:width="5.90764in" svg:height="0in" draw:id="id109" draw:layer="Master1-bg" draw:style-name="a371" draw:name="bk object 20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5401945 0" draw:enhanced-path="M 0 0 L 540160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01945"/>
          <draw:equation draw:name="f7" draw:formula="?f4 / 0"/>
          <draw:equation draw:name="f8" draw:formula="0 / ?f6"/>
          <draw:equation draw:name="f9" draw:formula="5401945 / ?f6"/>
          <draw:equation draw:name="f10" draw:formula="0 / ?f7"/>
          <draw:equation draw:name="f11" draw:formula="1 / ?f7"/>
        </draw:enhanced-geometry>
      </draw:custom-shape>
      <draw:custom-shape svg:x="0.6005in" svg:y="0.57157in" svg:width="0in" svg:height="10.86042in" draw:id="id110" draw:layer="Master1-bg" draw:style-name="a374" draw:name="bk object 21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0 9930765" draw:enhanced-path="M 0 993027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9930765"/>
          <draw:equation draw:name="f8" draw:formula="0 / ?f6"/>
          <draw:equation draw:name="f9" draw:formula="1 / ?f6"/>
          <draw:equation draw:name="f10" draw:formula="0 / ?f7"/>
          <draw:equation draw:name="f11" draw:formula="9930765 / ?f7"/>
        </draw:enhanced-geometry>
      </draw:custom-shape>
      <draw:custom-shape svg:x="7.98633in" svg:y="0.57508in" svg:width="0in" svg:height="8.71389in" draw:id="id111" draw:layer="Master1-bg" draw:style-name="a377" draw:name="bk object 22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0 7967980" draw:enhanced-path="M 0 796794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7967980"/>
          <draw:equation draw:name="f8" draw:formula="0 / ?f6"/>
          <draw:equation draw:name="f9" draw:formula="1 / ?f6"/>
          <draw:equation draw:name="f10" draw:formula="0 / ?f7"/>
          <draw:equation draw:name="f11" draw:formula="7967980 / ?f7"/>
        </draw:enhanced-geometry>
      </draw:custom-shape>
      <draw:custom-shape svg:x="0.74365in" svg:y="3.10332in" svg:width="7.16111in" svg:height="0in" draw:id="id112" draw:layer="Master1-bg" draw:style-name="a380" draw:name="bk object 23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6548120 0" draw:enhanced-path="M 0 0 L 654768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48120"/>
          <draw:equation draw:name="f7" draw:formula="?f4 / 0"/>
          <draw:equation draw:name="f8" draw:formula="0 / ?f6"/>
          <draw:equation draw:name="f9" draw:formula="6548120 / ?f6"/>
          <draw:equation draw:name="f10" draw:formula="0 / ?f7"/>
          <draw:equation draw:name="f11" draw:formula="1 / ?f7"/>
        </draw:enhanced-geometry>
      </draw:custom-shape>
      <draw:custom-shape svg:x="0.72619in" svg:y="6.20314in" svg:width="0in" svg:height="2.725in" draw:id="id113" draw:layer="Master1-bg" draw:style-name="a383" draw:name="bk object 24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0 2491740" draw:enhanced-path="M 0 249138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2491740"/>
          <draw:equation draw:name="f8" draw:formula="0 / ?f6"/>
          <draw:equation draw:name="f9" draw:formula="1 / ?f6"/>
          <draw:equation draw:name="f10" draw:formula="0 / ?f7"/>
          <draw:equation draw:name="f11" draw:formula="2491740 / ?f7"/>
        </draw:enhanced-geometry>
      </draw:custom-shape>
      <draw:custom-shape svg:x="7.88508in" svg:y="3.0928in" svg:width="0in" svg:height="4.97986in" draw:id="id114" draw:layer="Master1-bg" draw:style-name="a386" draw:name="bk object 25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0 4553585" draw:enhanced-path="M 0 455311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4553585"/>
          <draw:equation draw:name="f8" draw:formula="0 / ?f6"/>
          <draw:equation draw:name="f9" draw:formula="1 / ?f6"/>
          <draw:equation draw:name="f10" draw:formula="0 / ?f7"/>
          <draw:equation draw:name="f11" draw:formula="4553585 / ?f7"/>
        </draw:enhanced-geometry>
      </draw:custom-shape>
      <draw:custom-shape svg:x="0.70524in" svg:y="8.926in" svg:width="7.175in" svg:height="0in" draw:id="id115" draw:layer="Master1-bg" draw:style-name="a389" draw:name="bk object 26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6560820 0" draw:enhanced-path="M 0 0 L 65604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60820"/>
          <draw:equation draw:name="f7" draw:formula="?f4 / 0"/>
          <draw:equation draw:name="f8" draw:formula="0 / ?f6"/>
          <draw:equation draw:name="f9" draw:formula="6560820 / ?f6"/>
          <draw:equation draw:name="f10" draw:formula="0 / ?f7"/>
          <draw:equation draw:name="f11" draw:formula="1 / ?f7"/>
        </draw:enhanced-geometry>
      </draw:custom-shape>
      <draw:custom-shape svg:x="2.05986in" svg:y="10.27603in" svg:width="5.77153in" svg:height="0in" draw:id="id116" draw:layer="Master1-bg" draw:style-name="a392" draw:name="bk object 27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5277485 0" draw:enhanced-path="M 0 0 L 52770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277485"/>
          <draw:equation draw:name="f7" draw:formula="?f4 / 0"/>
          <draw:equation draw:name="f8" draw:formula="0 / ?f6"/>
          <draw:equation draw:name="f9" draw:formula="5277485 / ?f6"/>
          <draw:equation draw:name="f10" draw:formula="0 / ?f7"/>
          <draw:equation draw:name="f11" draw:formula="1 / ?f7"/>
        </draw:enhanced-geometry>
      </draw:custom-shape>
      <draw:custom-shape svg:x="2.06859in" svg:y="10.26025in" svg:width="0in" svg:height="0.7125in" draw:id="id117" draw:layer="Master1-bg" draw:style-name="a395" draw:name="bk object 28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0 651510" draw:enhanced-path="M 0 650903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51510"/>
          <draw:equation draw:name="f8" draw:formula="0 / ?f6"/>
          <draw:equation draw:name="f9" draw:formula="1 / ?f6"/>
          <draw:equation draw:name="f10" draw:formula="0 / ?f7"/>
          <draw:equation draw:name="f11" draw:formula="651510 / ?f7"/>
        </draw:enhanced-geometry>
      </draw:custom-shape>
      <draw:custom-shape svg:x="7.81875in" svg:y="10.26727in" svg:width="0in" svg:height="0.72292in" draw:id="id118" draw:layer="Master1-bg" draw:style-name="a398" draw:name="bk object 29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0 661035" draw:enhanced-path="M 0 66052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61035"/>
          <draw:equation draw:name="f8" draw:formula="0 / ?f6"/>
          <draw:equation draw:name="f9" draw:formula="1 / ?f6"/>
          <draw:equation draw:name="f10" draw:formula="0 / ?f7"/>
          <draw:equation draw:name="f11" draw:formula="661035 / ?f7"/>
        </draw:enhanced-geometry>
      </draw:custom-shape>
      <draw:custom-shape svg:x="2.89079in" svg:y="10.98436in" svg:width="4.92986in" svg:height="0in" draw:id="id119" draw:layer="Master1-bg" draw:style-name="a401" draw:name="bk object 30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4507865 0" draw:enhanced-path="M 0 0 L 450772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507865"/>
          <draw:equation draw:name="f7" draw:formula="?f4 / 0"/>
          <draw:equation draw:name="f8" draw:formula="0 / ?f6"/>
          <draw:equation draw:name="f9" draw:formula="4507865 / ?f6"/>
          <draw:equation draw:name="f10" draw:formula="0 / ?f7"/>
          <draw:equation draw:name="f11" draw:formula="1 / ?f7"/>
        </draw:enhanced-geometry>
      </draw:custom-shape>
      <draw:custom-shape svg:x="1.38255in" svg:y="11.45424in" svg:width="6.58125in" svg:height="0in" draw:id="id120" draw:layer="Master1-bg" draw:style-name="a404" draw:name="bk object 31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6017895 0" draw:enhanced-path="M 0 0 L 601774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017895"/>
          <draw:equation draw:name="f7" draw:formula="?f4 / 0"/>
          <draw:equation draw:name="f8" draw:formula="0 / ?f6"/>
          <draw:equation draw:name="f9" draw:formula="6017895 / ?f6"/>
          <draw:equation draw:name="f10" draw:formula="0 / ?f7"/>
          <draw:equation draw:name="f11" draw:formula="1 / ?f7"/>
        </draw:enhanced-geometry>
      </draw:custom-shape>
      <draw:frame draw:id="id121" presentation:style-name="a407" draw:name="Holder 2" svg:x="2.80972in" svg:y="10.87583in" svg:width="2.64444in" svg:height="0.58472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122" presentation:style-name="a411" draw:name="Holder 3" svg:x="0.41319in" svg:y="10.87583in" svg:width="1.90069in" svg:height="0.58472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/></text:span></text:p>
        </draw:text-box>
        <svg:title/>
        <svg:desc/>
      </draw:frame>
      <draw:frame draw:id="id123" presentation:style-name="a414" draw:name="Holder 4" svg:x="5.95in" svg:y="10.87583in" svg:width="1.90069in" svg:height="0.58472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15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19T17:50:34Z</meta:creation-date>
    <dc:date>2025-09-19T15:50:37Z</dc:date>
    <meta:template xlink:href="" xlink:type="simple"/>
    <meta:editing-cycles>1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ragraph-count="28" meta:word-count="300"/>
  </office:meta>
</office:document-meta>
</file>