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" style:family="table-cell" style:parent-style-name="Default" style:data-style-name="N0">
      <style:table-cell-properties fo:border-top="thin solid #4B484B" fo:border-bottom="thin solid #48484B" fo:border-left="thin solid #484848" fo:border-right="thin solid #4B4B4B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1C1A1F"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1C1A1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49484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332F3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1C1A1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1C1A1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49484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1C1A1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332F3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62606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49484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332F3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332F3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332F3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1C1A1F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3152CA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49484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62606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62606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332F3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79777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1C1A1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1C1A1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332F3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332F3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332F3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1C1A1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1C1A1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93909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332F3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49484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62606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79777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1C1A1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62606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49484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332F3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1C1A1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79777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AAA8A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AAA8A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AAA8AC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BCBAB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AAA8A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AAA8AC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AAA8A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AAA8A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7.03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6.9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">
            <text:p><text:span text:style-name="T2">15/02/2019<text:s text:c="77"/></text:span><text:span text:style-name="T1">C</text:span><text:span text:style-name="T2">omprovante de Insc</text:span><text:span text:style-name="T1">ri</text:span><text:span text:style-name="T2">ção e<text:s/></text:span><text:span text:style-name="T3">de Situação<text:s/></text:span><text:span text:style-name="T2">Cadastral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4">Comprovante de Inscrição e de Situação Cadastral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5">Contribuinte</text:span><text:span text:style-name="T6">,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5">Confira</text:span><text:span text:style-name="T7"><text:s/></text:span><text:span text:style-name="T8">os<text:s/></text:span><text:span text:style-name="T7">dados<text:s/></text:span><text:span text:style-name="T8">de<text:s/></text:span><text:span text:style-name="T7">Identificação da Pessoa Jurídica e</text:span><text:span text:style-name="T9">,<text:s/></text:span><text:span text:style-name="T8">se houver<text:s/></text:span><text:span text:style-name="T7">qualquer divergência<text:s/></text:span><text:span text:style-name="T9">,<text:s/></text:span><text:span text:style-name="T8">providencie junto<text:s/></text:span><text:span text:style-name="T10">à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5">RFB a<text:s/></text:span><text:span text:style-name="T11">sua<text:s/></text:span><text:span text:style-name="T5">atualização cadastral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5">A<text:s/></text:span><text:span text:style-name="T6">i</text:span><text:span text:style-name="T5">nformação<text:s/></text:span><text:span text:style-name="T11">sobre<text:s/></text:span><text:span text:style-name="T5">o porte que consta neste comprovante<text:s/></text:span><text:span text:style-name="T12">é</text:span><text:span text:style-name="T13"><text:s/></text:span><text:span text:style-name="T11">a declarada<text:s/></text:span><text:span text:style-name="T5">pelo<text:s/></text:span><text:span text:style-name="T11">contribuinte.</text:span>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<text:span text:style-name="T14">REPÚBLICA <text:s/>FEDERATIVA DO BRASIL</text:span>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span text:style-name="T4">CADASTRO NACIONAL DA PESSOA JURÍDICA</text:span></text:p>
          </table:table-cell>
          <table:table-cell table:number-columns-repeated="16383"/>
        </table:table-row>
        <table:table-row table:style-name="ro6">
          <table:table-cell office:value-type="string" table:style-name="ce7">
            <text:p><text:span text:style-name="T15">1 5 6 5 3 1</text:span></text:p>
          </table:table-cell>
          <table:table-cell table:number-columns-repeated="16383"/>
        </table:table-row>
        <table:table-row table:style-name="ro7">
          <table:table-cell office:value-type="string" table:style-name="ce8">
            <text:p><text:span text:style-name="T16">NÚMERO<text:s/></text:span><text:span text:style-name="T17">DE INSCRIÇÃ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52</text:span><text:span text:style-name="T2">.</text:span><text:span text:style-name="T1">370</text:span><text:span text:style-name="T18">.</text:span><text:span text:style-name="T1">970/0001-82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MATRIZ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5">COMPROVANTE <text:s/>DE INSCRIÇÃO E DE SITUAÇÃO<text:s text:c="3"/></text:span><text:span text:style-name="T17">DATA DE ABERTURA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5">CADASTRAL<text:s text:c="33"/></text:span><text:span text:style-name="T3">30/05/1984</text:span></text:p>
          </table:table-cell>
          <table:table-cell table:number-columns-repeated="16383"/>
        </table:table-row>
        <table:table-row table:style-name="ro7">
          <table:table-cell office:value-type="string" table:style-name="ce8">
            <text:p><text:span text:style-name="T16">NOME EMPRESARIAL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INSTITUTO SANTA ROSALIA</text:span></text:p>
          </table:table-cell>
          <table:table-cell table:number-columns-repeated="16383"/>
        </table:table-row>
        <table:table-row table:style-name="ro7">
          <table:table-cell office:value-type="string" table:style-name="ce8">
            <text:p><text:span text:style-name="T16">TITULO<text:s/></text:span><text:span text:style-name="T17">DO<text:s/></text:span><text:span text:style-name="T16">ESTABELECIMENTO<text:s/></text:span><text:span text:style-name="T17">(NOME<text:s/></text:span><text:span text:style-name="T16">DE FANTASIA)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INSTITUTO SANTA ROSALIA</text:span></text:p>
          </table:table-cell>
          <table:table-cell table:number-columns-repeated="16383"/>
        </table:table-row>
        <table:table-row table:style-name="ro7">
          <table:table-cell office:value-type="string" table:style-name="ce8">
            <text:p><text:span text:style-name="T17">CÓD</text:span><text:span text:style-name="T19">I</text:span><text:span text:style-name="T17">GO<text:s/></text:span><text:span text:style-name="T16">E DESCRIÇÃO DA ATI</text:span><text:span text:style-name="T20">V</text:span><text:span text:style-name="T16">IDADE ECONÔMICA PRINCIPAL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85.11-2-00 - Educação<text:s/></text:span><text:span text:style-name="T3">infantil<text:s/></text:span><text:span text:style-name="T1">- creche</text:span></text:p>
          </table:table-cell>
          <table:table-cell table:number-columns-repeated="16383"/>
        </table:table-row>
        <table:table-row table:style-name="ro7">
          <table:table-cell office:value-type="string" table:style-name="ce8">
            <text:p><text:span text:style-name="T16">PORTE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DEMAIS</text:span></text:p>
          </table:table-cell>
          <table:table-cell table:number-columns-repeated="16383"/>
        </table:table-row>
        <table:table-row table:style-name="ro8">
          <table:table-cell office:value-type="string" table:style-name="ce9">
            <text:p><text:span text:style-name="T17">CÓDIGO<text:s/></text:span><text:span text:style-name="T16">E DESCRIÇÃO DAS ATIVIDADES ECONÔMICAS<text:s/></text:span><text:span text:style-name="T17">SECUNDÁR<text:s/></text:span><text:span text:style-name="T19">IA</text:span><text:span text:style-name="T17">S</text:span></text:p>
            <text:p><text:span text:style-name="T1">88.00-6-00 - Serviços de assistência social sem alojamento</text:span></text:p>
            <text:p><text:span text:style-name="T1">94</text:span><text:span text:style-name="T18">.</text:span><text:span text:style-name="T1">30-8-00 - Atividades de associações de defesa de direitos sociais 94.91-0-00 - Atividades de organizações religiosas ou filosóficas</text:span></text:p>
          </table:table-cell>
          <table:table-cell table:number-columns-repeated="16383"/>
        </table:table-row>
        <table:table-row table:style-name="ro7">
          <table:table-cell office:value-type="string" table:style-name="ce8">
            <text:p><text:span text:style-name="T17">CÓD</text:span><text:span text:style-name="T19">I</text:span><text:span text:style-name="T17">GO<text:s/></text:span><text:span text:style-name="T16">E DESCRIÇÃO DA NATUREZA<text:s/></text:span><text:span text:style-name="T17">JU</text:span><text:span text:style-name="T19">RID</text:span><text:span text:style-name="T17">ICA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399-9 - Associação Privada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21">1<text:s text:c="2"/></text:span><text:span text:style-name="T22"><text:s/></text:span><text:span text:style-name="T16">LOGRADOUR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AV JOSE ANTONIO CABRAL<text:s text:c="63"/></text:span><text:span text:style-name="T23">1<text:s text:c="10"/></text:span><text:span text:style-name="T19">M</text:span><text:span text:style-name="T17">ER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4">1<text:s text:c="2"/></text:span><text:span text:style-name="T25"><text:s/></text:span><text:span text:style-name="T17">COMPLEMENTO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26">1<text:s/></text:span><text:span text:style-name="T27"><text:s/></text:span><text:span text:style-name="T20">C</text:span><text:span text:style-name="T16">EP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07</text:span><text:span text:style-name="T2">.</text:span><text:span text:style-name="T1">081-000</text:span></text:p>
          </table:table-cell>
          <table:table-cell table:number-columns-repeated="16383"/>
        </table:table-row>
        <table:table-row table:style-name="ro7">
          <table:table-cell office:value-type="string" table:style-name="ce8">
            <text:p><text:span text:style-name="T16">BAIRRO</text:span><text:span text:style-name="T28">/<text:s/></text:span><text:span text:style-name="T16">DISTRIT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JARDIM ROSA DE FRANCA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29">1<text:s text:c="3"/></text:span><text:span text:style-name="T23"><text:s/></text:span><text:span text:style-name="T17">MUNICIPI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GUARULHOS</text:span></text:p>
          </table:table-cell>
          <table:table-cell table:number-columns-repeated="16383"/>
        </table:table-row>
        <table:table-row table:style-name="ro7">
          <table:table-cell office:value-type="string" table:style-name="ce8">
            <text:p><text:span text:style-name="T16">ENDEREÇO ELETRÔNIC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CONTATO@CONTABILIDADEBRAGA.COM<text:s/></text:span><text:span text:style-name="T2">.</text:span><text:span text:style-name="T1">BR</text:span></text:p>
          </table:table-cell>
          <table:table-cell table:number-columns-repeated="16383"/>
        </table:table-row>
        <table:table-row table:style-name="ro7">
          <table:table-cell office:value-type="string" table:style-name="ce8">
            <text:p><text:span text:style-name="T17">ENTE<text:s/></text:span><text:span text:style-name="T16">FEDERATI</text:span><text:span text:style-name="T20">VO<text:s/></text:span><text:span text:style-name="T16">RESPONSÁVEL<text:s/></text:span><text:span text:style-name="T20">(</text:span><text:span text:style-name="T16">EFR</text:span><text:span text:style-name="T20">)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1">1<text:s/></text:span><text:span text:style-name="T22"><text:s/></text:span><text:span text:style-name="T17">SITUAÇÃO CADASTRAL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ATIVA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30">1<text:s text:c="3"/></text:span><text:span text:style-name="T16">TELEFONE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3">;</text:span><text:span text:style-name="T1">11</text:span><text:span text:style-name="T3">) 2452-4552</text:span></text:p>
          </table:table-cell>
          <table:table-cell table:number-columns-repeated="16383"/>
        </table:table-row>
        <table:table-row table:style-name="ro7">
          <table:table-cell office:value-type="string" table:style-name="ce8">
            <text:p><text:span text:style-name="T16">DATA<text:s/></text:span><text:span text:style-name="T17">DA SITUAÇÃO CADASTRAL</text:span></text:p>
          </table:table-cell>
          <table:table-cell table:number-columns-repeated="16383"/>
        </table:table-row>
        <table:table-row table:style-name="ro1">
          <table:table-cell office:value-type="date" office:date-value="2005-11-03T00:00:00" table:style-name="ce10">
            <text:p>03/11/2005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27">1<text:s text:c="3"/></text:span><text:span text:style-name="T16">MOTI</text:span><text:span text:style-name="T20">VO<text:s/></text:span><text:span text:style-name="T17">DE SITUAÇÃO CADASTRAL</text:span></text:p>
          </table:table-cell>
          <table:table-cell table:number-columns-repeated="16383"/>
        </table:table-row>
        <table:table-row table:style-name="ro7">
          <table:table-cell office:value-type="string" table:style-name="ce8">
            <text:p><text:span text:style-name="T16">DATA DA<text:s/></text:span><text:span text:style-name="T17">SITUAÇÃO<text:s/></text:span><text:span text:style-name="T16">ESPECIAL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5">Aprovado<text:s/></text:span><text:span text:style-name="T11">pela<text:s/></text:span><text:span text:style-name="T5">Instrução Normativa RFB nº<text:s/></text:span><text:span text:style-name="T11">1.634,<text:s/></text:span><text:span text:style-name="T5">de 06<text:s/></text:span><text:span text:style-name="T11">de maio de<text:s/></text:span><text:span text:style-name="T5">2016<text:s/></text:span><text:span text:style-name="T31">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5">Emitido<text:s/></text:span><text:span text:style-name="T11">no<text:s/></text:span><text:span text:style-name="T5">dia 15/02/2019<text:s/></text:span><text:span text:style-name="T11">às<text:s/></text:span><text:span text:style-name="T5">09:36:57<text:s/></text:span><text:span text:style-name="T6">(</text:span><text:span text:style-name="T5">data<text:s/></text:span><text:span text:style-name="T11">e<text:s/></text:span><text:span text:style-name="T5">hora<text:s/></text:span><text:span text:style-name="T11">de Brasília)</text:span><text:span text:style-name="T32">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5">Consulta QSA<text:s/></text:span><text:span text:style-name="T11">/<text:s/></text:span><text:span text:style-name="T5">Capital Social<text:s text:c="60"/></text:span><text:span text:style-name="T11">Voltar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1">Página</text:span><text:span text:style-name="T31">:<text:s/></text:span><text:span text:style-name="T11">1/1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0">A<text:s/></text:span><text:span text:style-name="T12">RFB<text:s/></text:span><text:span text:style-name="T10">agradece a sua visi</text:span><text:span text:style-name="T33">ta</text:span><text:span text:style-name="T10">.<text:s/></text:span><text:span text:style-name="T12">Para infonnações<text:s/></text:span><text:span text:style-name="T10">sobre<text:s/></text:span><text:span text:style-name="T12">política de pri vacidade<text:s/></text:span><text:span text:style-name="T10">e<text:s/></text:span><text:span text:style-name="T12">uso</text:span><text:span text:style-name="T34">,<text:s/></text:span><text:span text:style-name="T35">cl iq ue aq u</text:span><text:span text:style-name="T10">i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36">Atual ize </text:span><text:span text:style-name="T35">s</text:span><text:span text:style-name="T37">u </text:span><text:span text:style-name="T35">a </text:span><text:span text:style-name="T36">p.</text:span><text:span text:style-name="T12">J!gina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http</text:span><text:span text:style-name="T38">://</text:span><text:span text:style-name="T2">www.receita.fazenda.gov.br/PessoaJuridica/CNPJ/cnpj<text:s text:c="5"/></text:span><text:span text:style-name="T1">re</text:span><text:span text:style-name="T2">va/Cnpjreva</text:span><text:span text:style-name="T38">_</text:span><text:span text:style-name="T2">Solicitacao.asp</text:span>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pan text:style-name="T39">P</text:span><text:span text:style-name="T40"><text:s/>·<text:s/></text:span><text:span text:style-name="T41">Ç·&lt;.J<text:s/></text:span><text:span text:style-name="T42">'3</text:span><text:span text:style-name="T43">r ::a</text:span><text:span text:style-name="T44">0</text:span><text:span text:style-name="T40">;w1</text:span><text:span text:style-name="T43">a</text:span>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pan text:style-name="T45">P&lt;J';J</text:span><text:span text:style-name="T46"><text:s text:c="2"/>l'IP 'C SS D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1</text:span><text:span text:style-name="T38">/<text:s/></text:span><text:span text:style-name="T2">1</text:span></text:p>
          </table:table-cell>
          <table:table-cell table:number-columns-repeated="16383"/>
        </table:table-row>
        <table:table-row table:number-rows-repeated="104852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09-19T14:19:28Z</meta:creation-date>
    <dc:date>2025-09-19T12:19:30Z</dc:date>
    <meta:editing-duration>PT0S</meta:editing-duration>
  </office:meta>
</office:document-meta>
</file>