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21pt" style:font-size-asian="21pt" style:font-size-complex="21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383838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2D2D2D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333333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A8A8A8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6363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636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6363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C0C0C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42424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C0C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36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424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4242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D4D4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7575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7575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2424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24242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D4D4D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5757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6363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24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6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D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4D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24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36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7575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0C0C0C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262626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050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050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9A9A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9A9A9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9A9A9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BABC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AAAA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9A9A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AAAA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9A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9A9A9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9A9A9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BABCB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85858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AAAAA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BABCB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383838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3838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050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6969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0C0C0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0C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2626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050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626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3838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0C0C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50505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38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969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0505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838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69696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0A0A0A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42426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2424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2424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24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999999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99999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99999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82828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99999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99999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99999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99999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9999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99999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AFAFA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AFAF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AFAF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AFAF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8282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AFAFA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CCCCC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2424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959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0A0A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0A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0C0C0E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2D2D2D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A3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A3A3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B6B6B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A3A3A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909090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909090" style:text-line-through-style="none" style:font-name="Times New Roman" style:font-name-asian="Times New Roman" style:font-name-complex="Times New Roman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B6B6B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90909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A3A3A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3D3D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3D3D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7272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0C0C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2D2D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2D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7272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2D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3D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7272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9090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7272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7272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2D2D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0C0C0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90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A3A3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9090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7272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9090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9090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7272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4848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5E5E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A1A1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898A8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898A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A1A1A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A1A1A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72727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A1A1A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A1A1A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898A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A1A1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A1A1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C6C6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72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1F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5E5E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48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E5E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48484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1F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5E5E6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3333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6" style:family="text" style:parent-style-name="Default">
      <style:text-properties fo:color="#5E5E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3333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8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B8B8B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A8A8A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151516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A8A8A8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A8A8A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87878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97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97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A8A8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1515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1515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97979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97979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6E6E6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56565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87878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15151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97979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97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B8B8B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A8A8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A8A8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A8A8A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9797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B8B8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1515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1515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1515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15151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5656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56565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56565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B8B8B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2F2F2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5656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2F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6E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87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56565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87878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6E6E6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6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7" style:family="text" style:parent-style-name="Default">
      <style:text-properties fo:color="#6E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6E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2F2F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6E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6E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3" style:family="text" style:parent-style-name="Default">
      <style:text-properties fo:color="#87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4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5" style:family="text" style:parent-style-name="Default">
      <style:text-properties fo:color="#6E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6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7" style:family="text" style:parent-style-name="Default">
      <style:text-properties fo:color="#87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8" style:family="text" style:parent-style-name="Default">
      <style:text-properties fo:color="#9797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9" style:family="text" style:parent-style-name="Default">
      <style:text-properties fo:color="#6E6E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0" style:family="text" style:parent-style-name="Default">
      <style:text-properties fo:color="#87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6E6E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9797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9797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2243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8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<text:span text:style-name="T4">4mor<text:s/></text:span><text:span text:style-name="T5">e</text:span><text:span text:style-name="T6"><text:s/></text:span><text:span text:style-name="T4">Proteçá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">In</text:span><text:span text:style-name="T8">s</text:span><text:span text:style-name="T7">tituto Santa Ro</text:span><text:span text:style-name="T8">s</text:span><text:span text:style-name="T7">áli</text:span><text:span text:style-name="T8">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">Reconhecido de Utilidade Pública Municipal Lei Nº 7</text:span><text:span text:style-name="T9">.</text:span><text:span text:style-name="T1">143 Estadual<text:s/></text:span><text:span text:style-name="T10">Nº<text:s/></text:span><text:span text:style-name="T1">9.431Federal Processo N2 11.919/97-9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">End.<text:s/></text:span><text:span text:style-name="T10">Av</text:span><text:span text:style-name="T9">.</text:span><text:span text:style-name="T1">José<text:s/></text:span><text:span text:style-name="T10">Antônio<text:s/></text:span><text:span text:style-name="T1">Cabral,89<text:s/></text:span><text:span text:style-name="T9">-<text:s/></text:span><text:span text:style-name="T10">Jd</text:span><text:span text:style-name="T9">.<text:s/></text:span><text:span text:style-name="T1">Rosa de<text:s/></text:span><text:span text:style-name="T10">Franç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">CEP: 07081</text:span><text:span text:style-name="T9">-</text:span><text:span text:style-name="T1">000 - Guarulhos -SP <text:s text:c="4"/>Fone/Fax <text:s/>(011) 2485</text:span><text:span text:style-name="T9">-</text:span><text:span text:style-name="T1">742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ESTATUTO</text:span><text:span text:style-name="T12"><text:s/>SOCIAL<text:s text:c="10"/></text:span><text:span text:style-name="T13">Guar</text:span><text:span text:style-name="T14">ulhO</text:span><text:span text:style-name="T15">•<text:s text:c="6"/></text:span><text:span text:style-name="T16">1<text:s/></text:span><text:span text:style-name="T17">J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CAP TULO 1<text:s text:c="19"/></text:span><text:span text:style-name="T13">Autentico<text:s/></text:span><text:span text:style-name="T18">a<text:s/></text:span><text:span text:style-name="T19">pteiÇi <text:s text:c="2"/>t a mim apres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0">conte&lt;e</text:span><text:span text:style-name="T21"><text:s/></text:span><text:span text:style-name="T22">com<text:s/></text:span><text:span text:style-name="T23">o<text:s text:c="28"/></text:span><text:span text:style-name="T24">AC•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8">dO</text:span><text:span text:style-name="T13">que<text:s/></text:span><text:span text:style-name="T18">dOll<text:s/></text:span><text:span text:style-name="T22">tê<text:s text:c="3"/></text:span><text:span text:style-name="T25"><text:s/></text:span><text:span text:style-name="T26">PO <text:s/>c..o</text:span><text:span text:style-name="T19">....</text:span><text:span text:style-name="T26">uTEN1lC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DA</text:span><text:span text:style-name="T12"><text:s/>DENOMINAÇÃO<text:s/></text:span><text:span text:style-name="T27">,<text:s/></text:span><text:span text:style-name="T12">NATUREZA, SEDE, DURAÇÃO</text:span><text:span text:style-name="T28">,<text:s text:c="5"/></text:span><text:span text:style-name="T29">Ô</text:span><text:span text:style-name="T30">R</text:span><text:span text:style-name="T29">e</text:span><text:span text:style-name="T30">:</text:span><text:span text:style-name="T31">·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32">INs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">Art. 1</text:span><text:span text:style-name="T33">º-<text:s/></text:span><text:span text:style-name="T34">O Instituto<text:s/></text:span><text:span text:style-name="T35">Santa<text:s/></text:span><text:span text:style-name="T34">Rosália,<text:s/></text:span><text:span text:style-name="T35">constituído em 04<text:s/></text:span><text:span text:style-name="T34">de setembro de<text:s text:c="3"/></text:span><text:span text:style-name="T35">964</text:span><text:span text:style-name="T36">,<text:s/></text:span><text:span text:style-name="T35">é <text:s/>um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5">organização<text:s/></text:span><text:span text:style-name="T34">religiosa<text:s/></text:span><text:span text:style-name="T35">de direito<text:s/></text:span><text:span text:style-name="T34">privado<text:s/></text:span><text:span text:style-name="T35">nos termos da lei nº 10.825/ 005 e artigo<text:s/></text:span><text:span text:style-name="T34">44</text:span><text:span text:style-name="T36">,<text:s/></text:span><text:span text:style-name="T35">inciso IV e<text:s/></text:span><text:span text:style-name="T5">§</text:span><text:span text:style-name="T6"><text:s/></text:span><text:span text:style-name="T35">1° do Código<text:s/></text:span><text:span text:style-name="T34">Civil Brasileiro</text:span><text:span text:style-name="T36">,<text:s/></text:span><text:span text:style-name="T35">de<text:s/></text:span><text:span text:style-name="T34">natureza<text:s/></text:span><text:span text:style-name="T35">confessio ai católica</text:span><text:span text:style-name="T36">,<text:s/></text:span><text:span text:style-name="T35">sem fins econômicos e<text:s/></text:span><text:span text:style-name="T34">lucrativos</text:span><text:span text:style-name="T36">,<text:s/></text:span><text:span text:style-name="T35">de caráter religioso</text:span><text:span text:style-name="T36">,<text:s/></text:span><text:span text:style-name="T34">educacional</text:span><text:span text:style-name="T36">,<text:s/></text:span><text:span text:style-name="T35">cultural e de assistência social, com prazo indeterminado e duração</text:span><text:span text:style-name="T36">,<text:s/></text:span><text:span text:style-name="T34">sede<text:s/></text:span><text:span text:style-name="T35">e foro</text:span><text:span text:style-name="T36">,<text:s/></text:span><text:span text:style-name="T34">no<text:s/></text:span><text:span text:style-name="T35">Município<text:s/></text:span><text:span text:style-name="T34">de<text:s/></text:span><text:span text:style-name="T35">Guarulhos</text:span><text:span text:style-name="T36">,<text:s/></text:span><text:span text:style-name="T35">Estado de São<text:s/></text:span><text:span text:style-name="T34">Paulo</text:span><text:span text:style-name="T36">,<text:s/></text:span><text:span text:style-name="T34">registrada<text:s/></text:span><text:span text:style-name="T35">no<text:s/></text:span><text:span text:style-name="T34">1°<text:s/></text:span><text:span text:style-name="T35">Cartório de Registro de<text:s/></text:span><text:span text:style-name="T34">Imóveis</text:span><text:span text:style-name="T37">,<text:s/></text:span><text:span text:style-name="T38">T</text:span><text:span text:style-name="T37">í</text:span><text:span text:style-name="T34">tulos<text:s/></text:span><text:span text:style-name="T35">e Documentos<text:s/></text:span><text:span text:style-name="T34">e do Registro<text:s/></text:span><text:span text:style-name="T35">Civil de<text:s/></text:span><text:span text:style-name="T34">Pessoa<text:s/></text:span><text:span text:style-name="T35">Jurídica da Comarca<text:s/></text:span><text:span text:style-name="T34">de Gua</text:span><text:span text:style-name="T38">r</text:span><text:span text:style-name="T34">ulhos,<text:s/></text:span><text:span text:style-name="T35">sob o<text:s/></text:span><text:span text:style-name="T34">n</text:span><text:span text:style-name="T37">.<text:s/></text:span><text:span text:style-name="T34">6854 em data de<text:s/></text:span><text:span text:style-name="T35">26/11/1964<text:s/></text:span><text:span text:style-name="T34">doravante denominada<text:s/></text:span><text:span text:style-name="T35">simp</text:span><text:span text:style-name="T38">l</text:span><text:span text:style-name="T34">esmente<text:s/></text:span><text:span text:style-name="T35">"INST</text:span><text:span text:style-name="T38">I</text:span><text:span text:style-name="T34">TUTO"<text:s/></text:span><text:span text:style-name="T37">,<text:s/></text:span><text:span text:style-name="T34">ou pela<text:s/></text:span><text:span text:style-name="T35">sig</text:span><text:span text:style-name="T38">l</text:span><text:span text:style-name="T35">a "ISR",<text:s/></text:span><text:span text:style-name="T34">inscrito no<text:s/></text:span><text:span text:style-name="T35">Cadastro Geral<text:s/></text:span><text:span text:style-name="T34">de<text:s/></text:span><text:span text:style-name="T35">Contribuintes do<text:s/></text:span><text:span text:style-name="T34">M</text:span><text:span text:style-name="T37">inistér</text:span><text:span text:style-name="T34">io da<text:s/></text:span><text:span text:style-name="T35">Fazenda<text:s/></text:span><text:span text:style-name="T11">CNPJ s</text:span><text:span text:style-name="T39">o</text:span><text:span text:style-name="T11">b n</text:span><text:span text:style-name="T40">.</text:span><text:span text:style-name="T41">0<text:s text:c="2"/></text:span><text:span text:style-name="T42">52.</text:span><text:span text:style-name="T43">3</text:span><text:span text:style-name="T42">70</text:span><text:span text:style-name="T43">.</text:span><text:span text:style-name="T42">970</text:span><text:span text:style-name="T43">/</text:span><text:span text:style-name="T42">00001</text:span><text:span text:style-name="T44">-82</text:span><text:span text:style-name="T45">,<text:s/></text:span><text:span text:style-name="T35">cujas atividades serão regidas pelo<text:s/></text:span><text:span text:style-name="T34">presente Estatuto<text:s/></text:span><text:span text:style-name="T35">e pelos<text:s/></text:span><text:span text:style-name="T34">demais<text:s/></text:span><text:span text:style-name="T35">dispositivos legais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35">pertinentes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2">P</text:span><text:span text:style-name="T43">a</text:span><text:span text:style-name="T42">rág</text:span><text:span text:style-name="T43">r</text:span><text:span text:style-name="T42">a</text:span><text:span text:style-name="T43">fo<text:s/></text:span><text:span text:style-name="T42">Úni</text:span><text:span text:style-name="T43">co<text:s/></text:span><text:span text:style-name="T35">- O<text:s/></text:span><text:span text:style-name="T34">INSTI</text:span><text:span text:style-name="T38">TU</text:span><text:span text:style-name="T34">TO<text:s/></text:span><text:span text:style-name="T36">,<text:s/></text:span><text:span text:style-name="T35">como organização religiosa da Igreja Católica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5">Apostól ica Romana, se enquadra<text:s/></text:span><text:span text:style-name="T34">no<text:s/></text:span><text:span text:style-name="T35">Acordo firmado entre<text:s/></text:span><text:span text:style-name="T34">a Repúbl</text:span><text:span text:style-name="T37">ica<text:s/></text:span><text:span text:style-name="T34">Federativa<text:s/></text:span><text:span text:style-name="T35">do<text:s/></text:span><text:span text:style-name="T34">Brasil<text:s/></text:span><text:span text:style-name="T35">e a Santa Sé, firmado em 13 de novembro de 2008, homologado pelo Congresso<text:s text:c="2"/></text:span><text:span text:style-name="T38">N</text:span><text:span text:style-name="T35">aciona</text:span><text:span text:style-name="T38">l<text:s/></text:span><text:span text:style-name="T35">e <text:s/>disc</text:span><text:span text:style-name="T38">i</text:span><text:span text:style-name="T34">plinado <text:s/>pelo <text:s/>Decreto <text:s/>federal <text:s/>nº<text:s text:c="2"/></text:span><text:span text:style-name="T35">7.107,<text:s text:c="2"/></text:span><text:span text:style-name="T34">de<text:s text:c="2"/></text:span><text:span text:style-name="T35">11<text:s/></text:span><text:span text:style-name="T34">de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4">fevereiro de<text:s/></text:span><text:span text:style-name="T35">2010, publicado<text:s/></text:span><text:span text:style-name="T34">no Diário Oficia</text:span><text:span text:style-name="T38">l</text:span><text:span text:style-name="T35">da<text:s/></text:span><text:span text:style-name="T34">União de<text:s/></text:span><text:span text:style-name="T35">12<text:s/></text:span><text:span text:style-name="T34">de<text:s/></text:span><text:span text:style-name="T35">fevereiro<text:s/></text:span><text:span text:style-name="T34">de 2010<text:s/></text:span><text:span text:style-name="T36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">Art</text:span><text:span text:style-name="T33">.<text:s/></text:span><text:span text:style-name="T42">2</text:span><text:span text:style-name="T44">°<text:s/></text:span><text:span text:style-name="T34">-<text:s/></text:span><text:span text:style-name="T35">O<text:s/></text:span><text:span text:style-name="T38">I</text:span><text:span text:style-name="T34">NSTITUTO</text:span><text:span text:style-name="T36">,<text:s/></text:span><text:span text:style-name="T34">para<text:s/></text:span><text:span text:style-name="T35">cumprir suas<text:s/></text:span><text:span text:style-name="T34">finalidades<text:s/></text:span><text:span text:style-name="T35">e visando sua<text:s/></text:span><text:span text:style-name="T34">autos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5">sustentação<text:s/></text:span><text:span text:style-name="T36">,<text:s/></text:span><text:span text:style-name="T35">poderá<text:s/></text:span><text:span text:style-name="T34">desdobrar<text:s/></text:span><text:span text:style-name="T35">suas atividades em várias unidades e setores<text:s/></text:span><text:span text:style-name="T34">no<text:s/></text:span><text:span text:style-name="T35">campo de sua atuação</text:span><text:span text:style-name="T36">,<text:s/></text:span><text:span text:style-name="T35">podendo</text:span><text:span text:style-name="T36">,<text:s/></text:span><text:span text:style-name="T35">para tanto</text:span><text:span text:style-name="T36">,<text:s/></text:span><text:span text:style-name="T35">abrir</text:span><text:span text:style-name="T36">,<text:s/></text:span><text:span text:style-name="T35">manter e<text:s/></text:span><text:span text:style-name="T34">fechar<text:s/></text:span><text:span text:style-name="T35">filiar <text:s/>e departamentos de atividades</text:span><text:span text:style-name="T36">,</text:span><text:span text:style-name="T34">também<text:s/></text:span><text:span text:style-name="T35">denominados<text:s/></text:span><text:span text:style-name="T34">MANT</text:span><text:span text:style-name="T38">I</text:span><text:span text:style-name="T35">DAS</text:span><text:span text:style-name="T36">,<text:s/></text:span><text:span text:style-name="T35">em<text:s/></text:span><text:span text:style-name="T34">todo<text:s/></text:span><text:span text:style-name="T35">territóri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5">nacional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">Art.<text:s/></text:span><text:span text:style-name="T42">3</text:span><text:span text:style-name="T43">°<text:s/></text:span><text:span text:style-name="T38">-<text:s/></text:span><text:span text:style-name="T34">Para abrir, manter</text:span><text:span text:style-name="T37">,<text:s/></text:span><text:span text:style-name="T34">alterar<text:s/></text:span><text:span text:style-name="T35">e fechar ou<text:s/></text:span><text:span text:style-name="T34">encer</text:span><text:span text:style-name="T38">r</text:span><text:span text:style-name="T34">ar<text:s/></text:span><text:span text:style-name="T35">filiais é<text:s/></text:span><text:span text:style-name="T34">necessário a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4">aprovação <text:s text:c="2"/>ou <text:s text:c="2"/>autorização <text:s text:c="2"/>pe</text:span><text:span text:style-name="T38">l</text:span><text:span text:style-name="T34">a <text:s text:c="2"/>D</text:span><text:span text:style-name="T37">i</text:span><text:span text:style-name="T34">retoria<text:s text:c="3"/></text:span><text:span text:style-name="T35">Geral,<text:s text:c="2"/></text:span><text:span text:style-name="T34">que <text:s text:c="2"/>será <text:s text:c="2"/>referendada<text:s text:c="3"/></text:span><text:span text:style-name="T35">pela Assembleia Geral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2">P</text:span><text:span text:style-name="T44">a</text:span><text:span text:style-name="T42">r</text:span><text:span text:style-name="T43">á</text:span><text:span text:style-name="T42">gr</text:span><text:span text:style-name="T43">a</text:span><text:span text:style-name="T42">fo Prim</text:span><text:span text:style-name="T44">ei</text:span><text:span text:style-name="T42">r</text:span><text:span text:style-name="T43">o<text:s/></text:span><text:span text:style-name="T34">-<text:s/></text:span><text:span text:style-name="T35">A aprovação ou autorização pela<text:s/></text:span><text:span text:style-name="T34">D</text:span><text:span text:style-name="T37">ireto</text:span><text:span text:style-name="T34">ria<text:s/></text:span><text:span text:style-name="T35">Geral</text:span><text:span text:style-name="T36">,<text:s/></text:span><text:span text:style-name="T35">produz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5">efeitos imediatamente<text:s/></text:span><text:span text:style-name="T36">,<text:s/></text:span><text:span text:style-name="T35">possibilitando</text:span><text:span text:style-name="T46">,<text:s/></text:span><text:span text:style-name="T35">assim</text:span><text:span text:style-name="T36">,<text:s/></text:span><text:span text:style-name="T34">que<text:s/></text:span><text:span text:style-name="T35">sejam adotadas as medidas cabíveis juntos aos órgãos pertinentes referentes<text:s/></text:span><text:span text:style-name="T34">à<text:s/></text:span><text:span text:style-name="T35">abertura</text:span><text:span text:style-name="T36">,<text:s/></text:span><text:span text:style-name="T35">manutenção</text:span><text:span text:style-name="T36">,<text:s/></text:span><text:span text:style-name="T35">alteração e fechamento ou encerramento de filiais</text:span><text:span text:style-name="T36">,<text:s/></text:span><text:span text:style-name="T35">mesmo antes<text:s/></text:span><text:span text:style-name="T34">desta<text:s/></text:span><text:span text:style-name="T35">decisão ser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4">referendada pela<text:s/></text:span><text:span text:style-name="T35">Assembleia<text:s/></text:span><text:span text:style-name="T34">Geral.</text:span></text:p>
          </table:table-cell>
          <table:table-cell table:number-columns-repeated="16383"/>
        </table:table-row>
        <table:table-row table:style-name="ro8">
          <table:table-cell office:value-type="float" office:value="1" table:style-name="ce7">
            <text:p>1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<text:span text:style-name="T47">In</text:span><text:span text:style-name="T48">s</text:span><text:span text:style-name="T47">tituto Santa Ro</text:span><text:span text:style-name="T48">s</text:span><text:span text:style-name="T47">ália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9">Re</text:span><text:span text:style-name="T50">c</text:span><text:span text:style-name="T49">onhecido de Ut</text:span><text:span text:style-name="T50">i</text:span><text:span text:style-name="T49">lidade Púb</text:span><text:span text:style-name="T50">l</text:span><text:span text:style-name="T49">i</text:span><text:span text:style-name="T50">ca<text:s/></text:span><text:span text:style-name="T49">Municipal Lei<text:s/></text:span><text:span text:style-name="T51">N2</text:span><text:span text:style-name="T52"><text:s/></text:span><text:span text:style-name="T49">7</text:span><text:span text:style-name="T50">.</text:span><text:span text:style-name="T49">14</text:span><text:span text:style-name="T50">3 Es</text:span><text:span text:style-name="T49">tadual<text:s/></text:span><text:span text:style-name="T51">N</text:span><text:span text:style-name="T53">2<text:s/></text:span><text:span text:style-name="T49">9</text:span><text:span text:style-name="T50">.</text:span><text:span text:style-name="T54">431Federal<text:s/></text:span><text:span text:style-name="T49">Processo<text:s/></text:span><text:span text:style-name="T55">N</text:span><text:span text:style-name="T56"><text:s/></text:span><text:span text:style-name="T53">2<text:s/></text:span><text:span text:style-name="T49">11</text:span><text:span text:style-name="T50">.</text:span><text:span text:style-name="T49">919/97</text:span><text:span text:style-name="T50">-</text:span><text:span text:style-name="T49">91</text:span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pan text:style-name="T50">E</text:span><text:span text:style-name="T49">nd. Av. José<text:s/></text:span><text:span text:style-name="T54">Antônio<text:s/></text:span><text:span text:style-name="T49">Cabral,89<text:s/></text:span><text:span text:style-name="T50">-<text:s/></text:span><text:span text:style-name="T49">Jd</text:span><text:span text:style-name="T50">.<text:s/></text:span><text:span text:style-name="T49">Rosa de França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57">MICROFILME N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58">1</text:span><text:span text:style-name="T59"><text:s/>5 2 6 1 2<text:s text:c="7"/></text:span><text:span text:style-name="T60">1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61">i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62">t 1(.j Oficial<text:s/></text:span><text:span text:style-name="T63">oe<text:s/></text:span><text:span text:style-name="T64">R.c9i:'itH)<text:s/></text:span><text:span text:style-name="T65">e</text:span><text:span text:style-name="T66"><text:s/></text:span><text:span text:style-name="T63">GivH<text:s/></text:span><text:span text:style-name="T67">J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68">r</text:span><text:span text:style-name="T69">-,- <text:s/>.E <text:s text:c="6"/>r.!s:..?<text:s text:c="5"/></text:span><text:span text:style-name="T70">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1">4mor<text:s/></text:span><text:span text:style-name="T72">e<text:s/></text:span><text:span text:style-name="T71">ProteçáO</text:span>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<text:span text:style-name="T49">C</text:span><text:span text:style-name="T50">E</text:span><text:span text:style-name="T49">P</text:span><text:span text:style-name="T50">:</text:span><text:span text:style-name="T49">07081-000- Guarulhos - SP <text:s text:c="6"/>Fone/Fax <text:s text:c="2"/>(011) 248</text:span><text:span text:style-name="T50">5-</text:span><text:span text:style-name="T49">7422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0">E-</text:span><text:span text:style-name="T49">m</text:span><text:span text:style-name="T50">a</text:span><text:span text:style-name="T49">il</text:span><text:span text:style-name="T73">:</text:span><text:span text:style-name="T50">i<text:s/></text:span><text:span text:style-name="T74">n</text:span><text:span text:style-name="T75">s</text:span><text:span text:style-name="T74">titutosantar </text:span><text:span text:style-name="T75">o</text:span><text:span text:style-name="T74">sali </text:span><text:span text:style-name="T75">a@</text:span><text:span text:style-name="T74">y</text:span><text:span text:style-name="T75">a</text:span><text:span text:style-name="T74">h</text:span><text:span text:style-name="T75">oo.com.</text:span><text:span text:style-name="T74">br  </text:span><text:span text:style-name="T49">CNPJ</text:span><text:span text:style-name="T50">.</text:span><text:span text:style-name="T49">52.370970/000</text:span><text:span text:style-name="T50">1-</text:span><text:span text:style-name="T49">82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8">P</text:span><text:span text:style-name="T76">a</text:span><text:span text:style-name="T38">r</text:span><text:span text:style-name="T76">á</text:span><text:span text:style-name="T38">grafo<text:s/></text:span><text:span text:style-name="T76">Se</text:span><text:span text:style-name="T38">gundo<text:s/></text:span><text:span text:style-name="T77">- A relação de<text:s/></text:span><text:span text:style-name="T76">filiais<text:s/></text:span><text:span text:style-name="T77">e<text:s/></text:span><text:span text:style-name="T76">departamentos<text:s/></text:span><text:span text:style-name="T77">de atividades em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7">funcionamento deverá ser atualizada<text:s/></text:span><text:span text:style-name="T76">anualmente</text:span><text:span text:style-name="T78">,<text:s/></text:span><text:span text:style-name="T76">preferencialmente<text:s/></text:span><text:span text:style-name="T77">em<text:s/></text:span><text:span text:style-name="T76">reunião de<text:s/></text:span><text:span text:style-name="T77">Assembleia Geral Ordinária</text:span><text:span text:style-name="T78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79">Art.</text:span><text:span text:style-name="T80"><text:s/>4</text:span><text:span text:style-name="T81">°<text:s/></text:span><text:span text:style-name="T80">-<text:s/></text:span><text:span text:style-name="T76">Fica<text:s/></text:span><text:span text:style-name="T77">eleito o<text:s/></text:span><text:span text:style-name="T76">Foro da Comarca <text:s/>de<text:s/></text:span><text:span text:style-name="T77">Guarulhos/SP <text:s/>para<text:s/></text:span><text:span text:style-name="T76">dirimir<text:s/></text:span><text:span text:style-name="T77">eventuais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76">dúvidas <text:s/>ou <text:s/>litígios</text:span><text:span text:style-name="T82">,<text:s text:c="2"/></text:span><text:span text:style-name="T77">sobre <text:s/>quaisquer <text:s/>assuntos<text:s text:c="2"/></text:span><text:span text:style-name="T76">relacionados<text:s text:c="2"/></text:span><text:span text:style-name="T77">com <text:s/>este <text:s/>Estatuto Social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79">Art</text:span><text:span text:style-name="T72">.<text:s/></text:span><text:span text:style-name="T79">5</text:span><text:span text:style-name="T83">°-<text:s/></text:span><text:span text:style-name="T77">O</text:span><text:span text:style-name="T84"><text:s/></text:span><text:span text:style-name="T85">I</text:span><text:span text:style-name="T86">NSTITUTO<text:s/></text:span><text:span text:style-name="T84">não tem fins<text:s/></text:span><text:span text:style-name="T86">econôm</text:span><text:span text:style-name="T87">i</text:span><text:span text:style-name="T84">cos e possui objetivos voltados<text:s/></text:span><text:span text:style-name="T83">à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76">promoção de<text:s/></text:span><text:span text:style-name="T77">atividades e finalidades<text:s/></text:span><text:span text:style-name="T76">de<text:s/></text:span><text:span text:style-name="T77">relevância pública<text:s/></text:span><text:span text:style-name="T76">e<text:s/></text:span><text:span text:style-name="T77">social</text:span><text:span text:style-name="T78">,<text:s/></text:span><text:span text:style-name="T77">com atividade preponderante na educação</text:span><text:span text:style-name="T82">,<text:s/></text:span><text:span text:style-name="T77">na assistênc<text:s/></text:span><text:span text:style-name="T82">i</text:span><text:span text:style-name="T77">a soc</text:span><text:span text:style-name="T82">i</text:span><text:span text:style-name="T76">al<text:s/></text:span><text:span text:style-name="T77">e cultural</text:span><text:span text:style-name="T82">,<text:s/></text:span><text:span text:style-name="T77">tendo por ob</text:span><text:span text:style-name="T82">j</text:span><text:span text:style-name="T77">etivo criar</text:span><text:span text:style-name="T82">,</text:span><text:span text:style-name="T76">dirigir<text:s/></text:span><text:span text:style-name="T77">e manter estabelecimentos<text:s/></text:span><text:span text:style-name="T76">que<text:s/></text:span><text:span text:style-name="T77">visem<text:s/></text:span><text:span text:style-name="T72">à</text:span><text:span text:style-name="T88"><text:s/></text:span><text:span text:style-name="T76">promoção<text:s/></text:span><text:span text:style-name="T77">da educação</text:span><text:span text:style-name="T82">,<text:s/></text:span><text:span text:style-name="T77">cultura e assistência social,<text:s/></text:span><text:span text:style-name="T76">voltada ao atendimento</text:span><text:span text:style-name="T82">,<text:s/></text:span><text:span text:style-name="T77">assessoramento<text:s/></text:span><text:span text:style-name="T82">,<text:s/></text:span><text:span text:style-name="T77">defesa</text:span><text:span text:style-name="T82">,<text:s/></text:span><text:span text:style-name="T77">proteção e<text:s/></text:span><text:span text:style-name="T76">gara</text:span><text:span text:style-name="T38">n</text:span><text:span text:style-name="T76">t</text:span><text:span text:style-name="T38">i</text:span><text:span text:style-name="T76">a dos direitos da <text:s/>infância e da <text:s/>adolescência, <text:s/>idosos</text:span><text:span text:style-name="T82">,<text:s/></text:span><text:span text:style-name="T77">bem como<text:s text:c="2"/></text:span><text:span text:style-name="T76">de<text:s text:c="2"/></text:span><text:span text:style-name="T77">suas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76">famílias</text:span><text:span text:style-name="T82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79">Art.<text:s/></text:span><text:span text:style-name="T80"><text:s/>6</text:span><text:span text:style-name="T88">º</text:span><text:span text:style-name="T80">-<text:s/></text:span><text:span text:style-name="T76">No<text:s/></text:span><text:span text:style-name="T77">desenvolvimento de suas <text:s/>atividades</text:span><text:span text:style-name="T78">,<text:s/></text:span><text:span text:style-name="T77">de <text:s/>que trata <text:s/>o <text:s/>art</text:span><text:span text:style-name="T82">i</text:span><text:span text:style-name="T77">go<text:s text:c="2"/></text:span><text:span text:style-name="T72">5</text:span><text:span text:style-name="T88">°</text:span><text:span text:style-name="T89">,<text:s/></text:span><text:span text:style-name="T77">o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77">INSTITUTO promoverá dentro<text:s/></text:span><text:span text:style-name="T76">de<text:s/></text:span><text:span text:style-name="T77">suas especia</text:span><text:span text:style-name="T38">l</text:span><text:span text:style-name="T77">idades e possibi</text:span><text:span text:style-name="T38">li</text:span><text:span text:style-name="T77">dades no sentido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76">de</text:span><text:span text:style-name="T78">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6">1.<text:s text:c="8"/></text:span><text:span text:style-name="T76"><text:s/>Oferecer<text:s/></text:span><text:span text:style-name="T77">e desenvolver educação básica</text:span><text:span text:style-name="T78">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8">l</text:span><text:span text:style-name="T76">i. <text:s text:c="7"/>Possibilitar<text:s/></text:span><text:span text:style-name="T77">o acesso<text:s/></text:span><text:span text:style-name="T76">a<text:s/></text:span><text:span text:style-name="T77">educação<text:s/></text:span><text:span text:style-name="T76">infantil,<text:s/></text:span><text:span text:style-name="T77">assegurando<text:s/></text:span><text:span text:style-name="T76">que a<text:s/></text:span><text:span text:style-name="T77">educação será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7">prestada<text:s/></text:span><text:span text:style-name="T76">de maneira<text:s/></text:span><text:span text:style-name="T77">satisfatór<text:s/></text:span><text:span text:style-name="T38">i</text:span><text:span text:style-name="T76">a para garantir<text:s/></text:span><text:span text:style-name="T77">p</text:span><text:span text:style-name="T38">l</text:span><text:span text:style-name="T77">eno<text:s/></text:span><text:span text:style-name="T76">desenvolvimento psicológico e<text:s/></text:span><text:span text:style-name="T77">sociológico<text:s/></text:span><text:span text:style-name="T76">para<text:s/></text:span><text:span text:style-name="T77">formar<text:s/></text:span><text:span text:style-name="T76">indivíduos<text:s/></text:span><text:span text:style-name="T77">capazes<text:s/></text:span><text:span text:style-name="T76">de<text:s/></text:span><text:span text:style-name="T77">ter<text:s/></text:span><text:span text:style-name="T76">autonomia<text:s/></text:span><text:span text:style-name="T77">intelectual e moral</text:span><text:span text:style-name="T82">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6">Ili. <text:s text:c="6"/>Buscar<text:s/></text:span><text:span text:style-name="T77">o pleno desenvolvimento da pessoa e seu preparo para o exercíc</text:span><text:span text:style-name="T82">i</text:span><text:span text:style-name="T77">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7">da cidadania e a sua<text:s/></text:span><text:span text:style-name="T76">qualificação<text:s/></text:span><text:span text:style-name="T77">para o trabalho</text:span><text:span text:style-name="T78">,<text:s/></text:span><text:span text:style-name="T77">proporcionando o<text:s/></text:span><text:span text:style-name="T82">c</text:span><text:span text:style-name="T77">rescimento econômico da soc</text:span><text:span text:style-name="T82">i</text:span><text:span text:style-name="T77">edade e integração do<text:s/></text:span><text:span text:style-name="T82">i</text:span><text:span text:style-name="T76">ndivíduo<text:s/></text:span><text:span text:style-name="T77">nos<text:s/></text:span><text:span text:style-name="T76">aspectos políticos</text:span><text:span text:style-name="T78">,<text:s/></text:span><text:span text:style-name="T77">culturais e profissionais</text:span><text:span text:style-name="T82">,</text:span><text:span text:style-name="T77">tendo por<text:s/></text:span><text:span text:style-name="T76">meio<text:s/></text:span><text:span text:style-name="T77">o<text:s/></text:span><text:span text:style-name="T76">ens</text:span><text:span text:style-name="T82">i</text:span><text:span text:style-name="T77">no</text:span><text:span text:style-name="T82">,</text:span><text:span text:style-name="T77">a educação<text:s/></text:span><text:span text:style-name="T76">religiosa</text:span><text:span text:style-name="T82">,<text:s/></text:span><text:span text:style-name="T77">moral e cívica</text:span><text:span text:style-name="T78">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6">IV. <text:s text:c="5"/>P</text:span><text:span text:style-name="T38">r</text:span><text:span text:style-name="T76">omover<text:s text:c="4"/></text:span><text:span text:style-name="T77">cong</text:span><text:span text:style-name="T38">r</text:span><text:span text:style-name="T76">essos, <text:s text:c="3"/>cursos, <text:s text:c="3"/>palestras</text:span><text:span text:style-name="T82">,<text:s text:c="4"/></text:span><text:span text:style-name="T77">semrnanos</text:span><text:span text:style-name="T82">,<text:s text:c="4"/></text:span><text:span text:style-name="T77">simpósios <text:s text:c="3"/>e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7">confe</text:span><text:span text:style-name="T38">r</text:span><text:span text:style-name="T76">ênc</text:span><text:span text:style-name="T38">i</text:span><text:span text:style-name="T76">as<text:s text:c="2"/></text:span><text:span text:style-name="T77">sobre<text:s text:c="2"/></text:span><text:span text:style-name="T76">temas<text:s text:c="3"/></text:span><text:span text:style-name="T77">soc</text:span><text:span text:style-name="T38">i</text:span><text:span text:style-name="T76">a</text:span><text:span text:style-name="T38">i</text:span><text:span text:style-name="T77">s,<text:s text:c="2"/></text:span><text:span text:style-name="T76">humanos</text:span><text:span text:style-name="T82">,<text:s text:c="2"/></text:span><text:span text:style-name="T77">cu</text:span><text:span text:style-name="T38">l</text:span><text:span text:style-name="T76">tu</text:span><text:span text:style-name="T38">r</text:span><text:span text:style-name="T76">a</text:span><text:span text:style-name="T38">i</text:span><text:span text:style-name="T77">s,<text:s text:c="2"/></text:span><text:span text:style-name="T76">científicos,<text:s text:c="3"/></text:span><text:span text:style-name="T77">econômicos</text:span><text:span text:style-name="T82">,<text:s/></text:span><text:span text:style-name="T76">políticos<text:s/></text:span><text:span text:style-name="T77">e religiosos<text:s/></text:span><text:span text:style-name="T76">relevantes para<text:s/></text:span><text:span text:style-name="T77">seus destinatários e usuários e ao<text:s/></text:span><text:span text:style-name="T76">país</text:span><text:span text:style-name="T82">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7">V. <text:s text:c="5"/>Promover ações de defesa de direitos e promoção<text:s/></text:span><text:span text:style-name="T76">humana<text:s/></text:span><text:span text:style-name="T77">de crianças</text:span><text:span text:style-name="T82">,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7">ado</text:span><text:span text:style-name="T38">l</text:span><text:span text:style-name="T77">escentes<text:s/></text:span><text:span text:style-name="T78">,<text:s/></text:span><text:span text:style-name="T76">jovens<text:s/></text:span><text:span text:style-name="T78">,<text:s/></text:span><text:span text:style-name="T77">adultos</text:span><text:span text:style-name="T78">,<text:s/></text:span><text:span text:style-name="T77">idosos e suas famílias</text:span><text:span text:style-name="T78">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7">VI.<text:s text:c="65"/></text:span><text:span text:style-name="T90">,,</text:span><text:span text:style-name="T91">9- \'ll '-</text:span><text:span text:style-name="T92">·º<text:s/></text:span><text:span text:style-name="T77">proteção socia</text:span><text:span text:style-name="T82">l<text:s/></text:span><text:span text:style-name="T77">básica e</text:span><text:span text:style-name="T82">/</text:span><text:span text:style-name="T77">ou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77">planejada e continuada</text:span><text:span text:style-name="T82">;</text:span></text:p>
          </table:table-cell>
          <table:table-cell table:number-columns-repeated="16383"/>
        </table:table-row>
        <table:table-row table:style-name="ro8">
          <table:table-cell office:value-type="float" office:value="2" table:style-name="ce12">
            <text:p>2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span text:style-name="T93">In</text:span><text:span text:style-name="T94">s</text:span><text:span text:style-name="T93">t</text:span><text:span text:style-name="T94">i</text:span><text:span text:style-name="T93">tut</text:span><text:span text:style-name="T94">o<text:s/></text:span><text:span text:style-name="T93">Santa Ros</text:span><text:span text:style-name="T94">á</text:span><text:span text:style-name="T93">l</text:span><text:span text:style-name="T94">i</text:span><text:span text:style-name="T93">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9">Re</text:span><text:span text:style-name="T95">co</text:span><text:span text:style-name="T49">nh</text:span><text:span text:style-name="T95">ec</text:span><text:span text:style-name="T49">ido de Ut</text:span><text:span text:style-name="T95">i</text:span><text:span text:style-name="T49">lidade Pública Mun</text:span><text:span text:style-name="T95">ic</text:span><text:span text:style-name="T49">ipal Le</text:span><text:span text:style-name="T95">i</text:span><text:span text:style-name="T51">N</text:span><text:span text:style-name="T52"><text:s/></text:span><text:span text:style-name="T96">2<text:s/></text:span><text:span text:style-name="T49">7</text:span><text:span text:style-name="T73">.</text:span><text:span text:style-name="T49">14</text:span><text:span text:style-name="T95">3<text:s/></text:span><text:span text:style-name="T49">Estadual<text:s/></text:span><text:span text:style-name="T51">N</text:span><text:span text:style-name="T96">2<text:s/></text:span><text:span text:style-name="T49">9</text:span><text:span text:style-name="T95">.</text:span><text:span text:style-name="T49">431Federal Processo<text:s/></text:span><text:span text:style-name="T97">N2</text:span><text:span text:style-name="T98"><text:s/></text:span><text:span text:style-name="T49">11</text:span><text:span text:style-name="T95">.</text:span><text:span text:style-name="T49">919/97</text:span><text:span text:style-name="T95">-</text:span><text:span text:style-name="T49">9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9">End.<text:s/></text:span><text:span text:style-name="T99">Av</text:span><text:span text:style-name="T95">.</text:span><text:span text:style-name="T49">José<text:s/></text:span><text:span text:style-name="T99">Antônio<text:s/></text:span><text:span text:style-name="T49">Cabral,<text:s/></text:span><text:span text:style-name="T99">89 -</text:span><text:span text:style-name="T49">Jd. Rosa de<text:s/></text:span><text:span text:style-name="T99">França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00">1<text:s text:c="2"/></text:span><text:span text:style-name="T101">f</text:span><text:span text:style-name="T102">i,1ié°ifo°F</text:span><text:span text:style-name="T103">:LriE<text:s/></text:span><text:span text:style-name="T104">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5">1<text:s text:c="3"/></text:span><text:span text:style-name="T106"><text:s/></text:span><text:span text:style-name="T107">1 5 7 6 1 2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8">j<text:s/></text:span><text:span text:style-name="T109">1°Oliçi'\I<text:s/></text:span><text:span text:style-name="T110">:J&lt;;;<text:s/></text:span><text:span text:style-name="T111">P.:?g•stm e Gr11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2">L</text:span><text:span text:style-name="T113">.</text:span><text:span text:style-name="T114">...</text:span><text:span text:style-name="T101">_6i : ;: ;:;.; : <text:s text:c="2"/>!,·c 1<text:s text:c="3"/></text:span><text:span text:style-name="T115">·</text:span><text:span text:style-name="T116">-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71">4mor<text:s/></text:span><text:span text:style-name="T72">e<text:s/></text:span><text:span text:style-name="T71">ProteçáO</text:span>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<text:span text:style-name="T49">CEP</text:span><text:span text:style-name="T73">:</text:span><text:span text:style-name="T49">07081</text:span><text:span text:style-name="T73">-</text:span><text:span text:style-name="T49">000- Guarulhos -SP <text:s text:c="4"/>Fone/Fax <text:s/>(011) 2485</text:span><text:span text:style-name="T73">-</text:span><text:span text:style-name="T49">7422</text:span>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<text:span text:style-name="T49">E-mail</text:span><text:span text:style-name="T95">:i</text:span><text:span text:style-name="T49">n</text:span><text:span text:style-name="T95">s</text:span><text:span text:style-name="T49">titutosantaro</text:span><text:span text:style-name="T95">s</text:span><text:span text:style-name="T49">al</text:span><text:span text:style-name="T95">i</text:span><text:span text:style-name="T49">a<text:s/></text:span><text:span text:style-name="T95">@</text:span><text:span text:style-name="T49">yahoo<text:s/></text:span><text:span text:style-name="T73">.com.</text:span><text:span text:style-name="T49">br <text:s text:c="2"/>CNPJ</text:span><text:span text:style-name="T73">.</text:span><text:span text:style-name="T49">52</text:span><text:span text:style-name="T73">.</text:span><text:span text:style-name="T49">370970/0001</text:span><text:span text:style-name="T73">-</text:span><text:span text:style-name="T49">8</text:span><text:span text:style-name="T95">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7">VI<text:s/></text:span><text:span text:style-name="T72">1.<text:s text:c="2"/></text:span><text:span text:style-name="T88"><text:s/></text:span><text:span text:style-name="T77">Apoiar<text:s/></text:span><text:span text:style-name="T117">instituições<text:s/></text:span><text:span text:style-name="T77">beneficentes com<text:s/></text:span><text:span text:style-name="T117">objetivos<text:s/></text:span><text:span text:style-name="T77">congêneres ou<text:s/></text:span><text:span text:style-name="T117">afins</text:span><text:span text:style-name="T118">,<text:s/></text:span><text:span text:style-name="T77">através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117">de <text:s text:c="2"/>parcerias</text:span><text:span text:style-name="T78">,<text:s text:c="2"/></text:span><text:span text:style-name="T77">promovendo<text:s text:c="3"/></text:span><text:span text:style-name="T117">atividades<text:s text:c="3"/></text:span><text:span text:style-name="T77">conjuntas <text:s text:c="2"/>e<text:s text:c="2"/></text:span><text:span text:style-name="T117">mantendo<text:s text:c="3"/></text:span><text:span text:style-name="T77">intercâmbios educacionais</text:span><text:span text:style-name="T118">,<text:s/></text:span><text:span text:style-name="T77">culturais</text:span><text:span text:style-name="T118">,<text:s/></text:span><text:span text:style-name="T77">assistenciais e/ou beneficentes<text:s/></text:span><text:span text:style-name="T118">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17">VII</text:span><text:span text:style-name="T119">I.<text:s text:c="3"/></text:span><text:span text:style-name="T117">Promover <text:s/>ações <text:s/>beneficentes</text:span><text:span text:style-name="T78">,<text:s text:c="2"/></text:span><text:span text:style-name="T117">filantrópicas <text:s text:c="2"/>no <text:s/>atendimento<text:s text:c="2"/></text:span><text:span text:style-name="T77">de <text:s/>seus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7">usuários</text:span><text:span text:style-name="T118">,<text:s/></text:span><text:span text:style-name="T77">na promoção da coletividade</text:span><text:span text:style-name="T78">,<text:s/></text:span><text:span text:style-name="T117">do bem<text:s/></text:span><text:span text:style-name="T77">comum</text:span><text:span text:style-name="T78">,<text:s/></text:span><text:span text:style-name="T117">no<text:s/></text:span><text:span text:style-name="T77">interesse social</text:span><text:span text:style-name="T118">,<text:s/></text:span><text:span text:style-name="T77">com<text:s/></text:span><text:span text:style-name="T117">a<text:s/></text:span><text:span text:style-name="T77">concessão de gratuidades na<text:s/></text:span><text:span text:style-name="T117">prestação<text:s/></text:span><text:span text:style-name="T77">de seus serviços</text:span><text:span text:style-name="T118">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17">IX<text:s/></text:span><text:span text:style-name="T118">.<text:s/></text:span><text:span text:style-name="T117">Promoção de<text:s/></text:span><text:span text:style-name="T77">atividades e<text:s/></text:span><text:span text:style-name="T117">finalidades de relevância pública<text:s/></text:span><text:span text:style-name="T77">e social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19">P</text:span><text:span text:style-name="T117">ará</text:span><text:span text:style-name="T119">g</text:span><text:span text:style-name="T117">r</text:span><text:span text:style-name="T119">a</text:span><text:span text:style-name="T117">fo<text:s text:c="2"/></text:span><text:span text:style-name="T119">Prim</text:span><text:span text:style-name="T117">ei</text:span><text:span text:style-name="T119">ro<text:s text:c="2"/></text:span><text:span text:style-name="T117">- <text:s/>Em<text:s text:c="2"/></text:span><text:span text:style-name="T77">todas <text:s/>estas<text:s text:c="2"/></text:span><text:span text:style-name="T117">atividades<text:s text:c="2"/></text:span><text:span text:style-name="T77">o<text:s text:c="2"/></text:span><text:span text:style-name="T119">I</text:span><text:span text:style-name="T77">NSTITUTO <text:s text:c="3"/>tem <text:s/>com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7">particular missão a prestação de serviço na<text:s/></text:span><text:span text:style-name="T117">Educação</text:span><text:span text:style-name="T78">,<text:s/></text:span><text:span text:style-name="T117">na<text:s/></text:span><text:span text:style-name="T77">Assistência Social e na Cultura, sem<text:s/></text:span><text:span text:style-name="T117">discriminação<text:s/></text:span><text:span text:style-name="T77">de origem, raça, sexo</text:span><text:span text:style-name="T78">,<text:s/></text:span><text:span text:style-name="T77">nacionalidade, idade</text:span><text:span text:style-name="T118">,<text:s/></text:span><text:span text:style-name="T77">credo religioso e<text:s/></text:span><text:span text:style-name="T117">político, ou quaisquer<text:s/></text:span><text:span text:style-name="T77">outras<text:s/></text:span><text:span text:style-name="T117">formas de discriminação<text:s/></text:span><text:span text:style-name="T77">e<text:s/></text:span><text:span text:style-name="T117">condição<text:s/></text:span><text:span text:style-name="T77">social</text:span><text:span text:style-name="T118">,<text:s/></text:span><text:span text:style-name="T77">de<text:s/></text:span><text:span text:style-name="T117">forma gratuita</text:span><text:span text:style-name="T118">,<text:s/></text:span><text:span text:style-name="T77">observada as<text:s/></text:span><text:span text:style-name="T117">disposições legais</text:span><text:span text:style-name="T78">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19">P</text:span><text:span text:style-name="T117">a</text:span><text:span text:style-name="T119">r</text:span><text:span text:style-name="T117">á</text:span><text:span text:style-name="T119">gra</text:span><text:span text:style-name="T117">fo<text:s/></text:span><text:span text:style-name="T119">S</text:span><text:span text:style-name="T117">e</text:span><text:span text:style-name="T119">gund</text:span><text:span text:style-name="T117">o -<text:s/></text:span><text:span text:style-name="T77">O atendimento aos seus objetivos sociais se<text:s/></text:span><text:span text:style-name="T117">dá<text:s/></text:span><text:span text:style-name="T77">mediante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7">serviços</text:span><text:span text:style-name="T118">,<text:s/></text:span><text:span text:style-name="T117">programas<text:s/></text:span><text:span text:style-name="T77">e projetos, seja de<text:s/></text:span><text:span text:style-name="T117">educação, de<text:s/></text:span><text:span text:style-name="T77">cultura e<text:s/></text:span><text:span text:style-name="T117">de<text:s/></text:span><text:span text:style-name="T77">assistência social,<text:s/></text:span><text:span text:style-name="T117">de promoção humana<text:s/></text:span><text:span text:style-name="T77">e<text:s/></text:span><text:span text:style-name="T117">outros definidos pe</text:span><text:span text:style-name="T119">l</text:span><text:span text:style-name="T77">a<text:s/></text:span><text:span text:style-name="T117">Diretoria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19">P</text:span><text:span text:style-name="T117">ará</text:span><text:span text:style-name="T119">gr</text:span><text:span text:style-name="T117">afo<text:s/></text:span><text:span text:style-name="T119">T</text:span><text:span text:style-name="T117">erce</text:span><text:span text:style-name="T119">ir</text:span><text:span text:style-name="T117">o -<text:s/></text:span><text:span text:style-name="T77">Os critérios de atendimento aos seus objetivos constantes<text:s/></text:span><text:span text:style-name="T117">d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8">"</text:span><text:span text:style-name="T77">caput</text:span><text:span text:style-name="T118">"<text:s/></text:span><text:span text:style-name="T77">deste artigo<text:s/></text:span><text:span text:style-name="T117">poderão<text:s/></text:span><text:span text:style-name="T77">ser<text:s/></text:span><text:span text:style-name="T117">disciplinados em<text:s/></text:span><text:span text:style-name="T77">Regimento Interno</text:span><text:span text:style-name="T118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0">Ar</text:span><text:span text:style-name="T121">t</text:span><text:span text:style-name="T88">.<text:s/></text:span><text:span text:style-name="T119">7</text:span><text:span text:style-name="T117">° - Toda<text:s/></text:span><text:span text:style-name="T77">ação<text:s/></text:span><text:span text:style-name="T117">administrativa do INST</text:span><text:span text:style-name="T119">I</text:span><text:span text:style-name="T117">TUTO na<text:s/></text:span><text:span text:style-name="T77">consecução<text:s/></text:span><text:span text:style-name="T117">de<text:s/></text:span><text:span text:style-name="T77">seus objetivos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77">institucionais se caracteriza como<text:s/></text:span><text:span text:style-name="T117">promoção<text:s/></text:span><text:span text:style-name="T77">beneficente e<text:s/></text:span><text:span text:style-name="T117">filantrópica<text:s/></text:span><text:span text:style-name="T77">e de relevância pública e social<text:s/></text:span><text:span text:style-name="T117">ao<text:s/></text:span><text:span text:style-name="T77">atendimento de suas <text:s/>finalidades institucionais<text:s/></text:span><text:span text:style-name="T118">,<text:s/></text:span><text:span text:style-name="T117">inclusive<text:s/></text:span><text:span text:style-name="T77">seus investimentos<text:s/></text:span><text:span text:style-name="T117">patr</text:span><text:span text:style-name="T118">i</text:span><text:span text:style-name="T77">moniais</text:span><text:span text:style-name="T78">,<text:s/></text:span><text:span text:style-name="T77">suas despesas<text:s/></text:span><text:span text:style-name="T118">,<text:s/></text:span><text:span text:style-name="T77">suas<text:s/></text:span><text:span text:style-name="T117">receitas,<text:s/></text:span><text:span text:style-name="T77">seus<text:s/></text:span><text:span text:style-name="T119">i</text:span><text:span text:style-name="T117">ngressos,<text:s/></text:span><text:span text:style-name="T77">seus desembolsos<text:s/></text:span><text:span text:style-name="T117">e suas gratuidades</text:span><text:span text:style-name="T118">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19">P</text:span><text:span text:style-name="T117">a</text:span><text:span text:style-name="T119">r</text:span><text:span text:style-name="T117">á</text:span><text:span text:style-name="T119">g</text:span><text:span text:style-name="T117">ra</text:span><text:span text:style-name="T119">fo <text:s/>Ú</text:span><text:span text:style-name="T117">ni</text:span><text:span text:style-name="T119">c</text:span><text:span text:style-name="T117">o<text:s text:c="2"/></text:span><text:span text:style-name="T119">-<text:s text:c="2"/></text:span><text:span text:style-name="T117">No<text:s text:c="2"/></text:span><text:span text:style-name="T77">desenvolvimento <text:s/>da <text:s/>política <text:s/>de <text:s/>assistência <text:s/>social</text:span><text:span text:style-name="T118">,<text:s/></text:span><text:span text:style-name="T117">d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19">INSTITUTO</text:span><text:span text:style-name="T78">,<text:s/></text:span><text:span text:style-name="T77">os seus serviços</text:span><text:span text:style-name="T118">,<text:s/></text:span><text:span text:style-name="T117">programas<text:s/></text:span><text:span text:style-name="T77">e projetos sociais serão de caráter continuado</text:span><text:span text:style-name="T118">,<text:s/></text:span><text:span text:style-name="T77">permanente e<text:s/></text:span><text:span text:style-name="T117">planejado,<text:s/></text:span><text:span text:style-name="T77">sendo completamente gratuito<text:s/></text:span><text:span text:style-name="T117">para<text:s/></text:span><text:span text:style-name="T77">o<text:s/></text:span><text:span text:style-name="T117">público usuário da política de assistência<text:s/></text:span><text:span text:style-name="T77">social.</text:span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span text:style-name="T122">In</text:span><text:span text:style-name="T123">s</text:span><text:span text:style-name="T122">tituto Santa Rosáli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24">Reconhecido<text:s/></text:span><text:span text:style-name="T125">de<text:s/></text:span><text:span text:style-name="T126">Utilidade Pública Municipal Lei Nº 7.14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24">Estadual<text:s/></text:span><text:span text:style-name="T127">Nº<text:s/></text:span><text:span text:style-name="T126">9</text:span><text:span text:style-name="T9">.</text:span><text:span text:style-name="T126">431Federal Processo N2 11.919/97-91<text:s/></text:span><text:span text:style-name="T124">E</text:span><text:span text:style-name="T125">nd</text:span><text:span text:style-name="T124">.</text:span><text:span text:style-name="T125">Av. José Antônio Cabral,</text:span><text:span text:style-name="T126">89<text:s/></text:span><text:span text:style-name="T9">-</text:span><text:span text:style-name="T126">Jd. Rosa<text:s/></text:span><text:span text:style-name="T125">de Franç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28">f<text:s text:c="7"/></text:span><text:span text:style-name="T129">1-..u\.,r.vr1L:'lit<text:s/></text:span><text:span text:style-name="T130">f' -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31">1 1'</text:span><text:span text:style-name="T132">0L:</text:span><text:span text:style-name="T133">L,,.L</text:span></text:p>
          </table:table-cell>
          <table:table-cell table:number-columns-repeated="16383"/>
        </table:table-row>
        <table:table-row table:style-name="ro12">
          <table:table-cell office:value-type="string" table:style-name="ce14">
            <text:p><text:span text:style-name="T134">i-<text:s text:c="2"/></text:span><text:span text:style-name="T135">e:;, "'C</text:span><text:span text:style-name="T136">.. <text:s text:c="6"/>;.<text:s/></text:span><text:span text:style-name="T134">... '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37">4mor<text:s/></text:span><text:span text:style-name="T138">e</text:span><text:span text:style-name="T139"><text:s/></text:span><text:span text:style-name="T137">ProteçáO</text:span>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<text:span text:style-name="T126">CEP: 07081-000 -<text:s/></text:span><text:span text:style-name="T125">Guarulho</text:span><text:span text:style-name="T124">s -SP<text:s text:c="4"/></text:span><text:span text:style-name="T126">Fone/Fax (011) 2485</text:span><text:span text:style-name="T140">-</text:span><text:span text:style-name="T126">7422</text:span>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<text:span text:style-name="T124">E</text:span><text:span text:style-name="T140">-</text:span><text:span text:style-name="T126">mail: institutosantarosal ia@yahoo<text:s/></text:span><text:span text:style-name="T9">.com.</text:span><text:span text:style-name="T126">br<text:s text:c="2"/></text:span><text:span text:style-name="T125">CNPJ.<text:s/></text:span><text:span text:style-name="T126">52</text:span><text:span text:style-name="T9">.3</text:span><text:span text:style-name="T126">70970/0001</text:span><text:span text:style-name="T140">-</text:span><text:span text:style-name="T126">82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41">Parágrafo Único<text:s/></text:span><text:span text:style-name="T142">-<text:s/></text:span><text:span text:style-name="T143">De<text:s/></text:span><text:span text:style-name="T142">acordo com<text:s/></text:span><text:span text:style-name="T143">o<text:s/></text:span><text:span text:style-name="T142">previsto no caput</text:span><text:span text:style-name="T36">,<text:s/></text:span><text:span text:style-name="T142">o I</text:span><text:span text:style-name="T141">N</text:span><text:span text:style-name="T143">STITUTO<text:s/></text:span><text:span text:style-name="T142">poderá<text:s/></text:span><text:span text:style-name="T143">criar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43">fundar<text:s/></text:span><text:span text:style-name="T142">e manter<text:s/></text:span><text:span text:style-name="T143">estabelecimentos comerciais, de<text:s/></text:span><text:span text:style-name="T142">prestação de<text:s/></text:span><text:span text:style-name="T143">serviços</text:span><text:span text:style-name="T36">,<text:s/></text:span><text:span text:style-name="T142">tais<text:s/></text:span><text:span text:style-name="T143">como<text:s/></text:span><text:span text:style-name="T142">locação de bens,<text:s/></text:span><text:span text:style-name="T143">de espaços</text:span><text:span text:style-name="T36">,<text:s/></text:span><text:span text:style-name="T142">estacionamento de veículos</text:span><text:span text:style-name="T37">,<text:s/></text:span><text:span text:style-name="T143">salões<text:s/></text:span><text:span text:style-name="T142">de festas</text:span><text:span text:style-name="T36">,<text:s/></text:span><text:span text:style-name="T142">centro de convenções</text:span><text:span text:style-name="T37">,<text:s/></text:span><text:span text:style-name="T142">quadras espo</text:span><text:span text:style-name="T141">rti</text:span><text:span text:style-name="T142">vas, auditórios</text:span><text:span text:style-name="T37">,<text:s/></text:span><text:span text:style-name="T142">at</text:span><text:span text:style-name="T141">i</text:span><text:span text:style-name="T142">vidades de alimentação, impressão e venda de livros e apostilas, bem<text:s/></text:span><text:span text:style-name="T143">como<text:s/></text:span><text:span text:style-name="T142">prod</text:span><text:span text:style-name="T141">u</text:span><text:span text:style-name="T142">zir rendas patr</text:span><text:span text:style-name="T141">i</text:span><text:span text:style-name="T142">moniais, para aplicação dos<text:s/></text:span><text:span text:style-name="T141">r</text:span><text:span text:style-name="T143">ecursos<text:s/></text:span><text:span text:style-name="T142">na manutenção<text:s/></text:span><text:span text:style-name="T143">de<text:s/></text:span><text:span text:style-name="T142">seus estabelecimentos</text:span><text:span text:style-name="T36">,<text:s/></text:span><text:span text:style-name="T143">nas obras<text:s/></text:span><text:span text:style-name="T142">re</text:span><text:span text:style-name="T141">l</text:span><text:span text:style-name="T143">igiosas</text:span><text:span text:style-name="T36">,<text:s/></text:span><text:span text:style-name="T142">nas atividades <text:s/>assistenciais<text:s/></text:span><text:span text:style-name="T143">e<text:s/></text:span><text:span text:style-name="T142">filantrópicas <text:s/>que melhor<text:s/></text:span><text:span text:style-name="T143">a<text:s text:c="2"/></text:span><text:span text:style-name="T142">levem a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43">cumprimento de suas finalidades<text:s/></text:span><text:span text:style-name="T142">previstas no<text:s/></text:span><text:span text:style-name="T143">artigo<text:s/></text:span><text:span text:style-name="T142">5</text:span><text:span text:style-name="T37">°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41">CAPÍTULO li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41">DA CISÃO</text:span><text:span text:style-name="T142">/</text:span><text:span text:style-name="T141">DESMEMBRAMENTO, DA INCORPORAÇÃO E DA FUSÃ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41">Art</text:span><text:span text:style-name="T143">.<text:s/></text:span><text:span text:style-name="T141">9</text:span><text:span text:style-name="T142">°<text:s/></text:span><text:span text:style-name="T141">-<text:s/></text:span><text:span text:style-name="T142">O<text:s/></text:span><text:span text:style-name="T141">IN</text:span><text:span text:style-name="T142">STITUTO<text:s/></text:span><text:span text:style-name="T37">,<text:s/></text:span><text:span text:style-name="T142">na cons</text:span><text:span text:style-name="T141">e</text:span><text:span text:style-name="T142">cução de seus objetivos ins</text:span><text:span text:style-name="T141">t</text:span><text:span text:style-name="T143">itucionais<text:s/></text:span><text:span text:style-name="T142">e havend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42">necessidade de<text:s/></text:span><text:span text:style-name="T143">outras<text:s text:c="2"/></text:span><text:span text:style-name="T142">diretrizes admi</text:span><text:span text:style-name="T141">n</text:span><text:span text:style-name="T143">istrativas,<text:s text:c="2"/></text:span><text:span text:style-name="T142">pode<text:s/></text:span><text:span text:style-name="T141">p</text:span><text:span text:style-name="T142">roceder <text:s/>a t</text:span><text:span text:style-name="T141">r</text:span><text:span text:style-name="T142">ansformação</text:span><text:span text:style-name="T37">,<text:s/></text:span><text:span text:style-name="T143">cisão/desmembramento<text:s/></text:span><text:span text:style-name="T36">,<text:s/></text:span><text:span text:style-name="T143">incorporação<text:s/></text:span><text:span text:style-name="T142">e fusão na forma da lei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41">CAPÍTULO Ili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41">DA ORGANIZACAO E GOVERN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41">Art. 10</text:span><text:span text:style-name="T142">°<text:s/></text:span><text:span text:style-name="T141">-<text:s/></text:span><text:span text:style-name="T142">Organ</text:span><text:span text:style-name="T37">i</text:span><text:span text:style-name="T142">zado pelas Religiosas da<text:s/></text:span><text:span text:style-name="T141">I</text:span><text:span text:style-name="T142">rmãs Missionárias de<text:s/></text:span><text:span text:style-name="T143">Santo<text:s/></text:span><text:span text:style-name="T142">Antôni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41">M</text:span><text:span text:style-name="T142">ar</text:span><text:span text:style-name="T141">i</text:span><text:span text:style-name="T142">a Claret</text:span><text:span text:style-name="T37">,<text:s/></text:span><text:span text:style-name="T143">o<text:s/></text:span><text:span text:style-name="T142">I</text:span><text:span text:style-name="T141">N</text:span><text:span text:style-name="T142">ST</text:span><text:span text:style-name="T141">I</text:span><text:span text:style-name="T142">T</text:span><text:span text:style-name="T141">U</text:span><text:span text:style-name="T142">TO rege-se pelo p</text:span><text:span text:style-name="T141">r</text:span><text:span text:style-name="T142">esente Estat</text:span><text:span text:style-name="T141">u</text:span><text:span text:style-name="T142">to Social</text:span><text:span text:style-name="T37">,<text:s text:c="2"/></text:span><text:span text:style-name="T142">a<text:s/></text:span><text:span text:style-name="T143">Constituição<text:s/></text:span><text:span text:style-name="T142">da República Federativa do B</text:span><text:span text:style-name="T141">r</text:span><text:span text:style-name="T142">as</text:span><text:span text:style-name="T141">il<text:s/></text:span><text:span text:style-name="T142">e demais<text:s/></text:span><text:span text:style-name="T141">l</text:span><text:span text:style-name="T142">egis</text:span><text:span text:style-name="T141">l</text:span><text:span text:style-name="T142">ação pert</text:span><text:span text:style-name="T141">i</text:span><text:span text:style-name="T142">nente</text:span><text:span text:style-name="T37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1">Art</text:span><text:span text:style-name="T143">.<text:s/></text:span><text:span text:style-name="T141">11</text:span><text:span text:style-name="T142">°<text:s/></text:span><text:span text:style-name="T141">-<text:s/></text:span><text:span text:style-name="T142">O INSTITUTO<text:s/></text:span><text:span text:style-name="T144">é</text:span><text:span text:style-name="T145"><text:s/></text:span><text:span text:style-name="T142">dirigido e administrado por uma Assembleia<text:s text:c="2"/></text:span><text:span text:style-name="T143">Geral,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142">Diretoria e Conselho<text:s/></text:span><text:span text:style-name="T143">Fiscal<text:s/></text:span><text:span text:style-name="T142">com mandato de<text:s/></text:span><text:span text:style-name="T143">03<text:s/></text:span><text:span text:style-name="T37">(</text:span><text:span text:style-name="T142">três) anos</text:span><text:span text:style-name="T36">,<text:s/></text:span><text:span text:style-name="T143">sendo<text:s/></text:span><text:span text:style-name="T142">permitida 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37">(</text:span><text:span text:style-name="T142">uma)<text:s/></text:span><text:span text:style-name="T143">reele</text:span><text:span text:style-name="T141">i</text:span><text:span text:style-name="T143">ção consecutiva<text:s/></text:span><text:span text:style-name="T142">aos mesmos<text:s/></text:span><text:span text:style-name="T143">cargos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41">CAPÍTULO IV</text:span>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<text:span text:style-name="T141">DA ADMISSÃO</text:span><text:span text:style-name="T143">,</text:span><text:span text:style-name="T141">DEMISSÃO</text:span><text:span text:style-name="T143">,</text:span><text:span text:style-name="T141">EXCLUSÃO</text:span><text:span text:style-name="T143">,</text:span><text:span text:style-name="T141">DIREITOS E DEVERES DAS</text:span>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<text:span text:style-name="T141">ASSOCIADA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41">Art</text:span><text:span text:style-name="T142">.<text:s/></text:span><text:span text:style-name="T141">12</text:span><text:span text:style-name="T142">°<text:s/></text:span><text:span text:style-name="T141">-<text:s/></text:span><text:span text:style-name="T142">O<text:s/></text:span><text:span text:style-name="T141">I</text:span><text:span text:style-name="T142">NSTITUTO<text:s/></text:span><text:span text:style-name="T146">é</text:span><text:span text:style-name="T142"><text:s/>co</text:span><text:span text:style-name="T141">n</text:span><text:span text:style-name="T142">stituído por um número ilimitado de associadas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41">Art</text:span><text:span text:style-name="T143">.<text:s/></text:span><text:span text:style-name="T141">13</text:span><text:span text:style-name="T142">º<text:s/></text:span><text:span text:style-name="T141">-<text:s/></text:span><text:span text:style-name="T142">São associadas<text:s/></text:span><text:span text:style-name="T36">,<text:s/></text:span><text:span text:style-name="T142">pessoas do sexo feminino</text:span><text:span text:style-name="T36">,<text:s/></text:span><text:span text:style-name="T142">admitidas<text:s/></text:span><text:span text:style-name="T143">como<text:s/></text:span><text:span text:style-name="T142">Rel</text:span><text:span text:style-name="T128">.</text:span><text:span text:style-name="T143">igiosas -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41">I</text:span><text:span text:style-name="T142">rmãs<text:s/></text:span><text:span text:style-name="T141">M</text:span><text:span text:style-name="T143">issionárias de Santo<text:s/></text:span><text:span text:style-name="T142">Antonio Ma</text:span><text:span text:style-name="T141">r</text:span><text:span text:style-name="T143">ia Claret -<text:s/></text:span><text:span text:style-name="T142">Província Norte</text:span><text:span text:style-name="T147">,<text:s/></text:span><text:span text:style-name="T143">devidamente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43">inscritas<text:s/></text:span><text:span text:style-name="T142">no<text:s/></text:span><text:span text:style-name="T143">livro ou ficha comtfAlA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148">'</text:span><text:span text:style-name="T149">0Alex</text:span><text:span text:style-name="T150">a<text:s text:c="2"/></text:span><text:span text:style-name="T149">9<text:s text:c="2"/></text:span><text:span text:style-name="T151">N</text:span><text:span text:style-name="T152">O</text:span><text:span text:style-name="T22">T</text:span><text:span text:style-name="T152">AS<text:s/></text:span><text:span text:style-name="T153">D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154">·</text:span><text:span text:style-name="T155"><text:s/></text:span><text:span text:style-name="T156">E</text:span><text:span text:style-name="T157">•</text:span><text:span text:style-name="T18">Pera.,ça<text:s/></text:span><text:span text:style-name="T158">, <text:s text:c="16"/>!.1<text:s text:c="3"/></text:span><text:span text:style-name="T159">.</text:span><text:span text:style-name="T158">,</text:span><text:span text:style-name="T155">,..</text:span><text:span text:style-name="T158">,<text:s text:c="5"/></text:span><text:span text:style-name="T160">UU-1</text:span><text:span text:style-name="T161">0</text:span><text:span text:style-name="T151">s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162">AUreN</text:span><text:span text:style-name="T163">'r</text:span><text:span text:style-name="T162">c• · <text:s/>.G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64">•C<text:s text:c="3"/></text:span><text:span text:style-name="T161"><text:s/></text:span><text:span text:style-name="T165">A</text:span><text:span text:style-name="T161">O<text:s/></text:span><text:span text:style-name="T165">"ª<text:s/></text:span><text:span text:style-name="T155">•</text:span><text:span text:style-name="T158">tio</text:span><text:span text:style-name="T155">s</text:span></text:p>
          </table:table-cell>
          <table:table-cell table:number-columns-repeated="16383"/>
        </table:table-row>
        <table:table-row table:style-name="ro8">
          <table:table-cell office:value-type="float" office:value="4" table:style-name="ce18">
            <text:p>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">Instituto Santa Rosáli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66">Reconhecido de Utilidade Pública Municipal<text:s/></text:span><text:span text:style-name="T167">Lei<text:s/></text:span><text:span text:style-name="T166">N!!<text:s/></text:span><text:span text:style-name="T167">7.143 Estadual<text:s/></text:span><text:span text:style-name="T166">N!! 9.431Federal Processo N!! 11.919/97-9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67">End.<text:s/></text:span><text:span text:style-name="T166">Av</text:span><text:span text:style-name="T168">.</text:span><text:span text:style-name="T166">José Antônio Cabral,89<text:s/></text:span><text:span text:style-name="T167">-</text:span><text:span text:style-name="T166">Jd. Rosa de Franç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69">1 <text:s text:c="5"/>MICR.OFiU'JIE<text:s/></text:span><text:span text:style-name="T170">111°<text:s text:c="6"/></text:span><text:span text:style-name="T171">""-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72">f<text:s text:c="5"/></text:span><text:span text:style-name="T173"><text:s/>1 5 2 6<text:s/></text:span><text:span text:style-name="T174">1 2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75">l</text:span><text:span text:style-name="T176"><text:s/></text:span><text:span text:style-name="T177">1• Of:c:ial de Re'.)istro -:<text:s/></text:span><text:span text:style-name="T178">ç,.,,;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179">.- E d '2.-M···-<text:s/></text:span><text:span text:style-name="T180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81">4mor<text:s/></text:span><text:span text:style-name="T182">e</text:span><text:span text:style-name="T183"><text:s/></text:span><text:span text:style-name="T181">ProteçáO</text:span>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<text:span text:style-name="T166">CEP: 07081</text:span><text:span text:style-name="T168">-</text:span><text:span text:style-name="T166">000- Guarulhos -</text:span><text:span text:style-name="T167">SP<text:s text:c="6"/></text:span><text:span text:style-name="T166">Fone/Fax <text:s/>(011)<text:s/></text:span><text:span text:style-name="T167">2485</text:span><text:span text:style-name="T184">-</text:span><text:span text:style-name="T166">7422</text:span>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<text:span text:style-name="T167">E-mail: institutosantarosalia@yahoo. com.br<text:s text:c="2"/></text:span><text:span text:style-name="T166">CNPJ. 52.370970/0001</text:span><text:span text:style-name="T184">-</text:span><text:span text:style-name="T167">82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2">Art. 14°<text:s/></text:span><text:span text:style-name="T38">-<text:s/></text:span><text:span text:style-name="T2">A exclusão da associada se dá por meio de procedimento administrativo</text:span><text:span text:style-name="T185">,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">em processo <text:s/>de exclusão do quadro de membros <text:s/>por decisão da <text:s/>Diretoria<text:s/></text:span><text:span text:style-name="T186">do<text:s/></text:span><text:span text:style-name="T2">INSTI</text:span><text:span text:style-name="T38">TU</text:span><text:span text:style-name="T2">TO, quando ficar comprovada a ocorrência de: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86">1.<text:s text:c="8"/></text:span><text:span text:style-name="T2">Violação do Estatuto Social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86">li.<text:s text:c="5"/></text:span><text:span text:style-name="T2">Abandono da vida religiosa</text:span><text:span text:style-name="T187">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86">Ili.<text:s text:c="6"/></text:span><text:span text:style-name="T2">Difamação do INSTITUTO ou de suas associadas<text:s/></text:span><text:span text:style-name="T187">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8">I</text:span><text:span text:style-name="T2">V<text:s/></text:span><text:span text:style-name="T187">.<text:s text:c="3"/></text:span><text:span text:style-name="T2">Atividades<text:s/></text:span><text:span text:style-name="T188">con</text:span><text:span text:style-name="T186">trárias<text:s/></text:span><text:span text:style-name="T2">às decisões<text:s/></text:span><text:span text:style-name="T186">das<text:s/></text:span><text:span text:style-name="T2">Assembleias Gerais</text:span><text:span text:style-name="T185">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">V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">V</text:span><text:span text:style-name="T38">I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86">Desvio<text:s/></text:span><text:span text:style-name="T2">dos bons costumes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86">Conduta duvidosa</text:span><text:span text:style-name="T188">,<text:s/></text:span><text:span text:style-name="T186">mediante<text:s/></text:span><text:span text:style-name="T2">a prá</text:span><text:span text:style-name="T38">t</text:span><text:span text:style-name="T2">ica de atos ilícitos ou<text:s/></text:span><text:span text:style-name="T186">imorais</text:span><text:span text:style-name="T188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2">Parágrafo Primeiro<text:s/></text:span><text:span text:style-name="T38">-<text:s/></text:span><text:span text:style-name="T2">Fica assegurado a associada o<text:s/></text:span><text:span text:style-name="T186">amplo<text:s/></text:span><text:span text:style-name="T2">direito de defesa e 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">contraditório</text:span><text:span text:style-name="T187">,<text:s/></text:span><text:span text:style-name="T186">in</text:span><text:span text:style-name="T188">clusive<text:s/></text:span><text:span text:style-name="T2">recurso à Assembleia Geral no prazo de 30<text:s/></text:span><text:span text:style-name="T188">(trinta)<text:s/></text:span><text:span text:style-name="T2">dias</text:span><text:span text:style-name="T187">,<text:s/></text:span><text:span text:style-name="T2">contados da notificação da decisão da Diretoria do INST</text:span><text:span text:style-name="T38">IT</text:span><text:span text:style-name="T2">UTO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2">Parágrafo Segundo<text:s/></text:span><text:span text:style-name="T186">-<text:s/></text:span><text:span text:style-name="T2">Havendo<text:s/></text:span><text:span text:style-name="T186">recurso<text:s/></text:span><text:span text:style-name="T2">de que trata o parágrafo anterior</text:span><text:span text:style-name="T187">,<text:s/></text:span><text:span text:style-name="T2">a eficá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jurídica <text:s/>do <text:s/>ato <text:s/>de <text:s/>exclusão <text:s/>da <text:s/>associada <text:s/>somente <text:s/>surte <text:s/>seus<text:s text:c="2"/></text:span><text:span text:style-name="T188">efeitos<text:s text:c="2"/></text:span><text:span text:style-name="T2">após<text:s text:c="6"/></text:span><text:span text:style-name="T189">rJ<text:s/></text:span><text:span text:style-name="T190">J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">aprovação</text:span><text:span text:style-name="T191"><text:s/></text:span><text:span text:style-name="T192">pela<text:s/></text:span><text:span text:style-name="T191">Assembleia Geral.<text:s text:c="82"/></text:span><text:span text:style-name="T193">\!}/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2">Art. <text:s/>15</text:span><text:span text:style-name="T194">°<text:s text:c="4"/></text:span><text:span text:style-name="T38">-<text:s/></text:span><text:span text:style-name="T186">Excluídas<text:s text:c="2"/></text:span><text:span text:style-name="T2">do<text:s text:c="2"/></text:span><text:span text:style-name="T38">IN</text:span><text:span text:style-name="T2">STITUTO, <text:s/>qualquer <text:s/>que <text:s/>seja o <text:s/>motivo, <text:s/>ou dela se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86">ret</text:span><text:span text:style-name="T188">irando,<text:s/></text:span><text:span text:style-name="T2">as associadas não terão direito a salários</text:span><text:span text:style-name="T187">,<text:s/></text:span><text:span text:style-name="T2">indenizações</text:span><text:span text:style-name="T187">,<text:s/></text:span><text:span text:style-name="T2">restituições, pensão alimenticia<text:s/></text:span><text:span text:style-name="T187">,<text:s/></text:span><text:span text:style-name="T188">compe</text:span><text:span text:style-name="T186">nsações<text:s/></text:span><text:span text:style-name="T2">de qualquer espécie ou natureza</text:span><text:span text:style-name="T187">,<text:s/></text:span><text:span text:style-name="T2">inclusive exigências concernentes a recolhimentos previdenciários de que trata a Lei nº 6696/79</text:span><text:span text:style-name="T187">,<text:s text:c="2"/></text:span><text:span text:style-name="T2">como <text:s/>ainda<text:s text:c="2"/></text:span><text:span text:style-name="T186">qualquer<text:s text:c="2"/></text:span><text:span text:style-name="T188">indenização<text:s text:c="2"/></text:span><text:span text:style-name="T2">trabalhista <text:s/>ou<text:s text:c="2"/></text:span><text:span text:style-name="T188">civil,<text:s text:c="2"/></text:span><text:span text:style-name="T2">por <text:s/>serviços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">prestados ou por tempo de serviço</text:span><text:span text:style-name="T187">.</text:span></text:p>
          </table:table-cell>
          <table:table-cell table:number-columns-repeated="16383"/>
        </table:table-row>
        <table:table-row table:style-name="ro6">
          <table:table-cell office:value-type="string" table:style-name="ce19">
            <text:p><text:span text:style-name="T42">DOS DIREITOS E DEVERE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2">Art. 16°<text:s/></text:span><text:span text:style-name="T38">-<text:s/></text:span><text:span text:style-name="T2">São direitos<text:s/></text:span><text:span text:style-name="T186">das<text:s/></text:span><text:span text:style-name="T2">associadas: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86">1.<text:s text:c="8"/></text:span><text:span text:style-name="T2">Votar e ser votada para os cargos eletivos</text:span><text:span text:style-name="T187">;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8">l</text:span><text:span text:style-name="T2">i. <text:s text:c="4"/>Ser nomeada<text:s/></text:span><text:span text:style-name="T188">ou<text:s/></text:span><text:span text:style-name="T2">eleita para cargos de organização e administração d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8">IN</text:span><text:span text:style-name="T2">STITUTO<text:s/></text:span><text:span text:style-name="T187">;</text:span></text:p>
          </table:table-cell>
          <table:table-cell table:number-columns-repeated="16383"/>
        </table:table-row>
        <table:table-row table:style-name="ro6">
          <table:table-cell office:value-type="float" office:value="111" table:style-name="ce20">
            <text:p>111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95">Ouarufh</text:span><text:span text:style-name="T196">o</text:span><text:span text:style-name="T197">a<text:s text:c="142"/></text:span><text:span text:style-name="T198">5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99">.,</text:span><text:span text:style-name="T200">..</text:span></text:p>
          </table:table-cell>
          <table:table-cell table:number-columns-repeated="16383"/>
        </table:table-row>
        <table:table-row table:style-name="ro16">
          <table:table-cell office:value-type="string" table:style-name="ce21">
            <text:p><text:span text:style-name="T201">Instituto Santa Rosália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202">.</text:span><text:span text:style-name="T203">--düi\hulli53:-S</text:span><text:span text:style-name="T204">2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205">M</text:span><text:span text:style-name="T206">IC</text:span><text:span text:style-name="T207">RO</text:span><text:span text:style-name="T206">F</text:span><text:span text:style-name="T205">IL</text:span><text:span text:style-name="T206">M</text:span><text:span text:style-name="T205">E<text:s/></text:span><text:span text:style-name="T208">l\l</text:span><text:span text:style-name="T209">º</text:span></text:p>
          </table:table-cell>
          <table:table-cell table:number-columns-repeated="16383"/>
        </table:table-row>
        <table:table-row table:style-name="ro17">
          <table:table-cell office:value-type="string" table:style-name="ce22">
            <text:p><text:span text:style-name="T210">i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211">R</text:span><text:span text:style-name="T212">e</text:span><text:span text:style-name="T213">c</text:span><text:span text:style-name="T212">o</text:span><text:span text:style-name="T213">nh</text:span><text:span text:style-name="T212">ecido de<text:s/></text:span><text:span text:style-name="T213">U</text:span><text:span text:style-name="T212">t</text:span><text:span text:style-name="T213">ilid</text:span><text:span text:style-name="T212">ade<text:s/></text:span><text:span text:style-name="T213">Púb</text:span><text:span text:style-name="T212">lica<text:s/></text:span><text:span text:style-name="T213">Muni</text:span><text:span text:style-name="T212">ci</text:span><text:span text:style-name="T213">p</text:span><text:span text:style-name="T212">a</text:span><text:span text:style-name="T213">l<text:s/></text:span><text:span text:style-name="T212">Le</text:span><text:span text:style-name="T213">iN</text:span><text:span text:style-name="T212">º 7</text:span><text:span text:style-name="T214">.</text:span><text:span text:style-name="T213">1</text:span><text:span text:style-name="T212">43<text:s text:c="8"/></text:span><text:span text:style-name="T202">1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15">1</text:span><text:span text:style-name="T216"><text:s/></text:span><text:span text:style-name="T217">5<text:s/></text:span><text:span text:style-name="T218">2<text:s/></text:span><text:span text:style-name="T217">6 1<text:s/></text:span><text:span text:style-name="T219">2<text:s text:c="7"/></text:span><text:span text:style-name="T199">1</text:span></text:p>
          </table:table-cell>
          <table:table-cell table:number-columns-repeated="16383"/>
        </table:table-row>
        <table:table-row table:style-name="ro6">
          <table:table-cell office:value-type="string" table:style-name="ce23">
            <text:p><text:span text:style-name="T220">4mor e ProteçáO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211">E</text:span><text:span text:style-name="T212">s</text:span><text:span text:style-name="T213">tadual N</text:span><text:span text:style-name="T212">º<text:s/></text:span><text:span text:style-name="T213">9</text:span><text:span text:style-name="T212">.43</text:span><text:span text:style-name="T213">1Fed</text:span><text:span text:style-name="T212">e</text:span><text:span text:style-name="T213">ral Pro</text:span><text:span text:style-name="T212">c</text:span><text:span text:style-name="T213">e</text:span><text:span text:style-name="T212">ss</text:span><text:span text:style-name="T213">o N</text:span><text:span text:style-name="T212">2<text:s/></text:span><text:span text:style-name="T213">11</text:span><text:span text:style-name="T212">.9</text:span><text:span text:style-name="T213">1</text:span><text:span text:style-name="T212">9/9</text:span><text:span text:style-name="T213">7</text:span><text:span text:style-name="T214">-</text:span><text:span text:style-name="T212">91<text:s text:c="12"/></text:span><text:span text:style-name="T221">f<text:s/></text:span><text:span text:style-name="T222">1<text:s/></text:span><text:span text:style-name="T223">Ofic</text:span><text:span text:style-name="T224">ia!º</text:span><text:span text:style-name="T222">"'<text:s/></text:span><text:span text:style-name="T224">R</text:span><text:span text:style-name="T222">e:.:i</text:span><text:span text:style-name="T224">• t</text:span><text:span text:style-name="T223">m<text:s/></text:span><text:span text:style-name="T222">"G:</text:span><text:span text:style-name="T225">v11<text:s text:c="2"/></text:span><text:span text:style-name="T226">'</text:span>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227">t<text:s text:c="6"/></text:span><text:span text:style-name="T228">de<text:s/></text:span><text:span text:style-name="T205">P</text:span><text:span text:style-name="T227">es:;o,iu</text:span><text:span text:style-name="T205">:</text:span><text:span text:style-name="T227">h.Ju::i'l<text:s text:c="7"/></text:span><text:span text:style-name="T199">!</text:span></text:p>
          </table:table-cell>
          <table:table-cell table:number-columns-repeated="16383"/>
        </table:table-row>
        <table:table-row table:style-name="ro10">
          <table:table-cell office:value-type="string" table:style-name="ce4">
            <text:p><text:span text:style-name="T3">E</text:span><text:span text:style-name="T211">n</text:span><text:span text:style-name="T3">d</text:span><text:span text:style-name="T211">.A</text:span><text:span text:style-name="T3">v.<text:s/></text:span><text:span text:style-name="T211">J</text:span><text:span text:style-name="T3">osé An</text:span><text:span text:style-name="T211">t</text:span><text:span text:style-name="T3">ônio C</text:span><text:span text:style-name="T211">ab</text:span><text:span text:style-name="T3">r</text:span><text:span text:style-name="T211">al</text:span><text:span text:style-name="T3">,89 -<text:s/></text:span><text:span text:style-name="T211">Jd</text:span><text:span text:style-name="T229">.</text:span><text:span text:style-name="T211">R</text:span><text:span text:style-name="T3">os</text:span><text:span text:style-name="T211">a d</text:span><text:span text:style-name="T3">e<text:s/></text:span><text:span text:style-name="T211">F</text:span><text:span text:style-name="T3">rança<text:s text:c="20"/></text:span><text:span text:style-name="T230">------</text:span><text:span text:style-name="T231">-</text:span></text:p>
          </table:table-cell>
          <table:table-cell table:number-columns-repeated="16383"/>
        </table:table-row>
        <table:table-row table:style-name="ro10">
          <table:table-cell office:value-type="string" table:style-name="ce4">
            <text:p><text:span text:style-name="T211">C</text:span><text:span text:style-name="T3">EP:<text:s/></text:span><text:span text:style-name="T211">07081</text:span><text:span text:style-name="T229">-</text:span><text:span text:style-name="T211">000<text:s/></text:span><text:span text:style-name="T3">-<text:s/></text:span><text:span text:style-name="T211">Guarulh</text:span><text:span text:style-name="T3">os<text:s/></text:span><text:span text:style-name="T211">-</text:span><text:span text:style-name="T3">S</text:span><text:span text:style-name="T211">P <text:s text:c="3"/>F</text:span><text:span text:style-name="T3">o</text:span><text:span text:style-name="T211">n</text:span><text:span text:style-name="T3">e/</text:span><text:span text:style-name="T211">F</text:span><text:span text:style-name="T3">ax<text:s/></text:span><text:span text:style-name="T211">{</text:span><text:span text:style-name="T3">011</text:span><text:span text:style-name="T211">)<text:s/></text:span><text:span text:style-name="T3">2</text:span><text:span text:style-name="T211">4</text:span><text:span text:style-name="T3">8</text:span><text:span text:style-name="T211">5</text:span><text:span text:style-name="T3">-7422</text:span></text:p>
          </table:table-cell>
          <table:table-cell table:number-columns-repeated="16383"/>
        </table:table-row>
        <table:table-row table:style-name="ro10">
          <table:table-cell office:value-type="string" table:style-name="ce4">
            <text:p><text:span text:style-name="T211">E</text:span><text:span text:style-name="T3">-m</text:span><text:span text:style-name="T211">ail</text:span><text:span text:style-name="T229">:</text:span><text:span text:style-name="T211">i</text:span><text:span text:style-name="T3">nst</text:span><text:span text:style-name="T211">i</text:span><text:span text:style-name="T3">t</text:span><text:span text:style-name="T211">u</text:span><text:span text:style-name="T3">tosa<text:s/></text:span><text:span text:style-name="T211">n</text:span><text:span text:style-name="T3">taro</text:span><text:span text:style-name="T229">s</text:span><text:span text:style-name="T3">alia@</text:span><text:span text:style-name="T211">y</text:span><text:span text:style-name="T3">ahoo<text:s/></text:span><text:span text:style-name="T229">.</text:span><text:span text:style-name="T3">com</text:span><text:span text:style-name="T229">.</text:span><text:span text:style-name="T3">br<text:s text:c="2"/></text:span><text:span text:style-name="T211">C</text:span><text:span text:style-name="T3">N</text:span><text:span text:style-name="T211">P</text:span><text:span text:style-name="T3">J</text:span><text:span text:style-name="T229">.<text:s/></text:span><text:span text:style-name="T3">52</text:span><text:span text:style-name="T229">.</text:span><text:span text:style-name="T3">370970/0001</text:span><text:span text:style-name="T229">-</text:span><text:span text:style-name="T3">82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32">Art. 81°<text:s/></text:span><text:span text:style-name="T233">-<text:s/></text:span><text:span text:style-name="T234">O presente Estatuto Social revoga as d</text:span><text:span text:style-name="T235">i</text:span><text:span text:style-name="T234">spos</text:span><text:span text:style-name="T235">i</text:span><text:span text:style-name="T234">ções contrárias e anteriores</text:span><text:span text:style-name="T235">,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234">entrando em vigor</text:span><text:span text:style-name="T235">,<text:s/></text:span><text:span text:style-name="T234">na data de seu registro no cartório competente<text:s/></text:span><text:span text:style-name="T236">.</text:span></text:p>
          </table:table-cell>
          <table:table-cell table:number-columns-repeated="16383"/>
        </table:table-row>
        <table:table-row table:style-name="ro18">
          <table:table-cell office:value-type="float" office:value="1" table:style-name="ce24">
            <text:p>1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234">Presidente</text:span><text:span text:style-name="T236">:</text:span><text:span text:style-name="T234">Vilma Mar</text:span><text:span text:style-name="T235">i</text:span><text:span text:style-name="T234">a Bernardi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4">CPF<text:s text:c="2"/></text:span><text:span text:style-name="T237">n</text:span><text:span text:style-name="T238">.<text:s/></text:span><text:span text:style-name="T234">673</text:span><text:span text:style-name="T236">.</text:span><text:span text:style-name="T234">690</text:span><text:span text:style-name="T236">.</text:span><text:span text:style-name="T234">309</text:span><text:span text:style-name="T235">-2</text:span><text:span text:style-name="T234">0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39">                 </text:span><text:span text:style-name="T240">{</text:span><text:span text:style-name="T241">.<text:s/></text:span><text:span text:style-name="T240">01<text:s text:c="7"/></text:span><text:span text:style-name="T242">1</text:span>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234">Secretário: Anelise Dias</text:span>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234">CPF n</text:span><text:span text:style-name="T236">.<text:s/></text:span><text:span text:style-name="T234">078.445</text:span><text:span text:style-name="T236">.</text:span><text:span text:style-name="T235">6</text:span><text:span text:style-name="T234">88-79</text:span>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<text:span text:style-name="T199">,<text:s text:c="7"/></text:span><text:span text:style-name="T243">q<text:s text:c="10"/></text:span><text:span text:style-name="T244">-0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45">Bril a<text:s text:c="2"/></text:span><text:span text:style-name="T246">o<text:s/></text:span><text:span text:style-name="T245">C</text:span><text:span text:style-name="T220">arm</text:span><text:span text:style-name="T245">o</text:span></text:p>
          </table:table-cell>
          <table:table-cell table:number-columns-repeated="16383"/>
        </table:table-row>
        <table:table-row table:style-name="ro7">
          <table:table-cell office:value-type="string" table:style-name="ce26">
            <text:p><text:span text:style-name="T247">Ad</text:span><text:span text:style-name="T206">vog<text:s/></text:span><text:span text:style-name="T247">d</text:span><text:span text:style-name="T206">o</text:span>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208">OA</text:span><text:span text:style-name="T248">B<text:s/></text:span><text:span text:style-name="T249">n</text:span><text:span text:style-name="T229">.</text:span><text:span text:style-name="T250">º<text:s/></text:span><text:span text:style-name="T248">B</text:span><text:span text:style-name="T208">0</text:span><text:span text:style-name="T248">.446</text:span></text:p>
          </table:table-cell>
          <table:table-cell table:number-columns-repeated="16383"/>
        </table:table-row>
        <table:table-row table:style-name="ro14">
          <table:table-cell office:value-type="string" table:style-name="ce27">
            <text:p><text:span text:style-name="T251">(?)</text:span></text:p>
          </table:table-cell>
          <table:table-cell table:number-columns-repeated="16383"/>
        </table:table-row>
        <table:table-row table:style-name="ro14">
          <table:table-cell office:value-type="string" table:style-name="ce27">
            <text:p><text:span text:style-name="T252">V</text:span></text:p>
          </table:table-cell>
          <table:table-cell table:number-columns-repeated="16383"/>
        </table:table-row>
        <table:table-row table:style-name="ro14">
          <table:table-cell office:value-type="string" table:style-name="ce28">
            <text:p><text:span text:style-name="T253">llTU</text:span><text:span text:style-name="T254">·</text:span><text:span text:style-name="T253">PJ</text:span></text:p>
          </table:table-cell>
          <table:table-cell table:number-columns-repeated="16383"/>
        </table:table-row>
        <table:table-row table:style-name="ro14">
          <table:table-cell office:value-type="string" table:style-name="ce29">
            <text:p><text:span text:style-name="T255">Gu</text:span><text:span text:style-name="T256">aru</text:span><text:span text:style-name="T255">lbos</text:span></text:p>
          </table:table-cell>
          <table:table-cell table:number-columns-repeated="16383"/>
        </table:table-row>
        <table:table-row table:style-name="ro19">
          <table:table-cell office:value-type="string" table:style-name="ce30">
            <text:p><text:span text:style-name="T257">Emol.</text:span></text:p>
          </table:table-cell>
          <table:table-cell table:number-columns-repeated="16383"/>
        </table:table-row>
        <table:table-row table:style-name="ro19">
          <table:table-cell office:value-type="string" table:style-name="ce31">
            <text:p><text:span text:style-name="T258">Es</text:span><text:span text:style-name="T259">ta</text:span><text:span text:style-name="T258">do</text:span></text:p>
          </table:table-cell>
          <table:table-cell table:number-columns-repeated="16383"/>
        </table:table-row>
        <table:table-row table:style-name="ro19">
          <table:table-cell office:value-type="string" table:style-name="ce32">
            <text:p><text:span text:style-name="T260">I</text:span><text:span text:style-name="T261">PESP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262">Reg</text:span><text:span text:style-name="T263">.</text:span><text:span text:style-name="T262">O</text:span><text:span text:style-name="T264">v</text:span><text:span text:style-name="T262">il<text:s/></text:span><text:span text:style-name="T265">TJ</text:span><text:span text:style-name="T266">u</text:span><text:span text:style-name="T267">s</text:span><text:span text:style-name="T266">t</text:span><text:span text:style-name="T267">i</text:span><text:span text:style-name="T266">ça</text:span><text:span text:style-name="T255"><text:s/></text:span><text:span text:style-name="T261">ISS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255">M</text:span><text:span text:style-name="T268">.<text:s/></text:span><text:span text:style-name="T269">Pú</text:span><text:span text:style-name="T266">b</text:span><text:span text:style-name="T269">lico</text:span><text:span text:style-name="T265"><text:s/></text:span><text:span text:style-name="T258">OUtros/Dilig<text:s/></text:span><text:span text:style-name="T264">T</text:span><text:span text:style-name="T263">o</text:span><text:span text:style-name="T262">t</text:span><text:span text:style-name="T264">a</text:span><text:span text:style-name="T262">l</text:span></text:p>
          </table:table-cell>
          <table:table-cell table:number-columns-repeated="16383"/>
        </table:table-row>
        <table:table-row table:style-name="ro20">
          <table:table-cell office:value-type="string" table:style-name="ce31">
            <text:p><text:span text:style-name="T258">RS 185,78</text:span></text:p>
          </table:table-cell>
          <table:table-cell table:number-columns-repeated="16383"/>
        </table:table-row>
        <table:table-row table:style-name="ro20">
          <table:table-cell office:value-type="string" table:style-name="ce31">
            <text:p><text:span text:style-name="T258">RS 5</text:span><text:span text:style-name="T259">2</text:span><text:span text:style-name="T270">,</text:span><text:span text:style-name="T258">94</text:span></text:p>
          </table:table-cell>
          <table:table-cell table:number-columns-repeated="16383"/>
        </table:table-row>
        <table:table-row table:style-name="ro20">
          <table:table-cell office:value-type="string" table:style-name="ce31">
            <text:p><text:span text:style-name="T259">R</text:span><text:span text:style-name="T258">S 27,20</text:span></text:p>
          </table:table-cell>
          <table:table-cell table:number-columns-repeated="16383"/>
        </table:table-row>
        <table:table-row table:style-name="ro20">
          <table:table-cell office:value-type="string" table:style-name="ce31">
            <text:p><text:span text:style-name="T258">R</text:span><text:span text:style-name="T270">S<text:s/></text:span><text:span text:style-name="T258">9</text:span><text:span text:style-name="T270">,</text:span><text:span text:style-name="T258">90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261">R$<text:s/></text:span><text:span text:style-name="T271"><text:s/></text:span><text:span text:style-name="T258">12</text:span><text:span text:style-name="T270">,</text:span><text:span text:style-name="T258">71<text:s/></text:span><text:span text:style-name="T259">R</text:span><text:span text:style-name="T258">S<text:s/></text:span><text:span text:style-name="T271">3</text:span><text:span text:style-name="T272">,</text:span><text:span text:style-name="T273">6</text:span><text:span text:style-name="T271">S<text:s/></text:span><text:span text:style-name="T258">R</text:span><text:span text:style-name="T259">$</text:span><text:span text:style-name="T258">9,0</text:span><text:span text:style-name="T274">1<text:s/></text:span><text:span text:style-name="T258">RS0</text:span><text:span text:style-name="T275">,</text:span><text:span text:style-name="T258">00 RS 30</text:span><text:span text:style-name="T259">1</text:span><text:span text:style-name="T270">,</text:span><text:span text:style-name="T259">1</text:span><text:span text:style-name="T258">9</text:span></text:p>
          </table:table-cell>
          <table:table-cell table:number-columns-repeated="16383"/>
        </table:table-row>
        <table:table-row table:style-name="ro8">
          <table:table-cell office:value-type="float" office:value="22" table:style-name="ce33">
            <text:p>22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<text:span text:style-name="T276">N</text:span><text:span text:style-name="T261">A</text:span><text:span text:style-name="T276">T</text:span><text:span text:style-name="T261">A</text:span><text:span text:style-name="T276">N</text:span><text:span text:style-name="T261">AEL ROD</text:span><text:span text:style-name="T276">R</text:span><text:span text:style-name="T261">IGUES</text:span></text:p>
          </table:table-cell>
          <table:table-cell table:number-columns-repeated="16383"/>
        </table:table-row>
        <table:table-row table:style-name="ro8">
          <table:table-cell office:value-type="string" table:style-name="ce35">
            <text:p><text:span text:style-name="T257">ESCREV</text:span><text:span text:style-name="T277">EN</text:span><text:span text:style-name="T257">TE</text:span></text:p>
          </table:table-cell>
          <table:table-cell table:number-columns-repeated="16383"/>
        </table:table-row>
        <table:table-row table:number-rows-repeated="104838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4:10:32Z</meta:creation-date>
    <dc:date>2025-09-19T12:10:34Z</dc:date>
    <meta:editing-duration>PT0S</meta:editing-duration>
  </office:meta>
</office:document-meta>
</file>