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  <manifest:file-entry manifest:full-path="media/image15.jpg" manifest:media-type=""/>
  <manifest:file-entry manifest:full-path="media/image16.jpg" manifest:media-type=""/>
  <manifest:file-entry manifest:full-path="media/image17.jpg" manifest:media-type=""/>
  <manifest:file-entry manifest:full-path="media/image18.jpg" manifest:media-type=""/>
  <manifest:file-entry manifest:full-path="media/image19.png" manifest:media-type="image/png"/>
  <manifest:file-entry manifest:full-path="media/image20.jpg" manifest:media-type=""/>
  <manifest:file-entry manifest:full-path="media/image21.jpg" manifest:media-type=""/>
  <manifest:file-entry manifest:full-path="media/image22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bitmap" draw:fill-image-name="a24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bitmap" draw:fill-image-name="a12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bitmap" draw:fill-image-name="a1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bitmap" draw:fill-image-name="a17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bitmap" draw:fill-image-name="a1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bitmap" draw:fill-image-name="a25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bitmap" draw:fill-image-name="a2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bitmap" draw:fill-image-name="a150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bitmap" draw:fill-image-name="a1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bitmap" draw:fill-image-name="a23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bitmap" draw:fill-image-name="a19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bitmap" draw:fill-image-name="a19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0.98403in" svg:y="0.98403in" svg:width="6.42708in" svg:height="9.36111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">
          <draw:frame draw:id="id29" presentation:style-name="a11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2" draw:master-page-name="Master1-Layout5-obj-Blank" presentation:presentation-page-layout-name="Master1-PPL5" draw:id="Slide-257">
        <draw:custom-shape svg:x="0.98403in" svg:y="0.98403in" svg:width="6.35417in" svg:height="10.02083in" draw:id="id30" draw:style-name="a116" draw:name="object 2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">
          <draw:frame draw:id="id31" presentation:style-name="a11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9" draw:master-page-name="Master1-Layout5-obj-Blank" presentation:presentation-page-layout-name="Master1-PPL5" draw:id="Slide-258">
        <draw:custom-shape svg:x="0.98403in" svg:y="0.98403in" svg:width="6.44722in" svg:height="10.06111in" draw:id="id32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">
          <draw:frame draw:id="id33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6" draw:master-page-name="Master1-Layout5-obj-Blank" presentation:presentation-page-layout-name="Master1-PPL5" draw:id="Slide-259">
        <draw:custom-shape svg:x="0.98403in" svg:y="0.98403in" svg:width="6.32083in" svg:height="9.90069in" draw:id="id34" draw:style-name="a130" draw:name="object 2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2">
          <draw:frame draw:id="id35" presentation:style-name="a13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3" draw:master-page-name="Master1-Layout5-obj-Blank" presentation:presentation-page-layout-name="Master1-PPL5" draw:id="Slide-260">
        <draw:custom-shape svg:x="0.98403in" svg:y="0.98403in" svg:width="6.5875in" svg:height="10.27431in" draw:id="id36" draw:style-name="a137" draw:name="object 2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">
          <draw:frame draw:id="id37" presentation:style-name="a13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40" draw:master-page-name="Master1-Layout5-obj-Blank" presentation:presentation-page-layout-name="Master1-PPL5" draw:id="Slide-261">
        <draw:custom-shape svg:x="1.08264in" svg:y="0.98403in" svg:width="5.90542in" svg:height="9.1125in" draw:id="id38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">
          <draw:frame draw:id="id39" presentation:style-name="a14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7" draw:master-page-name="Master1-Layout5-obj-Blank" presentation:presentation-page-layout-name="Master1-PPL5" draw:id="Slide-262">
        <draw:custom-shape svg:x="1.08264in" svg:y="0.98403in" svg:width="5.90514in" svg:height="9.1125in" draw:id="id40" draw:style-name="a151" draw:name="object 2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3">
          <draw:frame draw:id="id41" presentation:style-name="a15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4" draw:master-page-name="Master1-Layout5-obj-Blank" presentation:presentation-page-layout-name="Master1-PPL5" draw:id="Slide-263">
        <draw:custom-shape svg:x="1.08264in" svg:y="0.98403in" svg:width="5.90528in" svg:height="9.10069in" draw:id="id42" draw:style-name="a158" draw:name="object 2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0">
          <draw:frame draw:id="id43" presentation:style-name="a15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1" draw:master-page-name="Master1-Layout5-obj-Blank" presentation:presentation-page-layout-name="Master1-PPL5" draw:id="Slide-264">
        <draw:custom-shape svg:x="1.08264in" svg:y="0.98403in" svg:width="5.90542in" svg:height="9.30139in" draw:id="id44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7">
          <draw:frame draw:id="id45" presentation:style-name="a16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8" draw:master-page-name="Master1-Layout5-obj-Blank" presentation:presentation-page-layout-name="Master1-PPL5" draw:id="Slide-265">
        <draw:custom-shape svg:x="1.08264in" svg:y="0.98403in" svg:width="5.90528in" svg:height="9.37569in" draw:id="id46" draw:style-name="a172" draw:name="object 2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4">
          <draw:frame draw:id="id47" presentation:style-name="a17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5" draw:master-page-name="Master1-Layout5-obj-Blank" presentation:presentation-page-layout-name="Master1-PPL5" draw:id="Slide-266">
        <draw:custom-shape svg:x="1.08264in" svg:y="0.98403in" svg:width="5.90514in" svg:height="9.19306in" draw:id="id48" draw:style-name="a179" draw:name="object 2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1">
          <draw:frame draw:id="id49" presentation:style-name="a18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2" draw:master-page-name="Master1-Layout5-obj-Blank" presentation:presentation-page-layout-name="Master1-PPL5" draw:id="Slide-267">
        <draw:custom-shape svg:x="1.08264in" svg:y="0.98403in" svg:width="5.90514in" svg:height="9.36667in" draw:id="id50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">
          <draw:frame draw:id="id51" presentation:style-name="a18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9" draw:master-page-name="Master1-Layout5-obj-Blank" presentation:presentation-page-layout-name="Master1-PPL5" draw:id="Slide-268">
        <draw:custom-shape svg:x="1.08264in" svg:y="0.98403in" svg:width="5.90514in" svg:height="8.75764in" draw:id="id52" draw:style-name="a193" draw:name="object 2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5">
          <draw:frame draw:id="id53" presentation:style-name="a19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6" draw:master-page-name="Master1-Layout5-obj-Blank" presentation:presentation-page-layout-name="Master1-PPL5" draw:id="Slide-269">
        <draw:custom-shape svg:x="1.08264in" svg:y="0.98403in" svg:width="5.90542in" svg:height="9.53611in" draw:id="id54" draw:style-name="a200" draw:name="object 2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2">
          <draw:frame draw:id="id55" presentation:style-name="a20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5" draw:style-name="a203" draw:master-page-name="Master1-Layout5-obj-Blank" presentation:presentation-page-layout-name="Master1-PPL5" draw:id="Slide-270">
        <draw:custom-shape svg:x="1.08264in" svg:y="0.98403in" svg:width="5.90514in" svg:height="9.40833in" draw:id="id56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">
          <draw:frame draw:id="id57" presentation:style-name="a20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6" draw:style-name="a210" draw:master-page-name="Master1-Layout5-obj-Blank" presentation:presentation-page-layout-name="Master1-PPL5" draw:id="Slide-271">
        <draw:custom-shape svg:x="1.08264in" svg:y="0.98403in" svg:width="5.90542in" svg:height="8.75833in" draw:id="id58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">
          <draw:frame draw:id="id59" presentation:style-name="a21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7" draw:style-name="a217" draw:master-page-name="Master1-Layout5-obj-Blank" presentation:presentation-page-layout-name="Master1-PPL5" draw:id="Slide-272">
        <draw:custom-shape svg:x="1.08264in" svg:y="0.98403in" svg:width="5.90528in" svg:height="9.29583in" draw:id="id60" draw:style-name="a221" draw:name="object 2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3">
          <draw:frame draw:id="id61" presentation:style-name="a22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8" draw:style-name="a224" draw:master-page-name="Master1-Layout5-obj-Blank" presentation:presentation-page-layout-name="Master1-PPL5" draw:id="Slide-273">
        <draw:custom-shape svg:x="1.08264in" svg:y="0.98403in" svg:width="5.90542in" svg:height="9.43889in" draw:id="id62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0">
          <draw:frame draw:id="id63" presentation:style-name="a2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9" draw:style-name="a231" draw:master-page-name="Master1-Layout5-obj-Blank" presentation:presentation-page-layout-name="Master1-PPL5" draw:id="Slide-274">
        <draw:custom-shape svg:x="1.08264in" svg:y="0.98403in" svg:width="5.90542in" svg:height="9.41389in" draw:id="id64" draw:style-name="a235" draw:name="object 2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7">
          <draw:frame draw:id="id65" presentation:style-name="a2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0" draw:style-name="a238" draw:master-page-name="Master1-Layout5-obj-Blank" presentation:presentation-page-layout-name="Master1-PPL5" draw:id="Slide-275">
        <draw:custom-shape svg:x="0.98924in" svg:y="0.98401in" svg:width="6.09236in" svg:height="9.72361in" draw:id="id66" draw:style-name="a242" draw:name="object 2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4">
          <draw:frame draw:id="id67" presentation:style-name="a24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1" draw:style-name="a245" draw:master-page-name="Master1-Layout5-obj-Blank" presentation:presentation-page-layout-name="Master1-PPL5" draw:id="Slide-276">
        <draw:custom-shape svg:x="0.98403in" svg:y="0.98399in" svg:width="6.14097in" svg:height="9.67778in" draw:id="id68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1">
          <draw:frame draw:id="id69" presentation:style-name="a25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2" draw:style-name="a252" draw:master-page-name="Master1-Layout5-obj-Blank" presentation:presentation-page-layout-name="Master1-PPL5" draw:id="Slide-277">
        <draw:custom-shape svg:x="0.98403in" svg:y="0.984in" svg:width="6.62014in" svg:height="10.12708in" draw:id="id70" draw:style-name="a256" draw:name="object 2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8">
          <draw:frame draw:id="id71" presentation:style-name="a25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36" xlink:href="media/image1.jpg" xlink:show="embed" xlink:actuate="onLoad"/>
    <draw:fill-image draw:name="a143" xlink:href="media/image2.jpg" xlink:show="embed" xlink:actuate="onLoad"/>
    <draw:fill-image draw:name="a150" xlink:href="media/image3.jpg" xlink:show="embed" xlink:actuate="onLoad"/>
    <draw:fill-image draw:name="a206" xlink:href="media/image4.jpg" xlink:show="embed" xlink:actuate="onLoad"/>
    <draw:fill-image draw:name="a213" xlink:href="media/image5.jpg" xlink:show="embed" xlink:actuate="onLoad"/>
    <draw:fill-image draw:name="a220" xlink:href="media/image6.jpg" xlink:show="embed" xlink:actuate="onLoad"/>
    <draw:fill-image draw:name="a157" xlink:href="media/image7.jpg" xlink:show="embed" xlink:actuate="onLoad"/>
    <draw:fill-image draw:name="a164" xlink:href="media/image8.jpg" xlink:show="embed" xlink:actuate="onLoad"/>
    <draw:fill-image draw:name="a171" xlink:href="media/image9.jpg" xlink:show="embed" xlink:actuate="onLoad"/>
    <draw:fill-image draw:name="a227" xlink:href="media/image10.jpg" xlink:show="embed" xlink:actuate="onLoad"/>
    <draw:fill-image draw:name="a234" xlink:href="media/image11.jpg" xlink:show="embed" xlink:actuate="onLoad"/>
    <draw:fill-image draw:name="a241" xlink:href="media/image12.jpg" xlink:show="embed" xlink:actuate="onLoad"/>
    <draw:fill-image draw:name="a178" xlink:href="media/image13.jpg" xlink:show="embed" xlink:actuate="onLoad"/>
    <draw:fill-image draw:name="a108" xlink:href="media/image14.jpg" xlink:show="embed" xlink:actuate="onLoad"/>
    <draw:fill-image draw:name="a185" xlink:href="media/image15.jpg" xlink:show="embed" xlink:actuate="onLoad"/>
    <draw:fill-image draw:name="a115" xlink:href="media/image16.jpg" xlink:show="embed" xlink:actuate="onLoad"/>
    <draw:fill-image draw:name="a192" xlink:href="media/image17.jpg" xlink:show="embed" xlink:actuate="onLoad"/>
    <draw:fill-image draw:name="a122" xlink:href="media/image18.jpg" xlink:show="embed" xlink:actuate="onLoad"/>
    <draw:fill-image draw:name="a248" xlink:href="media/image19.png" xlink:show="embed" xlink:actuate="onLoad"/>
    <draw:fill-image draw:name="a255" xlink:href="media/image20.jpg" xlink:show="embed" xlink:actuate="onLoad"/>
    <draw:fill-image draw:name="a199" xlink:href="media/image21.jpg" xlink:show="embed" xlink:actuate="onLoad"/>
    <draw:fill-image draw:name="a129" xlink:href="media/image22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778in" svg:width="7.4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8972in" svg:width="7.4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7583in" svg:width="2.64667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7583in" svg:width="1.9022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5in" svg:y="10.87583in" svg:width="1.9022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31in" svg:y="3.62528in" svg:width="7.0302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062in" svg:y="6.54889in" svg:width="5.78958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208in" svg:y="10.87583in" svg:width="2.64667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54in" svg:y="10.87583in" svg:width="1.9022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5in" svg:y="10.87583in" svg:width="1.9022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54in" svg:y="0.46778in" svg:width="7.4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54in" svg:y="2.68972in" svg:width="7.4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208in" svg:y="10.87583in" svg:width="2.64667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54in" svg:y="10.87583in" svg:width="1.9022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5in" svg:y="10.87583in" svg:width="1.9022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54in" svg:y="0.46778in" svg:width="7.4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54in" svg:y="2.68972in" svg:width="3.59781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948in" svg:y="2.68972in" svg:width="3.59781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208in" svg:y="10.87583in" svg:width="2.64667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54in" svg:y="10.87583in" svg:width="1.9022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5in" svg:y="10.87583in" svg:width="1.9022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54in" svg:y="0.46778in" svg:width="7.4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208in" svg:y="10.87583in" svg:width="2.64667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54in" svg:y="10.87583in" svg:width="1.9022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5in" svg:y="10.87583in" svg:width="1.9022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208in" svg:y="10.87583in" svg:width="2.64667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54in" svg:y="10.87583in" svg:width="1.9022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5in" svg:y="10.87583in" svg:width="1.9022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4:11:32Z</meta:creation-date>
    <dc:date>2025-09-19T12:11:36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0" meta:word-count="0"/>
  </office:meta>
</office:document-meta>
</file>