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282328" fo:border-bottom="thin solid #2B232B" fo:border-left="thin solid #383434" fo:border-right="thin solid #2B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2B232B" fo:border-bottom="thin solid #2B282B" fo:border-left="thin solid #383434" fo:border-right="thin solid #2B2328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thin solid #2B282B" fo:border-bottom="thin solid #282328" fo:border-left="thin solid #383434" fo:border-right="thin solid #2B2328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8" style:family="table-cell" style:parent-style-name="Default" style:data-style-name="N36">
      <style:table-cell-properties fo:border-top="thin solid #282328" fo:border-bottom="thin solid #2B2328" fo:border-left="thin solid #383434" fo:border-right="thin solid #2B2328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9" style:family="table-cell" style:parent-style-name="Default" style:data-style-name="N36">
      <style:table-cell-properties fo:border-top="thin solid #2B2328" fo:border-bottom="thin solid #282328" fo:border-left="thin solid #383434" fo:border-right="thin solid #2B2328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fo:border-top="thin solid #282328" fo:border-bottom="thin solid #282323" fo:border-left="thin solid #383434" fo:border-right="thin solid #2B2328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-top="thin solid #282323" fo:border-bottom="thin solid #282328" fo:border-left="thin solid #383434" fo:border-right="thin solid #2B2328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fo:border-top="thin solid #282328" fo:border-bottom="thin solid #282328" fo:border-left="thin solid #383434" fo:border-right="thin solid #2B2328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order-top="thin solid #282328" fo:border-bottom="thin solid #2B2828" fo:border-left="thin solid #383434" fo:border-right="thin solid #2B2328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282328" fo:border-bottom="thin solid #2B28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thin solid #2B2828" fo:border-bottom="thin solid #282323" fo:border-left="thin solid #383434" fo:border-right="thin solid #2B2328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-top="thin solid #282323" fo:border-bottom="thin solid #2B2328" fo:border-left="thin solid #383434" fo:border-right="thin solid #2B2328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-top="thin solid #2B2328" fo:border-bottom="thin solid #2B2328" fo:border-left="thin solid #383434" fo:border-right="thin solid #2B2328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8" style:family="table-cell" style:parent-style-name="Default" style:data-style-name="N36">
      <style:table-cell-properties fo:border-top="thin solid #282328" fo:border-bottom="thin solid #2B282B" fo:border-left="thin solid #383434" fo:border-right="thin solid #2B2328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able-cell-properties fo:border-top="thin solid #2B282B" fo:border-bottom="thin solid #2B282B" fo:border-left="thin solid #383434" fo:border-right="thin solid #2B2328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-top="thin solid #282328" fo:border-bottom="thin solid #281F23" fo:border-left="thin solid #383434" fo:border-right="thin solid #2B2328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21" style:family="table-cell" style:parent-style-name="Default" style:data-style-name="N36">
      <style:table-cell-properties fo:border-top="thin solid #281F23" fo:border-bottom="thin solid #282328" fo:border-left="thin solid #383434" fo:border-right="thin solid #2B2328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22" style:family="table-cell" style:parent-style-name="Default" style:data-style-name="N36">
      <style:table-cell-properties fo:border-top="thin solid #282328" fo:border-bottom="none" fo:border-left="thin solid #383434" fo:border-right="thin solid #2B2328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282328" fo:border-bottom="thin solid #2823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282328" fo:border-bottom="thin solid #282323" fo:border-left="none" fo:border-right="thin solid #281F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25" style:family="table-cell" style:parent-style-name="Default" style:data-style-name="N36">
      <style:table-cell-properties fo:border-top="thin solid #282323" fo:border-bottom="thin solid #282328" fo:border-left="none" fo:border-right="thin solid #281F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26" style:family="table-cell" style:parent-style-name="Default" style:data-style-name="N36">
      <style:table-cell-properties fo:border-top="thin solid #282328" fo:border-bottom="thin solid #282328" fo:border-left="none" fo:border-right="thin solid #281F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27" style:family="table-cell" style:parent-style-name="Default" style:data-style-name="N36">
      <style:table-cell-properties fo:border-top="thin solid #282328" fo:border-bottom="thin solid #282328" fo:border-left="none" fo:border-right="thin solid #281F23" style:vertical-align="top" fo:wrap-option="wrap" style:repeat-content="false"/>
      <style:paragraph-properties fo:text-align="start" fo:margin-left="0cm"/>
      <style:text-properties fo:color="#1C161A" style:font-name="Arial" style:font-name-asian="Arial" style:font-name-complex="Arial" style:font-family-generic="swiss"/>
    </style:style>
    <style:style style:name="ce28" style:family="table-cell" style:parent-style-name="Default" style:data-style-name="N36">
      <style:table-cell-properties fo:border-top="thin solid #282328" fo:border-bottom="thin solid #2B282B" fo:border-left="none" fo:border-right="thin solid #281F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29" style:family="table-cell" style:parent-style-name="Default" style:data-style-name="N36">
      <style:table-cell-properties fo:border-top="thin solid #2B282B" fo:border-bottom="thin solid #2B2828" fo:border-left="none" fo:border-right="thin solid #281F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30" style:family="table-cell" style:parent-style-name="Default" style:data-style-name="N36">
      <style:table-cell-properties fo:border-top="thin solid #2B2828" fo:border-bottom="thin solid #282328" fo:border-left="none" fo:border-right="thin solid #281F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31" style:family="table-cell" style:parent-style-name="Default" style:data-style-name="N36">
      <style:table-cell-properties fo:border-top="thin solid #2B2828" fo:border-bottom="thin solid #2B2328" fo:border-left="none" fo:border-right="thin solid #281F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32" style:family="table-cell" style:parent-style-name="Default" style:data-style-name="N36">
      <style:table-cell-properties fo:border-top="thin solid #2B2328" fo:border-bottom="thin solid #2B282B" fo:border-left="none" fo:border-right="thin solid #281F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33" style:family="table-cell" style:parent-style-name="Default" style:data-style-name="N36">
      <style:table-cell-properties fo:border-top="thin solid #2B282B" fo:border-bottom="thin solid #282328" fo:border-left="none" fo:border-right="thin solid #281F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34" style:family="table-cell" style:parent-style-name="Default" style:data-style-name="N36">
      <style:table-cell-properties fo:border-top="thin solid #282328" fo:border-bottom="thin solid #2B2328" fo:border-left="none" fo:border-right="thin solid #281F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35" style:family="table-cell" style:parent-style-name="Default" style:data-style-name="N36">
      <style:table-cell-properties fo:border-top="thin solid #2B2328" fo:border-bottom="thin solid #2B2328" fo:border-left="none" fo:border-right="thin solid #281F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36" style:family="table-cell" style:parent-style-name="Default" style:data-style-name="N36">
      <style:table-cell-properties fo:border-top="thin solid #2B2328" fo:border-bottom="thin solid #282328" fo:border-left="none" fo:border-right="thin solid #281F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37" style:family="table-cell" style:parent-style-name="Default" style:data-style-name="N36">
      <style:table-cell-properties fo:border-top="thin solid #2B282B" fo:border-bottom="thin solid #2B282B" fo:border-left="none" fo:border-right="thin solid #281F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2B282B" fo:border-bottom="thin solid #2F282B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36">
      <style:table-cell-properties fo:border-top="thin solid #2F282B" fo:border-bottom="thin solid #2F282B" fo:border-left="none" fo:border-right="thin solid #281F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40" style:family="table-cell" style:parent-style-name="Default" style:data-style-name="N36">
      <style:table-cell-properties fo:border-top="thin solid #2F282B" fo:border-bottom="thin solid #2B282B" fo:border-left="none" fo:border-right="thin solid #281F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n solid #282328" fo:border-bottom="thin solid #38383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2B2328" fo:border-bottom="thin solid #282328" fo:border-left="none" fo:border-right="thin solid #28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282328" fo:border-bottom="thin solid #282328" fo:border-left="none" fo:border-right="thin solid #2823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282328" fo:border-bottom="thin solid #281F28" fo:border-left="none" fo:border-right="thin solid #28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281F28" fo:border-bottom="thin solid #282328" fo:border-left="none" fo:border-right="thin solid #28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282328" fo:border-bottom="thin solid #2B2828" fo:border-left="none" fo:border-right="thin solid #28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6">
      <style:table-cell-properties fo:border-top="thin solid #2B2828" fo:border-bottom="thin solid #282328" fo:border-left="none" fo:border-right="thin solid #2823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fo:border-top="thin solid #282328" fo:border-bottom="thin solid #281F28" fo:border-left="none" fo:border-right="thin solid #2823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thin solid #281F28" fo:border-bottom="thin solid #282328" fo:border-left="none" fo:border-right="thin solid #2823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-top="thin solid #282328" fo:border-bottom="thin solid #2B282B" fo:border-left="none" fo:border-right="thin solid #2823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36">
      <style:table-cell-properties fo:border-top="thin solid #2B282B" fo:border-bottom="thin solid #2B2328" fo:border-left="none" fo:border-right="thin solid #2823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fo:border-top="thin solid #2B2328" fo:border-bottom="thin solid #282328" fo:border-left="none" fo:border-right="thin solid #2823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36">
      <style:table-cell-properties fo:border-top="thin solid #2B2328" fo:border-bottom="thin solid #2B2828" fo:border-left="none" fo:border-right="thin solid #2823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fo:border-top="thin solid #2B282B" fo:border-bottom="thin solid #2B282B" fo:border-left="none" fo:border-right="thin solid #2823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fo:border-top="thin solid #2B282B" fo:border-bottom="thin solid #2B2828" fo:border-left="none" fo:border-right="thin solid #2823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36">
      <style:table-cell-properties fo:border-top="thin solid #2B282B" fo:border-bottom="thin solid #2B232B" fo:border-left="none" fo:border-right="thin solid #2823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36">
      <style:table-cell-properties fo:border-top="thin solid #2B282B" fo:border-bottom="thin solid #282328" fo:border-left="none" fo:border-right="thin solid #2823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36">
      <style:table-cell-properties fo:border-top="thin solid #282328" fo:border-bottom="thin solid #383434" fo:border-left="none" fo:border-right="thin solid #282323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282328" fo:border-bottom="thin solid #282323" fo:border-left="thin solid #2F282B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282323" fo:border-bottom="thin solid #282328" fo:border-left="thin solid #2F282B" fo:border-right="thin solid #281F23" style:vertical-align="top" fo:wrap-option="wrap" style:repeat-content="false"/>
      <style:paragraph-properties fo:text-align="start" fo:margin-left="0cm"/>
      <style:text-properties fo:color="#3B3638" style:font-name="Arial" style:font-name-asian="Arial" style:font-name-complex="Arial" style:font-family-generic="swiss"/>
    </style:style>
    <style:style style:name="ce63" style:family="table-cell" style:parent-style-name="Default" style:data-style-name="N36">
      <style:table-cell-properties fo:border-top="thin solid #282328" fo:border-bottom="thin solid #282328" fo:border-left="thin solid #2F282B" fo:border-right="thin solid #281F23" style:vertical-align="top" fo:wrap-option="wrap" style:repeat-content="false"/>
      <style:paragraph-properties fo:text-align="start" fo:margin-left="0cm"/>
      <style:text-properties fo:color="#2A262A" style:font-name="Arial" style:font-name-asian="Arial" style:font-name-complex="Arial" style:font-family-generic="swiss"/>
    </style:style>
    <style:style style:name="ce64" style:family="table-cell" style:parent-style-name="Default" style:data-style-name="N36">
      <style:table-cell-properties fo:border-top="thin solid #282328" fo:border-bottom="thin solid #282328" fo:border-left="thin solid #2F282B" fo:border-right="thin solid #281F23" style:vertical-align="top" fo:wrap-option="wrap" style:repeat-content="false"/>
      <style:paragraph-properties fo:text-align="start" fo:margin-left="0cm"/>
      <style:text-properties fo:color="#3B3638" style:font-name="Arial" style:font-name-asian="Arial" style:font-name-complex="Arial" style:font-family-generic="swiss"/>
    </style:style>
    <style:style style:name="ce65" style:family="table-cell" style:parent-style-name="Default" style:data-style-name="N36">
      <style:table-cell-properties fo:border-top="thin solid #282328" fo:border-bottom="thin solid #281F23" fo:border-left="thin solid #2F282B" fo:border-right="thin solid #281F23" style:vertical-align="top" fo:wrap-option="wrap" style:repeat-content="false"/>
      <style:paragraph-properties fo:text-align="start" fo:margin-left="0cm"/>
      <style:text-properties fo:color="#3B3638" style:font-name="Arial" style:font-name-asian="Arial" style:font-name-complex="Arial" style:font-family-generic="swiss"/>
    </style:style>
    <style:style style:name="ce66" style:family="table-cell" style:parent-style-name="Default" style:data-style-name="N36">
      <style:table-cell-properties fo:border-top="thin solid #281F23" fo:border-bottom="thin solid #231F23" fo:border-left="thin solid #2F282B" fo:border-right="thin solid #281F23" style:vertical-align="top" fo:wrap-option="wrap" style:repeat-content="false"/>
      <style:paragraph-properties fo:text-align="start" fo:margin-left="0cm"/>
      <style:text-properties fo:color="#2A262A" style:font-name="Arial" style:font-name-asian="Arial" style:font-name-complex="Arial" style:font-family-generic="swiss"/>
    </style:style>
    <style:style style:name="ce67" style:family="table-cell" style:parent-style-name="Default" style:data-style-name="N36">
      <style:table-cell-properties fo:border-top="thin solid #231F23" fo:border-bottom="thin solid #282328" fo:border-left="thin solid #2F282B" fo:border-right="thin solid #281F23" style:vertical-align="top" fo:wrap-option="wrap" style:repeat-content="false"/>
      <style:paragraph-properties fo:text-align="start" fo:margin-left="0cm"/>
      <style:text-properties fo:color="#2A262A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n solid #282328" fo:border-bottom="thin solid #282328" fo:border-left="thin solid #2F282B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282328" fo:border-bottom="thin solid #2B2828" fo:border-left="thin solid #2F282B" fo:border-right="thin solid #281F23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0" style:family="table-cell" style:parent-style-name="Default" style:data-style-name="N36">
      <style:table-cell-properties fo:border-top="thin solid #2B2828" fo:border-bottom="thin solid #2B282B" fo:border-left="thin solid #2F282B" fo:border-right="thin solid #281F23" style:vertical-align="top" fo:wrap-option="wrap" style:repeat-content="false"/>
      <style:paragraph-properties fo:text-align="start" fo:margin-left="0cm"/>
      <style:text-properties fo:color="#3B3638" style:font-name="Arial" style:font-name-asian="Arial" style:font-name-complex="Arial" style:font-family-generic="swiss"/>
    </style:style>
    <style:style style:name="ce71" style:family="table-cell" style:parent-style-name="Default" style:data-style-name="N36">
      <style:table-cell-properties fo:border-top="thin solid #2B282B" fo:border-bottom="thin solid #281F23" fo:border-left="thin solid #2F282B" fo:border-right="thin solid #281F23" style:vertical-align="top" fo:wrap-option="wrap" style:repeat-content="false"/>
      <style:paragraph-properties fo:text-align="start" fo:margin-left="0cm"/>
      <style:text-properties fo:color="#3B3638" style:font-name="Arial" style:font-name-asian="Arial" style:font-name-complex="Arial" style:font-family-generic="swiss"/>
    </style:style>
    <style:style style:name="ce72" style:family="table-cell" style:parent-style-name="Default" style:data-style-name="N36">
      <style:table-cell-properties fo:border-top="thin solid #281F23" fo:border-bottom="thin solid #2B282B" fo:border-left="thin solid #2F282B" fo:border-right="thin solid #281F23" style:vertical-align="top" fo:wrap-option="wrap" style:repeat-content="false"/>
      <style:paragraph-properties fo:text-align="start" fo:margin-left="0cm"/>
      <style:text-properties fo:color="#2A262A" style:font-name="Arial" style:font-name-asian="Arial" style:font-name-complex="Arial" style:font-family-generic="swiss"/>
    </style:style>
    <style:style style:name="ce73" style:family="table-cell" style:parent-style-name="Default" style:data-style-name="N36">
      <style:table-cell-properties fo:border-top="thin solid #2B282B" fo:border-bottom="thin solid #2F282B" fo:border-left="thin solid #2F282B" fo:border-right="thin solid #281F23" style:vertical-align="top" fo:wrap-option="wrap" style:repeat-content="false"/>
      <style:paragraph-properties fo:text-align="start" fo:margin-left="0cm"/>
      <style:text-properties fo:color="#3B3638" style:font-name="Arial" style:font-name-asian="Arial" style:font-name-complex="Arial" style:font-family-generic="swiss"/>
    </style:style>
    <style:style style:name="ce74" style:family="table-cell" style:parent-style-name="Default" style:data-style-name="N36">
      <style:table-cell-properties fo:border-top="thin solid #2F282B" fo:border-bottom="thin solid #2B2328" fo:border-left="thin solid #3F3B3B" fo:border-right="thin solid #281F23" style:vertical-align="top" fo:wrap-option="wrap" style:repeat-content="false"/>
      <style:paragraph-properties fo:text-align="start" fo:margin-left="0cm"/>
      <style:text-properties fo:color="#3B3638" style:font-name="Arial" style:font-name-asian="Arial" style:font-name-complex="Arial" style:font-family-generic="swiss"/>
    </style:style>
    <style:style style:name="ce75" style:family="table-cell" style:parent-style-name="Default" style:data-style-name="N36">
      <style:table-cell-properties fo:border-top="thin solid #2B2328" fo:border-bottom="thin solid #2B2328" fo:border-left="thin solid #3F3B3B" fo:border-right="thin solid #281F23" style:vertical-align="top" fo:wrap-option="wrap" style:repeat-content="false"/>
      <style:paragraph-properties fo:text-align="start" fo:margin-left="0cm"/>
      <style:text-properties fo:color="#2A262A" style:font-name="Arial" style:font-name-asian="Arial" style:font-name-complex="Arial" style:font-family-generic="swiss"/>
    </style:style>
    <style:style style:name="ce76" style:family="table-cell" style:parent-style-name="Default" style:data-style-name="N36">
      <style:table-cell-properties fo:border-top="thin solid #2B2328" fo:border-bottom="thin solid #2B2828" fo:border-left="thin solid #3F3B3B" fo:border-right="thin solid #281F23" style:vertical-align="top" fo:wrap-option="wrap" style:repeat-content="false"/>
      <style:paragraph-properties fo:text-align="start" fo:margin-left="0cm"/>
      <style:text-properties fo:color="#3B3638"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n solid #2B2828" fo:border-bottom="thin solid #2B2828" fo:border-left="thin solid #3F3B3B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" style:family="table-cell" style:parent-style-name="Default" style:data-style-name="N36">
      <style:table-cell-properties fo:border-top="thin solid #2B2828" fo:border-bottom="thin solid #2B282B" fo:border-left="thin solid #3F3B3B" fo:border-right="thin solid #281F23" style:vertical-align="top" fo:wrap-option="wrap" style:repeat-content="false"/>
      <style:paragraph-properties fo:text-align="start" fo:margin-left="0cm"/>
      <style:text-properties fo:color="#3B3638"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none" fo:border-bottom="thin solid #282328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282328" fo:border-left="none" fo:border-right="thin solid #38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282328" fo:border-bottom="thin solid #282328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282328" fo:border-bottom="thin solid #282328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282328" fo:border-bottom="thin solid #282328" fo:border-left="thin solid #2B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282328" fo:border-bottom="thin solid #282328" fo:border-left="none" fo:border-right="thin solid #2F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282328" fo:border-bottom="thin solid #282328" fo:border-left="thin solid #2F282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282328" fo:border-bottom="thin solid #282328" fo:border-left="none" fo:border-right="thin solid #282328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282328" fo:border-bottom="thin solid #2B282B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282328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282328" fo:border-bottom="thin solid #2B282B" fo:border-left="none" fo:border-right="thin solid #38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282328" fo:border-bottom="thin solid #2B2328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282328" fo:border-bottom="thin solid #2B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282328" fo:border-bottom="thin solid #2B2328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282328" fo:border-bottom="thin solid #2B2328" fo:border-left="thin solid #2B282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solid #282328" fo:border-bottom="thin solid #2B2328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282328" fo:border-bottom="thin solid #2B2328" fo:border-left="none" fo:border-right="thin solid #2F282B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98" style:family="table-cell" style:parent-style-name="Default" style:data-style-name="N36">
      <style:table-cell-properties fo:border-top="thin solid #282328" fo:border-bottom="thin solid #2B2328" fo:border-left="thin solid #2F282B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99" style:family="table-cell" style:parent-style-name="Default" style:data-style-name="N36">
      <style:table-cell-properties fo:border-top="thin solid #282328" fo:border-bottom="thin solid #2B2328" fo:border-left="none" fo:border-right="thin solid #282328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n solid #2B282B" fo:border-bottom="thin solid #2B2328" fo:border-left="thin solid #282328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2B282B" fo:border-bottom="thin solid #2B2328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2B282B" fo:border-bottom="thin solid #2B2328" fo:border-left="none" fo:border-right="thin solid #382F3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2B2328" fo:border-bottom="thin solid #282328" fo:border-left="thin solid #000000" fo:border-right="none"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2B2328" fo:border-bottom="thin solid #282328" fo:border-left="none" fo:border-right="none"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2B2328" fo:border-bottom="thin solid #282328" fo:border-left="none" fo:border-right="thin solid #2B282B" style:vertical-align="top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2B2328" fo:border-bottom="thin solid #282328" fo:border-left="thin solid #2B282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thin solid #2B2328" fo:border-bottom="thin solid #282328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thin solid #2B2328" fo:border-bottom="thin solid #282328" fo:border-left="none" fo:border-right="thin solid #2F282B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thin solid #2B2328" fo:border-bottom="thin solid #282328" fo:border-left="thin solid #2F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thin solid #2B2328" fo:border-bottom="thin solid #282328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2B2328" fo:border-bottom="thin solid #282328" fo:border-left="thin solid #282328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2B2328" fo:border-bottom="thin solid #282328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2B2328" fo:border-bottom="thin solid #282328" fo:border-left="none" fo:border-right="thin solid #382F3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thin solid #282328" fo:border-bottom="thin solid #282328" fo:border-left="thin solid #000000" fo:border-right="none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282328" fo:border-bottom="thin solid #282328" fo:border-left="none" fo:border-right="thin solid #2B282B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282328" fo:border-bottom="thin solid #282328" fo:border-left="thin solid #2B282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thin solid #282328" fo:border-bottom="thin solid #282328" fo:border-left="none" fo:border-right="thin solid #2F282B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0" style:family="table-cell" style:parent-style-name="Default" style:data-style-name="N36">
      <style:table-cell-properties fo:border-top="thin solid #282328" fo:border-bottom="thin solid #282328" fo:border-left="thin solid #2F282B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21" style:family="table-cell" style:parent-style-name="Default" style:data-style-name="N36">
      <style:table-cell-properties fo:border-top="thin solid #282328" fo:border-bottom="thin solid #282328" fo:border-left="none" fo:border-right="thin solid #282328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thin solid #282328" fo:border-bottom="thin solid #282328" fo:border-left="thin solid #282328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282328" fo:border-bottom="thin solid #282328" fo:border-left="none" fo:border-right="thin solid #382F3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thin solid #282328" fo:border-bottom="thin solid #282328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37">
      <style:table-cell-properties fo:border-top="thin solid #282328" fo:border-bottom="thin solid #282328" fo:border-left="thin solid #282328" fo:border-right="none" style:vertical-align="top" fo:wrap-option="wrap" style:repeat-content="false"/>
      <style:paragraph-properties fo:text-align="end" fo:margin-right="0cm"/>
      <style:text-properties fo:color="#1C161A" style:font-name="Arial" style:font-name-asian="Arial" style:font-name-complex="Arial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end" fo:margin-right="0cm"/>
      <style:text-properties fo:color="#1C161A" style:font-name="Arial" style:font-name-asian="Arial" style:font-name-complex="Arial" fo:font-weight="bold" style:font-weight-asian="bold" style:font-weight-complex="bold" style:font-family-generic="swiss"/>
    </style:style>
    <style:style style:name="ce128" style:family="table-cell" style:parent-style-name="Default" style:data-style-name="N37">
      <style:table-cell-properties fo:border-top="thin solid #282328" fo:border-bottom="thin solid #282328" fo:border-left="none" fo:border-right="thin solid #382F34" style:vertical-align="top" fo:wrap-option="wrap" style:repeat-content="false"/>
      <style:paragraph-properties fo:text-align="end" fo:margin-right="0cm"/>
      <style:text-properties fo:color="#1C161A" style:font-name="Arial" style:font-name-asian="Arial" style:font-name-complex="Arial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282328" fo:border-bottom="thin solid #282328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282328" fo:border-bottom="thin solid #282328" fo:border-left="none" fo:border-right="thin solid #28232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37">
      <style:table-cell-properties fo:border-top="thin solid #282328" fo:border-bottom="thin solid #282328" fo:border-left="thin solid #282328" fo:border-right="none" style:vertical-align="top" fo:wrap-option="wrap" style:repeat-content="false"/>
      <style:paragraph-properties fo:text-align="start" fo:margin-left="0cm"/>
      <style:text-properties fo:color="#1C161A" style:font-name="Arial" style:font-name-asian="Arial" style:font-name-complex="Arial" fo:font-weight="bold" style:font-weight-asian="bold" style:font-weight-complex="bold" style:font-family-generic="swiss"/>
    </style:style>
    <style:style style:name="ce133" style:family="table-cell" style:parent-style-name="Default" style:data-style-name="N37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1C161A" style:font-name="Arial" style:font-name-asian="Arial" style:font-name-complex="Arial" fo:font-weight="bold" style:font-weight-asian="bold" style:font-weight-complex="bold" style:font-family-generic="swiss"/>
    </style:style>
    <style:style style:name="ce134" style:family="table-cell" style:parent-style-name="Default" style:data-style-name="N37">
      <style:table-cell-properties fo:border-top="thin solid #282328" fo:border-bottom="thin solid #282328" fo:border-left="none" fo:border-right="thin solid #382F34" style:vertical-align="top" fo:wrap-option="wrap" style:repeat-content="false"/>
      <style:paragraph-properties fo:text-align="start" fo:margin-left="0cm"/>
      <style:text-properties fo:color="#1C161A" style:font-name="Arial" style:font-name-asian="Arial" style:font-name-complex="Arial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282328" fo:border-bottom="thin solid #282323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282328" fo:border-bottom="thin solid #282323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282328" fo:border-bottom="thin solid #282323" fo:border-left="none" fo:border-right="thin solid #28232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37">
      <style:table-cell-properties fo:border-top="thin solid #282328" fo:border-bottom="thin solid #282323" fo:border-left="thin solid #282328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fo:font-weight="bold" style:font-weight-asian="bold" style:font-weight-complex="bold" style:font-family-generic="swiss"/>
    </style:style>
    <style:style style:name="ce139" style:family="table-cell" style:parent-style-name="Default" style:data-style-name="N37">
      <style:table-cell-properties fo:border-top="thin solid #282328" fo:border-bottom="thin solid #282323" fo:border-left="none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fo:font-weight="bold" style:font-weight-asian="bold" style:font-weight-complex="bold" style:font-family-generic="swiss"/>
    </style:style>
    <style:style style:name="ce140" style:family="table-cell" style:parent-style-name="Default" style:data-style-name="N37">
      <style:table-cell-properties fo:border-top="thin solid #282328" fo:border-bottom="thin solid #282323" fo:border-left="none" fo:border-right="thin solid #382F34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282323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282323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282323" fo:border-bottom="thin solid #000000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38">
      <style:table-cell-properties fo:border-top="thin solid #282323" fo:border-bottom="thin solid #000000" fo:border-left="thin solid #282328" fo:border-right="none" style:vertical-align="top" fo:wrap-option="wrap" style:repeat-content="false"/>
      <style:paragraph-properties fo:text-align="end" fo:margin-right="0cm"/>
      <style:text-properties fo:color="#2F2A2D" style:font-name="Arial" style:font-name-asian="Arial" style:font-name-complex="Arial" fo:font-weight="bold" style:font-weight-asian="bold" style:font-weight-complex="bold" style:font-family-generic="swiss"/>
    </style:style>
    <style:style style:name="ce145" style:family="table-cell" style:parent-style-name="Default" style:data-style-name="N38">
      <style:table-cell-properties fo:border-top="thin solid #282323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2F2A2D" style:font-name="Arial" style:font-name-asian="Arial" style:font-name-complex="Arial" fo:font-weight="bold" style:font-weight-asian="bold" style:font-weight-complex="bold" style:font-family-generic="swiss"/>
    </style:style>
    <style:style style:name="ce146" style:family="table-cell" style:parent-style-name="Default" style:data-style-name="N38">
      <style:table-cell-properties fo:border-top="thin solid #282323" fo:border-bottom="thin solid #000000" fo:border-left="none" fo:border-right="thin solid #382F34" style:vertical-align="top" fo:wrap-option="wrap" style:repeat-content="false"/>
      <style:paragraph-properties fo:text-align="end" fo:margin-right="0cm"/>
      <style:text-properties fo:color="#2F2A2D" style:font-name="Arial" style:font-name-asian="Arial" style:font-name-complex="Arial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2B282B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2B282B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2B282B" fo:border-bottom="thin solid #282328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2B282B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2B282B" fo:border-bottom="thin solid #282328" fo:border-left="none" fo:border-right="thin solid #281F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2B282B" fo:border-bottom="thin solid #282328" fo:border-left="thin solid #281F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2B282B" fo:border-bottom="thin solid #282328" fo:border-left="none" fo:border-right="thin solid #2F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2B282B" fo:border-bottom="thin solid #282328" fo:border-left="thin solid #2F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2B282B" fo:border-bottom="thin solid #282328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282328" fo:border-bottom="thin solid #2F282B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thin solid #282328" fo:border-bottom="thin solid #2F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thin solid #282328" fo:border-bottom="thin solid #2F282B" fo:border-left="none" fo:border-right="thin solid #281F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282328" fo:border-bottom="thin solid #2F282B" fo:border-left="thin solid #281F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thin solid #282328" fo:border-bottom="thin solid #2F282B" fo:border-left="none" fo:border-right="thin solid #2F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2" style:family="table-cell" style:parent-style-name="Default" style:data-style-name="N37">
      <style:table-cell-properties fo:border-top="thin solid #282328" fo:border-bottom="thin solid #2F282B" fo:border-left="thin solid #2F282B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63" style:family="table-cell" style:parent-style-name="Default" style:data-style-name="N37">
      <style:table-cell-properties fo:border-top="thin solid #282328" fo:border-bottom="thin solid #2F282B" fo:border-left="none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64" style:family="table-cell" style:parent-style-name="Default" style:data-style-name="N37">
      <style:table-cell-properties fo:border-top="thin solid #282328" fo:border-bottom="thin solid #2F282B" fo:border-left="none" fo:border-right="thin solid #342B34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-top="thin solid #2F282B" fo:border-bottom="thin solid #2B2328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thin solid #2F282B" fo:border-bottom="thin solid #2B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7" style:family="table-cell" style:parent-style-name="Default" style:data-style-name="N0">
      <style:table-cell-properties fo:border-top="thin solid #2F282B" fo:border-bottom="thin solid #2B2328" fo:border-left="none" fo:border-right="thin solid #281F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thin solid #2F282B" fo:border-bottom="thin solid #2B2328" fo:border-left="thin solid #281F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thin solid #2F282B" fo:border-bottom="thin solid #2B2328" fo:border-left="none" fo:border-right="thin solid #2F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thin solid #2F282B" fo:border-bottom="thin solid #2B2328" fo:border-left="thin solid #2F282B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thin solid #2F282B" fo:border-bottom="thin solid #2B2328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thin solid #2F282B" fo:border-bottom="thin solid #2B2328" fo:border-left="none" fo:border-right="thin solid #342B3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thin solid #2B2328" fo:border-bottom="thin solid #2B2328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thin solid #2B2328" fo:border-bottom="thin solid #2B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thin solid #2B2328" fo:border-bottom="thin solid #2B2328" fo:border-left="none" fo:border-right="thin solid #281F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thin solid #2B2328" fo:border-bottom="thin solid #2B2328" fo:border-left="thin solid #281F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thin solid #2B2328" fo:border-bottom="thin solid #2B2328" fo:border-left="none" fo:border-right="thin solid #2F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2B2328" fo:border-bottom="thin solid #2B2328" fo:border-left="thin solid #2F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thin solid #2B2328" fo:border-bottom="thin solid #2B2328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thin solid #2B2328" fo:border-bottom="thin solid #282328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thin solid #2B23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thin solid #2B2328" fo:border-bottom="thin solid #282328" fo:border-left="none" fo:border-right="thin solid #281F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thin solid #2B2328" fo:border-bottom="thin solid #282328" fo:border-left="thin solid #281F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thin solid #2B2328" fo:border-bottom="thin solid #282328" fo:border-left="none" fo:border-right="thin solid #2F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thin solid #2B2328" fo:border-bottom="thin solid #282328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thin solid #282328" fo:border-bottom="thin solid #2B282B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7" style:family="table-cell" style:parent-style-name="Default" style:data-style-name="N0">
      <style:table-cell-properties fo:border-top="thin solid #282328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thin solid #282328" fo:border-bottom="thin solid #2B282B" fo:border-left="none" fo:border-right="thin solid #281F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thin solid #282328" fo:border-bottom="thin solid #2B282B" fo:border-left="thin solid #281F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thin solid #282328" fo:border-bottom="thin solid #2B282B" fo:border-left="none" fo:border-right="thin solid #2F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thin solid #282328" fo:border-bottom="thin solid #2B282B" fo:border-left="thin solid #2F282B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thin solid #282328" fo:border-bottom="thin solid #2B282B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282328" fo:border-bottom="thin solid #2B282B" fo:border-left="none" fo:border-right="thin solid #342B3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thin solid #2B282B" fo:border-bottom="thin solid #2B2828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2B282B" fo:border-bottom="thin solid #2B2828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2B282B" fo:border-bottom="thin solid #2B2828" fo:border-left="none" fo:border-right="thin solid #2F282B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37">
      <style:table-cell-properties fo:border-top="thin solid #2B282B" fo:border-bottom="thin solid #2B2828" fo:border-left="thin solid #2F282B" fo:border-right="none" style:vertical-align="top" fo:wrap-option="wrap" style:repeat-content="false"/>
      <style:paragraph-properties fo:text-align="start" fo:margin-left="0cm"/>
      <style:text-properties fo:color="#1C161A" style:font-name="Arial" style:font-name-asian="Arial" style:font-name-complex="Arial" fo:font-weight="bold" style:font-weight-asian="bold" style:font-weight-complex="bold" style:font-family-generic="swiss"/>
    </style:style>
    <style:style style:name="ce198" style:family="table-cell" style:parent-style-name="Default" style:data-style-name="N37">
      <style:table-cell-properties fo:border-top="thin solid #2B282B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1C161A" style:font-name="Arial" style:font-name-asian="Arial" style:font-name-complex="Arial" fo:font-weight="bold" style:font-weight-asian="bold" style:font-weight-complex="bold" style:font-family-generic="swiss"/>
    </style:style>
    <style:style style:name="ce199" style:family="table-cell" style:parent-style-name="Default" style:data-style-name="N37">
      <style:table-cell-properties fo:border-top="thin solid #2B282B" fo:border-bottom="thin solid #2B2828" fo:border-left="none" fo:border-right="thin solid #342B34" style:vertical-align="top" fo:wrap-option="wrap" style:repeat-content="false"/>
      <style:paragraph-properties fo:text-align="start" fo:margin-left="0cm"/>
      <style:text-properties fo:color="#1C161A" style:font-name="Arial" style:font-name-asian="Arial" style:font-name-complex="Arial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2B2828" fo:border-bottom="thin solid #282328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2B28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2B2828" fo:border-bottom="thin solid #282328" fo:border-left="none" fo:border-right="thin solid #2F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37">
      <style:table-cell-properties fo:border-top="thin solid #2B2828" fo:border-bottom="thin solid #282328" fo:border-left="thin solid #2F282B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fo:font-weight="bold" style:font-weight-asian="bold" style:font-weight-complex="bold" style:font-family-generic="swiss"/>
    </style:style>
    <style:style style:name="ce204" style:family="table-cell" style:parent-style-name="Default" style:data-style-name="N37">
      <style:table-cell-properties fo:border-top="thin solid #2B28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fo:font-weight="bold" style:font-weight-asian="bold" style:font-weight-complex="bold" style:font-family-generic="swiss"/>
    </style:style>
    <style:style style:name="ce205" style:family="table-cell" style:parent-style-name="Default" style:data-style-name="N37">
      <style:table-cell-properties fo:border-top="thin solid #2B2828" fo:border-bottom="thin solid #282328" fo:border-left="none" fo:border-right="thin solid #342B34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282328" fo:border-bottom="thin solid #2B2828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282328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282328" fo:border-bottom="thin solid #2B2828" fo:border-left="none" fo:border-right="thin solid #2F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38">
      <style:table-cell-properties fo:border-top="thin solid #282328" fo:border-bottom="thin solid #2B2828" fo:border-left="thin solid #2F282B" fo:border-right="none" style:vertical-align="top" fo:wrap-option="wrap" style:repeat-content="false"/>
      <style:paragraph-properties fo:text-align="end" fo:margin-right="0cm"/>
      <style:text-properties fo:color="#2F2A2D" style:font-name="Arial" style:font-name-asian="Arial" style:font-name-complex="Arial" fo:font-weight="bold" style:font-weight-asian="bold" style:font-weight-complex="bold" style:font-family-generic="swiss"/>
    </style:style>
    <style:style style:name="ce210" style:family="table-cell" style:parent-style-name="Default" style:data-style-name="N38">
      <style:table-cell-properties fo:border-top="thin solid #282328" fo:border-bottom="thin solid #2B2828" fo:border-left="none" fo:border-right="none" style:vertical-align="top" fo:wrap-option="wrap" style:repeat-content="false"/>
      <style:paragraph-properties fo:text-align="end" fo:margin-right="0cm"/>
      <style:text-properties fo:color="#2F2A2D" style:font-name="Arial" style:font-name-asian="Arial" style:font-name-complex="Arial" fo:font-weight="bold" style:font-weight-asian="bold" style:font-weight-complex="bold" style:font-family-generic="swiss"/>
    </style:style>
    <style:style style:name="ce211" style:family="table-cell" style:parent-style-name="Default" style:data-style-name="N38">
      <style:table-cell-properties fo:border-top="thin solid #282328" fo:border-bottom="thin solid #2B2828" fo:border-left="none" fo:border-right="thin solid #342B34" style:vertical-align="top" fo:wrap-option="wrap" style:repeat-content="false"/>
      <style:paragraph-properties fo:text-align="end" fo:margin-right="0cm"/>
      <style:text-properties fo:color="#2F2A2D" style:font-name="Arial" style:font-name-asian="Arial" style:font-name-complex="Arial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2B2828" fo:border-bottom="thin solid #2F2B2F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2B2828" fo:border-bottom="thin solid #2F2B2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2B2828" fo:border-bottom="thin solid #2F2B2F" fo:border-left="none" fo:border-right="thin solid #2F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37">
      <style:table-cell-properties fo:border-top="thin solid #2B2828" fo:border-bottom="none" fo:border-left="thin solid #2F282B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fo:font-weight="bold" style:font-weight-asian="bold" style:font-weight-complex="bold" style:font-family-generic="swiss"/>
    </style:style>
    <style:style style:name="ce216" style:family="table-cell" style:parent-style-name="Default" style:data-style-name="N37">
      <style:table-cell-properties fo:border-top="thin solid #2B2828" fo:border-bottom="none" fo:border-left="none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fo:font-weight="bold" style:font-weight-asian="bold" style:font-weight-complex="bold" style:font-family-generic="swiss"/>
    </style:style>
    <style:style style:name="ce217" style:family="table-cell" style:parent-style-name="Default" style:data-style-name="N37">
      <style:table-cell-properties fo:border-top="thin solid #2B2828" fo:border-bottom="none" fo:border-left="none" fo:border-right="thin solid #342B34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231F23" fo:border-bottom="thin solid #282328" fo:border-left="thin solid #38343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231F23" fo:border-bottom="thin solid #282328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231F23" fo:border-bottom="thin solid #282328" fo:border-left="none" fo:border-right="thin solid #3F383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282328" fo:border-bottom="thin solid #2B232B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282328" fo:border-bottom="thin solid #2B23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282328" fo:border-bottom="thin solid #2B232B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282328" fo:border-bottom="thin solid #2B232B" fo:border-left="thin solid #281F2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282328" fo:border-bottom="thin solid #2B232B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282328" fo:border-bottom="thin solid #2B232B" fo:border-left="none" fo:border-right="thin solid #2B282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282328" fo:border-bottom="thin solid #2B232B" fo:border-left="thin solid #2B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282328" fo:border-bottom="thin solid #2B232B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282328" fo:border-bottom="thin solid #2B232B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282328" fo:border-bottom="thin solid #2B232B" fo:border-left="none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2B232B" fo:border-bottom="thin solid #2B282B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2" style:family="table-cell" style:parent-style-name="Default" style:data-style-name="N0">
      <style:table-cell-properties fo:border-top="thin solid #2B232B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3" style:family="table-cell" style:parent-style-name="Default" style:data-style-name="N0">
      <style:table-cell-properties fo:border-top="thin solid #2B232B" fo:border-bottom="thin solid #2B282B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4" style:family="table-cell" style:parent-style-name="Default" style:data-style-name="N0">
      <style:table-cell-properties fo:border-top="thin solid #2B232B" fo:border-bottom="thin solid #2B282B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5" style:family="table-cell" style:parent-style-name="Default" style:data-style-name="N0">
      <style:table-cell-properties fo:border-top="thin solid #2B232B" fo:border-bottom="thin solid #2B282B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6" style:family="table-cell" style:parent-style-name="Default" style:data-style-name="N0">
      <style:table-cell-properties fo:border-top="thin solid #2B232B" fo:border-bottom="thin solid #2B282B" fo:border-left="thin solid #2B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7" style:family="table-cell" style:parent-style-name="Default" style:data-style-name="N0">
      <style:table-cell-properties fo:border-top="thin solid #2B232B" fo:border-bottom="thin solid #2B282B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8" style:family="table-cell" style:parent-style-name="Default" style:data-style-name="N0">
      <style:table-cell-properties fo:border-top="thin solid #2B232B" fo:border-bottom="thin solid #2B282B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9" style:family="table-cell" style:parent-style-name="Default" style:data-style-name="N0">
      <style:table-cell-properties fo:border-top="thin solid #2B232B" fo:border-bottom="thin solid #2B282B" fo:border-left="none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0" style:family="table-cell" style:parent-style-name="Default" style:data-style-name="N0">
      <style:table-cell-properties fo:border-top="thin solid #2B282B" fo:border-bottom="thin solid #282328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1" style:family="table-cell" style:parent-style-name="Default" style:data-style-name="N0">
      <style:table-cell-properties fo:border-top="thin solid #2B282B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thin solid #2B282B" fo:border-bottom="thin solid #2823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3" style:family="table-cell" style:parent-style-name="Default" style:data-style-name="N0">
      <style:table-cell-properties fo:border-top="thin solid #2B282B" fo:border-bottom="thin solid #2823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4" style:family="table-cell" style:parent-style-name="Default" style:data-style-name="N0">
      <style:table-cell-properties fo:border-top="thin solid #2B282B" fo:border-bottom="thin solid #282328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5" style:family="table-cell" style:parent-style-name="Default" style:data-style-name="N0">
      <style:table-cell-properties fo:border-top="thin solid #2B282B" fo:border-bottom="thin solid #282328" fo:border-left="thin solid #2B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6" style:family="table-cell" style:parent-style-name="Default" style:data-style-name="N0">
      <style:table-cell-properties fo:border-top="thin solid #2B282B" fo:border-bottom="thin solid #282328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7" style:family="table-cell" style:parent-style-name="Default" style:data-style-name="N0">
      <style:table-cell-properties fo:border-top="thin solid #2B282B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8" style:family="table-cell" style:parent-style-name="Default" style:data-style-name="N0">
      <style:table-cell-properties fo:border-top="thin solid #2B282B" fo:border-bottom="thin solid #282328" fo:border-left="none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9" style:family="table-cell" style:parent-style-name="Default" style:data-style-name="N0">
      <style:table-cell-properties fo:border-top="thin solid #282328" fo:border-bottom="thin solid #2B2328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0" style:family="table-cell" style:parent-style-name="Default" style:data-style-name="N0">
      <style:table-cell-properties fo:border-top="thin solid #282328" fo:border-bottom="thin solid #2B23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1" style:family="table-cell" style:parent-style-name="Default" style:data-style-name="N0">
      <style:table-cell-properties fo:border-top="thin solid #282328" fo:border-bottom="thin solid #2B23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2" style:family="table-cell" style:parent-style-name="Default" style:data-style-name="N0">
      <style:table-cell-properties fo:border-top="thin solid #282328" fo:border-bottom="thin solid #2B2328" fo:border-left="thin solid #2B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3" style:family="table-cell" style:parent-style-name="Default" style:data-style-name="N0">
      <style:table-cell-properties fo:border-top="thin solid #282328" fo:border-bottom="thin solid #2B2328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4" style:family="table-cell" style:parent-style-name="Default" style:data-style-name="N38">
      <style:table-cell-properties fo:border-top="thin solid #282328" fo:border-bottom="thin solid #2B2328" fo:border-left="thin solid #342B2F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255" style:family="table-cell" style:parent-style-name="Default" style:data-style-name="N38">
      <style:table-cell-properties fo:border-top="thin solid #282328" fo:border-bottom="thin solid #2B2328" fo:border-left="none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256" style:family="table-cell" style:parent-style-name="Default" style:data-style-name="N38">
      <style:table-cell-properties fo:border-top="thin solid #282328" fo:border-bottom="thin solid #2B2328" fo:border-left="none" fo:border-right="thin solid #3F383B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257" style:family="table-cell" style:parent-style-name="Default" style:data-style-name="N0">
      <style:table-cell-properties fo:border-top="thin solid #2B2328" fo:border-bottom="thin solid #282328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8" style:family="table-cell" style:parent-style-name="Default" style:data-style-name="N0">
      <style:table-cell-properties fo:border-top="thin solid #2B2328" fo:border-bottom="thin solid #2823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9" style:family="table-cell" style:parent-style-name="Default" style:data-style-name="N0">
      <style:table-cell-properties fo:border-top="thin solid #2B2328" fo:border-bottom="thin solid #2823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0" style:family="table-cell" style:parent-style-name="Default" style:data-style-name="N0">
      <style:table-cell-properties fo:border-top="thin solid #2B2328" fo:border-bottom="thin solid #282328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1" style:family="table-cell" style:parent-style-name="Default" style:data-style-name="N0">
      <style:table-cell-properties fo:border-top="thin solid #2B2328" fo:border-bottom="thin solid #282328" fo:border-left="thin solid #2B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2" style:family="table-cell" style:parent-style-name="Default" style:data-style-name="N0">
      <style:table-cell-properties fo:border-top="thin solid #2B2328" fo:border-bottom="thin solid #282328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3" style:family="table-cell" style:parent-style-name="Default" style:data-style-name="N0">
      <style:table-cell-properties fo:border-top="thin solid #2B2328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4" style:family="table-cell" style:parent-style-name="Default" style:data-style-name="N0">
      <style:table-cell-properties fo:border-top="thin solid #2B2328" fo:border-bottom="thin solid #282328" fo:border-left="none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5" style:family="table-cell" style:parent-style-name="Default" style:data-style-name="N0">
      <style:table-cell-properties fo:border-top="thin solid #282328" fo:border-bottom="thin solid #282323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6" style:family="table-cell" style:parent-style-name="Default" style:data-style-name="N0">
      <style:table-cell-properties fo:border-top="thin solid #282328" fo:border-bottom="thin solid #28232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7" style:family="table-cell" style:parent-style-name="Default" style:data-style-name="N0">
      <style:table-cell-properties fo:border-top="thin solid #282328" fo:border-bottom="thin solid #282323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8" style:family="table-cell" style:parent-style-name="Default" style:data-style-name="N0">
      <style:table-cell-properties fo:border-top="thin solid #282328" fo:border-bottom="thin solid #282323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9" style:family="table-cell" style:parent-style-name="Default" style:data-style-name="N0">
      <style:table-cell-properties fo:border-top="thin solid #282328" fo:border-bottom="thin solid #282323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0" style:family="table-cell" style:parent-style-name="Default" style:data-style-name="N0">
      <style:table-cell-properties fo:border-top="thin solid #282328" fo:border-bottom="thin solid #282323" fo:border-left="thin solid #2B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1" style:family="table-cell" style:parent-style-name="Default" style:data-style-name="N0">
      <style:table-cell-properties fo:border-top="thin solid #282328" fo:border-bottom="thin solid #282323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2" style:family="table-cell" style:parent-style-name="Default" style:data-style-name="N38">
      <style:table-cell-properties fo:border-top="thin solid #282328" fo:border-bottom="thin solid #282323" fo:border-left="thin solid #342B2F" fo:border-right="none" style:vertical-align="top" fo:wrap-option="wrap" style:repeat-content="false"/>
      <style:paragraph-properties fo:text-align="start" fo:margin-left="0cm"/>
      <style:text-properties fo:color="#464244" style:font-name="Arial" style:font-name-asian="Arial" style:font-name-complex="Arial" style:font-family-generic="swiss"/>
    </style:style>
    <style:style style:name="ce273" style:family="table-cell" style:parent-style-name="Default" style:data-style-name="N38">
      <style:table-cell-properties fo:border-top="thin solid #282328" fo:border-bottom="thin solid #282323" fo:border-left="none" fo:border-right="none" style:vertical-align="top" fo:wrap-option="wrap" style:repeat-content="false"/>
      <style:paragraph-properties fo:text-align="start" fo:margin-left="0cm"/>
      <style:text-properties fo:color="#464244" style:font-name="Arial" style:font-name-asian="Arial" style:font-name-complex="Arial" style:font-family-generic="swiss"/>
    </style:style>
    <style:style style:name="ce274" style:family="table-cell" style:parent-style-name="Default" style:data-style-name="N38">
      <style:table-cell-properties fo:border-top="thin solid #282328" fo:border-bottom="thin solid #282323" fo:border-left="none" fo:border-right="thin solid #544B54" style:vertical-align="top" fo:wrap-option="wrap" style:repeat-content="false"/>
      <style:paragraph-properties fo:text-align="start" fo:margin-left="0cm"/>
      <style:text-properties fo:color="#464244" style:font-name="Arial" style:font-name-asian="Arial" style:font-name-complex="Arial" style:font-family-generic="swiss"/>
    </style:style>
    <style:style style:name="ce275" style:family="table-cell" style:parent-style-name="Default" style:data-style-name="N0">
      <style:table-cell-properties fo:border-top="thin solid #282323" fo:border-bottom="thin solid #282328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6" style:family="table-cell" style:parent-style-name="Default" style:data-style-name="N0">
      <style:table-cell-properties fo:border-top="thin solid #282323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7" style:family="table-cell" style:parent-style-name="Default" style:data-style-name="N0">
      <style:table-cell-properties fo:border-top="thin solid #282323" fo:border-bottom="thin solid #2823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8" style:family="table-cell" style:parent-style-name="Default" style:data-style-name="N0">
      <style:table-cell-properties fo:border-top="thin solid #282323" fo:border-bottom="thin solid #2823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9" style:family="table-cell" style:parent-style-name="Default" style:data-style-name="N0">
      <style:table-cell-properties fo:border-top="thin solid #282323" fo:border-bottom="thin solid #282328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0" style:family="table-cell" style:parent-style-name="Default" style:data-style-name="N0">
      <style:table-cell-properties fo:border-top="thin solid #282323" fo:border-bottom="thin solid #282328" fo:border-left="thin solid #2B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1" style:family="table-cell" style:parent-style-name="Default" style:data-style-name="N0">
      <style:table-cell-properties fo:border-top="thin solid #282323" fo:border-bottom="thin solid #282328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2" style:family="table-cell" style:parent-style-name="Default" style:data-style-name="N0">
      <style:table-cell-properties fo:border-top="thin solid #282323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3" style:family="table-cell" style:parent-style-name="Default" style:data-style-name="N0">
      <style:table-cell-properties fo:border-top="thin solid #282323" fo:border-bottom="thin solid #282328" fo:border-left="none" fo:border-right="thin solid #544B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4" style:family="table-cell" style:parent-style-name="Default" style:data-style-name="N0">
      <style:table-cell-properties fo:border-top="thin solid #282328" fo:border-bottom="thin solid #282328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5" style:family="table-cell" style:parent-style-name="Default" style:data-style-name="N0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6" style:family="table-cell" style:parent-style-name="Default" style:data-style-name="N0">
      <style:table-cell-properties fo:border-top="thin solid #282328" fo:border-bottom="thin solid #2823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7" style:family="table-cell" style:parent-style-name="Default" style:data-style-name="N0">
      <style:table-cell-properties fo:border-top="thin solid #282328" fo:border-bottom="thin solid #2823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8" style:family="table-cell" style:parent-style-name="Default" style:data-style-name="N0">
      <style:table-cell-properties fo:border-top="thin solid #282328" fo:border-bottom="thin solid #282328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9" style:family="table-cell" style:parent-style-name="Default" style:data-style-name="N0">
      <style:table-cell-properties fo:border-top="thin solid #282328" fo:border-bottom="thin solid #282328" fo:border-left="thin solid #2B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0" style:family="table-cell" style:parent-style-name="Default" style:data-style-name="N0">
      <style:table-cell-properties fo:border-top="thin solid #282328" fo:border-bottom="thin solid #282328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1" style:family="table-cell" style:parent-style-name="Default" style:data-style-name="N0">
      <style:table-cell-properties fo:border-top="thin solid #282328" fo:border-bottom="thin solid #282328" fo:border-left="thin solid #342B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92" style:family="table-cell" style:parent-style-name="Default" style:data-style-name="N0">
      <style:table-cell-properties fo:border-top="thin solid #282328" fo:border-bottom="thin solid #282328" fo:border-left="none" fo:border-right="thin solid #544B5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93" style:family="table-cell" style:parent-style-name="Default" style:data-style-name="N0">
      <style:table-cell-properties fo:border-top="thin solid #282328" fo:border-bottom="thin solid #2B2828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4" style:family="table-cell" style:parent-style-name="Default" style:data-style-name="N0">
      <style:table-cell-properties fo:border-top="thin solid #282328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5" style:family="table-cell" style:parent-style-name="Default" style:data-style-name="N0">
      <style:table-cell-properties fo:border-top="thin solid #282328" fo:border-bottom="thin solid #2B28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6" style:family="table-cell" style:parent-style-name="Default" style:data-style-name="N0">
      <style:table-cell-properties fo:border-top="thin solid #282328" fo:border-bottom="thin solid #2B28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7" style:family="table-cell" style:parent-style-name="Default" style:data-style-name="N0">
      <style:table-cell-properties fo:border-top="thin solid #282328" fo:border-bottom="thin solid #2B2828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8" style:family="table-cell" style:parent-style-name="Default" style:data-style-name="N0">
      <style:table-cell-properties fo:border-top="thin solid #282328" fo:border-bottom="thin solid #2B2828" fo:border-left="thin solid #2B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9" style:family="table-cell" style:parent-style-name="Default" style:data-style-name="N0">
      <style:table-cell-properties fo:border-top="thin solid #282328" fo:border-bottom="thin solid #2B2828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0" style:family="table-cell" style:parent-style-name="Default" style:data-style-name="N38">
      <style:table-cell-properties fo:border-top="thin solid #282328" fo:border-bottom="thin solid #2B2828" fo:border-left="thin solid #342B2F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301" style:family="table-cell" style:parent-style-name="Default" style:data-style-name="N38">
      <style:table-cell-properties fo:border-top="thin solid #282328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302" style:family="table-cell" style:parent-style-name="Default" style:data-style-name="N38">
      <style:table-cell-properties fo:border-top="thin solid #282328" fo:border-bottom="thin solid #2B2828" fo:border-left="none" fo:border-right="thin solid #544B54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303" style:family="table-cell" style:parent-style-name="Default" style:data-style-name="N0">
      <style:table-cell-properties fo:border-top="thin solid #2B2828" fo:border-bottom="thin solid #282323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4" style:family="table-cell" style:parent-style-name="Default" style:data-style-name="N0">
      <style:table-cell-properties fo:border-top="thin solid #2B2828" fo:border-bottom="thin solid #28232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5" style:family="table-cell" style:parent-style-name="Default" style:data-style-name="N0">
      <style:table-cell-properties fo:border-top="thin solid #2B2828" fo:border-bottom="thin solid #282323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6" style:family="table-cell" style:parent-style-name="Default" style:data-style-name="N0">
      <style:table-cell-properties fo:border-top="thin solid #2B2828" fo:border-bottom="thin solid #282323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7" style:family="table-cell" style:parent-style-name="Default" style:data-style-name="N0">
      <style:table-cell-properties fo:border-top="thin solid #2B2828" fo:border-bottom="thin solid #282323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8" style:family="table-cell" style:parent-style-name="Default" style:data-style-name="N0">
      <style:table-cell-properties fo:border-top="thin solid #2B2828" fo:border-bottom="thin solid #282323" fo:border-left="thin solid #2B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9" style:family="table-cell" style:parent-style-name="Default" style:data-style-name="N0">
      <style:table-cell-properties fo:border-top="thin solid #2B2828" fo:border-bottom="thin solid #282323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0" style:family="table-cell" style:parent-style-name="Default" style:data-style-name="N0">
      <style:table-cell-properties fo:border-top="thin solid #2B2828" fo:border-bottom="thin solid #282323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1" style:family="table-cell" style:parent-style-name="Default" style:data-style-name="N0">
      <style:table-cell-properties fo:border-top="thin solid #2B2828" fo:border-bottom="thin solid #282323" fo:border-left="none" fo:border-right="thin solid #544B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2" style:family="table-cell" style:parent-style-name="Default" style:data-style-name="N0">
      <style:table-cell-properties fo:border-top="thin solid #282323" fo:border-bottom="thin solid #2B2328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3" style:family="table-cell" style:parent-style-name="Default" style:data-style-name="N0">
      <style:table-cell-properties fo:border-top="thin solid #282323" fo:border-bottom="thin solid #2B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4" style:family="table-cell" style:parent-style-name="Default" style:data-style-name="N0">
      <style:table-cell-properties fo:border-top="thin solid #282323" fo:border-bottom="thin solid #2B23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5" style:family="table-cell" style:parent-style-name="Default" style:data-style-name="N0">
      <style:table-cell-properties fo:border-top="thin solid #282323" fo:border-bottom="thin solid #2B23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6" style:family="table-cell" style:parent-style-name="Default" style:data-style-name="N0">
      <style:table-cell-properties fo:border-top="thin solid #282323" fo:border-bottom="thin solid #2B2328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7" style:family="table-cell" style:parent-style-name="Default" style:data-style-name="N0">
      <style:table-cell-properties fo:border-top="thin solid #282323" fo:border-bottom="thin solid #2B2328" fo:border-left="thin solid #2B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8" style:family="table-cell" style:parent-style-name="Default" style:data-style-name="N0">
      <style:table-cell-properties fo:border-top="thin solid #282323" fo:border-bottom="thin solid #2B2328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9" style:family="table-cell" style:parent-style-name="Default" style:data-style-name="N38">
      <style:table-cell-properties fo:border-top="thin solid #282323" fo:border-bottom="thin solid #2B2328" fo:border-left="thin solid #342B2F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320" style:family="table-cell" style:parent-style-name="Default" style:data-style-name="N38">
      <style:table-cell-properties fo:border-top="thin solid #282323" fo:border-bottom="thin solid #2B2328" fo:border-left="none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321" style:family="table-cell" style:parent-style-name="Default" style:data-style-name="N38">
      <style:table-cell-properties fo:border-top="thin solid #282323" fo:border-bottom="thin solid #2B2328" fo:border-left="none" fo:border-right="thin solid #544B54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322" style:family="table-cell" style:parent-style-name="Default" style:data-style-name="N0">
      <style:table-cell-properties fo:border-top="thin solid #2B2328" fo:border-bottom="thin solid #282328" fo:border-left="none" fo:border-right="thin solid #544B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3" style:family="table-cell" style:parent-style-name="Default" style:data-style-name="N36">
      <style:table-cell-properties fo:border-top="thin solid #282328" fo:border-bottom="none" fo:border-left="thin solid #383434" fo:border-right="thin solid #2B2328" style:vertical-align="automatic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324" style:family="table-cell" style:parent-style-name="Default" style:data-style-name="N36">
      <style:table-cell-properties fo:border-top="none" fo:border-bottom="none" fo:border-left="thin solid #383434" fo:border-right="thin solid #2B2328" style:vertical-align="automatic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325" style:family="table-cell" style:parent-style-name="Default" style:data-style-name="N36">
      <style:table-cell-properties fo:border-top="none" fo:border-bottom="thin solid #282328" fo:border-left="thin solid #383434" fo:border-right="thin solid #2B2328" style:vertical-align="automatic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326" style:family="table-cell" style:parent-style-name="Default" style:data-style-name="N0">
      <style:table-cell-properties fo:border-top="thin solid #282328" fo:border-bottom="none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7" style:family="table-cell" style:parent-style-name="Default" style:data-style-name="N0">
      <style:table-cell-properties fo:border-top="thin solid #282328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8" style:family="table-cell" style:parent-style-name="Default" style:data-style-name="N0">
      <style:table-cell-properties fo:border-top="thin solid #282328" fo:border-bottom="none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9" style:family="table-cell" style:parent-style-name="Default" style:data-style-name="N0">
      <style:table-cell-properties fo:border-top="none" fo:border-bottom="none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1" style:family="table-cell" style:parent-style-name="Default" style:data-style-name="N0">
      <style:table-cell-properties fo:border-top="none" fo:border-bottom="none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2" style:family="table-cell" style:parent-style-name="Default" style:data-style-name="N0">
      <style:table-cell-properties fo:border-top="none" fo:border-bottom="thin solid #282328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3" style:family="table-cell" style:parent-style-name="Default" style:data-style-name="N0">
      <style:table-cell-properties fo:border-top="none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4" style:family="table-cell" style:parent-style-name="Default" style:data-style-name="N0">
      <style:table-cell-properties fo:border-top="none" fo:border-bottom="thin solid #2823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5" style:family="table-cell" style:parent-style-name="Default" style:data-style-name="N0">
      <style:table-cell-properties fo:border-top="thin solid #282328" fo:border-bottom="none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6" style:family="table-cell" style:parent-style-name="Default" style:data-style-name="N0">
      <style:table-cell-properties fo:border-top="thin solid #282328" fo:border-bottom="none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7" style:family="table-cell" style:parent-style-name="Default" style:data-style-name="N0">
      <style:table-cell-properties fo:border-top="none" fo:border-bottom="none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8" style:family="table-cell" style:parent-style-name="Default" style:data-style-name="N0">
      <style:table-cell-properties fo:border-top="none" fo:border-bottom="none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9" style:family="table-cell" style:parent-style-name="Default" style:data-style-name="N0">
      <style:table-cell-properties fo:border-top="none" fo:border-bottom="thin solid #2823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0" style:family="table-cell" style:parent-style-name="Default" style:data-style-name="N0">
      <style:table-cell-properties fo:border-top="none" fo:border-bottom="thin solid #282328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1" style:family="table-cell" style:parent-style-name="Default" style:data-style-name="N0">
      <style:table-cell-properties fo:border-top="thin solid #282328" fo:border-bottom="none" fo:border-left="thin solid #2B282B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2" style:family="table-cell" style:parent-style-name="Default" style:data-style-name="N0">
      <style:table-cell-properties fo:border-top="thin solid #282328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3" style:family="table-cell" style:parent-style-name="Default" style:data-style-name="N0">
      <style:table-cell-properties fo:border-top="thin solid #282328" fo:border-bottom="none" fo:border-left="none" fo:border-right="thin solid #342B2F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4" style:family="table-cell" style:parent-style-name="Default" style:data-style-name="N0">
      <style:table-cell-properties fo:border-top="none" fo:border-bottom="none" fo:border-left="thin solid #2B282B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6" style:family="table-cell" style:parent-style-name="Default" style:data-style-name="N0">
      <style:table-cell-properties fo:border-top="none" fo:border-bottom="none" fo:border-left="none" fo:border-right="thin solid #342B2F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7" style:family="table-cell" style:parent-style-name="Default" style:data-style-name="N0">
      <style:table-cell-properties fo:border-top="none" fo:border-bottom="thin solid #282328" fo:border-left="thin solid #2B282B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8" style:family="table-cell" style:parent-style-name="Default" style:data-style-name="N0">
      <style:table-cell-properties fo:border-top="none" fo:border-bottom="thin solid #282328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9" style:family="table-cell" style:parent-style-name="Default" style:data-style-name="N0">
      <style:table-cell-properties fo:border-top="none" fo:border-bottom="thin solid #282328" fo:border-left="none" fo:border-right="thin solid #342B2F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0" style:family="table-cell" style:parent-style-name="Default" style:data-style-name="N0">
      <style:table-cell-properties fo:border-top="thin solid #282328" fo:border-bottom="none" fo:border-left="thin solid #342B2F" fo:border-right="none" style:vertical-align="top" fo:wrap-option="wrap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thin solid #28232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thin solid #282328" fo:border-bottom="none" fo:border-left="none" fo:border-right="thin solid #544B54" style:vertical-align="top" fo:wrap-option="wrap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none" fo:border-bottom="none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4" style:family="table-cell" style:parent-style-name="Default" style:data-style-name="N0">
      <style:table-cell-properties fo:border-top="none" fo:border-bottom="thin solid #282328" fo:border-left="thin solid #342B2F" fo:border-right="none" style:vertical-align="top" fo:wrap-option="wrap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fo:border-top="none" fo:border-bottom="thin solid #282328" fo:border-left="none" fo:border-right="none" style:vertical-align="top" fo:wrap-option="wrap" style:repeat-content="false"/>
      <style:paragraph-properties fo:text-align="start" fo:margin-left="0cm"/>
    </style:style>
    <style:style style:name="ce356" style:family="table-cell" style:parent-style-name="Default" style:data-style-name="N0">
      <style:table-cell-properties fo:border-top="none" fo:border-bottom="thin solid #282328" fo:border-left="none" fo:border-right="thin solid #645B64" style:vertical-align="top" fo:wrap-option="wrap" style:repeat-content="false"/>
      <style:paragraph-properties fo:text-align="start" fo:margin-left="0cm"/>
    </style:style>
    <style:style style:name="ce357" style:family="table-cell" style:parent-style-name="Default" style:data-style-name="N0">
      <style:table-cell-properties fo:border-top="thin solid #282328" fo:border-bottom="none" fo:border-left="thin solid #383434" fo:border-right="thin solid #2B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8" style:family="table-cell" style:parent-style-name="Default" style:data-style-name="N0">
      <style:table-cell-properties fo:border-top="none" fo:border-bottom="thin solid #282328" fo:border-left="thin solid #383434" fo:border-right="thin solid #2B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9" style:family="table-cell" style:parent-style-name="Default" style:data-style-name="N0">
      <style:table-cell-properties fo:border-top="thin solid #282328" fo:border-bottom="none" fo:border-left="thin solid #2B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0" style:family="table-cell" style:parent-style-name="Default" style:data-style-name="N0">
      <style:table-cell-properties fo:border-top="thin solid #282328" fo:border-bottom="none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1" style:family="table-cell" style:parent-style-name="Default" style:data-style-name="N0">
      <style:table-cell-properties fo:border-top="none" fo:border-bottom="thin solid #282328" fo:border-left="thin solid #2B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2" style:family="table-cell" style:parent-style-name="Default" style:data-style-name="N0">
      <style:table-cell-properties fo:border-top="none" fo:border-bottom="thin solid #282328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3" style:family="table-cell" style:parent-style-name="Default" style:data-style-name="N37">
      <style:table-cell-properties fo:border-top="thin solid #282328" fo:border-bottom="none" fo:border-left="thin solid #342B2F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364" style:family="table-cell" style:parent-style-name="Default" style:data-style-name="N37">
      <style:table-cell-properties fo:border-top="thin solid #282328" fo:border-bottom="none" fo:border-left="none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365" style:family="table-cell" style:parent-style-name="Default" style:data-style-name="N0">
      <style:table-cell-properties fo:border-top="none" fo:border-bottom="thin solid #282328" fo:border-left="none" fo:border-right="thin solid #483F44" style:vertical-align="top" fo:wrap-option="wrap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fo:border-top="thin solid #282328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7" style:family="table-cell" style:parent-style-name="Default" style:data-style-name="N0">
      <style:table-cell-properties fo:border-top="thin solid #282328" fo:border-bottom="thin solid #282328" fo:border-left="none" fo:border-right="thin solid #48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8" style:family="table-cell" style:parent-style-name="Default" style:data-style-name="N37">
      <style:table-cell-properties fo:border-top="thin solid #282328" fo:border-bottom="thin solid #2B2328" fo:border-left="thin solid #342B2F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369" style:family="table-cell" style:parent-style-name="Default" style:data-style-name="N37">
      <style:table-cell-properties fo:border-top="thin solid #282328" fo:border-bottom="thin solid #2B2328" fo:border-left="none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370" style:family="table-cell" style:parent-style-name="Default" style:data-style-name="N37">
      <style:table-cell-properties fo:border-top="thin solid #282328" fo:border-bottom="thin solid #2B2328" fo:border-left="none" fo:border-right="thin solid #483F44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371" style:family="table-cell" style:parent-style-name="Default" style:data-style-name="N0">
      <style:table-cell-properties fo:border-top="thin solid #2B2328" fo:border-bottom="thin solid #2B2328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2" style:family="table-cell" style:parent-style-name="Default" style:data-style-name="N0">
      <style:table-cell-properties fo:border-top="thin solid #2B2328" fo:border-bottom="thin solid #2B23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3" style:family="table-cell" style:parent-style-name="Default" style:data-style-name="N0">
      <style:table-cell-properties fo:border-top="thin solid #2B2328" fo:border-bottom="thin solid #2B23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4" style:family="table-cell" style:parent-style-name="Default" style:data-style-name="N0">
      <style:table-cell-properties fo:border-top="thin solid #2B2328" fo:border-bottom="thin solid #2B2328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5" style:family="table-cell" style:parent-style-name="Default" style:data-style-name="N0">
      <style:table-cell-properties fo:border-top="thin solid #2B2328" fo:border-bottom="thin solid #2B2328" fo:border-left="thin solid #2B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6" style:family="table-cell" style:parent-style-name="Default" style:data-style-name="N0">
      <style:table-cell-properties fo:border-top="thin solid #2B2328" fo:border-bottom="thin solid #2B2328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7" style:family="table-cell" style:parent-style-name="Default" style:data-style-name="N0">
      <style:table-cell-properties fo:border-top="thin solid #2B2328" fo:border-bottom="thin solid #2B23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8" style:family="table-cell" style:parent-style-name="Default" style:data-style-name="N0">
      <style:table-cell-properties fo:border-top="thin solid #2B2328" fo:border-bottom="thin solid #2B2328" fo:border-left="none" fo:border-right="thin solid #48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9" style:family="table-cell" style:parent-style-name="Default" style:data-style-name="N38">
      <style:table-cell-properties fo:border-top="thin solid #2B2328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464244" style:font-name="Arial" style:font-name-asian="Arial" style:font-name-complex="Arial" style:font-family-generic="swiss"/>
    </style:style>
    <style:style style:name="ce380" style:family="table-cell" style:parent-style-name="Default" style:data-style-name="N38">
      <style:table-cell-properties fo:border-top="thin solid #2B23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464244" style:font-name="Arial" style:font-name-asian="Arial" style:font-name-complex="Arial" style:font-family-generic="swiss"/>
    </style:style>
    <style:style style:name="ce381" style:family="table-cell" style:parent-style-name="Default" style:data-style-name="N38">
      <style:table-cell-properties fo:border-top="thin solid #2B2328" fo:border-bottom="thin solid #282328" fo:border-left="none" fo:border-right="thin solid #483F44" style:vertical-align="top" fo:wrap-option="wrap" style:repeat-content="false"/>
      <style:paragraph-properties fo:text-align="start" fo:margin-left="0cm"/>
      <style:text-properties fo:color="#464244" style:font-name="Arial" style:font-name-asian="Arial" style:font-name-complex="Arial" style:font-family-generic="swiss"/>
    </style:style>
    <style:style style:name="ce382" style:family="table-cell" style:parent-style-name="Default" style:data-style-name="N0">
      <style:table-cell-properties fo:border-top="thin solid #282328" fo:border-bottom="thin solid #2B282B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3" style:family="table-cell" style:parent-style-name="Default" style:data-style-name="N0">
      <style:table-cell-properties fo:border-top="thin solid #282328" fo:border-bottom="thin solid #2B282B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4" style:family="table-cell" style:parent-style-name="Default" style:data-style-name="N0">
      <style:table-cell-properties fo:border-top="thin solid #282328" fo:border-bottom="thin solid #2B282B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5" style:family="table-cell" style:parent-style-name="Default" style:data-style-name="N0">
      <style:table-cell-properties fo:border-top="thin solid #282328" fo:border-bottom="thin solid #2B282B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6" style:family="table-cell" style:parent-style-name="Default" style:data-style-name="N0">
      <style:table-cell-properties fo:border-top="thin solid #282328" fo:border-bottom="thin solid #2B282B" fo:border-left="thin solid #2B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7" style:family="table-cell" style:parent-style-name="Default" style:data-style-name="N0">
      <style:table-cell-properties fo:border-top="thin solid #282328" fo:border-bottom="thin solid #2B282B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8" style:family="table-cell" style:parent-style-name="Default" style:data-style-name="N0">
      <style:table-cell-properties fo:border-top="thin solid #282328" fo:border-bottom="thin solid #2B282B" fo:border-left="thin solid #342B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9" style:family="table-cell" style:parent-style-name="Default" style:data-style-name="N0">
      <style:table-cell-properties fo:border-top="thin solid #282328" fo:border-bottom="thin solid #2B282B" fo:border-left="none" fo:border-right="thin solid #483F4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90" style:family="table-cell" style:parent-style-name="Default" style:data-style-name="N0">
      <style:table-cell-properties fo:border-top="thin solid #2B282B" fo:border-bottom="thin solid #2B282B" fo:border-left="thin solid #2B2328" fo:border-right="none" style:vertical-align="top" fo:wrap-option="wrap" style:repeat-content="false"/>
      <style:paragraph-properties fo:text-align="start" fo:margin-left="0cm"/>
    </style:style>
    <style:style style:name="ce391" style:family="table-cell" style:parent-style-name="Default" style:data-style-name="N0">
      <style:table-cell-properties fo:border-top="thin solid #2B282B" fo:border-bottom="thin solid #2B282B" fo:border-left="none" fo:border-right="none" style:vertical-align="top" fo:wrap-option="wrap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fo:border-top="thin solid #2B282B" fo:border-bottom="thin solid #2B282B" fo:border-left="none" fo:border-right="thin solid #281F23" style:vertical-align="top" fo:wrap-option="wrap" style:repeat-content="false"/>
      <style:paragraph-properties fo:text-align="start" fo:margin-left="0cm"/>
    </style:style>
    <style:style style:name="ce393" style:family="table-cell" style:parent-style-name="Default" style:data-style-name="N0">
      <style:table-cell-properties fo:border-top="thin solid #2B282B" fo:border-bottom="thin solid #2B282B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4" style:family="table-cell" style:parent-style-name="Default" style:data-style-name="N0">
      <style:table-cell-properties fo:border-top="thin solid #2B282B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5" style:family="table-cell" style:parent-style-name="Default" style:data-style-name="N0">
      <style:table-cell-properties fo:border-top="thin solid #2B282B" fo:border-bottom="thin solid #2B282B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6" style:family="table-cell" style:parent-style-name="Default" style:data-style-name="N0">
      <style:table-cell-properties fo:border-top="thin solid #2B282B" fo:border-bottom="thin solid #2B282B" fo:border-left="thin solid #2B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7" style:family="table-cell" style:parent-style-name="Default" style:data-style-name="N0">
      <style:table-cell-properties fo:border-top="thin solid #2B282B" fo:border-bottom="thin solid #2B282B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8" style:family="table-cell" style:parent-style-name="Default" style:data-style-name="N0">
      <style:table-cell-properties fo:border-top="thin solid #2B282B" fo:border-bottom="thin solid #2B282B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9" style:family="table-cell" style:parent-style-name="Default" style:data-style-name="N0">
      <style:table-cell-properties fo:border-top="thin solid #2B282B" fo:border-bottom="thin solid #2B282B" fo:border-left="none" fo:border-right="thin solid #48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00" style:family="table-cell" style:parent-style-name="Default" style:data-style-name="N0">
      <style:table-cell-properties fo:border-top="thin solid #2B282B" fo:border-bottom="thin solid #282328" fo:border-left="thin solid #2B282B" fo:border-right="none" style:vertical-align="top" fo:wrap-option="wrap" style:repeat-content="false"/>
      <style:paragraph-properties fo:text-align="start" fo:margin-left="0cm"/>
    </style:style>
    <style:style style:name="ce401" style:family="table-cell" style:parent-style-name="Default" style:data-style-name="N0">
      <style:table-cell-properties fo:border-top="thin solid #2B282B" fo:border-bottom="thin solid #282328" fo:border-left="none" fo:border-right="none" style:vertical-align="top" fo:wrap-option="wrap" style:repeat-content="false"/>
      <style:paragraph-properties fo:text-align="start" fo:margin-left="0cm"/>
    </style:style>
    <style:style style:name="ce402" style:family="table-cell" style:parent-style-name="Default" style:data-style-name="N0">
      <style:table-cell-properties fo:border-top="thin solid #2B282B" fo:border-bottom="thin solid #282328" fo:border-left="none" fo:border-right="thin solid #342B2F" style:vertical-align="top" fo:wrap-option="wrap" style:repeat-content="false"/>
      <style:paragraph-properties fo:text-align="start" fo:margin-left="0cm"/>
    </style:style>
    <style:style style:name="ce403" style:family="table-cell" style:parent-style-name="Default" style:data-style-name="N37">
      <style:table-cell-properties fo:border-top="thin solid #2B282B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404" style:family="table-cell" style:parent-style-name="Default" style:data-style-name="N37">
      <style:table-cell-properties fo:border-top="thin solid #2B282B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405" style:family="table-cell" style:parent-style-name="Default" style:data-style-name="N37">
      <style:table-cell-properties fo:border-top="thin solid #2B282B" fo:border-bottom="thin solid #282328" fo:border-left="none" fo:border-right="thin solid #483F44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406" style:family="table-cell" style:parent-style-name="Default" style:data-style-name="N0">
      <style:table-cell-properties fo:border-top="thin solid #282328" fo:border-bottom="thin solid #282328" fo:border-left="thin solid #2B282B" fo:border-right="none" style:vertical-align="top" fo:wrap-option="wrap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fo:border-top="thin solid #282328" fo:border-bottom="thin solid #282328" fo:border-left="none" fo:border-right="thin solid #342B2F" style:vertical-align="top" fo:wrap-option="wrap" style:repeat-content="false"/>
      <style:paragraph-properties fo:text-align="start" fo:margin-left="0cm"/>
    </style:style>
    <style:style style:name="ce408" style:family="table-cell" style:parent-style-name="Default" style:data-style-name="N37">
      <style:table-cell-properties fo:border-top="thin solid #282328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409" style:family="table-cell" style:parent-style-name="Default" style:data-style-name="N37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410" style:family="table-cell" style:parent-style-name="Default" style:data-style-name="N37">
      <style:table-cell-properties fo:border-top="thin solid #282328" fo:border-bottom="thin solid #282328" fo:border-left="none" fo:border-right="thin solid #483F44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411" style:family="table-cell" style:parent-style-name="Default" style:data-style-name="N0">
      <style:table-cell-properties fo:border-top="thin solid #282328" fo:border-bottom="thin solid #281F23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2" style:family="table-cell" style:parent-style-name="Default" style:data-style-name="N0">
      <style:table-cell-properties fo:border-top="thin solid #282328" fo:border-bottom="thin solid #281F2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3" style:family="table-cell" style:parent-style-name="Default" style:data-style-name="N0">
      <style:table-cell-properties fo:border-top="thin solid #282328" fo:border-bottom="thin solid #281F23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4" style:family="table-cell" style:parent-style-name="Default" style:data-style-name="N0">
      <style:table-cell-properties fo:border-top="thin solid #282328" fo:border-bottom="thin solid #281F23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5" style:family="table-cell" style:parent-style-name="Default" style:data-style-name="N0">
      <style:table-cell-properties fo:border-top="thin solid #282328" fo:border-bottom="thin solid #281F23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6" style:family="table-cell" style:parent-style-name="Default" style:data-style-name="N0">
      <style:table-cell-properties fo:border-top="thin solid #282328" fo:border-bottom="thin solid #281F23" fo:border-left="thin solid #2B282B" fo:border-right="none" style:vertical-align="top" fo:wrap-option="wrap" style:repeat-content="false"/>
      <style:paragraph-properties fo:text-align="start" fo:margin-left="0cm"/>
    </style:style>
    <style:style style:name="ce417" style:family="table-cell" style:parent-style-name="Default" style:data-style-name="N0">
      <style:table-cell-properties fo:border-top="thin solid #282328" fo:border-bottom="thin solid #281F23" fo:border-left="none" fo:border-right="none" style:vertical-align="top" fo:wrap-option="wrap" style:repeat-content="false"/>
      <style:paragraph-properties fo:text-align="start" fo:margin-left="0cm"/>
    </style:style>
    <style:style style:name="ce418" style:family="table-cell" style:parent-style-name="Default" style:data-style-name="N0">
      <style:table-cell-properties fo:border-top="thin solid #282328" fo:border-bottom="thin solid #281F23" fo:border-left="none" fo:border-right="thin solid #342B2F" style:vertical-align="top" fo:wrap-option="wrap" style:repeat-content="false"/>
      <style:paragraph-properties fo:text-align="start" fo:margin-left="0cm"/>
    </style:style>
    <style:style style:name="ce419" style:family="table-cell" style:parent-style-name="Default" style:data-style-name="N0">
      <style:table-cell-properties fo:border-top="thin solid #282328" fo:border-bottom="thin solid #281F23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20" style:family="table-cell" style:parent-style-name="Default" style:data-style-name="N0">
      <style:table-cell-properties fo:border-top="thin solid #282328" fo:border-bottom="thin solid #281F23" fo:border-left="none" fo:border-right="thin solid #48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21" style:family="table-cell" style:parent-style-name="Default" style:data-style-name="N0">
      <style:table-cell-properties fo:border-top="thin solid #281F23" fo:border-bottom="thin solid #282328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22" style:family="table-cell" style:parent-style-name="Default" style:data-style-name="N0">
      <style:table-cell-properties fo:border-top="thin solid #281F23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23" style:family="table-cell" style:parent-style-name="Default" style:data-style-name="N0">
      <style:table-cell-properties fo:border-top="thin solid #281F23" fo:border-bottom="thin solid #2823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24" style:family="table-cell" style:parent-style-name="Default" style:data-style-name="N0">
      <style:table-cell-properties fo:border-top="thin solid #281F23" fo:border-bottom="thin solid #2823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25" style:family="table-cell" style:parent-style-name="Default" style:data-style-name="N0">
      <style:table-cell-properties fo:border-top="thin solid #281F23" fo:border-bottom="thin solid #282328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26" style:family="table-cell" style:parent-style-name="Default" style:data-style-name="N0">
      <style:table-cell-properties fo:border-top="thin solid #281F23" fo:border-bottom="thin solid #282328" fo:border-left="thin solid #2B282B" fo:border-right="none" style:vertical-align="top" fo:wrap-option="wrap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-top="thin solid #281F23" fo:border-bottom="thin solid #282328" fo:border-left="none" fo:border-right="none" style:vertical-align="top" fo:wrap-option="wrap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fo:border-top="thin solid #281F23" fo:border-bottom="thin solid #282328" fo:border-left="none" fo:border-right="thin solid #342B2F" style:vertical-align="top" fo:wrap-option="wrap" style:repeat-content="false"/>
      <style:paragraph-properties fo:text-align="start" fo:margin-left="0cm"/>
    </style:style>
    <style:style style:name="ce429" style:family="table-cell" style:parent-style-name="Default" style:data-style-name="N39">
      <style:table-cell-properties fo:border-top="thin solid #281F23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430" style:family="table-cell" style:parent-style-name="Default" style:data-style-name="N39">
      <style:table-cell-properties fo:border-top="thin solid #281F23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431" style:family="table-cell" style:parent-style-name="Default" style:data-style-name="N39">
      <style:table-cell-properties fo:border-top="thin solid #281F23" fo:border-bottom="thin solid #282328" fo:border-left="none" fo:border-right="thin solid #483F44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432" style:family="table-cell" style:parent-style-name="Default" style:data-style-name="N37">
      <style:table-cell-properties fo:border-top="thin solid #282328" fo:border-bottom="none" fo:border-left="none" fo:border-right="thin solid #483F44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433" style:family="table-cell" style:parent-style-name="Default" style:data-style-name="N0">
      <style:table-cell-properties fo:border-top="none" fo:border-bottom="thin solid #282328" fo:border-left="none" fo:border-right="thin solid #676064" style:vertical-align="top" fo:wrap-option="wrap" style:repeat-content="false"/>
      <style:paragraph-properties fo:text-align="start" fo:margin-left="0cm"/>
    </style:style>
    <style:style style:name="ce434" style:family="table-cell" style:parent-style-name="Default" style:data-style-name="N0">
      <style:table-cell-properties fo:border-top="thin solid #282328" fo:border-bottom="thin solid #2823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thin solid #282328" fo:border-bottom="thin solid #2823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thin solid #282328" fo:border-bottom="thin solid #282328" fo:border-left="thin solid #281F2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thin solid #282328" fo:border-bottom="thin solid #282328" fo:border-left="none" fo:border-right="thin solid #2F282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solid #282328" fo:border-bottom="thin solid #282328" fo:border-left="thin solid #2F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thin solid #282328" fo:border-bottom="thin solid #282328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thin solid #2F282B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thin solid #2F282B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thin solid #282328" fo:border-bottom="thin solid #282323" fo:border-left="none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44" style:family="table-cell" style:parent-style-name="Default" style:data-style-name="N0">
      <style:table-cell-properties fo:border-top="thin solid #282328" fo:border-bottom="thin solid #282323" fo:border-left="thin solid #2F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45" style:family="table-cell" style:parent-style-name="Default" style:data-style-name="N37">
      <style:table-cell-properties fo:border-top="thin solid #282328" fo:border-bottom="thin solid #282323" fo:border-left="thin solid #342B2F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446" style:family="table-cell" style:parent-style-name="Default" style:data-style-name="N37">
      <style:table-cell-properties fo:border-top="thin solid #282328" fo:border-bottom="thin solid #282323" fo:border-left="none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447" style:family="table-cell" style:parent-style-name="Default" style:data-style-name="N0">
      <style:table-cell-properties fo:border-top="thin solid #282323" fo:border-bottom="thin solid #282328" fo:border-left="none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48" style:family="table-cell" style:parent-style-name="Default" style:data-style-name="N0">
      <style:table-cell-properties fo:border-top="thin solid #282323" fo:border-bottom="thin solid #282328" fo:border-left="thin solid #2F282F" fo:border-right="none" style:vertical-align="top" fo:wrap-option="wrap" style:repeat-content="false"/>
      <style:paragraph-properties fo:text-align="start" fo:margin-left="0cm"/>
    </style:style>
    <style:style style:name="ce449" style:family="table-cell" style:parent-style-name="Default" style:data-style-name="N0">
      <style:table-cell-properties fo:border-top="thin solid #282323" fo:border-bottom="thin solid #282328" fo:border-left="none" fo:border-right="none" style:vertical-align="top" fo:wrap-option="wrap" style:repeat-content="false"/>
      <style:paragraph-properties fo:text-align="start" fo:margin-left="0cm"/>
    </style:style>
    <style:style style:name="ce450" style:family="table-cell" style:parent-style-name="Default" style:data-style-name="N0">
      <style:table-cell-properties fo:border-top="thin solid #282323" fo:border-bottom="thin solid #282328" fo:border-left="none" fo:border-right="thin solid #342B2F" style:vertical-align="top" fo:wrap-option="wrap" style:repeat-content="false"/>
      <style:paragraph-properties fo:text-align="start" fo:margin-left="0cm"/>
    </style:style>
    <style:style style:name="ce451" style:family="table-cell" style:parent-style-name="Default" style:data-style-name="N0">
      <style:table-cell-properties fo:border-top="thin solid #282328" fo:border-bottom="thin solid #282328" fo:border-left="none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52" style:family="table-cell" style:parent-style-name="Default" style:data-style-name="N0">
      <style:table-cell-properties fo:border-top="thin solid #282328" fo:border-bottom="thin solid #282328" fo:border-left="thin solid #2F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53" style:family="table-cell" style:parent-style-name="Default" style:data-style-name="N37">
      <style:table-cell-properties fo:border-top="thin solid #282328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454" style:family="table-cell" style:parent-style-name="Default" style:data-style-name="N37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455" style:family="table-cell" style:parent-style-name="Default" style:data-style-name="N0">
      <style:table-cell-properties fo:border-top="thin solid #282328" fo:border-bottom="thin solid #282323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56" style:family="table-cell" style:parent-style-name="Default" style:data-style-name="N0">
      <style:table-cell-properties fo:border-top="thin solid #282323" fo:border-bottom="thin solid #282328" fo:border-left="thin solid #2F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57" style:family="table-cell" style:parent-style-name="Default" style:data-style-name="N38">
      <style:table-cell-properties fo:border-top="thin solid #282323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464244" style:font-name="Arial" style:font-name-asian="Arial" style:font-name-complex="Arial" style:font-family-generic="swiss"/>
    </style:style>
    <style:style style:name="ce458" style:family="table-cell" style:parent-style-name="Default" style:data-style-name="N38">
      <style:table-cell-properties fo:border-top="thin solid #282323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464244" style:font-name="Arial" style:font-name-asian="Arial" style:font-name-complex="Arial" style:font-family-generic="swiss"/>
    </style:style>
    <style:style style:name="ce459" style:family="table-cell" style:parent-style-name="Default" style:data-style-name="N0">
      <style:table-cell-properties fo:border-top="thin solid #282328" fo:border-bottom="thin solid #282328" fo:border-left="thin solid #2F282F" fo:border-right="none" style:vertical-align="top" fo:wrap-option="wrap" style:repeat-content="false"/>
      <style:paragraph-properties fo:text-align="start" fo:margin-left="0cm"/>
    </style:style>
    <style:style style:name="ce460" style:family="table-cell" style:parent-style-name="Default" style:data-style-name="N37">
      <style:table-cell-properties fo:border-top="thin solid #282328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464244" style:font-name="Arial" style:font-name-asian="Arial" style:font-name-complex="Arial" style:font-family-generic="swiss"/>
    </style:style>
    <style:style style:name="ce461" style:family="table-cell" style:parent-style-name="Default" style:data-style-name="N37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464244" style:font-name="Arial" style:font-name-asian="Arial" style:font-name-complex="Arial" style:font-family-generic="swiss"/>
    </style:style>
    <style:style style:name="ce462" style:family="table-cell" style:parent-style-name="Default" style:data-style-name="N0">
      <style:table-cell-properties fo:border-top="thin solid #282328" fo:border-bottom="thin solid #2B282B" fo:border-left="none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63" style:family="table-cell" style:parent-style-name="Default" style:data-style-name="N0">
      <style:table-cell-properties fo:border-top="thin solid #282328" fo:border-bottom="thin solid #2B282B" fo:border-left="thin solid #2F282F" fo:border-right="none" style:vertical-align="top" fo:wrap-option="wrap" style:repeat-content="false"/>
      <style:paragraph-properties fo:text-align="start" fo:margin-left="0cm"/>
    </style:style>
    <style:style style:name="ce464" style:family="table-cell" style:parent-style-name="Default" style:data-style-name="N0">
      <style:table-cell-properties fo:border-top="thin solid #282328" fo:border-bottom="thin solid #2B282B" fo:border-left="none" fo:border-right="none" style:vertical-align="top" fo:wrap-option="wrap" style:repeat-content="false"/>
      <style:paragraph-properties fo:text-align="start" fo:margin-left="0cm"/>
    </style:style>
    <style:style style:name="ce465" style:family="table-cell" style:parent-style-name="Default" style:data-style-name="N0">
      <style:table-cell-properties fo:border-top="thin solid #282328" fo:border-bottom="thin solid #2B282B" fo:border-left="none" fo:border-right="thin solid #342B2F" style:vertical-align="top" fo:wrap-option="wrap" style:repeat-content="false"/>
      <style:paragraph-properties fo:text-align="start" fo:margin-left="0cm"/>
    </style:style>
    <style:style style:name="ce466" style:family="table-cell" style:parent-style-name="Default" style:data-style-name="N0">
      <style:table-cell-properties fo:border-top="thin solid #282328" fo:border-bottom="thin solid #2B282B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67" style:family="table-cell" style:parent-style-name="Default" style:data-style-name="N0">
      <style:table-cell-properties fo:border-top="thin solid #2B282B" fo:border-bottom="thin solid #2B28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68" style:family="table-cell" style:parent-style-name="Default" style:data-style-name="N0">
      <style:table-cell-properties fo:border-top="thin solid #2B282B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69" style:family="table-cell" style:parent-style-name="Default" style:data-style-name="N0">
      <style:table-cell-properties fo:border-top="thin solid #2B282B" fo:border-bottom="thin solid #2B28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0" style:family="table-cell" style:parent-style-name="Default" style:data-style-name="N0">
      <style:table-cell-properties fo:border-top="thin solid #2B282B" fo:border-bottom="thin solid #2B2828" fo:border-left="none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1" style:family="table-cell" style:parent-style-name="Default" style:data-style-name="N0">
      <style:table-cell-properties fo:border-top="thin solid #2B282B" fo:border-bottom="thin solid #2B2828" fo:border-left="thin solid #2F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2" style:family="table-cell" style:parent-style-name="Default" style:data-style-name="N0">
      <style:table-cell-properties fo:border-top="thin solid #2B282B" fo:border-bottom="thin solid #2B2828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3" style:family="table-cell" style:parent-style-name="Default" style:data-style-name="N37">
      <style:table-cell-properties fo:border-top="thin solid #2B282B" fo:border-bottom="thin solid #2B2828" fo:border-left="thin solid #342B2F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474" style:family="table-cell" style:parent-style-name="Default" style:data-style-name="N37">
      <style:table-cell-properties fo:border-top="thin solid #2B282B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475" style:family="table-cell" style:parent-style-name="Default" style:data-style-name="N0">
      <style:table-cell-properties fo:border-top="thin solid #2B2828" fo:border-bottom="thin solid #2823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6" style:family="table-cell" style:parent-style-name="Default" style:data-style-name="N0">
      <style:table-cell-properties fo:border-top="thin solid #2B28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7" style:family="table-cell" style:parent-style-name="Default" style:data-style-name="N0">
      <style:table-cell-properties fo:border-top="thin solid #2B2828" fo:border-bottom="thin solid #2823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8" style:family="table-cell" style:parent-style-name="Default" style:data-style-name="N0">
      <style:table-cell-properties fo:border-top="thin solid #2B2828" fo:border-bottom="thin solid #282328" fo:border-left="none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9" style:family="table-cell" style:parent-style-name="Default" style:data-style-name="N0">
      <style:table-cell-properties fo:border-top="thin solid #2B2828" fo:border-bottom="thin solid #282328" fo:border-left="thin solid #2F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0" style:family="table-cell" style:parent-style-name="Default" style:data-style-name="N0">
      <style:table-cell-properties fo:border-top="thin solid #2B2828" fo:border-bottom="thin solid #282328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1" style:family="table-cell" style:parent-style-name="Default" style:data-style-name="N0">
      <style:table-cell-properties fo:border-top="thin solid #2B2828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2" style:family="table-cell" style:parent-style-name="Default" style:data-style-name="N0">
      <style:table-cell-properties fo:border-top="thin solid #282328" fo:border-bottom="thin solid #2B2828" fo:border-left="none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3" style:family="table-cell" style:parent-style-name="Default" style:data-style-name="N0">
      <style:table-cell-properties fo:border-top="thin solid #282328" fo:border-bottom="thin solid #2B2828" fo:border-left="thin solid #2F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4" style:family="table-cell" style:parent-style-name="Default" style:data-style-name="N0">
      <style:table-cell-properties fo:border-top="thin solid #282328" fo:border-bottom="thin solid #2B28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5" style:family="table-cell" style:parent-style-name="Default" style:data-style-name="N0">
      <style:table-cell-properties fo:border-top="thin solid #2B2828" fo:border-bottom="thin solid #2B23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6" style:family="table-cell" style:parent-style-name="Default" style:data-style-name="N0">
      <style:table-cell-properties fo:border-top="thin solid #2B2828" fo:border-bottom="thin solid #2B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7" style:family="table-cell" style:parent-style-name="Default" style:data-style-name="N0">
      <style:table-cell-properties fo:border-top="thin solid #2B2828" fo:border-bottom="thin solid #2B23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8" style:family="table-cell" style:parent-style-name="Default" style:data-style-name="N0">
      <style:table-cell-properties fo:border-top="thin solid #2B2828" fo:border-bottom="thin solid #2B2328" fo:border-left="none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9" style:family="table-cell" style:parent-style-name="Default" style:data-style-name="N0">
      <style:table-cell-properties fo:border-top="thin solid #2B2828" fo:border-bottom="thin solid #2B2328" fo:border-left="thin solid #2F282F" fo:border-right="none" style:vertical-align="top" fo:wrap-option="wrap" style:repeat-content="false"/>
      <style:paragraph-properties fo:text-align="start" fo:margin-left="0cm"/>
    </style:style>
    <style:style style:name="ce490" style:family="table-cell" style:parent-style-name="Default" style:data-style-name="N0">
      <style:table-cell-properties fo:border-top="thin solid #2B2828" fo:border-bottom="thin solid #2B2328" fo:border-left="none" fo:border-right="none" style:vertical-align="top" fo:wrap-option="wrap" style:repeat-content="false"/>
      <style:paragraph-properties fo:text-align="start" fo:margin-left="0cm"/>
    </style:style>
    <style:style style:name="ce491" style:family="table-cell" style:parent-style-name="Default" style:data-style-name="N0">
      <style:table-cell-properties fo:border-top="thin solid #2B2828" fo:border-bottom="thin solid #2B2328" fo:border-left="none" fo:border-right="thin solid #342B2F" style:vertical-align="top" fo:wrap-option="wrap" style:repeat-content="false"/>
      <style:paragraph-properties fo:text-align="start" fo:margin-left="0cm"/>
    </style:style>
    <style:style style:name="ce492" style:family="table-cell" style:parent-style-name="Default" style:data-style-name="N0">
      <style:table-cell-properties fo:border-top="thin solid #2B2828" fo:border-bottom="thin solid #2B23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3" style:family="table-cell" style:parent-style-name="Default" style:data-style-name="N0">
      <style:table-cell-properties fo:border-top="thin solid #2B2328" fo:border-bottom="thin solid #2B282B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4" style:family="table-cell" style:parent-style-name="Default" style:data-style-name="N0">
      <style:table-cell-properties fo:border-top="thin solid #2B2328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5" style:family="table-cell" style:parent-style-name="Default" style:data-style-name="N0">
      <style:table-cell-properties fo:border-top="thin solid #2B2328" fo:border-bottom="thin solid #2B282B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6" style:family="table-cell" style:parent-style-name="Default" style:data-style-name="N0">
      <style:table-cell-properties fo:border-top="thin solid #2B2328" fo:border-bottom="thin solid #2B282B" fo:border-left="none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7" style:family="table-cell" style:parent-style-name="Default" style:data-style-name="N0">
      <style:table-cell-properties fo:border-top="thin solid #2B2328" fo:border-bottom="thin solid #2B282B" fo:border-left="thin solid #2F282F" fo:border-right="none" style:vertical-align="top" fo:wrap-option="wrap" style:repeat-content="false"/>
      <style:paragraph-properties fo:text-align="start" fo:margin-left="0cm"/>
    </style:style>
    <style:style style:name="ce498" style:family="table-cell" style:parent-style-name="Default" style:data-style-name="N0">
      <style:table-cell-properties fo:border-top="thin solid #2B2328" fo:border-bottom="thin solid #2B282B" fo:border-left="none" fo:border-right="none" style:vertical-align="top" fo:wrap-option="wrap" style:repeat-content="false"/>
      <style:paragraph-properties fo:text-align="start" fo:margin-left="0cm"/>
    </style:style>
    <style:style style:name="ce499" style:family="table-cell" style:parent-style-name="Default" style:data-style-name="N0">
      <style:table-cell-properties fo:border-top="thin solid #2B2328" fo:border-bottom="thin solid #2B282B" fo:border-left="none" fo:border-right="thin solid #342B2F" style:vertical-align="top" fo:wrap-option="wrap" style:repeat-content="false"/>
      <style:paragraph-properties fo:text-align="start" fo:margin-left="0cm"/>
    </style:style>
    <style:style style:name="ce500" style:family="table-cell" style:parent-style-name="Default" style:data-style-name="N37">
      <style:table-cell-properties fo:border-top="thin solid #2B2328" fo:border-bottom="thin solid #2B282B" fo:border-left="thin solid #342B2F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501" style:family="table-cell" style:parent-style-name="Default" style:data-style-name="N37">
      <style:table-cell-properties fo:border-top="thin solid #2B2328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502" style:family="table-cell" style:parent-style-name="Default" style:data-style-name="N0">
      <style:table-cell-properties fo:border-top="thin solid #2B282B" fo:border-bottom="thin solid #282328" fo:border-left="none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3" style:family="table-cell" style:parent-style-name="Default" style:data-style-name="N0">
      <style:table-cell-properties fo:border-top="thin solid #2B282B" fo:border-bottom="thin solid #282328" fo:border-left="thin solid #2F282F" fo:border-right="none" style:vertical-align="top" fo:wrap-option="wrap" style:repeat-content="false"/>
      <style:paragraph-properties fo:text-align="start" fo:margin-left="0cm"/>
    </style:style>
    <style:style style:name="ce504" style:family="table-cell" style:parent-style-name="Default" style:data-style-name="N0">
      <style:table-cell-properties fo:border-top="thin solid #282328" fo:border-bottom="thin solid #2B2328" fo:border-left="none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5" style:family="table-cell" style:parent-style-name="Default" style:data-style-name="N0">
      <style:table-cell-properties fo:border-top="thin solid #282328" fo:border-bottom="thin solid #2B2328" fo:border-left="thin solid #2F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6" style:family="table-cell" style:parent-style-name="Default" style:data-style-name="N0">
      <style:table-cell-properties fo:border-top="thin solid #282328" fo:border-bottom="thin solid #2B23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7" style:family="table-cell" style:parent-style-name="Default" style:data-style-name="N0">
      <style:table-cell-properties fo:border-top="thin solid #2B2328" fo:border-bottom="thin solid #2B2328" fo:border-left="none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8" style:family="table-cell" style:parent-style-name="Default" style:data-style-name="N0">
      <style:table-cell-properties fo:border-top="thin solid #2B2328" fo:border-bottom="thin solid #2B2328" fo:border-left="thin solid #2F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9" style:family="table-cell" style:parent-style-name="Default" style:data-style-name="N0">
      <style:table-cell-properties fo:border-top="thin solid #2B2328" fo:border-bottom="thin solid #282328" fo:border-left="none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10" style:family="table-cell" style:parent-style-name="Default" style:data-style-name="N0">
      <style:table-cell-properties fo:border-top="thin solid #2B2328" fo:border-bottom="thin solid #282328" fo:border-left="thin solid #2F282F" fo:border-right="none" style:vertical-align="top" fo:wrap-option="wrap" style:repeat-content="false"/>
      <style:paragraph-properties fo:text-align="start" fo:margin-left="0cm"/>
    </style:style>
    <style:style style:name="ce511" style:family="table-cell" style:parent-style-name="Default" style:data-style-name="N0">
      <style:table-cell-properties fo:border-top="thin solid #2B2328" fo:border-bottom="thin solid #282328" fo:border-left="none" fo:border-right="thin solid #342B2F" style:vertical-align="top" fo:wrap-option="wrap" style:repeat-content="false"/>
      <style:paragraph-properties fo:text-align="start" fo:margin-left="0cm"/>
    </style:style>
    <style:style style:name="ce512" style:family="table-cell" style:parent-style-name="Default" style:data-style-name="N38">
      <style:table-cell-properties fo:border-top="thin solid #2B2328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513" style:family="table-cell" style:parent-style-name="Default" style:data-style-name="N38">
      <style:table-cell-properties fo:border-top="thin solid #2B23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514" style:family="table-cell" style:parent-style-name="Default" style:data-style-name="N38">
      <style:table-cell-properties fo:border-top="thin solid #282328" fo:border-bottom="thin solid #2B2328" fo:border-left="thin solid #342B2F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515" style:family="table-cell" style:parent-style-name="Default" style:data-style-name="N38">
      <style:table-cell-properties fo:border-top="thin solid #282328" fo:border-bottom="thin solid #2B2328" fo:border-left="none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516" style:family="table-cell" style:parent-style-name="Default" style:data-style-name="N0">
      <style:table-cell-properties fo:border-top="thin solid #2B2328" fo:border-bottom="thin solid #282328" fo:border-left="thin solid #2F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17" style:family="table-cell" style:parent-style-name="Default" style:data-style-name="N38">
      <style:table-cell-properties fo:border-top="thin solid #282328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518" style:family="table-cell" style:parent-style-name="Default" style:data-style-name="N38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style:font-family-generic="swiss"/>
    </style:style>
    <style:style style:name="ce519" style:family="table-cell" style:parent-style-name="Default" style:data-style-name="N0">
      <style:table-cell-properties fo:border-top="thin solid #282328" fo:border-bottom="thin solid #2B282B" fo:border-left="thin solid #2F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0" style:family="table-cell" style:parent-style-name="Default" style:data-style-name="N38">
      <style:table-cell-properties fo:border-top="thin solid #282328" fo:border-bottom="thin solid #2B282B" fo:border-left="thin solid #342B2F" fo:border-right="none" style:vertical-align="top" fo:wrap-option="wrap" style:repeat-content="false"/>
      <style:paragraph-properties fo:text-align="start" fo:margin-left="0cm"/>
      <style:text-properties fo:color="#464244" style:font-name="Arial" style:font-name-asian="Arial" style:font-name-complex="Arial" style:font-family-generic="swiss"/>
    </style:style>
    <style:style style:name="ce521" style:family="table-cell" style:parent-style-name="Default" style:data-style-name="N38">
      <style:table-cell-properties fo:border-top="thin solid #282328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464244" style:font-name="Arial" style:font-name-asian="Arial" style:font-name-complex="Arial" style:font-family-generic="swiss"/>
    </style:style>
    <style:style style:name="ce522" style:family="table-cell" style:parent-style-name="Default" style:data-style-name="N0">
      <style:table-cell-properties fo:border-top="thin solid #2B282B" fo:border-bottom="thin solid #2B282B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3" style:family="table-cell" style:parent-style-name="Default" style:data-style-name="N0">
      <style:table-cell-properties fo:border-top="thin solid #2B282B" fo:border-bottom="thin solid #2B282B" fo:border-left="none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4" style:family="table-cell" style:parent-style-name="Default" style:data-style-name="N0">
      <style:table-cell-properties fo:border-top="thin solid #2B282B" fo:border-bottom="thin solid #2B282B" fo:border-left="thin solid #2F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5" style:family="table-cell" style:parent-style-name="Default" style:data-style-name="N38">
      <style:table-cell-properties fo:border-top="thin solid #2B282B" fo:border-bottom="thin solid #2B282B" fo:border-left="thin solid #342B2F" fo:border-right="none" style:vertical-align="top" fo:wrap-option="wrap" style:repeat-content="false"/>
      <style:paragraph-properties fo:text-align="start" fo:margin-left="0cm"/>
      <style:text-properties fo:color="#464244" style:font-name="Arial" style:font-name-asian="Arial" style:font-name-complex="Arial" style:font-family-generic="swiss"/>
    </style:style>
    <style:style style:name="ce526" style:family="table-cell" style:parent-style-name="Default" style:data-style-name="N38">
      <style:table-cell-properties fo:border-top="thin solid #2B282B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464244" style:font-name="Arial" style:font-name-asian="Arial" style:font-name-complex="Arial" style:font-family-generic="swiss"/>
    </style:style>
    <style:style style:name="ce527" style:family="table-cell" style:parent-style-name="Default" style:data-style-name="N0">
      <style:table-cell-properties fo:border-top="thin solid #2B282B" fo:border-bottom="thin solid #2F282B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8" style:family="table-cell" style:parent-style-name="Default" style:data-style-name="N0">
      <style:table-cell-properties fo:border-top="thin solid #2B282B" fo:border-bottom="thin solid #2F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9" style:family="table-cell" style:parent-style-name="Default" style:data-style-name="N0">
      <style:table-cell-properties fo:border-top="thin solid #2B282B" fo:border-bottom="thin solid #2F282B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0" style:family="table-cell" style:parent-style-name="Default" style:data-style-name="N0">
      <style:table-cell-properties fo:border-top="thin solid #2B282B" fo:border-bottom="thin solid #2F282B" fo:border-left="none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1" style:family="table-cell" style:parent-style-name="Default" style:data-style-name="N0">
      <style:table-cell-properties fo:border-top="thin solid #2B282B" fo:border-bottom="thin solid #2F282B" fo:border-left="thin solid #2F282F" fo:border-right="none" style:vertical-align="top" fo:wrap-option="wrap" style:repeat-content="false"/>
      <style:paragraph-properties fo:text-align="start" fo:margin-left="0cm"/>
    </style:style>
    <style:style style:name="ce532" style:family="table-cell" style:parent-style-name="Default" style:data-style-name="N0">
      <style:table-cell-properties fo:border-top="thin solid #2B282B" fo:border-bottom="thin solid #2F282B" fo:border-left="none" fo:border-right="none" style:vertical-align="top" fo:wrap-option="wrap" style:repeat-content="false"/>
      <style:paragraph-properties fo:text-align="start" fo:margin-left="0cm"/>
    </style:style>
    <style:style style:name="ce533" style:family="table-cell" style:parent-style-name="Default" style:data-style-name="N0">
      <style:table-cell-properties fo:border-top="thin solid #2B282B" fo:border-bottom="thin solid #2F282B" fo:border-left="none" fo:border-right="thin solid #342B2F" style:vertical-align="top" fo:wrap-option="wrap" style:repeat-content="false"/>
      <style:paragraph-properties fo:text-align="start" fo:margin-left="0cm"/>
    </style:style>
    <style:style style:name="ce534" style:family="table-cell" style:parent-style-name="Default" style:data-style-name="N38">
      <style:table-cell-properties fo:border-top="thin solid #2B282B" fo:border-bottom="thin solid #2F282B" fo:border-left="thin solid #342B2F" fo:border-right="none" style:vertical-align="top" fo:wrap-option="wrap" style:repeat-content="false"/>
      <style:paragraph-properties fo:text-align="start" fo:margin-left="0cm"/>
      <style:text-properties fo:color="#464244" style:font-name="Arial" style:font-name-asian="Arial" style:font-name-complex="Arial" style:font-family-generic="swiss"/>
    </style:style>
    <style:style style:name="ce535" style:family="table-cell" style:parent-style-name="Default" style:data-style-name="N38">
      <style:table-cell-properties fo:border-top="thin solid #2B282B" fo:border-bottom="thin solid #2F282B" fo:border-left="none" fo:border-right="none" style:vertical-align="top" fo:wrap-option="wrap" style:repeat-content="false"/>
      <style:paragraph-properties fo:text-align="start" fo:margin-left="0cm"/>
      <style:text-properties fo:color="#464244" style:font-name="Arial" style:font-name-asian="Arial" style:font-name-complex="Arial" style:font-family-generic="swiss"/>
    </style:style>
    <style:style style:name="ce536" style:family="table-cell" style:parent-style-name="Default" style:data-style-name="N0">
      <style:table-cell-properties fo:border-top="thin solid #2F282B" fo:border-bottom="thin solid #2F282B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7" style:family="table-cell" style:parent-style-name="Default" style:data-style-name="N0">
      <style:table-cell-properties fo:border-top="thin solid #2F282B" fo:border-bottom="thin solid #2F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8" style:family="table-cell" style:parent-style-name="Default" style:data-style-name="N0">
      <style:table-cell-properties fo:border-top="thin solid #2F282B" fo:border-bottom="thin solid #2F282B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9" style:family="table-cell" style:parent-style-name="Default" style:data-style-name="N0">
      <style:table-cell-properties fo:border-top="thin solid #2F282B" fo:border-bottom="thin solid #2F282B" fo:border-left="none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0" style:family="table-cell" style:parent-style-name="Default" style:data-style-name="N0">
      <style:table-cell-properties fo:border-top="thin solid #2F282B" fo:border-bottom="thin solid #2F282B" fo:border-left="thin solid #2F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1" style:family="table-cell" style:parent-style-name="Default" style:data-style-name="N0">
      <style:table-cell-properties fo:border-top="thin solid #2F282B" fo:border-bottom="thin solid #2F282B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2" style:family="table-cell" style:parent-style-name="Default" style:data-style-name="N38">
      <style:table-cell-properties fo:border-top="thin solid #2F282B" fo:border-bottom="thin solid #2F282B" fo:border-left="thin solid #342B2F" fo:border-right="none" style:vertical-align="top" fo:wrap-option="wrap" style:repeat-content="false"/>
      <style:paragraph-properties fo:text-align="start" fo:margin-left="0cm"/>
      <style:text-properties fo:color="#464244" style:font-name="Arial" style:font-name-asian="Arial" style:font-name-complex="Arial" style:font-family-generic="swiss"/>
    </style:style>
    <style:style style:name="ce543" style:family="table-cell" style:parent-style-name="Default" style:data-style-name="N38">
      <style:table-cell-properties fo:border-top="thin solid #2F282B" fo:border-bottom="thin solid #2F282B" fo:border-left="none" fo:border-right="none" style:vertical-align="top" fo:wrap-option="wrap" style:repeat-content="false"/>
      <style:paragraph-properties fo:text-align="start" fo:margin-left="0cm"/>
      <style:text-properties fo:color="#464244" style:font-name="Arial" style:font-name-asian="Arial" style:font-name-complex="Arial" style:font-family-generic="swiss"/>
    </style:style>
    <style:style style:name="ce544" style:family="table-cell" style:parent-style-name="Default" style:data-style-name="N0">
      <style:table-cell-properties fo:border-top="thin solid #2F282B" fo:border-bottom="thin solid #2B282B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5" style:family="table-cell" style:parent-style-name="Default" style:data-style-name="N0">
      <style:table-cell-properties fo:border-top="thin solid #2F282B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6" style:family="table-cell" style:parent-style-name="Default" style:data-style-name="N0">
      <style:table-cell-properties fo:border-top="thin solid #2F282B" fo:border-bottom="thin solid #2B282B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7" style:family="table-cell" style:parent-style-name="Default" style:data-style-name="N0">
      <style:table-cell-properties fo:border-top="thin solid #2F282B" fo:border-bottom="thin solid #2B282B" fo:border-left="none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8" style:family="table-cell" style:parent-style-name="Default" style:data-style-name="N0">
      <style:table-cell-properties fo:border-top="thin solid #2F282B" fo:border-bottom="thin solid #2B282B" fo:border-left="thin solid #2F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9" style:family="table-cell" style:parent-style-name="Default" style:data-style-name="N0">
      <style:table-cell-properties fo:border-top="thin solid #2F282B" fo:border-bottom="thin solid #2B282B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0" style:family="table-cell" style:parent-style-name="Default" style:data-style-name="N0">
      <style:table-cell-properties fo:border-top="thin solid #2F282B" fo:border-bottom="thin solid #2B282B" fo:border-left="thin solid #342B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51" style:family="table-cell" style:parent-style-name="Default" style:data-style-name="N0">
      <style:table-cell-properties fo:border-top="thin solid #2F282B" fo:border-bottom="thin solid #2B282B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52" style:family="table-cell" style:parent-style-name="Default" style:data-style-name="N0">
      <style:table-cell-properties fo:border-top="thin solid #2B282B" fo:border-bottom="thin solid #282328" fo:border-left="thin solid #2F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3" style:family="table-cell" style:parent-style-name="Default" style:data-style-name="N0">
      <style:table-cell-properties fo:border-top="thin solid #282328" fo:border-bottom="thin solid #38383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4" style:family="table-cell" style:parent-style-name="Default" style:data-style-name="N0">
      <style:table-cell-properties fo:border-top="thin solid #282328" fo:border-bottom="thin solid #3838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5" style:family="table-cell" style:parent-style-name="Default" style:data-style-name="N0">
      <style:table-cell-properties fo:border-top="thin solid #282328" fo:border-bottom="thin solid #38383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6" style:family="table-cell" style:parent-style-name="Default" style:data-style-name="N0">
      <style:table-cell-properties fo:border-top="thin solid #282328" fo:border-bottom="thin solid #383838" fo:border-left="none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7" style:family="table-cell" style:parent-style-name="Default" style:data-style-name="N0">
      <style:table-cell-properties fo:border-top="thin solid #282328" fo:border-bottom="thin solid #3B383B" fo:border-left="thin solid #2F28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8" style:family="table-cell" style:parent-style-name="Default" style:data-style-name="N0">
      <style:table-cell-properties fo:border-top="thin solid #282328" fo:border-bottom="thin solid #3B383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9" style:family="table-cell" style:parent-style-name="Default" style:data-style-name="N0">
      <style:table-cell-properties fo:border-top="thin solid #282328" fo:border-bottom="thin solid #3B383B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60" style:family="table-cell" style:parent-style-name="Default" style:data-style-name="N0">
      <style:table-cell-properties fo:border-top="thin solid #282328" fo:border-bottom="thin solid #3B383B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61" style:family="table-cell" style:parent-style-name="Default" style:data-style-name="N0">
      <style:table-cell-properties fo:border-top="thin solid #000000" fo:border-bottom="thin solid #282328" fo:border-left="thin solid #3F383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thin solid #000000" fo:border-bottom="thin solid #282328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thin solid #000000" fo:border-bottom="thin solid #282328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thin solid #282328" fo:border-bottom="thin solid #282328" fo:border-left="thin solid #3F383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thin solid #282328" fo:border-bottom="thin solid #282328" fo:border-left="none" fo:border-right="thin solid #2B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thin solid #282328" fo:border-bottom="thin solid #282328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67" style:family="table-cell" style:parent-style-name="Default" style:data-style-name="N0">
      <style:table-cell-properties fo:border-top="thin solid #282328" fo:border-bottom="thin solid #282328" fo:border-left="none" fo:border-right="thin solid #2F2B3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thin solid #282328" fo:border-bottom="thin solid #282328" fo:border-left="thin solid #2F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thin solid #282328" fo:border-bottom="thin solid #282328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thin solid #282328" fo:border-bottom="thin solid #282328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thin solid #282328" fo:border-bottom="thin solid #28232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72" style:family="table-cell" style:parent-style-name="Default" style:data-style-name="N36">
      <style:table-cell-properties fo:border-top="thin solid #282328" fo:border-bottom="thin solid #281F23" fo:border-left="thin solid #3F383B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573" style:family="table-cell" style:parent-style-name="Default" style:data-style-name="N36">
      <style:table-cell-properties fo:border-top="thin solid #282328" fo:border-bottom="thin solid #281F23" fo:border-left="none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574" style:family="table-cell" style:parent-style-name="Default" style:data-style-name="N0">
      <style:table-cell-properties fo:border-top="thin solid #282328" fo:border-bottom="thin solid #281F23" fo:border-left="none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75" style:family="table-cell" style:parent-style-name="Default" style:data-style-name="N0">
      <style:table-cell-properties fo:border-top="thin solid #282328" fo:border-bottom="thin solid #281F23" fo:border-left="thin solid #2F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76" style:family="table-cell" style:parent-style-name="Default" style:data-style-name="N0">
      <style:table-cell-properties fo:border-top="thin solid #282328" fo:border-bottom="thin solid #281F23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77" style:family="table-cell" style:parent-style-name="Default" style:data-style-name="N0">
      <style:table-cell-properties fo:border-top="thin solid #282328" fo:border-bottom="thin solid #281F23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78" style:family="table-cell" style:parent-style-name="Default" style:data-style-name="N0">
      <style:table-cell-properties fo:border-top="thin solid #282328" fo:border-bottom="thin solid #281F23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79" style:family="table-cell" style:parent-style-name="Default" style:data-style-name="N36">
      <style:table-cell-properties fo:border-top="thin solid #281F23" fo:border-bottom="thin solid #282328" fo:border-left="thin solid #3F383B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580" style:family="table-cell" style:parent-style-name="Default" style:data-style-name="N36">
      <style:table-cell-properties fo:border-top="thin solid #281F23" fo:border-bottom="thin solid #282328" fo:border-left="none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581" style:family="table-cell" style:parent-style-name="Default" style:data-style-name="N0">
      <style:table-cell-properties fo:border-top="thin solid #281F23" fo:border-bottom="thin solid #282328" fo:border-left="none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82" style:family="table-cell" style:parent-style-name="Default" style:data-style-name="N0">
      <style:table-cell-properties fo:border-top="thin solid #281F23" fo:border-bottom="thin solid #282328" fo:border-left="thin solid #2F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83" style:family="table-cell" style:parent-style-name="Default" style:data-style-name="N0">
      <style:table-cell-properties fo:border-top="thin solid #281F23" fo:border-bottom="thin solid #282328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84" style:family="table-cell" style:parent-style-name="Default" style:data-style-name="N0">
      <style:table-cell-properties fo:border-top="thin solid #281F23" fo:border-bottom="thin solid #282328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85" style:family="table-cell" style:parent-style-name="Default" style:data-style-name="N0">
      <style:table-cell-properties fo:border-top="thin solid #281F23" fo:border-bottom="thin solid #28232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86" style:family="table-cell" style:parent-style-name="Default" style:data-style-name="N36">
      <style:table-cell-properties fo:border-top="thin solid #282328" fo:border-bottom="thin solid #232323" fo:border-left="thin solid #3F383B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587" style:family="table-cell" style:parent-style-name="Default" style:data-style-name="N36">
      <style:table-cell-properties fo:border-top="thin solid #282328" fo:border-bottom="thin solid #232323" fo:border-left="none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588" style:family="table-cell" style:parent-style-name="Default" style:data-style-name="N0">
      <style:table-cell-properties fo:border-top="thin solid #282328" fo:border-bottom="thin solid #232323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89" style:family="table-cell" style:parent-style-name="Default" style:data-style-name="N0">
      <style:table-cell-properties fo:border-top="thin solid #282328" fo:border-bottom="thin solid #232323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90" style:family="table-cell" style:parent-style-name="Default" style:data-style-name="N0">
      <style:table-cell-properties fo:border-top="thin solid #282328" fo:border-bottom="thin solid #232323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91" style:family="table-cell" style:parent-style-name="Default" style:data-style-name="N0">
      <style:table-cell-properties fo:border-top="thin solid #282328" fo:border-bottom="thin solid #23232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92" style:family="table-cell" style:parent-style-name="Default" style:data-style-name="N0">
      <style:table-cell-properties fo:border-top="thin solid #282328" fo:border-bottom="thin solid #232323" fo:border-left="none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93" style:family="table-cell" style:parent-style-name="Default" style:data-style-name="N0">
      <style:table-cell-properties fo:border-top="thin solid #282328" fo:border-bottom="thin solid #232323" fo:border-left="thin solid #2F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94" style:family="table-cell" style:parent-style-name="Default" style:data-style-name="N0">
      <style:table-cell-properties fo:border-top="thin solid #282328" fo:border-bottom="thin solid #232323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95" style:family="table-cell" style:parent-style-name="Default" style:data-style-name="N38">
      <style:table-cell-properties fo:border-top="thin solid #282328" fo:border-bottom="thin solid #232323" fo:border-left="thin solid #342B34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596" style:family="table-cell" style:parent-style-name="Default" style:data-style-name="N38">
      <style:table-cell-properties fo:border-top="thin solid #282328" fo:border-bottom="thin solid #232323" fo:border-left="none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597" style:family="table-cell" style:parent-style-name="Default" style:data-style-name="N38">
      <style:table-cell-properties fo:border-top="thin solid #282328" fo:border-bottom="thin solid #232323" fo:border-left="none" fo:border-right="thin solid #000000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598" style:family="table-cell" style:parent-style-name="Default" style:data-style-name="N36">
      <style:table-cell-properties fo:border-top="thin solid #232323" fo:border-bottom="thin solid #282328" fo:border-left="thin solid #3F383B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599" style:family="table-cell" style:parent-style-name="Default" style:data-style-name="N36">
      <style:table-cell-properties fo:border-top="thin solid #232323" fo:border-bottom="thin solid #282328" fo:border-left="none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600" style:family="table-cell" style:parent-style-name="Default" style:data-style-name="N0">
      <style:table-cell-properties fo:border-top="thin solid #232323" fo:border-bottom="thin solid #282328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1" style:family="table-cell" style:parent-style-name="Default" style:data-style-name="N0">
      <style:table-cell-properties fo:border-top="thin solid #232323" fo:border-bottom="thin solid #2823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2" style:family="table-cell" style:parent-style-name="Default" style:data-style-name="N0">
      <style:table-cell-properties fo:border-top="thin solid #232323" fo:border-bottom="thin solid #2823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3" style:family="table-cell" style:parent-style-name="Default" style:data-style-name="N0">
      <style:table-cell-properties fo:border-top="thin solid #232323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4" style:family="table-cell" style:parent-style-name="Default" style:data-style-name="N0">
      <style:table-cell-properties fo:border-top="thin solid #232323" fo:border-bottom="thin solid #282328" fo:border-left="none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5" style:family="table-cell" style:parent-style-name="Default" style:data-style-name="N0">
      <style:table-cell-properties fo:border-top="thin solid #232323" fo:border-bottom="thin solid #282328" fo:border-left="thin solid #2F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6" style:family="table-cell" style:parent-style-name="Default" style:data-style-name="N0">
      <style:table-cell-properties fo:border-top="thin solid #232323" fo:border-bottom="thin solid #282328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7" style:family="table-cell" style:parent-style-name="Default" style:data-style-name="N0">
      <style:table-cell-properties fo:border-top="thin solid #232323" fo:border-bottom="thin solid #282328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8" style:family="table-cell" style:parent-style-name="Default" style:data-style-name="N0">
      <style:table-cell-properties fo:border-top="thin solid #232323" fo:border-bottom="thin solid #28232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9" style:family="table-cell" style:parent-style-name="Default" style:data-style-name="N36">
      <style:table-cell-properties fo:border-top="thin solid #282328" fo:border-bottom="thin solid #282328" fo:border-left="thin solid #3F383B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610" style:family="table-cell" style:parent-style-name="Default" style:data-style-name="N36">
      <style:table-cell-properties fo:border-top="thin solid #282328" fo:border-bottom="thin solid #282328" fo:border-left="none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611" style:family="table-cell" style:parent-style-name="Default" style:data-style-name="N0">
      <style:table-cell-properties fo:border-top="thin solid #282328" fo:border-bottom="thin solid #282328" fo:border-left="none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2" style:family="table-cell" style:parent-style-name="Default" style:data-style-name="N0">
      <style:table-cell-properties fo:border-top="thin solid #282328" fo:border-bottom="thin solid #282328" fo:border-left="thin solid #2F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3" style:family="table-cell" style:parent-style-name="Default" style:data-style-name="N0">
      <style:table-cell-properties fo:border-top="thin solid #282328" fo:border-bottom="thin solid #282328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4" style:family="table-cell" style:parent-style-name="Default" style:data-style-name="N0">
      <style:table-cell-properties fo:border-top="thin solid #282328" fo:border-bottom="thin solid #282328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5" style:family="table-cell" style:parent-style-name="Default" style:data-style-name="N0">
      <style:table-cell-properties fo:border-top="thin solid #282328" fo:border-bottom="thin solid #28232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6" style:family="table-cell" style:parent-style-name="Default" style:data-style-name="N36">
      <style:table-cell-properties fo:border-top="thin solid #282328" fo:border-bottom="thin solid #2B2828" fo:border-left="thin solid #3F383B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617" style:family="table-cell" style:parent-style-name="Default" style:data-style-name="N36">
      <style:table-cell-properties fo:border-top="thin solid #282328" fo:border-bottom="thin solid #2B2828" fo:border-left="none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618" style:family="table-cell" style:parent-style-name="Default" style:data-style-name="N0">
      <style:table-cell-properties fo:border-top="thin solid #282328" fo:border-bottom="thin solid #2B2828" fo:border-left="none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9" style:family="table-cell" style:parent-style-name="Default" style:data-style-name="N0">
      <style:table-cell-properties fo:border-top="thin solid #282328" fo:border-bottom="thin solid #2B2828" fo:border-left="thin solid #2F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0" style:family="table-cell" style:parent-style-name="Default" style:data-style-name="N0">
      <style:table-cell-properties fo:border-top="thin solid #282328" fo:border-bottom="thin solid #2B2828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1" style:family="table-cell" style:parent-style-name="Default" style:data-style-name="N0">
      <style:table-cell-properties fo:border-top="thin solid #282328" fo:border-bottom="thin solid #2B2828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2" style:family="table-cell" style:parent-style-name="Default" style:data-style-name="N0">
      <style:table-cell-properties fo:border-top="thin solid #282328" fo:border-bottom="thin solid #2B282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3" style:family="table-cell" style:parent-style-name="Default" style:data-style-name="N36">
      <style:table-cell-properties fo:border-top="thin solid #2B2828" fo:border-bottom="thin solid #282828" fo:border-left="thin solid #3F383B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624" style:family="table-cell" style:parent-style-name="Default" style:data-style-name="N36">
      <style:table-cell-properties fo:border-top="thin solid #2B2828" fo:border-bottom="thin solid #282828" fo:border-left="none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625" style:family="table-cell" style:parent-style-name="Default" style:data-style-name="N0">
      <style:table-cell-properties fo:border-top="thin solid #2B2828" fo:border-bottom="thin solid #282828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6" style:family="table-cell" style:parent-style-name="Default" style:data-style-name="N0">
      <style:table-cell-properties fo:border-top="thin solid #2B2828" fo:border-bottom="thin solid #2828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7" style:family="table-cell" style:parent-style-name="Default" style:data-style-name="N0">
      <style:table-cell-properties fo:border-top="thin solid #2B2828" fo:border-bottom="thin solid #2828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8" style:family="table-cell" style:parent-style-name="Default" style:data-style-name="N0">
      <style:table-cell-properties fo:border-top="thin solid #2B2828" fo:border-bottom="thin solid #2828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9" style:family="table-cell" style:parent-style-name="Default" style:data-style-name="N0">
      <style:table-cell-properties fo:border-top="thin solid #2B2828" fo:border-bottom="thin solid #282828" fo:border-left="none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0" style:family="table-cell" style:parent-style-name="Default" style:data-style-name="N0">
      <style:table-cell-properties fo:border-top="thin solid #2B2828" fo:border-bottom="thin solid #282828" fo:border-left="thin solid #2F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1" style:family="table-cell" style:parent-style-name="Default" style:data-style-name="N0">
      <style:table-cell-properties fo:border-top="thin solid #2B2828" fo:border-bottom="thin solid #282828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2" style:family="table-cell" style:parent-style-name="Default" style:data-style-name="N0">
      <style:table-cell-properties fo:border-top="thin solid #2B2828" fo:border-bottom="thin solid #282828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3" style:family="table-cell" style:parent-style-name="Default" style:data-style-name="N0">
      <style:table-cell-properties fo:border-top="thin solid #2B2828" fo:border-bottom="thin solid #28282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4" style:family="table-cell" style:parent-style-name="Default" style:data-style-name="N36">
      <style:table-cell-properties fo:border-top="thin solid #282828" fo:border-bottom="thin solid #2B282B" fo:border-left="thin solid #3F383B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635" style:family="table-cell" style:parent-style-name="Default" style:data-style-name="N36">
      <style:table-cell-properties fo:border-top="thin solid #282828" fo:border-bottom="thin solid #2B282B" fo:border-left="none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636" style:family="table-cell" style:parent-style-name="Default" style:data-style-name="N0">
      <style:table-cell-properties fo:border-top="thin solid #282828" fo:border-bottom="thin solid #2B282B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7" style:family="table-cell" style:parent-style-name="Default" style:data-style-name="N0">
      <style:table-cell-properties fo:border-top="thin solid #282828" fo:border-bottom="thin solid #2B282B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8" style:family="table-cell" style:parent-style-name="Default" style:data-style-name="N0">
      <style:table-cell-properties fo:border-top="thin solid #282828" fo:border-bottom="thin solid #2B282B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9" style:family="table-cell" style:parent-style-name="Default" style:data-style-name="N0">
      <style:table-cell-properties fo:border-top="thin solid #282828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40" style:family="table-cell" style:parent-style-name="Default" style:data-style-name="N0">
      <style:table-cell-properties fo:border-top="thin solid #282828" fo:border-bottom="thin solid #2B282B" fo:border-left="none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41" style:family="table-cell" style:parent-style-name="Default" style:data-style-name="N0">
      <style:table-cell-properties fo:border-top="thin solid #282828" fo:border-bottom="thin solid #2B282B" fo:border-left="thin solid #2F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42" style:family="table-cell" style:parent-style-name="Default" style:data-style-name="N0">
      <style:table-cell-properties fo:border-top="thin solid #282828" fo:border-bottom="thin solid #2B282B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43" style:family="table-cell" style:parent-style-name="Default" style:data-style-name="N37">
      <style:table-cell-properties fo:border-top="thin solid #282828" fo:border-bottom="thin solid #2B282B" fo:border-left="thin solid #342B34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644" style:family="table-cell" style:parent-style-name="Default" style:data-style-name="N37">
      <style:table-cell-properties fo:border-top="thin solid #282828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645" style:family="table-cell" style:parent-style-name="Default" style:data-style-name="N37">
      <style:table-cell-properties fo:border-top="thin solid #282828" fo:border-bottom="thin solid #2B282B" fo:border-left="none" fo:border-right="thin solid #000000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646" style:family="table-cell" style:parent-style-name="Default" style:data-style-name="N36">
      <style:table-cell-properties fo:border-top="thin solid #2B282B" fo:border-bottom="thin solid #2B2328" fo:border-left="thin solid #3F383B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647" style:family="table-cell" style:parent-style-name="Default" style:data-style-name="N36">
      <style:table-cell-properties fo:border-top="thin solid #2B282B" fo:border-bottom="thin solid #2B2328" fo:border-left="none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648" style:family="table-cell" style:parent-style-name="Default" style:data-style-name="N0">
      <style:table-cell-properties fo:border-top="thin solid #2B282B" fo:border-bottom="thin solid #2B2328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49" style:family="table-cell" style:parent-style-name="Default" style:data-style-name="N0">
      <style:table-cell-properties fo:border-top="thin solid #2B282B" fo:border-bottom="thin solid #2B23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0" style:family="table-cell" style:parent-style-name="Default" style:data-style-name="N0">
      <style:table-cell-properties fo:border-top="thin solid #2B282B" fo:border-bottom="thin solid #2B23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1" style:family="table-cell" style:parent-style-name="Default" style:data-style-name="N0">
      <style:table-cell-properties fo:border-top="thin solid #2B282B" fo:border-bottom="thin solid #2B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2" style:family="table-cell" style:parent-style-name="Default" style:data-style-name="N0">
      <style:table-cell-properties fo:border-top="thin solid #2B282B" fo:border-bottom="thin solid #2B2328" fo:border-left="none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3" style:family="table-cell" style:parent-style-name="Default" style:data-style-name="N0">
      <style:table-cell-properties fo:border-top="thin solid #2B282B" fo:border-bottom="thin solid #2B2328" fo:border-left="thin solid #2F2B34" fo:border-right="none" style:vertical-align="top" fo:wrap-option="wrap" style:repeat-content="false"/>
      <style:paragraph-properties fo:text-align="start" fo:margin-left="0cm"/>
    </style:style>
    <style:style style:name="ce654" style:family="table-cell" style:parent-style-name="Default" style:data-style-name="N0">
      <style:table-cell-properties fo:border-top="thin solid #2B282B" fo:border-bottom="thin solid #2B2328" fo:border-left="none" fo:border-right="none" style:vertical-align="top" fo:wrap-option="wrap" style:repeat-content="false"/>
      <style:paragraph-properties fo:text-align="start" fo:margin-left="0cm"/>
    </style:style>
    <style:style style:name="ce655" style:family="table-cell" style:parent-style-name="Default" style:data-style-name="N0">
      <style:table-cell-properties fo:border-top="thin solid #2B282B" fo:border-bottom="thin solid #2B2328" fo:border-left="none" fo:border-right="thin solid #342B34" style:vertical-align="top" fo:wrap-option="wrap" style:repeat-content="false"/>
      <style:paragraph-properties fo:text-align="start" fo:margin-left="0cm"/>
    </style:style>
    <style:style style:name="ce656" style:family="table-cell" style:parent-style-name="Default" style:data-style-name="N0">
      <style:table-cell-properties fo:border-top="thin solid #2B282B" fo:border-bottom="thin solid #2B2328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7" style:family="table-cell" style:parent-style-name="Default" style:data-style-name="N0">
      <style:table-cell-properties fo:border-top="thin solid #2B282B" fo:border-bottom="thin solid #2B232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8" style:family="table-cell" style:parent-style-name="Default" style:data-style-name="N36">
      <style:table-cell-properties fo:border-top="thin solid #2B2328" fo:border-bottom="thin solid #232328" fo:border-left="thin solid #3F383B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659" style:family="table-cell" style:parent-style-name="Default" style:data-style-name="N36">
      <style:table-cell-properties fo:border-top="thin solid #2B2328" fo:border-bottom="thin solid #232328" fo:border-left="none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660" style:family="table-cell" style:parent-style-name="Default" style:data-style-name="N0">
      <style:table-cell-properties fo:border-top="thin solid #2B2328" fo:border-bottom="thin solid #232328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1" style:family="table-cell" style:parent-style-name="Default" style:data-style-name="N0">
      <style:table-cell-properties fo:border-top="thin solid #2B2328" fo:border-bottom="thin solid #2323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2" style:family="table-cell" style:parent-style-name="Default" style:data-style-name="N0">
      <style:table-cell-properties fo:border-top="thin solid #2B2328" fo:border-bottom="thin solid #2323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3" style:family="table-cell" style:parent-style-name="Default" style:data-style-name="N0">
      <style:table-cell-properties fo:border-top="thin solid #2B2328" fo:border-bottom="thin solid #23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4" style:family="table-cell" style:parent-style-name="Default" style:data-style-name="N0">
      <style:table-cell-properties fo:border-top="thin solid #2B2328" fo:border-bottom="thin solid #232328" fo:border-left="none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5" style:family="table-cell" style:parent-style-name="Default" style:data-style-name="N0">
      <style:table-cell-properties fo:border-top="thin solid #2B2328" fo:border-bottom="thin solid #232328" fo:border-left="thin solid #2F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6" style:family="table-cell" style:parent-style-name="Default" style:data-style-name="N0">
      <style:table-cell-properties fo:border-top="thin solid #2B2328" fo:border-bottom="thin solid #232328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7" style:family="table-cell" style:parent-style-name="Default" style:data-style-name="N0">
      <style:table-cell-properties fo:border-top="thin solid #2B2328" fo:border-bottom="thin solid #232328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8" style:family="table-cell" style:parent-style-name="Default" style:data-style-name="N0">
      <style:table-cell-properties fo:border-top="thin solid #2B2328" fo:border-bottom="thin solid #23232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9" style:family="table-cell" style:parent-style-name="Default" style:data-style-name="N36">
      <style:table-cell-properties fo:border-top="thin solid #232328" fo:border-bottom="thin solid #282328" fo:border-left="thin solid #3F383B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670" style:family="table-cell" style:parent-style-name="Default" style:data-style-name="N36">
      <style:table-cell-properties fo:border-top="thin solid #232328" fo:border-bottom="thin solid #282328" fo:border-left="none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671" style:family="table-cell" style:parent-style-name="Default" style:data-style-name="N0">
      <style:table-cell-properties fo:border-top="thin solid #232328" fo:border-bottom="thin solid #282328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2" style:family="table-cell" style:parent-style-name="Default" style:data-style-name="N0">
      <style:table-cell-properties fo:border-top="thin solid #232328" fo:border-bottom="thin solid #2823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3" style:family="table-cell" style:parent-style-name="Default" style:data-style-name="N0">
      <style:table-cell-properties fo:border-top="thin solid #232328" fo:border-bottom="thin solid #2823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4" style:family="table-cell" style:parent-style-name="Default" style:data-style-name="N0">
      <style:table-cell-properties fo:border-top="thin solid #2323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5" style:family="table-cell" style:parent-style-name="Default" style:data-style-name="N0">
      <style:table-cell-properties fo:border-top="thin solid #232328" fo:border-bottom="thin solid #282328" fo:border-left="none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6" style:family="table-cell" style:parent-style-name="Default" style:data-style-name="N0">
      <style:table-cell-properties fo:border-top="thin solid #232328" fo:border-bottom="thin solid #282328" fo:border-left="thin solid #2F2B34" fo:border-right="none" style:vertical-align="top" fo:wrap-option="wrap" style:repeat-content="false"/>
      <style:paragraph-properties fo:text-align="start" fo:margin-left="0cm"/>
    </style:style>
    <style:style style:name="ce677" style:family="table-cell" style:parent-style-name="Default" style:data-style-name="N0">
      <style:table-cell-properties fo:border-top="thin solid #232328" fo:border-bottom="thin solid #282328" fo:border-left="none" fo:border-right="none" style:vertical-align="top" fo:wrap-option="wrap" style:repeat-content="false"/>
      <style:paragraph-properties fo:text-align="start" fo:margin-left="0cm"/>
    </style:style>
    <style:style style:name="ce678" style:family="table-cell" style:parent-style-name="Default" style:data-style-name="N0">
      <style:table-cell-properties fo:border-top="thin solid #232328" fo:border-bottom="thin solid #282328" fo:border-left="none" fo:border-right="thin solid #342B34" style:vertical-align="top" fo:wrap-option="wrap" style:repeat-content="false"/>
      <style:paragraph-properties fo:text-align="start" fo:margin-left="0cm"/>
    </style:style>
    <style:style style:name="ce679" style:family="table-cell" style:parent-style-name="Default" style:data-style-name="N0">
      <style:table-cell-properties fo:border-top="thin solid #232328" fo:border-bottom="thin solid #282328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80" style:family="table-cell" style:parent-style-name="Default" style:data-style-name="N0">
      <style:table-cell-properties fo:border-top="thin solid #232328" fo:border-bottom="thin solid #28232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81" style:family="table-cell" style:parent-style-name="Default" style:data-style-name="N36">
      <style:table-cell-properties fo:border-top="thin solid #282328" fo:border-bottom="thin solid #2F282B" fo:border-left="thin solid #3F383B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682" style:family="table-cell" style:parent-style-name="Default" style:data-style-name="N36">
      <style:table-cell-properties fo:border-top="thin solid #282328" fo:border-bottom="thin solid #2F282B" fo:border-left="none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683" style:family="table-cell" style:parent-style-name="Default" style:data-style-name="N0">
      <style:table-cell-properties fo:border-top="thin solid #282328" fo:border-bottom="thin solid #2F282B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84" style:family="table-cell" style:parent-style-name="Default" style:data-style-name="N0">
      <style:table-cell-properties fo:border-top="thin solid #282328" fo:border-bottom="thin solid #2F282B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85" style:family="table-cell" style:parent-style-name="Default" style:data-style-name="N0">
      <style:table-cell-properties fo:border-top="thin solid #282328" fo:border-bottom="thin solid #2F282B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86" style:family="table-cell" style:parent-style-name="Default" style:data-style-name="N0">
      <style:table-cell-properties fo:border-top="thin solid #282328" fo:border-bottom="thin solid #2F282B" fo:border-left="none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87" style:family="table-cell" style:parent-style-name="Default" style:data-style-name="N0">
      <style:table-cell-properties fo:border-top="thin solid #282328" fo:border-bottom="thin solid #2F282B" fo:border-left="thin solid #2F2B34" fo:border-right="none" style:vertical-align="top" fo:wrap-option="wrap" style:repeat-content="false"/>
      <style:paragraph-properties fo:text-align="start" fo:margin-left="0cm"/>
    </style:style>
    <style:style style:name="ce688" style:family="table-cell" style:parent-style-name="Default" style:data-style-name="N0">
      <style:table-cell-properties fo:border-top="thin solid #282328" fo:border-bottom="thin solid #2F282B" fo:border-left="none" fo:border-right="none" style:vertical-align="top" fo:wrap-option="wrap" style:repeat-content="false"/>
      <style:paragraph-properties fo:text-align="start" fo:margin-left="0cm"/>
    </style:style>
    <style:style style:name="ce689" style:family="table-cell" style:parent-style-name="Default" style:data-style-name="N0">
      <style:table-cell-properties fo:border-top="thin solid #282328" fo:border-bottom="thin solid #2F282B" fo:border-left="none" fo:border-right="thin solid #342B34" style:vertical-align="top" fo:wrap-option="wrap" style:repeat-content="false"/>
      <style:paragraph-properties fo:text-align="start" fo:margin-left="0cm"/>
    </style:style>
    <style:style style:name="ce690" style:family="table-cell" style:parent-style-name="Default" style:data-style-name="N0">
      <style:table-cell-properties fo:border-top="thin solid #282328" fo:border-bottom="thin solid #2F282B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1" style:family="table-cell" style:parent-style-name="Default" style:data-style-name="N0">
      <style:table-cell-properties fo:border-top="thin solid #282328" fo:border-bottom="thin solid #2F282B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2" style:family="table-cell" style:parent-style-name="Default" style:data-style-name="N36">
      <style:table-cell-properties fo:border-top="thin solid #2F282B" fo:border-bottom="thin solid #282328" fo:border-left="thin solid #3F383B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693" style:family="table-cell" style:parent-style-name="Default" style:data-style-name="N36">
      <style:table-cell-properties fo:border-top="thin solid #2F282B" fo:border-bottom="thin solid #282328" fo:border-left="none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694" style:family="table-cell" style:parent-style-name="Default" style:data-style-name="N0">
      <style:table-cell-properties fo:border-top="thin solid #2F282B" fo:border-bottom="thin solid #282328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5" style:family="table-cell" style:parent-style-name="Default" style:data-style-name="N0">
      <style:table-cell-properties fo:border-top="thin solid #2F282B" fo:border-bottom="thin solid #2823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6" style:family="table-cell" style:parent-style-name="Default" style:data-style-name="N0">
      <style:table-cell-properties fo:border-top="thin solid #2F282B" fo:border-bottom="thin solid #2823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7" style:family="table-cell" style:parent-style-name="Default" style:data-style-name="N0">
      <style:table-cell-properties fo:border-top="thin solid #2F282B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8" style:family="table-cell" style:parent-style-name="Default" style:data-style-name="N0">
      <style:table-cell-properties fo:border-top="thin solid #2F282B" fo:border-bottom="thin solid #282328" fo:border-left="none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9" style:family="table-cell" style:parent-style-name="Default" style:data-style-name="N0">
      <style:table-cell-properties fo:border-top="thin solid #2F282B" fo:border-bottom="thin solid #282328" fo:border-left="thin solid #2F2B34" fo:border-right="none" style:vertical-align="top" fo:wrap-option="wrap" style:repeat-content="false"/>
      <style:paragraph-properties fo:text-align="start" fo:margin-left="0cm"/>
    </style:style>
    <style:style style:name="ce700" style:family="table-cell" style:parent-style-name="Default" style:data-style-name="N0">
      <style:table-cell-properties fo:border-top="thin solid #2F282B" fo:border-bottom="thin solid #282328" fo:border-left="none" fo:border-right="none" style:vertical-align="top" fo:wrap-option="wrap" style:repeat-content="false"/>
      <style:paragraph-properties fo:text-align="start" fo:margin-left="0cm"/>
    </style:style>
    <style:style style:name="ce701" style:family="table-cell" style:parent-style-name="Default" style:data-style-name="N0">
      <style:table-cell-properties fo:border-top="thin solid #2F282B" fo:border-bottom="thin solid #282328" fo:border-left="none" fo:border-right="thin solid #342B34" style:vertical-align="top" fo:wrap-option="wrap" style:repeat-content="false"/>
      <style:paragraph-properties fo:text-align="start" fo:margin-left="0cm"/>
    </style:style>
    <style:style style:name="ce702" style:family="table-cell" style:parent-style-name="Default" style:data-style-name="N0">
      <style:table-cell-properties fo:border-top="thin solid #2F282B" fo:border-bottom="thin solid #282328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03" style:family="table-cell" style:parent-style-name="Default" style:data-style-name="N0">
      <style:table-cell-properties fo:border-top="thin solid #2F282B" fo:border-bottom="thin solid #28232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04" style:family="table-cell" style:parent-style-name="Default" style:data-style-name="N36">
      <style:table-cell-properties fo:border-top="thin solid #282328" fo:border-bottom="thin solid #2B282B" fo:border-left="thin solid #3F383B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705" style:family="table-cell" style:parent-style-name="Default" style:data-style-name="N36">
      <style:table-cell-properties fo:border-top="thin solid #282328" fo:border-bottom="thin solid #2B282B" fo:border-left="none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706" style:family="table-cell" style:parent-style-name="Default" style:data-style-name="N0">
      <style:table-cell-properties fo:border-top="thin solid #282328" fo:border-bottom="thin solid #2B282B" fo:border-left="none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07" style:family="table-cell" style:parent-style-name="Default" style:data-style-name="N0">
      <style:table-cell-properties fo:border-top="thin solid #282328" fo:border-bottom="thin solid #2B282B" fo:border-left="thin solid #2F2B34" fo:border-right="none" style:vertical-align="top" fo:wrap-option="wrap" style:repeat-content="false"/>
      <style:paragraph-properties fo:text-align="start" fo:margin-left="0cm"/>
    </style:style>
    <style:style style:name="ce708" style:family="table-cell" style:parent-style-name="Default" style:data-style-name="N0">
      <style:table-cell-properties fo:border-top="thin solid #282328" fo:border-bottom="thin solid #2B282B" fo:border-left="none" fo:border-right="thin solid #342B34" style:vertical-align="top" fo:wrap-option="wrap" style:repeat-content="false"/>
      <style:paragraph-properties fo:text-align="start" fo:margin-left="0cm"/>
    </style:style>
    <style:style style:name="ce709" style:family="table-cell" style:parent-style-name="Default" style:data-style-name="N0">
      <style:table-cell-properties fo:border-top="thin solid #282328" fo:border-bottom="thin solid #2B282B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10" style:family="table-cell" style:parent-style-name="Default" style:data-style-name="N0">
      <style:table-cell-properties fo:border-top="thin solid #282328" fo:border-bottom="thin solid #2B282B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11" style:family="table-cell" style:parent-style-name="Default" style:data-style-name="N36">
      <style:table-cell-properties fo:border-top="thin solid #2B282B" fo:border-bottom="thin solid #2B282B" fo:border-left="thin solid #3F383B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712" style:family="table-cell" style:parent-style-name="Default" style:data-style-name="N36">
      <style:table-cell-properties fo:border-top="thin solid #2B282B" fo:border-bottom="thin solid #2B282B" fo:border-left="none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713" style:family="table-cell" style:parent-style-name="Default" style:data-style-name="N0">
      <style:table-cell-properties fo:border-top="thin solid #2B282B" fo:border-bottom="thin solid #2B282B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14" style:family="table-cell" style:parent-style-name="Default" style:data-style-name="N0">
      <style:table-cell-properties fo:border-top="thin solid #2B282B" fo:border-bottom="thin solid #2B282B" fo:border-left="none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15" style:family="table-cell" style:parent-style-name="Default" style:data-style-name="N0">
      <style:table-cell-properties fo:border-top="thin solid #2B282B" fo:border-bottom="thin solid #2B282B" fo:border-left="thin solid #2F2B34" fo:border-right="none" style:vertical-align="top" fo:wrap-option="wrap" style:repeat-content="false"/>
      <style:paragraph-properties fo:text-align="start" fo:margin-left="0cm"/>
    </style:style>
    <style:style style:name="ce716" style:family="table-cell" style:parent-style-name="Default" style:data-style-name="N0">
      <style:table-cell-properties fo:border-top="thin solid #2B282B" fo:border-bottom="thin solid #2B282B" fo:border-left="none" fo:border-right="thin solid #342B34" style:vertical-align="top" fo:wrap-option="wrap" style:repeat-content="false"/>
      <style:paragraph-properties fo:text-align="start" fo:margin-left="0cm"/>
    </style:style>
    <style:style style:name="ce717" style:family="table-cell" style:parent-style-name="Default" style:data-style-name="N0">
      <style:table-cell-properties fo:border-top="thin solid #2B282B" fo:border-bottom="thin solid #2B282B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18" style:family="table-cell" style:parent-style-name="Default" style:data-style-name="N0">
      <style:table-cell-properties fo:border-top="thin solid #2B282B" fo:border-bottom="thin solid #2B282B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19" style:family="table-cell" style:parent-style-name="Default" style:data-style-name="N36">
      <style:table-cell-properties fo:border-top="thin solid #2B282B" fo:border-bottom="thin solid #281F23" fo:border-left="thin solid #4F4F4F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720" style:family="table-cell" style:parent-style-name="Default" style:data-style-name="N36">
      <style:table-cell-properties fo:border-top="thin solid #2B282B" fo:border-bottom="thin solid #281F23" fo:border-left="none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721" style:family="table-cell" style:parent-style-name="Default" style:data-style-name="N0">
      <style:table-cell-properties fo:border-top="thin solid #2B282B" fo:border-bottom="thin solid #281F23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22" style:family="table-cell" style:parent-style-name="Default" style:data-style-name="N0">
      <style:table-cell-properties fo:border-top="thin solid #2B282B" fo:border-bottom="thin solid #281F23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23" style:family="table-cell" style:parent-style-name="Default" style:data-style-name="N0">
      <style:table-cell-properties fo:border-top="thin solid #2B282B" fo:border-bottom="thin solid #281F23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24" style:family="table-cell" style:parent-style-name="Default" style:data-style-name="N0">
      <style:table-cell-properties fo:border-top="thin solid #2B282B" fo:border-bottom="thin solid #281F2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25" style:family="table-cell" style:parent-style-name="Default" style:data-style-name="N0">
      <style:table-cell-properties fo:border-top="thin solid #2B282B" fo:border-bottom="thin solid #281F23" fo:border-left="none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26" style:family="table-cell" style:parent-style-name="Default" style:data-style-name="N0">
      <style:table-cell-properties fo:border-top="thin solid #2B282B" fo:border-bottom="thin solid #281F23" fo:border-left="thin solid #2F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27" style:family="table-cell" style:parent-style-name="Default" style:data-style-name="N0">
      <style:table-cell-properties fo:border-top="thin solid #2B282B" fo:border-bottom="thin solid #281F23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28" style:family="table-cell" style:parent-style-name="Default" style:data-style-name="N0">
      <style:table-cell-properties fo:border-top="thin solid #2B282B" fo:border-bottom="thin solid #281F23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29" style:family="table-cell" style:parent-style-name="Default" style:data-style-name="N0">
      <style:table-cell-properties fo:border-top="thin solid #2B282B" fo:border-bottom="thin solid #281F23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30" style:family="table-cell" style:parent-style-name="Default" style:data-style-name="N36">
      <style:table-cell-properties fo:border-top="thin solid #281F23" fo:border-bottom="thin solid #282328" fo:border-left="thin solid #4F4F4F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731" style:family="table-cell" style:parent-style-name="Default" style:data-style-name="N0">
      <style:table-cell-properties fo:border-top="thin solid #281F23" fo:border-bottom="thin solid #282328" fo:border-left="thin solid #2F2B34" fo:border-right="none" style:vertical-align="top" fo:wrap-option="wrap" style:repeat-content="false"/>
      <style:paragraph-properties fo:text-align="start" fo:margin-left="0cm"/>
    </style:style>
    <style:style style:name="ce732" style:family="table-cell" style:parent-style-name="Default" style:data-style-name="N0">
      <style:table-cell-properties fo:border-top="thin solid #281F23" fo:border-bottom="thin solid #282328" fo:border-left="none" fo:border-right="thin solid #342B34" style:vertical-align="top" fo:wrap-option="wrap" style:repeat-content="false"/>
      <style:paragraph-properties fo:text-align="start" fo:margin-left="0cm"/>
    </style:style>
    <style:style style:name="ce733" style:family="table-cell" style:parent-style-name="Default" style:data-style-name="N36">
      <style:table-cell-properties fo:border-top="thin solid #282328" fo:border-bottom="thin solid #2B2328" fo:border-left="thin solid #4F4F4F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734" style:family="table-cell" style:parent-style-name="Default" style:data-style-name="N36">
      <style:table-cell-properties fo:border-top="thin solid #282328" fo:border-bottom="thin solid #2B2328" fo:border-left="none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735" style:family="table-cell" style:parent-style-name="Default" style:data-style-name="N0">
      <style:table-cell-properties fo:border-top="thin solid #282328" fo:border-bottom="thin solid #2B2328" fo:border-left="none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36" style:family="table-cell" style:parent-style-name="Default" style:data-style-name="N0">
      <style:table-cell-properties fo:border-top="thin solid #282328" fo:border-bottom="thin solid #2B2328" fo:border-left="thin solid #2F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37" style:family="table-cell" style:parent-style-name="Default" style:data-style-name="N0">
      <style:table-cell-properties fo:border-top="thin solid #282328" fo:border-bottom="thin solid #2B2328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38" style:family="table-cell" style:parent-style-name="Default" style:data-style-name="N37">
      <style:table-cell-properties fo:border-top="thin solid #282328" fo:border-bottom="thin solid #2B2328" fo:border-left="thin solid #342B34" fo:border-right="none" style:vertical-align="top" fo:wrap-option="wrap" style:repeat-content="false"/>
      <style:paragraph-properties fo:text-align="start" fo:margin-left="0cm"/>
      <style:text-properties fo:color="#464244" style:font-name="Arial" style:font-name-asian="Arial" style:font-name-complex="Arial" style:font-family-generic="swiss"/>
    </style:style>
    <style:style style:name="ce739" style:family="table-cell" style:parent-style-name="Default" style:data-style-name="N37">
      <style:table-cell-properties fo:border-top="thin solid #282328" fo:border-bottom="thin solid #2B2328" fo:border-left="none" fo:border-right="none" style:vertical-align="top" fo:wrap-option="wrap" style:repeat-content="false"/>
      <style:paragraph-properties fo:text-align="start" fo:margin-left="0cm"/>
      <style:text-properties fo:color="#464244" style:font-name="Arial" style:font-name-asian="Arial" style:font-name-complex="Arial" style:font-family-generic="swiss"/>
    </style:style>
    <style:style style:name="ce740" style:family="table-cell" style:parent-style-name="Default" style:data-style-name="N37">
      <style:table-cell-properties fo:border-top="thin solid #282328" fo:border-bottom="thin solid #2B2328" fo:border-left="none" fo:border-right="thin solid #000000" style:vertical-align="top" fo:wrap-option="wrap" style:repeat-content="false"/>
      <style:paragraph-properties fo:text-align="start" fo:margin-left="0cm"/>
      <style:text-properties fo:color="#464244" style:font-name="Arial" style:font-name-asian="Arial" style:font-name-complex="Arial" style:font-family-generic="swiss"/>
    </style:style>
    <style:style style:name="ce741" style:family="table-cell" style:parent-style-name="Default" style:data-style-name="N36">
      <style:table-cell-properties fo:border-top="thin solid #2B2328" fo:border-bottom="thin solid #2B282B" fo:border-left="thin solid #4F4F4F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742" style:family="table-cell" style:parent-style-name="Default" style:data-style-name="N36">
      <style:table-cell-properties fo:border-top="thin solid #2B2328" fo:border-bottom="thin solid #2B282B" fo:border-left="none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743" style:family="table-cell" style:parent-style-name="Default" style:data-style-name="N0">
      <style:table-cell-properties fo:border-top="thin solid #2B2328" fo:border-bottom="thin solid #2B282B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44" style:family="table-cell" style:parent-style-name="Default" style:data-style-name="N0">
      <style:table-cell-properties fo:border-top="thin solid #2B2328" fo:border-bottom="thin solid #2B282B" fo:border-left="none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45" style:family="table-cell" style:parent-style-name="Default" style:data-style-name="N0">
      <style:table-cell-properties fo:border-top="thin solid #2B2328" fo:border-bottom="thin solid #2B282B" fo:border-left="thin solid #2F2B34" fo:border-right="none" style:vertical-align="top" fo:wrap-option="wrap" style:repeat-content="false"/>
      <style:paragraph-properties fo:text-align="start" fo:margin-left="0cm"/>
    </style:style>
    <style:style style:name="ce746" style:family="table-cell" style:parent-style-name="Default" style:data-style-name="N0">
      <style:table-cell-properties fo:border-top="thin solid #2B2328" fo:border-bottom="thin solid #2B282B" fo:border-left="none" fo:border-right="thin solid #342B34" style:vertical-align="top" fo:wrap-option="wrap" style:repeat-content="false"/>
      <style:paragraph-properties fo:text-align="start" fo:margin-left="0cm"/>
    </style:style>
    <style:style style:name="ce747" style:family="table-cell" style:parent-style-name="Default" style:data-style-name="N0">
      <style:table-cell-properties fo:border-top="thin solid #2B2328" fo:border-bottom="thin solid #2B282B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48" style:family="table-cell" style:parent-style-name="Default" style:data-style-name="N0">
      <style:table-cell-properties fo:border-top="thin solid #2B2328" fo:border-bottom="thin solid #2B282B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49" style:family="table-cell" style:parent-style-name="Default" style:data-style-name="N36">
      <style:table-cell-properties fo:border-top="thin solid #2B282B" fo:border-bottom="thin solid #282328" fo:border-left="thin solid #4F4F4F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750" style:family="table-cell" style:parent-style-name="Default" style:data-style-name="N36">
      <style:table-cell-properties fo:border-top="thin solid #2B282B" fo:border-bottom="thin solid #282328" fo:border-left="none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751" style:family="table-cell" style:parent-style-name="Default" style:data-style-name="N0">
      <style:table-cell-properties fo:border-top="thin solid #2B282B" fo:border-bottom="thin solid #282328" fo:border-left="none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52" style:family="table-cell" style:parent-style-name="Default" style:data-style-name="N0">
      <style:table-cell-properties fo:border-top="thin solid #2B282B" fo:border-bottom="thin solid #282328" fo:border-left="thin solid #2F2B34" fo:border-right="none" style:vertical-align="top" fo:wrap-option="wrap" style:repeat-content="false"/>
      <style:paragraph-properties fo:text-align="start" fo:margin-left="0cm"/>
    </style:style>
    <style:style style:name="ce753" style:family="table-cell" style:parent-style-name="Default" style:data-style-name="N0">
      <style:table-cell-properties fo:border-top="thin solid #2B282B" fo:border-bottom="thin solid #282328" fo:border-left="none" fo:border-right="thin solid #342B34" style:vertical-align="top" fo:wrap-option="wrap" style:repeat-content="false"/>
      <style:paragraph-properties fo:text-align="start" fo:margin-left="0cm"/>
    </style:style>
    <style:style style:name="ce754" style:family="table-cell" style:parent-style-name="Default" style:data-style-name="N0">
      <style:table-cell-properties fo:border-top="thin solid #2B282B" fo:border-bottom="thin solid #282328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55" style:family="table-cell" style:parent-style-name="Default" style:data-style-name="N0">
      <style:table-cell-properties fo:border-top="thin solid #2B282B" fo:border-bottom="thin solid #282328" fo:border-left="none" fo:border-right="thin solid #4B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56" style:family="table-cell" style:parent-style-name="Default" style:data-style-name="N36">
      <style:table-cell-properties fo:border-top="thin solid #282328" fo:border-bottom="thin solid #282328" fo:border-left="thin solid #000000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757" style:family="table-cell" style:parent-style-name="Default" style:data-style-name="N0">
      <style:table-cell-properties fo:border-top="thin solid #282328" fo:border-bottom="thin solid #282328" fo:border-left="thin solid #2F2B34" fo:border-right="none" style:vertical-align="top" fo:wrap-option="wrap" style:repeat-content="false"/>
      <style:paragraph-properties fo:text-align="start" fo:margin-left="0cm"/>
    </style:style>
    <style:style style:name="ce758" style:family="table-cell" style:parent-style-name="Default" style:data-style-name="N0">
      <style:table-cell-properties fo:border-top="thin solid #282328" fo:border-bottom="thin solid #282328" fo:border-left="none" fo:border-right="thin solid #342B34" style:vertical-align="top" fo:wrap-option="wrap" style:repeat-content="false"/>
      <style:paragraph-properties fo:text-align="start" fo:margin-left="0cm"/>
    </style:style>
    <style:style style:name="ce759" style:family="table-cell" style:parent-style-name="Default" style:data-style-name="N0">
      <style:table-cell-properties fo:border-top="thin solid #282328" fo:border-bottom="thin solid #282328" fo:border-left="none" fo:border-right="thin solid #4B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60" style:family="table-cell" style:parent-style-name="Default" style:data-style-name="N36">
      <style:table-cell-properties fo:border-top="thin solid #282328" fo:border-bottom="thin solid #2B232B" fo:border-left="thin solid #000000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761" style:family="table-cell" style:parent-style-name="Default" style:data-style-name="N36">
      <style:table-cell-properties fo:border-top="thin solid #282328" fo:border-bottom="thin solid #2B232B" fo:border-left="none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762" style:family="table-cell" style:parent-style-name="Default" style:data-style-name="N0">
      <style:table-cell-properties fo:border-top="thin solid #282328" fo:border-bottom="thin solid #2B232B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63" style:family="table-cell" style:parent-style-name="Default" style:data-style-name="N0">
      <style:table-cell-properties fo:border-top="thin solid #282328" fo:border-bottom="thin solid #2B232B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64" style:family="table-cell" style:parent-style-name="Default" style:data-style-name="N0">
      <style:table-cell-properties fo:border-top="thin solid #282328" fo:border-bottom="thin solid #2B232B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65" style:family="table-cell" style:parent-style-name="Default" style:data-style-name="N0">
      <style:table-cell-properties fo:border-top="thin solid #282328" fo:border-bottom="thin solid #2B23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66" style:family="table-cell" style:parent-style-name="Default" style:data-style-name="N0">
      <style:table-cell-properties fo:border-top="thin solid #282328" fo:border-bottom="thin solid #2B232B" fo:border-left="none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67" style:family="table-cell" style:parent-style-name="Default" style:data-style-name="N0">
      <style:table-cell-properties fo:border-top="thin solid #282328" fo:border-bottom="thin solid #2B232B" fo:border-left="thin solid #2F2B34" fo:border-right="none" style:vertical-align="top" fo:wrap-option="wrap" style:repeat-content="false"/>
      <style:paragraph-properties fo:text-align="start" fo:margin-left="0cm"/>
    </style:style>
    <style:style style:name="ce768" style:family="table-cell" style:parent-style-name="Default" style:data-style-name="N0">
      <style:table-cell-properties fo:border-top="thin solid #282328" fo:border-bottom="thin solid #2B232B" fo:border-left="none" fo:border-right="none" style:vertical-align="top" fo:wrap-option="wrap" style:repeat-content="false"/>
      <style:paragraph-properties fo:text-align="start" fo:margin-left="0cm"/>
    </style:style>
    <style:style style:name="ce769" style:family="table-cell" style:parent-style-name="Default" style:data-style-name="N0">
      <style:table-cell-properties fo:border-top="thin solid #282328" fo:border-bottom="thin solid #2B232B" fo:border-left="none" fo:border-right="thin solid #342B34" style:vertical-align="top" fo:wrap-option="wrap" style:repeat-content="false"/>
      <style:paragraph-properties fo:text-align="start" fo:margin-left="0cm"/>
    </style:style>
    <style:style style:name="ce770" style:family="table-cell" style:parent-style-name="Default" style:data-style-name="N0">
      <style:table-cell-properties fo:border-top="thin solid #282328" fo:border-bottom="thin solid #2B232B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71" style:family="table-cell" style:parent-style-name="Default" style:data-style-name="N0">
      <style:table-cell-properties fo:border-top="thin solid #282328" fo:border-bottom="thin solid #2B232B" fo:border-left="none" fo:border-right="thin solid #4B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72" style:family="table-cell" style:parent-style-name="Default" style:data-style-name="N36">
      <style:table-cell-properties fo:border-top="thin solid #2B232B" fo:border-bottom="thin solid #2B282B" fo:border-left="thin solid #000000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773" style:family="table-cell" style:parent-style-name="Default" style:data-style-name="N36">
      <style:table-cell-properties fo:border-top="thin solid #2B232B" fo:border-bottom="thin solid #2B282B" fo:border-left="none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774" style:family="table-cell" style:parent-style-name="Default" style:data-style-name="N0">
      <style:table-cell-properties fo:border-top="thin solid #2B232B" fo:border-bottom="thin solid #2B282B" fo:border-left="none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75" style:family="table-cell" style:parent-style-name="Default" style:data-style-name="N0">
      <style:table-cell-properties fo:border-top="thin solid #2B232B" fo:border-bottom="thin solid #2B282B" fo:border-left="thin solid #2F2B34" fo:border-right="none" style:vertical-align="top" fo:wrap-option="wrap" style:repeat-content="false"/>
      <style:paragraph-properties fo:text-align="start" fo:margin-left="0cm"/>
    </style:style>
    <style:style style:name="ce776" style:family="table-cell" style:parent-style-name="Default" style:data-style-name="N0">
      <style:table-cell-properties fo:border-top="thin solid #2B232B" fo:border-bottom="thin solid #2B282B" fo:border-left="none" fo:border-right="none" style:vertical-align="top" fo:wrap-option="wrap" style:repeat-content="false"/>
      <style:paragraph-properties fo:text-align="start" fo:margin-left="0cm"/>
    </style:style>
    <style:style style:name="ce777" style:family="table-cell" style:parent-style-name="Default" style:data-style-name="N0">
      <style:table-cell-properties fo:border-top="thin solid #2B232B" fo:border-bottom="thin solid #2B282B" fo:border-left="none" fo:border-right="thin solid #342B34" style:vertical-align="top" fo:wrap-option="wrap" style:repeat-content="false"/>
      <style:paragraph-properties fo:text-align="start" fo:margin-left="0cm"/>
    </style:style>
    <style:style style:name="ce778" style:family="table-cell" style:parent-style-name="Default" style:data-style-name="N0">
      <style:table-cell-properties fo:border-top="thin solid #2B232B" fo:border-bottom="thin solid #2B282B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79" style:family="table-cell" style:parent-style-name="Default" style:data-style-name="N0">
      <style:table-cell-properties fo:border-top="thin solid #2B232B" fo:border-bottom="thin solid #2B282B" fo:border-left="none" fo:border-right="thin solid #4B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0" style:family="table-cell" style:parent-style-name="Default" style:data-style-name="N36">
      <style:table-cell-properties fo:border-top="thin solid #2B282B" fo:border-bottom="thin solid #2B2828" fo:border-left="thin solid #000000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781" style:family="table-cell" style:parent-style-name="Default" style:data-style-name="N36">
      <style:table-cell-properties fo:border-top="thin solid #2B282B" fo:border-bottom="thin solid #2B2828" fo:border-left="none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782" style:family="table-cell" style:parent-style-name="Default" style:data-style-name="N0">
      <style:table-cell-properties fo:border-top="thin solid #2B282B" fo:border-bottom="thin solid #2B2828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3" style:family="table-cell" style:parent-style-name="Default" style:data-style-name="N0">
      <style:table-cell-properties fo:border-top="thin solid #2B282B" fo:border-bottom="thin solid #2B2828" fo:border-left="none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4" style:family="table-cell" style:parent-style-name="Default" style:data-style-name="N0">
      <style:table-cell-properties fo:border-top="thin solid #2B282B" fo:border-bottom="thin solid #2B2828" fo:border-left="thin solid #2F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5" style:family="table-cell" style:parent-style-name="Default" style:data-style-name="N0">
      <style:table-cell-properties fo:border-top="thin solid #2B282B" fo:border-bottom="thin solid #2B2828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6" style:family="table-cell" style:parent-style-name="Default" style:data-style-name="N0">
      <style:table-cell-properties fo:border-top="thin solid #2B282B" fo:border-bottom="thin solid #2B2828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7" style:family="table-cell" style:parent-style-name="Default" style:data-style-name="N0">
      <style:table-cell-properties fo:border-top="thin solid #2B282B" fo:border-bottom="thin solid #2B2828" fo:border-left="none" fo:border-right="thin solid #4B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8" style:family="table-cell" style:parent-style-name="Default" style:data-style-name="N36">
      <style:table-cell-properties fo:border-top="thin solid #2B2828" fo:border-bottom="thin solid #2B282B" fo:border-left="thin solid #000000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789" style:family="table-cell" style:parent-style-name="Default" style:data-style-name="N36">
      <style:table-cell-properties fo:border-top="thin solid #2B2828" fo:border-bottom="thin solid #2B282B" fo:border-left="none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790" style:family="table-cell" style:parent-style-name="Default" style:data-style-name="N0">
      <style:table-cell-properties fo:border-top="thin solid #2B2828" fo:border-bottom="thin solid #2B282B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91" style:family="table-cell" style:parent-style-name="Default" style:data-style-name="N0">
      <style:table-cell-properties fo:border-top="thin solid #2B2828" fo:border-bottom="thin solid #2B282B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92" style:family="table-cell" style:parent-style-name="Default" style:data-style-name="N0">
      <style:table-cell-properties fo:border-top="thin solid #2B2828" fo:border-bottom="thin solid #2B282B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93" style:family="table-cell" style:parent-style-name="Default" style:data-style-name="N0">
      <style:table-cell-properties fo:border-top="thin solid #2B2828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94" style:family="table-cell" style:parent-style-name="Default" style:data-style-name="N0">
      <style:table-cell-properties fo:border-top="thin solid #2B2828" fo:border-bottom="thin solid #2B282B" fo:border-left="none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95" style:family="table-cell" style:parent-style-name="Default" style:data-style-name="N0">
      <style:table-cell-properties fo:border-top="thin solid #2B2828" fo:border-bottom="thin solid #2B282B" fo:border-left="thin solid #2F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96" style:family="table-cell" style:parent-style-name="Default" style:data-style-name="N0">
      <style:table-cell-properties fo:border-top="thin solid #2B2828" fo:border-bottom="thin solid #2B282B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97" style:family="table-cell" style:parent-style-name="Default" style:data-style-name="N37">
      <style:table-cell-properties fo:border-top="thin solid #2B2828" fo:border-bottom="thin solid #2B282B" fo:border-left="thin solid #342B34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798" style:family="table-cell" style:parent-style-name="Default" style:data-style-name="N37">
      <style:table-cell-properties fo:border-top="thin solid #2B2828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799" style:family="table-cell" style:parent-style-name="Default" style:data-style-name="N37">
      <style:table-cell-properties fo:border-top="thin solid #2B2828" fo:border-bottom="thin solid #2B282B" fo:border-left="none" fo:border-right="thin solid #4B484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800" style:family="table-cell" style:parent-style-name="Default" style:data-style-name="N36">
      <style:table-cell-properties fo:border-top="thin solid #2B282B" fo:border-bottom="thin solid #2B282B" fo:border-left="thin solid #000000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801" style:family="table-cell" style:parent-style-name="Default" style:data-style-name="N0">
      <style:table-cell-properties fo:border-top="thin solid #2B282B" fo:border-bottom="thin solid #2B282B" fo:border-left="thin solid #2F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02" style:family="table-cell" style:parent-style-name="Default" style:data-style-name="N0">
      <style:table-cell-properties fo:border-top="thin solid #2B282B" fo:border-bottom="thin solid #2B282B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03" style:family="table-cell" style:parent-style-name="Default" style:data-style-name="N0">
      <style:table-cell-properties fo:border-top="thin solid #2B282B" fo:border-bottom="thin solid #2B282B" fo:border-left="none" fo:border-right="thin solid #4B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04" style:family="table-cell" style:parent-style-name="Default" style:data-style-name="N36">
      <style:table-cell-properties fo:border-top="thin solid #2B282B" fo:border-bottom="thin solid #282323" fo:border-left="thin solid #000000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805" style:family="table-cell" style:parent-style-name="Default" style:data-style-name="N36">
      <style:table-cell-properties fo:border-top="thin solid #2B282B" fo:border-bottom="thin solid #282323" fo:border-left="none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806" style:family="table-cell" style:parent-style-name="Default" style:data-style-name="N36">
      <style:table-cell-properties fo:border-top="thin solid #282323" fo:border-bottom="thin solid #232323" fo:border-left="thin solid #000000" fo:border-right="none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807" style:family="table-cell" style:parent-style-name="Default" style:data-style-name="N36">
      <style:table-cell-properties fo:border-top="thin solid #282323" fo:border-bottom="thin solid #232323" fo:border-left="none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808" style:family="table-cell" style:parent-style-name="Default" style:data-style-name="N36">
      <style:table-cell-properties fo:border-top="thin solid #232323" fo:border-bottom="thin solid #383438" fo:border-left="thin solid #000000" fo:border-right="none" style:vertical-align="middle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809" style:family="table-cell" style:parent-style-name="Default" style:data-style-name="N36">
      <style:table-cell-properties fo:border-top="thin solid #232323" fo:border-bottom="thin solid #383438" fo:border-left="none" fo:border-right="thin solid #2B2328" style:vertical-align="middle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810" style:family="table-cell" style:parent-style-name="Default" style:data-style-name="N0">
      <style:table-cell-properties fo:border-top="thin solid #2B282B" fo:border-bottom="thin solid #383438" fo:border-left="thin solid #2B2328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11" style:family="table-cell" style:parent-style-name="Default" style:data-style-name="N0">
      <style:table-cell-properties fo:border-top="thin solid #2B282B" fo:border-bottom="thin solid #383438" fo:border-left="none" fo:border-right="thin solid #2B2328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12" style:family="table-cell" style:parent-style-name="Default" style:data-style-name="N0">
      <style:table-cell-properties fo:border-top="thin solid #2B282B" fo:border-bottom="none" fo:border-left="thin solid #2B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13" style:family="table-cell" style:parent-style-name="Default" style:data-style-name="N0">
      <style:table-cell-properties fo:border-top="thin solid #2B282B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14" style:family="table-cell" style:parent-style-name="Default" style:data-style-name="N0">
      <style:table-cell-properties fo:border-top="thin solid #2B282B" fo:border-bottom="none" fo:border-left="none" fo:border-right="thin solid #2F28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15" style:family="table-cell" style:parent-style-name="Default" style:data-style-name="N0">
      <style:table-cell-properties fo:border-top="thin solid #2B282B" fo:border-bottom="none" fo:border-left="thin solid #2F2834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16" style:family="table-cell" style:parent-style-name="Default" style:data-style-name="N0">
      <style:table-cell-properties fo:border-top="thin solid #2B282B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17" style:family="table-cell" style:parent-style-name="Default" style:data-style-name="N0">
      <style:table-cell-properties fo:border-top="thin solid #2B282B" fo:border-bottom="none" fo:border-left="none" fo:border-right="thin solid #342B34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18" style:family="table-cell" style:parent-style-name="Default" style:data-style-name="N0">
      <style:table-cell-properties fo:border-top="thin solid #2B282B" fo:border-bottom="none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19" style:family="table-cell" style:parent-style-name="Default" style:data-style-name="N0">
      <style:table-cell-properties fo:border-top="thin solid #2B282B" fo:border-bottom="none" fo:border-left="none" fo:border-right="thin solid #4B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20" style:family="table-cell" style:parent-style-name="Default" style:data-style-name="N0">
      <style:table-cell-properties fo:border-top="thin solid #000000" fo:border-bottom="thin solid #2B2328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1" style:family="table-cell" style:parent-style-name="Default" style:data-style-name="N0">
      <style:table-cell-properties fo:border-top="thin solid #000000" fo:border-bottom="thin solid #2B2328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2" style:family="table-cell" style:parent-style-name="Default" style:data-style-name="N0">
      <style:table-cell-properties fo:border-top="thin solid #2B2328" fo:border-bottom="thin solid #282328" fo:border-left="thin solid #28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23" style:family="table-cell" style:parent-style-name="Default" style:data-style-name="N0">
      <style:table-cell-properties fo:border-top="thin solid #2B23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24" style:family="table-cell" style:parent-style-name="Default" style:data-style-name="N0">
      <style:table-cell-properties fo:border-top="thin solid #2B2328" fo:border-bottom="thin solid #2823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25" style:family="table-cell" style:parent-style-name="Default" style:data-style-name="N0">
      <style:table-cell-properties fo:border-top="thin solid #2B2328" fo:border-bottom="thin solid #282328" fo:border-left="thin solid #281F2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6" style:family="table-cell" style:parent-style-name="Default" style:data-style-name="N0">
      <style:table-cell-properties fo:border-top="thin solid #2B2328" fo:border-bottom="thin solid #282328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7" style:family="table-cell" style:parent-style-name="Default" style:data-style-name="N0">
      <style:table-cell-properties fo:border-top="thin solid #2B2328" fo:border-bottom="thin solid #282328" fo:border-left="none" fo:border-right="thin solid #2F2B2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8" style:family="table-cell" style:parent-style-name="Default" style:data-style-name="N0">
      <style:table-cell-properties fo:border-top="thin solid #2B2328" fo:border-bottom="thin solid #282328" fo:border-left="thin solid #2F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29" style:family="table-cell" style:parent-style-name="Default" style:data-style-name="N0">
      <style:table-cell-properties fo:border-top="thin solid #2B2328" fo:border-bottom="thin solid #282328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30" style:family="table-cell" style:parent-style-name="Default" style:data-style-name="N0">
      <style:table-cell-properties fo:border-top="thin solid #2B2328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31" style:family="table-cell" style:parent-style-name="Default" style:data-style-name="N0">
      <style:table-cell-properties fo:border-top="thin solid #2B2328" fo:border-bottom="thin solid #28232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32" style:family="table-cell" style:parent-style-name="Default" style:data-style-name="N0">
      <style:table-cell-properties fo:border-top="thin solid #282328" fo:border-bottom="thin solid #282328" fo:border-left="thin solid #28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3" style:family="table-cell" style:parent-style-name="Default" style:data-style-name="N0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4" style:family="table-cell" style:parent-style-name="Default" style:data-style-name="N0">
      <style:table-cell-properties fo:border-top="thin solid #282328" fo:border-bottom="thin solid #2823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5" style:family="table-cell" style:parent-style-name="Default" style:data-style-name="N0">
      <style:table-cell-properties fo:border-top="thin solid #282328" fo:border-bottom="thin solid #2823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6" style:family="table-cell" style:parent-style-name="Default" style:data-style-name="N0">
      <style:table-cell-properties fo:border-top="thin solid #282328" fo:border-bottom="thin solid #282328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7" style:family="table-cell" style:parent-style-name="Default" style:data-style-name="N0">
      <style:table-cell-properties fo:border-top="thin solid #282328" fo:border-bottom="thin solid #282328" fo:border-left="thin solid #2F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8" style:family="table-cell" style:parent-style-name="Default" style:data-style-name="N0">
      <style:table-cell-properties fo:border-top="thin solid #282328" fo:border-bottom="thin solid #282328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9" style:family="table-cell" style:parent-style-name="Default" style:data-style-name="N38">
      <style:table-cell-properties fo:border-top="thin solid #282328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840" style:family="table-cell" style:parent-style-name="Default" style:data-style-name="N38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841" style:family="table-cell" style:parent-style-name="Default" style:data-style-name="N38">
      <style:table-cell-properties fo:border-top="thin solid #282328" fo:border-bottom="thin solid #282328" fo:border-left="none" fo:border-right="thin solid #000000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842" style:family="table-cell" style:parent-style-name="Default" style:data-style-name="N0">
      <style:table-cell-properties fo:border-top="thin solid #282328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3" style:family="table-cell" style:parent-style-name="Default" style:data-style-name="N0">
      <style:table-cell-properties fo:border-top="thin solid #282328" fo:border-bottom="thin solid #28232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4" style:family="table-cell" style:parent-style-name="Default" style:data-style-name="N0">
      <style:table-cell-properties fo:border-top="thin solid #282328" fo:border-bottom="thin solid #282328" fo:border-left="thin solid #342B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5" style:family="table-cell" style:parent-style-name="Default" style:data-style-name="N0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6" style:family="table-cell" style:parent-style-name="Default" style:data-style-name="N0">
      <style:table-cell-properties fo:border-top="thin solid #282328" fo:border-bottom="thin solid #282328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7" style:family="table-cell" style:parent-style-name="Default" style:data-style-name="N37">
      <style:table-cell-properties fo:border-top="thin solid #282328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848" style:family="table-cell" style:parent-style-name="Default" style:data-style-name="N37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849" style:family="table-cell" style:parent-style-name="Default" style:data-style-name="N37">
      <style:table-cell-properties fo:border-top="thin solid #282328" fo:border-bottom="thin solid #282328" fo:border-left="none" fo:border-right="thin solid #000000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850" style:family="table-cell" style:parent-style-name="Default" style:data-style-name="N0">
      <style:table-cell-properties fo:border-top="thin solid #282328" fo:border-bottom="thin solid #281F28" fo:border-left="thin solid #28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1" style:family="table-cell" style:parent-style-name="Default" style:data-style-name="N0">
      <style:table-cell-properties fo:border-top="thin solid #282328" fo:border-bottom="thin solid #281F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2" style:family="table-cell" style:parent-style-name="Default" style:data-style-name="N0">
      <style:table-cell-properties fo:border-top="thin solid #282328" fo:border-bottom="thin solid #281F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3" style:family="table-cell" style:parent-style-name="Default" style:data-style-name="N0">
      <style:table-cell-properties fo:border-top="thin solid #282328" fo:border-bottom="thin solid #281F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4" style:family="table-cell" style:parent-style-name="Default" style:data-style-name="N0">
      <style:table-cell-properties fo:border-top="thin solid #282328" fo:border-bottom="thin solid #281F28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5" style:family="table-cell" style:parent-style-name="Default" style:data-style-name="N0">
      <style:table-cell-properties fo:border-top="thin solid #282328" fo:border-bottom="thin solid #281F28" fo:border-left="thin solid #2F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6" style:family="table-cell" style:parent-style-name="Default" style:data-style-name="N0">
      <style:table-cell-properties fo:border-top="thin solid #282328" fo:border-bottom="thin solid #281F28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7" style:family="table-cell" style:parent-style-name="Default" style:data-style-name="N38">
      <style:table-cell-properties fo:border-top="thin solid #282328" fo:border-bottom="thin solid #281F28" fo:border-left="thin solid #342B2F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858" style:family="table-cell" style:parent-style-name="Default" style:data-style-name="N38">
      <style:table-cell-properties fo:border-top="thin solid #282328" fo:border-bottom="thin solid #281F28" fo:border-left="none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859" style:family="table-cell" style:parent-style-name="Default" style:data-style-name="N38">
      <style:table-cell-properties fo:border-top="thin solid #282328" fo:border-bottom="thin solid #281F28" fo:border-left="none" fo:border-right="thin solid #000000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860" style:family="table-cell" style:parent-style-name="Default" style:data-style-name="N0">
      <style:table-cell-properties fo:border-top="thin solid #281F28" fo:border-bottom="thin solid #282328" fo:border-left="thin solid #28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1" style:family="table-cell" style:parent-style-name="Default" style:data-style-name="N0">
      <style:table-cell-properties fo:border-top="thin solid #281F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2" style:family="table-cell" style:parent-style-name="Default" style:data-style-name="N0">
      <style:table-cell-properties fo:border-top="thin solid #281F28" fo:border-bottom="thin solid #2823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3" style:family="table-cell" style:parent-style-name="Default" style:data-style-name="N0">
      <style:table-cell-properties fo:border-top="thin solid #281F28" fo:border-bottom="thin solid #2823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4" style:family="table-cell" style:parent-style-name="Default" style:data-style-name="N0">
      <style:table-cell-properties fo:border-top="thin solid #281F28" fo:border-bottom="thin solid #282328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5" style:family="table-cell" style:parent-style-name="Default" style:data-style-name="N0">
      <style:table-cell-properties fo:border-top="thin solid #281F28" fo:border-bottom="thin solid #282328" fo:border-left="thin solid #2F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6" style:family="table-cell" style:parent-style-name="Default" style:data-style-name="N0">
      <style:table-cell-properties fo:border-top="thin solid #281F28" fo:border-bottom="thin solid #282328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7" style:family="table-cell" style:parent-style-name="Default" style:data-style-name="N0">
      <style:table-cell-properties fo:border-top="thin solid #281F28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8" style:family="table-cell" style:parent-style-name="Default" style:data-style-name="N0">
      <style:table-cell-properties fo:border-top="thin solid #281F28" fo:border-bottom="thin solid #28232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9" style:family="table-cell" style:parent-style-name="Default" style:data-style-name="N0">
      <style:table-cell-properties fo:border-top="thin solid #282328" fo:border-bottom="thin solid #2B2828" fo:border-left="thin solid #28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0" style:family="table-cell" style:parent-style-name="Default" style:data-style-name="N0">
      <style:table-cell-properties fo:border-top="thin solid #282328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1" style:family="table-cell" style:parent-style-name="Default" style:data-style-name="N0">
      <style:table-cell-properties fo:border-top="thin solid #282328" fo:border-bottom="thin solid #2B28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2" style:family="table-cell" style:parent-style-name="Default" style:data-style-name="N0">
      <style:table-cell-properties fo:border-top="thin solid #282328" fo:border-bottom="thin solid #2B28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3" style:family="table-cell" style:parent-style-name="Default" style:data-style-name="N0">
      <style:table-cell-properties fo:border-top="thin solid #282328" fo:border-bottom="thin solid #2B2828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4" style:family="table-cell" style:parent-style-name="Default" style:data-style-name="N0">
      <style:table-cell-properties fo:border-top="thin solid #282328" fo:border-bottom="thin solid #2B2828" fo:border-left="thin solid #2F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5" style:family="table-cell" style:parent-style-name="Default" style:data-style-name="N0">
      <style:table-cell-properties fo:border-top="thin solid #282328" fo:border-bottom="thin solid #2B2828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6" style:family="table-cell" style:parent-style-name="Default" style:data-style-name="N0">
      <style:table-cell-properties fo:border-top="thin solid #282328" fo:border-bottom="thin solid #2B28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7" style:family="table-cell" style:parent-style-name="Default" style:data-style-name="N0">
      <style:table-cell-properties fo:border-top="thin solid #282328" fo:border-bottom="thin solid #2B282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8" style:family="table-cell" style:parent-style-name="Default" style:data-style-name="N0">
      <style:table-cell-properties fo:border-top="thin solid #2B2828" fo:border-bottom="thin solid #282328" fo:border-left="thin solid #28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9" style:family="table-cell" style:parent-style-name="Default" style:data-style-name="N0">
      <style:table-cell-properties fo:border-top="thin solid #2B28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0" style:family="table-cell" style:parent-style-name="Default" style:data-style-name="N0">
      <style:table-cell-properties fo:border-top="thin solid #2B2828" fo:border-bottom="thin solid #2823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1" style:family="table-cell" style:parent-style-name="Default" style:data-style-name="N0">
      <style:table-cell-properties fo:border-top="thin solid #2B2828" fo:border-bottom="thin solid #2823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2" style:family="table-cell" style:parent-style-name="Default" style:data-style-name="N0">
      <style:table-cell-properties fo:border-top="thin solid #2B2828" fo:border-bottom="thin solid #282328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3" style:family="table-cell" style:parent-style-name="Default" style:data-style-name="N0">
      <style:table-cell-properties fo:border-top="thin solid #2B2828" fo:border-bottom="thin solid #282328" fo:border-left="thin solid #2F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4" style:family="table-cell" style:parent-style-name="Default" style:data-style-name="N0">
      <style:table-cell-properties fo:border-top="thin solid #2B2828" fo:border-bottom="thin solid #282328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5" style:family="table-cell" style:parent-style-name="Default" style:data-style-name="N38">
      <style:table-cell-properties fo:border-top="thin solid #2B2828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886" style:family="table-cell" style:parent-style-name="Default" style:data-style-name="N38">
      <style:table-cell-properties fo:border-top="thin solid #2B28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887" style:family="table-cell" style:parent-style-name="Default" style:data-style-name="N38">
      <style:table-cell-properties fo:border-top="thin solid #2B2828" fo:border-bottom="thin solid #282328" fo:border-left="none" fo:border-right="thin solid #000000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888" style:family="table-cell" style:parent-style-name="Default" style:data-style-name="N0">
      <style:table-cell-properties fo:border-top="thin solid #282328" fo:border-bottom="thin solid #281F28" fo:border-left="thin solid #2F2B2F" fo:border-right="none" style:vertical-align="top" fo:wrap-option="wrap" style:repeat-content="false"/>
      <style:paragraph-properties fo:text-align="start" fo:margin-left="0cm"/>
    </style:style>
    <style:style style:name="ce889" style:family="table-cell" style:parent-style-name="Default" style:data-style-name="N0">
      <style:table-cell-properties fo:border-top="thin solid #282328" fo:border-bottom="thin solid #281F28" fo:border-left="none" fo:border-right="none" style:vertical-align="top" fo:wrap-option="wrap" style:repeat-content="false"/>
      <style:paragraph-properties fo:text-align="start" fo:margin-left="0cm"/>
    </style:style>
    <style:style style:name="ce890" style:family="table-cell" style:parent-style-name="Default" style:data-style-name="N0">
      <style:table-cell-properties fo:border-top="thin solid #282328" fo:border-bottom="thin solid #281F28" fo:border-left="none" fo:border-right="thin solid #342B2F" style:vertical-align="top" fo:wrap-option="wrap" style:repeat-content="false"/>
      <style:paragraph-properties fo:text-align="start" fo:margin-left="0cm"/>
    </style:style>
    <style:style style:name="ce891" style:family="table-cell" style:parent-style-name="Default" style:data-style-name="N0">
      <style:table-cell-properties fo:border-top="thin solid #282328" fo:border-bottom="thin solid #281F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2" style:family="table-cell" style:parent-style-name="Default" style:data-style-name="N0">
      <style:table-cell-properties fo:border-top="thin solid #282328" fo:border-bottom="thin solid #281F2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3" style:family="table-cell" style:parent-style-name="Default" style:data-style-name="N0">
      <style:table-cell-properties fo:border-top="thin solid #282328" fo:border-bottom="thin solid #2B282B" fo:border-left="thin solid #28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4" style:family="table-cell" style:parent-style-name="Default" style:data-style-name="N0">
      <style:table-cell-properties fo:border-top="thin solid #282328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5" style:family="table-cell" style:parent-style-name="Default" style:data-style-name="N0">
      <style:table-cell-properties fo:border-top="thin solid #282328" fo:border-bottom="thin solid #2B282B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6" style:family="table-cell" style:parent-style-name="Default" style:data-style-name="N0">
      <style:table-cell-properties fo:border-top="thin solid #282328" fo:border-bottom="thin solid #2B282B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7" style:family="table-cell" style:parent-style-name="Default" style:data-style-name="N0">
      <style:table-cell-properties fo:border-top="thin solid #282328" fo:border-bottom="thin solid #2B282B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8" style:family="table-cell" style:parent-style-name="Default" style:data-style-name="N0">
      <style:table-cell-properties fo:border-top="thin solid #282328" fo:border-bottom="thin solid #2B282B" fo:border-left="thin solid #2F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9" style:family="table-cell" style:parent-style-name="Default" style:data-style-name="N0">
      <style:table-cell-properties fo:border-top="thin solid #282328" fo:border-bottom="thin solid #2B282B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0" style:family="table-cell" style:parent-style-name="Default" style:data-style-name="N37">
      <style:table-cell-properties fo:border-top="thin solid #282328" fo:border-bottom="thin solid #2B282B" fo:border-left="thin solid #342B2F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901" style:family="table-cell" style:parent-style-name="Default" style:data-style-name="N37">
      <style:table-cell-properties fo:border-top="thin solid #282328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902" style:family="table-cell" style:parent-style-name="Default" style:data-style-name="N37">
      <style:table-cell-properties fo:border-top="thin solid #282328" fo:border-bottom="thin solid #2B282B" fo:border-left="none" fo:border-right="thin solid #000000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903" style:family="table-cell" style:parent-style-name="Default" style:data-style-name="N0">
      <style:table-cell-properties fo:border-top="thin solid #2B282B" fo:border-bottom="thin solid #2B2328" fo:border-left="thin solid #28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4" style:family="table-cell" style:parent-style-name="Default" style:data-style-name="N0">
      <style:table-cell-properties fo:border-top="thin solid #2B282B" fo:border-bottom="thin solid #2B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5" style:family="table-cell" style:parent-style-name="Default" style:data-style-name="N0">
      <style:table-cell-properties fo:border-top="thin solid #2B282B" fo:border-bottom="thin solid #2B23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6" style:family="table-cell" style:parent-style-name="Default" style:data-style-name="N0">
      <style:table-cell-properties fo:border-top="thin solid #2B282B" fo:border-bottom="thin solid #2B23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7" style:family="table-cell" style:parent-style-name="Default" style:data-style-name="N0">
      <style:table-cell-properties fo:border-top="thin solid #2B282B" fo:border-bottom="thin solid #2B2328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8" style:family="table-cell" style:parent-style-name="Default" style:data-style-name="N0">
      <style:table-cell-properties fo:border-top="thin solid #2B282B" fo:border-bottom="thin solid #2B2328" fo:border-left="thin solid #2F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9" style:family="table-cell" style:parent-style-name="Default" style:data-style-name="N0">
      <style:table-cell-properties fo:border-top="thin solid #2B282B" fo:border-bottom="thin solid #2B2328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0" style:family="table-cell" style:parent-style-name="Default" style:data-style-name="N37">
      <style:table-cell-properties fo:border-top="thin solid #2B282B" fo:border-bottom="thin solid #2B2328" fo:border-left="thin solid #342B2F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911" style:family="table-cell" style:parent-style-name="Default" style:data-style-name="N37">
      <style:table-cell-properties fo:border-top="thin solid #2B282B" fo:border-bottom="thin solid #2B2328" fo:border-left="none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912" style:family="table-cell" style:parent-style-name="Default" style:data-style-name="N37">
      <style:table-cell-properties fo:border-top="thin solid #2B282B" fo:border-bottom="thin solid #2B2328" fo:border-left="none" fo:border-right="thin solid #000000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913" style:family="table-cell" style:parent-style-name="Default" style:data-style-name="N0">
      <style:table-cell-properties fo:border-top="thin solid #2B2328" fo:border-bottom="thin solid #282328" fo:border-left="thin solid #28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4" style:family="table-cell" style:parent-style-name="Default" style:data-style-name="N0">
      <style:table-cell-properties fo:border-top="thin solid #2B23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5" style:family="table-cell" style:parent-style-name="Default" style:data-style-name="N0">
      <style:table-cell-properties fo:border-top="thin solid #2B2328" fo:border-bottom="thin solid #2823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6" style:family="table-cell" style:parent-style-name="Default" style:data-style-name="N0">
      <style:table-cell-properties fo:border-top="thin solid #2B2328" fo:border-bottom="thin solid #2823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7" style:family="table-cell" style:parent-style-name="Default" style:data-style-name="N0">
      <style:table-cell-properties fo:border-top="thin solid #2B2328" fo:border-bottom="thin solid #282328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8" style:family="table-cell" style:parent-style-name="Default" style:data-style-name="N0">
      <style:table-cell-properties fo:border-top="thin solid #2B2328" fo:border-bottom="thin solid #282328" fo:border-left="thin solid #2F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9" style:family="table-cell" style:parent-style-name="Default" style:data-style-name="N0">
      <style:table-cell-properties fo:border-top="thin solid #2B2328" fo:border-bottom="thin solid #282328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0" style:family="table-cell" style:parent-style-name="Default" style:data-style-name="N0">
      <style:table-cell-properties fo:border-top="thin solid #2B2328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1" style:family="table-cell" style:parent-style-name="Default" style:data-style-name="N0">
      <style:table-cell-properties fo:border-top="thin solid #2B2328" fo:border-bottom="thin solid #28232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2" style:family="table-cell" style:parent-style-name="Default" style:data-style-name="N0">
      <style:table-cell-properties fo:border-top="thin solid #2B282B" fo:border-bottom="thin solid #2B2328" fo:border-left="thin solid #2F2B2F" fo:border-right="none" style:vertical-align="top" fo:wrap-option="wrap" style:repeat-content="false"/>
      <style:paragraph-properties fo:text-align="start" fo:margin-left="0cm"/>
    </style:style>
    <style:style style:name="ce923" style:family="table-cell" style:parent-style-name="Default" style:data-style-name="N0">
      <style:table-cell-properties fo:border-top="thin solid #2B282B" fo:border-bottom="thin solid #2B2328" fo:border-left="none" fo:border-right="thin solid #342B2F" style:vertical-align="top" fo:wrap-option="wrap" style:repeat-content="false"/>
      <style:paragraph-properties fo:text-align="start" fo:margin-left="0cm"/>
    </style:style>
    <style:style style:name="ce924" style:family="table-cell" style:parent-style-name="Default" style:data-style-name="N0">
      <style:table-cell-properties fo:border-top="thin solid #2B282B" fo:border-bottom="thin solid #2B23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5" style:family="table-cell" style:parent-style-name="Default" style:data-style-name="N0">
      <style:table-cell-properties fo:border-top="thin solid #2B282B" fo:border-bottom="thin solid #2B232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6" style:family="table-cell" style:parent-style-name="Default" style:data-style-name="N0">
      <style:table-cell-properties fo:border-top="thin solid #2B2328" fo:border-bottom="thin solid #2B2828" fo:border-left="thin solid #28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7" style:family="table-cell" style:parent-style-name="Default" style:data-style-name="N0">
      <style:table-cell-properties fo:border-top="thin solid #2B2328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8" style:family="table-cell" style:parent-style-name="Default" style:data-style-name="N0">
      <style:table-cell-properties fo:border-top="thin solid #2B2328" fo:border-bottom="thin solid #2B28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9" style:family="table-cell" style:parent-style-name="Default" style:data-style-name="N0">
      <style:table-cell-properties fo:border-top="thin solid #2B2328" fo:border-bottom="thin solid #2B28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0" style:family="table-cell" style:parent-style-name="Default" style:data-style-name="N0">
      <style:table-cell-properties fo:border-top="thin solid #2B2328" fo:border-bottom="thin solid #2B2828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1" style:family="table-cell" style:parent-style-name="Default" style:data-style-name="N0">
      <style:table-cell-properties fo:border-top="thin solid #2B2328" fo:border-bottom="thin solid #2B2828" fo:border-left="thin solid #2F2B2F" fo:border-right="none" style:vertical-align="top" fo:wrap-option="wrap" style:repeat-content="false"/>
      <style:paragraph-properties fo:text-align="start" fo:margin-left="0cm"/>
    </style:style>
    <style:style style:name="ce932" style:family="table-cell" style:parent-style-name="Default" style:data-style-name="N0">
      <style:table-cell-properties fo:border-top="thin solid #2B2328" fo:border-bottom="thin solid #2B2828" fo:border-left="none" fo:border-right="none" style:vertical-align="top" fo:wrap-option="wrap" style:repeat-content="false"/>
      <style:paragraph-properties fo:text-align="start" fo:margin-left="0cm"/>
    </style:style>
    <style:style style:name="ce933" style:family="table-cell" style:parent-style-name="Default" style:data-style-name="N0">
      <style:table-cell-properties fo:border-top="thin solid #2B2328" fo:border-bottom="thin solid #2B2828" fo:border-left="none" fo:border-right="thin solid #342B2F" style:vertical-align="top" fo:wrap-option="wrap" style:repeat-content="false"/>
      <style:paragraph-properties fo:text-align="start" fo:margin-left="0cm"/>
    </style:style>
    <style:style style:name="ce934" style:family="table-cell" style:parent-style-name="Default" style:data-style-name="N0">
      <style:table-cell-properties fo:border-top="thin solid #2B2328" fo:border-bottom="thin solid #2B28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5" style:family="table-cell" style:parent-style-name="Default" style:data-style-name="N0">
      <style:table-cell-properties fo:border-top="thin solid #2B2328" fo:border-bottom="thin solid #2B282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6" style:family="table-cell" style:parent-style-name="Default" style:data-style-name="N0">
      <style:table-cell-properties fo:border-top="thin solid #2B2828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7" style:family="table-cell" style:parent-style-name="Default" style:data-style-name="N0">
      <style:table-cell-properties fo:border-top="thin solid #2B2828" fo:border-bottom="thin solid #28232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8" style:family="table-cell" style:parent-style-name="Default" style:data-style-name="N0">
      <style:table-cell-properties fo:border-top="thin solid #282328" fo:border-bottom="thin solid #282328" fo:border-left="thin solid #2F2B2F" fo:border-right="none" style:vertical-align="top" fo:wrap-option="wrap" style:repeat-content="false"/>
      <style:paragraph-properties fo:text-align="start" fo:margin-left="0cm"/>
    </style:style>
    <style:style style:name="ce939" style:family="table-cell" style:parent-style-name="Default" style:data-style-name="N0">
      <style:table-cell-properties fo:border-top="thin solid #282328" fo:border-bottom="thin solid #2B282B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0" style:family="table-cell" style:parent-style-name="Default" style:data-style-name="N0">
      <style:table-cell-properties fo:border-top="thin solid #282328" fo:border-bottom="thin solid #2B282B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1" style:family="table-cell" style:parent-style-name="Default" style:data-style-name="N0">
      <style:table-cell-properties fo:border-top="thin solid #2B282B" fo:border-bottom="thin solid #2B282B" fo:border-left="thin solid #28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2" style:family="table-cell" style:parent-style-name="Default" style:data-style-name="N0">
      <style:table-cell-properties fo:border-top="thin solid #2B282B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3" style:family="table-cell" style:parent-style-name="Default" style:data-style-name="N0">
      <style:table-cell-properties fo:border-top="thin solid #2B282B" fo:border-bottom="thin solid #2B282B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4" style:family="table-cell" style:parent-style-name="Default" style:data-style-name="N0">
      <style:table-cell-properties fo:border-top="thin solid #2B282B" fo:border-bottom="thin solid #2B282B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5" style:family="table-cell" style:parent-style-name="Default" style:data-style-name="N0">
      <style:table-cell-properties fo:border-top="thin solid #2B282B" fo:border-bottom="thin solid #2B282B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6" style:family="table-cell" style:parent-style-name="Default" style:data-style-name="N0">
      <style:table-cell-properties fo:border-top="thin solid #2B282B" fo:border-bottom="thin solid #2B282B" fo:border-left="thin solid #2F2B2F" fo:border-right="none" style:vertical-align="top" fo:wrap-option="wrap" style:repeat-content="false"/>
      <style:paragraph-properties fo:text-align="start" fo:margin-left="0cm"/>
    </style:style>
    <style:style style:name="ce947" style:family="table-cell" style:parent-style-name="Default" style:data-style-name="N0">
      <style:table-cell-properties fo:border-top="thin solid #2B282B" fo:border-bottom="thin solid #2B282B" fo:border-left="none" fo:border-right="thin solid #342B2F" style:vertical-align="top" fo:wrap-option="wrap" style:repeat-content="false"/>
      <style:paragraph-properties fo:text-align="start" fo:margin-left="0cm"/>
    </style:style>
    <style:style style:name="ce948" style:family="table-cell" style:parent-style-name="Default" style:data-style-name="N0">
      <style:table-cell-properties fo:border-top="thin solid #2B282B" fo:border-bottom="thin solid #2B282B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9" style:family="table-cell" style:parent-style-name="Default" style:data-style-name="N0">
      <style:table-cell-properties fo:border-top="thin solid #2B282B" fo:border-bottom="thin solid #2B282B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0" style:family="table-cell" style:parent-style-name="Default" style:data-style-name="N0">
      <style:table-cell-properties fo:border-top="thin solid #2B282B" fo:border-bottom="thin solid #2B2828" fo:border-left="thin solid #28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1" style:family="table-cell" style:parent-style-name="Default" style:data-style-name="N0">
      <style:table-cell-properties fo:border-top="thin solid #2B282B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2" style:family="table-cell" style:parent-style-name="Default" style:data-style-name="N0">
      <style:table-cell-properties fo:border-top="thin solid #2B282B" fo:border-bottom="thin solid #2B28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3" style:family="table-cell" style:parent-style-name="Default" style:data-style-name="N0">
      <style:table-cell-properties fo:border-top="thin solid #2B282B" fo:border-bottom="thin solid #2B28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4" style:family="table-cell" style:parent-style-name="Default" style:data-style-name="N0">
      <style:table-cell-properties fo:border-top="thin solid #2B282B" fo:border-bottom="thin solid #2B2828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5" style:family="table-cell" style:parent-style-name="Default" style:data-style-name="N0">
      <style:table-cell-properties fo:border-top="thin solid #2B282B" fo:border-bottom="thin solid #2B2828" fo:border-left="thin solid #2F2B2F" fo:border-right="none" style:vertical-align="top" fo:wrap-option="wrap" style:repeat-content="false"/>
      <style:paragraph-properties fo:text-align="start" fo:margin-left="0cm"/>
    </style:style>
    <style:style style:name="ce956" style:family="table-cell" style:parent-style-name="Default" style:data-style-name="N0">
      <style:table-cell-properties fo:border-top="thin solid #2B282B" fo:border-bottom="thin solid #2B2828" fo:border-left="none" fo:border-right="none" style:vertical-align="top" fo:wrap-option="wrap" style:repeat-content="false"/>
      <style:paragraph-properties fo:text-align="start" fo:margin-left="0cm"/>
    </style:style>
    <style:style style:name="ce957" style:family="table-cell" style:parent-style-name="Default" style:data-style-name="N0">
      <style:table-cell-properties fo:border-top="thin solid #2B282B" fo:border-bottom="thin solid #2B2828" fo:border-left="none" fo:border-right="thin solid #342B2F" style:vertical-align="top" fo:wrap-option="wrap" style:repeat-content="false"/>
      <style:paragraph-properties fo:text-align="start" fo:margin-left="0cm"/>
    </style:style>
    <style:style style:name="ce958" style:family="table-cell" style:parent-style-name="Default" style:data-style-name="N0">
      <style:table-cell-properties fo:border-top="thin solid #2B282B" fo:border-bottom="thin solid #2B28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9" style:family="table-cell" style:parent-style-name="Default" style:data-style-name="N0">
      <style:table-cell-properties fo:border-top="thin solid #2B282B" fo:border-bottom="thin solid #2B282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0" style:family="table-cell" style:parent-style-name="Default" style:data-style-name="N0">
      <style:table-cell-properties fo:border-top="thin solid #2B2828" fo:border-bottom="thin solid #282328" fo:border-left="thin solid #2F2B2F" fo:border-right="none" style:vertical-align="top" fo:wrap-option="wrap" style:repeat-content="false"/>
      <style:paragraph-properties fo:text-align="start" fo:margin-left="0cm"/>
    </style:style>
    <style:style style:name="ce961" style:family="table-cell" style:parent-style-name="Default" style:data-style-name="N0">
      <style:table-cell-properties fo:border-top="thin solid #2B2828" fo:border-bottom="thin solid #282328" fo:border-left="none" fo:border-right="none" style:vertical-align="top" fo:wrap-option="wrap" style:repeat-content="false"/>
      <style:paragraph-properties fo:text-align="start" fo:margin-left="0cm"/>
    </style:style>
    <style:style style:name="ce962" style:family="table-cell" style:parent-style-name="Default" style:data-style-name="N0">
      <style:table-cell-properties fo:border-top="thin solid #2B2828" fo:border-bottom="thin solid #282328" fo:border-left="none" fo:border-right="thin solid #342B2F" style:vertical-align="top" fo:wrap-option="wrap" style:repeat-content="false"/>
      <style:paragraph-properties fo:text-align="start" fo:margin-left="0cm"/>
    </style:style>
    <style:style style:name="ce963" style:family="table-cell" style:parent-style-name="Default" style:data-style-name="N0">
      <style:table-cell-properties fo:border-top="thin solid #2B282B" fo:border-bottom="thin solid #2B232B" fo:border-left="thin solid #28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4" style:family="table-cell" style:parent-style-name="Default" style:data-style-name="N0">
      <style:table-cell-properties fo:border-top="thin solid #2B282B" fo:border-bottom="thin solid #2B23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5" style:family="table-cell" style:parent-style-name="Default" style:data-style-name="N0">
      <style:table-cell-properties fo:border-top="thin solid #2B282B" fo:border-bottom="thin solid #2B232B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6" style:family="table-cell" style:parent-style-name="Default" style:data-style-name="N0">
      <style:table-cell-properties fo:border-top="thin solid #2B282B" fo:border-bottom="thin solid #2B232B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7" style:family="table-cell" style:parent-style-name="Default" style:data-style-name="N0">
      <style:table-cell-properties fo:border-top="thin solid #2B282B" fo:border-bottom="thin solid #2B232B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8" style:family="table-cell" style:parent-style-name="Default" style:data-style-name="N0">
      <style:table-cell-properties fo:border-top="thin solid #2B282B" fo:border-bottom="thin solid #2B232B" fo:border-left="thin solid #2F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9" style:family="table-cell" style:parent-style-name="Default" style:data-style-name="N0">
      <style:table-cell-properties fo:border-top="thin solid #2B282B" fo:border-bottom="thin solid #2B232B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0" style:family="table-cell" style:parent-style-name="Default" style:data-style-name="N0">
      <style:table-cell-properties fo:border-top="thin solid #2B282B" fo:border-bottom="thin solid #2B232B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1" style:family="table-cell" style:parent-style-name="Default" style:data-style-name="N0">
      <style:table-cell-properties fo:border-top="thin solid #2B282B" fo:border-bottom="thin solid #2B232B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2" style:family="table-cell" style:parent-style-name="Default" style:data-style-name="N36">
      <style:table-cell-properties fo:border-top="thin solid #2B232B" fo:border-bottom="none" fo:border-left="none" fo:border-right="thin solid #282323" style:vertical-align="middle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973" style:family="table-cell" style:parent-style-name="Default" style:data-style-name="N36">
      <style:table-cell-properties fo:border-top="none" fo:border-bottom="thin solid #2B282B" fo:border-left="none" fo:border-right="thin solid #282323" style:vertical-align="middle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974" style:family="table-cell" style:parent-style-name="Default" style:data-style-name="N0">
      <style:table-cell-properties fo:border-top="thin solid #2B232B" fo:border-bottom="none" fo:border-left="thin solid #28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5" style:family="table-cell" style:parent-style-name="Default" style:data-style-name="N0">
      <style:table-cell-properties fo:border-top="thin solid #2B232B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6" style:family="table-cell" style:parent-style-name="Default" style:data-style-name="N0">
      <style:table-cell-properties fo:border-top="thin solid #2B232B" fo:border-bottom="none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7" style:family="table-cell" style:parent-style-name="Default" style:data-style-name="N0">
      <style:table-cell-properties fo:border-top="none" fo:border-bottom="thin solid #2B282B" fo:border-left="thin solid #28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8" style:family="table-cell" style:parent-style-name="Default" style:data-style-name="N0">
      <style:table-cell-properties fo:border-top="none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9" style:family="table-cell" style:parent-style-name="Default" style:data-style-name="N0">
      <style:table-cell-properties fo:border-top="none" fo:border-bottom="thin solid #2B282B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0" style:family="table-cell" style:parent-style-name="Default" style:data-style-name="N0">
      <style:table-cell-properties fo:border-top="thin solid #2B232B" fo:border-bottom="none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1" style:family="table-cell" style:parent-style-name="Default" style:data-style-name="N0">
      <style:table-cell-properties fo:border-top="thin solid #2B232B" fo:border-bottom="none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2" style:family="table-cell" style:parent-style-name="Default" style:data-style-name="N0">
      <style:table-cell-properties fo:border-top="none" fo:border-bottom="thin solid #2B282B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3" style:family="table-cell" style:parent-style-name="Default" style:data-style-name="N0">
      <style:table-cell-properties fo:border-top="none" fo:border-bottom="thin solid #2B282B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4" style:family="table-cell" style:parent-style-name="Default" style:data-style-name="N0">
      <style:table-cell-properties fo:border-top="thin solid #2B232B" fo:border-bottom="none" fo:border-left="thin solid #2F2B2F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5" style:family="table-cell" style:parent-style-name="Default" style:data-style-name="N0">
      <style:table-cell-properties fo:border-top="thin solid #2B232B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6" style:family="table-cell" style:parent-style-name="Default" style:data-style-name="N0">
      <style:table-cell-properties fo:border-top="thin solid #2B232B" fo:border-bottom="none" fo:border-left="none" fo:border-right="thin solid #342B2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7" style:family="table-cell" style:parent-style-name="Default" style:data-style-name="N0">
      <style:table-cell-properties fo:border-top="none" fo:border-bottom="thin solid #2B282B" fo:border-left="thin solid #2F2B2F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8" style:family="table-cell" style:parent-style-name="Default" style:data-style-name="N0">
      <style:table-cell-properties fo:border-top="none" fo:border-bottom="thin solid #2B282B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9" style:family="table-cell" style:parent-style-name="Default" style:data-style-name="N0">
      <style:table-cell-properties fo:border-top="none" fo:border-bottom="thin solid #2B282B" fo:border-left="none" fo:border-right="thin solid #342B2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0" style:family="table-cell" style:parent-style-name="Default" style:data-style-name="N0">
      <style:table-cell-properties fo:border-top="thin solid #2B232B" fo:border-bottom="none" fo:border-left="thin solid #342B2F" fo:border-right="none" style:vertical-align="top" fo:wrap-option="wrap" style:repeat-content="false"/>
      <style:paragraph-properties fo:text-align="start" fo:margin-left="0cm"/>
    </style:style>
    <style:style style:name="ce991" style:family="table-cell" style:parent-style-name="Default" style:data-style-name="N0">
      <style:table-cell-properties fo:border-top="thin solid #2B232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92" style:family="table-cell" style:parent-style-name="Default" style:data-style-name="N0">
      <style:table-cell-properties fo:border-top="none" fo:border-bottom="thin solid #2B282B" fo:border-left="thin solid #342B2F" fo:border-right="none" style:vertical-align="top" fo:wrap-option="wrap" style:repeat-content="false"/>
      <style:paragraph-properties fo:text-align="start" fo:margin-left="0cm"/>
    </style:style>
    <style:style style:name="ce993" style:family="table-cell" style:parent-style-name="Default" style:data-style-name="N0">
      <style:table-cell-properties fo:border-top="none" fo:border-bottom="thin solid #2B282B" fo:border-left="none" fo:border-right="none" style:vertical-align="top" fo:wrap-option="wrap" style:repeat-content="false"/>
      <style:paragraph-properties fo:text-align="start" fo:margin-left="0cm"/>
    </style:style>
    <style:style style:name="ce994" style:family="table-cell" style:parent-style-name="Default" style:data-style-name="N0">
      <style:table-cell-properties fo:border-top="none" fo:border-bottom="thin solid #2B282B" fo:border-left="none" fo:border-right="thin solid #4F484F" style:vertical-align="top" fo:wrap-option="wrap" style:repeat-content="false"/>
      <style:paragraph-properties fo:text-align="start" fo:margin-left="0cm"/>
    </style:style>
    <style:style style:name="ce995" style:family="table-cell" style:parent-style-name="Default" style:data-style-name="N0">
      <style:table-cell-properties fo:border-top="thin solid #2B282B" fo:border-bottom="thin solid #282328" fo:border-left="thin solid #28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6" style:family="table-cell" style:parent-style-name="Default" style:data-style-name="N0">
      <style:table-cell-properties fo:border-top="thin solid #2B282B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7" style:family="table-cell" style:parent-style-name="Default" style:data-style-name="N0">
      <style:table-cell-properties fo:border-top="thin solid #2B282B" fo:border-bottom="thin solid #282328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8" style:family="table-cell" style:parent-style-name="Default" style:data-style-name="N0">
      <style:table-cell-properties fo:border-top="thin solid #2B282B" fo:border-bottom="thin solid #2823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9" style:family="table-cell" style:parent-style-name="Default" style:data-style-name="N0">
      <style:table-cell-properties fo:border-top="thin solid #2B282B" fo:border-bottom="thin solid #282328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0" style:family="table-cell" style:parent-style-name="Default" style:data-style-name="N0">
      <style:table-cell-properties fo:border-top="thin solid #2B282B" fo:border-bottom="thin solid #282328" fo:border-left="thin solid #2F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1" style:family="table-cell" style:parent-style-name="Default" style:data-style-name="N0">
      <style:table-cell-properties fo:border-top="thin solid #2B282B" fo:border-bottom="thin solid #282328" fo:border-left="none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2" style:family="table-cell" style:parent-style-name="Default" style:data-style-name="N37">
      <style:table-cell-properties fo:border-top="thin solid #2B282B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1003" style:family="table-cell" style:parent-style-name="Default" style:data-style-name="N37">
      <style:table-cell-properties fo:border-top="thin solid #2B282B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1004" style:family="table-cell" style:parent-style-name="Default" style:data-style-name="N37">
      <style:table-cell-properties fo:border-top="thin solid #2B282B" fo:border-bottom="thin solid #282328" fo:border-left="none" fo:border-right="thin solid #4F484F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1005" style:family="table-cell" style:parent-style-name="Default" style:data-style-name="N0">
      <style:table-cell-properties fo:border-top="thin solid #282328" fo:border-bottom="thin solid #383434" fo:border-left="thin solid #28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6" style:family="table-cell" style:parent-style-name="Default" style:data-style-name="N0">
      <style:table-cell-properties fo:border-top="thin solid #282328" fo:border-bottom="thin solid #38343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7" style:family="table-cell" style:parent-style-name="Default" style:data-style-name="N0">
      <style:table-cell-properties fo:border-top="thin solid #282328" fo:border-bottom="thin solid #383434" fo:border-left="none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8" style:family="table-cell" style:parent-style-name="Default" style:data-style-name="N0">
      <style:table-cell-properties fo:border-top="thin solid #282328" fo:border-bottom="thin solid #383434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9" style:family="table-cell" style:parent-style-name="Default" style:data-style-name="N0">
      <style:table-cell-properties fo:border-top="thin solid #282328" fo:border-bottom="thin solid #383434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0" style:family="table-cell" style:parent-style-name="Default" style:data-style-name="N0">
      <style:table-cell-properties fo:border-top="thin solid #282328" fo:border-bottom="thin solid #484448" fo:border-left="thin solid #2F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1" style:family="table-cell" style:parent-style-name="Default" style:data-style-name="N0">
      <style:table-cell-properties fo:border-top="thin solid #282328" fo:border-bottom="thin solid #48444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2" style:family="table-cell" style:parent-style-name="Default" style:data-style-name="N0">
      <style:table-cell-properties fo:border-top="thin solid #282328" fo:border-bottom="none" fo:border-left="none" fo:border-right="thin solid #342B2F" style:vertical-align="top" fo:wrap-option="wrap" style:repeat-content="false"/>
      <style:paragraph-properties fo:text-align="start" fo:margin-left="0cm"/>
    </style:style>
    <style:style style:name="ce1013" style:family="table-cell" style:parent-style-name="Default" style:data-style-name="N0">
      <style:table-cell-properties fo:border-top="thin solid #282328" fo:border-bottom="none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4" style:family="table-cell" style:parent-style-name="Default" style:data-style-name="N0">
      <style:table-cell-properties fo:border-top="thin solid #282328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5" style:family="table-cell" style:parent-style-name="Default" style:data-style-name="N0">
      <style:table-cell-properties fo:border-top="thin solid #282328" fo:border-bottom="none" fo:border-left="none" fo:border-right="thin solid #382F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6" style:family="table-cell" style:parent-style-name="Default" style:data-style-name="N0">
      <style:table-cell-properties fo:border-top="thin solid #1F1C1F" fo:border-bottom="thin solid #282328" fo:border-left="thin solid #2F282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17" style:family="table-cell" style:parent-style-name="Default" style:data-style-name="N0">
      <style:table-cell-properties fo:border-top="thin solid #1F1C1F" fo:border-bottom="thin solid #282328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18" style:family="table-cell" style:parent-style-name="Default" style:data-style-name="N0">
      <style:table-cell-properties fo:border-top="thin solid #1F1C1F" fo:border-bottom="thin solid #282328" fo:border-left="none" fo:border-right="thin solid #342F3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19" style:family="table-cell" style:parent-style-name="Default" style:data-style-name="N0">
      <style:table-cell-properties fo:border-top="thin solid #282328" fo:border-bottom="thin solid #282323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20" style:family="table-cell" style:parent-style-name="Default" style:data-style-name="N0">
      <style:table-cell-properties fo:border-top="thin solid #282328" fo:border-bottom="thin solid #28232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21" style:family="table-cell" style:parent-style-name="Default" style:data-style-name="N0">
      <style:table-cell-properties fo:border-top="thin solid #282328" fo:border-bottom="thin solid #282323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22" style:family="table-cell" style:parent-style-name="Default" style:data-style-name="N0">
      <style:table-cell-properties fo:border-top="thin solid #282328" fo:border-bottom="thin solid #282323" fo:border-left="thin solid #282328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3" style:family="table-cell" style:parent-style-name="Default" style:data-style-name="N0">
      <style:table-cell-properties fo:border-top="thin solid #282328" fo:border-bottom="thin solid #28232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4" style:family="table-cell" style:parent-style-name="Default" style:data-style-name="N0">
      <style:table-cell-properties fo:border-top="thin solid #282328" fo:border-bottom="thin solid #282323" fo:border-left="none" fo:border-right="thin solid #342F3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5" style:family="table-cell" style:parent-style-name="Default" style:data-style-name="N0">
      <style:table-cell-properties fo:border-top="thin solid #282328" fo:border-bottom="thin solid #282323" fo:border-left="thin solid #342F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26" style:family="table-cell" style:parent-style-name="Default" style:data-style-name="N0">
      <style:table-cell-properties fo:border-top="thin solid #282328" fo:border-bottom="thin solid #282323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27" style:family="table-cell" style:parent-style-name="Default" style:data-style-name="N0">
      <style:table-cell-properties fo:border-top="thin solid #282328" fo:border-bottom="thin solid #282323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28" style:family="table-cell" style:parent-style-name="Default" style:data-style-name="N0">
      <style:table-cell-properties fo:border-top="thin solid #282328" fo:border-bottom="thin solid #282323" fo:border-left="none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29" style:family="table-cell" style:parent-style-name="Default" style:data-style-name="N0">
      <style:table-cell-properties fo:border-top="thin solid #282323" fo:border-bottom="thin solid #282328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30" style:family="table-cell" style:parent-style-name="Default" style:data-style-name="N0">
      <style:table-cell-properties fo:border-top="thin solid #282323" fo:border-bottom="thin solid #282328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31" style:family="table-cell" style:parent-style-name="Default" style:data-style-name="N0">
      <style:table-cell-properties fo:border-top="thin solid #282323" fo:border-bottom="thin solid #282328" fo:border-left="none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32" style:family="table-cell" style:parent-style-name="Default" style:data-style-name="N0">
      <style:table-cell-properties fo:border-top="thin solid #282323" fo:border-bottom="thin solid #282328" fo:border-left="thin solid #342F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33" style:family="table-cell" style:parent-style-name="Default" style:data-style-name="N0">
      <style:table-cell-properties fo:border-top="thin solid #282323" fo:border-bottom="thin solid #282328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34" style:family="table-cell" style:parent-style-name="Default" style:data-style-name="N0">
      <style:table-cell-properties fo:border-top="thin solid #282323" fo:border-bottom="thin solid #282328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35" style:family="table-cell" style:parent-style-name="Default" style:data-style-name="N0">
      <style:table-cell-properties fo:border-top="thin solid #282328" fo:border-bottom="thin solid #282328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36" style:family="table-cell" style:parent-style-name="Default" style:data-style-name="N0">
      <style:table-cell-properties fo:border-top="thin solid #282328" fo:border-bottom="thin solid #282328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37" style:family="table-cell" style:parent-style-name="Default" style:data-style-name="N0">
      <style:table-cell-properties fo:border-top="thin solid #282328" fo:border-bottom="thin solid #282328" fo:border-left="none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38" style:family="table-cell" style:parent-style-name="Default" style:data-style-name="N0">
      <style:table-cell-properties fo:border-top="thin solid #282328" fo:border-bottom="thin solid #282328" fo:border-left="thin solid #342F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39" style:family="table-cell" style:parent-style-name="Default" style:data-style-name="N0">
      <style:table-cell-properties fo:border-top="thin solid #282328" fo:border-bottom="thin solid #281F23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40" style:family="table-cell" style:parent-style-name="Default" style:data-style-name="N0">
      <style:table-cell-properties fo:border-top="thin solid #282328" fo:border-bottom="thin solid #281F23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41" style:family="table-cell" style:parent-style-name="Default" style:data-style-name="N0">
      <style:table-cell-properties fo:border-top="thin solid #282328" fo:border-bottom="thin solid #281F23" fo:border-left="none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42" style:family="table-cell" style:parent-style-name="Default" style:data-style-name="N0">
      <style:table-cell-properties fo:border-top="thin solid #282328" fo:border-bottom="thin solid #281F23" fo:border-left="thin solid #342F34" fo:border-right="none" style:vertical-align="top" fo:wrap-option="wrap" style:repeat-content="false"/>
      <style:paragraph-properties fo:text-align="start" fo:margin-left="0cm"/>
    </style:style>
    <style:style style:name="ce1043" style:family="table-cell" style:parent-style-name="Default" style:data-style-name="N0">
      <style:table-cell-properties fo:border-top="thin solid #282328" fo:border-bottom="thin solid #281F23" fo:border-left="none" fo:border-right="thin solid #342B34" style:vertical-align="top" fo:wrap-option="wrap" style:repeat-content="false"/>
      <style:paragraph-properties fo:text-align="start" fo:margin-left="0cm"/>
    </style:style>
    <style:style style:name="ce1044" style:family="table-cell" style:parent-style-name="Default" style:data-style-name="N0">
      <style:table-cell-properties fo:border-top="thin solid #281F23" fo:border-bottom="thin solid #231F23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45" style:family="table-cell" style:parent-style-name="Default" style:data-style-name="N0">
      <style:table-cell-properties fo:border-top="thin solid #281F23" fo:border-bottom="thin solid #231F2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46" style:family="table-cell" style:parent-style-name="Default" style:data-style-name="N0">
      <style:table-cell-properties fo:border-top="thin solid #281F23" fo:border-bottom="thin solid #231F23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47" style:family="table-cell" style:parent-style-name="Default" style:data-style-name="N0">
      <style:table-cell-properties fo:border-top="thin solid #281F23" fo:border-bottom="thin solid #231F23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48" style:family="table-cell" style:parent-style-name="Default" style:data-style-name="N0">
      <style:table-cell-properties fo:border-top="thin solid #281F23" fo:border-bottom="thin solid #231F23" fo:border-left="none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49" style:family="table-cell" style:parent-style-name="Default" style:data-style-name="N0">
      <style:table-cell-properties fo:border-top="thin solid #281F23" fo:border-bottom="thin solid #231F23" fo:border-left="thin solid #342F34" fo:border-right="none" style:vertical-align="top" fo:wrap-option="wrap" style:repeat-content="false"/>
      <style:paragraph-properties fo:text-align="start" fo:margin-left="0cm"/>
    </style:style>
    <style:style style:name="ce1050" style:family="table-cell" style:parent-style-name="Default" style:data-style-name="N0">
      <style:table-cell-properties fo:border-top="thin solid #281F23" fo:border-bottom="thin solid #231F23" fo:border-left="none" fo:border-right="none" style:vertical-align="top" fo:wrap-option="wrap" style:repeat-content="false"/>
      <style:paragraph-properties fo:text-align="start" fo:margin-left="0cm"/>
    </style:style>
    <style:style style:name="ce1051" style:family="table-cell" style:parent-style-name="Default" style:data-style-name="N0">
      <style:table-cell-properties fo:border-top="thin solid #281F23" fo:border-bottom="thin solid #231F23" fo:border-left="none" fo:border-right="thin solid #342B34" style:vertical-align="top" fo:wrap-option="wrap" style:repeat-content="false"/>
      <style:paragraph-properties fo:text-align="start" fo:margin-left="0cm"/>
    </style:style>
    <style:style style:name="ce1052" style:family="table-cell" style:parent-style-name="Default" style:data-style-name="N0">
      <style:table-cell-properties fo:border-top="thin solid #281F23" fo:border-bottom="thin solid #231F23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53" style:family="table-cell" style:parent-style-name="Default" style:data-style-name="N0">
      <style:table-cell-properties fo:border-top="thin solid #231F23" fo:border-bottom="thin solid #2823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54" style:family="table-cell" style:parent-style-name="Default" style:data-style-name="N0">
      <style:table-cell-properties fo:border-top="thin solid #231F23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55" style:family="table-cell" style:parent-style-name="Default" style:data-style-name="N0">
      <style:table-cell-properties fo:border-top="thin solid #231F23" fo:border-bottom="thin solid #282328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56" style:family="table-cell" style:parent-style-name="Default" style:data-style-name="N0">
      <style:table-cell-properties fo:border-top="thin solid #231F23" fo:border-bottom="thin solid #282328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57" style:family="table-cell" style:parent-style-name="Default" style:data-style-name="N0">
      <style:table-cell-properties fo:border-top="thin solid #231F23" fo:border-bottom="thin solid #282328" fo:border-left="none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58" style:family="table-cell" style:parent-style-name="Default" style:data-style-name="N0">
      <style:table-cell-properties fo:border-top="thin solid #231F23" fo:border-bottom="thin solid #282328" fo:border-left="thin solid #342F34" fo:border-right="none" style:vertical-align="top" fo:wrap-option="wrap" style:repeat-content="false"/>
      <style:paragraph-properties fo:text-align="start" fo:margin-left="0cm"/>
    </style:style>
    <style:style style:name="ce1059" style:family="table-cell" style:parent-style-name="Default" style:data-style-name="N0">
      <style:table-cell-properties fo:border-top="thin solid #231F23" fo:border-bottom="thin solid #282328" fo:border-left="none" fo:border-right="none" style:vertical-align="top" fo:wrap-option="wrap" style:repeat-content="false"/>
      <style:paragraph-properties fo:text-align="start" fo:margin-left="0cm"/>
    </style:style>
    <style:style style:name="ce1060" style:family="table-cell" style:parent-style-name="Default" style:data-style-name="N0">
      <style:table-cell-properties fo:border-top="thin solid #231F23" fo:border-bottom="thin solid #282328" fo:border-left="none" fo:border-right="thin solid #342B34" style:vertical-align="top" fo:wrap-option="wrap" style:repeat-content="false"/>
      <style:paragraph-properties fo:text-align="start" fo:margin-left="0cm"/>
    </style:style>
    <style:style style:name="ce1061" style:family="table-cell" style:parent-style-name="Default" style:data-style-name="N0">
      <style:table-cell-properties fo:border-top="thin solid #231F23" fo:border-bottom="thin solid #282328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62" style:family="table-cell" style:parent-style-name="Default" style:data-style-name="N0">
      <style:table-cell-properties fo:border-top="thin solid #282328" fo:border-bottom="thin solid #282328" fo:border-left="thin solid #342F34" fo:border-right="none" style:vertical-align="top" fo:wrap-option="wrap" style:repeat-content="false"/>
      <style:paragraph-properties fo:text-align="start" fo:margin-left="0cm"/>
    </style:style>
    <style:style style:name="ce1063" style:family="table-cell" style:parent-style-name="Default" style:data-style-name="N38">
      <style:table-cell-properties fo:border-top="thin solid #282328" fo:border-bottom="thin solid #282328" fo:border-left="thin solid #342B34" fo:border-right="none" style:vertical-align="top" fo:wrap-option="wrap" style:repeat-content="false"/>
      <style:paragraph-properties fo:text-align="start" fo:margin-left="0cm"/>
      <style:text-properties fo:color="#3B3638" style:font-name="Arial" style:font-name-asian="Arial" style:font-name-complex="Arial" style:font-family-generic="swiss"/>
    </style:style>
    <style:style style:name="ce1064" style:family="table-cell" style:parent-style-name="Default" style:data-style-name="N38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3B3638" style:font-name="Arial" style:font-name-asian="Arial" style:font-name-complex="Arial" style:font-family-generic="swiss"/>
    </style:style>
    <style:style style:name="ce1065" style:family="table-cell" style:parent-style-name="Default" style:data-style-name="N38">
      <style:table-cell-properties fo:border-top="thin solid #282328" fo:border-bottom="thin solid #282328" fo:border-left="none" fo:border-right="thin solid #342F34" style:vertical-align="top" fo:wrap-option="wrap" style:repeat-content="false"/>
      <style:paragraph-properties fo:text-align="start" fo:margin-left="0cm"/>
      <style:text-properties fo:color="#3B3638" style:font-name="Arial" style:font-name-asian="Arial" style:font-name-complex="Arial" style:font-family-generic="swiss"/>
    </style:style>
    <style:style style:name="ce1066" style:family="table-cell" style:parent-style-name="Default" style:data-style-name="N0">
      <style:table-cell-properties fo:border-top="thin solid #282328" fo:border-bottom="thin solid #2B2828" fo:border-left="thin solid #281F23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67" style:family="table-cell" style:parent-style-name="Default" style:data-style-name="N0">
      <style:table-cell-properties fo:border-top="thin solid #282328" fo:border-bottom="thin solid #2B2828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68" style:family="table-cell" style:parent-style-name="Default" style:data-style-name="N0">
      <style:table-cell-properties fo:border-top="thin solid #282328" fo:border-bottom="thin solid #2B2828" fo:border-left="none" fo:border-right="thin solid #282328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69" style:family="table-cell" style:parent-style-name="Default" style:data-style-name="N0">
      <style:table-cell-properties fo:border-top="thin solid #282328" fo:border-bottom="thin solid #2B2828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70" style:family="table-cell" style:parent-style-name="Default" style:data-style-name="N0">
      <style:table-cell-properties fo:border-top="thin solid #282328" fo:border-bottom="thin solid #2B2828" fo:border-left="none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71" style:family="table-cell" style:parent-style-name="Default" style:data-style-name="N0">
      <style:table-cell-properties fo:border-top="thin solid #282328" fo:border-bottom="thin solid #2B2828" fo:border-left="thin solid #342F34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72" style:family="table-cell" style:parent-style-name="Default" style:data-style-name="N0">
      <style:table-cell-properties fo:border-top="thin solid #282328" fo:border-bottom="thin solid #2B2828" fo:border-left="none" fo:border-right="thin solid #342B34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73" style:family="table-cell" style:parent-style-name="Default" style:data-style-name="N38">
      <style:table-cell-properties fo:border-top="thin solid #282328" fo:border-bottom="thin solid #2B2828" fo:border-left="thin solid #342B34" fo:border-right="none" style:vertical-align="middle" fo:wrap-option="wrap" style:repeat-content="false"/>
      <style:paragraph-properties fo:text-align="start" fo:margin-left="0cm"/>
      <style:text-properties fo:color="#3B3638" style:font-name="Arial" style:font-name-asian="Arial" style:font-name-complex="Arial" style:font-family-generic="swiss"/>
    </style:style>
    <style:style style:name="ce1074" style:family="table-cell" style:parent-style-name="Default" style:data-style-name="N38">
      <style:table-cell-properties fo:border-top="thin solid #282328" fo:border-bottom="thin solid #2B2828" fo:border-left="none" fo:border-right="none" style:vertical-align="middle" fo:wrap-option="wrap" style:repeat-content="false"/>
      <style:paragraph-properties fo:text-align="start" fo:margin-left="0cm"/>
      <style:text-properties fo:color="#3B3638" style:font-name="Arial" style:font-name-asian="Arial" style:font-name-complex="Arial" style:font-family-generic="swiss"/>
    </style:style>
    <style:style style:name="ce1075" style:family="table-cell" style:parent-style-name="Default" style:data-style-name="N38">
      <style:table-cell-properties fo:border-top="thin solid #282328" fo:border-bottom="thin solid #2B2828" fo:border-left="none" fo:border-right="thin solid #342F34" style:vertical-align="middle" fo:wrap-option="wrap" style:repeat-content="false"/>
      <style:paragraph-properties fo:text-align="start" fo:margin-left="0cm"/>
      <style:text-properties fo:color="#3B3638" style:font-name="Arial" style:font-name-asian="Arial" style:font-name-complex="Arial" style:font-family-generic="swiss"/>
    </style:style>
    <style:style style:name="ce1076" style:family="table-cell" style:parent-style-name="Default" style:data-style-name="N0">
      <style:table-cell-properties fo:border-top="thin solid #2B2828" fo:border-bottom="thin solid #2B282B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77" style:family="table-cell" style:parent-style-name="Default" style:data-style-name="N0">
      <style:table-cell-properties fo:border-top="thin solid #2B2828" fo:border-bottom="thin solid #2B282B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78" style:family="table-cell" style:parent-style-name="Default" style:data-style-name="N0">
      <style:table-cell-properties fo:border-top="thin solid #2B2828" fo:border-bottom="thin solid #2B282B" fo:border-left="none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79" style:family="table-cell" style:parent-style-name="Default" style:data-style-name="N0">
      <style:table-cell-properties fo:border-top="thin solid #2B2828" fo:border-bottom="thin solid #2B282B" fo:border-left="thin solid #342F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80" style:family="table-cell" style:parent-style-name="Default" style:data-style-name="N0">
      <style:table-cell-properties fo:border-top="thin solid #2B2828" fo:border-bottom="thin solid #2B282B" fo:border-left="thin solid #342B34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81" style:family="table-cell" style:parent-style-name="Default" style:data-style-name="N0">
      <style:table-cell-properties fo:border-top="thin solid #2B2828" fo:border-bottom="thin solid #2B282B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82" style:family="table-cell" style:parent-style-name="Default" style:data-style-name="N0">
      <style:table-cell-properties fo:border-top="thin solid #2B2828" fo:border-bottom="thin solid #2B282B" fo:border-left="none" fo:border-right="thin solid #342F3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83" style:family="table-cell" style:parent-style-name="Default" style:data-style-name="N0">
      <style:table-cell-properties fo:border-top="thin solid #2B282B" fo:border-bottom="thin solid #281F23" fo:border-left="thin solid #281F23" fo:border-right="none" style:vertical-align="top" fo:wrap-option="wrap" style:repeat-content="false"/>
      <style:paragraph-properties fo:text-align="start" fo:margin-left="0cm"/>
    </style:style>
    <style:style style:name="ce1084" style:family="table-cell" style:parent-style-name="Default" style:data-style-name="N0">
      <style:table-cell-properties fo:border-top="thin solid #2B282B" fo:border-bottom="thin solid #281F23" fo:border-left="none" fo:border-right="none" style:vertical-align="top" fo:wrap-option="wrap" style:repeat-content="false"/>
      <style:paragraph-properties fo:text-align="start" fo:margin-left="0cm"/>
    </style:style>
    <style:style style:name="ce1085" style:family="table-cell" style:parent-style-name="Default" style:data-style-name="N0">
      <style:table-cell-properties fo:border-top="thin solid #2B282B" fo:border-bottom="thin solid #281F23" fo:border-left="none" fo:border-right="thin solid #282328" style:vertical-align="top" fo:wrap-option="wrap" style:repeat-content="false"/>
      <style:paragraph-properties fo:text-align="start" fo:margin-left="0cm"/>
    </style:style>
    <style:style style:name="ce1086" style:family="table-cell" style:parent-style-name="Default" style:data-style-name="N0">
      <style:table-cell-properties fo:border-top="thin solid #2B282B" fo:border-bottom="thin solid #281F23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87" style:family="table-cell" style:parent-style-name="Default" style:data-style-name="N0">
      <style:table-cell-properties fo:border-top="thin solid #2B282B" fo:border-bottom="thin solid #281F23" fo:border-left="none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88" style:family="table-cell" style:parent-style-name="Default" style:data-style-name="N0">
      <style:table-cell-properties fo:border-top="thin solid #2B282B" fo:border-bottom="thin solid #281F23" fo:border-left="thin solid #342F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89" style:family="table-cell" style:parent-style-name="Default" style:data-style-name="N0">
      <style:table-cell-properties fo:border-top="thin solid #281F23" fo:border-bottom="thin solid #2B282B" fo:border-left="thin solid #281F23" fo:border-right="none" style:vertical-align="top" fo:wrap-option="wrap" style:repeat-content="false"/>
      <style:paragraph-properties fo:text-align="start" fo:margin-left="0cm"/>
    </style:style>
    <style:style style:name="ce1090" style:family="table-cell" style:parent-style-name="Default" style:data-style-name="N0">
      <style:table-cell-properties fo:border-top="thin solid #281F23" fo:border-bottom="thin solid #2B282B" fo:border-left="none" fo:border-right="none" style:vertical-align="top" fo:wrap-option="wrap" style:repeat-content="false"/>
      <style:paragraph-properties fo:text-align="start" fo:margin-left="0cm"/>
    </style:style>
    <style:style style:name="ce1091" style:family="table-cell" style:parent-style-name="Default" style:data-style-name="N0">
      <style:table-cell-properties fo:border-top="thin solid #281F23" fo:border-bottom="thin solid #2B282B" fo:border-left="none" fo:border-right="thin solid #282328" style:vertical-align="top" fo:wrap-option="wrap" style:repeat-content="false"/>
      <style:paragraph-properties fo:text-align="start" fo:margin-left="0cm"/>
    </style:style>
    <style:style style:name="ce1092" style:family="table-cell" style:parent-style-name="Default" style:data-style-name="N0">
      <style:table-cell-properties fo:border-top="thin solid #281F23" fo:border-bottom="thin solid #2B282B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93" style:family="table-cell" style:parent-style-name="Default" style:data-style-name="N0">
      <style:table-cell-properties fo:border-top="thin solid #281F23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94" style:family="table-cell" style:parent-style-name="Default" style:data-style-name="N0">
      <style:table-cell-properties fo:border-top="thin solid #281F23" fo:border-bottom="thin solid #2B282B" fo:border-left="none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95" style:family="table-cell" style:parent-style-name="Default" style:data-style-name="N0">
      <style:table-cell-properties fo:border-top="thin solid #281F23" fo:border-bottom="thin solid #2B282B" fo:border-left="thin solid #342F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96" style:family="table-cell" style:parent-style-name="Default" style:data-style-name="N0">
      <style:table-cell-properties fo:border-top="thin solid #281F23" fo:border-bottom="thin solid #2B282B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97" style:family="table-cell" style:parent-style-name="Default" style:data-style-name="N0">
      <style:table-cell-properties fo:border-top="thin solid #281F23" fo:border-bottom="thin solid #2B282B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98" style:family="table-cell" style:parent-style-name="Default" style:data-style-name="N0">
      <style:table-cell-properties fo:border-top="thin solid #2B282B" fo:border-bottom="thin solid #2F282B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99" style:family="table-cell" style:parent-style-name="Default" style:data-style-name="N0">
      <style:table-cell-properties fo:border-top="thin solid #2B282B" fo:border-bottom="thin solid #2F282B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00" style:family="table-cell" style:parent-style-name="Default" style:data-style-name="N0">
      <style:table-cell-properties fo:border-top="thin solid #2B282B" fo:border-bottom="thin solid #2F282B" fo:border-left="none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01" style:family="table-cell" style:parent-style-name="Default" style:data-style-name="N0">
      <style:table-cell-properties fo:border-top="thin solid #2B282B" fo:border-bottom="thin solid #2F282B" fo:border-left="thin solid #342F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02" style:family="table-cell" style:parent-style-name="Default" style:data-style-name="N0">
      <style:table-cell-properties fo:border-top="thin solid #2B282B" fo:border-bottom="thin solid #2F282B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03" style:family="table-cell" style:parent-style-name="Default" style:data-style-name="N37">
      <style:table-cell-properties fo:border-top="thin solid #2B282B" fo:border-bottom="thin solid #2F282B" fo:border-left="thin solid #342B34" fo:border-right="none" style:vertical-align="top" fo:wrap-option="wrap" style:repeat-content="false"/>
      <style:paragraph-properties fo:text-align="start" fo:margin-left="0cm"/>
      <style:text-properties fo:color="#3B3638" style:font-name="Arial" style:font-name-asian="Arial" style:font-name-complex="Arial" style:font-family-generic="swiss"/>
    </style:style>
    <style:style style:name="ce1104" style:family="table-cell" style:parent-style-name="Default" style:data-style-name="N37">
      <style:table-cell-properties fo:border-top="thin solid #2B282B" fo:border-bottom="thin solid #2F282B" fo:border-left="none" fo:border-right="none" style:vertical-align="top" fo:wrap-option="wrap" style:repeat-content="false"/>
      <style:paragraph-properties fo:text-align="start" fo:margin-left="0cm"/>
      <style:text-properties fo:color="#3B3638" style:font-name="Arial" style:font-name-asian="Arial" style:font-name-complex="Arial" style:font-family-generic="swiss"/>
    </style:style>
    <style:style style:name="ce1105" style:family="table-cell" style:parent-style-name="Default" style:data-style-name="N37">
      <style:table-cell-properties fo:border-top="thin solid #2B282B" fo:border-bottom="thin solid #2F282B" fo:border-left="none" fo:border-right="thin solid #342F34" style:vertical-align="top" fo:wrap-option="wrap" style:repeat-content="false"/>
      <style:paragraph-properties fo:text-align="start" fo:margin-left="0cm"/>
      <style:text-properties fo:color="#3B3638" style:font-name="Arial" style:font-name-asian="Arial" style:font-name-complex="Arial" style:font-family-generic="swiss"/>
    </style:style>
    <style:style style:name="ce1106" style:family="table-cell" style:parent-style-name="Default" style:data-style-name="N0">
      <style:table-cell-properties fo:border-top="thin solid #2F282B" fo:border-bottom="thin solid #2B23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07" style:family="table-cell" style:parent-style-name="Default" style:data-style-name="N0">
      <style:table-cell-properties fo:border-top="thin solid #2F282B" fo:border-bottom="thin solid #2B2328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08" style:family="table-cell" style:parent-style-name="Default" style:data-style-name="N0">
      <style:table-cell-properties fo:border-top="thin solid #2F282B" fo:border-bottom="thin solid #2B2328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09" style:family="table-cell" style:parent-style-name="Default" style:data-style-name="N0">
      <style:table-cell-properties fo:border-top="thin solid #2F282B" fo:border-bottom="thin solid #2B2328" fo:border-left="none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10" style:family="table-cell" style:parent-style-name="Default" style:data-style-name="N0">
      <style:table-cell-properties fo:border-top="thin solid #2F282B" fo:border-bottom="thin solid #2B2328" fo:border-left="thin solid #342F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11" style:family="table-cell" style:parent-style-name="Default" style:data-style-name="N0">
      <style:table-cell-properties fo:border-top="thin solid #2F282B" fo:border-bottom="thin solid #2B2328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12" style:family="table-cell" style:parent-style-name="Default" style:data-style-name="N0">
      <style:table-cell-properties fo:border-top="thin solid #2F282B" fo:border-bottom="thin solid #2B2328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13" style:family="table-cell" style:parent-style-name="Default" style:data-style-name="N0">
      <style:table-cell-properties fo:border-top="thin solid #2B2328" fo:border-bottom="thin solid #2B2328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14" style:family="table-cell" style:parent-style-name="Default" style:data-style-name="N0">
      <style:table-cell-properties fo:border-top="thin solid #2B2328" fo:border-bottom="thin solid #2B2328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15" style:family="table-cell" style:parent-style-name="Default" style:data-style-name="N0">
      <style:table-cell-properties fo:border-top="thin solid #2B2328" fo:border-bottom="thin solid #2B2328" fo:border-left="none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16" style:family="table-cell" style:parent-style-name="Default" style:data-style-name="N0">
      <style:table-cell-properties fo:border-top="thin solid #2B2328" fo:border-bottom="thin solid #2B2328" fo:border-left="thin solid #342F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17" style:family="table-cell" style:parent-style-name="Default" style:data-style-name="N0">
      <style:table-cell-properties fo:border-top="thin solid #2B2328" fo:border-bottom="thin solid #2B2328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18" style:family="table-cell" style:parent-style-name="Default" style:data-style-name="N0">
      <style:table-cell-properties fo:border-top="thin solid #2B2328" fo:border-bottom="thin solid #2B28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19" style:family="table-cell" style:parent-style-name="Default" style:data-style-name="N0">
      <style:table-cell-properties fo:border-top="thin solid #2B2328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20" style:family="table-cell" style:parent-style-name="Default" style:data-style-name="N0">
      <style:table-cell-properties fo:border-top="thin solid #2B2328" fo:border-bottom="thin solid #2B2828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21" style:family="table-cell" style:parent-style-name="Default" style:data-style-name="N0">
      <style:table-cell-properties fo:border-top="thin solid #2B2328" fo:border-bottom="thin solid #2B2828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22" style:family="table-cell" style:parent-style-name="Default" style:data-style-name="N0">
      <style:table-cell-properties fo:border-top="thin solid #2B2328" fo:border-bottom="thin solid #2B2828" fo:border-left="none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23" style:family="table-cell" style:parent-style-name="Default" style:data-style-name="N0">
      <style:table-cell-properties fo:border-top="thin solid #2B2328" fo:border-bottom="thin solid #2B2828" fo:border-left="thin solid #342F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24" style:family="table-cell" style:parent-style-name="Default" style:data-style-name="N0">
      <style:table-cell-properties fo:border-top="thin solid #2B2328" fo:border-bottom="thin solid #2B2828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25" style:family="table-cell" style:parent-style-name="Default" style:data-style-name="N0">
      <style:table-cell-properties fo:border-top="thin solid #2B2328" fo:border-bottom="thin solid #2B2828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26" style:family="table-cell" style:parent-style-name="Default" style:data-style-name="N0">
      <style:table-cell-properties fo:border-top="thin solid #2B2828" fo:border-bottom="thin solid #2B2828" fo:border-left="thin solid #28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27" style:family="table-cell" style:parent-style-name="Default" style:data-style-name="N0">
      <style:table-cell-properties fo:border-top="thin solid #2B2828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28" style:family="table-cell" style:parent-style-name="Default" style:data-style-name="N0">
      <style:table-cell-properties fo:border-top="thin solid #2B2828" fo:border-bottom="thin solid #2B2828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29" style:family="table-cell" style:parent-style-name="Default" style:data-style-name="N0">
      <style:table-cell-properties fo:border-top="thin solid #2B2828" fo:border-bottom="thin solid #2B2828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30" style:family="table-cell" style:parent-style-name="Default" style:data-style-name="N0">
      <style:table-cell-properties fo:border-top="thin solid #2B2828" fo:border-bottom="thin solid #2B2828" fo:border-left="none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31" style:family="table-cell" style:parent-style-name="Default" style:data-style-name="N0">
      <style:table-cell-properties fo:border-top="thin solid #2B2828" fo:border-bottom="thin solid #2B2828" fo:border-left="thin solid #342F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32" style:family="table-cell" style:parent-style-name="Default" style:data-style-name="N0">
      <style:table-cell-properties fo:border-top="thin solid #2B2828" fo:border-bottom="thin solid #2B2828" fo:border-left="none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33" style:family="table-cell" style:parent-style-name="Default" style:data-style-name="N38">
      <style:table-cell-properties fo:border-top="thin solid #2B2828" fo:border-bottom="thin solid #2B2828" fo:border-left="thin solid #342B34" fo:border-right="none" style:vertical-align="top" fo:wrap-option="wrap" style:repeat-content="false"/>
      <style:paragraph-properties fo:text-align="end" fo:margin-right="0cm"/>
      <style:text-properties fo:color="#3B3638" style:font-name="Arial" style:font-name-asian="Arial" style:font-name-complex="Arial" style:font-family-generic="swiss"/>
    </style:style>
    <style:style style:name="ce1134" style:family="table-cell" style:parent-style-name="Default" style:data-style-name="N38">
      <style:table-cell-properties fo:border-top="thin solid #2B2828" fo:border-bottom="thin solid #2B2828" fo:border-left="none" fo:border-right="none" style:vertical-align="top" fo:wrap-option="wrap" style:repeat-content="false"/>
      <style:paragraph-properties fo:text-align="end" fo:margin-right="0cm"/>
      <style:text-properties fo:color="#3B3638" style:font-name="Arial" style:font-name-asian="Arial" style:font-name-complex="Arial" style:font-family-generic="swiss"/>
    </style:style>
    <style:style style:name="ce1135" style:family="table-cell" style:parent-style-name="Default" style:data-style-name="N38">
      <style:table-cell-properties fo:border-top="thin solid #2B2828" fo:border-bottom="thin solid #2B2828" fo:border-left="none" fo:border-right="thin solid #342F34" style:vertical-align="top" fo:wrap-option="wrap" style:repeat-content="false"/>
      <style:paragraph-properties fo:text-align="end" fo:margin-right="0cm"/>
      <style:text-properties fo:color="#3B3638" style:font-name="Arial" style:font-name-asian="Arial" style:font-name-complex="Arial" style:font-family-generic="swiss"/>
    </style:style>
    <style:style style:name="ce1136" style:family="table-cell" style:parent-style-name="Default" style:data-style-name="N0">
      <style:table-cell-properties fo:border-top="thin solid #2B2828" fo:border-bottom="thin solid #2B282B" fo:border-left="thin solid #342B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37" style:family="table-cell" style:parent-style-name="Default" style:data-style-name="N0">
      <style:table-cell-properties fo:border-top="thin solid #2B282B" fo:border-bottom="thin solid #000000" fo:border-left="thin solid #3F3B3B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38" style:family="table-cell" style:parent-style-name="Default" style:data-style-name="N0">
      <style:table-cell-properties fo:border-top="thin solid #2B282B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39" style:family="table-cell" style:parent-style-name="Default" style:data-style-name="N0">
      <style:table-cell-properties fo:border-top="thin solid #2B282B" fo:border-bottom="thin solid #000000" fo:border-left="none" fo:border-right="thin solid #342B3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40" style:family="table-cell" style:parent-style-name="Default" style:data-style-name="N0">
      <style:table-cell-properties fo:border-top="thin solid #2B282B" fo:border-bottom="thin solid #000000" fo:border-left="thin solid #342B34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141" style:family="table-cell" style:parent-style-name="Default" style:data-style-name="N0">
      <style:table-cell-properties fo:border-top="thin solid #2B282B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142" style:family="table-cell" style:parent-style-name="Default" style:data-style-name="N0">
      <style:table-cell-properties fo:border-top="thin solid #2B282B" fo:border-bottom="thin solid #000000" fo:border-left="none" fo:border-right="thin solid #342F34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143" style:family="table-cell" style:parent-style-name="Default" style:data-style-name="N0">
      <style:table-cell-properties fo:border-top="thin solid #2B282B" fo:border-bottom="thin solid #000000" fo:border-left="thin solid #3F3B3B" fo:border-right="thin solid #342B3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44" style:family="table-cell" style:parent-style-name="Default" style:data-style-name="N0">
      <style:table-cell-properties fo:border-top="thin solid #2B282B" fo:border-bottom="thin solid #000000" fo:border-left="thin solid #342B34" fo:border-right="thin solid #342F34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145" style:family="table-cell" style:parent-style-name="Default" style:data-style-name="N0">
      <style:table-cell-properties fo:border-top="thin solid #2B2328" fo:border-bottom="thin solid #2B2828" fo:border-left="thin solid #281F23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46" style:family="table-cell" style:parent-style-name="Default" style:data-style-name="N0">
      <style:table-cell-properties fo:border-top="thin solid #2B2328" fo:border-bottom="thin solid #2B2828" fo:border-left="thin solid #282328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47" style:family="table-cell" style:parent-style-name="Default" style:data-style-name="N0">
      <style:table-cell-properties fo:border-top="thin solid #2B2328" fo:border-bottom="thin solid #2B2828" fo:border-left="thin solid #342F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48" style:family="table-cell" style:parent-style-name="Default" style:data-style-name="N0">
      <style:table-cell-properties fo:border-top="thin solid #2B2328" fo:border-bottom="thin solid #2B2828" fo:border-left="thin solid #342B34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49" style:family="table-cell" style:parent-style-name="Default" style:data-style-name="N0">
      <style:table-cell-properties fo:border-top="thin solid #2B2828" fo:border-bottom="thin solid #2B2828" fo:border-left="thin solid #281F23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50" style:family="table-cell" style:parent-style-name="Default" style:data-style-name="N0">
      <style:table-cell-properties fo:border-top="thin solid #2B2828" fo:border-bottom="thin solid #2B2828" fo:border-left="thin solid #282328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51" style:family="table-cell" style:parent-style-name="Default" style:data-style-name="N0">
      <style:table-cell-properties fo:border-top="thin solid #2B2828" fo:border-bottom="thin solid #2B2828" fo:border-left="thin solid #342F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52" style:family="table-cell" style:parent-style-name="Default" style:data-style-name="N38">
      <style:table-cell-properties fo:border-top="thin solid #2B2828" fo:border-bottom="thin solid #2B2828" fo:border-left="thin solid #342B34" fo:border-right="thin solid #342F34" style:vertical-align="top" fo:wrap-option="wrap" style:repeat-content="false"/>
      <style:paragraph-properties fo:text-align="end" fo:margin-right="0cm"/>
      <style:text-properties fo:color="#3B3638" style:font-name="Arial" style:font-name-asian="Arial" style:font-name-complex="Arial" style:font-family-generic="swiss"/>
    </style:style>
    <style:style style:name="ce1153" style:family="table-cell" style:parent-style-name="Default" style:data-style-name="N0">
      <style:table-cell-properties fo:border-top="thin solid #2B2828" fo:border-bottom="thin solid #2B282B" fo:border-left="thin solid #281F23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54" style:family="table-cell" style:parent-style-name="Default" style:data-style-name="N0">
      <style:table-cell-properties fo:border-top="thin solid #2B2828" fo:border-bottom="thin solid #2B282B" fo:border-left="thin solid #282328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55" style:family="table-cell" style:parent-style-name="Default" style:data-style-name="N0">
      <style:table-cell-properties fo:border-top="thin solid #2B2828" fo:border-bottom="thin solid #2B282B" fo:border-left="thin solid #342F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56" style:family="table-cell" style:parent-style-name="Default" style:data-style-name="N0">
      <style:table-cell-properties fo:border-top="thin solid #2B2828" fo:border-bottom="thin solid #2B282B" fo:border-left="thin solid #342B34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57" style:family="table-cell" style:parent-style-name="Default" style:data-style-name="N0">
      <style:table-cell-properties fo:border-top="thin solid #2B282B" fo:border-bottom="thin solid #2F282B" fo:border-left="thin solid #281F23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58" style:family="table-cell" style:parent-style-name="Default" style:data-style-name="N0">
      <style:table-cell-properties fo:border-top="thin solid #2B282B" fo:border-bottom="thin solid #2F282B" fo:border-left="thin solid #282328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59" style:family="table-cell" style:parent-style-name="Default" style:data-style-name="N0">
      <style:table-cell-properties fo:border-top="thin solid #2B282B" fo:border-bottom="thin solid #2F282B" fo:border-left="thin solid #342F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60" style:family="table-cell" style:parent-style-name="Default" style:data-style-name="N37">
      <style:table-cell-properties fo:border-top="thin solid #2B282B" fo:border-bottom="thin solid #2F282B" fo:border-left="thin solid #342B34" fo:border-right="thin solid #342F34" style:vertical-align="top" fo:wrap-option="wrap" style:repeat-content="false"/>
      <style:paragraph-properties fo:text-align="start" fo:margin-left="0cm"/>
      <style:text-properties fo:color="#3B3638" style:font-name="Arial" style:font-name-asian="Arial" style:font-name-complex="Arial" style:font-family-generic="swiss"/>
    </style:style>
    <style:style style:name="ce1161" style:family="table-cell" style:parent-style-name="Default" style:data-style-name="N0">
      <style:table-cell-properties fo:border-top="thin solid #2F282B" fo:border-bottom="thin solid #2B2328" fo:border-left="thin solid #281F23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62" style:family="table-cell" style:parent-style-name="Default" style:data-style-name="N0">
      <style:table-cell-properties fo:border-top="thin solid #2F282B" fo:border-bottom="thin solid #2B2328" fo:border-left="thin solid #282328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63" style:family="table-cell" style:parent-style-name="Default" style:data-style-name="N0">
      <style:table-cell-properties fo:border-top="thin solid #2F282B" fo:border-bottom="thin solid #2B2328" fo:border-left="thin solid #342F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64" style:family="table-cell" style:parent-style-name="Default" style:data-style-name="N0">
      <style:table-cell-properties fo:border-top="thin solid #2F282B" fo:border-bottom="thin solid #2B2328" fo:border-left="thin solid #342B34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65" style:family="table-cell" style:parent-style-name="Default" style:data-style-name="N0">
      <style:table-cell-properties fo:border-top="thin solid #2B2328" fo:border-bottom="thin solid #2B2328" fo:border-left="thin solid #281F23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66" style:family="table-cell" style:parent-style-name="Default" style:data-style-name="N0">
      <style:table-cell-properties fo:border-top="thin solid #2B2328" fo:border-bottom="thin solid #2B2328" fo:border-left="thin solid #282328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67" style:family="table-cell" style:parent-style-name="Default" style:data-style-name="N0">
      <style:table-cell-properties fo:border-top="thin solid #2B2328" fo:border-bottom="thin solid #2B2328" fo:border-left="thin solid #342F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68" style:family="table-cell" style:parent-style-name="Default" style:data-style-name="N0">
      <style:table-cell-properties fo:border-top="thin solid #2B2328" fo:border-bottom="thin solid #2B2328" fo:border-left="thin solid #342B34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69" style:family="table-cell" style:parent-style-name="Default" style:data-style-name="N0">
      <style:table-cell-properties fo:border-top="thin solid #2B2828" fo:border-bottom="thin solid #2B282B" fo:border-left="thin solid #342B34" fo:border-right="thin solid #342F3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70" style:family="table-cell" style:parent-style-name="Default" style:data-style-name="N0">
      <style:table-cell-properties fo:border-top="thin solid #2B282B" fo:border-bottom="thin solid #281F23" fo:border-left="thin solid #281F23" fo:border-right="thin solid #282328" style:vertical-align="top" fo:wrap-option="wrap" style:repeat-content="false"/>
      <style:paragraph-properties fo:text-align="start" fo:margin-left="0cm"/>
    </style:style>
    <style:style style:name="ce1171" style:family="table-cell" style:parent-style-name="Default" style:data-style-name="N0">
      <style:table-cell-properties fo:border-top="thin solid #2B282B" fo:border-bottom="thin solid #281F23" fo:border-left="thin solid #282328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72" style:family="table-cell" style:parent-style-name="Default" style:data-style-name="N0">
      <style:table-cell-properties fo:border-top="thin solid #2B282B" fo:border-bottom="thin solid #281F23" fo:border-left="thin solid #342F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73" style:family="table-cell" style:parent-style-name="Default" style:data-style-name="N0">
      <style:table-cell-properties fo:border-top="thin solid #2B282B" fo:border-bottom="thin solid #281F23" fo:border-left="thin solid #342B34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74" style:family="table-cell" style:parent-style-name="Default" style:data-style-name="N0">
      <style:table-cell-properties fo:border-top="thin solid #281F23" fo:border-bottom="thin solid #2B282B" fo:border-left="thin solid #281F23" fo:border-right="thin solid #282328" style:vertical-align="top" fo:wrap-option="wrap" style:repeat-content="false"/>
      <style:paragraph-properties fo:text-align="start" fo:margin-left="0cm"/>
    </style:style>
    <style:style style:name="ce1175" style:family="table-cell" style:parent-style-name="Default" style:data-style-name="N0">
      <style:table-cell-properties fo:border-top="thin solid #281F23" fo:border-bottom="thin solid #2B282B" fo:border-left="thin solid #282328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76" style:family="table-cell" style:parent-style-name="Default" style:data-style-name="N0">
      <style:table-cell-properties fo:border-top="thin solid #281F23" fo:border-bottom="thin solid #2B282B" fo:border-left="thin solid #342F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77" style:family="table-cell" style:parent-style-name="Default" style:data-style-name="N0">
      <style:table-cell-properties fo:border-top="thin solid #281F23" fo:border-bottom="thin solid #2B282B" fo:border-left="thin solid #342B34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78" style:family="table-cell" style:parent-style-name="Default" style:data-style-name="N0">
      <style:table-cell-properties fo:border-top="thin solid #282328" fo:border-bottom="thin solid #282328" fo:border-left="thin solid #281F23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79" style:family="table-cell" style:parent-style-name="Default" style:data-style-name="N0">
      <style:table-cell-properties fo:border-top="thin solid #282328" fo:border-bottom="thin solid #282328" fo:border-left="thin solid #282328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80" style:family="table-cell" style:parent-style-name="Default" style:data-style-name="N0">
      <style:table-cell-properties fo:border-top="thin solid #282328" fo:border-bottom="thin solid #282328" fo:border-left="thin solid #342F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81" style:family="table-cell" style:parent-style-name="Default" style:data-style-name="N38">
      <style:table-cell-properties fo:border-top="thin solid #282328" fo:border-bottom="thin solid #282328" fo:border-left="thin solid #342B34" fo:border-right="thin solid #342F34" style:vertical-align="top" fo:wrap-option="wrap" style:repeat-content="false"/>
      <style:paragraph-properties fo:text-align="start" fo:margin-left="0cm"/>
      <style:text-properties fo:color="#3B3638" style:font-name="Arial" style:font-name-asian="Arial" style:font-name-complex="Arial" style:font-family-generic="swiss"/>
    </style:style>
    <style:style style:name="ce1182" style:family="table-cell" style:parent-style-name="Default" style:data-style-name="N0">
      <style:table-cell-properties fo:border-top="thin solid #282328" fo:border-bottom="thin solid #2B2828" fo:border-left="thin solid #281F23" fo:border-right="thin solid #282328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83" style:family="table-cell" style:parent-style-name="Default" style:data-style-name="N0">
      <style:table-cell-properties fo:border-top="thin solid #282328" fo:border-bottom="thin solid #2B2828" fo:border-left="thin solid #282328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84" style:family="table-cell" style:parent-style-name="Default" style:data-style-name="N0">
      <style:table-cell-properties fo:border-top="thin solid #282328" fo:border-bottom="thin solid #2B2828" fo:border-left="thin solid #342F34" fo:border-right="thin solid #342B34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85" style:family="table-cell" style:parent-style-name="Default" style:data-style-name="N38">
      <style:table-cell-properties fo:border-top="thin solid #282328" fo:border-bottom="thin solid #2B2828" fo:border-left="thin solid #342B34" fo:border-right="thin solid #342F34" style:vertical-align="middle" fo:wrap-option="wrap" style:repeat-content="false"/>
      <style:paragraph-properties fo:text-align="start" fo:margin-left="0cm"/>
      <style:text-properties fo:color="#3B3638" style:font-name="Arial" style:font-name-asian="Arial" style:font-name-complex="Arial" style:font-family-generic="swiss"/>
    </style:style>
    <style:style style:name="ce1186" style:family="table-cell" style:parent-style-name="Default" style:data-style-name="N0">
      <style:table-cell-properties fo:border-top="thin solid #281F23" fo:border-bottom="thin solid #231F23" fo:border-left="thin solid #281F23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87" style:family="table-cell" style:parent-style-name="Default" style:data-style-name="N0">
      <style:table-cell-properties fo:border-top="thin solid #281F23" fo:border-bottom="thin solid #231F23" fo:border-left="thin solid #282328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88" style:family="table-cell" style:parent-style-name="Default" style:data-style-name="N0">
      <style:table-cell-properties fo:border-top="thin solid #281F23" fo:border-bottom="thin solid #231F23" fo:border-left="thin solid #342F34" fo:border-right="thin solid #342B34" style:vertical-align="top" fo:wrap-option="wrap" style:repeat-content="false"/>
      <style:paragraph-properties fo:text-align="start" fo:margin-left="0cm"/>
    </style:style>
    <style:style style:name="ce1189" style:family="table-cell" style:parent-style-name="Default" style:data-style-name="N0">
      <style:table-cell-properties fo:border-top="thin solid #281F23" fo:border-bottom="thin solid #231F23" fo:border-left="thin solid #342B34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90" style:family="table-cell" style:parent-style-name="Default" style:data-style-name="N0">
      <style:table-cell-properties fo:border-top="thin solid #231F23" fo:border-bottom="thin solid #282328" fo:border-left="thin solid #281F23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91" style:family="table-cell" style:parent-style-name="Default" style:data-style-name="N0">
      <style:table-cell-properties fo:border-top="thin solid #231F23" fo:border-bottom="thin solid #282328" fo:border-left="thin solid #282328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92" style:family="table-cell" style:parent-style-name="Default" style:data-style-name="N0">
      <style:table-cell-properties fo:border-top="thin solid #231F23" fo:border-bottom="thin solid #282328" fo:border-left="thin solid #342F34" fo:border-right="thin solid #342B34" style:vertical-align="top" fo:wrap-option="wrap" style:repeat-content="false"/>
      <style:paragraph-properties fo:text-align="start" fo:margin-left="0cm"/>
    </style:style>
    <style:style style:name="ce1193" style:family="table-cell" style:parent-style-name="Default" style:data-style-name="N0">
      <style:table-cell-properties fo:border-top="thin solid #231F23" fo:border-bottom="thin solid #282328" fo:border-left="thin solid #342B34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94" style:family="table-cell" style:parent-style-name="Default" style:data-style-name="N0">
      <style:table-cell-properties fo:border-top="thin solid #282328" fo:border-bottom="thin solid #282328" fo:border-left="thin solid #342F34" fo:border-right="thin solid #342B34" style:vertical-align="top" fo:wrap-option="wrap" style:repeat-content="false"/>
      <style:paragraph-properties fo:text-align="start" fo:margin-left="0cm"/>
    </style:style>
    <style:style style:name="ce1195" style:family="table-cell" style:parent-style-name="Default" style:data-style-name="N0">
      <style:table-cell-properties fo:border-top="thin solid #282328" fo:border-bottom="thin solid #282328" fo:border-left="thin solid #342B34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96" style:family="table-cell" style:parent-style-name="Default" style:data-style-name="N0">
      <style:table-cell-properties fo:border-top="thin solid #282328" fo:border-bottom="thin solid #281F23" fo:border-left="thin solid #281F23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97" style:family="table-cell" style:parent-style-name="Default" style:data-style-name="N0">
      <style:table-cell-properties fo:border-top="thin solid #282328" fo:border-bottom="thin solid #281F23" fo:border-left="thin solid #282328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98" style:family="table-cell" style:parent-style-name="Default" style:data-style-name="N0">
      <style:table-cell-properties fo:border-top="thin solid #282328" fo:border-bottom="thin solid #281F23" fo:border-left="thin solid #342F34" fo:border-right="thin solid #342B34" style:vertical-align="top" fo:wrap-option="wrap" style:repeat-content="false"/>
      <style:paragraph-properties fo:text-align="start" fo:margin-left="0cm"/>
    </style:style>
    <style:style style:name="ce1199" style:family="table-cell" style:parent-style-name="Default" style:data-style-name="N0">
      <style:table-cell-properties fo:border-top="thin solid #282328" fo:border-bottom="thin solid #281F23" fo:border-left="thin solid #342B34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00" style:family="table-cell" style:parent-style-name="Default" style:data-style-name="N0">
      <style:table-cell-properties fo:border-top="thin solid #1F1C1F" fo:border-bottom="thin solid #282328" fo:border-left="thin solid #2F282B" fo:border-right="thin solid #342F3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01" style:family="table-cell" style:parent-style-name="Default" style:data-style-name="N0">
      <style:table-cell-properties fo:border-top="thin solid #282328" fo:border-bottom="thin solid #282323" fo:border-left="thin solid #281F23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02" style:family="table-cell" style:parent-style-name="Default" style:data-style-name="N0">
      <style:table-cell-properties fo:border-top="thin solid #282328" fo:border-bottom="thin solid #282323" fo:border-left="thin solid #282328" fo:border-right="thin solid #342F3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03" style:family="table-cell" style:parent-style-name="Default" style:data-style-name="N0">
      <style:table-cell-properties fo:border-top="thin solid #282328" fo:border-bottom="thin solid #282323" fo:border-left="thin solid #342F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04" style:family="table-cell" style:parent-style-name="Default" style:data-style-name="N0">
      <style:table-cell-properties fo:border-top="thin solid #282328" fo:border-bottom="thin solid #282323" fo:border-left="thin solid #342B34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05" style:family="table-cell" style:parent-style-name="Default" style:data-style-name="N0">
      <style:table-cell-properties fo:border-top="thin solid #282323" fo:border-bottom="thin solid #282328" fo:border-left="thin solid #281F23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06" style:family="table-cell" style:parent-style-name="Default" style:data-style-name="N0">
      <style:table-cell-properties fo:border-top="thin solid #282323" fo:border-bottom="thin solid #282328" fo:border-left="thin solid #282328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07" style:family="table-cell" style:parent-style-name="Default" style:data-style-name="N0">
      <style:table-cell-properties fo:border-top="thin solid #282323" fo:border-bottom="thin solid #282328" fo:border-left="thin solid #342F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08" style:family="table-cell" style:parent-style-name="Default" style:data-style-name="N0">
      <style:table-cell-properties fo:border-top="thin solid #282323" fo:border-bottom="thin solid #282328" fo:border-left="thin solid #342B34" fo:border-right="thin solid #34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09" style:family="table-cell" style:parent-style-name="Default" style:data-style-name="N0">
      <style:table-cell-properties fo:border-top="thin solid #2B282B" fo:border-bottom="thin solid #282328" fo:border-left="thin solid #2823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0" style:family="table-cell" style:parent-style-name="Default" style:data-style-name="N0">
      <style:table-cell-properties fo:border-top="thin solid #2B282B" fo:border-bottom="thin solid #282328" fo:border-left="thin solid #281F23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1" style:family="table-cell" style:parent-style-name="Default" style:data-style-name="N0">
      <style:table-cell-properties fo:border-top="thin solid #2B282B" fo:border-bottom="thin solid #282328" fo:border-left="thin solid #2F2B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2" style:family="table-cell" style:parent-style-name="Default" style:data-style-name="N37">
      <style:table-cell-properties fo:border-top="thin solid #2B282B" fo:border-bottom="thin solid #282328" fo:border-left="thin solid #342B2F" fo:border-right="thin solid #4F484F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1213" style:family="table-cell" style:parent-style-name="Default" style:data-style-name="N0">
      <style:table-cell-properties fo:border-top="thin solid #282328" fo:border-bottom="thin solid #383434" fo:border-left="thin solid #2823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4" style:family="table-cell" style:parent-style-name="Default" style:data-style-name="N0">
      <style:table-cell-properties fo:border-top="thin solid #282328" fo:border-bottom="thin solid #383434" fo:border-left="thin solid #281F23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5" style:family="table-cell" style:parent-style-name="Default" style:data-style-name="N0">
      <style:table-cell-properties fo:border-top="thin solid #282328" fo:border-bottom="none" fo:border-left="thin solid #342B2F" fo:border-right="thin solid #382F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6" style:family="table-cell" style:parent-style-name="Default" style:data-style-name="N0">
      <style:table-cell-properties fo:border-top="thin solid #282328" fo:border-bottom="thin solid #2B282B" fo:border-left="thin solid #2823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7" style:family="table-cell" style:parent-style-name="Default" style:data-style-name="N0">
      <style:table-cell-properties fo:border-top="thin solid #282328" fo:border-bottom="thin solid #2B282B" fo:border-left="thin solid #281F23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8" style:family="table-cell" style:parent-style-name="Default" style:data-style-name="N0">
      <style:table-cell-properties fo:border-top="thin solid #282328" fo:border-bottom="thin solid #2B282B" fo:border-left="thin solid #2F2B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9" style:family="table-cell" style:parent-style-name="Default" style:data-style-name="N37">
      <style:table-cell-properties fo:border-top="thin solid #282328" fo:border-bottom="thin solid #2B282B" fo:border-left="thin solid #342B2F" fo:border-right="thin solid #000000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1220" style:family="table-cell" style:parent-style-name="Default" style:data-style-name="N0">
      <style:table-cell-properties fo:border-top="thin solid #2B282B" fo:border-bottom="thin solid #2B232B" fo:border-left="thin solid #2823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1" style:family="table-cell" style:parent-style-name="Default" style:data-style-name="N0">
      <style:table-cell-properties fo:border-top="thin solid #2B282B" fo:border-bottom="thin solid #2B232B" fo:border-left="thin solid #281F23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2" style:family="table-cell" style:parent-style-name="Default" style:data-style-name="N0">
      <style:table-cell-properties fo:border-top="thin solid #2B282B" fo:border-bottom="thin solid #2B232B" fo:border-left="thin solid #2F2B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3" style:family="table-cell" style:parent-style-name="Default" style:data-style-name="N0">
      <style:table-cell-properties fo:border-top="thin solid #2B282B" fo:border-bottom="thin solid #2B232B" fo:border-left="thin solid #342B2F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4" style:family="table-cell" style:parent-style-name="Default" style:data-style-name="N36">
      <style:table-cell-properties fo:border-top="thin solid #2B232B" fo:border-bottom="thin solid #2B282B" fo:border-left="none" fo:border-right="thin solid #282323" style:vertical-align="middle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1225" style:family="table-cell" style:parent-style-name="Default" style:data-style-name="N0">
      <style:table-cell-properties fo:border-top="thin solid #2B232B" fo:border-bottom="thin solid #2B282B" fo:border-left="thin solid #2823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6" style:family="table-cell" style:parent-style-name="Default" style:data-style-name="N0">
      <style:table-cell-properties fo:border-top="thin solid #2B232B" fo:border-bottom="thin solid #2B282B" fo:border-left="thin solid #281F23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7" style:family="table-cell" style:parent-style-name="Default" style:data-style-name="N0">
      <style:table-cell-properties fo:border-top="thin solid #2B232B" fo:border-bottom="thin solid #2B282B" fo:border-left="thin solid #2F2B2F" fo:border-right="thin solid #342B2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8" style:family="table-cell" style:parent-style-name="Default" style:data-style-name="N0">
      <style:table-cell-properties fo:border-top="none" fo:border-bottom="thin solid #2B282B" fo:border-left="thin solid #342B2F" fo:border-right="thin solid #4F484F" style:vertical-align="top" fo:wrap-option="wrap" style:repeat-content="false"/>
      <style:paragraph-properties fo:text-align="start" fo:margin-left="0cm"/>
    </style:style>
    <style:style style:name="ce1229" style:family="table-cell" style:parent-style-name="Default" style:data-style-name="N0">
      <style:table-cell-properties fo:border-top="thin solid #2B282B" fo:border-bottom="thin solid #2B282B" fo:border-left="thin solid #2823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0" style:family="table-cell" style:parent-style-name="Default" style:data-style-name="N0">
      <style:table-cell-properties fo:border-top="thin solid #2B282B" fo:border-bottom="thin solid #2B282B" fo:border-left="thin solid #281F23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1" style:family="table-cell" style:parent-style-name="Default" style:data-style-name="N0">
      <style:table-cell-properties fo:border-top="thin solid #2B282B" fo:border-bottom="thin solid #2B282B" fo:border-left="thin solid #2F2B2F" fo:border-right="thin solid #342B2F" style:vertical-align="top" fo:wrap-option="wrap" style:repeat-content="false"/>
      <style:paragraph-properties fo:text-align="start" fo:margin-left="0cm"/>
    </style:style>
    <style:style style:name="ce1232" style:family="table-cell" style:parent-style-name="Default" style:data-style-name="N0">
      <style:table-cell-properties fo:border-top="thin solid #2B282B" fo:border-bottom="thin solid #2B282B" fo:border-left="thin solid #342B2F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3" style:family="table-cell" style:parent-style-name="Default" style:data-style-name="N0">
      <style:table-cell-properties fo:border-top="thin solid #2B282B" fo:border-bottom="thin solid #2B2828" fo:border-left="thin solid #2823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4" style:family="table-cell" style:parent-style-name="Default" style:data-style-name="N0">
      <style:table-cell-properties fo:border-top="thin solid #2B282B" fo:border-bottom="thin solid #2B2828" fo:border-left="thin solid #281F23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5" style:family="table-cell" style:parent-style-name="Default" style:data-style-name="N0">
      <style:table-cell-properties fo:border-top="thin solid #2B282B" fo:border-bottom="thin solid #2B2828" fo:border-left="thin solid #2F2B2F" fo:border-right="thin solid #342B2F" style:vertical-align="top" fo:wrap-option="wrap" style:repeat-content="false"/>
      <style:paragraph-properties fo:text-align="start" fo:margin-left="0cm"/>
    </style:style>
    <style:style style:name="ce1236" style:family="table-cell" style:parent-style-name="Default" style:data-style-name="N0">
      <style:table-cell-properties fo:border-top="thin solid #2B282B" fo:border-bottom="thin solid #2B2828" fo:border-left="thin solid #342B2F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7" style:family="table-cell" style:parent-style-name="Default" style:data-style-name="N0">
      <style:table-cell-properties fo:border-top="thin solid #2B2828" fo:border-bottom="thin solid #282328" fo:border-left="thin solid #2823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8" style:family="table-cell" style:parent-style-name="Default" style:data-style-name="N0">
      <style:table-cell-properties fo:border-top="thin solid #2B2828" fo:border-bottom="thin solid #282328" fo:border-left="thin solid #281F23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9" style:family="table-cell" style:parent-style-name="Default" style:data-style-name="N0">
      <style:table-cell-properties fo:border-top="thin solid #2B2828" fo:border-bottom="thin solid #282328" fo:border-left="thin solid #2F2B2F" fo:border-right="thin solid #342B2F" style:vertical-align="top" fo:wrap-option="wrap" style:repeat-content="false"/>
      <style:paragraph-properties fo:text-align="start" fo:margin-left="0cm"/>
    </style:style>
    <style:style style:name="ce1240" style:family="table-cell" style:parent-style-name="Default" style:data-style-name="N0">
      <style:table-cell-properties fo:border-top="thin solid #2B2828" fo:border-bottom="thin solid #282328" fo:border-left="thin solid #342B2F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1" style:family="table-cell" style:parent-style-name="Default" style:data-style-name="N0">
      <style:table-cell-properties fo:border-top="thin solid #282328" fo:border-bottom="thin solid #282328" fo:border-left="thin solid #2823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2" style:family="table-cell" style:parent-style-name="Default" style:data-style-name="N0">
      <style:table-cell-properties fo:border-top="thin solid #282328" fo:border-bottom="thin solid #282328" fo:border-left="thin solid #281F23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3" style:family="table-cell" style:parent-style-name="Default" style:data-style-name="N0">
      <style:table-cell-properties fo:border-top="thin solid #282328" fo:border-bottom="thin solid #282328" fo:border-left="thin solid #2F2B2F" fo:border-right="thin solid #342B2F" style:vertical-align="top" fo:wrap-option="wrap" style:repeat-content="false"/>
      <style:paragraph-properties fo:text-align="start" fo:margin-left="0cm"/>
    </style:style>
    <style:style style:name="ce1244" style:family="table-cell" style:parent-style-name="Default" style:data-style-name="N0">
      <style:table-cell-properties fo:border-top="thin solid #282328" fo:border-bottom="thin solid #282328" fo:border-left="thin solid #342B2F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5" style:family="table-cell" style:parent-style-name="Default" style:data-style-name="N0">
      <style:table-cell-properties fo:border-top="thin solid #282328" fo:border-bottom="thin solid #282328" fo:border-left="thin solid #2F2B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6" style:family="table-cell" style:parent-style-name="Default" style:data-style-name="N37">
      <style:table-cell-properties fo:border-top="thin solid #282328" fo:border-bottom="thin solid #282328" fo:border-left="thin solid #342B2F" fo:border-right="thin solid #000000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1247" style:family="table-cell" style:parent-style-name="Default" style:data-style-name="N0">
      <style:table-cell-properties fo:border-top="thin solid #282328" fo:border-bottom="thin solid #2B282B" fo:border-left="thin solid #342B2F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8" style:family="table-cell" style:parent-style-name="Default" style:data-style-name="N0">
      <style:table-cell-properties fo:border-top="thin solid #2B2328" fo:border-bottom="thin solid #2B2828" fo:border-left="thin solid #2823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9" style:family="table-cell" style:parent-style-name="Default" style:data-style-name="N0">
      <style:table-cell-properties fo:border-top="thin solid #2B2328" fo:border-bottom="thin solid #2B2828" fo:border-left="thin solid #281F23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0" style:family="table-cell" style:parent-style-name="Default" style:data-style-name="N0">
      <style:table-cell-properties fo:border-top="thin solid #2B2328" fo:border-bottom="thin solid #2B2828" fo:border-left="thin solid #2F2B2F" fo:border-right="thin solid #342B2F" style:vertical-align="top" fo:wrap-option="wrap" style:repeat-content="false"/>
      <style:paragraph-properties fo:text-align="start" fo:margin-left="0cm"/>
    </style:style>
    <style:style style:name="ce1251" style:family="table-cell" style:parent-style-name="Default" style:data-style-name="N0">
      <style:table-cell-properties fo:border-top="thin solid #2B2328" fo:border-bottom="thin solid #2B2828" fo:border-left="thin solid #342B2F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2" style:family="table-cell" style:parent-style-name="Default" style:data-style-name="N0">
      <style:table-cell-properties fo:border-top="thin solid #2B2828" fo:border-bottom="thin solid #282328" fo:border-left="thin solid #2F2B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3" style:family="table-cell" style:parent-style-name="Default" style:data-style-name="N0">
      <style:table-cell-properties fo:border-top="thin solid #2B282B" fo:border-bottom="thin solid #2B2328" fo:border-left="thin solid #2823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4" style:family="table-cell" style:parent-style-name="Default" style:data-style-name="N0">
      <style:table-cell-properties fo:border-top="thin solid #2B282B" fo:border-bottom="thin solid #2B2328" fo:border-left="thin solid #281F23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5" style:family="table-cell" style:parent-style-name="Default" style:data-style-name="N0">
      <style:table-cell-properties fo:border-top="thin solid #2B282B" fo:border-bottom="thin solid #2B2328" fo:border-left="thin solid #2F2B2F" fo:border-right="thin solid #342B2F" style:vertical-align="top" fo:wrap-option="wrap" style:repeat-content="false"/>
      <style:paragraph-properties fo:text-align="start" fo:margin-left="0cm"/>
    </style:style>
    <style:style style:name="ce1256" style:family="table-cell" style:parent-style-name="Default" style:data-style-name="N0">
      <style:table-cell-properties fo:border-top="thin solid #2B282B" fo:border-bottom="thin solid #2B2328" fo:border-left="thin solid #342B2F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7" style:family="table-cell" style:parent-style-name="Default" style:data-style-name="N0">
      <style:table-cell-properties fo:border-top="thin solid #2B282B" fo:border-bottom="thin solid #2B2328" fo:border-left="thin solid #2F2B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8" style:family="table-cell" style:parent-style-name="Default" style:data-style-name="N37">
      <style:table-cell-properties fo:border-top="thin solid #2B282B" fo:border-bottom="thin solid #2B2328" fo:border-left="thin solid #342B2F" fo:border-right="thin solid #000000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1259" style:family="table-cell" style:parent-style-name="Default" style:data-style-name="N0">
      <style:table-cell-properties fo:border-top="thin solid #2B2328" fo:border-bottom="thin solid #282328" fo:border-left="thin solid #2823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0" style:family="table-cell" style:parent-style-name="Default" style:data-style-name="N0">
      <style:table-cell-properties fo:border-top="thin solid #2B2328" fo:border-bottom="thin solid #282328" fo:border-left="thin solid #281F23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1" style:family="table-cell" style:parent-style-name="Default" style:data-style-name="N0">
      <style:table-cell-properties fo:border-top="thin solid #2B2328" fo:border-bottom="thin solid #282328" fo:border-left="thin solid #2F2B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2" style:family="table-cell" style:parent-style-name="Default" style:data-style-name="N0">
      <style:table-cell-properties fo:border-top="thin solid #2B2328" fo:border-bottom="thin solid #282328" fo:border-left="thin solid #342B2F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3" style:family="table-cell" style:parent-style-name="Default" style:data-style-name="N38">
      <style:table-cell-properties fo:border-top="thin solid #2B2828" fo:border-bottom="thin solid #282328" fo:border-left="thin solid #342B2F" fo:border-right="thin solid #000000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1264" style:family="table-cell" style:parent-style-name="Default" style:data-style-name="N0">
      <style:table-cell-properties fo:border-top="thin solid #282328" fo:border-bottom="thin solid #281F28" fo:border-left="thin solid #2823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5" style:family="table-cell" style:parent-style-name="Default" style:data-style-name="N0">
      <style:table-cell-properties fo:border-top="thin solid #282328" fo:border-bottom="thin solid #281F28" fo:border-left="thin solid #281F23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6" style:family="table-cell" style:parent-style-name="Default" style:data-style-name="N0">
      <style:table-cell-properties fo:border-top="thin solid #282328" fo:border-bottom="thin solid #281F28" fo:border-left="thin solid #2F2B2F" fo:border-right="thin solid #342B2F" style:vertical-align="top" fo:wrap-option="wrap" style:repeat-content="false"/>
      <style:paragraph-properties fo:text-align="start" fo:margin-left="0cm"/>
    </style:style>
    <style:style style:name="ce1267" style:family="table-cell" style:parent-style-name="Default" style:data-style-name="N0">
      <style:table-cell-properties fo:border-top="thin solid #282328" fo:border-bottom="thin solid #281F28" fo:border-left="thin solid #342B2F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8" style:family="table-cell" style:parent-style-name="Default" style:data-style-name="N0">
      <style:table-cell-properties fo:border-top="thin solid #281F28" fo:border-bottom="thin solid #282328" fo:border-left="thin solid #2823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9" style:family="table-cell" style:parent-style-name="Default" style:data-style-name="N0">
      <style:table-cell-properties fo:border-top="thin solid #281F28" fo:border-bottom="thin solid #282328" fo:border-left="thin solid #281F23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0" style:family="table-cell" style:parent-style-name="Default" style:data-style-name="N0">
      <style:table-cell-properties fo:border-top="thin solid #281F28" fo:border-bottom="thin solid #282328" fo:border-left="thin solid #2F2B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1" style:family="table-cell" style:parent-style-name="Default" style:data-style-name="N0">
      <style:table-cell-properties fo:border-top="thin solid #281F28" fo:border-bottom="thin solid #282328" fo:border-left="thin solid #342B2F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2" style:family="table-cell" style:parent-style-name="Default" style:data-style-name="N0">
      <style:table-cell-properties fo:border-top="thin solid #282328" fo:border-bottom="thin solid #281F28" fo:border-left="thin solid #2F2B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3" style:family="table-cell" style:parent-style-name="Default" style:data-style-name="N38">
      <style:table-cell-properties fo:border-top="thin solid #282328" fo:border-bottom="thin solid #281F28" fo:border-left="thin solid #342B2F" fo:border-right="thin solid #000000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1274" style:family="table-cell" style:parent-style-name="Default" style:data-style-name="N0">
      <style:table-cell-properties fo:border-top="thin solid #282328" fo:border-bottom="thin solid #2B2828" fo:border-left="thin solid #2823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5" style:family="table-cell" style:parent-style-name="Default" style:data-style-name="N0">
      <style:table-cell-properties fo:border-top="thin solid #282328" fo:border-bottom="thin solid #2B2828" fo:border-left="thin solid #281F23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6" style:family="table-cell" style:parent-style-name="Default" style:data-style-name="N0">
      <style:table-cell-properties fo:border-top="thin solid #282328" fo:border-bottom="thin solid #2B2828" fo:border-left="thin solid #2F2B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7" style:family="table-cell" style:parent-style-name="Default" style:data-style-name="N0">
      <style:table-cell-properties fo:border-top="thin solid #282328" fo:border-bottom="thin solid #2B2828" fo:border-left="thin solid #342B2F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8" style:family="table-cell" style:parent-style-name="Default" style:data-style-name="N0">
      <style:table-cell-properties fo:border-top="thin solid #282328" fo:border-bottom="thin solid #282328" fo:border-left="thin solid #342B2F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9" style:family="table-cell" style:parent-style-name="Default" style:data-style-name="N0">
      <style:table-cell-properties fo:border-top="thin solid #2B2328" fo:border-bottom="thin solid #282328" fo:border-left="thin solid #2823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80" style:family="table-cell" style:parent-style-name="Default" style:data-style-name="N0">
      <style:table-cell-properties fo:border-top="thin solid #2B2328" fo:border-bottom="thin solid #282328" fo:border-left="thin solid #281F23" fo:border-right="thin solid #2F2B2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81" style:family="table-cell" style:parent-style-name="Default" style:data-style-name="N0">
      <style:table-cell-properties fo:border-top="thin solid #2B2328" fo:border-bottom="thin solid #282328" fo:border-left="thin solid #2F2B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82" style:family="table-cell" style:parent-style-name="Default" style:data-style-name="N0">
      <style:table-cell-properties fo:border-top="thin solid #2B2328" fo:border-bottom="thin solid #282328" fo:border-left="thin solid #342B2F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83" style:family="table-cell" style:parent-style-name="Default" style:data-style-name="N38">
      <style:table-cell-properties fo:border-top="thin solid #282328" fo:border-bottom="thin solid #282328" fo:border-left="thin solid #342B2F" fo:border-right="thin solid #000000" style:vertical-align="top" fo:wrap-option="wrap" style:repeat-content="false"/>
      <style:paragraph-properties fo:text-align="start" fo:margin-left="0cm"/>
      <style:text-properties fo:color="#312D2F" style:font-name="Arial" style:font-name-asian="Arial" style:font-name-complex="Arial" fo:font-size="9pt" style:font-size-asian="9pt" style:font-size-complex="9pt" style:font-family-generic="swiss"/>
    </style:style>
    <style:style style:name="ce1284" style:family="table-cell" style:parent-style-name="Default" style:data-style-name="N36">
      <style:table-cell-properties fo:border-top="thin solid #282323" fo:border-bottom="thin solid #232323" fo:border-left="thin solid #000000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285" style:family="table-cell" style:parent-style-name="Default" style:data-style-name="N0">
      <style:table-cell-properties fo:border-top="thin solid #2B282B" fo:border-bottom="thin solid #2B282B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86" style:family="table-cell" style:parent-style-name="Default" style:data-style-name="N0">
      <style:table-cell-properties fo:border-top="thin solid #2B282B" fo:border-bottom="thin solid #2B282B" fo:border-left="thin solid #281F23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87" style:family="table-cell" style:parent-style-name="Default" style:data-style-name="N0">
      <style:table-cell-properties fo:border-top="thin solid #2B282B" fo:border-bottom="thin solid #2B282B" fo:border-left="thin solid #2F2B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88" style:family="table-cell" style:parent-style-name="Default" style:data-style-name="N0">
      <style:table-cell-properties fo:border-top="thin solid #2B282B" fo:border-bottom="thin solid #2B282B" fo:border-left="thin solid #342B34" fo:border-right="thin solid #4B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89" style:family="table-cell" style:parent-style-name="Default" style:data-style-name="N36">
      <style:table-cell-properties fo:border-top="thin solid #232323" fo:border-bottom="thin solid #383438" fo:border-left="thin solid #000000" fo:border-right="thin solid #2B2328" style:vertical-align="middle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290" style:family="table-cell" style:parent-style-name="Default" style:data-style-name="N0">
      <style:table-cell-properties fo:border-top="thin solid #2B282B" fo:border-bottom="thin solid #383438" fo:border-left="thin solid #2B2328" fo:border-right="thin solid #2B2328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91" style:family="table-cell" style:parent-style-name="Default" style:data-style-name="N0">
      <style:table-cell-properties fo:border-top="thin solid #2B282B" fo:border-bottom="none" fo:border-left="thin solid #2B2328" fo:border-right="thin solid #2F28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92" style:family="table-cell" style:parent-style-name="Default" style:data-style-name="N0">
      <style:table-cell-properties fo:border-top="thin solid #2B282B" fo:border-bottom="none" fo:border-left="thin solid #2F2834" fo:border-right="thin solid #342B34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93" style:family="table-cell" style:parent-style-name="Default" style:data-style-name="N0">
      <style:table-cell-properties fo:border-top="thin solid #2B282B" fo:border-bottom="none" fo:border-left="thin solid #342B34" fo:border-right="thin solid #4B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94" style:family="table-cell" style:parent-style-name="Default" style:data-style-name="N36">
      <style:table-cell-properties fo:border-top="thin solid #2B282B" fo:border-bottom="thin solid #2B282B" fo:border-left="thin solid #000000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295" style:family="table-cell" style:parent-style-name="Default" style:data-style-name="N36">
      <style:table-cell-properties fo:border-top="thin solid #2B282B" fo:border-bottom="thin solid #282323" fo:border-left="thin solid #000000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296" style:family="table-cell" style:parent-style-name="Default" style:data-style-name="N0">
      <style:table-cell-properties fo:border-top="thin solid #2B282B" fo:border-bottom="thin solid #2B282B" fo:border-left="thin solid #2B2328" fo:border-right="thin solid #281F23" style:vertical-align="top" fo:wrap-option="wrap" style:repeat-content="false"/>
      <style:paragraph-properties fo:text-align="start" fo:margin-left="0cm"/>
    </style:style>
    <style:style style:name="ce1297" style:family="table-cell" style:parent-style-name="Default" style:data-style-name="N36">
      <style:table-cell-properties fo:border-top="thin solid #2B2828" fo:border-bottom="thin solid #2B282B" fo:border-left="thin solid #000000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298" style:family="table-cell" style:parent-style-name="Default" style:data-style-name="N0">
      <style:table-cell-properties fo:border-top="thin solid #2B2828" fo:border-bottom="thin solid #2B282B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99" style:family="table-cell" style:parent-style-name="Default" style:data-style-name="N0">
      <style:table-cell-properties fo:border-top="thin solid #2B2828" fo:border-bottom="thin solid #2B282B" fo:border-left="thin solid #281F23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00" style:family="table-cell" style:parent-style-name="Default" style:data-style-name="N0">
      <style:table-cell-properties fo:border-top="thin solid #2B2828" fo:border-bottom="thin solid #2B282B" fo:border-left="thin solid #2F2B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01" style:family="table-cell" style:parent-style-name="Default" style:data-style-name="N37">
      <style:table-cell-properties fo:border-top="thin solid #2B2828" fo:border-bottom="thin solid #2B282B" fo:border-left="thin solid #342B34" fo:border-right="thin solid #4B484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302" style:family="table-cell" style:parent-style-name="Default" style:data-style-name="N36">
      <style:table-cell-properties fo:border-top="thin solid #2B232B" fo:border-bottom="thin solid #2B282B" fo:border-left="thin solid #000000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303" style:family="table-cell" style:parent-style-name="Default" style:data-style-name="N0">
      <style:table-cell-properties fo:border-top="thin solid #2B232B" fo:border-bottom="thin solid #2B282B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04" style:family="table-cell" style:parent-style-name="Default" style:data-style-name="N0">
      <style:table-cell-properties fo:border-top="thin solid #2B232B" fo:border-bottom="thin solid #2B282B" fo:border-left="thin solid #281F23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05" style:family="table-cell" style:parent-style-name="Default" style:data-style-name="N0">
      <style:table-cell-properties fo:border-top="thin solid #2B232B" fo:border-bottom="thin solid #2B282B" fo:border-left="thin solid #2F2B34" fo:border-right="thin solid #342B34" style:vertical-align="top" fo:wrap-option="wrap" style:repeat-content="false"/>
      <style:paragraph-properties fo:text-align="start" fo:margin-left="0cm"/>
    </style:style>
    <style:style style:name="ce1306" style:family="table-cell" style:parent-style-name="Default" style:data-style-name="N0">
      <style:table-cell-properties fo:border-top="thin solid #2B232B" fo:border-bottom="thin solid #2B282B" fo:border-left="thin solid #342B34" fo:border-right="thin solid #4B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07" style:family="table-cell" style:parent-style-name="Default" style:data-style-name="N36">
      <style:table-cell-properties fo:border-top="thin solid #2B282B" fo:border-bottom="thin solid #2B2828" fo:border-left="thin solid #000000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308" style:family="table-cell" style:parent-style-name="Default" style:data-style-name="N0">
      <style:table-cell-properties fo:border-top="thin solid #2B282B" fo:border-bottom="thin solid #2B2828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09" style:family="table-cell" style:parent-style-name="Default" style:data-style-name="N0">
      <style:table-cell-properties fo:border-top="thin solid #2B282B" fo:border-bottom="thin solid #2B2828" fo:border-left="thin solid #281F23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10" style:family="table-cell" style:parent-style-name="Default" style:data-style-name="N0">
      <style:table-cell-properties fo:border-top="thin solid #2B282B" fo:border-bottom="thin solid #2B2828" fo:border-left="thin solid #2F2B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11" style:family="table-cell" style:parent-style-name="Default" style:data-style-name="N0">
      <style:table-cell-properties fo:border-top="thin solid #2B282B" fo:border-bottom="thin solid #2B2828" fo:border-left="thin solid #342B34" fo:border-right="thin solid #4B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12" style:family="table-cell" style:parent-style-name="Default" style:data-style-name="N36">
      <style:table-cell-properties fo:border-top="thin solid #282328" fo:border-bottom="thin solid #282328" fo:border-left="thin solid #000000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313" style:family="table-cell" style:parent-style-name="Default" style:data-style-name="N0">
      <style:table-cell-properties fo:border-top="thin solid #282328" fo:border-bottom="thin solid #282328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14" style:family="table-cell" style:parent-style-name="Default" style:data-style-name="N0">
      <style:table-cell-properties fo:border-top="thin solid #282328" fo:border-bottom="thin solid #282328" fo:border-left="thin solid #281F23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15" style:family="table-cell" style:parent-style-name="Default" style:data-style-name="N0">
      <style:table-cell-properties fo:border-top="thin solid #282328" fo:border-bottom="thin solid #282328" fo:border-left="thin solid #2F2B34" fo:border-right="thin solid #342B34" style:vertical-align="top" fo:wrap-option="wrap" style:repeat-content="false"/>
      <style:paragraph-properties fo:text-align="start" fo:margin-left="0cm"/>
    </style:style>
    <style:style style:name="ce1316" style:family="table-cell" style:parent-style-name="Default" style:data-style-name="N0">
      <style:table-cell-properties fo:border-top="thin solid #282328" fo:border-bottom="thin solid #282328" fo:border-left="thin solid #342B34" fo:border-right="thin solid #4B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17" style:family="table-cell" style:parent-style-name="Default" style:data-style-name="N36">
      <style:table-cell-properties fo:border-top="thin solid #282328" fo:border-bottom="thin solid #2B232B" fo:border-left="thin solid #000000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318" style:family="table-cell" style:parent-style-name="Default" style:data-style-name="N0">
      <style:table-cell-properties fo:border-top="thin solid #282328" fo:border-bottom="thin solid #2B232B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19" style:family="table-cell" style:parent-style-name="Default" style:data-style-name="N0">
      <style:table-cell-properties fo:border-top="thin solid #282328" fo:border-bottom="thin solid #2B232B" fo:border-left="thin solid #281F23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20" style:family="table-cell" style:parent-style-name="Default" style:data-style-name="N0">
      <style:table-cell-properties fo:border-top="thin solid #282328" fo:border-bottom="thin solid #2B232B" fo:border-left="thin solid #2F2B34" fo:border-right="thin solid #342B34" style:vertical-align="top" fo:wrap-option="wrap" style:repeat-content="false"/>
      <style:paragraph-properties fo:text-align="start" fo:margin-left="0cm"/>
    </style:style>
    <style:style style:name="ce1321" style:family="table-cell" style:parent-style-name="Default" style:data-style-name="N0">
      <style:table-cell-properties fo:border-top="thin solid #282328" fo:border-bottom="thin solid #2B232B" fo:border-left="thin solid #342B34" fo:border-right="thin solid #4B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22" style:family="table-cell" style:parent-style-name="Default" style:data-style-name="N36">
      <style:table-cell-properties fo:border-top="thin solid #2B2328" fo:border-bottom="thin solid #2B282B" fo:border-left="thin solid #4F4F4F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323" style:family="table-cell" style:parent-style-name="Default" style:data-style-name="N0">
      <style:table-cell-properties fo:border-top="thin solid #2B2328" fo:border-bottom="thin solid #2B282B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24" style:family="table-cell" style:parent-style-name="Default" style:data-style-name="N0">
      <style:table-cell-properties fo:border-top="thin solid #2B2328" fo:border-bottom="thin solid #2B282B" fo:border-left="thin solid #281F23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25" style:family="table-cell" style:parent-style-name="Default" style:data-style-name="N0">
      <style:table-cell-properties fo:border-top="thin solid #2B2328" fo:border-bottom="thin solid #2B282B" fo:border-left="thin solid #2F2B34" fo:border-right="thin solid #342B34" style:vertical-align="top" fo:wrap-option="wrap" style:repeat-content="false"/>
      <style:paragraph-properties fo:text-align="start" fo:margin-left="0cm"/>
    </style:style>
    <style:style style:name="ce1326" style:family="table-cell" style:parent-style-name="Default" style:data-style-name="N0">
      <style:table-cell-properties fo:border-top="thin solid #2B2328" fo:border-bottom="thin solid #2B282B" fo:border-left="thin solid #342B34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27" style:family="table-cell" style:parent-style-name="Default" style:data-style-name="N36">
      <style:table-cell-properties fo:border-top="thin solid #2B282B" fo:border-bottom="thin solid #282328" fo:border-left="thin solid #4F4F4F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328" style:family="table-cell" style:parent-style-name="Default" style:data-style-name="N0">
      <style:table-cell-properties fo:border-top="thin solid #2B282B" fo:border-bottom="thin solid #282328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29" style:family="table-cell" style:parent-style-name="Default" style:data-style-name="N0">
      <style:table-cell-properties fo:border-top="thin solid #2B282B" fo:border-bottom="thin solid #282328" fo:border-left="thin solid #281F23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30" style:family="table-cell" style:parent-style-name="Default" style:data-style-name="N0">
      <style:table-cell-properties fo:border-top="thin solid #2B282B" fo:border-bottom="thin solid #282328" fo:border-left="thin solid #2F2B34" fo:border-right="thin solid #342B34" style:vertical-align="top" fo:wrap-option="wrap" style:repeat-content="false"/>
      <style:paragraph-properties fo:text-align="start" fo:margin-left="0cm"/>
    </style:style>
    <style:style style:name="ce1331" style:family="table-cell" style:parent-style-name="Default" style:data-style-name="N0">
      <style:table-cell-properties fo:border-top="thin solid #2B282B" fo:border-bottom="thin solid #282328" fo:border-left="thin solid #342B34" fo:border-right="thin solid #4B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32" style:family="table-cell" style:parent-style-name="Default" style:data-style-name="N36">
      <style:table-cell-properties fo:border-top="thin solid #281F23" fo:border-bottom="thin solid #282328" fo:border-left="thin solid #4F4F4F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333" style:family="table-cell" style:parent-style-name="Default" style:data-style-name="N0">
      <style:table-cell-properties fo:border-top="thin solid #281F23" fo:border-bottom="thin solid #282328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34" style:family="table-cell" style:parent-style-name="Default" style:data-style-name="N0">
      <style:table-cell-properties fo:border-top="thin solid #281F23" fo:border-bottom="thin solid #282328" fo:border-left="thin solid #281F23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35" style:family="table-cell" style:parent-style-name="Default" style:data-style-name="N0">
      <style:table-cell-properties fo:border-top="thin solid #281F23" fo:border-bottom="thin solid #282328" fo:border-left="thin solid #2F2B34" fo:border-right="thin solid #342B34" style:vertical-align="top" fo:wrap-option="wrap" style:repeat-content="false"/>
      <style:paragraph-properties fo:text-align="start" fo:margin-left="0cm"/>
    </style:style>
    <style:style style:name="ce1336" style:family="table-cell" style:parent-style-name="Default" style:data-style-name="N0">
      <style:table-cell-properties fo:border-top="thin solid #281F23" fo:border-bottom="thin solid #282328" fo:border-left="thin solid #342B34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37" style:family="table-cell" style:parent-style-name="Default" style:data-style-name="N36">
      <style:table-cell-properties fo:border-top="thin solid #282328" fo:border-bottom="thin solid #2B2328" fo:border-left="thin solid #4F4F4F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338" style:family="table-cell" style:parent-style-name="Default" style:data-style-name="N0">
      <style:table-cell-properties fo:border-top="thin solid #282328" fo:border-bottom="thin solid #2B2328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39" style:family="table-cell" style:parent-style-name="Default" style:data-style-name="N0">
      <style:table-cell-properties fo:border-top="thin solid #282328" fo:border-bottom="thin solid #2B2328" fo:border-left="thin solid #281F23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40" style:family="table-cell" style:parent-style-name="Default" style:data-style-name="N0">
      <style:table-cell-properties fo:border-top="thin solid #282328" fo:border-bottom="thin solid #2B2328" fo:border-left="thin solid #2F2B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41" style:family="table-cell" style:parent-style-name="Default" style:data-style-name="N37">
      <style:table-cell-properties fo:border-top="thin solid #282328" fo:border-bottom="thin solid #2B2328" fo:border-left="thin solid #342B34" fo:border-right="thin solid #000000" style:vertical-align="top" fo:wrap-option="wrap" style:repeat-content="false"/>
      <style:paragraph-properties fo:text-align="start" fo:margin-left="0cm"/>
      <style:text-properties fo:color="#464244" style:font-name="Arial" style:font-name-asian="Arial" style:font-name-complex="Arial" style:font-family-generic="swiss"/>
    </style:style>
    <style:style style:name="ce1342" style:family="table-cell" style:parent-style-name="Default" style:data-style-name="N36">
      <style:table-cell-properties fo:border-top="thin solid #2B282B" fo:border-bottom="thin solid #2B282B" fo:border-left="thin solid #3F383B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343" style:family="table-cell" style:parent-style-name="Default" style:data-style-name="N0">
      <style:table-cell-properties fo:border-top="thin solid #2B282B" fo:border-bottom="thin solid #2B282B" fo:border-left="thin solid #2F2B34" fo:border-right="thin solid #342B34" style:vertical-align="top" fo:wrap-option="wrap" style:repeat-content="false"/>
      <style:paragraph-properties fo:text-align="start" fo:margin-left="0cm"/>
    </style:style>
    <style:style style:name="ce1344" style:family="table-cell" style:parent-style-name="Default" style:data-style-name="N0">
      <style:table-cell-properties fo:border-top="thin solid #2B282B" fo:border-bottom="thin solid #2B282B" fo:border-left="thin solid #342B34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45" style:family="table-cell" style:parent-style-name="Default" style:data-style-name="N36">
      <style:table-cell-properties fo:border-top="thin solid #2B282B" fo:border-bottom="thin solid #281F23" fo:border-left="thin solid #4F4F4F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346" style:family="table-cell" style:parent-style-name="Default" style:data-style-name="N0">
      <style:table-cell-properties fo:border-top="thin solid #2B282B" fo:border-bottom="thin solid #281F23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47" style:family="table-cell" style:parent-style-name="Default" style:data-style-name="N0">
      <style:table-cell-properties fo:border-top="thin solid #2B282B" fo:border-bottom="thin solid #281F23" fo:border-left="thin solid #281F23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48" style:family="table-cell" style:parent-style-name="Default" style:data-style-name="N0">
      <style:table-cell-properties fo:border-top="thin solid #2B282B" fo:border-bottom="thin solid #281F23" fo:border-left="thin solid #2F2B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49" style:family="table-cell" style:parent-style-name="Default" style:data-style-name="N0">
      <style:table-cell-properties fo:border-top="thin solid #2B282B" fo:border-bottom="thin solid #281F23" fo:border-left="thin solid #342B34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50" style:family="table-cell" style:parent-style-name="Default" style:data-style-name="N36">
      <style:table-cell-properties fo:border-top="thin solid #2F282B" fo:border-bottom="thin solid #282328" fo:border-left="thin solid #3F383B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351" style:family="table-cell" style:parent-style-name="Default" style:data-style-name="N0">
      <style:table-cell-properties fo:border-top="thin solid #2F282B" fo:border-bottom="thin solid #282328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52" style:family="table-cell" style:parent-style-name="Default" style:data-style-name="N0">
      <style:table-cell-properties fo:border-top="thin solid #2F282B" fo:border-bottom="thin solid #282328" fo:border-left="thin solid #281F23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53" style:family="table-cell" style:parent-style-name="Default" style:data-style-name="N0">
      <style:table-cell-properties fo:border-top="thin solid #2F282B" fo:border-bottom="thin solid #282328" fo:border-left="thin solid #2F2B34" fo:border-right="thin solid #342B34" style:vertical-align="top" fo:wrap-option="wrap" style:repeat-content="false"/>
      <style:paragraph-properties fo:text-align="start" fo:margin-left="0cm"/>
    </style:style>
    <style:style style:name="ce1354" style:family="table-cell" style:parent-style-name="Default" style:data-style-name="N0">
      <style:table-cell-properties fo:border-top="thin solid #2F282B" fo:border-bottom="thin solid #282328" fo:border-left="thin solid #342B34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55" style:family="table-cell" style:parent-style-name="Default" style:data-style-name="N36">
      <style:table-cell-properties fo:border-top="thin solid #282328" fo:border-bottom="thin solid #2B282B" fo:border-left="thin solid #3F383B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356" style:family="table-cell" style:parent-style-name="Default" style:data-style-name="N0">
      <style:table-cell-properties fo:border-top="thin solid #282328" fo:border-bottom="thin solid #2B282B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57" style:family="table-cell" style:parent-style-name="Default" style:data-style-name="N0">
      <style:table-cell-properties fo:border-top="thin solid #282328" fo:border-bottom="thin solid #2B282B" fo:border-left="thin solid #281F23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58" style:family="table-cell" style:parent-style-name="Default" style:data-style-name="N0">
      <style:table-cell-properties fo:border-top="thin solid #282328" fo:border-bottom="thin solid #2B282B" fo:border-left="thin solid #2F2B34" fo:border-right="thin solid #342B34" style:vertical-align="top" fo:wrap-option="wrap" style:repeat-content="false"/>
      <style:paragraph-properties fo:text-align="start" fo:margin-left="0cm"/>
    </style:style>
    <style:style style:name="ce1359" style:family="table-cell" style:parent-style-name="Default" style:data-style-name="N0">
      <style:table-cell-properties fo:border-top="thin solid #282328" fo:border-bottom="thin solid #2B282B" fo:border-left="thin solid #342B34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60" style:family="table-cell" style:parent-style-name="Default" style:data-style-name="N36">
      <style:table-cell-properties fo:border-top="thin solid #232328" fo:border-bottom="thin solid #282328" fo:border-left="thin solid #3F383B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361" style:family="table-cell" style:parent-style-name="Default" style:data-style-name="N0">
      <style:table-cell-properties fo:border-top="thin solid #232328" fo:border-bottom="thin solid #282328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62" style:family="table-cell" style:parent-style-name="Default" style:data-style-name="N0">
      <style:table-cell-properties fo:border-top="thin solid #232328" fo:border-bottom="thin solid #282328" fo:border-left="thin solid #281F23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63" style:family="table-cell" style:parent-style-name="Default" style:data-style-name="N0">
      <style:table-cell-properties fo:border-top="thin solid #232328" fo:border-bottom="thin solid #282328" fo:border-left="thin solid #2F2B34" fo:border-right="thin solid #342B34" style:vertical-align="top" fo:wrap-option="wrap" style:repeat-content="false"/>
      <style:paragraph-properties fo:text-align="start" fo:margin-left="0cm"/>
    </style:style>
    <style:style style:name="ce1364" style:family="table-cell" style:parent-style-name="Default" style:data-style-name="N0">
      <style:table-cell-properties fo:border-top="thin solid #232328" fo:border-bottom="thin solid #282328" fo:border-left="thin solid #342B34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65" style:family="table-cell" style:parent-style-name="Default" style:data-style-name="N36">
      <style:table-cell-properties fo:border-top="thin solid #282328" fo:border-bottom="thin solid #2F282B" fo:border-left="thin solid #3F383B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366" style:family="table-cell" style:parent-style-name="Default" style:data-style-name="N0">
      <style:table-cell-properties fo:border-top="thin solid #282328" fo:border-bottom="thin solid #2F282B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67" style:family="table-cell" style:parent-style-name="Default" style:data-style-name="N0">
      <style:table-cell-properties fo:border-top="thin solid #282328" fo:border-bottom="thin solid #2F282B" fo:border-left="thin solid #281F23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68" style:family="table-cell" style:parent-style-name="Default" style:data-style-name="N0">
      <style:table-cell-properties fo:border-top="thin solid #282328" fo:border-bottom="thin solid #2F282B" fo:border-left="thin solid #2F2B34" fo:border-right="thin solid #342B34" style:vertical-align="top" fo:wrap-option="wrap" style:repeat-content="false"/>
      <style:paragraph-properties fo:text-align="start" fo:margin-left="0cm"/>
    </style:style>
    <style:style style:name="ce1369" style:family="table-cell" style:parent-style-name="Default" style:data-style-name="N0">
      <style:table-cell-properties fo:border-top="thin solid #282328" fo:border-bottom="thin solid #2F282B" fo:border-left="thin solid #342B34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70" style:family="table-cell" style:parent-style-name="Default" style:data-style-name="N36">
      <style:table-cell-properties fo:border-top="thin solid #2B282B" fo:border-bottom="thin solid #2B2328" fo:border-left="thin solid #3F383B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371" style:family="table-cell" style:parent-style-name="Default" style:data-style-name="N0">
      <style:table-cell-properties fo:border-top="thin solid #2B282B" fo:border-bottom="thin solid #2B2328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72" style:family="table-cell" style:parent-style-name="Default" style:data-style-name="N0">
      <style:table-cell-properties fo:border-top="thin solid #2B282B" fo:border-bottom="thin solid #2B2328" fo:border-left="thin solid #281F23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73" style:family="table-cell" style:parent-style-name="Default" style:data-style-name="N0">
      <style:table-cell-properties fo:border-top="thin solid #2B282B" fo:border-bottom="thin solid #2B2328" fo:border-left="thin solid #2F2B34" fo:border-right="thin solid #342B34" style:vertical-align="top" fo:wrap-option="wrap" style:repeat-content="false"/>
      <style:paragraph-properties fo:text-align="start" fo:margin-left="0cm"/>
    </style:style>
    <style:style style:name="ce1374" style:family="table-cell" style:parent-style-name="Default" style:data-style-name="N0">
      <style:table-cell-properties fo:border-top="thin solid #2B282B" fo:border-bottom="thin solid #2B2328" fo:border-left="thin solid #342B34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75" style:family="table-cell" style:parent-style-name="Default" style:data-style-name="N36">
      <style:table-cell-properties fo:border-top="thin solid #2B2328" fo:border-bottom="thin solid #232328" fo:border-left="thin solid #3F383B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376" style:family="table-cell" style:parent-style-name="Default" style:data-style-name="N0">
      <style:table-cell-properties fo:border-top="thin solid #2B2328" fo:border-bottom="thin solid #232328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77" style:family="table-cell" style:parent-style-name="Default" style:data-style-name="N0">
      <style:table-cell-properties fo:border-top="thin solid #2B2328" fo:border-bottom="thin solid #232328" fo:border-left="thin solid #281F23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78" style:family="table-cell" style:parent-style-name="Default" style:data-style-name="N0">
      <style:table-cell-properties fo:border-top="thin solid #2B2328" fo:border-bottom="thin solid #232328" fo:border-left="thin solid #2F2B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79" style:family="table-cell" style:parent-style-name="Default" style:data-style-name="N0">
      <style:table-cell-properties fo:border-top="thin solid #2B2328" fo:border-bottom="thin solid #232328" fo:border-left="thin solid #342B34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80" style:family="table-cell" style:parent-style-name="Default" style:data-style-name="N36">
      <style:table-cell-properties fo:border-top="thin solid #2B2828" fo:border-bottom="thin solid #282828" fo:border-left="thin solid #3F383B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381" style:family="table-cell" style:parent-style-name="Default" style:data-style-name="N0">
      <style:table-cell-properties fo:border-top="thin solid #2B2828" fo:border-bottom="thin solid #282828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82" style:family="table-cell" style:parent-style-name="Default" style:data-style-name="N0">
      <style:table-cell-properties fo:border-top="thin solid #2B2828" fo:border-bottom="thin solid #282828" fo:border-left="thin solid #281F23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83" style:family="table-cell" style:parent-style-name="Default" style:data-style-name="N0">
      <style:table-cell-properties fo:border-top="thin solid #2B2828" fo:border-bottom="thin solid #282828" fo:border-left="thin solid #2F2B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84" style:family="table-cell" style:parent-style-name="Default" style:data-style-name="N0">
      <style:table-cell-properties fo:border-top="thin solid #2B2828" fo:border-bottom="thin solid #282828" fo:border-left="thin solid #342B34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85" style:family="table-cell" style:parent-style-name="Default" style:data-style-name="N36">
      <style:table-cell-properties fo:border-top="thin solid #282828" fo:border-bottom="thin solid #2B282B" fo:border-left="thin solid #3F383B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386" style:family="table-cell" style:parent-style-name="Default" style:data-style-name="N0">
      <style:table-cell-properties fo:border-top="thin solid #282828" fo:border-bottom="thin solid #2B282B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87" style:family="table-cell" style:parent-style-name="Default" style:data-style-name="N0">
      <style:table-cell-properties fo:border-top="thin solid #282828" fo:border-bottom="thin solid #2B282B" fo:border-left="thin solid #281F23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88" style:family="table-cell" style:parent-style-name="Default" style:data-style-name="N0">
      <style:table-cell-properties fo:border-top="thin solid #282828" fo:border-bottom="thin solid #2B282B" fo:border-left="thin solid #2F2B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89" style:family="table-cell" style:parent-style-name="Default" style:data-style-name="N37">
      <style:table-cell-properties fo:border-top="thin solid #282828" fo:border-bottom="thin solid #2B282B" fo:border-left="thin solid #342B34" fo:border-right="thin solid #000000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390" style:family="table-cell" style:parent-style-name="Default" style:data-style-name="N36">
      <style:table-cell-properties fo:border-top="thin solid #282328" fo:border-bottom="thin solid #282328" fo:border-left="thin solid #3F383B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391" style:family="table-cell" style:parent-style-name="Default" style:data-style-name="N0">
      <style:table-cell-properties fo:border-top="thin solid #282328" fo:border-bottom="thin solid #282328" fo:border-left="thin solid #2F2B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92" style:family="table-cell" style:parent-style-name="Default" style:data-style-name="N0">
      <style:table-cell-properties fo:border-top="thin solid #282328" fo:border-bottom="thin solid #282328" fo:border-left="thin solid #342B34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93" style:family="table-cell" style:parent-style-name="Default" style:data-style-name="N36">
      <style:table-cell-properties fo:border-top="thin solid #282328" fo:border-bottom="thin solid #2B2828" fo:border-left="thin solid #3F383B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394" style:family="table-cell" style:parent-style-name="Default" style:data-style-name="N0">
      <style:table-cell-properties fo:border-top="thin solid #282328" fo:border-bottom="thin solid #2B2828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95" style:family="table-cell" style:parent-style-name="Default" style:data-style-name="N0">
      <style:table-cell-properties fo:border-top="thin solid #282328" fo:border-bottom="thin solid #2B2828" fo:border-left="thin solid #281F23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96" style:family="table-cell" style:parent-style-name="Default" style:data-style-name="N0">
      <style:table-cell-properties fo:border-top="thin solid #282328" fo:border-bottom="thin solid #2B2828" fo:border-left="thin solid #2F2B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97" style:family="table-cell" style:parent-style-name="Default" style:data-style-name="N0">
      <style:table-cell-properties fo:border-top="thin solid #282328" fo:border-bottom="thin solid #2B2828" fo:border-left="thin solid #342B34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98" style:family="table-cell" style:parent-style-name="Default" style:data-style-name="N36">
      <style:table-cell-properties fo:border-top="thin solid #282328" fo:border-bottom="thin solid #232323" fo:border-left="thin solid #3F383B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399" style:family="table-cell" style:parent-style-name="Default" style:data-style-name="N0">
      <style:table-cell-properties fo:border-top="thin solid #282328" fo:border-bottom="thin solid #232323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00" style:family="table-cell" style:parent-style-name="Default" style:data-style-name="N0">
      <style:table-cell-properties fo:border-top="thin solid #282328" fo:border-bottom="thin solid #232323" fo:border-left="thin solid #281F23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01" style:family="table-cell" style:parent-style-name="Default" style:data-style-name="N0">
      <style:table-cell-properties fo:border-top="thin solid #282328" fo:border-bottom="thin solid #232323" fo:border-left="thin solid #2F2B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02" style:family="table-cell" style:parent-style-name="Default" style:data-style-name="N38">
      <style:table-cell-properties fo:border-top="thin solid #282328" fo:border-bottom="thin solid #232323" fo:border-left="thin solid #342B34" fo:border-right="thin solid #000000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403" style:family="table-cell" style:parent-style-name="Default" style:data-style-name="N36">
      <style:table-cell-properties fo:border-top="thin solid #232323" fo:border-bottom="thin solid #282328" fo:border-left="thin solid #3F383B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404" style:family="table-cell" style:parent-style-name="Default" style:data-style-name="N0">
      <style:table-cell-properties fo:border-top="thin solid #232323" fo:border-bottom="thin solid #282328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05" style:family="table-cell" style:parent-style-name="Default" style:data-style-name="N0">
      <style:table-cell-properties fo:border-top="thin solid #232323" fo:border-bottom="thin solid #282328" fo:border-left="thin solid #281F23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06" style:family="table-cell" style:parent-style-name="Default" style:data-style-name="N0">
      <style:table-cell-properties fo:border-top="thin solid #232323" fo:border-bottom="thin solid #282328" fo:border-left="thin solid #2F2B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07" style:family="table-cell" style:parent-style-name="Default" style:data-style-name="N0">
      <style:table-cell-properties fo:border-top="thin solid #232323" fo:border-bottom="thin solid #282328" fo:border-left="thin solid #342B34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08" style:family="table-cell" style:parent-style-name="Default" style:data-style-name="N36">
      <style:table-cell-properties fo:border-top="thin solid #282328" fo:border-bottom="thin solid #281F23" fo:border-left="thin solid #3F383B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409" style:family="table-cell" style:parent-style-name="Default" style:data-style-name="N0">
      <style:table-cell-properties fo:border-top="thin solid #282328" fo:border-bottom="thin solid #281F23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10" style:family="table-cell" style:parent-style-name="Default" style:data-style-name="N0">
      <style:table-cell-properties fo:border-top="thin solid #282328" fo:border-bottom="thin solid #281F23" fo:border-left="thin solid #281F23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11" style:family="table-cell" style:parent-style-name="Default" style:data-style-name="N0">
      <style:table-cell-properties fo:border-top="thin solid #282328" fo:border-bottom="thin solid #281F23" fo:border-left="thin solid #2F2B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12" style:family="table-cell" style:parent-style-name="Default" style:data-style-name="N0">
      <style:table-cell-properties fo:border-top="thin solid #282328" fo:border-bottom="thin solid #281F23" fo:border-left="thin solid #342B34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13" style:family="table-cell" style:parent-style-name="Default" style:data-style-name="N36">
      <style:table-cell-properties fo:border-top="thin solid #281F23" fo:border-bottom="thin solid #282328" fo:border-left="thin solid #3F383B" fo:border-right="thin solid #2B2328" style:vertical-align="top" fo:wrap-option="wrap" style:repeat-content="false"/>
      <style:paragraph-properties fo:text-align="start" fo:margin-left="0cm"/>
      <style:text-properties fo:color="#2F2B2D" style:font-name="Arial" style:font-name-asian="Arial" style:font-name-complex="Arial" style:font-family-generic="swiss"/>
    </style:style>
    <style:style style:name="ce1414" style:family="table-cell" style:parent-style-name="Default" style:data-style-name="N0">
      <style:table-cell-properties fo:border-top="thin solid #281F23" fo:border-bottom="thin solid #282328" fo:border-left="thin solid #2F2B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15" style:family="table-cell" style:parent-style-name="Default" style:data-style-name="N0">
      <style:table-cell-properties fo:border-top="thin solid #282328" fo:border-bottom="thin solid #383838" fo:border-left="thin solid #281F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16" style:family="table-cell" style:parent-style-name="Default" style:data-style-name="N0">
      <style:table-cell-properties fo:border-top="thin solid #282328" fo:border-bottom="thin solid #383838" fo:border-left="thin solid #281F23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17" style:family="table-cell" style:parent-style-name="Default" style:data-style-name="N0">
      <style:table-cell-properties fo:border-top="thin solid #282328" fo:border-bottom="thin solid #3B383B" fo:border-left="thin solid #2F28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18" style:family="table-cell" style:parent-style-name="Default" style:data-style-name="N0">
      <style:table-cell-properties fo:border-top="thin solid #000000" fo:border-bottom="thin solid #282328" fo:border-left="thin solid #3F383B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19" style:family="table-cell" style:parent-style-name="Default" style:data-style-name="N0">
      <style:table-cell-properties fo:border-top="thin solid #282328" fo:border-bottom="thin solid #282328" fo:border-left="thin solid #3F383B" fo:border-right="thin solid #2B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20" style:family="table-cell" style:parent-style-name="Default" style:data-style-name="N0">
      <style:table-cell-properties fo:border-top="thin solid #282328" fo:border-bottom="thin solid #282328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21" style:family="table-cell" style:parent-style-name="Default" style:data-style-name="N0">
      <style:table-cell-properties fo:border-top="thin solid #282328" fo:border-bottom="thin solid #282328" fo:border-left="thin solid #281F23" fo:border-right="thin solid #2F2B3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22" style:family="table-cell" style:parent-style-name="Default" style:data-style-name="N0">
      <style:table-cell-properties fo:border-top="thin solid #282328" fo:border-bottom="thin solid #282328" fo:border-left="thin solid #2F2B34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23" style:family="table-cell" style:parent-style-name="Default" style:data-style-name="N0">
      <style:table-cell-properties fo:border-top="thin solid #282328" fo:border-bottom="thin solid #282328" fo:border-left="thin solid #342B34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24" style:family="table-cell" style:parent-style-name="Default" style:data-style-name="N0">
      <style:table-cell-properties fo:border-top="thin solid #2F282B" fo:border-bottom="thin solid #2B282B" fo:border-left="thin solid #281F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25" style:family="table-cell" style:parent-style-name="Default" style:data-style-name="N0">
      <style:table-cell-properties fo:border-top="thin solid #2F282B" fo:border-bottom="thin solid #2B282B" fo:border-left="thin solid #281F23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26" style:family="table-cell" style:parent-style-name="Default" style:data-style-name="N0">
      <style:table-cell-properties fo:border-top="thin solid #2F282B" fo:border-bottom="thin solid #2B282B" fo:border-left="thin solid #2F28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27" style:family="table-cell" style:parent-style-name="Default" style:data-style-name="N0">
      <style:table-cell-properties fo:border-top="thin solid #2B282B" fo:border-bottom="thin solid #282328" fo:border-left="thin solid #281F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28" style:family="table-cell" style:parent-style-name="Default" style:data-style-name="N0">
      <style:table-cell-properties fo:border-top="thin solid #2B282B" fo:border-bottom="thin solid #282328" fo:border-left="thin solid #281F23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29" style:family="table-cell" style:parent-style-name="Default" style:data-style-name="N0">
      <style:table-cell-properties fo:border-top="thin solid #2B282B" fo:border-bottom="thin solid #282328" fo:border-left="thin solid #2F28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30" style:family="table-cell" style:parent-style-name="Default" style:data-style-name="N0">
      <style:table-cell-properties fo:border-top="thin solid #282328" fo:border-bottom="thin solid #282328" fo:border-left="thin solid #281F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31" style:family="table-cell" style:parent-style-name="Default" style:data-style-name="N0">
      <style:table-cell-properties fo:border-top="thin solid #282328" fo:border-bottom="thin solid #282328" fo:border-left="thin solid #281F23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32" style:family="table-cell" style:parent-style-name="Default" style:data-style-name="N0">
      <style:table-cell-properties fo:border-top="thin solid #282328" fo:border-bottom="thin solid #282328" fo:border-left="thin solid #2F28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33" style:family="table-cell" style:parent-style-name="Default" style:data-style-name="N0">
      <style:table-cell-properties fo:border-top="thin solid #2B282B" fo:border-bottom="thin solid #2B282B" fo:border-left="thin solid #281F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34" style:family="table-cell" style:parent-style-name="Default" style:data-style-name="N0">
      <style:table-cell-properties fo:border-top="thin solid #2B282B" fo:border-bottom="thin solid #2B282B" fo:border-left="thin solid #281F23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35" style:family="table-cell" style:parent-style-name="Default" style:data-style-name="N0">
      <style:table-cell-properties fo:border-top="thin solid #2B282B" fo:border-bottom="thin solid #2B282B" fo:border-left="thin solid #2F28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36" style:family="table-cell" style:parent-style-name="Default" style:data-style-name="N0">
      <style:table-cell-properties fo:border-top="thin solid #2B282B" fo:border-bottom="thin solid #2F282B" fo:border-left="thin solid #281F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37" style:family="table-cell" style:parent-style-name="Default" style:data-style-name="N0">
      <style:table-cell-properties fo:border-top="thin solid #2B282B" fo:border-bottom="thin solid #2F282B" fo:border-left="thin solid #281F23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38" style:family="table-cell" style:parent-style-name="Default" style:data-style-name="N0">
      <style:table-cell-properties fo:border-top="thin solid #2B282B" fo:border-bottom="thin solid #2F282B" fo:border-left="thin solid #2F282F" fo:border-right="thin solid #342B2F" style:vertical-align="top" fo:wrap-option="wrap" style:repeat-content="false"/>
      <style:paragraph-properties fo:text-align="start" fo:margin-left="0cm"/>
    </style:style>
    <style:style style:name="ce1439" style:family="table-cell" style:parent-style-name="Default" style:data-style-name="N0">
      <style:table-cell-properties fo:border-top="thin solid #2F282B" fo:border-bottom="thin solid #2F282B" fo:border-left="thin solid #281F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40" style:family="table-cell" style:parent-style-name="Default" style:data-style-name="N0">
      <style:table-cell-properties fo:border-top="thin solid #2F282B" fo:border-bottom="thin solid #2F282B" fo:border-left="thin solid #281F23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41" style:family="table-cell" style:parent-style-name="Default" style:data-style-name="N0">
      <style:table-cell-properties fo:border-top="thin solid #2F282B" fo:border-bottom="thin solid #2F282B" fo:border-left="thin solid #2F28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42" style:family="table-cell" style:parent-style-name="Default" style:data-style-name="N0">
      <style:table-cell-properties fo:border-top="thin solid #2B2328" fo:border-bottom="thin solid #282328" fo:border-left="thin solid #281F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43" style:family="table-cell" style:parent-style-name="Default" style:data-style-name="N0">
      <style:table-cell-properties fo:border-top="thin solid #2B2328" fo:border-bottom="thin solid #282328" fo:border-left="thin solid #281F23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44" style:family="table-cell" style:parent-style-name="Default" style:data-style-name="N0">
      <style:table-cell-properties fo:border-top="thin solid #2B2328" fo:border-bottom="thin solid #282328" fo:border-left="thin solid #2F28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45" style:family="table-cell" style:parent-style-name="Default" style:data-style-name="N0">
      <style:table-cell-properties fo:border-top="thin solid #282328" fo:border-bottom="thin solid #2B282B" fo:border-left="thin solid #281F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46" style:family="table-cell" style:parent-style-name="Default" style:data-style-name="N0">
      <style:table-cell-properties fo:border-top="thin solid #282328" fo:border-bottom="thin solid #2B282B" fo:border-left="thin solid #281F23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47" style:family="table-cell" style:parent-style-name="Default" style:data-style-name="N0">
      <style:table-cell-properties fo:border-top="thin solid #282328" fo:border-bottom="thin solid #2B282B" fo:border-left="thin solid #2F28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48" style:family="table-cell" style:parent-style-name="Default" style:data-style-name="N0">
      <style:table-cell-properties fo:border-top="thin solid #2B2328" fo:border-bottom="thin solid #2B2328" fo:border-left="thin solid #281F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49" style:family="table-cell" style:parent-style-name="Default" style:data-style-name="N0">
      <style:table-cell-properties fo:border-top="thin solid #2B2328" fo:border-bottom="thin solid #2B2328" fo:border-left="thin solid #281F23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50" style:family="table-cell" style:parent-style-name="Default" style:data-style-name="N0">
      <style:table-cell-properties fo:border-top="thin solid #2B2328" fo:border-bottom="thin solid #2B2328" fo:border-left="thin solid #2F28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51" style:family="table-cell" style:parent-style-name="Default" style:data-style-name="N0">
      <style:table-cell-properties fo:border-top="thin solid #2B2328" fo:border-bottom="thin solid #282328" fo:border-left="thin solid #2F282F" fo:border-right="thin solid #342B2F" style:vertical-align="top" fo:wrap-option="wrap" style:repeat-content="false"/>
      <style:paragraph-properties fo:text-align="start" fo:margin-left="0cm"/>
    </style:style>
    <style:style style:name="ce1452" style:family="table-cell" style:parent-style-name="Default" style:data-style-name="N0">
      <style:table-cell-properties fo:border-top="thin solid #282328" fo:border-bottom="thin solid #2B2328" fo:border-left="thin solid #281F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53" style:family="table-cell" style:parent-style-name="Default" style:data-style-name="N0">
      <style:table-cell-properties fo:border-top="thin solid #282328" fo:border-bottom="thin solid #2B2328" fo:border-left="thin solid #281F23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54" style:family="table-cell" style:parent-style-name="Default" style:data-style-name="N0">
      <style:table-cell-properties fo:border-top="thin solid #282328" fo:border-bottom="thin solid #2B2328" fo:border-left="thin solid #2F28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55" style:family="table-cell" style:parent-style-name="Default" style:data-style-name="N0">
      <style:table-cell-properties fo:border-top="thin solid #2B282B" fo:border-bottom="thin solid #282328" fo:border-left="thin solid #2F282F" fo:border-right="thin solid #342B2F" style:vertical-align="top" fo:wrap-option="wrap" style:repeat-content="false"/>
      <style:paragraph-properties fo:text-align="start" fo:margin-left="0cm"/>
    </style:style>
    <style:style style:name="ce1456" style:family="table-cell" style:parent-style-name="Default" style:data-style-name="N0">
      <style:table-cell-properties fo:border-top="thin solid #282328" fo:border-bottom="thin solid #2B2828" fo:border-left="thin solid #281F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57" style:family="table-cell" style:parent-style-name="Default" style:data-style-name="N0">
      <style:table-cell-properties fo:border-top="thin solid #282328" fo:border-bottom="thin solid #2B2828" fo:border-left="thin solid #281F23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58" style:family="table-cell" style:parent-style-name="Default" style:data-style-name="N0">
      <style:table-cell-properties fo:border-top="thin solid #282328" fo:border-bottom="thin solid #2B2828" fo:border-left="thin solid #2F28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59" style:family="table-cell" style:parent-style-name="Default" style:data-style-name="N0">
      <style:table-cell-properties fo:border-top="thin solid #2B2828" fo:border-bottom="thin solid #2B2328" fo:border-left="thin solid #281F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60" style:family="table-cell" style:parent-style-name="Default" style:data-style-name="N0">
      <style:table-cell-properties fo:border-top="thin solid #2B2828" fo:border-bottom="thin solid #2B2328" fo:border-left="thin solid #281F23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61" style:family="table-cell" style:parent-style-name="Default" style:data-style-name="N0">
      <style:table-cell-properties fo:border-top="thin solid #2B2828" fo:border-bottom="thin solid #2B2328" fo:border-left="thin solid #2F282F" fo:border-right="thin solid #342B2F" style:vertical-align="top" fo:wrap-option="wrap" style:repeat-content="false"/>
      <style:paragraph-properties fo:text-align="start" fo:margin-left="0cm"/>
    </style:style>
    <style:style style:name="ce1462" style:family="table-cell" style:parent-style-name="Default" style:data-style-name="N0">
      <style:table-cell-properties fo:border-top="thin solid #2B2328" fo:border-bottom="thin solid #2B282B" fo:border-left="thin solid #281F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63" style:family="table-cell" style:parent-style-name="Default" style:data-style-name="N0">
      <style:table-cell-properties fo:border-top="thin solid #2B2328" fo:border-bottom="thin solid #2B282B" fo:border-left="thin solid #281F23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64" style:family="table-cell" style:parent-style-name="Default" style:data-style-name="N0">
      <style:table-cell-properties fo:border-top="thin solid #2B2328" fo:border-bottom="thin solid #2B282B" fo:border-left="thin solid #2F282F" fo:border-right="thin solid #342B2F" style:vertical-align="top" fo:wrap-option="wrap" style:repeat-content="false"/>
      <style:paragraph-properties fo:text-align="start" fo:margin-left="0cm"/>
    </style:style>
    <style:style style:name="ce1465" style:family="table-cell" style:parent-style-name="Default" style:data-style-name="N0">
      <style:table-cell-properties fo:border-top="thin solid #2B2828" fo:border-bottom="thin solid #282328" fo:border-left="thin solid #281F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66" style:family="table-cell" style:parent-style-name="Default" style:data-style-name="N0">
      <style:table-cell-properties fo:border-top="thin solid #2B2828" fo:border-bottom="thin solid #282328" fo:border-left="thin solid #281F23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67" style:family="table-cell" style:parent-style-name="Default" style:data-style-name="N0">
      <style:table-cell-properties fo:border-top="thin solid #2B2828" fo:border-bottom="thin solid #282328" fo:border-left="thin solid #2F28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68" style:family="table-cell" style:parent-style-name="Default" style:data-style-name="N0">
      <style:table-cell-properties fo:border-top="thin solid #282328" fo:border-bottom="thin solid #282328" fo:border-left="thin solid #2F282F" fo:border-right="thin solid #342B2F" style:vertical-align="top" fo:wrap-option="wrap" style:repeat-content="false"/>
      <style:paragraph-properties fo:text-align="start" fo:margin-left="0cm"/>
    </style:style>
    <style:style style:name="ce1469" style:family="table-cell" style:parent-style-name="Default" style:data-style-name="N0">
      <style:table-cell-properties fo:border-top="thin solid #282328" fo:border-bottom="thin solid #2B282B" fo:border-left="thin solid #2F282F" fo:border-right="thin solid #342B2F" style:vertical-align="top" fo:wrap-option="wrap" style:repeat-content="false"/>
      <style:paragraph-properties fo:text-align="start" fo:margin-left="0cm"/>
    </style:style>
    <style:style style:name="ce1470" style:family="table-cell" style:parent-style-name="Default" style:data-style-name="N0">
      <style:table-cell-properties fo:border-top="thin solid #2B282B" fo:border-bottom="thin solid #2B2828" fo:border-left="thin solid #281F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71" style:family="table-cell" style:parent-style-name="Default" style:data-style-name="N0">
      <style:table-cell-properties fo:border-top="thin solid #2B282B" fo:border-bottom="thin solid #2B2828" fo:border-left="thin solid #281F23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72" style:family="table-cell" style:parent-style-name="Default" style:data-style-name="N0">
      <style:table-cell-properties fo:border-top="thin solid #2B282B" fo:border-bottom="thin solid #2B2828" fo:border-left="thin solid #2F28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73" style:family="table-cell" style:parent-style-name="Default" style:data-style-name="N0">
      <style:table-cell-properties fo:border-top="thin solid #282328" fo:border-bottom="thin solid #282323" fo:border-left="thin solid #281F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74" style:family="table-cell" style:parent-style-name="Default" style:data-style-name="N0">
      <style:table-cell-properties fo:border-top="thin solid #282328" fo:border-bottom="thin solid #282323" fo:border-left="thin solid #281F23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75" style:family="table-cell" style:parent-style-name="Default" style:data-style-name="N0">
      <style:table-cell-properties fo:border-top="thin solid #282328" fo:border-bottom="thin solid #282323" fo:border-left="thin solid #2F28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76" style:family="table-cell" style:parent-style-name="Default" style:data-style-name="N0">
      <style:table-cell-properties fo:border-top="thin solid #282323" fo:border-bottom="thin solid #282328" fo:border-left="thin solid #281F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77" style:family="table-cell" style:parent-style-name="Default" style:data-style-name="N0">
      <style:table-cell-properties fo:border-top="thin solid #282323" fo:border-bottom="thin solid #282328" fo:border-left="thin solid #281F23" fo:border-right="thin solid #2F28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78" style:family="table-cell" style:parent-style-name="Default" style:data-style-name="N0">
      <style:table-cell-properties fo:border-top="thin solid #282323" fo:border-bottom="thin solid #282328" fo:border-left="thin solid #2F28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79" style:family="table-cell" style:parent-style-name="Default" style:data-style-name="N0">
      <style:table-cell-properties fo:border-top="thin solid #282328" fo:border-bottom="thin solid #282328" fo:border-left="thin solid #281F23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80" style:family="table-cell" style:parent-style-name="Default" style:data-style-name="N0">
      <style:table-cell-properties fo:border-top="thin solid #282328" fo:border-bottom="thin solid #282328" fo:border-left="thin solid #281F23" fo:border-right="thin solid #2F282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81" style:family="table-cell" style:parent-style-name="Default" style:data-style-name="N0">
      <style:table-cell-properties fo:border-top="thin solid #282328" fo:border-bottom="thin solid #282328" fo:border-left="thin solid #2F282F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82" style:family="table-cell" style:parent-style-name="Default" style:data-style-name="N0">
      <style:table-cell-properties fo:border-top="thin solid #282328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83" style:family="table-cell" style:parent-style-name="Default" style:data-style-name="N0">
      <style:table-cell-properties fo:border-top="thin solid #282323" fo:border-bottom="thin solid #282328" fo:border-left="thin solid #2F282F" fo:border-right="thin solid #342B2F" style:vertical-align="top" fo:wrap-option="wrap" style:repeat-content="false"/>
      <style:paragraph-properties fo:text-align="start" fo:margin-left="0cm"/>
    </style:style>
    <style:style style:name="ce1484" style:family="table-cell" style:parent-style-name="Default" style:data-style-name="N0">
      <style:table-cell-properties fo:border-top="thin solid #281F23" fo:border-bottom="thin solid #282328" fo:border-left="thin solid #281F23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85" style:family="table-cell" style:parent-style-name="Default" style:data-style-name="N0">
      <style:table-cell-properties fo:border-top="thin solid #281F23" fo:border-bottom="thin solid #282328" fo:border-left="thin solid #2B282B" fo:border-right="thin solid #342B2F" style:vertical-align="top" fo:wrap-option="wrap" style:repeat-content="false"/>
      <style:paragraph-properties fo:text-align="start" fo:margin-left="0cm"/>
    </style:style>
    <style:style style:name="ce1486" style:family="table-cell" style:parent-style-name="Default" style:data-style-name="N39">
      <style:table-cell-properties fo:border-top="thin solid #281F23" fo:border-bottom="thin solid #282328" fo:border-left="thin solid #342B2F" fo:border-right="thin solid #483F44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487" style:family="table-cell" style:parent-style-name="Default" style:data-style-name="N0">
      <style:table-cell-properties fo:border-top="thin solid #282328" fo:border-bottom="none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88" style:family="table-cell" style:parent-style-name="Default" style:data-style-name="N0">
      <style:table-cell-properties fo:border-top="thin solid #282328" fo:border-bottom="none" fo:border-left="thin solid #281F23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89" style:family="table-cell" style:parent-style-name="Default" style:data-style-name="N0">
      <style:table-cell-properties fo:border-top="thin solid #282328" fo:border-bottom="none" fo:border-left="thin solid #2B282B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90" style:family="table-cell" style:parent-style-name="Default" style:data-style-name="N37">
      <style:table-cell-properties fo:border-top="thin solid #282328" fo:border-bottom="none" fo:border-left="thin solid #342B2F" fo:border-right="thin solid #483F44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491" style:family="table-cell" style:parent-style-name="Default" style:data-style-name="N0">
      <style:table-cell-properties fo:border-top="thin solid #2B282B" fo:border-bottom="thin solid #282328" fo:border-left="thin solid #281F23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92" style:family="table-cell" style:parent-style-name="Default" style:data-style-name="N0">
      <style:table-cell-properties fo:border-top="thin solid #2B282B" fo:border-bottom="thin solid #282328" fo:border-left="thin solid #2B282B" fo:border-right="thin solid #342B2F" style:vertical-align="top" fo:wrap-option="wrap" style:repeat-content="false"/>
      <style:paragraph-properties fo:text-align="start" fo:margin-left="0cm"/>
    </style:style>
    <style:style style:name="ce1493" style:family="table-cell" style:parent-style-name="Default" style:data-style-name="N37">
      <style:table-cell-properties fo:border-top="thin solid #2B282B" fo:border-bottom="thin solid #282328" fo:border-left="thin solid #342B2F" fo:border-right="thin solid #483F44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494" style:family="table-cell" style:parent-style-name="Default" style:data-style-name="N0">
      <style:table-cell-properties fo:border-top="thin solid #282328" fo:border-bottom="thin solid #282328" fo:border-left="thin solid #281F23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95" style:family="table-cell" style:parent-style-name="Default" style:data-style-name="N0">
      <style:table-cell-properties fo:border-top="thin solid #282328" fo:border-bottom="thin solid #282328" fo:border-left="thin solid #2B282B" fo:border-right="thin solid #342B2F" style:vertical-align="top" fo:wrap-option="wrap" style:repeat-content="false"/>
      <style:paragraph-properties fo:text-align="start" fo:margin-left="0cm"/>
    </style:style>
    <style:style style:name="ce1496" style:family="table-cell" style:parent-style-name="Default" style:data-style-name="N37">
      <style:table-cell-properties fo:border-top="thin solid #282328" fo:border-bottom="thin solid #282328" fo:border-left="thin solid #342B2F" fo:border-right="thin solid #483F44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497" style:family="table-cell" style:parent-style-name="Default" style:data-style-name="N0">
      <style:table-cell-properties fo:border-top="thin solid #282328" fo:border-bottom="thin solid #281F23" fo:border-left="thin solid #281F23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98" style:family="table-cell" style:parent-style-name="Default" style:data-style-name="N0">
      <style:table-cell-properties fo:border-top="thin solid #282328" fo:border-bottom="thin solid #281F23" fo:border-left="thin solid #2B282B" fo:border-right="thin solid #342B2F" style:vertical-align="top" fo:wrap-option="wrap" style:repeat-content="false"/>
      <style:paragraph-properties fo:text-align="start" fo:margin-left="0cm"/>
    </style:style>
    <style:style style:name="ce1499" style:family="table-cell" style:parent-style-name="Default" style:data-style-name="N0">
      <style:table-cell-properties fo:border-top="thin solid #282328" fo:border-bottom="thin solid #281F23" fo:border-left="thin solid #342B2F" fo:border-right="thin solid #48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00" style:family="table-cell" style:parent-style-name="Default" style:data-style-name="N0">
      <style:table-cell-properties fo:border-top="thin solid #2B2328" fo:border-bottom="thin solid #282328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01" style:family="table-cell" style:parent-style-name="Default" style:data-style-name="N0">
      <style:table-cell-properties fo:border-top="thin solid #2B2328" fo:border-bottom="thin solid #282328" fo:border-left="thin solid #281F23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02" style:family="table-cell" style:parent-style-name="Default" style:data-style-name="N0">
      <style:table-cell-properties fo:border-top="thin solid #2B2328" fo:border-bottom="thin solid #282328" fo:border-left="thin solid #2B282B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03" style:family="table-cell" style:parent-style-name="Default" style:data-style-name="N38">
      <style:table-cell-properties fo:border-top="thin solid #2B2328" fo:border-bottom="thin solid #282328" fo:border-left="thin solid #342B2F" fo:border-right="thin solid #483F44" style:vertical-align="top" fo:wrap-option="wrap" style:repeat-content="false"/>
      <style:paragraph-properties fo:text-align="start" fo:margin-left="0cm"/>
      <style:text-properties fo:color="#464244" style:font-name="Arial" style:font-name-asian="Arial" style:font-name-complex="Arial" style:font-family-generic="swiss"/>
    </style:style>
    <style:style style:name="ce1504" style:family="table-cell" style:parent-style-name="Default" style:data-style-name="N0">
      <style:table-cell-properties fo:border-top="thin solid #282328" fo:border-bottom="thin solid #2B282B" fo:border-left="thin solid #281F23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05" style:family="table-cell" style:parent-style-name="Default" style:data-style-name="N0">
      <style:table-cell-properties fo:border-top="thin solid #282328" fo:border-bottom="thin solid #2B282B" fo:border-left="thin solid #2B282B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06" style:family="table-cell" style:parent-style-name="Default" style:data-style-name="N0">
      <style:table-cell-properties fo:border-top="thin solid #282328" fo:border-bottom="thin solid #2B282B" fo:border-left="thin solid #342B2F" fo:border-right="thin solid #483F4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07" style:family="table-cell" style:parent-style-name="Default" style:data-style-name="N0">
      <style:table-cell-properties fo:border-top="thin solid #2B282B" fo:border-bottom="thin solid #2B282B" fo:border-left="thin solid #281F23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08" style:family="table-cell" style:parent-style-name="Default" style:data-style-name="N0">
      <style:table-cell-properties fo:border-top="thin solid #2B282B" fo:border-bottom="thin solid #2B282B" fo:border-left="thin solid #2B282B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09" style:family="table-cell" style:parent-style-name="Default" style:data-style-name="N0">
      <style:table-cell-properties fo:border-top="thin solid #2B282B" fo:border-bottom="thin solid #2B282B" fo:border-left="thin solid #342B2F" fo:border-right="thin solid #48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10" style:family="table-cell" style:parent-style-name="Default" style:data-style-name="N0">
      <style:table-cell-properties fo:border-top="thin solid #282328" fo:border-bottom="thin solid #282328" fo:border-left="thin solid #2B282B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11" style:family="table-cell" style:parent-style-name="Default" style:data-style-name="N0">
      <style:table-cell-properties fo:border-top="thin solid #282328" fo:border-bottom="thin solid #282328" fo:border-left="thin solid #342B2F" fo:border-right="thin solid #48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12" style:family="table-cell" style:parent-style-name="Default" style:data-style-name="N0">
      <style:table-cell-properties fo:border-top="thin solid #282328" fo:border-bottom="thin solid #2B2328" fo:border-left="thin solid #281F23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13" style:family="table-cell" style:parent-style-name="Default" style:data-style-name="N0">
      <style:table-cell-properties fo:border-top="thin solid #282328" fo:border-bottom="thin solid #2B2328" fo:border-left="thin solid #2B282B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14" style:family="table-cell" style:parent-style-name="Default" style:data-style-name="N37">
      <style:table-cell-properties fo:border-top="thin solid #282328" fo:border-bottom="thin solid #2B2328" fo:border-left="thin solid #342B2F" fo:border-right="thin solid #483F44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515" style:family="table-cell" style:parent-style-name="Default" style:data-style-name="N0">
      <style:table-cell-properties fo:border-top="thin solid #2B2328" fo:border-bottom="thin solid #2B2328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16" style:family="table-cell" style:parent-style-name="Default" style:data-style-name="N0">
      <style:table-cell-properties fo:border-top="thin solid #2B2328" fo:border-bottom="thin solid #2B2328" fo:border-left="thin solid #281F23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17" style:family="table-cell" style:parent-style-name="Default" style:data-style-name="N0">
      <style:table-cell-properties fo:border-top="thin solid #2B2328" fo:border-bottom="thin solid #2B2328" fo:border-left="thin solid #2B282B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18" style:family="table-cell" style:parent-style-name="Default" style:data-style-name="N0">
      <style:table-cell-properties fo:border-top="thin solid #2B2328" fo:border-bottom="thin solid #2B2328" fo:border-left="thin solid #342B2F" fo:border-right="thin solid #483F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19" style:family="table-cell" style:parent-style-name="Default" style:data-style-name="N36">
      <style:table-cell-properties fo:border-top="thin solid #282328" fo:border-bottom="thin solid #282328" fo:border-left="thin solid #383434" fo:border-right="thin solid #2B2328" style:vertical-align="automatic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520" style:family="table-cell" style:parent-style-name="Default" style:data-style-name="N0">
      <style:table-cell-properties fo:border-top="thin solid #282328" fo:border-bottom="thin solid #282328" fo:border-left="thin solid #2B282B" fo:border-right="thin solid #342B2F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21" style:family="table-cell" style:parent-style-name="Default" style:data-style-name="N0">
      <style:table-cell-properties fo:border-top="thin solid #282328" fo:border-bottom="none" fo:border-left="thin solid #342B2F" fo:border-right="thin solid #544B54" style:vertical-align="top" fo:wrap-option="wrap" style:repeat-content="false"/>
      <style:paragraph-properties fo:text-align="start" fo:margin-left="0cm"/>
    </style:style>
    <style:style style:name="ce1522" style:family="table-cell" style:parent-style-name="Default" style:data-style-name="N0">
      <style:table-cell-properties fo:border-top="none" fo:border-bottom="thin solid #282328" fo:border-left="thin solid #342B2F" fo:border-right="thin solid #645B64" style:vertical-align="top" fo:wrap-option="wrap" style:repeat-content="false"/>
      <style:paragraph-properties fo:text-align="start" fo:margin-left="0cm"/>
    </style:style>
    <style:style style:name="ce1523" style:family="table-cell" style:parent-style-name="Default" style:data-style-name="N0">
      <style:table-cell-properties fo:border-top="thin solid #282328" fo:border-bottom="thin solid #282328" fo:border-left="thin solid #383434" fo:border-right="thin solid #2B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24" style:family="table-cell" style:parent-style-name="Default" style:data-style-name="N0">
      <style:table-cell-properties fo:border-top="none" fo:border-bottom="thin solid #282328" fo:border-left="thin solid #342B2F" fo:border-right="thin solid #483F44" style:vertical-align="top" fo:wrap-option="wrap" style:repeat-content="false"/>
      <style:paragraph-properties fo:text-align="start" fo:margin-left="0cm"/>
    </style:style>
    <style:style style:name="ce1525" style:family="table-cell" style:parent-style-name="Default" style:data-style-name="N0">
      <style:table-cell-properties fo:border-top="thin solid #2B2828" fo:border-bottom="thin solid #282323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26" style:family="table-cell" style:parent-style-name="Default" style:data-style-name="N0">
      <style:table-cell-properties fo:border-top="thin solid #2B2828" fo:border-bottom="thin solid #282323" fo:border-left="thin solid #281F23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27" style:family="table-cell" style:parent-style-name="Default" style:data-style-name="N0">
      <style:table-cell-properties fo:border-top="thin solid #2B2828" fo:border-bottom="thin solid #282323" fo:border-left="thin solid #2B282B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28" style:family="table-cell" style:parent-style-name="Default" style:data-style-name="N0">
      <style:table-cell-properties fo:border-top="thin solid #2B2828" fo:border-bottom="thin solid #282323" fo:border-left="thin solid #342B2F" fo:border-right="thin solid #544B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29" style:family="table-cell" style:parent-style-name="Default" style:data-style-name="N0">
      <style:table-cell-properties fo:border-top="thin solid #282323" fo:border-bottom="thin solid #2B2328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30" style:family="table-cell" style:parent-style-name="Default" style:data-style-name="N0">
      <style:table-cell-properties fo:border-top="thin solid #282323" fo:border-bottom="thin solid #2B2328" fo:border-left="thin solid #281F23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31" style:family="table-cell" style:parent-style-name="Default" style:data-style-name="N0">
      <style:table-cell-properties fo:border-top="thin solid #282323" fo:border-bottom="thin solid #2B2328" fo:border-left="thin solid #2B282B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32" style:family="table-cell" style:parent-style-name="Default" style:data-style-name="N38">
      <style:table-cell-properties fo:border-top="thin solid #282323" fo:border-bottom="thin solid #2B2328" fo:border-left="thin solid #342B2F" fo:border-right="thin solid #544B54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533" style:family="table-cell" style:parent-style-name="Default" style:data-style-name="N0">
      <style:table-cell-properties fo:border-top="thin solid #2B2328" fo:border-bottom="thin solid #282328" fo:border-left="thin solid #342B2F" fo:border-right="thin solid #544B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34" style:family="table-cell" style:parent-style-name="Default" style:data-style-name="N0">
      <style:table-cell-properties fo:border-top="thin solid #282323" fo:border-bottom="thin solid #282328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35" style:family="table-cell" style:parent-style-name="Default" style:data-style-name="N0">
      <style:table-cell-properties fo:border-top="thin solid #282323" fo:border-bottom="thin solid #282328" fo:border-left="thin solid #281F23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36" style:family="table-cell" style:parent-style-name="Default" style:data-style-name="N0">
      <style:table-cell-properties fo:border-top="thin solid #282323" fo:border-bottom="thin solid #282328" fo:border-left="thin solid #2B282B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37" style:family="table-cell" style:parent-style-name="Default" style:data-style-name="N0">
      <style:table-cell-properties fo:border-top="thin solid #282323" fo:border-bottom="thin solid #282328" fo:border-left="thin solid #342B2F" fo:border-right="thin solid #544B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38" style:family="table-cell" style:parent-style-name="Default" style:data-style-name="N0">
      <style:table-cell-properties fo:border-top="thin solid #282328" fo:border-bottom="thin solid #282328" fo:border-left="thin solid #342B2F" fo:border-right="thin solid #544B5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39" style:family="table-cell" style:parent-style-name="Default" style:data-style-name="N0">
      <style:table-cell-properties fo:border-top="thin solid #282328" fo:border-bottom="thin solid #2B2828" fo:border-left="thin solid #281F23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40" style:family="table-cell" style:parent-style-name="Default" style:data-style-name="N0">
      <style:table-cell-properties fo:border-top="thin solid #282328" fo:border-bottom="thin solid #2B2828" fo:border-left="thin solid #2B282B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41" style:family="table-cell" style:parent-style-name="Default" style:data-style-name="N38">
      <style:table-cell-properties fo:border-top="thin solid #282328" fo:border-bottom="thin solid #2B2828" fo:border-left="thin solid #342B2F" fo:border-right="thin solid #544B54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542" style:family="table-cell" style:parent-style-name="Default" style:data-style-name="N38">
      <style:table-cell-properties fo:border-top="thin solid #282328" fo:border-bottom="thin solid #2B2328" fo:border-left="thin solid #342B2F" fo:border-right="thin solid #3F383B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543" style:family="table-cell" style:parent-style-name="Default" style:data-style-name="N0">
      <style:table-cell-properties fo:border-top="thin solid #2B2328" fo:border-bottom="thin solid #282328" fo:border-left="thin solid #342B2F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44" style:family="table-cell" style:parent-style-name="Default" style:data-style-name="N0">
      <style:table-cell-properties fo:border-top="thin solid #282328" fo:border-bottom="thin solid #282323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45" style:family="table-cell" style:parent-style-name="Default" style:data-style-name="N0">
      <style:table-cell-properties fo:border-top="thin solid #282328" fo:border-bottom="thin solid #282323" fo:border-left="thin solid #281F23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46" style:family="table-cell" style:parent-style-name="Default" style:data-style-name="N0">
      <style:table-cell-properties fo:border-top="thin solid #282328" fo:border-bottom="thin solid #282323" fo:border-left="thin solid #2B282B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47" style:family="table-cell" style:parent-style-name="Default" style:data-style-name="N38">
      <style:table-cell-properties fo:border-top="thin solid #282328" fo:border-bottom="thin solid #282323" fo:border-left="thin solid #342B2F" fo:border-right="thin solid #544B54" style:vertical-align="top" fo:wrap-option="wrap" style:repeat-content="false"/>
      <style:paragraph-properties fo:text-align="start" fo:margin-left="0cm"/>
      <style:text-properties fo:color="#464244" style:font-name="Arial" style:font-name-asian="Arial" style:font-name-complex="Arial" style:font-family-generic="swiss"/>
    </style:style>
    <style:style style:name="ce1548" style:family="table-cell" style:parent-style-name="Default" style:data-style-name="N0">
      <style:table-cell-properties fo:border-top="thin solid #282328" fo:border-bottom="thin solid #2B232B" fo:border-left="thin solid #2B2328" fo:border-right="thin solid #28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49" style:family="table-cell" style:parent-style-name="Default" style:data-style-name="N0">
      <style:table-cell-properties fo:border-top="thin solid #282328" fo:border-bottom="thin solid #2B232B" fo:border-left="thin solid #281F23" fo:border-right="thin solid #2B282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50" style:family="table-cell" style:parent-style-name="Default" style:data-style-name="N0">
      <style:table-cell-properties fo:border-top="thin solid #282328" fo:border-bottom="thin solid #2B232B" fo:border-left="thin solid #2B282B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51" style:family="table-cell" style:parent-style-name="Default" style:data-style-name="N0">
      <style:table-cell-properties fo:border-top="thin solid #282328" fo:border-bottom="thin solid #2B232B" fo:border-left="thin solid #342B2F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52" style:family="table-cell" style:parent-style-name="Default" style:data-style-name="N0">
      <style:table-cell-properties fo:border-top="thin solid #2B232B" fo:border-bottom="thin solid #2B282B" fo:border-left="thin solid #281F23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53" style:family="table-cell" style:parent-style-name="Default" style:data-style-name="N0">
      <style:table-cell-properties fo:border-top="thin solid #2B232B" fo:border-bottom="thin solid #2B282B" fo:border-left="thin solid #2B282B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54" style:family="table-cell" style:parent-style-name="Default" style:data-style-name="N0">
      <style:table-cell-properties fo:border-top="thin solid #2B232B" fo:border-bottom="thin solid #2B282B" fo:border-left="thin solid #342B2F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55" style:family="table-cell" style:parent-style-name="Default" style:data-style-name="N0">
      <style:table-cell-properties fo:border-top="thin solid #2B282B" fo:border-bottom="thin solid #282328" fo:border-left="thin solid #2B282B" fo:border-right="thin solid #34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56" style:family="table-cell" style:parent-style-name="Default" style:data-style-name="N0">
      <style:table-cell-properties fo:border-top="thin solid #2B282B" fo:border-bottom="thin solid #282328" fo:border-left="thin solid #342B2F" fo:border-right="thin solid #3F383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57" style:family="table-cell" style:parent-style-name="Default" style:data-style-name="N0">
      <style:table-cell-properties fo:border-top="thin solid #2B282B" fo:border-bottom="thin solid #2B2828" fo:border-left="thin solid #000000" fo:border-right="thin solid #2F282B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58" style:family="table-cell" style:parent-style-name="Default" style:data-style-name="N37">
      <style:table-cell-properties fo:border-top="thin solid #2B282B" fo:border-bottom="thin solid #2B2828" fo:border-left="thin solid #2F282B" fo:border-right="thin solid #342B34" style:vertical-align="top" fo:wrap-option="wrap" style:repeat-content="false"/>
      <style:paragraph-properties fo:text-align="start" fo:margin-left="0cm"/>
      <style:text-properties fo:color="#1C161A" style:font-name="Arial" style:font-name-asian="Arial" style:font-name-complex="Arial" fo:font-weight="bold" style:font-weight-asian="bold" style:font-weight-complex="bold" style:font-family-generic="swiss"/>
    </style:style>
    <style:style style:name="ce1559" style:family="table-cell" style:parent-style-name="Default" style:data-style-name="N0">
      <style:table-cell-properties fo:border-top="thin solid #2B2828" fo:border-bottom="thin solid #282328" fo:border-left="thin solid #000000" fo:border-right="thin solid #2F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60" style:family="table-cell" style:parent-style-name="Default" style:data-style-name="N37">
      <style:table-cell-properties fo:border-top="thin solid #2B2828" fo:border-bottom="thin solid #282328" fo:border-left="thin solid #2F282B" fo:border-right="thin solid #342B34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fo:font-weight="bold" style:font-weight-asian="bold" style:font-weight-complex="bold" style:font-family-generic="swiss"/>
    </style:style>
    <style:style style:name="ce1561" style:family="table-cell" style:parent-style-name="Default" style:data-style-name="N0">
      <style:table-cell-properties fo:border-top="thin solid #282328" fo:border-bottom="thin solid #2B2828" fo:border-left="thin solid #000000" fo:border-right="thin solid #2F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62" style:family="table-cell" style:parent-style-name="Default" style:data-style-name="N38">
      <style:table-cell-properties fo:border-top="thin solid #282328" fo:border-bottom="thin solid #2B2828" fo:border-left="thin solid #2F282B" fo:border-right="thin solid #342B34" style:vertical-align="top" fo:wrap-option="wrap" style:repeat-content="false"/>
      <style:paragraph-properties fo:text-align="end" fo:margin-right="0cm"/>
      <style:text-properties fo:color="#2F2A2D" style:font-name="Arial" style:font-name-asian="Arial" style:font-name-complex="Arial" fo:font-weight="bold" style:font-weight-asian="bold" style:font-weight-complex="bold" style:font-family-generic="swiss"/>
    </style:style>
    <style:style style:name="ce1563" style:family="table-cell" style:parent-style-name="Default" style:data-style-name="N0">
      <style:table-cell-properties fo:border-top="thin solid #2B2828" fo:border-bottom="thin solid #2F2B2F" fo:border-left="thin solid #000000" fo:border-right="thin solid #2F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64" style:family="table-cell" style:parent-style-name="Default" style:data-style-name="N37">
      <style:table-cell-properties fo:border-top="thin solid #2B2828" fo:border-bottom="none" fo:border-left="thin solid #2F282B" fo:border-right="thin solid #342B34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fo:font-weight="bold" style:font-weight-asian="bold" style:font-weight-complex="bold" style:font-family-generic="swiss"/>
    </style:style>
    <style:style style:name="ce1565" style:family="table-cell" style:parent-style-name="Default" style:data-style-name="N0">
      <style:table-cell-properties fo:border-top="thin solid #231F23" fo:border-bottom="thin solid #282328" fo:border-left="thin solid #383434" fo:border-right="thin solid #3F383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66" style:family="table-cell" style:parent-style-name="Default" style:data-style-name="N0">
      <style:table-cell-properties fo:border-top="thin solid #2B2328" fo:border-bottom="thin solid #2B2328" fo:border-left="thin solid #000000" fo:border-right="thin solid #281F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67" style:family="table-cell" style:parent-style-name="Default" style:data-style-name="N0">
      <style:table-cell-properties fo:border-top="thin solid #2B2328" fo:border-bottom="thin solid #2B2328" fo:border-left="thin solid #281F28" fo:border-right="thin solid #2F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68" style:family="table-cell" style:parent-style-name="Default" style:data-style-name="N0">
      <style:table-cell-properties fo:border-top="thin solid #2B2328" fo:border-bottom="thin solid #2B2328" fo:border-left="thin solid #2F282B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69" style:family="table-cell" style:parent-style-name="Default" style:data-style-name="N0">
      <style:table-cell-properties fo:border-top="thin solid #2B2328" fo:border-bottom="thin solid #282328" fo:border-left="thin solid #000000" fo:border-right="thin solid #281F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70" style:family="table-cell" style:parent-style-name="Default" style:data-style-name="N0">
      <style:table-cell-properties fo:border-top="thin solid #2B2328" fo:border-bottom="thin solid #282328" fo:border-left="thin solid #281F28" fo:border-right="thin solid #2F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71" style:family="table-cell" style:parent-style-name="Default" style:data-style-name="N0">
      <style:table-cell-properties fo:border-top="thin solid #2B2328" fo:border-bottom="thin solid #282328" fo:border-left="thin solid #2F282B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72" style:family="table-cell" style:parent-style-name="Default" style:data-style-name="N0">
      <style:table-cell-properties fo:border-top="thin solid #282328" fo:border-bottom="thin solid #2B282B" fo:border-left="thin solid #000000" fo:border-right="thin solid #281F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73" style:family="table-cell" style:parent-style-name="Default" style:data-style-name="N0">
      <style:table-cell-properties fo:border-top="thin solid #282328" fo:border-bottom="thin solid #2B282B" fo:border-left="thin solid #281F28" fo:border-right="thin solid #2F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74" style:family="table-cell" style:parent-style-name="Default" style:data-style-name="N0">
      <style:table-cell-properties fo:border-top="thin solid #282328" fo:border-bottom="thin solid #2B282B" fo:border-left="thin solid #2F282B" fo:border-right="thin solid #342B3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75" style:family="table-cell" style:parent-style-name="Default" style:data-style-name="N0">
      <style:table-cell-properties fo:border-top="thin solid #2B282B" fo:border-bottom="thin solid #282328" fo:border-left="thin solid #000000" fo:border-right="thin solid #281F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76" style:family="table-cell" style:parent-style-name="Default" style:data-style-name="N0">
      <style:table-cell-properties fo:border-top="thin solid #2B282B" fo:border-bottom="thin solid #282328" fo:border-left="thin solid #281F28" fo:border-right="thin solid #2F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77" style:family="table-cell" style:parent-style-name="Default" style:data-style-name="N0">
      <style:table-cell-properties fo:border-top="thin solid #2B282B" fo:border-bottom="thin solid #282328" fo:border-left="thin solid #2F282B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78" style:family="table-cell" style:parent-style-name="Default" style:data-style-name="N0">
      <style:table-cell-properties fo:border-top="thin solid #282328" fo:border-bottom="thin solid #2F282B" fo:border-left="thin solid #000000" fo:border-right="thin solid #281F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79" style:family="table-cell" style:parent-style-name="Default" style:data-style-name="N0">
      <style:table-cell-properties fo:border-top="thin solid #282328" fo:border-bottom="thin solid #2F282B" fo:border-left="thin solid #281F28" fo:border-right="thin solid #2F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80" style:family="table-cell" style:parent-style-name="Default" style:data-style-name="N37">
      <style:table-cell-properties fo:border-top="thin solid #282328" fo:border-bottom="thin solid #2F282B" fo:border-left="thin solid #2F282B" fo:border-right="thin solid #342B34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581" style:family="table-cell" style:parent-style-name="Default" style:data-style-name="N0">
      <style:table-cell-properties fo:border-top="thin solid #2F282B" fo:border-bottom="thin solid #2B2328" fo:border-left="thin solid #000000" fo:border-right="thin solid #281F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82" style:family="table-cell" style:parent-style-name="Default" style:data-style-name="N0">
      <style:table-cell-properties fo:border-top="thin solid #2F282B" fo:border-bottom="thin solid #2B2328" fo:border-left="thin solid #281F28" fo:border-right="thin solid #2F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83" style:family="table-cell" style:parent-style-name="Default" style:data-style-name="N0">
      <style:table-cell-properties fo:border-top="thin solid #2F282B" fo:border-bottom="thin solid #2B2328" fo:border-left="thin solid #2F282B" fo:border-right="thin solid #342B3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84" style:family="table-cell" style:parent-style-name="Default" style:data-style-name="N0">
      <style:table-cell-properties fo:border-top="thin solid #282328" fo:border-bottom="thin solid #282328" fo:border-left="thin solid #000000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85" style:family="table-cell" style:parent-style-name="Default" style:data-style-name="N37">
      <style:table-cell-properties fo:border-top="thin solid #282328" fo:border-bottom="thin solid #282328" fo:border-left="thin solid #282328" fo:border-right="thin solid #382F34" style:vertical-align="top" fo:wrap-option="wrap" style:repeat-content="false"/>
      <style:paragraph-properties fo:text-align="end" fo:margin-right="0cm"/>
      <style:text-properties fo:color="#1C161A" style:font-name="Arial" style:font-name-asian="Arial" style:font-name-complex="Arial" fo:font-weight="bold" style:font-weight-asian="bold" style:font-weight-complex="bold" style:font-family-generic="swiss"/>
    </style:style>
    <style:style style:name="ce1586" style:family="table-cell" style:parent-style-name="Default" style:data-style-name="N0">
      <style:table-cell-properties fo:border-top="thin solid #282328" fo:border-bottom="thin solid #282328" fo:border-left="thin solid #000000" fo:border-right="thin solid #28232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87" style:family="table-cell" style:parent-style-name="Default" style:data-style-name="N37">
      <style:table-cell-properties fo:border-top="thin solid #282328" fo:border-bottom="thin solid #282328" fo:border-left="thin solid #282328" fo:border-right="thin solid #382F34" style:vertical-align="top" fo:wrap-option="wrap" style:repeat-content="false"/>
      <style:paragraph-properties fo:text-align="start" fo:margin-left="0cm"/>
      <style:text-properties fo:color="#1C161A" style:font-name="Arial" style:font-name-asian="Arial" style:font-name-complex="Arial" fo:font-weight="bold" style:font-weight-asian="bold" style:font-weight-complex="bold" style:font-family-generic="swiss"/>
    </style:style>
    <style:style style:name="ce1588" style:family="table-cell" style:parent-style-name="Default" style:data-style-name="N0">
      <style:table-cell-properties fo:border-top="thin solid #282328" fo:border-bottom="thin solid #282323" fo:border-left="thin solid #000000" fo:border-right="thin solid #28232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89" style:family="table-cell" style:parent-style-name="Default" style:data-style-name="N37">
      <style:table-cell-properties fo:border-top="thin solid #282328" fo:border-bottom="thin solid #282323" fo:border-left="thin solid #282328" fo:border-right="thin solid #382F34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fo:font-weight="bold" style:font-weight-asian="bold" style:font-weight-complex="bold" style:font-family-generic="swiss"/>
    </style:style>
    <style:style style:name="ce1590" style:family="table-cell" style:parent-style-name="Default" style:data-style-name="N0">
      <style:table-cell-properties fo:border-top="thin solid #282323" fo:border-bottom="thin solid #000000" fo:border-left="thin solid #000000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91" style:family="table-cell" style:parent-style-name="Default" style:data-style-name="N38">
      <style:table-cell-properties fo:border-top="thin solid #282323" fo:border-bottom="thin solid #000000" fo:border-left="thin solid #282328" fo:border-right="thin solid #382F34" style:vertical-align="top" fo:wrap-option="wrap" style:repeat-content="false"/>
      <style:paragraph-properties fo:text-align="end" fo:margin-right="0cm"/>
      <style:text-properties fo:color="#2F2A2D" style:font-name="Arial" style:font-name-asian="Arial" style:font-name-complex="Arial" fo:font-weight="bold" style:font-weight-asian="bold" style:font-weight-complex="bold" style:font-family-generic="swiss"/>
    </style:style>
    <style:style style:name="ce1592" style:family="table-cell" style:parent-style-name="Default" style:data-style-name="N0">
      <style:table-cell-properties fo:border-top="thin solid #000000" fo:border-bottom="thin solid #2B282B" fo:border-left="thin solid #000000" fo:border-right="thin solid #34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93" style:family="table-cell" style:parent-style-name="Default" style:data-style-name="N0">
      <style:table-cell-properties fo:border-top="thin solid #2B2328" fo:border-bottom="thin solid #282328" fo:border-left="thin solid #000000" fo:border-right="thin solid #2B282B" style:vertical-align="top" fo:wrap-option="wrap" style:repeat-content="false"/>
      <style:paragraph-properties fo:text-align="start" fo:margin-left="0cm"/>
    </style:style>
    <style:style style:name="ce1594" style:family="table-cell" style:parent-style-name="Default" style:data-style-name="N0">
      <style:table-cell-properties fo:border-top="thin solid #2B2328" fo:border-bottom="thin solid #282328" fo:border-left="thin solid #2B282B" fo:border-right="thin solid #2F282B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95" style:family="table-cell" style:parent-style-name="Default" style:data-style-name="N0">
      <style:table-cell-properties fo:border-top="thin solid #2B2328" fo:border-bottom="thin solid #282328" fo:border-left="thin solid #2F282B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96" style:family="table-cell" style:parent-style-name="Default" style:data-style-name="N0">
      <style:table-cell-properties fo:border-top="thin solid #2B2328" fo:border-bottom="thin solid #282328" fo:border-left="thin solid #282328" fo:border-right="thin solid #382F3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97" style:family="table-cell" style:parent-style-name="Default" style:data-style-name="N0">
      <style:table-cell-properties fo:border-top="thin solid #282328" fo:border-bottom="thin solid #282328" fo:border-left="thin solid #000000" fo:border-right="thin solid #2B282B" style:vertical-align="top" fo:wrap-option="wrap" style:repeat-content="false"/>
      <style:paragraph-properties fo:text-align="start" fo:margin-left="0cm"/>
    </style:style>
    <style:style style:name="ce1598" style:family="table-cell" style:parent-style-name="Default" style:data-style-name="N0">
      <style:table-cell-properties fo:border-top="thin solid #282328" fo:border-bottom="thin solid #282328" fo:border-left="thin solid #2B282B" fo:border-right="thin solid #2F282B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99" style:family="table-cell" style:parent-style-name="Default" style:data-style-name="N36">
      <style:table-cell-properties fo:border-top="thin solid #282328" fo:border-bottom="thin solid #282328" fo:border-left="thin solid #2F282B" fo:border-right="thin solid #282328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600" style:family="table-cell" style:parent-style-name="Default" style:data-style-name="N0">
      <style:table-cell-properties fo:border-top="thin solid #282328" fo:border-bottom="thin solid #282328" fo:border-left="thin solid #282328" fo:border-right="thin solid #382F3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01" style:family="table-cell" style:parent-style-name="Default" style:data-style-name="N0">
      <style:table-cell-properties fo:border-top="none" fo:border-bottom="thin solid #282328" fo:border-left="thin solid #000000" fo:border-right="thin solid #38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02" style:family="table-cell" style:parent-style-name="Default" style:data-style-name="N0">
      <style:table-cell-properties fo:border-top="thin solid #282328" fo:border-bottom="thin solid #282328" fo:border-left="thin solid #000000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03" style:family="table-cell" style:parent-style-name="Default" style:data-style-name="N0">
      <style:table-cell-properties fo:border-top="thin solid #282328" fo:border-bottom="thin solid #282328" fo:border-left="thin solid #2B282B" fo:border-right="thin solid #2F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04" style:family="table-cell" style:parent-style-name="Default" style:data-style-name="N0">
      <style:table-cell-properties fo:border-top="thin solid #282328" fo:border-bottom="thin solid #282328" fo:border-left="thin solid #2F282B" fo:border-right="thin solid #282328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05" style:family="table-cell" style:parent-style-name="Default" style:data-style-name="N0">
      <style:table-cell-properties fo:border-top="thin solid #282328" fo:border-bottom="thin solid #2B282B" fo:border-left="thin solid #282328" fo:border-right="thin solid #382F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06" style:family="table-cell" style:parent-style-name="Default" style:data-style-name="N0">
      <style:table-cell-properties fo:border-top="thin solid #282328" fo:border-bottom="thin solid #2B2328" fo:border-left="thin solid #000000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07" style:family="table-cell" style:parent-style-name="Default" style:data-style-name="N0">
      <style:table-cell-properties fo:border-top="thin solid #282328" fo:border-bottom="thin solid #2B2328" fo:border-left="thin solid #2B282B" fo:border-right="thin solid #2F282B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08" style:family="table-cell" style:parent-style-name="Default" style:data-style-name="N36">
      <style:table-cell-properties fo:border-top="thin solid #282328" fo:border-bottom="thin solid #2B2328" fo:border-left="thin solid #2F282B" fo:border-right="thin solid #282328" style:vertical-align="top" fo:wrap-option="wrap" style:repeat-content="false"/>
      <style:paragraph-properties fo:text-align="start" fo:margin-left="0cm"/>
      <style:text-properties fo:color="#2F2A2D" style:font-name="Arial" style:font-name-asian="Arial" style:font-name-complex="Arial" style:font-family-generic="swiss"/>
    </style:style>
    <style:style style:name="ce1609" style:family="table-cell" style:parent-style-name="Default" style:data-style-name="N0">
      <style:table-cell-properties fo:border-top="thin solid #2B282B" fo:border-bottom="thin solid #2B2328" fo:border-left="thin solid #282328" fo:border-right="thin solid #382F34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2F2A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C16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F2A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4642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12D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C16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F2B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12D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B36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A26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423D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6D6B6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B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23D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423D3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6D6B6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5B595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6766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5452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8982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2F2A2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2F2A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2F2A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54525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67666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67666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312D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312D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5652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312D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312D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837E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6424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6525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F2B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7270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6262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2F2B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F2B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2F2B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2F2B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2F2B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46424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72707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1C16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4644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5D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6E6E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6444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6E6E6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3B36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6462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7774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2A26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2A26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3B363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3B36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1C16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3B36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1.1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8.1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65.1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4" table:default-cell-style-name="ce1"/>
        <table:table-column table:style-name="co10" table:default-cell-style-name="ce1"/>
        <table:table-column table:style-name="co2" table:number-columns-repeated="4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3">
            <text:p><text:span text:style-name="T2">REPASSES AO TERCEIRO<text:s/></text:span><text:span text:style-name="T3">SETO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DEMONSTRATIVO INTEGRAL DAS RECEITAS E DESPESAS ANEXO <text:s/>RP 14<text:s/></text:span><text:span text:style-name="T3">-<text:s/></text:span><text:span text:style-name="T2">AUXÍLIOS/SUBVENÇÕES/CONTRIBUIÇÕ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ÓRGÃO CONCESSOR:<text:s/></text:span><text:span text:style-name="T1">Prefeitura 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TIPO<text:s/></text:span><text:span text:style-name="T2">DE CONCESSÃO:<text:s/></text:span><text:span text:style-name="T1">TERMO DE COLABOR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LEI<text:s/></text:span><text:span text:style-name="T2">AUTORIZADORA:<text:s/></text:span><text:span text:style-name="T1">ADITIVO 01/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OBJETO:<text:s/></text:span><text:span text:style-name="T1">Atendimento de crianças em período<text:s/></text:span><text:span text:style-name="T11">integral .<text:s/></text:span><text:span text:style-name="T1">na faixa etária de 3<text:s/></text:span><text:span text:style-name="T11">anos<text:s/></text:span><text:span text:style-name="T1">e 11 meses por<text:s/></text:span><text:span text:style-name="T11">meio<text:s/></text:span><text:span text:style-name="T1">de unidades<text:s/></text:span><text:span text:style-name="T11">escolares.<text:s/></text:span><text:span text:style-name="T1">segundo as diretrizes técnicas da Secretaria de Educação e de acordo com o plano de trabalho aprovad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EXERCÍCIO:<text:s/></text:span><text:span text:style-name="T1">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ENTIDADE<text:s/></text:span><text:span text:style-name="T2">BENEFICIÁRIA:<text:s/></text:span><text:span text:style-name="T1">Instituto Santa Rosál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CNPJ:<text:s/></text:span><text:span text:style-name="T1">52<text:s/></text:span><text:span text:style-name="T12">.</text:span><text:span text:style-name="T1">370<text:s/></text:span><text:span text:style-name="T13">.</text:span><text:span text:style-name="T1">970/0001-8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ENDEREÇO E CEP:<text:s/></text:span><text:span text:style-name="T1">Avenida José Antonio Cabral</text:span><text:span text:style-name="T13">,<text:s/></text:span><text:span text:style-name="T1">89<text:s/></text:span><text:span text:style-name="T6">-<text:s/></text:span><text:span text:style-name="T1">Jardim Rosa de França - Guarulhos/SP - CEP 07081</text:span><text:span text:style-name="T13">-</text:span><text:span text:style-name="T11">0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RESPONSÁVEL(IS) PELA ENTIDADE:<text:s/></text:span><text:span text:style-name="T6">Sandra<text:s/></text:span><text:span text:style-name="T11">Mara<text:s/></text:span><text:span text:style-name="T1">de Ass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CPF:<text:s text:c="2"/></text:span><text:span text:style-name="T1">169.810.028-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VALOR<text:s/></text:span><text:span text:style-name="T2">TOTAL RECEBIDO:<text:s/></text:span><text:span text:style-name="T1">R$ 385<text:s/></text:span><text:span text:style-name="T13">.</text:span><text:span text:style-name="T6">185<text:s/></text:span><text:span text:style-name="T11">,6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ORIGEM<text:s/></text:span><text:span text:style-name="T2">DOS RECURSOS:<text:s/></text:span><text:span text:style-name="T1">Ge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1601">
            <text:p><text:span text:style-name="T2">DEMONSTRATIVO<text:s/></text:span><text:span text:style-name="T3">DOS<text:s/></text:span><text:span text:style-name="T2">REPASSES PÚBLICOS RECEBIDO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602">
            <text:p><text:span text:style-name="T3">VALORES<text:s/></text:span><text:span text:style-name="T2">PREVISTOS R$</text:span></text:p>
          </table:table-cell>
          <table:covered-table-cell table:number-columns-repeated="2"/>
          <table:table-cell office:value-type="string" table:number-columns-spanned="3" table:number-rows-spanned="1" table:style-name="ce1603">
            <text:p><text:span text:style-name="T2">DOC. CRÉDITO <text:s/>Nº</text:span></text:p>
          </table:table-cell>
          <table:covered-table-cell table:number-columns-repeated="2"/>
          <table:table-cell office:value-type="string" table:number-columns-spanned="2" table:number-rows-spanned="1" table:style-name="ce1604">
            <text:p><text:span text:style-name="T2">DATA</text:span></text:p>
          </table:table-cell>
          <table:covered-table-cell/>
          <table:table-cell office:value-type="string" table:number-columns-spanned="6" table:number-rows-spanned="1" table:style-name="ce1605">
            <text:p><text:span text:style-name="T2">VALORES REPASSADOS<text:s/></text:span><text:span text:style-name="T3">R$</text:span></text:p>
          </table:table-cell>
          <table:covered-table-cell table:number-columns-repeated="5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606">
            <text:p><text:span text:style-name="T1">423.704<text:s/></text:span><text:span text:style-name="T13">,</text:span><text:span text:style-name="T1">16</text:span></text:p>
          </table:table-cell>
          <table:covered-table-cell table:number-columns-repeated="2"/>
          <table:table-cell office:value-type="string" table:number-columns-spanned="3" table:number-rows-spanned="1" table:style-name="ce1607">
            <text:p><text:span text:style-name="T1">Fevereiro</text:span></text:p>
          </table:table-cell>
          <table:covered-table-cell table:number-columns-repeated="2"/>
          <table:table-cell office:value-type="date" office:date-value="2025-02-07T00:00:00" table:number-columns-spanned="2" table:number-rows-spanned="1" table:style-name="ce1608">
            <text:p>07/02/2025</text:p>
          </table:table-cell>
          <table:covered-table-cell/>
          <table:table-cell office:value-type="string" table:number-columns-spanned="6" table:number-rows-spanned="1" table:style-name="ce1609">
            <text:p><text:span text:style-name="T1">96<text:s/></text:span><text:span text:style-name="T13">.</text:span><text:span text:style-name="T1">296.40</text:span></text:p>
          </table:table-cell>
          <table:covered-table-cell table:number-columns-repeated="5"/>
          <table:table-cell table:number-columns-repeated="16370"/>
        </table:table-row>
        <table:table-row table:style-name="ro3">
          <table:table-cell table:number-columns-spanned="3" table:number-rows-spanned="1" table:style-name="ce1593"/>
          <table:covered-table-cell table:number-columns-repeated="2"/>
          <table:table-cell office:value-type="string" table:number-columns-spanned="3" table:number-rows-spanned="1" table:style-name="ce1594">
            <text:p><text:span text:style-name="T1">Janeiro</text:span></text:p>
          </table:table-cell>
          <table:covered-table-cell table:number-columns-repeated="2"/>
          <table:table-cell office:value-type="string" table:number-columns-spanned="2" table:number-rows-spanned="1" table:style-name="ce1595">
            <text:p><text:span text:style-name="T1">07/02/202 5</text:span></text:p>
          </table:table-cell>
          <table:covered-table-cell/>
          <table:table-cell office:value-type="string" table:number-columns-spanned="6" table:number-rows-spanned="1" table:style-name="ce1596">
            <text:p><text:span text:style-name="T1">96<text:s/></text:span><text:span text:style-name="T13">.</text:span><text:span text:style-name="T1">296.40</text:span></text:p>
          </table:table-cell>
          <table:covered-table-cell table:number-columns-repeated="5"/>
          <table:table-cell table:number-columns-repeated="16370"/>
        </table:table-row>
        <table:table-row table:style-name="ro3">
          <table:table-cell table:number-columns-spanned="3" table:number-rows-spanned="1" table:style-name="ce1597"/>
          <table:covered-table-cell table:number-columns-repeated="2"/>
          <table:table-cell office:value-type="string" table:number-columns-spanned="3" table:number-rows-spanned="1" table:style-name="ce1598">
            <text:p><text:span text:style-name="T1">Março</text:span></text:p>
          </table:table-cell>
          <table:covered-table-cell table:number-columns-repeated="2"/>
          <table:table-cell office:value-type="date" office:date-value="2025-03-11T00:00:00" table:number-columns-spanned="2" table:number-rows-spanned="1" table:style-name="ce1599">
            <text:p>11/03/2025</text:p>
          </table:table-cell>
          <table:covered-table-cell/>
          <table:table-cell office:value-type="string" table:number-columns-spanned="6" table:number-rows-spanned="1" table:style-name="ce1600">
            <text:p><text:span text:style-name="T1">96<text:s/></text:span><text:span text:style-name="T12">.</text:span><text:span text:style-name="T1">296.40</text:span></text:p>
          </table:table-cell>
          <table:covered-table-cell table:number-columns-repeated="5"/>
          <table:table-cell table:number-columns-repeated="16370"/>
        </table:table-row>
        <table:table-row table:style-name="ro4">
          <table:table-cell table:number-columns-spanned="3" table:number-rows-spanned="1" table:style-name="ce1597"/>
          <table:covered-table-cell table:number-columns-repeated="2"/>
          <table:table-cell office:value-type="string" table:number-columns-spanned="3" table:number-rows-spanned="1" table:style-name="ce1598">
            <text:p><text:span text:style-name="T1">Abril</text:span></text:p>
          </table:table-cell>
          <table:covered-table-cell table:number-columns-repeated="2"/>
          <table:table-cell office:value-type="date" office:date-value="2025-04-07T00:00:00" table:number-columns-spanned="2" table:number-rows-spanned="1" table:style-name="ce1599">
            <text:p>07/04/2025</text:p>
          </table:table-cell>
          <table:covered-table-cell/>
          <table:table-cell office:value-type="string" table:number-columns-spanned="6" table:number-rows-spanned="1" table:style-name="ce1600">
            <text:p><text:span text:style-name="T1">96<text:s/></text:span><text:span text:style-name="T12">.</text:span><text:span text:style-name="T11">296.40</text:span></text:p>
          </table:table-cell>
          <table:covered-table-cell table:number-columns-repeated="5"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1584">
            <text:p><text:span text:style-name="T2">RECEITAS COM APLICAÇÕES FINANCEI</text:span><text:span text:style-name="T14">R</text:span><text:span text:style-name="T2">AS DOS REPASSES PÚBLICOS</text:span></text:p>
          </table:table-cell>
          <table:covered-table-cell table:number-columns-repeated="7"/>
          <table:table-cell office:value-type="float" office:value="18881.099999999999" table:number-columns-spanned="6" table:number-rows-spanned="1" table:style-name="ce1585">
            <text:p>18,881.10</text:p>
          </table:table-cell>
          <table:covered-table-cell table:number-columns-repeated="5"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1586">
            <text:p><text:span text:style-name="T2">SALDO ANTERIOR</text:span></text:p>
          </table:table-cell>
          <table:covered-table-cell table:number-columns-repeated="7"/>
          <table:table-cell office:value-type="float" office:value="618810.32999999996" table:number-columns-spanned="6" table:number-rows-spanned="1" table:style-name="ce1587">
            <text:p>618,810.33</text:p>
          </table:table-cell>
          <table:covered-table-cell table:number-columns-repeated="5"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1588">
            <text:p><text:span text:style-name="T3">TOTAL</text:span></text:p>
          </table:table-cell>
          <table:covered-table-cell table:number-columns-repeated="7"/>
          <table:table-cell office:value-type="float" office:value="1022877.03" table:number-columns-spanned="6" table:number-rows-spanned="1" table:style-name="ce1589">
            <text:p>1,022,877.03</text:p>
          </table:table-cell>
          <table:covered-table-cell table:number-columns-repeated="5"/>
          <table:table-cell table:number-columns-repeated="16370"/>
        </table:table-row>
        <table:table-row table:style-name="ro5">
          <table:table-cell office:value-type="string" table:number-columns-spanned="8" table:number-rows-spanned="1" table:style-name="ce1590">
            <text:p><text:span text:style-name="T2">RECURSOS PRÓPRIOS APLICADOS PELA ENTIDADE</text:span></text:p>
          </table:table-cell>
          <table:covered-table-cell table:number-columns-repeated="7"/>
          <table:table-cell office:value-type="float" office:value="184.76" table:number-columns-spanned="6" table:number-rows-spanned="1" table:style-name="ce1591">
            <text:p>184.76</text:p>
          </table:table-cell>
          <table:covered-table-cell table:number-columns-repeated="5"/>
          <table:table-cell table:number-columns-repeated="16370"/>
        </table:table-row>
        <table:table-row table:style-name="ro6">
          <table:table-cell office:value-type="string" table:style-name="ce1">
            <text:p><text:span text:style-name="T1">O</text:span><text:span text:style-name="T13">(<text:s/></text:span><text:span text:style-name="T1">s) <text:s/>signatário( s). <text:s/>na <text:s/>qualidade <text:s/>de <text:s/>representante <text:s/>da( o)<text:s text:c="2"/></text:span><text:span text:style-name="T2">Instituto <text:s/>Santa <text:s/>Rosália</text:span><text:span text:style-name="T14">,<text:s/></text:span><text:span text:style-name="T1">vem<text:s text:c="2"/></text:span><text:span text:style-name="T11">indicar,<text:s text:c="2"/></text:span><text:span text:style-name="T1">na<text:s/></text:span><text:span text:style-name="T11">forma <text:s/>aba<text:s/></text:span><text:span text:style-name="T13">ix<text:s/></text:span><text:span text:style-name="T11">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1">detalhada, a<text:s/></text:span><text:span text:style-name="T1">a plicação dos recursos recebidos<text:s/></text:span><text:span text:style-name="T11">no<text:s/></text:span><text:span text:style-name="T1">exercício supra mencionado, na importância<text:s/></text:span><text:span text:style-name="T11">de<text:s/></text:span><text:span text:style-name="T3">R$ 253.082,49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<text:span text:style-name="T11">(duzentos<text:s/></text:span><text:span text:style-name="T1">e cinquenta e três mil, oitenta e dois<text:s/></text:span><text:span text:style-name="T13">r</text:span><text:span text:style-name="T11">eais<text:s/></text:span><text:span text:style-name="T1">e quarenta e nove centavos)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1592">
            <text:p><text:span text:style-name="T2">DEMONSTRATIVO DAS DESPESAS REALIZAD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1575">
            <text:p><text:span text:style-name="T2">CATEGORIA OU FINALIDADE DA DESPESA</text:span></text:p>
          </table:table-cell>
          <table:covered-table-cell table:number-columns-repeated="4"/>
          <table:table-cell office:value-type="string" table:number-columns-spanned="4" table:number-rows-spanned="1" table:style-name="ce1576">
            <text:p><text:span text:style-name="T2">PERÍODO DE REALIZAÇÃO</text:span></text:p>
          </table:table-cell>
          <table:covered-table-cell table:number-columns-repeated="3"/>
          <table:table-cell office:value-type="string" table:number-columns-spanned="5" table:number-rows-spanned="1" table:style-name="ce1577">
            <text:p><text:span text:style-name="T2">VALOR APLICADO R$</text:span>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1578">
            <text:p><text:span text:style-name="T1">Despesas com<text:s/></text:span><text:span text:style-name="T6">Pessoal</text:span></text:p>
          </table:table-cell>
          <table:covered-table-cell table:number-columns-repeated="4"/>
          <table:table-cell office:value-type="string" table:number-columns-spanned="4" table:number-rows-spanned="1" table:style-name="ce1579">
            <text:p><text:span text:style-name="T1">01/01/2025 <text:s/>a <text:s/>30/04/2025</text:span></text:p>
          </table:table-cell>
          <table:covered-table-cell table:number-columns-repeated="3"/>
          <table:table-cell office:value-type="float" office:value="209846.46" table:number-columns-spanned="5" table:number-rows-spanned="1" table:style-name="ce1580">
            <text:p>209,846.46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1581">
            <text:p><text:span text:style-name="T1">Financeira</text:span></text:p>
          </table:table-cell>
          <table:covered-table-cell table:number-columns-repeated="4"/>
          <table:table-cell office:value-type="string" table:number-columns-spanned="4" table:number-rows-spanned="1" table:style-name="ce1582">
            <text:p><text:span text:style-name="T1">01/01/2025 <text:s/>a <text:s/>30/04/2025</text:span></text:p>
          </table:table-cell>
          <table:covered-table-cell table:number-columns-repeated="3"/>
          <table:table-cell office:value-type="string" table:number-columns-spanned="5" table:number-rows-spanned="1" table:style-name="ce1583">
            <text:p><text:span text:style-name="T1">816<text:s/></text:span><text:span text:style-name="T13">,</text:span><text:span text:style-name="T11">33</text:span>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1566">
            <text:p><text:span text:style-name="T1">Material de Consumo</text:span></text:p>
          </table:table-cell>
          <table:covered-table-cell table:number-columns-repeated="4"/>
          <table:table-cell office:value-type="string" table:number-columns-spanned="4" table:number-rows-spanned="1" table:style-name="ce1567">
            <text:p><text:span text:style-name="T1">01/01/2025<text:s text:c="2"/></text:span><text:span text:style-name="T11">a<text:s text:c="2"/></text:span><text:span text:style-name="T1">30/04/2025</text:span></text:p>
          </table:table-cell>
          <table:covered-table-cell table:number-columns-repeated="3"/>
          <table:table-cell office:value-type="string" table:number-columns-spanned="5" table:number-rows-spanned="1" table:style-name="ce1568">
            <text:p><text:span text:style-name="T1">15<text:s/></text:span><text:span text:style-name="T12">.</text:span><text:span text:style-name="T11">305<text:s/></text:span><text:span text:style-name="T12">,</text:span><text:span text:style-name="T11">87</text:span>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1569">
            <text:p><text:span text:style-name="T1">Serviços de Terceiros Pessoa Jurídica</text:span></text:p>
          </table:table-cell>
          <table:covered-table-cell table:number-columns-repeated="4"/>
          <table:table-cell office:value-type="string" table:number-columns-spanned="4" table:number-rows-spanned="1" table:style-name="ce1570">
            <text:p><text:span text:style-name="T1">01/01/2025 <text:s/>a<text:s text:c="2"/></text:span><text:span text:style-name="T11">30/04/2025</text:span></text:p>
          </table:table-cell>
          <table:covered-table-cell table:number-columns-repeated="3"/>
          <table:table-cell office:value-type="string" table:number-columns-spanned="5" table:number-rows-spanned="1" table:style-name="ce1571">
            <text:p><text:span text:style-name="T11">27.045<text:s/></text:span><text:span text:style-name="T12">,</text:span><text:span text:style-name="T11">93</text:span></text:p>
          </table:table-cell>
          <table:covered-table-cell table:number-columns-repeated="4"/>
          <table:table-cell table:number-columns-repeated="16370" table:style-name="ce1"/>
        </table:table-row>
        <table:table-row table:style-name="ro3">
          <table:table-cell office:value-type="string" table:number-columns-spanned="5" table:number-rows-spanned="1" table:style-name="ce1572">
            <text:p><text:span text:style-name="T1">Tributárias</text:span></text:p>
          </table:table-cell>
          <table:covered-table-cell table:number-columns-repeated="4"/>
          <table:table-cell office:value-type="string" table:number-columns-spanned="4" table:number-rows-spanned="1" table:style-name="ce1573">
            <text:p><text:span text:style-name="T1">01/01/2025 <text:s/>a <text:s/>30/04/2025</text:span></text:p>
          </table:table-cell>
          <table:covered-table-cell table:number-columns-repeated="3"/>
          <table:table-cell office:value-type="string" table:number-columns-spanned="5" table:number-rows-spanned="1" table:style-name="ce1574">
            <text:p><text:span text:style-name="T11">67<text:s/></text:span><text:span text:style-name="T13">,</text:span><text:span text:style-name="T1">90</text:span></text:p>
          </table:table-cell>
          <table:covered-table-cell table:number-columns-repeated="4"/>
          <table:table-cell table:number-columns-repeated="16370" table:style-name="ce1"/>
        </table:table-row>
        <table:table-row table:style-name="ro3">
          <table:table-cell office:value-type="string" table:number-columns-spanned="9" table:number-rows-spanned="1" table:style-name="ce1557">
            <text:p><text:span text:style-name="T2">TOTAL DAS DESPESAS</text:span></text:p>
          </table:table-cell>
          <table:covered-table-cell table:number-columns-repeated="8"/>
          <table:table-cell office:value-type="float" office:value="253082.49" table:number-columns-spanned="5" table:number-rows-spanned="1" table:style-name="ce1558">
            <text:p>253,082.49</text:p>
          </table:table-cell>
          <table:covered-table-cell table:number-columns-repeated="4"/>
          <table:table-cell table:number-columns-repeated="16370" table:style-name="ce1"/>
        </table:table-row>
        <table:table-row table:style-name="ro3">
          <table:table-cell office:value-type="string" table:number-columns-spanned="9" table:number-rows-spanned="1" table:style-name="ce1559">
            <text:p><text:span text:style-name="T2">RECURSO PÚBLICO NÃO APLICADO</text:span></text:p>
          </table:table-cell>
          <table:covered-table-cell table:number-columns-repeated="8"/>
          <table:table-cell office:value-type="float" office:value="769979.3" table:number-columns-spanned="5" table:number-rows-spanned="1" table:style-name="ce1560">
            <text:p>769,979.30</text:p>
          </table:table-cell>
          <table:covered-table-cell table:number-columns-repeated="4"/>
          <table:table-cell table:number-columns-repeated="16370" table:style-name="ce1"/>
        </table:table-row>
        <table:table-row table:style-name="ro3">
          <table:table-cell office:value-type="string" table:number-columns-spanned="9" table:number-rows-spanned="1" table:style-name="ce1561">
            <text:p><text:span text:style-name="T2">VALOR<text:s/></text:span><text:span text:style-name="T3">DEVOLVIDO<text:s/></text:span><text:span text:style-name="T2">AO ÓRGÃO CONCESSOR</text:span></text:p>
          </table:table-cell>
          <table:covered-table-cell table:number-columns-repeated="8"/>
          <table:table-cell office:value-type="float" office:value="0" table:number-columns-spanned="5" table:number-rows-spanned="1" table:style-name="ce1562">
            <text:p>0.00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table-cell office:value-type="string" table:number-columns-spanned="9" table:number-rows-spanned="1" table:style-name="ce1563">
            <text:p><text:span text:style-name="T2">VALOR AUTORIZADO PARA<text:s/></text:span><text:span text:style-name="T3">APLICAÇÃO<text:s/></text:span><text:span text:style-name="T2">NO EXERCÍCIO SEGUINTE</text:span></text:p>
          </table:table-cell>
          <table:covered-table-cell table:number-columns-repeated="8"/>
          <table:table-cell office:value-type="float" office:value="769979.3" table:number-columns-spanned="5" table:number-rows-spanned="1" table:style-name="ce1564">
            <text:p>769,979.30</text:p>
          </table:table-cell>
          <table:covered-table-cell table:number-columns-repeated="4"/>
          <table:table-cell table:number-columns-repeated="16370" table:style-name="ce1"/>
        </table:table-row>
        <table:table-row table:style-name="ro7">
          <table:table-cell office:value-type="string" table:style-name="ce4">
            <text:p><text:span text:style-name="T15">P<text:s/></text:span><text:span text:style-name="T16">fi n<text:s text:c="3"/></text:span><text:span text:style-name="T17">11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PASSES AO TERCEIRO SETO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DEMONSTRATIVO<text:s/></text:span><text:span text:style-name="T3">INTEGRAL<text:s/></text:span><text:span text:style-name="T2">DAS RECEITAS E DESPESAS ANEXO <text:s/>RP 14<text:s/></text:span><text:span text:style-name="T3">-<text:s/></text:span><text:span text:style-name="T2">AUXÍLIOS/SUBVENÇÕES/CONTRIBUIÇÕ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5" table:number-rows-spanned="1" table:style-name="ce1565">
            <text:p><text:span text:style-name="T2">RELAÇÃO DAS DESPESAS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5">
            <text:p><text:span text:style-name="T2">DATA DO DOCUMENTO</text:span></text:p>
          </table:table-cell>
          <table:table-cell office:value-type="string" table:number-columns-spanned="3" table:number-rows-spanned="1" table:style-name="ce1548">
            <text:p><text:span text:style-name="T2">ESPECIFICAÇÃO DOC. FISCAL</text:span></text:p>
          </table:table-cell>
          <table:covered-table-cell table:number-columns-repeated="2"/>
          <table:table-cell office:value-type="string" table:number-columns-spanned="3" table:number-rows-spanned="1" table:style-name="ce1549">
            <text:p><text:span text:style-name="T3">CREDOR</text:span></text:p>
          </table:table-cell>
          <table:covered-table-cell table:number-columns-repeated="2"/>
          <table:table-cell office:value-type="string" table:number-columns-spanned="4" table:number-rows-spanned="1" table:style-name="ce1550">
            <text:p><text:span text:style-name="T2">NATUREZA DA DESPESA RESUMIDAMENTE</text:span></text:p>
          </table:table-cell>
          <table:covered-table-cell table:number-columns-repeated="3"/>
          <table:table-cell office:value-type="string" table:number-columns-spanned="4" table:number-rows-spanned="1" table:style-name="ce1551">
            <text:p><text:span text:style-name="T2">VALOR R$</text:span>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date" office:date-value="2025-01-01T00:00:00" table:style-name="ce6">
            <text:p>01/01/2025</text:p>
          </table:table-cell>
          <table:table-cell office:value-type="string" table:number-columns-spanned="3" table:number-rows-spanned="1" table:style-name="ce1303">
            <text:p><text:span text:style-name="T1">Fatura 122024</text:span></text:p>
          </table:table-cell>
          <table:covered-table-cell table:number-columns-repeated="2"/>
          <table:table-cell office:value-type="string" table:number-columns-spanned="3" table:number-rows-spanned="1" table:style-name="ce1552">
            <text:p><text:span text:style-name="T1">EDP SAO PAULO DISTRIBUICAO DE ENERGIA S.A.</text:span></text:p>
          </table:table-cell>
          <table:covered-table-cell table:number-columns-repeated="2"/>
          <table:table-cell office:value-type="string" table:number-columns-spanned="4" table:number-rows-spanned="1" table:style-name="ce1553">
            <text:p><text:span text:style-name="T1">Energia Elétrica</text:span></text:p>
          </table:table-cell>
          <table:covered-table-cell table:number-columns-repeated="3"/>
          <table:table-cell office:value-type="string" table:number-columns-spanned="4" table:number-rows-spanned="1" table:style-name="ce1554">
            <text:p><text:span text:style-name="T1">1.814<text:s/></text:span><text:span text:style-name="T18">,</text:span><text:span text:style-name="T1">28</text:span>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date" office:date-value="2025-01-01T00:00:00" table:style-name="ce7">
            <text:p>01/01/2025</text:p>
          </table:table-cell>
          <table:table-cell office:value-type="string" table:number-columns-spanned="3" table:number-rows-spanned="1" table:style-name="ce1328">
            <text:p><text:span text:style-name="T1">Fatura 122024</text:span></text:p>
          </table:table-cell>
          <table:covered-table-cell table:number-columns-repeated="2"/>
          <table:table-cell office:value-type="string" table:number-columns-spanned="3" table:number-rows-spanned="1" table:style-name="ce1491">
            <text:p><text:span text:style-name="T1">TELEFONICA BRASIL S<text:s/></text:span><text:span text:style-name="T18">.</text:span><text:span text:style-name="T1">A</text:span></text:p>
          </table:table-cell>
          <table:covered-table-cell table:number-columns-repeated="2"/>
          <table:table-cell office:value-type="string" table:number-columns-spanned="4" table:number-rows-spanned="1" table:style-name="ce1555">
            <text:p><text:span text:style-name="T1">Telefone e Internet</text:span></text:p>
          </table:table-cell>
          <table:covered-table-cell table:number-columns-repeated="3"/>
          <table:table-cell office:value-type="string" table:number-columns-spanned="4" table:number-rows-spanned="1" table:style-name="ce1556">
            <text:p><text:span text:style-name="T1">186<text:s/></text:span><text:span text:style-name="T18">,</text:span><text:span text:style-name="T4">85</text:span>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date" office:date-value="2025-01-02T00:00:00" table:style-name="ce8">
            <text:p>02/01/2025</text:p>
          </table:table-cell>
          <table:table-cell office:value-type="string" table:number-columns-spanned="3" table:number-rows-spanned="1" table:style-name="ce1338">
            <text:p><text:span text:style-name="T1">Fatura 122024</text:span></text:p>
          </table:table-cell>
          <table:covered-table-cell table:number-columns-repeated="2"/>
          <table:table-cell office:value-type="string" table:number-columns-spanned="3" table:number-rows-spanned="1" table:style-name="ce1512">
            <text:p><text:span text:style-name="T6">RP<text:s/></text:span><text:span text:style-name="T1">COMERC<text:s/></text:span><text:span text:style-name="T19">I</text:span><text:span text:style-name="T1">O DE COPIADORAS LTDA<text:s/></text:span><text:span text:style-name="T6">-EPP</text:span></text:p>
          </table:table-cell>
          <table:covered-table-cell table:number-columns-repeated="2"/>
          <table:table-cell office:value-type="string" table:number-columns-spanned="4" table:number-rows-spanned="1" table:style-name="ce1513">
            <text:p><text:span text:style-name="T1">Locação de Impressoras PJ</text:span></text:p>
          </table:table-cell>
          <table:covered-table-cell table:number-columns-repeated="3"/>
          <table:table-cell office:value-type="float" office:value="331.08" table:number-columns-spanned="4" table:number-rows-spanned="1" table:style-name="ce1542">
            <text:p>331.08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date" office:date-value="2025-01-02T00:00:00" table:style-name="ce9">
            <text:p>02/01/2025</text:p>
          </table:table-cell>
          <table:table-cell office:value-type="string" table:number-columns-spanned="3" table:number-rows-spanned="1" table:style-name="ce1500">
            <text:p><text:span text:style-name="T1">Nota fiscal de serviços 4161054</text:span></text:p>
          </table:table-cell>
          <table:covered-table-cell table:number-columns-repeated="2"/>
          <table:table-cell office:value-type="string" table:number-columns-spanned="3" table:number-rows-spanned="1" table:style-name="ce1501">
            <text:p><text:span text:style-name="T1">PLUXEE BENEFICIOS BRASIL<text:s/></text:span><text:span text:style-name="T6">S</text:span><text:span text:style-name="T18">.</text:span><text:span text:style-name="T1">A<text:s/></text:span><text:span text:style-name="T18">.</text:span></text:p>
          </table:table-cell>
          <table:covered-table-cell table:number-columns-repeated="2"/>
          <table:table-cell office:value-type="string" table:number-columns-spanned="4" table:number-rows-spanned="1" table:style-name="ce1502">
            <text:p><text:span text:style-name="T1">Vale Alimentação (empregados)</text:span></text:p>
          </table:table-cell>
          <table:covered-table-cell table:number-columns-repeated="3"/>
          <table:table-cell office:value-type="string" table:number-columns-spanned="4" table:number-rows-spanned="1" table:style-name="ce1543">
            <text:p><text:span text:style-name="T1">3.664<text:s/></text:span><text:span text:style-name="T18">,</text:span><text:span text:style-name="T1">60</text:span>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date" office:date-value="2025-01-02T00:00:00" table:style-name="ce10">
            <text:p>02/01/2025</text:p>
          </table:table-cell>
          <table:table-cell office:value-type="string" table:number-columns-spanned="3" table:number-rows-spanned="1" table:style-name="ce1544">
            <text:p><text:span text:style-name="T1">Fatura 122024</text:span></text:p>
          </table:table-cell>
          <table:covered-table-cell table:number-columns-repeated="2"/>
          <table:table-cell office:value-type="string" table:number-columns-spanned="3" table:number-rows-spanned="1" table:style-name="ce1545">
            <text:p><text:span text:style-name="T1">CLARO S.A<text:s/></text:span><text:span text:style-name="T18">.</text:span></text:p>
          </table:table-cell>
          <table:covered-table-cell table:number-columns-repeated="2"/>
          <table:table-cell office:value-type="string" table:number-columns-spanned="4" table:number-rows-spanned="1" table:style-name="ce1546">
            <text:p><text:span text:style-name="T1">Telefone e Internet</text:span></text:p>
          </table:table-cell>
          <table:covered-table-cell table:number-columns-repeated="3"/>
          <table:table-cell office:value-type="float" office:value="47.48" table:number-columns-spanned="4" table:number-rows-spanned="1" table:style-name="ce1547">
            <text:p>47.48</text:p>
          </table:table-cell>
          <table:covered-table-cell table:number-columns-repeated="3"/>
          <table:table-cell table:number-columns-repeated="16369"/>
        </table:table-row>
        <table:table-row table:style-name="ro9">
          <table:table-cell office:value-type="date" office:date-value="2025-01-02T00:00:00" table:style-name="ce11">
            <text:p>02/01/2025</text:p>
          </table:table-cell>
          <table:table-cell office:value-type="string" table:number-columns-spanned="3" table:number-rows-spanned="1" table:style-name="ce1534">
            <text:p><text:span text:style-name="T1">Fatura 122024</text:span></text:p>
          </table:table-cell>
          <table:covered-table-cell table:number-columns-repeated="2"/>
          <table:table-cell office:value-type="string" table:number-columns-spanned="3" table:number-rows-spanned="1" table:style-name="ce1535">
            <text:p><text:span text:style-name="T1">CIA<text:s/></text:span><text:span text:style-name="T6">DE<text:s/></text:span><text:span text:style-name="T1">SANEAMENTO BASICO<text:s/></text:span><text:span text:style-name="T6">DO<text:s/></text:span><text:span text:style-name="T1">ESTADO DE SAO<text:s/></text:span><text:span text:style-name="T6">PAULO SABESP</text:span></text:p>
          </table:table-cell>
          <table:covered-table-cell table:number-columns-repeated="2"/>
          <table:table-cell office:value-type="string" table:number-columns-spanned="4" table:number-rows-spanned="1" table:style-name="ce1536">
            <text:p><text:span text:style-name="T1">Água e Esgoto</text:span></text:p>
          </table:table-cell>
          <table:covered-table-cell table:number-columns-repeated="3"/>
          <table:table-cell office:value-type="string" table:number-columns-spanned="4" table:number-rows-spanned="1" table:style-name="ce1537">
            <text:p><text:span text:style-name="T1">3<text:s/></text:span><text:span text:style-name="T18">.</text:span><text:span text:style-name="T1">207<text:s/></text:span><text:span text:style-name="T19">,</text:span><text:span text:style-name="T1">96</text:span>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date" office:date-value="2025-01-06T00:00:00" table:style-name="ce12">
            <text:p>06/01/2025</text:p>
          </table:table-cell>
          <table:table-cell office:value-type="string" table:number-columns-spanned="3" table:number-rows-spanned="1" table:style-name="ce1313">
            <text:p><text:span text:style-name="T1">Extrato/Tarifa 012025</text:span></text:p>
          </table:table-cell>
          <table:covered-table-cell table:number-columns-repeated="2"/>
          <table:table-cell office:value-type="string" table:number-columns-spanned="3" table:number-rows-spanned="1" table:style-name="ce1494">
            <text:p><text:span text:style-name="T1">BANCO DO<text:s/></text:span><text:span text:style-name="T4">B</text:span><text:span text:style-name="T6">RASIL<text:s/></text:span><text:span text:style-name="T1">SA (Agência. 2876)</text:span></text:p>
          </table:table-cell>
          <table:covered-table-cell table:number-columns-repeated="2"/>
          <table:table-cell office:value-type="string" table:number-columns-spanned="4" table:number-rows-spanned="1" table:style-name="ce1510">
            <text:p><text:span text:style-name="T1">Financeira</text:span></text:p>
          </table:table-cell>
          <table:covered-table-cell table:number-columns-repeated="3"/>
          <table:table-cell office:value-type="string" table:number-columns-spanned="4" table:number-rows-spanned="1" table:style-name="ce1538">
            <text:p><text:span text:style-name="T1">5<text:s/></text:span><text:span text:style-name="T19">,</text:span><text:span text:style-name="T1">00</text:span></text:p>
          </table:table-cell>
          <table:covered-table-cell table:number-columns-repeated="3"/>
          <table:table-cell table:number-columns-repeated="16369"/>
        </table:table-row>
        <table:table-row table:style-name="ro10">
          <table:table-cell office:value-type="date" office:date-value="2025-01-13T00:00:00" table:style-name="ce13">
            <text:p>13/01/2025</text:p>
          </table:table-cell>
          <table:table-cell office:value-type="string" table:number-columns-spanned="3" table:number-rows-spanned="1" table:style-name="ce1394">
            <text:p><text:span text:style-name="T1">Fatura 012025</text:span></text:p>
          </table:table-cell>
          <table:covered-table-cell table:number-columns-repeated="2"/>
          <table:table-cell office:value-type="string" table:number-columns-spanned="3" table:number-rows-spanned="1" table:style-name="ce1539">
            <text:p><text:span text:style-name="T1">CIA DE SANEAMENTO BASICO<text:s/></text:span><text:span text:style-name="T6">DO<text:s/></text:span><text:span text:style-name="T1">ESTADO DE SAO<text:s/></text:span><text:span text:style-name="T6">PAULO<text:s/></text:span><text:span text:style-name="T1">SABESP</text:span></text:p>
          </table:table-cell>
          <table:covered-table-cell table:number-columns-repeated="2"/>
          <table:table-cell office:value-type="string" table:number-columns-spanned="4" table:number-rows-spanned="1" table:style-name="ce1540">
            <text:p><text:span text:style-name="T1">Água e Esgoto</text:span></text:p>
          </table:table-cell>
          <table:covered-table-cell table:number-columns-repeated="3"/>
          <table:table-cell office:value-type="float" office:value="974.42" table:number-columns-spanned="4" table:number-rows-spanned="1" table:style-name="ce1541">
            <text:p>974.42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date" office:date-value="2025-01-15T00:00:00" table:style-name="ce15">
            <text:p>15/01/2025</text:p>
          </table:table-cell>
          <table:table-cell office:value-type="string" table:number-columns-spanned="3" table:number-rows-spanned="1" table:style-name="ce1525">
            <text:p><text:span text:style-name="T1">Nota fiscal de serviços 124</text:span></text:p>
          </table:table-cell>
          <table:covered-table-cell table:number-columns-repeated="2"/>
          <table:table-cell office:value-type="string" table:number-columns-spanned="3" table:number-rows-spanned="1" table:style-name="ce1526">
            <text:p><text:span text:style-name="T1">Omega Resolve Serviço LTDA</text:span></text:p>
          </table:table-cell>
          <table:covered-table-cell table:number-columns-repeated="2"/>
          <table:table-cell office:value-type="string" table:number-columns-spanned="4" table:number-rows-spanned="1" table:style-name="ce1527">
            <text:p><text:span text:style-name="T1">Manutenção/Limpeza Cai</text:span><text:span text:style-name="T19">x</text:span><text:span text:style-name="T1">a D Água PJ</text:span></text:p>
          </table:table-cell>
          <table:covered-table-cell table:number-columns-repeated="3"/>
          <table:table-cell office:value-type="string" table:number-columns-spanned="4" table:number-rows-spanned="1" table:style-name="ce1528">
            <text:p><text:span text:style-name="T1">1.649<text:s/></text:span><text:span text:style-name="T19">,00</text:span>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date" office:date-value="2025-01-17T00:00:00" table:style-name="ce16">
            <text:p>17/01/2025</text:p>
          </table:table-cell>
          <table:table-cell office:value-type="string" table:number-columns-spanned="3" table:number-rows-spanned="1" table:style-name="ce1529">
            <text:p><text:span text:style-name="T1">Extrato/Tarifa 012025</text:span></text:p>
          </table:table-cell>
          <table:covered-table-cell table:number-columns-repeated="2"/>
          <table:table-cell office:value-type="string" table:number-columns-spanned="3" table:number-rows-spanned="1" table:style-name="ce1530">
            <text:p><text:span text:style-name="T1">BANCO DO<text:s/></text:span><text:span text:style-name="T4">BRASIL<text:s/></text:span><text:span text:style-name="T1">SA (Agência<text:s/></text:span><text:span text:style-name="T18">.<text:s/></text:span><text:span text:style-name="T1">2876)</text:span></text:p>
          </table:table-cell>
          <table:covered-table-cell table:number-columns-repeated="2"/>
          <table:table-cell office:value-type="string" table:number-columns-spanned="4" table:number-rows-spanned="1" table:style-name="ce1531">
            <text:p><text:span text:style-name="T1">Financei</text:span><text:span text:style-name="T19">r</text:span><text:span text:style-name="T1">a</text:span></text:p>
          </table:table-cell>
          <table:covered-table-cell table:number-columns-repeated="3"/>
          <table:table-cell office:value-type="float" office:value="10" table:number-columns-spanned="4" table:number-rows-spanned="1" table:style-name="ce1532">
            <text:p>10.00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date" office:date-value="2025-01-19T00:00:00" table:style-name="ce9">
            <text:p>19/01/2025</text:p>
          </table:table-cell>
          <table:table-cell office:value-type="string" table:number-columns-spanned="3" table:number-rows-spanned="1" table:style-name="ce1500">
            <text:p><text:span text:style-name="T1">Fatura 012025</text:span></text:p>
          </table:table-cell>
          <table:covered-table-cell table:number-columns-repeated="2"/>
          <table:table-cell office:value-type="string" table:number-columns-spanned="3" table:number-rows-spanned="1" table:style-name="ce1501">
            <text:p><text:span text:style-name="T1">TELEFONICA <text:s/>BRASIL S</text:span><text:span text:style-name="T18">.</text:span><text:span text:style-name="T6">A</text:span></text:p>
          </table:table-cell>
          <table:covered-table-cell table:number-columns-repeated="2"/>
          <table:table-cell office:value-type="string" table:number-columns-spanned="4" table:number-rows-spanned="1" table:style-name="ce1502">
            <text:p><text:span text:style-name="T1">Telefone e Internet</text:span></text:p>
          </table:table-cell>
          <table:covered-table-cell table:number-columns-repeated="3"/>
          <table:table-cell office:value-type="string" table:number-columns-spanned="4" table:number-rows-spanned="1" table:style-name="ce1533">
            <text:p><text:span text:style-name="T1">187<text:s/></text:span><text:span text:style-name="T18">,</text:span><text:span text:style-name="T1">20</text:span></text:p>
          </table:table-cell>
          <table:covered-table-cell table:number-columns-repeated="3"/>
          <table:table-cell table:number-columns-repeated="16369"/>
        </table:table-row>
        <table:table-row table:style-name="ro11">
          <table:table-cell office:value-type="date" office:date-value="2025-01-20T00:00:00" table:number-columns-spanned="1" table:number-rows-spanned="3" table:style-name="ce1519">
            <text:p>20/01/2025</text:p>
          </table:table-cell>
          <table:table-cell office:value-type="string" table:number-columns-spanned="3" table:number-rows-spanned="3" table:style-name="ce1313">
            <text:p><text:span text:style-name="T1">Nota Fiscal/DANFE<text:s/></text:span><text:span text:style-name="T6">101728</text:span></text:p>
          </table:table-cell>
          <table:covered-table-cell table:number-columns-repeated="2"/>
          <table:table-cell office:value-type="string" table:number-columns-spanned="3" table:number-rows-spanned="3" table:style-name="ce1494">
            <text:p><text:span text:style-name="T1">ITIBAM KAIZEN COMERCIO DE HIGIENE<text:s/></text:span><text:span text:style-name="T6">PROFISSIONAL<text:s/></text:span><text:span text:style-name="T1">EIRELI</text:span></text:p>
          </table:table-cell>
          <table:covered-table-cell table:number-columns-repeated="2"/>
          <table:table-cell office:value-type="string" table:number-columns-spanned="4" table:number-rows-spanned="3" table:style-name="ce1520">
            <text:p><text:span text:style-name="T1">Higiene<text:s/></text:span><text:span text:style-name="T4">e<text:s/></text:span><text:span text:style-name="T1">Limpeza</text:span></text:p>
          </table:table-cell>
          <table:covered-table-cell table:number-columns-repeated="3"/>
          <table:table-cell table:number-columns-spanned="4" table:number-rows-spanned="1" table:style-name="ce1521"/>
          <table:covered-table-cell table:number-columns-repeated="3"/>
          <table:table-cell table:number-columns-repeated="16369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353">
            <text:p><text:span text:style-name="T4">4.175<text:s/></text:span><text:span text:style-name="T18">,</text:span><text:span text:style-name="T1">58</text:span></text:p>
          </table:table-cell>
          <table:covered-table-cell table:number-columns-repeated="3"/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number-columns-spanned="4" table:number-rows-spanned="1" table:style-name="ce1522"/>
          <table:covered-table-cell table:number-columns-repeated="3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523">
            <text:p><text:span text:style-name="T1">2 5/01/2025</text:span></text:p>
          </table:table-cell>
          <table:table-cell office:value-type="string" table:number-columns-spanned="3" table:number-rows-spanned="2" table:style-name="ce1313">
            <text:p><text:span text:style-name="T1">Nota</text:span><text:span text:style-name="T20">.<text:s/></text:span><text:span text:style-name="T1">fiscal de serviços 140</text:span></text:p>
          </table:table-cell>
          <table:covered-table-cell table:number-columns-repeated="2"/>
          <table:table-cell office:value-type="string" table:number-columns-spanned="3" table:number-rows-spanned="2" table:style-name="ce1494">
            <text:p><text:span text:style-name="T1">DIEGO SILVA LOPES DOS<text:s/></text:span><text:span text:style-name="T6">SANTOS</text:span></text:p>
          </table:table-cell>
          <table:covered-table-cell table:number-columns-repeated="2"/>
          <table:table-cell office:value-type="string" table:number-columns-spanned="4" table:number-rows-spanned="2" table:style-name="ce1510">
            <text:p><text:span text:style-name="T1">Instrução e<text:s/></text:span><text:span text:style-name="T6">Tre</text:span><text:span text:style-name="T4">inamento<text:s/></text:span><text:span text:style-name="T1">PJ</text:span></text:p>
          </table:table-cell>
          <table:covered-table-cell table:number-columns-repeated="3"/>
          <table:table-cell office:value-type="float" office:value="1400" table:number-columns-spanned="4" table:number-rows-spanned="1" table:style-name="ce363">
            <text:p>1,400.00</text:p>
          </table:table-cell>
          <table:covered-table-cell table:number-columns-repeated="3"/>
          <table:table-cell table:number-columns-repeated="16369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number-columns-spanned="4" table:number-rows-spanned="1" table:style-name="ce1524"/>
          <table:covered-table-cell table:number-columns-repeated="3"/>
          <table:table-cell table:number-columns-repeated="16369"/>
        </table:table-row>
        <table:table-row table:style-name="ro10">
          <table:table-cell office:value-type="date" office:date-value="2025-01-27T00:00:00" table:style-name="ce12">
            <text:p>27/01/2025</text:p>
          </table:table-cell>
          <table:table-cell office:value-type="string" table:number-columns-spanned="3" table:number-rows-spanned="1" table:style-name="ce1313">
            <text:p><text:span text:style-name="T1">Nota Fiscal/DANFE 101818</text:span></text:p>
          </table:table-cell>
          <table:covered-table-cell table:number-columns-repeated="2"/>
          <table:table-cell office:value-type="string" table:number-columns-spanned="3" table:number-rows-spanned="1" table:style-name="ce1494">
            <text:p><text:span text:style-name="T1">ITIBAM KAIZEN COMERCIO DE HIGIENE PROFISSIONAL EIRELI</text:span></text:p>
          </table:table-cell>
          <table:covered-table-cell table:number-columns-repeated="2"/>
          <table:table-cell office:value-type="string" table:number-columns-spanned="4" table:number-rows-spanned="1" table:style-name="ce1510">
            <text:p><text:span text:style-name="T1">Hig</text:span><text:span text:style-name="T19">i</text:span><text:span text:style-name="T1">ene<text:s/></text:span><text:span text:style-name="T4">e<text:s/></text:span><text:span text:style-name="T1">Limpeza</text:span></text:p>
          </table:table-cell>
          <table:covered-table-cell table:number-columns-repeated="3"/>
          <table:table-cell office:value-type="string" table:number-columns-spanned="4" table:number-rows-spanned="1" table:style-name="ce1511">
            <text:p><text:span text:style-name="T4">274<text:s/></text:span><text:span text:style-name="T18">,</text:span><text:span text:style-name="T4">27</text:span>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date" office:date-value="2025-01-27T00:00:00" table:style-name="ce8">
            <text:p>27/01/2025</text:p>
          </table:table-cell>
          <table:table-cell office:value-type="string" table:number-columns-spanned="3" table:number-rows-spanned="1" table:style-name="ce1338">
            <text:p><text:span text:style-name="T1">Fatura 012025</text:span></text:p>
          </table:table-cell>
          <table:covered-table-cell table:number-columns-repeated="2"/>
          <table:table-cell office:value-type="string" table:number-columns-spanned="3" table:number-rows-spanned="1" table:style-name="ce1512">
            <text:p><text:span text:style-name="T6">EDP<text:s/></text:span><text:span text:style-name="T1">SAO PAULO DISTRIBUICAO DE<text:s/></text:span><text:span text:style-name="T6">ENERGI</text:span><text:span text:style-name="T4">A<text:s/></text:span><text:span text:style-name="T6">S</text:span><text:span text:style-name="T18">.</text:span><text:span text:style-name="T1">A<text:s/></text:span><text:span text:style-name="T18">.</text:span></text:p>
          </table:table-cell>
          <table:covered-table-cell table:number-columns-repeated="2"/>
          <table:table-cell office:value-type="string" table:number-columns-spanned="4" table:number-rows-spanned="1" table:style-name="ce1513">
            <text:p><text:span text:style-name="T1">Energia Elétrica</text:span></text:p>
          </table:table-cell>
          <table:covered-table-cell table:number-columns-repeated="3"/>
          <table:table-cell office:value-type="float" office:value="1511.43" table:number-columns-spanned="4" table:number-rows-spanned="1" table:style-name="ce1514">
            <text:p>1,511.43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date" office:date-value="2025-01-27T00:00:00" table:style-name="ce17">
            <text:p>27/01/2025</text:p>
          </table:table-cell>
          <table:table-cell office:value-type="string" table:number-columns-spanned="3" table:number-rows-spanned="1" table:style-name="ce1515">
            <text:p><text:span text:style-name="T1">Extrato/Tarifa 012025</text:span></text:p>
          </table:table-cell>
          <table:covered-table-cell table:number-columns-repeated="2"/>
          <table:table-cell office:value-type="string" table:number-columns-spanned="3" table:number-rows-spanned="1" table:style-name="ce1516">
            <text:p><text:span text:style-name="T1">BANCO DO<text:s/></text:span><text:span text:style-name="T4">BRASI</text:span><text:span text:style-name="T6">L<text:s/></text:span><text:span text:style-name="T1">SA (Agência. 2876)</text:span></text:p>
          </table:table-cell>
          <table:covered-table-cell table:number-columns-repeated="2"/>
          <table:table-cell office:value-type="string" table:number-columns-spanned="4" table:number-rows-spanned="1" table:style-name="ce1517">
            <text:p><text:span text:style-name="T1">Financeira</text:span></text:p>
          </table:table-cell>
          <table:covered-table-cell table:number-columns-repeated="3"/>
          <table:table-cell office:value-type="string" table:number-columns-spanned="4" table:number-rows-spanned="1" table:style-name="ce1518">
            <text:p><text:span text:style-name="T1">122<text:s/></text:span><text:span text:style-name="T19">,30</text:span>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date" office:date-value="2025-01-28T00:00:00" table:style-name="ce9">
            <text:p>28/01/2025</text:p>
          </table:table-cell>
          <table:table-cell office:value-type="string" table:number-columns-spanned="3" table:number-rows-spanned="1" table:style-name="ce1500">
            <text:p><text:span text:style-name="T1">Nota fiscal de serviços 386</text:span></text:p>
          </table:table-cell>
          <table:covered-table-cell table:number-columns-repeated="2"/>
          <table:table-cell office:value-type="string" table:number-columns-spanned="3" table:number-rows-spanned="1" table:style-name="ce1501">
            <text:p><text:span text:style-name="T1">RM<text:s/></text:span><text:span text:style-name="T6">ASSESSORIA<text:s text:c="2"/></text:span><text:span text:style-name="T1">EM SEGURANÇA DO TRABALHO</text:span></text:p>
          </table:table-cell>
          <table:covered-table-cell table:number-columns-repeated="2"/>
          <table:table-cell office:value-type="string" table:number-columns-spanned="4" table:number-rows-spanned="1" table:style-name="ce1502">
            <text:p><text:span text:style-name="T1">Exames Admissional, Demissional<text:s/></text:span><text:span text:style-name="T6">ou<text:s/></text:span><text:span text:style-name="T1">Ocupacional</text:span></text:p>
          </table:table-cell>
          <table:covered-table-cell table:number-columns-repeated="3"/>
          <table:table-cell office:value-type="float" office:value="400" table:number-columns-spanned="4" table:number-rows-spanned="1" table:style-name="ce1503">
            <text:p>400.00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date" office:date-value="2025-01-29T00:00:00" table:style-name="ce18">
            <text:p>29/01/2025</text:p>
          </table:table-cell>
          <table:table-cell office:value-type="string" table:number-columns-spanned="3" table:number-rows-spanned="1" table:style-name="ce1356">
            <text:p><text:span text:style-name="T1">Extrato/Tarifa 012025</text:span></text:p>
          </table:table-cell>
          <table:covered-table-cell table:number-columns-repeated="2"/>
          <table:table-cell office:value-type="string" table:number-columns-spanned="3" table:number-rows-spanned="1" table:style-name="ce1504">
            <text:p><text:span text:style-name="T1">BANCO DO BRASIL<text:s/></text:span><text:span text:style-name="T6">SA<text:s/></text:span><text:span text:style-name="T1">(Agência<text:s/></text:span><text:span text:style-name="T18">.<text:s/></text:span><text:span text:style-name="T1">2876)</text:span></text:p>
          </table:table-cell>
          <table:covered-table-cell table:number-columns-repeated="2"/>
          <table:table-cell office:value-type="string" table:number-columns-spanned="4" table:number-rows-spanned="1" table:style-name="ce1505">
            <text:p><text:span text:style-name="T1">Financeira</text:span></text:p>
          </table:table-cell>
          <table:covered-table-cell table:number-columns-repeated="3"/>
          <table:table-cell office:value-type="string" table:number-columns-spanned="4" table:number-rows-spanned="1" table:style-name="ce1506">
            <text:p><text:span text:style-name="T4">3<text:s/></text:span><text:span text:style-name="T18">,</text:span><text:span text:style-name="T1">96</text:span>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date" office:date-value="2025-01-30T00:00:00" table:style-name="ce19">
            <text:p>30/01/2025</text:p>
          </table:table-cell>
          <table:table-cell office:value-type="string" table:number-columns-spanned="3" table:number-rows-spanned="1" table:style-name="ce1296">
            <text:p><text:span text:style-name="T1">Nota fisca<text:s/></text:span><text:span text:style-name="T21">1<text:s/></text:span><text:span text:style-name="T1">de serviços 4291924</text:span></text:p>
          </table:table-cell>
          <table:covered-table-cell table:number-columns-repeated="2"/>
          <table:table-cell office:value-type="string" table:number-columns-spanned="3" table:number-rows-spanned="1" table:style-name="ce1507">
            <text:p><text:span text:style-name="T1">PLUXEE BENEFICIOS BRASIL<text:s/></text:span><text:span text:style-name="T6">S</text:span><text:span text:style-name="T18">.</text:span><text:span text:style-name="T1">A<text:s/></text:span><text:span text:style-name="T18">.</text:span></text:p>
          </table:table-cell>
          <table:covered-table-cell table:number-columns-repeated="2"/>
          <table:table-cell office:value-type="string" table:number-columns-spanned="4" table:number-rows-spanned="1" table:style-name="ce1508">
            <text:p><text:span text:style-name="T1">Vale Alimentação<text:s/></text:span><text:span text:style-name="T4">(empregados)</text:span></text:p>
          </table:table-cell>
          <table:covered-table-cell table:number-columns-repeated="3"/>
          <table:table-cell office:value-type="string" table:number-columns-spanned="4" table:number-rows-spanned="1" table:style-name="ce1509">
            <text:p><text:span text:style-name="T4">4.5 25<text:s/></text:span><text:span text:style-name="T18">,</text:span><text:span text:style-name="T1">20</text:span>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date" office:date-value="2025-01-31T00:00:00" table:style-name="ce7">
            <text:p>31/01/2025</text:p>
          </table:table-cell>
          <table:table-cell office:value-type="string" table:number-columns-spanned="3" table:number-rows-spanned="1" table:style-name="ce1328">
            <text:p><text:span text:style-name="T1">Holerite 012025</text:span></text:p>
          </table:table-cell>
          <table:covered-table-cell table:number-columns-repeated="2"/>
          <table:table-cell office:value-type="string" table:number-columns-spanned="3" table:number-rows-spanned="1" table:style-name="ce1491">
            <text:p><text:span text:style-name="T1">Alice Mary<text:s/></text:span><text:span text:style-name="T4">Pacheco<text:s/></text:span><text:span text:style-name="T1">Canuto</text:span></text:p>
          </table:table-cell>
          <table:covered-table-cell table:number-columns-repeated="2"/>
          <table:table-cell office:value-type="string" table:number-columns-spanned="4" table:number-rows-spanned="1" table:style-name="ce1492">
            <text:p><text:span text:style-name="T1">Professor (a)<text:s/></text:span><text:span text:style-name="T22">1<text:s/></text:span><text:span text:style-name="T23"><text:s/></text:span><text:span text:style-name="T1">(folha)</text:span></text:p>
          </table:table-cell>
          <table:covered-table-cell table:number-columns-repeated="3"/>
          <table:table-cell office:value-type="float" office:value="1229.4100000000001" table:number-columns-spanned="4" table:number-rows-spanned="1" table:style-name="ce1493">
            <text:p>1,229.41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date" office:date-value="2025-01-31T00:00:00" table:style-name="ce12">
            <text:p>31/01/2025</text:p>
          </table:table-cell>
          <table:table-cell office:value-type="string" table:number-columns-spanned="3" table:number-rows-spanned="1" table:style-name="ce1313">
            <text:p><text:span text:style-name="T1">Holerite 012025</text:span></text:p>
          </table:table-cell>
          <table:covered-table-cell table:number-columns-repeated="2"/>
          <table:table-cell office:value-type="string" table:number-columns-spanned="3" table:number-rows-spanned="1" table:style-name="ce1494">
            <text:p><text:span text:style-name="T1">Andreia Oli</text:span><text:span text:style-name="T19">v</text:span><text:span text:style-name="T1">eira dos Santos<text:s/></text:span><text:span text:style-name="T6">S</text:span><text:span text:style-name="T4">ilva</text:span></text:p>
          </table:table-cell>
          <table:covered-table-cell table:number-columns-repeated="2"/>
          <table:table-cell office:value-type="string" table:number-columns-spanned="4" table:number-rows-spanned="1" table:style-name="ce1495">
            <text:p><text:span text:style-name="T1">Professor ( a)<text:s/></text:span><text:span text:style-name="T22">1<text:s/></text:span><text:span text:style-name="T23"><text:s/></text:span><text:span text:style-name="T1">(folha)</text:span></text:p>
          </table:table-cell>
          <table:covered-table-cell table:number-columns-repeated="3"/>
          <table:table-cell office:value-type="float" office:value="1229.4100000000001" table:number-columns-spanned="4" table:number-rows-spanned="1" table:style-name="ce1496">
            <text:p>1,229.41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date" office:date-value="2025-01-31T00:00:00" table:style-name="ce20">
            <text:p>31/01/2025</text:p>
          </table:table-cell>
          <table:table-cell office:value-type="string" table:number-columns-spanned="3" table:number-rows-spanned="1" table:style-name="ce1409">
            <text:p><text:span text:style-name="T1">Holerite 012025</text:span></text:p>
          </table:table-cell>
          <table:covered-table-cell table:number-columns-repeated="2"/>
          <table:table-cell office:value-type="string" table:number-columns-spanned="3" table:number-rows-spanned="1" table:style-name="ce1497">
            <text:p><text:span text:style-name="T1">Camila Oliveira Silva</text:span></text:p>
          </table:table-cell>
          <table:covered-table-cell table:number-columns-repeated="2"/>
          <table:table-cell office:value-type="string" table:number-columns-spanned="4" table:number-rows-spanned="1" table:style-name="ce1498">
            <text:p><text:span text:style-name="T1">Professor ( a)<text:s/></text:span><text:span text:style-name="T22">1<text:s/></text:span><text:span text:style-name="T23"><text:s/></text:span><text:span text:style-name="T1">(folha)</text:span></text:p>
          </table:table-cell>
          <table:covered-table-cell table:number-columns-repeated="3"/>
          <table:table-cell office:value-type="string" table:number-columns-spanned="4" table:number-rows-spanned="1" table:style-name="ce1499">
            <text:p><text:span text:style-name="T1">953<text:s/></text:span><text:span text:style-name="T18">,</text:span><text:span text:style-name="T1">12</text:span>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date" office:date-value="2025-01-31T00:00:00" table:style-name="ce21">
            <text:p>31/01/2025</text:p>
          </table:table-cell>
          <table:table-cell office:value-type="string" table:number-columns-spanned="3" table:number-rows-spanned="1" table:style-name="ce1333">
            <text:p><text:span text:style-name="T1">Holerite 012025</text:span></text:p>
          </table:table-cell>
          <table:covered-table-cell table:number-columns-repeated="2"/>
          <table:table-cell office:value-type="string" table:number-columns-spanned="3" table:number-rows-spanned="1" table:style-name="ce1484">
            <text:p><text:span text:style-name="T6">Debor</text:span><text:span text:style-name="T4">a<text:s/></text:span><text:span text:style-name="T1">Alves da Cruz</text:span></text:p>
          </table:table-cell>
          <table:covered-table-cell table:number-columns-repeated="2"/>
          <table:table-cell office:value-type="string" table:number-columns-spanned="4" table:number-rows-spanned="1" table:style-name="ce1485">
            <text:p><text:span text:style-name="T1">Professor (a)<text:s/></text:span><text:span text:style-name="T22">1<text:s/></text:span><text:span text:style-name="T23"><text:s/></text:span><text:span text:style-name="T1">(folha)</text:span></text:p>
          </table:table-cell>
          <table:covered-table-cell table:number-columns-repeated="3"/>
          <table:table-cell office:value-type="float" office:value="95312" table:number-columns-spanned="4" table:number-rows-spanned="1" table:style-name="ce1486">
            <text:p>95,312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date" office:date-value="2025-01-31T00:00:00" table:style-name="ce22">
            <text:p>31/01/2025</text:p>
          </table:table-cell>
          <table:table-cell office:value-type="string" table:number-columns-spanned="3" table:number-rows-spanned="1" table:style-name="ce1487">
            <text:p><text:span text:style-name="T1">Holerite 012025</text:span></text:p>
          </table:table-cell>
          <table:covered-table-cell table:number-columns-repeated="2"/>
          <table:table-cell office:value-type="string" table:number-columns-spanned="3" table:number-rows-spanned="1" table:style-name="ce1488">
            <text:p><text:span text:style-name="T1">Erika Cristi</text:span><text:span text:style-name="T19">n</text:span><text:span text:style-name="T1">a<text:s/></text:span><text:span text:style-name="T6">Alves</text:span></text:p>
          </table:table-cell>
          <table:covered-table-cell table:number-columns-repeated="2"/>
          <table:table-cell office:value-type="string" table:number-columns-spanned="4" table:number-rows-spanned="1" table:style-name="ce1489">
            <text:p><text:span text:style-name="T1">Cozinheiro(a) (folha)</text:span></text:p>
          </table:table-cell>
          <table:covered-table-cell table:number-columns-repeated="3"/>
          <table:table-cell office:value-type="float" office:value="1371.92" table:number-columns-spanned="4" table:number-rows-spanned="1" table:style-name="ce1490">
            <text:p>1,371.92</text:p>
          </table:table-cell>
          <table:covered-table-cell table:number-columns-repeated="3"/>
          <table:table-cell table:number-columns-repeated="16369"/>
        </table:table-row>
        <table:table-row table:style-name="ro11">
          <table:table-cell office:value-type="string" table:style-name="ce1">
            <text:p><text:span text:style-name="T24">P:órr<text:s text:c="3"/></text:span><text:span text:style-name="T25">J<text:s/></text:span><text:span text:style-name="T26">/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LAÇÃO DAS DESPESAS</text:span></text:p>
          </table:table-cell>
          <table:table-cell table:number-columns-repeated="16383" table:style-name="ce1"/>
        </table:table-row>
        <table:table-row table:style-name="ro7">
          <table:table-cell table:number-columns-spanned="15" table:number-rows-spanned="1" table:style-name="ce433"/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style-name="ce23">
            <text:p><text:span text:style-name="T2">DATA DO DOCUMENTO</text:span></text:p>
          </table:table-cell>
          <table:table-cell office:value-type="string" table:number-columns-spanned="3" table:number-rows-spanned="1" table:style-name="ce1479">
            <text:p><text:span text:style-name="T2">ESPECIFICAÇÃO DOC. FISCAL</text:span></text:p>
          </table:table-cell>
          <table:covered-table-cell table:number-columns-repeated="2"/>
          <table:table-cell office:value-type="string" table:number-columns-spanned="3" table:number-rows-spanned="1" table:style-name="ce1480">
            <text:p><text:span text:style-name="T27">CREDOR</text:span></text:p>
          </table:table-cell>
          <table:covered-table-cell table:number-columns-repeated="2"/>
          <table:table-cell office:value-type="string" table:number-columns-spanned="4" table:number-rows-spanned="1" table:style-name="ce1481">
            <text:p><text:span text:style-name="T2">NATUREZA DA DESPESA RESUMIDAMENTE</text:span></text:p>
          </table:table-cell>
          <table:covered-table-cell table:number-columns-repeated="3"/>
          <table:table-cell office:value-type="string" table:number-columns-spanned="4" table:number-rows-spanned="1" table:style-name="ce1482">
            <text:p><text:span text:style-name="T2">VALOR R$</text:span>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date" office:date-value="2025-01-31T00:00:00" table:style-name="ce24">
            <text:p>31/01/2025</text:p>
          </table:table-cell>
          <table:table-cell office:value-type="string" table:number-columns-spanned="3" table:number-rows-spanned="1" table:style-name="ce1473">
            <text:p><text:span text:style-name="T5">Holerite 012025</text:span></text:p>
          </table:table-cell>
          <table:covered-table-cell table:number-columns-repeated="2"/>
          <table:table-cell office:value-type="string" table:number-columns-spanned="3" table:number-rows-spanned="1" table:style-name="ce1474">
            <text:p><text:span text:style-name="T5">Fernanda do Nascimento Rodrigues Moncao</text:span></text:p>
          </table:table-cell>
          <table:covered-table-cell table:number-columns-repeated="2"/>
          <table:table-cell office:value-type="string" table:number-columns-spanned="4" table:number-rows-spanned="1" table:style-name="ce1475">
            <text:p><text:span text:style-name="T5">Coordenador <text:s/>Pedagógico<text:s/></text:span><text:span text:style-name="T4">(folha)</text:span></text:p>
          </table:table-cell>
          <table:covered-table-cell table:number-columns-repeated="3"/>
          <table:table-cell office:value-type="float" office:value="1681.21" table:number-columns-spanned="4" table:number-rows-spanned="1" table:style-name="ce445">
            <text:p>1,681.21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date" office:date-value="2025-01-31T00:00:00" table:style-name="ce25">
            <text:p>31/01/2025</text:p>
          </table:table-cell>
          <table:table-cell office:value-type="string" table:number-columns-spanned="3" table:number-rows-spanned="1" table:style-name="ce1476">
            <text:p><text:span text:style-name="T6">Holerite<text:s/></text:span><text:span text:style-name="T5">012025</text:span></text:p>
          </table:table-cell>
          <table:covered-table-cell table:number-columns-repeated="2"/>
          <table:table-cell office:value-type="string" table:number-columns-spanned="3" table:number-rows-spanned="1" table:style-name="ce1477">
            <text:p><text:span text:style-name="T5">Luzinete de<text:s/></text:span><text:span text:style-name="T4">Sousa<text:s/></text:span><text:span text:style-name="T5">Moura Santos</text:span></text:p>
          </table:table-cell>
          <table:covered-table-cell table:number-columns-repeated="2"/>
          <table:table-cell office:value-type="string" table:number-columns-spanned="4" table:number-rows-spanned="1" table:style-name="ce1483">
            <text:p><text:span text:style-name="T5">Professor (a)<text:s/></text:span><text:span text:style-name="T28">1<text:s text:c="2"/></text:span><text:span text:style-name="T5">(folha)</text:span></text:p>
          </table:table-cell>
          <table:covered-table-cell table:number-columns-repeated="3"/>
          <table:table-cell office:value-type="string" table:number-columns-spanned="4" table:number-rows-spanned="1" table:style-name="ce282">
            <text:p><text:span text:style-name="T5">1</text:span><text:span text:style-name="T12">.</text:span><text:span text:style-name="T5">208<text:s/></text:span><text:span text:style-name="T29">,</text:span><text:span text:style-name="T5">98</text:span>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date" office:date-value="2025-01-31T00:00:00" table:style-name="ce26">
            <text:p>31/01/2025</text:p>
          </table:table-cell>
          <table:table-cell office:value-type="string" table:number-columns-spanned="3" table:number-rows-spanned="1" table:style-name="ce1430">
            <text:p><text:span text:style-name="T6">Holerite<text:s/></text:span><text:span text:style-name="T5">012025</text:span></text:p>
          </table:table-cell>
          <table:covered-table-cell table:number-columns-repeated="2"/>
          <table:table-cell office:value-type="string" table:number-columns-spanned="3" table:number-rows-spanned="1" table:style-name="ce1431">
            <text:p><text:span text:style-name="T5">Maria Annunziata <text:s/>Abate</text:span></text:p>
          </table:table-cell>
          <table:covered-table-cell table:number-columns-repeated="2"/>
          <table:table-cell office:value-type="string" table:number-columns-spanned="4" table:number-rows-spanned="1" table:style-name="ce1432">
            <text:p><text:span text:style-name="T5">Assistente Administrativo<text:s/></text:span><text:span text:style-name="T4">(folha)</text:span></text:p>
          </table:table-cell>
          <table:covered-table-cell table:number-columns-repeated="3"/>
          <table:table-cell office:value-type="float" office:value="1424.23" table:number-columns-spanned="4" table:number-rows-spanned="1" table:style-name="ce453">
            <text:p>1,424.23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date" office:date-value="2025-01-31T00:00:00" table:style-name="ce24">
            <text:p>31/01/2025</text:p>
          </table:table-cell>
          <table:table-cell office:value-type="string" table:number-columns-spanned="3" table:number-rows-spanned="1" table:style-name="ce1473">
            <text:p><text:span text:style-name="T5">Holerite 012025</text:span></text:p>
          </table:table-cell>
          <table:covered-table-cell table:number-columns-repeated="2"/>
          <table:table-cell office:value-type="string" table:number-columns-spanned="3" table:number-rows-spanned="1" table:style-name="ce1474">
            <text:p><text:span text:style-name="T6">Mar</text:span><text:span text:style-name="T4">ia<text:s/></text:span><text:span text:style-name="T5">Cícera Ramos</text:span></text:p>
          </table:table-cell>
          <table:covered-table-cell table:number-columns-repeated="2"/>
          <table:table-cell office:value-type="string" table:number-columns-spanned="4" table:number-rows-spanned="1" table:style-name="ce1475">
            <text:p><text:span text:style-name="T5">Diretor ( a) (folha)</text:span></text:p>
          </table:table-cell>
          <table:covered-table-cell table:number-columns-repeated="3"/>
          <table:table-cell office:value-type="string" table:number-columns-spanned="4" table:number-rows-spanned="1" table:style-name="ce455">
            <text:p><text:span text:style-name="T5">1.665<text:s/></text:span><text:span text:style-name="T12">,</text:span><text:span text:style-name="T5">17</text:span>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date" office:date-value="2025-01-31T00:00:00" table:style-name="ce25">
            <text:p>31/01/2025</text:p>
          </table:table-cell>
          <table:table-cell office:value-type="string" table:number-columns-spanned="3" table:number-rows-spanned="1" table:style-name="ce1476">
            <text:p><text:span text:style-name="T5">Holerite 012025</text:span></text:p>
          </table:table-cell>
          <table:covered-table-cell table:number-columns-repeated="2"/>
          <table:table-cell office:value-type="string" table:number-columns-spanned="3" table:number-rows-spanned="1" table:style-name="ce1477">
            <text:p><text:span text:style-name="T5">Maria Josefa Lopes de Oliveira</text:span></text:p>
          </table:table-cell>
          <table:covered-table-cell table:number-columns-repeated="2"/>
          <table:table-cell office:value-type="string" table:number-columns-spanned="4" table:number-rows-spanned="1" table:style-name="ce1478">
            <text:p><text:span text:style-name="T5">Cozinheiro(a) (folha)</text:span></text:p>
          </table:table-cell>
          <table:covered-table-cell table:number-columns-repeated="3"/>
          <table:table-cell office:value-type="float" office:value="876.17" table:number-columns-spanned="4" table:number-rows-spanned="1" table:style-name="ce457">
            <text:p>876.17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date" office:date-value="2025-01-31T00:00:00" table:style-name="ce27">
            <text:p>31/01/2025</text:p>
          </table:table-cell>
          <table:table-cell office:value-type="string" table:number-columns-spanned="3" table:number-rows-spanned="1" table:style-name="ce1430">
            <text:p><text:span text:style-name="T5">Holerite 012025</text:span></text:p>
          </table:table-cell>
          <table:covered-table-cell table:number-columns-repeated="2"/>
          <table:table-cell office:value-type="string" table:number-columns-spanned="3" table:number-rows-spanned="1" table:style-name="ce1431">
            <text:p><text:span text:style-name="T5">MARIA REJANE CLAUDIO DE<text:s/></text:span><text:span text:style-name="T6">OLIVEIRA</text:span></text:p>
          </table:table-cell>
          <table:covered-table-cell table:number-columns-repeated="2"/>
          <table:table-cell office:value-type="string" table:number-columns-spanned="4" table:number-rows-spanned="1" table:style-name="ce1468">
            <text:p><text:span text:style-name="T5">Professor (a)<text:s/></text:span><text:span text:style-name="T28">1<text:s text:c="2"/></text:span><text:span text:style-name="T4">(folha)</text:span></text:p>
          </table:table-cell>
          <table:covered-table-cell table:number-columns-repeated="3"/>
          <table:table-cell office:value-type="float" office:value="1229.4100000000001" table:number-columns-spanned="4" table:number-rows-spanned="1" table:style-name="ce460">
            <text:p>1,229.41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date" office:date-value="2025-01-31T00:00:00" table:style-name="ce28">
            <text:p>31/01/2025</text:p>
          </table:table-cell>
          <table:table-cell office:value-type="string" table:number-columns-spanned="3" table:number-rows-spanned="1" table:style-name="ce1445">
            <text:p><text:span text:style-name="T5">Holerite 012025</text:span></text:p>
          </table:table-cell>
          <table:covered-table-cell table:number-columns-repeated="2"/>
          <table:table-cell office:value-type="string" table:number-columns-spanned="3" table:number-rows-spanned="1" table:style-name="ce1446">
            <text:p><text:span text:style-name="T5">Mariany Reg</text:span><text:span text:style-name="T29">i</text:span><text:span text:style-name="T5">na Ramos de<text:s/></text:span><text:span text:style-name="T6">Almeida<text:s/></text:span><text:span text:style-name="T5">Silva</text:span></text:p>
          </table:table-cell>
          <table:covered-table-cell table:number-columns-repeated="2"/>
          <table:table-cell office:value-type="string" table:number-columns-spanned="4" table:number-rows-spanned="1" table:style-name="ce1469">
            <text:p><text:span text:style-name="T5">Professor<text:s/></text:span><text:span text:style-name="T4">( a)<text:s/></text:span><text:span text:style-name="T30">1<text:s/></text:span><text:span text:style-name="T31"><text:s/></text:span><text:span text:style-name="T5">(folha)</text:span></text:p>
          </table:table-cell>
          <table:covered-table-cell table:number-columns-repeated="3"/>
          <table:table-cell office:value-type="string" table:number-columns-spanned="4" table:number-rows-spanned="1" table:style-name="ce466">
            <text:p><text:span text:style-name="T5">953<text:s/></text:span><text:span text:style-name="T12">,</text:span><text:span text:style-name="T5">12</text:span>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date" office:date-value="2025-01-31T00:00:00" table:style-name="ce29">
            <text:p>31/01/2025</text:p>
          </table:table-cell>
          <table:table-cell office:value-type="string" table:number-columns-spanned="3" table:number-rows-spanned="1" table:style-name="ce1470">
            <text:p><text:span text:style-name="T5">Holerite 012025</text:span></text:p>
          </table:table-cell>
          <table:covered-table-cell table:number-columns-repeated="2"/>
          <table:table-cell office:value-type="string" table:number-columns-spanned="3" table:number-rows-spanned="1" table:style-name="ce1471">
            <text:p><text:span text:style-name="T5">Mercedes Corte</text:span></text:p>
          </table:table-cell>
          <table:covered-table-cell table:number-columns-repeated="2"/>
          <table:table-cell office:value-type="string" table:number-columns-spanned="4" table:number-rows-spanned="1" table:style-name="ce1472">
            <text:p><text:span text:style-name="T5">Assistente<text:s/></text:span><text:span text:style-name="T6">Administrativo<text:s/></text:span><text:span text:style-name="T5">(folha)</text:span></text:p>
          </table:table-cell>
          <table:covered-table-cell table:number-columns-repeated="3"/>
          <table:table-cell office:value-type="float" office:value="1424.23" table:number-columns-spanned="4" table:number-rows-spanned="1" table:style-name="ce473">
            <text:p>1,424.23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date" office:date-value="2025-01-31T00:00:00" table:style-name="ce30">
            <text:p>31/01/2025</text:p>
          </table:table-cell>
          <table:table-cell office:value-type="string" table:number-columns-spanned="3" table:number-rows-spanned="1" table:style-name="ce1465">
            <text:p><text:span text:style-name="T6">Holerite<text:s/></text:span><text:span text:style-name="T5">012025</text:span></text:p>
          </table:table-cell>
          <table:covered-table-cell table:number-columns-repeated="2"/>
          <table:table-cell office:value-type="string" table:number-columns-spanned="3" table:number-rows-spanned="1" table:style-name="ce1466">
            <text:p><text:span text:style-name="T5">Neuma<text:s/></text:span><text:span text:style-name="T6">Pere</text:span><text:span text:style-name="T12">i</text:span><text:span text:style-name="T4">ra<text:s/></text:span><text:span text:style-name="T5">Reis Nascimento</text:span></text:p>
          </table:table-cell>
          <table:covered-table-cell table:number-columns-repeated="2"/>
          <table:table-cell office:value-type="string" table:number-columns-spanned="4" table:number-rows-spanned="1" table:style-name="ce1467">
            <text:p><text:span text:style-name="T6">Au</text:span><text:span text:style-name="T4">xiliar<text:s/></text:span><text:span text:style-name="T5">de Limpeza (folha)</text:span></text:p>
          </table:table-cell>
          <table:covered-table-cell table:number-columns-repeated="3"/>
          <table:table-cell office:value-type="string" table:number-columns-spanned="4" table:number-rows-spanned="1" table:style-name="ce481">
            <text:p><text:span text:style-name="T4">818<text:s/></text:span><text:span text:style-name="T12">,</text:span><text:span text:style-name="T4">81</text:span>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date" office:date-value="2025-01-31T00:00:00" table:style-name="ce27">
            <text:p>31/01/2025</text:p>
          </table:table-cell>
          <table:table-cell office:value-type="string" table:number-columns-spanned="3" table:number-rows-spanned="1" table:style-name="ce1430">
            <text:p><text:span text:style-name="T5">Holerite 012025</text:span></text:p>
          </table:table-cell>
          <table:covered-table-cell table:number-columns-repeated="2"/>
          <table:table-cell office:value-type="string" table:number-columns-spanned="3" table:number-rows-spanned="1" table:style-name="ce1431">
            <text:p><text:span text:style-name="T6">Priscila<text:s/></text:span><text:span text:style-name="T5">Crist</text:span><text:span text:style-name="T12">i</text:span><text:span text:style-name="T5">na Beserra de Paula</text:span></text:p>
          </table:table-cell>
          <table:covered-table-cell table:number-columns-repeated="2"/>
          <table:table-cell office:value-type="string" table:number-columns-spanned="4" table:number-rows-spanned="1" table:style-name="ce1468">
            <text:p><text:span text:style-name="T5">Professor (a)<text:s/></text:span><text:span text:style-name="T28">1<text:s text:c="2"/></text:span><text:span text:style-name="T5">(folha)</text:span></text:p>
          </table:table-cell>
          <table:covered-table-cell table:number-columns-repeated="3"/>
          <table:table-cell office:value-type="float" office:value="1834.2" table:number-columns-spanned="4" table:number-rows-spanned="1" table:style-name="ce453">
            <text:p>1,834.20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date" office:date-value="2025-01-31T00:00:00" table:style-name="ce26">
            <text:p>31/01/2025</text:p>
          </table:table-cell>
          <table:table-cell office:value-type="string" table:number-columns-spanned="3" table:number-rows-spanned="1" table:style-name="ce1430">
            <text:p><text:span text:style-name="T6">Holerite<text:s/></text:span><text:span text:style-name="T5">012025</text:span></text:p>
          </table:table-cell>
          <table:covered-table-cell table:number-columns-repeated="2"/>
          <table:table-cell office:value-type="string" table:number-columns-spanned="3" table:number-rows-spanned="1" table:style-name="ce1431">
            <text:p><text:span text:style-name="T6">Priscila<text:s/></text:span><text:span text:style-name="T5">Menezes Silva</text:span></text:p>
          </table:table-cell>
          <table:covered-table-cell table:number-columns-repeated="2"/>
          <table:table-cell office:value-type="string" table:number-columns-spanned="4" table:number-rows-spanned="1" table:style-name="ce1432">
            <text:p><text:span text:style-name="T5">Agente <text:s/>Escolar<text:s/></text:span><text:span text:style-name="T4">(folha)</text:span></text:p>
          </table:table-cell>
          <table:covered-table-cell table:number-columns-repeated="3"/>
          <table:table-cell office:value-type="float" office:value="1768.82" table:number-columns-spanned="4" table:number-rows-spanned="1" table:style-name="ce453">
            <text:p>1,768.82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string" table:style-name="ce14">
            <text:p><text:span text:style-name="T5">31/01</text:span><text:span text:style-name="T29">/<text:s/></text:span><text:span text:style-name="T5">2025</text:span></text:p>
          </table:table-cell>
          <table:table-cell office:value-type="string" table:number-columns-spanned="3" table:number-rows-spanned="1" table:style-name="ce1456">
            <text:p><text:span text:style-name="T5">Holerite 012025</text:span></text:p>
          </table:table-cell>
          <table:covered-table-cell table:number-columns-repeated="2"/>
          <table:table-cell office:value-type="string" table:number-columns-spanned="3" table:number-rows-spanned="1" table:style-name="ce1457">
            <text:p><text:span text:style-name="T6">Rafaela<text:s/></text:span><text:span text:style-name="T5">Mar</text:span><text:span text:style-name="T32">i</text:span><text:span text:style-name="T5">s Belo</text:span></text:p>
          </table:table-cell>
          <table:covered-table-cell table:number-columns-repeated="2"/>
          <table:table-cell office:value-type="string" table:number-columns-spanned="4" table:number-rows-spanned="1" table:style-name="ce1458">
            <text:p><text:span text:style-name="T5">Auxil<text:s/></text:span><text:span text:style-name="T29">i</text:span><text:span text:style-name="T5">ar de Limpeza<text:s/></text:span><text:span text:style-name="T4">(folha)</text:span></text:p>
          </table:table-cell>
          <table:covered-table-cell table:number-columns-repeated="3"/>
          <table:table-cell office:value-type="string" table:number-columns-spanned="4" table:number-rows-spanned="1" table:style-name="ce484">
            <text:p><text:span text:style-name="T5">773<text:s/></text:span><text:span text:style-name="T29">,8</text:span><text:span text:style-name="T5">1</text:span>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date" office:date-value="2025-01-31T00:00:00" table:style-name="ce31">
            <text:p>31/01/2025</text:p>
          </table:table-cell>
          <table:table-cell office:value-type="string" table:number-columns-spanned="3" table:number-rows-spanned="1" table:style-name="ce1459">
            <text:p><text:span text:style-name="T5">Holerite 012025</text:span></text:p>
          </table:table-cell>
          <table:covered-table-cell table:number-columns-repeated="2"/>
          <table:table-cell office:value-type="string" table:number-columns-spanned="3" table:number-rows-spanned="1" table:style-name="ce1460">
            <text:p><text:span text:style-name="T6">Sabrina Do</text:span><text:span text:style-name="T4">miciano<text:s/></text:span><text:span text:style-name="T6">Siqueira</text:span></text:p>
          </table:table-cell>
          <table:covered-table-cell table:number-columns-repeated="2"/>
          <table:table-cell office:value-type="string" table:number-columns-spanned="4" table:number-rows-spanned="1" table:style-name="ce1461">
            <text:p><text:span text:style-name="T5">Professor ( a)<text:s/></text:span><text:span text:style-name="T30">1<text:s text:c="2"/></text:span><text:span text:style-name="T5">(folha)</text:span></text:p>
          </table:table-cell>
          <table:covered-table-cell table:number-columns-repeated="3"/>
          <table:table-cell office:value-type="string" table:number-columns-spanned="4" table:number-rows-spanned="1" table:style-name="ce492">
            <text:p><text:span text:style-name="T4">2<text:s/></text:span><text:span text:style-name="T12">.</text:span><text:span text:style-name="T5">697<text:s/></text:span><text:span text:style-name="T29">,32</text:span>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date" office:date-value="2025-01-31T00:00:00" table:style-name="ce32">
            <text:p>31/01/2025</text:p>
          </table:table-cell>
          <table:table-cell office:value-type="string" table:number-columns-spanned="3" table:number-rows-spanned="1" table:style-name="ce1462">
            <text:p><text:span text:style-name="T5">Holerite 012025</text:span></text:p>
          </table:table-cell>
          <table:covered-table-cell table:number-columns-repeated="2"/>
          <table:table-cell office:value-type="string" table:number-columns-spanned="3" table:number-rows-spanned="1" table:style-name="ce1463">
            <text:p><text:span text:style-name="T6">Simone<text:s/></text:span><text:span text:style-name="T5">Helena Moreira Montarroios</text:span></text:p>
          </table:table-cell>
          <table:covered-table-cell table:number-columns-repeated="2"/>
          <table:table-cell office:value-type="string" table:number-columns-spanned="4" table:number-rows-spanned="1" table:style-name="ce1464">
            <text:p><text:span text:style-name="T5">Professor (a)<text:s/></text:span><text:span text:style-name="T30">1<text:s/></text:span><text:span text:style-name="T31"><text:s/></text:span><text:span text:style-name="T4">(folha)</text:span></text:p>
          </table:table-cell>
          <table:covered-table-cell table:number-columns-repeated="3"/>
          <table:table-cell office:value-type="float" office:value="1229.4100000000001" table:number-columns-spanned="4" table:number-rows-spanned="1" table:style-name="ce500">
            <text:p>1,229.41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date" office:date-value="2025-01-31T00:00:00" table:style-name="ce33">
            <text:p>31/01/2025</text:p>
          </table:table-cell>
          <table:table-cell office:value-type="string" table:number-columns-spanned="3" table:number-rows-spanned="1" table:style-name="ce1427">
            <text:p><text:span text:style-name="T5">Holerite 012025</text:span></text:p>
          </table:table-cell>
          <table:covered-table-cell table:number-columns-repeated="2"/>
          <table:table-cell office:value-type="string" table:number-columns-spanned="3" table:number-rows-spanned="1" table:style-name="ce1428">
            <text:p><text:span text:style-name="T6">TAYNARA<text:s/></text:span><text:span text:style-name="T5">ALMEIDA INACIO</text:span></text:p>
          </table:table-cell>
          <table:covered-table-cell table:number-columns-repeated="2"/>
          <table:table-cell office:value-type="string" table:number-columns-spanned="4" table:number-rows-spanned="1" table:style-name="ce1455">
            <text:p><text:span text:style-name="T5">Professor (a)<text:s/></text:span><text:span text:style-name="T28">1<text:s text:c="2"/></text:span><text:span text:style-name="T5">(folha)</text:span></text:p>
          </table:table-cell>
          <table:covered-table-cell table:number-columns-repeated="3"/>
          <table:table-cell office:value-type="string" table:number-columns-spanned="4" table:number-rows-spanned="1" table:style-name="ce247">
            <text:p><text:span text:style-name="T5">2<text:s/></text:span><text:span text:style-name="T29">.</text:span><text:span text:style-name="T5">739<text:s/></text:span><text:span text:style-name="T12">,</text:span><text:span text:style-name="T5">68</text:span>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date" office:date-value="2025-01-31T00:00:00" table:style-name="ce26">
            <text:p>31/01/2025</text:p>
          </table:table-cell>
          <table:table-cell office:value-type="string" table:number-columns-spanned="3" table:number-rows-spanned="1" table:style-name="ce1430">
            <text:p><text:span text:style-name="T5">Nota fiscal de serviços <text:s/>2222</text:span></text:p>
          </table:table-cell>
          <table:covered-table-cell table:number-columns-repeated="2"/>
          <table:table-cell office:value-type="string" table:number-columns-spanned="3" table:number-rows-spanned="1" table:style-name="ce1431">
            <text:p><text:span text:style-name="T5">CONTABILIDADE<text:s/></text:span><text:span text:style-name="T6">BRAGA S/S<text:s/></text:span><text:span text:style-name="T5">LTDA</text:span></text:p>
          </table:table-cell>
          <table:covered-table-cell table:number-columns-repeated="2"/>
          <table:table-cell office:value-type="string" table:number-columns-spanned="4" table:number-rows-spanned="1" table:style-name="ce1432">
            <text:p><text:span text:style-name="T5">Serv<text:s/></text:span><text:span text:style-name="T29">i</text:span><text:span text:style-name="T5">ços Contábeis PJ</text:span></text:p>
          </table:table-cell>
          <table:covered-table-cell table:number-columns-repeated="3"/>
          <table:table-cell office:value-type="string" table:number-columns-spanned="4" table:number-rows-spanned="1" table:style-name="ce366">
            <text:p><text:span text:style-name="T4">2<text:s/></text:span><text:span text:style-name="T12">.</text:span><text:span text:style-name="T5">680<text:s/></text:span><text:span text:style-name="T12">,</text:span><text:span text:style-name="T5">00</text:span>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date" office:date-value="2025-01-31T00:00:00" table:style-name="ce34">
            <text:p>31/01/2025</text:p>
          </table:table-cell>
          <table:table-cell office:value-type="string" table:number-columns-spanned="3" table:number-rows-spanned="1" table:style-name="ce1452">
            <text:p><text:span text:style-name="T5">Guia Fgts 012025</text:span></text:p>
          </table:table-cell>
          <table:covered-table-cell table:number-columns-repeated="2"/>
          <table:table-cell office:value-type="string" table:number-columns-spanned="3" table:number-rows-spanned="1" table:style-name="ce1453">
            <text:p><text:span text:style-name="T5">CAIXA ECONOMICA FEDERAL -<text:s/></text:span><text:span text:style-name="T6">FGTS</text:span></text:p>
          </table:table-cell>
          <table:covered-table-cell table:number-columns-repeated="2"/>
          <table:table-cell office:value-type="string" table:number-columns-spanned="4" table:number-rows-spanned="1" table:style-name="ce1454">
            <text:p><text:span text:style-name="T5">FGTS - Fundo de Garantia</text:span></text:p>
          </table:table-cell>
          <table:covered-table-cell table:number-columns-repeated="3"/>
          <table:table-cell office:value-type="string" table:number-columns-spanned="4" table:number-rows-spanned="1" table:style-name="ce506">
            <text:p><text:span text:style-name="T5">4<text:s/></text:span><text:span text:style-name="T12">.</text:span><text:span text:style-name="T5">978<text:s/></text:span><text:span text:style-name="T29">,</text:span><text:span text:style-name="T5">03</text:span>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date" office:date-value="2025-01-31T00:00:00" table:style-name="ce35">
            <text:p>31/01/2025</text:p>
          </table:table-cell>
          <table:table-cell office:value-type="string" table:number-columns-spanned="3" table:number-rows-spanned="1" table:style-name="ce1448">
            <text:p><text:span text:style-name="T6">Darf<text:s/></text:span><text:span text:style-name="T5">012025</text:span></text:p>
          </table:table-cell>
          <table:covered-table-cell table:number-columns-repeated="2"/>
          <table:table-cell office:value-type="string" table:number-columns-spanned="3" table:number-rows-spanned="1" table:style-name="ce1449">
            <text:p><text:span text:style-name="T5">Secretaria da Receita Federal</text:span></text:p>
          </table:table-cell>
          <table:covered-table-cell table:number-columns-repeated="2"/>
          <table:table-cell office:value-type="string" table:number-columns-spanned="4" table:number-rows-spanned="1" table:style-name="ce1450">
            <text:p><text:span text:style-name="T5">INSS Empregados (Isenção CEBAS)</text:span></text:p>
          </table:table-cell>
          <table:covered-table-cell table:number-columns-repeated="3"/>
          <table:table-cell office:value-type="string" table:number-columns-spanned="4" table:number-rows-spanned="1" table:style-name="ce377">
            <text:p><text:span text:style-name="T5">5<text:s/></text:span><text:span text:style-name="T12">.</text:span><text:span text:style-name="T5">580<text:s/></text:span><text:span text:style-name="T29">,</text:span><text:span text:style-name="T5">69</text:span>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date" office:date-value="2025-01-31T00:00:00" table:style-name="ce36">
            <text:p>31/01/2025</text:p>
          </table:table-cell>
          <table:table-cell office:value-type="string" table:number-columns-spanned="3" table:number-rows-spanned="1" table:style-name="ce1442">
            <text:p><text:span text:style-name="T5">Holerite 012025</text:span></text:p>
          </table:table-cell>
          <table:covered-table-cell table:number-columns-repeated="2"/>
          <table:table-cell office:value-type="string" table:number-columns-spanned="3" table:number-rows-spanned="1" table:style-name="ce1443">
            <text:p><text:span text:style-name="T6">Edivaldo<text:s/></text:span><text:span text:style-name="T5">Co</text:span><text:span text:style-name="T12">r</text:span><text:span text:style-name="T4">reia<text:s/></text:span><text:span text:style-name="T5">de Oliveira</text:span></text:p>
          </table:table-cell>
          <table:covered-table-cell table:number-columns-repeated="2"/>
          <table:table-cell office:value-type="string" table:number-columns-spanned="4" table:number-rows-spanned="1" table:style-name="ce1451">
            <text:p><text:span text:style-name="T6">Au</text:span><text:span text:style-name="T4">xiliar<text:s/></text:span><text:span text:style-name="T5">de Limpeza<text:s/></text:span><text:span text:style-name="T27">li<text:s/></text:span><text:span text:style-name="T4">(folha)</text:span></text:p>
          </table:table-cell>
          <table:covered-table-cell table:number-columns-repeated="3"/>
          <table:table-cell office:value-type="float" office:value="840.39" table:number-columns-spanned="4" table:number-rows-spanned="1" table:style-name="ce512">
            <text:p>840.39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date" office:date-value="2025-01-31T00:00:00" table:style-name="ce34">
            <text:p>31/01/2025</text:p>
          </table:table-cell>
          <table:table-cell office:value-type="string" table:number-columns-spanned="3" table:number-rows-spanned="1" table:style-name="ce1452">
            <text:p><text:span text:style-name="T6">Boleto<text:s/></text:span><text:span text:style-name="T5">012025</text:span></text:p>
          </table:table-cell>
          <table:covered-table-cell table:number-columns-repeated="2"/>
          <table:table-cell office:value-type="string" table:number-columns-spanned="3" table:number-rows-spanned="1" table:style-name="ce1453">
            <text:p><text:span text:style-name="T5">SINDBENEFICENTE</text:span></text:p>
          </table:table-cell>
          <table:covered-table-cell table:number-columns-repeated="2"/>
          <table:table-cell office:value-type="string" table:number-columns-spanned="4" table:number-rows-spanned="1" table:style-name="ce1454">
            <text:p><text:span text:style-name="T5">Cont</text:span><text:span text:style-name="T29">ri</text:span><text:span text:style-name="T5">buição<text:s/></text:span><text:span text:style-name="T6">S</text:span><text:span text:style-name="T4">indical</text:span></text:p>
          </table:table-cell>
          <table:covered-table-cell table:number-columns-repeated="3"/>
          <table:table-cell office:value-type="float" office:value="135" table:number-columns-spanned="4" table:number-rows-spanned="1" table:style-name="ce514">
            <text:p>135.00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date" office:date-value="2025-01-31T00:00:00" table:style-name="ce36">
            <text:p>31/01/2025</text:p>
          </table:table-cell>
          <table:table-cell office:value-type="string" table:number-columns-spanned="3" table:number-rows-spanned="1" table:style-name="ce1442">
            <text:p><text:span text:style-name="T6">Darf<text:s/></text:span><text:span text:style-name="T5">012025</text:span></text:p>
          </table:table-cell>
          <table:covered-table-cell table:number-columns-repeated="2"/>
          <table:table-cell office:value-type="string" table:number-columns-spanned="3" table:number-rows-spanned="1" table:style-name="ce1443">
            <text:p><text:span text:style-name="T6">Secretar<text:s/></text:span><text:span text:style-name="T4">ia<text:s/></text:span><text:span text:style-name="T5">da Receita Federal</text:span></text:p>
          </table:table-cell>
          <table:covered-table-cell table:number-columns-repeated="2"/>
          <table:table-cell office:value-type="string" table:number-columns-spanned="4" table:number-rows-spanned="1" table:style-name="ce1444">
            <text:p><text:span text:style-name="T5">IRRF s/ Proventos</text:span></text:p>
          </table:table-cell>
          <table:covered-table-cell table:number-columns-repeated="3"/>
          <table:table-cell office:value-type="float" office:value="13.78" table:number-columns-spanned="4" table:number-rows-spanned="1" table:style-name="ce512">
            <text:p>13.78</text:p>
          </table:table-cell>
          <table:covered-table-cell table:number-columns-repeated="3"/>
          <table:table-cell table:number-columns-repeated="16369"/>
        </table:table-row>
        <table:table-row table:style-name="ro8">
          <table:table-cell office:value-type="date" office:date-value="2025-01-31T00:00:00" table:style-name="ce26">
            <text:p>31/01/2025</text:p>
          </table:table-cell>
          <table:table-cell office:value-type="string" table:number-columns-spanned="3" table:number-rows-spanned="1" table:style-name="ce1430">
            <text:p><text:span text:style-name="T5">Fatura 012025</text:span></text:p>
          </table:table-cell>
          <table:covered-table-cell table:number-columns-repeated="2"/>
          <table:table-cell office:value-type="string" table:number-columns-spanned="3" table:number-rows-spanned="1" table:style-name="ce1431">
            <text:p><text:span text:style-name="T5">RP<text:s/></text:span><text:span text:style-name="T6">COMERC<text:s/></text:span><text:span text:style-name="T29">I</text:span><text:span text:style-name="T5">O DE COPIADORAS LTDA -EPP</text:span></text:p>
          </table:table-cell>
          <table:covered-table-cell table:number-columns-repeated="2"/>
          <table:table-cell office:value-type="string" table:number-columns-spanned="4" table:number-rows-spanned="1" table:style-name="ce1432">
            <text:p><text:span text:style-name="T5">Locação de Impressoras PJ</text:span></text:p>
          </table:table-cell>
          <table:covered-table-cell table:number-columns-repeated="3"/>
          <table:table-cell office:value-type="float" office:value="331.08" table:number-columns-spanned="4" table:number-rows-spanned="1" table:style-name="ce517">
            <text:p>331.08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date" office:date-value="2025-01-31T00:00:00" table:style-name="ce28">
            <text:p>31/01/2025</text:p>
          </table:table-cell>
          <table:table-cell office:value-type="string" table:number-columns-spanned="3" table:number-rows-spanned="1" table:style-name="ce1445">
            <text:p><text:span text:style-name="T6">Guia<text:s/></text:span><text:span text:style-name="T5">lss 012025</text:span></text:p>
          </table:table-cell>
          <table:covered-table-cell table:number-columns-repeated="2"/>
          <table:table-cell office:value-type="string" table:number-columns-spanned="3" table:number-rows-spanned="1" table:style-name="ce1446">
            <text:p><text:span text:style-name="T6">Prefeitura d</text:span><text:span text:style-name="T4">e<text:s/></text:span><text:span text:style-name="T5">Guarulhos</text:span></text:p>
          </table:table-cell>
          <table:covered-table-cell table:number-columns-repeated="2"/>
          <table:table-cell office:value-type="string" table:number-columns-spanned="4" table:number-rows-spanned="1" table:style-name="ce1447">
            <text:p><text:span text:style-name="T5">ISSQN</text:span></text:p>
          </table:table-cell>
          <table:covered-table-cell table:number-columns-repeated="3"/>
          <table:table-cell office:value-type="float" office:value="51" table:number-columns-spanned="4" table:number-rows-spanned="1" table:style-name="ce520">
            <text:p>51.00</text:p>
          </table:table-cell>
          <table:covered-table-cell table:number-columns-repeated="3"/>
          <table:table-cell table:number-columns-repeated="16369" table:style-name="ce1"/>
        </table:table-row>
        <table:table-row table:style-name="ro3">
          <table:table-cell office:value-type="date" office:date-value="2025-01-31T00:00:00" table:style-name="ce37">
            <text:p>31/01/2025</text:p>
          </table:table-cell>
          <table:table-cell office:value-type="string" table:number-columns-spanned="3" table:number-rows-spanned="1" table:style-name="ce1433">
            <text:p><text:span text:style-name="T5">Guia lss 012025</text:span></text:p>
          </table:table-cell>
          <table:covered-table-cell table:number-columns-repeated="2"/>
          <table:table-cell office:value-type="string" table:number-columns-spanned="3" table:number-rows-spanned="1" table:style-name="ce1434">
            <text:p><text:span text:style-name="T6">Prefeitura d</text:span><text:span text:style-name="T4">e<text:s/></text:span><text:span text:style-name="T5">Guarulhos</text:span></text:p>
          </table:table-cell>
          <table:covered-table-cell table:number-columns-repeated="2"/>
          <table:table-cell office:value-type="string" table:number-columns-spanned="4" table:number-rows-spanned="1" table:style-name="ce1435">
            <text:p><text:span text:style-name="T6">ISSQN</text:span></text:p>
          </table:table-cell>
          <table:covered-table-cell table:number-columns-repeated="3"/>
          <table:table-cell office:value-type="float" office:value="16.899999999999999" table:number-columns-spanned="4" table:number-rows-spanned="1" table:style-name="ce525">
            <text:p>16.90</text:p>
          </table:table-cell>
          <table:covered-table-cell table:number-columns-repeated="3"/>
          <table:table-cell table:number-columns-repeated="16369" table:style-name="ce1"/>
        </table:table-row>
        <table:table-row table:style-name="ro3">
          <table:table-cell office:value-type="string" table:style-name="ce38">
            <text:p><text:span text:style-name="T5">31/01</text:span><text:span text:style-name="T29">/<text:s/></text:span><text:span text:style-name="T5">2025</text:span></text:p>
          </table:table-cell>
          <table:table-cell office:value-type="string" table:number-columns-spanned="3" table:number-rows-spanned="1" table:style-name="ce1436">
            <text:p><text:span text:style-name="T5">Holerite 012025</text:span></text:p>
          </table:table-cell>
          <table:covered-table-cell table:number-columns-repeated="2"/>
          <table:table-cell office:value-type="string" table:number-columns-spanned="3" table:number-rows-spanned="1" table:style-name="ce1437">
            <text:p><text:span text:style-name="T5">Camila Oliveira Silva</text:span></text:p>
          </table:table-cell>
          <table:covered-table-cell table:number-columns-repeated="2"/>
          <table:table-cell office:value-type="string" table:number-columns-spanned="4" table:number-rows-spanned="1" table:style-name="ce1438">
            <text:p><text:span text:style-name="T6">Professor<text:s/></text:span><text:span text:style-name="T5">(a)<text:s/></text:span><text:span text:style-name="T30">1<text:s/></text:span><text:span text:style-name="T31"><text:s/></text:span><text:span text:style-name="T4">(folha)</text:span></text:p>
          </table:table-cell>
          <table:covered-table-cell table:number-columns-repeated="3"/>
          <table:table-cell office:value-type="float" office:value="30" table:number-columns-spanned="4" table:number-rows-spanned="1" table:style-name="ce534">
            <text:p>30.00</text:p>
          </table:table-cell>
          <table:covered-table-cell table:number-columns-repeated="3"/>
          <table:table-cell table:number-columns-repeated="16369" table:style-name="ce1"/>
        </table:table-row>
        <table:table-row table:style-name="ro3">
          <table:table-cell office:value-type="date" office:date-value="2025-02-04T00:00:00" table:style-name="ce39">
            <text:p>04/02/2025</text:p>
          </table:table-cell>
          <table:table-cell office:value-type="string" table:number-columns-spanned="3" table:number-rows-spanned="1" table:style-name="ce1439">
            <text:p><text:span text:style-name="T5">Fatura 012025</text:span></text:p>
          </table:table-cell>
          <table:covered-table-cell table:number-columns-repeated="2"/>
          <table:table-cell office:value-type="string" table:number-columns-spanned="3" table:number-rows-spanned="1" table:style-name="ce1440">
            <text:p><text:span text:style-name="T5">CLARO S.A.</text:span></text:p>
          </table:table-cell>
          <table:covered-table-cell table:number-columns-repeated="2"/>
          <table:table-cell office:value-type="string" table:number-columns-spanned="4" table:number-rows-spanned="1" table:style-name="ce1441">
            <text:p><text:span text:style-name="T5">Telefone <text:s/>e Internet</text:span></text:p>
          </table:table-cell>
          <table:covered-table-cell table:number-columns-repeated="3"/>
          <table:table-cell office:value-type="float" office:value="47.48" table:number-columns-spanned="4" table:number-rows-spanned="1" table:style-name="ce542">
            <text:p>47.48</text:p>
          </table:table-cell>
          <table:covered-table-cell table:number-columns-repeated="3"/>
          <table:table-cell table:number-columns-repeated="16369" table:style-name="ce1"/>
        </table:table-row>
        <table:table-row table:style-name="ro8">
          <table:table-cell office:value-type="date" office:date-value="2025-02-05T00:00:00" table:style-name="ce40">
            <text:p>05/02/2025</text:p>
          </table:table-cell>
          <table:table-cell office:value-type="string" table:number-columns-spanned="3" table:number-rows-spanned="1" table:style-name="ce1424">
            <text:p><text:span text:style-name="T5">Extrato(Tarifa 022025</text:span></text:p>
          </table:table-cell>
          <table:covered-table-cell table:number-columns-repeated="2"/>
          <table:table-cell office:value-type="string" table:number-columns-spanned="3" table:number-rows-spanned="1" table:style-name="ce1425">
            <text:p><text:span text:style-name="T6">BANCO DO<text:s/></text:span><text:span text:style-name="T4">B</text:span><text:span text:style-name="T6">RASIL<text:s/></text:span><text:span text:style-name="T5">SA (Agência. 2876)</text:span></text:p>
          </table:table-cell>
          <table:covered-table-cell table:number-columns-repeated="2"/>
          <table:table-cell office:value-type="string" table:number-columns-spanned="4" table:number-rows-spanned="1" table:style-name="ce1426">
            <text:p><text:span text:style-name="T5">Financeira</text:span></text:p>
          </table:table-cell>
          <table:covered-table-cell table:number-columns-repeated="3"/>
          <table:table-cell office:value-type="string" table:number-columns-spanned="4" table:number-rows-spanned="1" table:style-name="ce550">
            <text:p><text:span text:style-name="T4">5<text:s/></text:span><text:span text:style-name="T12">,</text:span><text:span text:style-name="T4">00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office:value-type="date" office:date-value="2025-02-12T00:00:00" table:style-name="ce33">
            <text:p>12/02/2025</text:p>
          </table:table-cell>
          <table:table-cell office:value-type="string" table:number-columns-spanned="3" table:number-rows-spanned="1" table:style-name="ce1427">
            <text:p><text:span text:style-name="T5">Fatura 022025</text:span></text:p>
          </table:table-cell>
          <table:covered-table-cell table:number-columns-repeated="2"/>
          <table:table-cell office:value-type="string" table:number-columns-spanned="3" table:number-rows-spanned="1" table:style-name="ce1428">
            <text:p><text:span text:style-name="T5">CIA<text:s/></text:span><text:span text:style-name="T6">DE<text:s/></text:span><text:span text:style-name="T5">SANEAMENTO<text:s/></text:span><text:span text:style-name="T6">BASICO<text:s/></text:span><text:span text:style-name="T5">DO<text:s/></text:span><text:span text:style-name="T6">ESTADO DE<text:s/></text:span><text:span text:style-name="T5">SAO<text:s/></text:span><text:span text:style-name="T6">PAULO SABESP</text:span></text:p>
          </table:table-cell>
          <table:covered-table-cell table:number-columns-repeated="2"/>
          <table:table-cell office:value-type="string" table:number-columns-spanned="4" table:number-rows-spanned="1" table:style-name="ce1429">
            <text:p><text:span text:style-name="T5">Água e Esgoto</text:span></text:p>
          </table:table-cell>
          <table:covered-table-cell table:number-columns-repeated="3"/>
          <table:table-cell office:value-type="string" table:number-columns-spanned="4" table:number-rows-spanned="1" table:style-name="ce247">
            <text:p><text:span text:style-name="T5">2<text:s/></text:span><text:span text:style-name="T12">.</text:span><text:span text:style-name="T5">246<text:s/></text:span><text:span text:style-name="T12">,</text:span><text:span text:style-name="T4">3 7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3">
          <table:table-cell office:value-type="date" office:date-value="2025-02-20T00:00:00" table:style-name="ce26">
            <text:p>20/02/2025</text:p>
          </table:table-cell>
          <table:table-cell office:value-type="string" table:number-columns-spanned="3" table:number-rows-spanned="1" table:style-name="ce1430">
            <text:p><text:span text:style-name="T5">Holerite 022025</text:span></text:p>
          </table:table-cell>
          <table:covered-table-cell table:number-columns-repeated="2"/>
          <table:table-cell office:value-type="string" table:number-columns-spanned="3" table:number-rows-spanned="1" table:style-name="ce1431">
            <text:p><text:span text:style-name="T6">Rafaela<text:s/></text:span><text:span text:style-name="T5">Mar</text:span><text:span text:style-name="T29">i</text:span><text:span text:style-name="T5">s Belo</text:span></text:p>
          </table:table-cell>
          <table:covered-table-cell table:number-columns-repeated="2"/>
          <table:table-cell office:value-type="string" table:number-columns-spanned="4" table:number-rows-spanned="1" table:style-name="ce1432">
            <text:p><text:span text:style-name="T5">Auxiliar de Limpeza (folha)</text:span></text:p>
          </table:table-cell>
          <table:covered-table-cell table:number-columns-repeated="3"/>
          <table:table-cell office:value-type="string" table:number-columns-spanned="4" table:number-rows-spanned="1" table:style-name="ce366">
            <text:p><text:span text:style-name="T5">1.</text:span><text:span text:style-name="T29">840<text:s/></text:span><text:span text:style-name="T12">,</text:span><text:span text:style-name="T5">05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8">
          <table:table-cell office:value-type="string" table:style-name="ce41">
            <text:p><text:span text:style-name="T5">2 5/02/2025</text:span></text:p>
          </table:table-cell>
          <table:table-cell office:value-type="string" table:number-columns-spanned="3" table:number-rows-spanned="1" table:style-name="ce1415">
            <text:p><text:span text:style-name="T5">Extrato(Ta rifa 022025</text:span></text:p>
          </table:table-cell>
          <table:covered-table-cell table:number-columns-repeated="2"/>
          <table:table-cell office:value-type="string" table:number-columns-spanned="3" table:number-rows-spanned="1" table:style-name="ce1416">
            <text:p><text:span text:style-name="T6">BANCO<text:s/></text:span><text:span text:style-name="T5">DO<text:s/></text:span><text:span text:style-name="T4">B</text:span><text:span text:style-name="T6">RASIL<text:s/></text:span><text:span text:style-name="T5">SA<text:s/></text:span><text:span text:style-name="T4">(Agência<text:s/></text:span><text:span text:style-name="T12">.<text:s/></text:span><text:span text:style-name="T5">2876)</text:span></text:p>
          </table:table-cell>
          <table:covered-table-cell table:number-columns-repeated="2"/>
          <table:table-cell office:value-type="string" table:number-columns-spanned="4" table:number-rows-spanned="1" table:style-name="ce1417">
            <text:p><text:span text:style-name="T5">Financeira</text:span></text:p>
          </table:table-cell>
          <table:covered-table-cell table:number-columns-repeated="3"/>
          <table:table-cell office:value-type="string" table:number-columns-spanned="4" table:number-rows-spanned="1" table:style-name="ce560">
            <text:p><text:span text:style-name="T5">128<text:s/></text:span><text:span text:style-name="T12">,</text:span><text:span text:style-name="T5">90</text:span></text:p>
          </table:table-cell>
          <table:covered-table-cell table:number-columns-repeated="3"/>
          <table:table-cell table:number-columns-repeated="16369" table:style-name="ce1"/>
        </table:table-row>
        <table:table-row table:style-name="ro7">
          <table:table-cell office:value-type="string" table:style-name="ce4">
            <text:p><text:span text:style-name="T33">P<text:s/></text:span><text:span text:style-name="T16">::i n<text:s text:c="3"/></text:span><text:span text:style-name="T34">&lt;17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6" table:number-rows-spanned="1" table:style-name="ce1418">
            <text:p><text:span text:style-name="T2">RELAÇÃO DAS DESPESAS</text:span>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1419">
            <text:p><text:span text:style-name="T2">DATA DO DOCUMENTO</text:span></text:p>
          </table:table-cell>
          <table:covered-table-cell/>
          <table:table-cell office:value-type="string" table:number-columns-spanned="2" table:number-rows-spanned="1" table:style-name="ce1420">
            <text:p><text:span text:style-name="T2">ESPECIFICAÇÃO DOC. FISCAL</text:span></text:p>
          </table:table-cell>
          <table:covered-table-cell/>
          <table:table-cell office:value-type="string" table:number-columns-spanned="3" table:number-rows-spanned="1" table:style-name="ce1421">
            <text:p><text:span text:style-name="T35">CREDOR</text:span></text:p>
          </table:table-cell>
          <table:covered-table-cell table:number-columns-repeated="2"/>
          <table:table-cell office:value-type="string" table:number-columns-spanned="5" table:number-rows-spanned="1" table:style-name="ce1422">
            <text:p><text:span text:style-name="T2">NATUREZA DA DESPESA RESUMIDAMENTE</text:span></text:p>
          </table:table-cell>
          <table:covered-table-cell table:number-columns-repeated="4"/>
          <table:table-cell office:value-type="string" table:number-columns-spanned="4" table:number-rows-spanned="1" table:style-name="ce1423">
            <text:p><text:span text:style-name="T35">VALOR<text:s/></text:span><text:span text:style-name="T2">R$</text:span></text:p>
          </table:table-cell>
          <table:covered-table-cell table:number-columns-repeated="3"/>
          <table:table-cell table:number-columns-repeated="16368"/>
        </table:table-row>
        <table:table-row table:style-name="ro13">
          <table:table-cell office:value-type="date" office:date-value="2025-02-28T00:00:00" table:number-columns-spanned="2" table:number-rows-spanned="1" table:style-name="ce1408">
            <text:p>28/02/2025</text:p>
          </table:table-cell>
          <table:covered-table-cell/>
          <table:table-cell office:value-type="string" table:number-columns-spanned="2" table:number-rows-spanned="1" table:style-name="ce1409">
            <text:p><text:span text:style-name="T7">Holerite 022025</text:span></text:p>
          </table:table-cell>
          <table:covered-table-cell/>
          <table:table-cell office:value-type="string" table:number-columns-spanned="3" table:number-rows-spanned="1" table:style-name="ce1410">
            <text:p><text:span text:style-name="T7">Mercedes Corte</text:span></text:p>
          </table:table-cell>
          <table:covered-table-cell table:number-columns-repeated="2"/>
          <table:table-cell office:value-type="string" table:number-columns-spanned="5" table:number-rows-spanned="1" table:style-name="ce1411">
            <text:p><text:span text:style-name="T7">Assistente<text:s/></text:span><text:span text:style-name="T6">Administrativo<text:s/></text:span><text:span text:style-name="T4">(folha)</text:span></text:p>
          </table:table-cell>
          <table:covered-table-cell table:number-columns-repeated="4"/>
          <table:table-cell office:value-type="string" table:number-columns-spanned="4" table:number-rows-spanned="1" table:style-name="ce1412">
            <text:p><text:span text:style-name="T4">3<text:s/></text:span><text:span text:style-name="T36">.</text:span><text:span text:style-name="T7">190</text:span><text:span text:style-name="T37">,</text:span><text:span text:style-name="T7">75</text:span></text:p>
          </table:table-cell>
          <table:covered-table-cell table:number-columns-repeated="3"/>
          <table:table-cell table:number-columns-repeated="16368"/>
        </table:table-row>
        <table:table-row table:style-name="ro4">
          <table:table-cell office:value-type="date" office:date-value="2025-02-28T00:00:00" table:number-columns-spanned="2" table:number-rows-spanned="1" table:style-name="ce1413">
            <text:p>28/02/2025</text:p>
          </table:table-cell>
          <table:covered-table-cell/>
          <table:table-cell office:value-type="string" table:number-columns-spanned="2" table:number-rows-spanned="1" table:style-name="ce1333">
            <text:p><text:span text:style-name="T7">Holerite 022025</text:span></text:p>
          </table:table-cell>
          <table:covered-table-cell/>
          <table:table-cell office:value-type="string" table:number-columns-spanned="3" table:number-rows-spanned="1" table:style-name="ce1334">
            <text:p><text:span text:style-name="T6">Maria<text:s/></text:span><text:span text:style-name="T7">Cícera Ramos</text:span></text:p>
          </table:table-cell>
          <table:covered-table-cell table:number-columns-repeated="2"/>
          <table:table-cell office:value-type="string" table:number-columns-spanned="5" table:number-rows-spanned="1" table:style-name="ce1414">
            <text:p><text:span text:style-name="T7">Diretor (a) (folha)</text:span></text:p>
          </table:table-cell>
          <table:covered-table-cell table:number-columns-repeated="4"/>
          <table:table-cell office:value-type="string" table:number-columns-spanned="4" table:number-rows-spanned="1" table:style-name="ce1336">
            <text:p><text:span text:style-name="T7">3<text:s/></text:span><text:span text:style-name="T36">.</text:span><text:span text:style-name="T7">661,87</text:span></text:p>
          </table:table-cell>
          <table:covered-table-cell table:number-columns-repeated="3"/>
          <table:table-cell table:number-columns-repeated="16368"/>
        </table:table-row>
        <table:table-row table:style-name="ro4">
          <table:table-cell office:value-type="date" office:date-value="2025-02-28T00:00:00" table:number-columns-spanned="2" table:number-rows-spanned="1" table:style-name="ce1398">
            <text:p>28/02/2025</text:p>
          </table:table-cell>
          <table:covered-table-cell/>
          <table:table-cell office:value-type="string" table:number-columns-spanned="2" table:number-rows-spanned="1" table:style-name="ce1399">
            <text:p><text:span text:style-name="T7">Fatura 022025</text:span></text:p>
          </table:table-cell>
          <table:covered-table-cell/>
          <table:table-cell office:value-type="string" table:number-columns-spanned="3" table:number-rows-spanned="1" table:style-name="ce1400">
            <text:p><text:span text:style-name="T7">CLARO S.A<text:s/></text:span><text:span text:style-name="T37">.</text:span></text:p>
          </table:table-cell>
          <table:covered-table-cell table:number-columns-repeated="2"/>
          <table:table-cell office:value-type="string" table:number-columns-spanned="5" table:number-rows-spanned="1" table:style-name="ce1401">
            <text:p><text:span text:style-name="T7">Telefone e Internet</text:span></text:p>
          </table:table-cell>
          <table:covered-table-cell table:number-columns-repeated="4"/>
          <table:table-cell office:value-type="float" office:value="50.78" table:number-columns-spanned="4" table:number-rows-spanned="1" table:style-name="ce1402">
            <text:p>50.78</text:p>
          </table:table-cell>
          <table:covered-table-cell table:number-columns-repeated="3"/>
          <table:table-cell table:number-columns-repeated="16368"/>
        </table:table-row>
        <table:table-row table:style-name="ro13">
          <table:table-cell office:value-type="date" office:date-value="2025-02-28T00:00:00" table:number-columns-spanned="2" table:number-rows-spanned="1" table:style-name="ce1403">
            <text:p>28/02/2025</text:p>
          </table:table-cell>
          <table:covered-table-cell/>
          <table:table-cell office:value-type="string" table:number-columns-spanned="2" table:number-rows-spanned="1" table:style-name="ce1404">
            <text:p><text:span text:style-name="T7">Darf 022025</text:span></text:p>
          </table:table-cell>
          <table:covered-table-cell/>
          <table:table-cell office:value-type="string" table:number-columns-spanned="3" table:number-rows-spanned="1" table:style-name="ce1405">
            <text:p><text:span text:style-name="T6">Secretar<text:s/></text:span><text:span text:style-name="T4">ia<text:s/></text:span><text:span text:style-name="T7">da Receita Federal</text:span></text:p>
          </table:table-cell>
          <table:covered-table-cell table:number-columns-repeated="2"/>
          <table:table-cell office:value-type="string" table:number-columns-spanned="5" table:number-rows-spanned="1" table:style-name="ce1406">
            <text:p><text:span text:style-name="T7">INSS Empregados ( Isenção CEBAS)</text:span></text:p>
          </table:table-cell>
          <table:covered-table-cell table:number-columns-repeated="4"/>
          <table:table-cell office:value-type="string" table:number-columns-spanned="4" table:number-rows-spanned="1" table:style-name="ce1407">
            <text:p><text:span text:style-name="T7">5.599<text:s/></text:span><text:span text:style-name="T36">,</text:span><text:span text:style-name="T7">74</text:span></text:p>
          </table:table-cell>
          <table:covered-table-cell table:number-columns-repeated="3"/>
          <table:table-cell table:number-columns-repeated="16368"/>
        </table:table-row>
        <table:table-row table:style-name="ro4">
          <table:table-cell office:value-type="date" office:date-value="2025-02-28T00:00:00" table:number-columns-spanned="2" table:number-rows-spanned="1" table:style-name="ce1390">
            <text:p>28/02/2025</text:p>
          </table:table-cell>
          <table:covered-table-cell/>
          <table:table-cell office:value-type="string" table:number-columns-spanned="2" table:number-rows-spanned="1" table:style-name="ce1313">
            <text:p><text:span text:style-name="T6">Darf 022025</text:span></text:p>
          </table:table-cell>
          <table:covered-table-cell/>
          <table:table-cell office:value-type="string" table:number-columns-spanned="3" table:number-rows-spanned="1" table:style-name="ce1314">
            <text:p><text:span text:style-name="T6">Secretaria<text:s/></text:span><text:span text:style-name="T7">da Receita Federal</text:span></text:p>
          </table:table-cell>
          <table:covered-table-cell table:number-columns-repeated="2"/>
          <table:table-cell office:value-type="string" table:number-columns-spanned="5" table:number-rows-spanned="1" table:style-name="ce1391">
            <text:p><text:span text:style-name="T7">IRRF s/ Proventos</text:span></text:p>
          </table:table-cell>
          <table:covered-table-cell table:number-columns-repeated="4"/>
          <table:table-cell office:value-type="string" table:number-columns-spanned="4" table:number-rows-spanned="1" table:style-name="ce1392">
            <text:p><text:span text:style-name="T7">706<text:s/></text:span><text:span text:style-name="T37">,</text:span><text:span text:style-name="T4">21</text:span></text:p>
          </table:table-cell>
          <table:covered-table-cell table:number-columns-repeated="3"/>
          <table:table-cell table:number-columns-repeated="16368"/>
        </table:table-row>
        <table:table-row table:style-name="ro8">
          <table:table-cell office:value-type="date" office:date-value="2025-02-28T00:00:00" table:number-columns-spanned="2" table:number-rows-spanned="1" table:style-name="ce1393">
            <text:p>28/02/2025</text:p>
          </table:table-cell>
          <table:covered-table-cell/>
          <table:table-cell office:value-type="string" table:number-columns-spanned="2" table:number-rows-spanned="1" table:style-name="ce1394">
            <text:p><text:span text:style-name="T6">Guia Fg</text:span><text:span text:style-name="T4">ts<text:s/></text:span><text:span text:style-name="T7">022025</text:span></text:p>
          </table:table-cell>
          <table:covered-table-cell/>
          <table:table-cell office:value-type="string" table:number-columns-spanned="3" table:number-rows-spanned="1" table:style-name="ce1395">
            <text:p><text:span text:style-name="T7">CAIXA ECONOMICA FEDERAL<text:s/></text:span><text:span text:style-name="T4">-<text:s/></text:span><text:span text:style-name="T7">FGTS</text:span></text:p>
          </table:table-cell>
          <table:covered-table-cell table:number-columns-repeated="2"/>
          <table:table-cell office:value-type="string" table:number-columns-spanned="5" table:number-rows-spanned="1" table:style-name="ce1396">
            <text:p><text:span text:style-name="T7">FGTS - Fundo de Garantia</text:span></text:p>
          </table:table-cell>
          <table:covered-table-cell table:number-columns-repeated="4"/>
          <table:table-cell office:value-type="string" table:number-columns-spanned="4" table:number-rows-spanned="1" table:style-name="ce1397">
            <text:p><text:span text:style-name="T7">5<text:s/></text:span><text:span text:style-name="T37">.</text:span><text:span text:style-name="T4">209,48</text:span>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date" office:date-value="2025-02-28T00:00:00" table:number-columns-spanned="2" table:number-rows-spanned="1" table:style-name="ce1380">
            <text:p>28/02/2025</text:p>
          </table:table-cell>
          <table:covered-table-cell/>
          <table:table-cell office:value-type="string" table:number-columns-spanned="2" table:number-rows-spanned="1" table:style-name="ce1381">
            <text:p><text:span text:style-name="T7">Fatura 022025</text:span></text:p>
          </table:table-cell>
          <table:covered-table-cell/>
          <table:table-cell office:value-type="string" table:number-columns-spanned="3" table:number-rows-spanned="1" table:style-name="ce1382">
            <text:p><text:span text:style-name="T6">TELEFONICA<text:s/></text:span><text:span text:style-name="T7">BRASIL S.A</text:span></text:p>
          </table:table-cell>
          <table:covered-table-cell table:number-columns-repeated="2"/>
          <table:table-cell office:value-type="string" table:number-columns-spanned="5" table:number-rows-spanned="1" table:style-name="ce1383">
            <text:p><text:span text:style-name="T7">Telefone e Internet</text:span></text:p>
          </table:table-cell>
          <table:covered-table-cell table:number-columns-repeated="4"/>
          <table:table-cell office:value-type="string" table:number-columns-spanned="4" table:number-rows-spanned="1" table:style-name="ce1384">
            <text:p><text:span text:style-name="T7">187<text:s/></text:span><text:span text:style-name="T36">,</text:span><text:span text:style-name="T7">20</text:span></text:p>
          </table:table-cell>
          <table:covered-table-cell table:number-columns-repeated="3"/>
          <table:table-cell table:number-columns-repeated="16368"/>
        </table:table-row>
        <table:table-row table:style-name="ro13">
          <table:table-cell office:value-type="date" office:date-value="2025-02-28T00:00:00" table:number-columns-spanned="2" table:number-rows-spanned="1" table:style-name="ce1385">
            <text:p>28/02/2025</text:p>
          </table:table-cell>
          <table:covered-table-cell/>
          <table:table-cell office:value-type="string" table:number-columns-spanned="2" table:number-rows-spanned="1" table:style-name="ce1386">
            <text:p><text:span text:style-name="T7">Fatura 022025</text:span></text:p>
          </table:table-cell>
          <table:covered-table-cell/>
          <table:table-cell office:value-type="string" table:number-columns-spanned="3" table:number-rows-spanned="1" table:style-name="ce1387">
            <text:p><text:span text:style-name="T6">EDP SAO PAULO<text:s/></text:span><text:span text:style-name="T7">DISTRIBUICAO<text:s/></text:span><text:span text:style-name="T6">DE<text:s/></text:span><text:span text:style-name="T7">ENERGIA S.A.</text:span></text:p>
          </table:table-cell>
          <table:covered-table-cell table:number-columns-repeated="2"/>
          <table:table-cell office:value-type="string" table:number-columns-spanned="5" table:number-rows-spanned="1" table:style-name="ce1388">
            <text:p><text:span text:style-name="T7">Energia Elétrica</text:span></text:p>
          </table:table-cell>
          <table:covered-table-cell table:number-columns-repeated="4"/>
          <table:table-cell office:value-type="float" office:value="1585.18" table:number-columns-spanned="4" table:number-rows-spanned="1" table:style-name="ce1389">
            <text:p>1,585.18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date" office:date-value="2025-02-28T00:00:00" table:number-columns-spanned="2" table:number-rows-spanned="1" table:style-name="ce1370">
            <text:p>28/02/2025</text:p>
          </table:table-cell>
          <table:covered-table-cell/>
          <table:table-cell office:value-type="string" table:number-columns-spanned="2" table:number-rows-spanned="1" table:style-name="ce1371">
            <text:p><text:span text:style-name="T7">Holerite 022025</text:span></text:p>
          </table:table-cell>
          <table:covered-table-cell/>
          <table:table-cell office:value-type="string" table:number-columns-spanned="3" table:number-rows-spanned="1" table:style-name="ce1372">
            <text:p><text:span text:style-name="T6">Andre<text:s/></text:span><text:span text:style-name="T4">ia<text:s/></text:span><text:span text:style-name="T7">Oliveira dos Santos Silva</text:span></text:p>
          </table:table-cell>
          <table:covered-table-cell table:number-columns-repeated="2"/>
          <table:table-cell office:value-type="string" table:number-columns-spanned="5" table:number-rows-spanned="1" table:style-name="ce1373">
            <text:p><text:span text:style-name="T7">Professor (a)<text:s/></text:span><text:span text:style-name="T38">1<text:s/></text:span><text:span text:style-name="T39"><text:s/></text:span><text:span text:style-name="T7">(folha)</text:span></text:p>
          </table:table-cell>
          <table:covered-table-cell table:number-columns-repeated="4"/>
          <table:table-cell office:value-type="string" table:number-columns-spanned="4" table:number-rows-spanned="1" table:style-name="ce1374">
            <text:p><text:span text:style-name="T7">2<text:s/></text:span><text:span text:style-name="T37">.</text:span><text:span text:style-name="T4">806<text:s/></text:span><text:span text:style-name="T36">,</text:span><text:span text:style-name="T4">82</text:span></text:p>
          </table:table-cell>
          <table:covered-table-cell table:number-columns-repeated="3"/>
          <table:table-cell table:number-columns-repeated="16368"/>
        </table:table-row>
        <table:table-row table:style-name="ro4">
          <table:table-cell office:value-type="date" office:date-value="2025-02-28T00:00:00" table:number-columns-spanned="2" table:number-rows-spanned="1" table:style-name="ce1375">
            <text:p>28/02/2025</text:p>
          </table:table-cell>
          <table:covered-table-cell/>
          <table:table-cell office:value-type="string" table:number-columns-spanned="2" table:number-rows-spanned="1" table:style-name="ce1376">
            <text:p><text:span text:style-name="T7">Holerite 022025</text:span></text:p>
          </table:table-cell>
          <table:covered-table-cell/>
          <table:table-cell office:value-type="string" table:number-columns-spanned="3" table:number-rows-spanned="1" table:style-name="ce1377">
            <text:p><text:span text:style-name="T6">Er</text:span><text:span text:style-name="T4">ika<text:s/></text:span><text:span text:style-name="T7">Cristina Alves</text:span></text:p>
          </table:table-cell>
          <table:covered-table-cell table:number-columns-repeated="2"/>
          <table:table-cell office:value-type="string" table:number-columns-spanned="5" table:number-rows-spanned="1" table:style-name="ce1378">
            <text:p><text:span text:style-name="T7">Cozinheiro(a) (folha)</text:span></text:p>
          </table:table-cell>
          <table:covered-table-cell table:number-columns-repeated="4"/>
          <table:table-cell office:value-type="string" table:number-columns-spanned="4" table:number-rows-spanned="1" table:style-name="ce1379">
            <text:p><text:span text:style-name="T7">2<text:s/></text:span><text:span text:style-name="T36">.</text:span><text:span text:style-name="T7">010</text:span><text:span text:style-name="T37">,</text:span><text:span text:style-name="T7">21</text:span>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date" office:date-value="2025-02-28T00:00:00" table:number-columns-spanned="2" table:number-rows-spanned="1" table:style-name="ce1360">
            <text:p>28/02/2025</text:p>
          </table:table-cell>
          <table:covered-table-cell/>
          <table:table-cell office:value-type="string" table:number-columns-spanned="2" table:number-rows-spanned="1" table:style-name="ce1361">
            <text:p><text:span text:style-name="T7">Holerite 022025</text:span></text:p>
          </table:table-cell>
          <table:covered-table-cell/>
          <table:table-cell office:value-type="string" table:number-columns-spanned="3" table:number-rows-spanned="1" table:style-name="ce1362">
            <text:p><text:span text:style-name="T6">Priscila<text:s/></text:span><text:span text:style-name="T7">Crist</text:span><text:span text:style-name="T36">i</text:span><text:span text:style-name="T7">na Beserra de Paula</text:span></text:p>
          </table:table-cell>
          <table:covered-table-cell table:number-columns-repeated="2"/>
          <table:table-cell office:value-type="string" table:number-columns-spanned="5" table:number-rows-spanned="1" table:style-name="ce1363">
            <text:p><text:span text:style-name="T7">Professor (a)<text:s/></text:span><text:span text:style-name="T40">1<text:s text:c="2"/></text:span><text:span text:style-name="T7">(folha)</text:span></text:p>
          </table:table-cell>
          <table:covered-table-cell table:number-columns-repeated="4"/>
          <table:table-cell office:value-type="string" table:number-columns-spanned="4" table:number-rows-spanned="1" table:style-name="ce1364">
            <text:p><text:span text:style-name="T7">2<text:s/></text:span><text:span text:style-name="T36">.</text:span><text:span text:style-name="T4">806<text:s/></text:span><text:span text:style-name="T36">,</text:span><text:span text:style-name="T4">82</text:span>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date" office:date-value="2025-02-28T00:00:00" table:number-columns-spanned="2" table:number-rows-spanned="1" table:style-name="ce1365">
            <text:p>28/02/2025</text:p>
          </table:table-cell>
          <table:covered-table-cell/>
          <table:table-cell office:value-type="string" table:number-columns-spanned="2" table:number-rows-spanned="1" table:style-name="ce1366">
            <text:p><text:span text:style-name="T7">Holerite 022025</text:span></text:p>
          </table:table-cell>
          <table:covered-table-cell/>
          <table:table-cell office:value-type="string" table:number-columns-spanned="3" table:number-rows-spanned="1" table:style-name="ce1367">
            <text:p><text:span text:style-name="T7">Camila Olive</text:span><text:span text:style-name="T37">i</text:span><text:span text:style-name="T4">ra<text:s/></text:span><text:span text:style-name="T7">Silva</text:span></text:p>
          </table:table-cell>
          <table:covered-table-cell table:number-columns-repeated="2"/>
          <table:table-cell office:value-type="string" table:number-columns-spanned="5" table:number-rows-spanned="1" table:style-name="ce1368">
            <text:p><text:span text:style-name="T7">Professor (a)<text:s/></text:span><text:span text:style-name="T40">1<text:s text:c="2"/></text:span><text:span text:style-name="T4">(folha)</text:span></text:p>
          </table:table-cell>
          <table:covered-table-cell table:number-columns-repeated="4"/>
          <table:table-cell office:value-type="string" table:number-columns-spanned="4" table:number-rows-spanned="1" table:style-name="ce1369">
            <text:p><text:span text:style-name="T7">2.806<text:s/></text:span><text:span text:style-name="T37">,</text:span><text:span text:style-name="T4">82</text:span>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date" office:date-value="2025-02-28T00:00:00" table:number-columns-spanned="2" table:number-rows-spanned="1" table:style-name="ce1350">
            <text:p>28/02/2025</text:p>
          </table:table-cell>
          <table:covered-table-cell/>
          <table:table-cell office:value-type="string" table:number-columns-spanned="2" table:number-rows-spanned="1" table:style-name="ce1351">
            <text:p><text:span text:style-name="T7">Holerite 022025</text:span></text:p>
          </table:table-cell>
          <table:covered-table-cell/>
          <table:table-cell office:value-type="string" table:number-columns-spanned="3" table:number-rows-spanned="1" table:style-name="ce1352">
            <text:p><text:span text:style-name="T7">Debora Alves da Cruz</text:span></text:p>
          </table:table-cell>
          <table:covered-table-cell table:number-columns-repeated="2"/>
          <table:table-cell office:value-type="string" table:number-columns-spanned="5" table:number-rows-spanned="1" table:style-name="ce1353">
            <text:p><text:span text:style-name="T7">Professor (a)<text:s/></text:span><text:span text:style-name="T40">1<text:s text:c="2"/></text:span><text:span text:style-name="T7">(folha)</text:span></text:p>
          </table:table-cell>
          <table:covered-table-cell table:number-columns-repeated="4"/>
          <table:table-cell office:value-type="string" table:number-columns-spanned="4" table:number-rows-spanned="1" table:style-name="ce1354">
            <text:p><text:span text:style-name="T7">2<text:s/></text:span><text:span text:style-name="T36">.</text:span><text:span text:style-name="T4">806<text:s/></text:span><text:span text:style-name="T36">,</text:span><text:span text:style-name="T4">82</text:span></text:p>
          </table:table-cell>
          <table:covered-table-cell table:number-columns-repeated="3"/>
          <table:table-cell table:number-columns-repeated="16368"/>
        </table:table-row>
        <table:table-row table:style-name="ro8">
          <table:table-cell office:value-type="date" office:date-value="2025-02-28T00:00:00" table:number-columns-spanned="2" table:number-rows-spanned="1" table:style-name="ce1355">
            <text:p>28/02/2025</text:p>
          </table:table-cell>
          <table:covered-table-cell/>
          <table:table-cell office:value-type="string" table:number-columns-spanned="2" table:number-rows-spanned="1" table:style-name="ce1356">
            <text:p><text:span text:style-name="T7">Holerite 022025</text:span></text:p>
          </table:table-cell>
          <table:covered-table-cell/>
          <table:table-cell office:value-type="string" table:number-columns-spanned="3" table:number-rows-spanned="1" table:style-name="ce1357">
            <text:p><text:span text:style-name="T7">Mariany Regina Ramos de Almeida Silva</text:span></text:p>
          </table:table-cell>
          <table:covered-table-cell table:number-columns-repeated="2"/>
          <table:table-cell office:value-type="string" table:number-columns-spanned="5" table:number-rows-spanned="1" table:style-name="ce1358">
            <text:p><text:span text:style-name="T7">Professor (a)<text:s/></text:span><text:span text:style-name="T40">1<text:s text:c="2"/></text:span><text:span text:style-name="T4">(folha)</text:span></text:p>
          </table:table-cell>
          <table:covered-table-cell table:number-columns-repeated="4"/>
          <table:table-cell office:value-type="string" table:number-columns-spanned="4" table:number-rows-spanned="1" table:style-name="ce1359">
            <text:p><text:span text:style-name="T4">2.812<text:s/></text:span><text:span text:style-name="T36">,</text:span><text:span text:style-name="T7">72</text:span>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date" office:date-value="2025-02-28T00:00:00" table:number-columns-spanned="2" table:number-rows-spanned="1" table:style-name="ce1342">
            <text:p>28/02/2025</text:p>
          </table:table-cell>
          <table:covered-table-cell/>
          <table:table-cell office:value-type="string" table:number-columns-spanned="2" table:number-rows-spanned="1" table:style-name="ce1285">
            <text:p><text:span text:style-name="T7">Holerite 022025</text:span></text:p>
          </table:table-cell>
          <table:covered-table-cell/>
          <table:table-cell office:value-type="string" table:number-columns-spanned="3" table:number-rows-spanned="1" table:style-name="ce1286">
            <text:p><text:span text:style-name="T7">TAYNAR A ALMEIDA INACIO</text:span></text:p>
          </table:table-cell>
          <table:covered-table-cell table:number-columns-repeated="2"/>
          <table:table-cell office:value-type="string" table:number-columns-spanned="5" table:number-rows-spanned="1" table:style-name="ce1343">
            <text:p><text:span text:style-name="T7">Professor (a)<text:s/></text:span><text:span text:style-name="T38">1<text:s/></text:span><text:span text:style-name="T39"><text:s/></text:span><text:span text:style-name="T7">(folha)</text:span></text:p>
          </table:table-cell>
          <table:covered-table-cell table:number-columns-repeated="4"/>
          <table:table-cell office:value-type="string" table:number-columns-spanned="4" table:number-rows-spanned="1" table:style-name="ce1344">
            <text:p><text:span text:style-name="T4">2<text:s/></text:span><text:span text:style-name="T37">.</text:span><text:span text:style-name="T4">806<text:s/></text:span><text:span text:style-name="T37">,</text:span><text:span text:style-name="T4">82</text:span></text:p>
          </table:table-cell>
          <table:covered-table-cell table:number-columns-repeated="3"/>
          <table:table-cell table:number-columns-repeated="16368"/>
        </table:table-row>
        <table:table-row table:style-name="ro4">
          <table:table-cell office:value-type="date" office:date-value="2025-02-28T00:00:00" table:number-columns-spanned="2" table:number-rows-spanned="1" table:style-name="ce1345">
            <text:p>28/02/2025</text:p>
          </table:table-cell>
          <table:covered-table-cell/>
          <table:table-cell office:value-type="string" table:number-columns-spanned="2" table:number-rows-spanned="1" table:style-name="ce1346">
            <text:p><text:span text:style-name="T6">Holerite<text:s/></text:span><text:span text:style-name="T7">022025</text:span></text:p>
          </table:table-cell>
          <table:covered-table-cell/>
          <table:table-cell office:value-type="string" table:number-columns-spanned="3" table:number-rows-spanned="1" table:style-name="ce1347">
            <text:p><text:span text:style-name="T7">Edivaldo Correia de Oliveira</text:span></text:p>
          </table:table-cell>
          <table:covered-table-cell table:number-columns-repeated="2"/>
          <table:table-cell office:value-type="string" table:number-columns-spanned="5" table:number-rows-spanned="1" table:style-name="ce1348">
            <text:p><text:span text:style-name="T7">Auxiliar de Limpeza li<text:s/></text:span><text:span text:style-name="T4">(folha)</text:span></text:p>
          </table:table-cell>
          <table:covered-table-cell table:number-columns-repeated="4"/>
          <table:table-cell office:value-type="string" table:number-columns-spanned="4" table:number-rows-spanned="1" table:style-name="ce1349">
            <text:p><text:span text:style-name="T7">2.089<text:s/></text:span><text:span text:style-name="T36">,</text:span><text:span text:style-name="T7">67</text:span>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date" office:date-value="2025-02-28T00:00:00" table:number-columns-spanned="2" table:number-rows-spanned="1" table:style-name="ce1332">
            <text:p>28/02/2025</text:p>
          </table:table-cell>
          <table:covered-table-cell/>
          <table:table-cell office:value-type="string" table:number-columns-spanned="2" table:number-rows-spanned="1" table:style-name="ce1333">
            <text:p><text:span text:style-name="T7">Holerite 022025</text:span></text:p>
          </table:table-cell>
          <table:covered-table-cell/>
          <table:table-cell office:value-type="string" table:number-columns-spanned="3" table:number-rows-spanned="1" table:style-name="ce1334">
            <text:p><text:span text:style-name="T6">Sabrina Do</text:span><text:span text:style-name="T4">miciano<text:s/></text:span><text:span text:style-name="T7">Siqueira</text:span></text:p>
          </table:table-cell>
          <table:covered-table-cell table:number-columns-repeated="2"/>
          <table:table-cell office:value-type="string" table:number-columns-spanned="5" table:number-rows-spanned="1" table:style-name="ce1335">
            <text:p><text:span text:style-name="T7">Professor ( a)<text:s/></text:span><text:span text:style-name="T38">1</text:span><text:span text:style-name="T39"><text:s/></text:span><text:span text:style-name="T7">(folha)</text:span></text:p>
          </table:table-cell>
          <table:covered-table-cell table:number-columns-repeated="4"/>
          <table:table-cell office:value-type="string" table:number-columns-spanned="4" table:number-rows-spanned="1" table:style-name="ce1336">
            <text:p><text:span text:style-name="T4">2<text:s/></text:span><text:span text:style-name="T37">.</text:span><text:span text:style-name="T7">697<text:s/></text:span><text:span text:style-name="T37">,</text:span><text:span text:style-name="T4">32</text:span>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date" office:date-value="2025-02-28T00:00:00" table:number-columns-spanned="2" table:number-rows-spanned="1" table:style-name="ce1337">
            <text:p>28/02/2025</text:p>
          </table:table-cell>
          <table:covered-table-cell/>
          <table:table-cell office:value-type="string" table:number-columns-spanned="2" table:number-rows-spanned="1" table:style-name="ce1338">
            <text:p><text:span text:style-name="T7">Holerite 022025</text:span></text:p>
          </table:table-cell>
          <table:covered-table-cell/>
          <table:table-cell office:value-type="string" table:number-columns-spanned="3" table:number-rows-spanned="1" table:style-name="ce1339">
            <text:p><text:span text:style-name="T6">Neuma<text:s/></text:span><text:span text:style-name="T7">Pere</text:span><text:span text:style-name="T37">i</text:span><text:span text:style-name="T4">ra<text:s/></text:span><text:span text:style-name="T7">Reis Nascimento</text:span></text:p>
          </table:table-cell>
          <table:covered-table-cell table:number-columns-repeated="2"/>
          <table:table-cell office:value-type="string" table:number-columns-spanned="5" table:number-rows-spanned="1" table:style-name="ce1340">
            <text:p><text:span text:style-name="T7">Auxiliar de Limpeza<text:s/></text:span><text:span text:style-name="T4">(folha)</text:span></text:p>
          </table:table-cell>
          <table:covered-table-cell table:number-columns-repeated="4"/>
          <table:table-cell office:value-type="float" office:value="1762.26" table:number-columns-spanned="4" table:number-rows-spanned="1" table:style-name="ce1341">
            <text:p>1,762.26</text:p>
          </table:table-cell>
          <table:covered-table-cell table:number-columns-repeated="3"/>
          <table:table-cell table:number-columns-repeated="16368"/>
        </table:table-row>
        <table:table-row table:style-name="ro8">
          <table:table-cell office:value-type="date" office:date-value="2025-02-28T00:00:00" table:number-columns-spanned="2" table:number-rows-spanned="1" table:style-name="ce1322">
            <text:p>28/02/2025</text:p>
          </table:table-cell>
          <table:covered-table-cell/>
          <table:table-cell office:value-type="string" table:number-columns-spanned="2" table:number-rows-spanned="1" table:style-name="ce1323">
            <text:p><text:span text:style-name="T7">Holerite 022025</text:span></text:p>
          </table:table-cell>
          <table:covered-table-cell/>
          <table:table-cell office:value-type="string" table:number-columns-spanned="3" table:number-rows-spanned="1" table:style-name="ce1324">
            <text:p><text:span text:style-name="T7">MARIA REJANE CLAUDIO DE<text:s/></text:span><text:span text:style-name="T6">OLIVEIRA</text:span></text:p>
          </table:table-cell>
          <table:covered-table-cell table:number-columns-repeated="2"/>
          <table:table-cell office:value-type="string" table:number-columns-spanned="5" table:number-rows-spanned="1" table:style-name="ce1325">
            <text:p><text:span text:style-name="T7">Professor ( a)<text:s/></text:span><text:span text:style-name="T41">1<text:s/></text:span><text:span text:style-name="T42"><text:s/></text:span><text:span text:style-name="T4">(folha)</text:span></text:p>
          </table:table-cell>
          <table:covered-table-cell table:number-columns-repeated="4"/>
          <table:table-cell office:value-type="string" table:number-columns-spanned="4" table:number-rows-spanned="1" table:style-name="ce1326">
            <text:p><text:span text:style-name="T4">2<text:s/></text:span><text:span text:style-name="T36">.</text:span><text:span text:style-name="T4">806<text:s/></text:span><text:span text:style-name="T37">,</text:span><text:span text:style-name="T4">82</text:span>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date" office:date-value="2025-02-28T00:00:00" table:number-columns-spanned="2" table:number-rows-spanned="1" table:style-name="ce1327">
            <text:p>28/02/2025</text:p>
          </table:table-cell>
          <table:covered-table-cell/>
          <table:table-cell office:value-type="string" table:number-columns-spanned="2" table:number-rows-spanned="1" table:style-name="ce1328">
            <text:p><text:span text:style-name="T7">Holerite 022025</text:span></text:p>
          </table:table-cell>
          <table:covered-table-cell/>
          <table:table-cell office:value-type="string" table:number-columns-spanned="3" table:number-rows-spanned="1" table:style-name="ce1329">
            <text:p><text:span text:style-name="T7">Luzinete de<text:s/></text:span><text:span text:style-name="T4">S</text:span><text:span text:style-name="T6">ousa<text:s/></text:span><text:span text:style-name="T7">Moura Santos</text:span></text:p>
          </table:table-cell>
          <table:covered-table-cell table:number-columns-repeated="2"/>
          <table:table-cell office:value-type="string" table:number-columns-spanned="5" table:number-rows-spanned="1" table:style-name="ce1330">
            <text:p><text:span text:style-name="T7">Professor ( a)<text:s/></text:span><text:span text:style-name="T40">1<text:s text:c="2"/></text:span><text:span text:style-name="T4">(folha)</text:span></text:p>
          </table:table-cell>
          <table:covered-table-cell table:number-columns-repeated="4"/>
          <table:table-cell office:value-type="string" table:number-columns-spanned="4" table:number-rows-spanned="1" table:style-name="ce1331">
            <text:p><text:span text:style-name="T4">2<text:s/></text:span><text:span text:style-name="T36">.</text:span><text:span text:style-name="T7">761</text:span><text:span text:style-name="T37">,</text:span><text:span text:style-name="T4">82</text:span>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date" office:date-value="2025-02-28T00:00:00" table:number-columns-spanned="2" table:number-rows-spanned="1" table:style-name="ce1312">
            <text:p>28/02/2025</text:p>
          </table:table-cell>
          <table:covered-table-cell/>
          <table:table-cell office:value-type="string" table:number-columns-spanned="2" table:number-rows-spanned="1" table:style-name="ce1313">
            <text:p><text:span text:style-name="T7">Holerite 022025</text:span></text:p>
          </table:table-cell>
          <table:covered-table-cell/>
          <table:table-cell office:value-type="string" table:number-columns-spanned="3" table:number-rows-spanned="1" table:style-name="ce1314">
            <text:p><text:span text:style-name="T7">Alice Mary<text:s/></text:span><text:span text:style-name="T6">P</text:span><text:span text:style-name="T4">acheco<text:s/></text:span><text:span text:style-name="T7">Canuto</text:span></text:p>
          </table:table-cell>
          <table:covered-table-cell table:number-columns-repeated="2"/>
          <table:table-cell office:value-type="string" table:number-columns-spanned="5" table:number-rows-spanned="1" table:style-name="ce1315">
            <text:p><text:span text:style-name="T7">Professor (a)<text:s/></text:span><text:span text:style-name="T40">1<text:s text:c="2"/></text:span><text:span text:style-name="T7">(folha)</text:span></text:p>
          </table:table-cell>
          <table:covered-table-cell table:number-columns-repeated="4"/>
          <table:table-cell office:value-type="string" table:number-columns-spanned="4" table:number-rows-spanned="1" table:style-name="ce1316">
            <text:p><text:span text:style-name="T7">2<text:s/></text:span><text:span text:style-name="T36">.</text:span><text:span text:style-name="T4">806<text:s/></text:span><text:span text:style-name="T37">,</text:span><text:span text:style-name="T4">82</text:span></text:p>
          </table:table-cell>
          <table:covered-table-cell table:number-columns-repeated="3"/>
          <table:table-cell table:number-columns-repeated="16368"/>
        </table:table-row>
        <table:table-row table:style-name="ro4">
          <table:table-cell office:value-type="date" office:date-value="2025-02-28T00:00:00" table:number-columns-spanned="2" table:number-rows-spanned="1" table:style-name="ce1317">
            <text:p>28/02/2025</text:p>
          </table:table-cell>
          <table:covered-table-cell/>
          <table:table-cell office:value-type="string" table:number-columns-spanned="2" table:number-rows-spanned="1" table:style-name="ce1318">
            <text:p><text:span text:style-name="T7">Holerite 022025</text:span></text:p>
          </table:table-cell>
          <table:covered-table-cell/>
          <table:table-cell office:value-type="string" table:number-columns-spanned="3" table:number-rows-spanned="1" table:style-name="ce1319">
            <text:p><text:span text:style-name="T6">Ana<text:s/></text:span><text:span text:style-name="T7">Claudia de Oliveira Silva</text:span></text:p>
          </table:table-cell>
          <table:covered-table-cell table:number-columns-repeated="2"/>
          <table:table-cell office:value-type="string" table:number-columns-spanned="5" table:number-rows-spanned="1" table:style-name="ce1320">
            <text:p><text:span text:style-name="T7">Professor<text:s/></text:span><text:span text:style-name="T4">(a)<text:s/></text:span><text:span text:style-name="T40">1<text:s text:c="2"/></text:span><text:span text:style-name="T4">(f</text:span><text:span text:style-name="T6">olha</text:span><text:span text:style-name="T4">)</text:span></text:p>
          </table:table-cell>
          <table:covered-table-cell table:number-columns-repeated="4"/>
          <table:table-cell office:value-type="string" table:number-columns-spanned="4" table:number-rows-spanned="1" table:style-name="ce1321">
            <text:p><text:span text:style-name="T7">2<text:s/></text:span><text:span text:style-name="T37">.</text:span><text:span text:style-name="T7">645<text:s/></text:span><text:span text:style-name="T36">,</text:span><text:span text:style-name="T7">51</text:span></text:p>
          </table:table-cell>
          <table:covered-table-cell table:number-columns-repeated="3"/>
          <table:table-cell table:number-columns-repeated="16368"/>
        </table:table-row>
        <table:table-row table:style-name="ro8">
          <table:table-cell office:value-type="date" office:date-value="2025-02-28T00:00:00" table:number-columns-spanned="2" table:number-rows-spanned="1" table:style-name="ce1302">
            <text:p>28/02/2025</text:p>
          </table:table-cell>
          <table:covered-table-cell/>
          <table:table-cell office:value-type="string" table:number-columns-spanned="2" table:number-rows-spanned="1" table:style-name="ce1303">
            <text:p><text:span text:style-name="T7">Holerite 022025</text:span></text:p>
          </table:table-cell>
          <table:covered-table-cell/>
          <table:table-cell office:value-type="string" table:number-columns-spanned="3" table:number-rows-spanned="1" table:style-name="ce1304">
            <text:p><text:span text:style-name="T6">Simone<text:s/></text:span><text:span text:style-name="T7">Helena Moreira Montarroios</text:span></text:p>
          </table:table-cell>
          <table:covered-table-cell table:number-columns-repeated="2"/>
          <table:table-cell office:value-type="string" table:number-columns-spanned="5" table:number-rows-spanned="1" table:style-name="ce1305">
            <text:p><text:span text:style-name="T7">Professor<text:s/></text:span><text:span text:style-name="T4">(a)<text:s/></text:span><text:span text:style-name="T38">1<text:s/></text:span><text:span text:style-name="T39"><text:s/></text:span><text:span text:style-name="T4">(folha)</text:span></text:p>
          </table:table-cell>
          <table:covered-table-cell table:number-columns-repeated="4"/>
          <table:table-cell office:value-type="string" table:number-columns-spanned="4" table:number-rows-spanned="1" table:style-name="ce1306">
            <text:p><text:span text:style-name="T4">2<text:s/></text:span><text:span text:style-name="T37">.</text:span><text:span text:style-name="T4">806<text:s/></text:span><text:span text:style-name="T37">,</text:span><text:span text:style-name="T4">82</text:span></text:p>
          </table:table-cell>
          <table:covered-table-cell table:number-columns-repeated="3"/>
          <table:table-cell table:number-columns-repeated="16368"/>
        </table:table-row>
        <table:table-row table:style-name="ro8">
          <table:table-cell office:value-type="date" office:date-value="2025-02-28T00:00:00" table:number-columns-spanned="2" table:number-rows-spanned="1" table:style-name="ce1307">
            <text:p>28/02/2025</text:p>
          </table:table-cell>
          <table:covered-table-cell/>
          <table:table-cell office:value-type="string" table:number-columns-spanned="2" table:number-rows-spanned="1" table:style-name="ce1308">
            <text:p><text:span text:style-name="T7">Holerite 022025</text:span></text:p>
          </table:table-cell>
          <table:covered-table-cell/>
          <table:table-cell office:value-type="string" table:number-columns-spanned="3" table:number-rows-spanned="1" table:style-name="ce1309">
            <text:p><text:span text:style-name="T6">Fernanda<text:s/></text:span><text:span text:style-name="T7">do Nascimento Rodrigues Moncao</text:span></text:p>
          </table:table-cell>
          <table:covered-table-cell table:number-columns-repeated="2"/>
          <table:table-cell office:value-type="string" table:number-columns-spanned="5" table:number-rows-spanned="1" table:style-name="ce1310">
            <text:p><text:span text:style-name="T7">Coordenador <text:s/>Pedagógico<text:s/></text:span><text:span text:style-name="T4">(folha)</text:span></text:p>
          </table:table-cell>
          <table:covered-table-cell table:number-columns-repeated="4"/>
          <table:table-cell office:value-type="string" table:number-columns-spanned="4" table:number-rows-spanned="1" table:style-name="ce1311">
            <text:p><text:span text:style-name="T7">3<text:s/></text:span><text:span text:style-name="T36">.</text:span><text:span text:style-name="T7">727<text:s/></text:span><text:span text:style-name="T36">,</text:span><text:span text:style-name="T4">11</text:span>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date" office:date-value="2025-02-28T00:00:00" table:number-columns-spanned="2" table:number-rows-spanned="1" table:style-name="ce1297">
            <text:p>28/02/2025</text:p>
          </table:table-cell>
          <table:covered-table-cell/>
          <table:table-cell office:value-type="string" table:number-columns-spanned="2" table:number-rows-spanned="1" table:style-name="ce1298">
            <text:p><text:span text:style-name="T7">Holerite<text:s/></text:span><text:span text:style-name="T6">022025</text:span></text:p>
          </table:table-cell>
          <table:covered-table-cell/>
          <table:table-cell office:value-type="string" table:number-columns-spanned="3" table:number-rows-spanned="1" table:style-name="ce1299">
            <text:p><text:span text:style-name="T6">Priscila<text:s/></text:span><text:span text:style-name="T7">Menezes<text:s/></text:span><text:span text:style-name="T6">Silva</text:span></text:p>
          </table:table-cell>
          <table:covered-table-cell table:number-columns-repeated="2"/>
          <table:table-cell office:value-type="string" table:number-columns-spanned="5" table:number-rows-spanned="1" table:style-name="ce1300">
            <text:p><text:span text:style-name="T7">Agente Escolar<text:s/></text:span><text:span text:style-name="T4">(folha)</text:span></text:p>
          </table:table-cell>
          <table:covered-table-cell table:number-columns-repeated="4"/>
          <table:table-cell office:value-type="float" office:value="1701.33" table:number-columns-spanned="4" table:number-rows-spanned="1" table:style-name="ce1301">
            <text:p>1,701.33</text:p>
          </table:table-cell>
          <table:covered-table-cell table:number-columns-repeated="3"/>
          <table:table-cell table:number-columns-repeated="16368"/>
        </table:table-row>
        <table:table-row table:style-name="ro8">
          <table:table-cell office:value-type="date" office:date-value="2025-02-28T00:00:00" table:number-columns-spanned="2" table:number-rows-spanned="1" table:style-name="ce1294">
            <text:p>28/02/2025</text:p>
          </table:table-cell>
          <table:covered-table-cell/>
          <table:table-cell office:value-type="string" table:number-columns-spanned="2" table:number-rows-spanned="1" table:style-name="ce1285">
            <text:p><text:span text:style-name="T7">Holerite 022025</text:span></text:p>
          </table:table-cell>
          <table:covered-table-cell/>
          <table:table-cell office:value-type="string" table:number-columns-spanned="3" table:number-rows-spanned="1" table:style-name="ce1286">
            <text:p><text:span text:style-name="T7">Maria Annunziata Abate</text:span></text:p>
          </table:table-cell>
          <table:covered-table-cell table:number-columns-repeated="2"/>
          <table:table-cell office:value-type="string" table:number-columns-spanned="5" table:number-rows-spanned="1" table:style-name="ce1287">
            <text:p><text:span text:style-name="T7">Assistente Administrativo (folha)</text:span></text:p>
          </table:table-cell>
          <table:covered-table-cell table:number-columns-repeated="4"/>
          <table:table-cell office:value-type="string" table:number-columns-spanned="4" table:number-rows-spanned="1" table:style-name="ce1288">
            <text:p><text:span text:style-name="T4">3<text:s/></text:span><text:span text:style-name="T36">.</text:span><text:span text:style-name="T7">190<text:s/></text:span><text:span text:style-name="T37">,</text:span><text:span text:style-name="T7">75</text:span>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date" office:date-value="2025-02-28T00:00:00" table:number-columns-spanned="2" table:number-rows-spanned="1" table:style-name="ce1294">
            <text:p>28/02/2025</text:p>
          </table:table-cell>
          <table:covered-table-cell/>
          <table:table-cell office:value-type="string" table:number-columns-spanned="2" table:number-rows-spanned="1" table:style-name="ce1285">
            <text:p><text:span text:style-name="T7">Holerite 022025</text:span></text:p>
          </table:table-cell>
          <table:covered-table-cell/>
          <table:table-cell office:value-type="string" table:number-columns-spanned="3" table:number-rows-spanned="1" table:style-name="ce1286">
            <text:p><text:span text:style-name="T6">Maria<text:s/></text:span><text:span text:style-name="T7">Josefa Lopes de Oliveira</text:span></text:p>
          </table:table-cell>
          <table:covered-table-cell table:number-columns-repeated="2"/>
          <table:table-cell office:value-type="string" table:number-columns-spanned="5" table:number-rows-spanned="1" table:style-name="ce1287">
            <text:p><text:span text:style-name="T7">Cozinheiro(a)<text:s/></text:span><text:span text:style-name="T4">(folha)</text:span></text:p>
          </table:table-cell>
          <table:covered-table-cell table:number-columns-repeated="4"/>
          <table:table-cell office:value-type="string" table:number-columns-spanned="4" table:number-rows-spanned="1" table:style-name="ce1288">
            <text:p><text:span text:style-name="T4">2<text:s/></text:span><text:span text:style-name="T36">.</text:span><text:span text:style-name="T4">010</text:span><text:span text:style-name="T36">,</text:span><text:span text:style-name="T7">21</text:span></text:p>
          </table:table-cell>
          <table:covered-table-cell table:number-columns-repeated="3"/>
          <table:table-cell table:number-columns-repeated="16368"/>
        </table:table-row>
        <table:table-row table:style-name="ro8">
          <table:table-cell office:value-type="date" office:date-value="2025-02-28T00:00:00" table:number-columns-spanned="2" table:number-rows-spanned="1" table:style-name="ce1295">
            <text:p>28/02/2025</text:p>
          </table:table-cell>
          <table:covered-table-cell/>
          <table:table-cell office:value-type="string" table:number-columns-spanned="2" table:number-rows-spanned="1" table:style-name="ce1296">
            <text:p><text:span text:style-name="T7">Nota fisca<text:s/></text:span><text:span text:style-name="T41">1</text:span><text:span text:style-name="T42"><text:s/></text:span><text:span text:style-name="T7">de serviços 2233</text:span></text:p>
          </table:table-cell>
          <table:covered-table-cell/>
          <table:table-cell office:value-type="string" table:number-columns-spanned="3" table:number-rows-spanned="1" table:style-name="ce1286">
            <text:p><text:span text:style-name="T7">CONTABILIDADE BRAGA S/S<text:s/></text:span><text:span text:style-name="T6">LTDA</text:span></text:p>
          </table:table-cell>
          <table:covered-table-cell table:number-columns-repeated="2"/>
          <table:table-cell office:value-type="string" table:number-columns-spanned="5" table:number-rows-spanned="1" table:style-name="ce1287">
            <text:p><text:span text:style-name="T7">Serviços Contábeis PJ</text:span></text:p>
          </table:table-cell>
          <table:covered-table-cell table:number-columns-repeated="4"/>
          <table:table-cell office:value-type="string" table:number-columns-spanned="4" table:number-rows-spanned="1" table:style-name="ce1288">
            <text:p><text:span text:style-name="T4">2<text:s/></text:span><text:span text:style-name="T43">.</text:span><text:span text:style-name="T4">293<text:s/></text:span><text:span text:style-name="T36">,</text:span><text:span text:style-name="T4">30</text:span></text:p>
          </table:table-cell>
          <table:covered-table-cell table:number-columns-repeated="3"/>
          <table:table-cell table:number-columns-repeated="16368"/>
        </table:table-row>
        <table:table-row table:style-name="ro8">
          <table:table-cell office:value-type="date" office:date-value="2025-03-05T00:00:00" table:number-columns-spanned="2" table:number-rows-spanned="1" table:style-name="ce1284">
            <text:p>05/03/2025</text:p>
          </table:table-cell>
          <table:covered-table-cell/>
          <table:table-cell office:value-type="string" table:number-columns-spanned="2" table:number-rows-spanned="1" table:style-name="ce1285">
            <text:p><text:span text:style-name="T7">Fatura 02 2025</text:span></text:p>
          </table:table-cell>
          <table:covered-table-cell/>
          <table:table-cell office:value-type="string" table:number-columns-spanned="3" table:number-rows-spanned="1" table:style-name="ce1286">
            <text:p><text:span text:style-name="T6">RP<text:s/></text:span><text:span text:style-name="T7">COMERC<text:s/></text:span><text:span text:style-name="T37">I</text:span><text:span text:style-name="T7">O DE COPIADOR AS LTDA -EPP</text:span></text:p>
          </table:table-cell>
          <table:covered-table-cell table:number-columns-repeated="2"/>
          <table:table-cell office:value-type="string" table:number-columns-spanned="5" table:number-rows-spanned="1" table:style-name="ce1287">
            <text:p><text:span text:style-name="T7">Locação de Impressoras PJ</text:span></text:p>
          </table:table-cell>
          <table:covered-table-cell table:number-columns-repeated="4"/>
          <table:table-cell office:value-type="string" table:number-columns-spanned="4" table:number-rows-spanned="1" table:style-name="ce1288">
            <text:p><text:span text:style-name="T4">359<text:s/></text:span><text:span text:style-name="T36">,</text:span><text:span text:style-name="T4">02</text:span></text:p>
          </table:table-cell>
          <table:covered-table-cell table:number-columns-repeated="3"/>
          <table:table-cell table:number-columns-repeated="16368"/>
        </table:table-row>
        <table:table-row table:style-name="ro14">
          <table:table-cell office:value-type="date" office:date-value="2025-03-06T00:00:00" table:number-columns-spanned="2" table:number-rows-spanned="1" table:style-name="ce1289">
            <text:p>06/03/2025</text:p>
          </table:table-cell>
          <table:covered-table-cell/>
          <table:table-cell office:value-type="string" table:number-columns-spanned="2" table:number-rows-spanned="1" table:style-name="ce1290">
            <text:p><text:span text:style-name="T7">Boleto 032025</text:span></text:p>
          </table:table-cell>
          <table:covered-table-cell/>
          <table:table-cell office:value-type="string" table:number-columns-spanned="3" table:number-rows-spanned="1" table:style-name="ce1291">
            <text:p><text:span text:style-name="T6">GUARUPASS<text:s/></text:span><text:span text:style-name="T7">- ASSOCIACAO DAS CONCESSIONARIAS <text:s/>DE TRANSPORTE URBANO DE<text:s/></text:span><text:span text:style-name="T6">PASSAGEIROS<text:s/></text:span><text:span text:style-name="T7">DE GUARULHOS E REGIAO</text:span></text:p>
          </table:table-cell>
          <table:covered-table-cell table:number-columns-repeated="2"/>
          <table:table-cell office:value-type="string" table:number-columns-spanned="5" table:number-rows-spanned="1" table:style-name="ce1292">
            <text:p><text:span text:style-name="T7">Auxilio/Vale Transporte</text:span></text:p>
          </table:table-cell>
          <table:covered-table-cell table:number-columns-repeated="4"/>
          <table:table-cell office:value-type="string" table:number-columns-spanned="4" table:number-rows-spanned="1" table:style-name="ce1293">
            <text:p><text:span text:style-name="T4">229<text:s/></text:span><text:span text:style-name="T36">,</text:span><text:span text:style-name="T7">90</text:span></text:p>
          </table:table-cell>
          <table:covered-table-cell table:number-columns-repeated="3"/>
          <table:table-cell table:number-columns-repeated="16368"/>
        </table:table-row>
        <table:table-row table:style-name="ro15">
          <table:table-cell office:value-type="string" table:style-name="ce42">
            <text:p><text:span text:style-name="T44">D</text:span><text:span text:style-name="T45">:ón <text:s/>1117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5" table:number-rows-spanned="1" table:style-name="ce821">
            <text:p><text:span text:style-name="T2">RELAÇÃO DAS DESPESAS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43">
            <text:p><text:span text:style-name="T2">DATA DO DOCUMENTO</text:span></text:p>
          </table:table-cell>
          <table:table-cell office:value-type="string" table:number-columns-spanned="3" table:number-rows-spanned="1" table:style-name="ce1279">
            <text:p><text:span text:style-name="T2">ESPECIFICAÇÃO DOC. FISCAL</text:span></text:p>
          </table:table-cell>
          <table:covered-table-cell table:number-columns-repeated="2"/>
          <table:table-cell office:value-type="string" table:number-columns-spanned="3" table:number-rows-spanned="1" table:style-name="ce1280">
            <text:p><text:span text:style-name="T27">CREDOR</text:span></text:p>
          </table:table-cell>
          <table:covered-table-cell table:number-columns-repeated="2"/>
          <table:table-cell office:value-type="string" table:number-columns-spanned="5" table:number-rows-spanned="1" table:style-name="ce1281">
            <text:p><text:span text:style-name="T2">NATUREZA DA DESPESA RESUMIDAMENTE</text:span></text:p>
          </table:table-cell>
          <table:covered-table-cell table:number-columns-repeated="4"/>
          <table:table-cell office:value-type="string" table:number-columns-spanned="3" table:number-rows-spanned="1" table:style-name="ce1282">
            <text:p><text:span text:style-name="T2">VALOR R$</text:span></text:p>
          </table:table-cell>
          <table:covered-table-cell table:number-columns-repeated="2"/>
          <table:table-cell table:number-columns-repeated="16369" table:style-name="ce1"/>
        </table:table-row>
        <table:table-row table:style-name="ro4">
          <table:table-cell office:value-type="date" office:date-value="2025-03-06T00:00:00" table:style-name="ce44">
            <text:p>06/03/2025</text:p>
          </table:table-cell>
          <table:table-cell office:value-type="string" table:number-columns-spanned="3" table:number-rows-spanned="1" table:style-name="ce1241">
            <text:p><text:span text:style-name="T46">Boleto<text:s/></text:span><text:span text:style-name="T8">022025</text:span></text:p>
          </table:table-cell>
          <table:covered-table-cell table:number-columns-repeated="2"/>
          <table:table-cell office:value-type="string" table:number-columns-spanned="3" table:number-rows-spanned="1" table:style-name="ce1242">
            <text:p><text:span text:style-name="T8">SINDBENEFICENTE</text:span></text:p>
          </table:table-cell>
          <table:covered-table-cell table:number-columns-repeated="2"/>
          <table:table-cell office:value-type="string" table:number-columns-spanned="5" table:number-rows-spanned="1" table:style-name="ce1245">
            <text:p><text:span text:style-name="T46">Contr</text:span><text:span text:style-name="T47">ibuição<text:s/></text:span><text:span text:style-name="T8">Sindical</text:span></text:p>
          </table:table-cell>
          <table:covered-table-cell table:number-columns-repeated="4"/>
          <table:table-cell office:value-type="float" office:value="135" table:number-columns-spanned="3" table:number-rows-spanned="1" table:style-name="ce1283">
            <text:p>135.00</text:p>
          </table:table-cell>
          <table:covered-table-cell table:number-columns-repeated="2"/>
          <table:table-cell table:number-columns-repeated="16369" table:style-name="ce1"/>
        </table:table-row>
        <table:table-row table:style-name="ro8">
          <table:table-cell office:value-type="date" office:date-value="2025-03-07T00:00:00" table:style-name="ce44">
            <text:p>07/03/2025</text:p>
          </table:table-cell>
          <table:table-cell office:value-type="string" table:number-columns-spanned="3" table:number-rows-spanned="1" table:style-name="ce1241">
            <text:p><text:span text:style-name="T8">Nota fiscal de serviços 4588432</text:span></text:p>
          </table:table-cell>
          <table:covered-table-cell table:number-columns-repeated="2"/>
          <table:table-cell office:value-type="string" table:number-columns-spanned="3" table:number-rows-spanned="1" table:style-name="ce1242">
            <text:p><text:span text:style-name="T8">PLUXEE BENEFICIOS BRASIL S</text:span><text:span text:style-name="T48">.</text:span><text:span text:style-name="T8">A<text:s/></text:span><text:span text:style-name="T48">.</text:span></text:p>
          </table:table-cell>
          <table:covered-table-cell table:number-columns-repeated="2"/>
          <table:table-cell office:value-type="string" table:number-columns-spanned="5" table:number-rows-spanned="1" table:style-name="ce1245">
            <text:p><text:span text:style-name="T8">Vale Alimentação (empregados)</text:span></text:p>
          </table:table-cell>
          <table:covered-table-cell table:number-columns-repeated="4"/>
          <table:table-cell office:value-type="string" table:number-columns-spanned="3" table:number-rows-spanned="1" table:style-name="ce1244">
            <text:p><text:span text:style-name="T47">4<text:s/></text:span><text:span text:style-name="T48">.</text:span><text:span text:style-name="T8">742<text:s/></text:span><text:span text:style-name="T48">,</text:span><text:span text:style-name="T8">60</text:span></text:p>
          </table:table-cell>
          <table:covered-table-cell table:number-columns-repeated="2"/>
          <table:table-cell table:number-columns-repeated="16369" table:style-name="ce1"/>
        </table:table-row>
        <table:table-row table:style-name="ro13">
          <table:table-cell office:value-type="date" office:date-value="2025-03-07T00:00:00" table:style-name="ce44">
            <text:p>07/03/2025</text:p>
          </table:table-cell>
          <table:table-cell office:value-type="string" table:number-columns-spanned="3" table:number-rows-spanned="1" table:style-name="ce1241">
            <text:p><text:span text:style-name="T8">Extrato/Ta rifa 032025</text:span></text:p>
          </table:table-cell>
          <table:covered-table-cell table:number-columns-repeated="2"/>
          <table:table-cell office:value-type="string" table:number-columns-spanned="3" table:number-rows-spanned="1" table:style-name="ce1242">
            <text:p><text:span text:style-name="T46">BANCO<text:s/></text:span><text:span text:style-name="T8">DO BRASIL SA (Agência<text:s/></text:span><text:span text:style-name="T48">.<text:s/></text:span><text:span text:style-name="T8">2876)</text:span></text:p>
          </table:table-cell>
          <table:covered-table-cell table:number-columns-repeated="2"/>
          <table:table-cell office:value-type="string" table:number-columns-spanned="5" table:number-rows-spanned="1" table:style-name="ce1245">
            <text:p><text:span text:style-name="T8">Financeira</text:span></text:p>
          </table:table-cell>
          <table:covered-table-cell table:number-columns-repeated="4"/>
          <table:table-cell office:value-type="string" table:number-columns-spanned="3" table:number-rows-spanned="1" table:style-name="ce1278">
            <text:p><text:span text:style-name="T8">5<text:s/></text:span><text:span text:style-name="T48">,</text:span><text:span text:style-name="T8">00</text:span></text:p>
          </table:table-cell>
          <table:covered-table-cell table:number-columns-repeated="2"/>
          <table:table-cell table:number-columns-repeated="16369" table:style-name="ce1"/>
        </table:table-row>
        <table:table-row table:style-name="ro10">
          <table:table-cell office:value-type="date" office:date-value="2025-03-10T00:00:00" table:style-name="ce44">
            <text:p>10/03/2025</text:p>
          </table:table-cell>
          <table:table-cell office:value-type="string" table:number-columns-spanned="3" table:number-rows-spanned="1" table:style-name="ce1241">
            <text:p><text:span text:style-name="T8">Nota Fiscal/DANFE 9851</text:span></text:p>
          </table:table-cell>
          <table:covered-table-cell table:number-columns-repeated="2"/>
          <table:table-cell office:value-type="string" table:number-columns-spanned="3" table:number-rows-spanned="1" table:style-name="ce1242">
            <text:p><text:span text:style-name="T8">CIA ULTRAGAZ S/A</text:span></text:p>
          </table:table-cell>
          <table:covered-table-cell table:number-columns-repeated="2"/>
          <table:table-cell office:value-type="string" table:number-columns-spanned="5" table:number-rows-spanned="1" table:style-name="ce1245">
            <text:p><text:span text:style-name="T8">Gás (GLP)</text:span></text:p>
          </table:table-cell>
          <table:covered-table-cell table:number-columns-repeated="4"/>
          <table:table-cell office:value-type="float" office:value="1608.88" table:number-columns-spanned="3" table:number-rows-spanned="1" table:style-name="ce1246">
            <text:p>1,608.88</text:p>
          </table:table-cell>
          <table:covered-table-cell table:number-columns-repeated="2"/>
          <table:table-cell table:number-columns-repeated="16369" table:style-name="ce1"/>
        </table:table-row>
        <table:table-row table:style-name="ro8">
          <table:table-cell office:value-type="string" table:style-name="ce45">
            <text:p><text:span text:style-name="T8">2 4/03/2025</text:span></text:p>
          </table:table-cell>
          <table:table-cell office:value-type="string" table:number-columns-spanned="3" table:number-rows-spanned="1" table:style-name="ce1264">
            <text:p><text:span text:style-name="T8">Extrato/Tarifa 032025</text:span></text:p>
          </table:table-cell>
          <table:covered-table-cell table:number-columns-repeated="2"/>
          <table:table-cell office:value-type="string" table:number-columns-spanned="3" table:number-rows-spanned="1" table:style-name="ce1265">
            <text:p><text:span text:style-name="T46">BANCO<text:s/></text:span><text:span text:style-name="T8">DO BRASIL SA (Agência<text:s/></text:span><text:span text:style-name="T48">.<text:s/></text:span><text:span text:style-name="T8">2876)</text:span></text:p>
          </table:table-cell>
          <table:covered-table-cell table:number-columns-repeated="2"/>
          <table:table-cell office:value-type="string" table:number-columns-spanned="5" table:number-rows-spanned="1" table:style-name="ce1272">
            <text:p><text:span text:style-name="T8">Financeira</text:span></text:p>
          </table:table-cell>
          <table:covered-table-cell table:number-columns-repeated="4"/>
          <table:table-cell office:value-type="float" office:value="13" table:number-columns-spanned="3" table:number-rows-spanned="1" table:style-name="ce1273">
            <text:p>13.00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 office:value-type="string" table:style-name="ce46">
            <text:p><text:span text:style-name="T8">2 5/03/2025</text:span></text:p>
          </table:table-cell>
          <table:table-cell office:value-type="string" table:number-columns-spanned="3" table:number-rows-spanned="1" table:style-name="ce1268">
            <text:p><text:span text:style-name="T8">Extrato/Tarifa 032025</text:span></text:p>
          </table:table-cell>
          <table:covered-table-cell table:number-columns-repeated="2"/>
          <table:table-cell office:value-type="string" table:number-columns-spanned="3" table:number-rows-spanned="1" table:style-name="ce1269">
            <text:p><text:span text:style-name="T8">BANCO<text:s/></text:span><text:span text:style-name="T46">DO<text:s/></text:span><text:span text:style-name="T8">BRASIL SA (Agência<text:s/></text:span><text:span text:style-name="T48">.<text:s/></text:span><text:span text:style-name="T8">2876)</text:span></text:p>
          </table:table-cell>
          <table:covered-table-cell table:number-columns-repeated="2"/>
          <table:table-cell office:value-type="string" table:number-columns-spanned="5" table:number-rows-spanned="1" table:style-name="ce1270">
            <text:p><text:span text:style-name="T8">Financeira</text:span></text:p>
          </table:table-cell>
          <table:covered-table-cell table:number-columns-repeated="4"/>
          <table:table-cell office:value-type="string" table:number-columns-spanned="3" table:number-rows-spanned="1" table:style-name="ce1271">
            <text:p><text:span text:style-name="T8">66<text:s/></text:span><text:span text:style-name="T48">,</text:span><text:span text:style-name="T8">20</text:span>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style-name="ce47">
            <text:p><text:span text:style-name="T8">2 5/03/2025</text:span></text:p>
          </table:table-cell>
          <table:table-cell office:value-type="string" table:number-columns-spanned="3" table:number-rows-spanned="1" table:style-name="ce1274">
            <text:p><text:span text:style-name="T8">Extrato/Tarifa 032025</text:span></text:p>
          </table:table-cell>
          <table:covered-table-cell table:number-columns-repeated="2"/>
          <table:table-cell office:value-type="string" table:number-columns-spanned="3" table:number-rows-spanned="1" table:style-name="ce1275">
            <text:p><text:span text:style-name="T46">BANCO<text:s/></text:span><text:span text:style-name="T8">DO BRASIL SA (Agência. 2876)</text:span></text:p>
          </table:table-cell>
          <table:covered-table-cell table:number-columns-repeated="2"/>
          <table:table-cell office:value-type="string" table:number-columns-spanned="5" table:number-rows-spanned="1" table:style-name="ce1276">
            <text:p><text:span text:style-name="T8">Financeira</text:span></text:p>
          </table:table-cell>
          <table:covered-table-cell table:number-columns-repeated="4"/>
          <table:table-cell office:value-type="string" table:number-columns-spanned="3" table:number-rows-spanned="1" table:style-name="ce1277">
            <text:p><text:span text:style-name="T8">128<text:s/></text:span><text:span text:style-name="T49">,</text:span><text:span text:style-name="T8">90</text:span>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date" office:date-value="2025-03-30T00:00:00" table:style-name="ce48">
            <text:p>30/03/2025</text:p>
          </table:table-cell>
          <table:table-cell office:value-type="string" table:number-columns-spanned="3" table:number-rows-spanned="1" table:style-name="ce1237">
            <text:p><text:span text:style-name="T46">Fatura<text:s/></text:span><text:span text:style-name="T8">032025</text:span></text:p>
          </table:table-cell>
          <table:covered-table-cell table:number-columns-repeated="2"/>
          <table:table-cell office:value-type="string" table:number-columns-spanned="3" table:number-rows-spanned="1" table:style-name="ce1238">
            <text:p><text:span text:style-name="T46">CLARO S.A.</text:span></text:p>
          </table:table-cell>
          <table:covered-table-cell table:number-columns-repeated="2"/>
          <table:table-cell office:value-type="string" table:number-columns-spanned="5" table:number-rows-spanned="1" table:style-name="ce1252">
            <text:p><text:span text:style-name="T8">Telefone e Internet</text:span></text:p>
          </table:table-cell>
          <table:covered-table-cell table:number-columns-repeated="4"/>
          <table:table-cell office:value-type="float" office:value="50.78" table:number-columns-spanned="3" table:number-rows-spanned="1" table:style-name="ce1263">
            <text:p>50.78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date" office:date-value="2025-03-31T00:00:00" table:style-name="ce49">
            <text:p>31/03/2025</text:p>
          </table:table-cell>
          <table:table-cell office:value-type="string" table:number-columns-spanned="3" table:number-rows-spanned="1" table:style-name="ce1264">
            <text:p><text:span text:style-name="T46">Holerite<text:s/></text:span><text:span text:style-name="T8">032025</text:span></text:p>
          </table:table-cell>
          <table:covered-table-cell table:number-columns-repeated="2"/>
          <table:table-cell office:value-type="string" table:number-columns-spanned="3" table:number-rows-spanned="1" table:style-name="ce1265">
            <text:p><text:span text:style-name="T8">Luzinete de<text:s/></text:span><text:span text:style-name="T47">Sousa<text:s/></text:span><text:span text:style-name="T8">Moura<text:s/></text:span><text:span text:style-name="T46">Santos</text:span></text:p>
          </table:table-cell>
          <table:covered-table-cell table:number-columns-repeated="2"/>
          <table:table-cell office:value-type="string" table:number-columns-spanned="5" table:number-rows-spanned="1" table:style-name="ce1266">
            <text:p><text:span text:style-name="T8">Professor ( a)<text:s/></text:span><text:span text:style-name="T31">1<text:s text:c="2"/></text:span><text:span text:style-name="T8">( folha)</text:span></text:p>
          </table:table-cell>
          <table:covered-table-cell table:number-columns-repeated="4"/>
          <table:table-cell office:value-type="string" table:number-columns-spanned="3" table:number-rows-spanned="1" table:style-name="ce1267">
            <text:p><text:span text:style-name="T8">2<text:s/></text:span><text:span text:style-name="T49">.</text:span><text:span text:style-name="T8">761</text:span><text:span text:style-name="T48">,</text:span><text:span text:style-name="T47">82</text:span>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date" office:date-value="2025-03-31T00:00:00" table:style-name="ce50">
            <text:p>31/03/2025</text:p>
          </table:table-cell>
          <table:table-cell office:value-type="string" table:number-columns-spanned="3" table:number-rows-spanned="1" table:style-name="ce1268">
            <text:p><text:span text:style-name="T8">Holerite 032025</text:span></text:p>
          </table:table-cell>
          <table:covered-table-cell table:number-columns-repeated="2"/>
          <table:table-cell office:value-type="string" table:number-columns-spanned="3" table:number-rows-spanned="1" table:style-name="ce1269">
            <text:p><text:span text:style-name="T46">Edivaldo<text:s/></text:span><text:span text:style-name="T8">Correia de Oliveira</text:span></text:p>
          </table:table-cell>
          <table:covered-table-cell table:number-columns-repeated="2"/>
          <table:table-cell office:value-type="string" table:number-columns-spanned="5" table:number-rows-spanned="1" table:style-name="ce1270">
            <text:p><text:span text:style-name="T8">Auxiliar de Limpeza <text:s/>li ( folha)</text:span></text:p>
          </table:table-cell>
          <table:covered-table-cell table:number-columns-repeated="4"/>
          <table:table-cell office:value-type="string" table:number-columns-spanned="3" table:number-rows-spanned="1" table:style-name="ce1271">
            <text:p><text:span text:style-name="T8">2<text:s/></text:span><text:span text:style-name="T48">.</text:span><text:span text:style-name="T8">089<text:s/></text:span><text:span text:style-name="T49">,</text:span><text:span text:style-name="T8">67</text:span>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date" office:date-value="2025-03-31T00:00:00" table:style-name="ce51">
            <text:p>31/03/2025</text:p>
          </table:table-cell>
          <table:table-cell office:value-type="string" table:number-columns-spanned="3" table:number-rows-spanned="1" table:style-name="ce1216">
            <text:p><text:span text:style-name="T8">Holerite 032025</text:span></text:p>
          </table:table-cell>
          <table:covered-table-cell table:number-columns-repeated="2"/>
          <table:table-cell office:value-type="string" table:number-columns-spanned="3" table:number-rows-spanned="1" table:style-name="ce1217">
            <text:p><text:span text:style-name="T46">Rafaela<text:s/></text:span><text:span text:style-name="T8">Mar</text:span><text:span text:style-name="T49">i</text:span><text:span text:style-name="T8">s Belo</text:span></text:p>
          </table:table-cell>
          <table:covered-table-cell table:number-columns-repeated="2"/>
          <table:table-cell office:value-type="string" table:number-columns-spanned="5" table:number-rows-spanned="1" table:style-name="ce1218">
            <text:p><text:span text:style-name="T8">Auxil<text:s/></text:span><text:span text:style-name="T48">i</text:span><text:span text:style-name="T8">ar de Limpeza<text:s/></text:span><text:span text:style-name="T47">(folha)</text:span></text:p>
          </table:table-cell>
          <table:covered-table-cell table:number-columns-repeated="4"/>
          <table:table-cell office:value-type="float" office:value="1840.05" table:number-columns-spanned="3" table:number-rows-spanned="1" table:style-name="ce1219">
            <text:p>1,840.05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date" office:date-value="2025-03-31T00:00:00" table:style-name="ce52">
            <text:p>31/03/2025</text:p>
          </table:table-cell>
          <table:table-cell office:value-type="string" table:number-columns-spanned="3" table:number-rows-spanned="1" table:style-name="ce1253">
            <text:p><text:span text:style-name="T8">Holerite 032025</text:span></text:p>
          </table:table-cell>
          <table:covered-table-cell table:number-columns-repeated="2"/>
          <table:table-cell office:value-type="string" table:number-columns-spanned="3" table:number-rows-spanned="1" table:style-name="ce1254">
            <text:p><text:span text:style-name="T46">Priscila<text:s/></text:span><text:span text:style-name="T8">Menezes Silva</text:span></text:p>
          </table:table-cell>
          <table:covered-table-cell table:number-columns-repeated="2"/>
          <table:table-cell office:value-type="string" table:number-columns-spanned="5" table:number-rows-spanned="1" table:style-name="ce1257">
            <text:p><text:span text:style-name="T8">Agente <text:s/>Escolar (folha)</text:span></text:p>
          </table:table-cell>
          <table:covered-table-cell table:number-columns-repeated="4"/>
          <table:table-cell office:value-type="float" office:value="1701.33" table:number-columns-spanned="3" table:number-rows-spanned="1" table:style-name="ce1258">
            <text:p>1,701.33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 office:value-type="date" office:date-value="2025-03-31T00:00:00" table:style-name="ce53">
            <text:p>31/03/2025</text:p>
          </table:table-cell>
          <table:table-cell office:value-type="string" table:number-columns-spanned="3" table:number-rows-spanned="1" table:style-name="ce1259">
            <text:p><text:span text:style-name="T8">Holerite 032025</text:span></text:p>
          </table:table-cell>
          <table:covered-table-cell table:number-columns-repeated="2"/>
          <table:table-cell office:value-type="string" table:number-columns-spanned="3" table:number-rows-spanned="1" table:style-name="ce1260">
            <text:p><text:span text:style-name="T8">Fernanda do Nascimento<text:s/></text:span><text:span text:style-name="T46">Rodr</text:span><text:span text:style-name="T47">igues<text:s/></text:span><text:span text:style-name="T8">Moncao</text:span></text:p>
          </table:table-cell>
          <table:covered-table-cell table:number-columns-repeated="2"/>
          <table:table-cell office:value-type="string" table:number-columns-spanned="5" table:number-rows-spanned="1" table:style-name="ce1261">
            <text:p><text:span text:style-name="T8">Coordenador <text:s/>Pedagógico<text:s/></text:span><text:span text:style-name="T47">(folha)</text:span></text:p>
          </table:table-cell>
          <table:covered-table-cell table:number-columns-repeated="4"/>
          <table:table-cell office:value-type="string" table:number-columns-spanned="3" table:number-rows-spanned="1" table:style-name="ce1262">
            <text:p><text:span text:style-name="T47">3<text:s/></text:span><text:span text:style-name="T49">.</text:span><text:span text:style-name="T47">727<text:s/></text:span><text:span text:style-name="T49">,</text:span><text:span text:style-name="T8">11</text:span>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date" office:date-value="2025-03-31T00:00:00" table:style-name="ce44">
            <text:p>31/03/2025</text:p>
          </table:table-cell>
          <table:table-cell office:value-type="string" table:number-columns-spanned="3" table:number-rows-spanned="1" table:style-name="ce1241">
            <text:p><text:span text:style-name="T46">Holerite<text:s/></text:span><text:span text:style-name="T8">032025</text:span></text:p>
          </table:table-cell>
          <table:covered-table-cell table:number-columns-repeated="2"/>
          <table:table-cell office:value-type="string" table:number-columns-spanned="3" table:number-rows-spanned="1" table:style-name="ce1242">
            <text:p><text:span text:style-name="T8">Mercedes Corte</text:span></text:p>
          </table:table-cell>
          <table:covered-table-cell table:number-columns-repeated="2"/>
          <table:table-cell office:value-type="string" table:number-columns-spanned="5" table:number-rows-spanned="1" table:style-name="ce1245">
            <text:p><text:span text:style-name="T8">Assistente Administrativo (folha)</text:span></text:p>
          </table:table-cell>
          <table:covered-table-cell table:number-columns-repeated="4"/>
          <table:table-cell office:value-type="string" table:number-columns-spanned="3" table:number-rows-spanned="1" table:style-name="ce1244">
            <text:p><text:span text:style-name="T47">3.190<text:s/></text:span><text:span text:style-name="T48">,</text:span><text:span text:style-name="T8">7 5</text:span>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date" office:date-value="2025-03-31T00:00:00" table:style-name="ce51">
            <text:p>31/03/2025</text:p>
          </table:table-cell>
          <table:table-cell office:value-type="string" table:number-columns-spanned="3" table:number-rows-spanned="1" table:style-name="ce1216">
            <text:p><text:span text:style-name="T8">Holerite 032025</text:span></text:p>
          </table:table-cell>
          <table:covered-table-cell table:number-columns-repeated="2"/>
          <table:table-cell office:value-type="string" table:number-columns-spanned="3" table:number-rows-spanned="1" table:style-name="ce1217">
            <text:p><text:span text:style-name="T8">Maria Josefa Lopes de<text:s/></text:span><text:span text:style-name="T46">Oliveira</text:span></text:p>
          </table:table-cell>
          <table:covered-table-cell table:number-columns-repeated="2"/>
          <table:table-cell office:value-type="string" table:number-columns-spanned="5" table:number-rows-spanned="1" table:style-name="ce1218">
            <text:p><text:span text:style-name="T8">Cozinheiro(a)<text:s text:c="3"/></text:span><text:span text:style-name="T47">( folha)</text:span></text:p>
          </table:table-cell>
          <table:covered-table-cell table:number-columns-repeated="4"/>
          <table:table-cell office:value-type="float" office:value="1879.17" table:number-columns-spanned="3" table:number-rows-spanned="1" table:style-name="ce1219">
            <text:p>1,879.17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date" office:date-value="2025-03-31T00:00:00" table:style-name="ce52">
            <text:p>31/03/2025</text:p>
          </table:table-cell>
          <table:table-cell office:value-type="string" table:number-columns-spanned="3" table:number-rows-spanned="1" table:style-name="ce1253">
            <text:p><text:span text:style-name="T8">Holerite 032025</text:span></text:p>
          </table:table-cell>
          <table:covered-table-cell table:number-columns-repeated="2"/>
          <table:table-cell office:value-type="string" table:number-columns-spanned="3" table:number-rows-spanned="1" table:style-name="ce1254">
            <text:p><text:span text:style-name="T46">Alice<text:s/></text:span><text:span text:style-name="T8">Mary Pacheco Canuto</text:span></text:p>
          </table:table-cell>
          <table:covered-table-cell table:number-columns-repeated="2"/>
          <table:table-cell office:value-type="string" table:number-columns-spanned="5" table:number-rows-spanned="1" table:style-name="ce1255">
            <text:p><text:span text:style-name="T8">Professor (a)<text:s/></text:span><text:span text:style-name="T28">1<text:s text:c="3"/></text:span><text:span text:style-name="T47">( folha)</text:span></text:p>
          </table:table-cell>
          <table:covered-table-cell table:number-columns-repeated="4"/>
          <table:table-cell office:value-type="string" table:number-columns-spanned="3" table:number-rows-spanned="1" table:style-name="ce1256">
            <text:p><text:span text:style-name="T47">2<text:s/></text:span><text:span text:style-name="T48">.</text:span><text:span text:style-name="T8">806<text:s/></text:span><text:span text:style-name="T48">,</text:span><text:span text:style-name="T8">82</text:span>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date" office:date-value="2025-03-31T00:00:00" table:style-name="ce54">
            <text:p>31/03/2025</text:p>
          </table:table-cell>
          <table:table-cell office:value-type="string" table:number-columns-spanned="3" table:number-rows-spanned="1" table:style-name="ce1248">
            <text:p><text:span text:style-name="T46">Holerite<text:s/></text:span><text:span text:style-name="T8">032025</text:span></text:p>
          </table:table-cell>
          <table:covered-table-cell table:number-columns-repeated="2"/>
          <table:table-cell office:value-type="string" table:number-columns-spanned="3" table:number-rows-spanned="1" table:style-name="ce1249">
            <text:p><text:span text:style-name="T46">Andreia<text:s/></text:span><text:span text:style-name="T8">Oliveira dos Santos Silva</text:span></text:p>
          </table:table-cell>
          <table:covered-table-cell table:number-columns-repeated="2"/>
          <table:table-cell office:value-type="string" table:number-columns-spanned="5" table:number-rows-spanned="1" table:style-name="ce1250">
            <text:p><text:span text:style-name="T8">Professor <text:s/>(a)<text:s text:c="2"/></text:span><text:span text:style-name="T28">1<text:s text:c="3"/></text:span><text:span text:style-name="T47">(folha)</text:span></text:p>
          </table:table-cell>
          <table:covered-table-cell table:number-columns-repeated="4"/>
          <table:table-cell office:value-type="string" table:number-columns-spanned="3" table:number-rows-spanned="1" table:style-name="ce1251">
            <text:p><text:span text:style-name="T47">2.806<text:s/></text:span><text:span text:style-name="T49">,</text:span><text:span text:style-name="T47">82</text:span>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date" office:date-value="2025-03-31T00:00:00" table:style-name="ce48">
            <text:p>31/03/2025</text:p>
          </table:table-cell>
          <table:table-cell office:value-type="string" table:number-columns-spanned="3" table:number-rows-spanned="1" table:style-name="ce1237">
            <text:p><text:span text:style-name="T8">Holerite 032025</text:span></text:p>
          </table:table-cell>
          <table:covered-table-cell table:number-columns-repeated="2"/>
          <table:table-cell office:value-type="string" table:number-columns-spanned="3" table:number-rows-spanned="1" table:style-name="ce1238">
            <text:p><text:span text:style-name="T8">Erika Cristina Alves</text:span></text:p>
          </table:table-cell>
          <table:covered-table-cell table:number-columns-repeated="2"/>
          <table:table-cell office:value-type="string" table:number-columns-spanned="5" table:number-rows-spanned="1" table:style-name="ce1252">
            <text:p><text:span text:style-name="T8">Cozinheiro(a) <text:s text:c="2"/>( folha)</text:span></text:p>
          </table:table-cell>
          <table:covered-table-cell table:number-columns-repeated="4"/>
          <table:table-cell office:value-type="string" table:number-columns-spanned="3" table:number-rows-spanned="1" table:style-name="ce1240">
            <text:p><text:span text:style-name="T8">2<text:s/></text:span><text:span text:style-name="T48">.</text:span><text:span text:style-name="T8">010<text:s/></text:span><text:span text:style-name="T48">,</text:span><text:span text:style-name="T8">21</text:span>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date" office:date-value="2025-03-31T00:00:00" table:style-name="ce44">
            <text:p>31/03/2025</text:p>
          </table:table-cell>
          <table:table-cell office:value-type="string" table:number-columns-spanned="3" table:number-rows-spanned="1" table:style-name="ce1241">
            <text:p><text:span text:style-name="T8">Holerite 032025</text:span></text:p>
          </table:table-cell>
          <table:covered-table-cell table:number-columns-repeated="2"/>
          <table:table-cell office:value-type="string" table:number-columns-spanned="3" table:number-rows-spanned="1" table:style-name="ce1242">
            <text:p><text:span text:style-name="T46">Debora<text:s/></text:span><text:span text:style-name="T8">Alves da Cruz</text:span></text:p>
          </table:table-cell>
          <table:covered-table-cell table:number-columns-repeated="2"/>
          <table:table-cell office:value-type="string" table:number-columns-spanned="5" table:number-rows-spanned="1" table:style-name="ce1243">
            <text:p><text:span text:style-name="T8">Professor<text:s/></text:span><text:span text:style-name="T47">(a)<text:s/></text:span><text:span text:style-name="T28">1<text:s text:c="3"/></text:span><text:span text:style-name="T8">( folha)</text:span></text:p>
          </table:table-cell>
          <table:covered-table-cell table:number-columns-repeated="4"/>
          <table:table-cell office:value-type="string" table:number-columns-spanned="3" table:number-rows-spanned="1" table:style-name="ce1244">
            <text:p><text:span text:style-name="T47">2<text:s/></text:span><text:span text:style-name="T49">.</text:span><text:span text:style-name="T47">806<text:s/></text:span><text:span text:style-name="T49">,</text:span><text:span text:style-name="T8">82</text:span>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date" office:date-value="2025-03-31T00:00:00" table:style-name="ce44">
            <text:p>31/03/2025</text:p>
          </table:table-cell>
          <table:table-cell office:value-type="string" table:number-columns-spanned="3" table:number-rows-spanned="1" table:style-name="ce1241">
            <text:p><text:span text:style-name="T46">Holer</text:span><text:span text:style-name="T47">ite<text:s/></text:span><text:span text:style-name="T8">032025</text:span></text:p>
          </table:table-cell>
          <table:covered-table-cell table:number-columns-repeated="2"/>
          <table:table-cell office:value-type="string" table:number-columns-spanned="3" table:number-rows-spanned="1" table:style-name="ce1242">
            <text:p><text:span text:style-name="T8">Camila Oliveira Silva</text:span></text:p>
          </table:table-cell>
          <table:covered-table-cell table:number-columns-repeated="2"/>
          <table:table-cell office:value-type="string" table:number-columns-spanned="5" table:number-rows-spanned="1" table:style-name="ce1243">
            <text:p><text:span text:style-name="T8">Professor (a)<text:s/></text:span><text:span text:style-name="T28">1<text:s text:c="3"/></text:span><text:span text:style-name="T8">( folha)</text:span></text:p>
          </table:table-cell>
          <table:covered-table-cell table:number-columns-repeated="4"/>
          <table:table-cell office:value-type="string" table:number-columns-spanned="3" table:number-rows-spanned="1" table:style-name="ce1244">
            <text:p><text:span text:style-name="T8">2 .806,82</text:span>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date" office:date-value="2025-03-31T00:00:00" table:style-name="ce44">
            <text:p>31/03/2025</text:p>
          </table:table-cell>
          <table:table-cell office:value-type="string" table:number-columns-spanned="3" table:number-rows-spanned="1" table:style-name="ce1241">
            <text:p><text:span text:style-name="T46">Holerite<text:s/></text:span><text:span text:style-name="T8">032025</text:span></text:p>
          </table:table-cell>
          <table:covered-table-cell table:number-columns-repeated="2"/>
          <table:table-cell office:value-type="string" table:number-columns-spanned="3" table:number-rows-spanned="1" table:style-name="ce1242">
            <text:p><text:span text:style-name="T46">Neuma<text:s/></text:span><text:span text:style-name="T8">Pere</text:span><text:span text:style-name="T48">i</text:span><text:span text:style-name="T8">ra Reis Nascimento</text:span></text:p>
          </table:table-cell>
          <table:covered-table-cell table:number-columns-repeated="2"/>
          <table:table-cell office:value-type="string" table:number-columns-spanned="5" table:number-rows-spanned="1" table:style-name="ce1245">
            <text:p><text:span text:style-name="T8">Auxiliar de Limpeza<text:s/></text:span><text:span text:style-name="T47">(folha)</text:span></text:p>
          </table:table-cell>
          <table:covered-table-cell table:number-columns-repeated="4"/>
          <table:table-cell office:value-type="float" office:value="1762.26" table:number-columns-spanned="3" table:number-rows-spanned="1" table:style-name="ce1246">
            <text:p>1,762.26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date" office:date-value="2025-03-31T00:00:00" table:style-name="ce51">
            <text:p>31/03/2025</text:p>
          </table:table-cell>
          <table:table-cell office:value-type="string" table:number-columns-spanned="3" table:number-rows-spanned="1" table:style-name="ce1216">
            <text:p><text:span text:style-name="T8">Holerite 032025</text:span></text:p>
          </table:table-cell>
          <table:covered-table-cell table:number-columns-repeated="2"/>
          <table:table-cell office:value-type="string" table:number-columns-spanned="3" table:number-rows-spanned="1" table:style-name="ce1217">
            <text:p><text:span text:style-name="T8">Maria Annunziata <text:s/>Abate</text:span></text:p>
          </table:table-cell>
          <table:covered-table-cell table:number-columns-repeated="2"/>
          <table:table-cell office:value-type="string" table:number-columns-spanned="5" table:number-rows-spanned="1" table:style-name="ce1218">
            <text:p><text:span text:style-name="T8">Assistente <text:s text:c="2"/>Administrativo ( folha)</text:span></text:p>
          </table:table-cell>
          <table:covered-table-cell table:number-columns-repeated="4"/>
          <table:table-cell office:value-type="string" table:number-columns-spanned="3" table:number-rows-spanned="1" table:style-name="ce1247">
            <text:p><text:span text:style-name="T47">3<text:s/></text:span><text:span text:style-name="T49">.<text:s/></text:span><text:span text:style-name="T8">190,75</text:span>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date" office:date-value="2025-03-31T00:00:00" table:style-name="ce55">
            <text:p>31/03/2025</text:p>
          </table:table-cell>
          <table:table-cell office:value-type="string" table:number-columns-spanned="3" table:number-rows-spanned="1" table:style-name="ce1229">
            <text:p><text:span text:style-name="T8">Holerite 032025</text:span></text:p>
          </table:table-cell>
          <table:covered-table-cell table:number-columns-repeated="2"/>
          <table:table-cell office:value-type="string" table:number-columns-spanned="3" table:number-rows-spanned="1" table:style-name="ce1230">
            <text:p><text:span text:style-name="T46">Simone<text:s/></text:span><text:span text:style-name="T8">Helena Moreira Montarroios</text:span></text:p>
          </table:table-cell>
          <table:covered-table-cell table:number-columns-repeated="2"/>
          <table:table-cell office:value-type="string" table:number-columns-spanned="5" table:number-rows-spanned="1" table:style-name="ce1231">
            <text:p><text:span text:style-name="T8">Professor ( a)<text:s/></text:span><text:span text:style-name="T28">1<text:s text:c="2"/></text:span><text:span text:style-name="T47">(fol</text:span><text:span text:style-name="T46">ha</text:span><text:span text:style-name="T47">)</text:span></text:p>
          </table:table-cell>
          <table:covered-table-cell table:number-columns-repeated="4"/>
          <table:table-cell office:value-type="string" table:number-columns-spanned="3" table:number-rows-spanned="1" table:style-name="ce1232">
            <text:p><text:span text:style-name="T47">2<text:s/></text:span><text:span text:style-name="T49">.</text:span><text:span text:style-name="T8">806<text:s/></text:span><text:span text:style-name="T49">,</text:span><text:span text:style-name="T8">82</text:span>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date" office:date-value="2025-03-31T00:00:00" table:style-name="ce56">
            <text:p>31/03/2025</text:p>
          </table:table-cell>
          <table:table-cell office:value-type="string" table:number-columns-spanned="3" table:number-rows-spanned="1" table:style-name="ce1233">
            <text:p><text:span text:style-name="T8">Holerite 032025</text:span></text:p>
          </table:table-cell>
          <table:covered-table-cell table:number-columns-repeated="2"/>
          <table:table-cell office:value-type="string" table:number-columns-spanned="3" table:number-rows-spanned="1" table:style-name="ce1234">
            <text:p><text:span text:style-name="T8">MARIA REJANE CLAUDIO<text:s/></text:span><text:span text:style-name="T46">DE OLIVEIRA</text:span></text:p>
          </table:table-cell>
          <table:covered-table-cell table:number-columns-repeated="2"/>
          <table:table-cell office:value-type="string" table:number-columns-spanned="5" table:number-rows-spanned="1" table:style-name="ce1235">
            <text:p><text:span text:style-name="T46">Professor<text:s/></text:span><text:span text:style-name="T47">(a)<text:s/></text:span><text:span text:style-name="T28">1<text:s text:c="3"/></text:span><text:span text:style-name="T8">( folha)</text:span></text:p>
          </table:table-cell>
          <table:covered-table-cell table:number-columns-repeated="4"/>
          <table:table-cell office:value-type="string" table:number-columns-spanned="3" table:number-rows-spanned="1" table:style-name="ce1236">
            <text:p><text:span text:style-name="T8">2<text:s/></text:span><text:span text:style-name="T49">.</text:span><text:span text:style-name="T47">806<text:s/></text:span><text:span text:style-name="T49">,</text:span><text:span text:style-name="T8">82</text:span>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date" office:date-value="2025-03-31T00:00:00" table:style-name="ce48">
            <text:p>31/03/2025</text:p>
          </table:table-cell>
          <table:table-cell office:value-type="string" table:number-columns-spanned="3" table:number-rows-spanned="1" table:style-name="ce1237">
            <text:p><text:span text:style-name="T8">Holerite 032025</text:span></text:p>
          </table:table-cell>
          <table:covered-table-cell table:number-columns-repeated="2"/>
          <table:table-cell office:value-type="string" table:number-columns-spanned="3" table:number-rows-spanned="1" table:style-name="ce1238">
            <text:p><text:span text:style-name="T8">Ana Claudia de Oliveira<text:s/></text:span><text:span text:style-name="T46">Silva</text:span></text:p>
          </table:table-cell>
          <table:covered-table-cell table:number-columns-repeated="2"/>
          <table:table-cell office:value-type="string" table:number-columns-spanned="5" table:number-rows-spanned="1" table:style-name="ce1239">
            <text:p><text:span text:style-name="T8">Professor (a)<text:s/></text:span><text:span text:style-name="T28">1<text:s text:c="3"/></text:span><text:span text:style-name="T8">( folha)</text:span></text:p>
          </table:table-cell>
          <table:covered-table-cell table:number-columns-repeated="4"/>
          <table:table-cell office:value-type="string" table:number-columns-spanned="3" table:number-rows-spanned="1" table:style-name="ce1240">
            <text:p><text:span text:style-name="T47">2 .812<text:s/></text:span><text:span text:style-name="T48">,</text:span><text:span text:style-name="T8">72</text:span>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 office:value-type="date" office:date-value="2025-03-31T00:00:00" table:style-name="ce51">
            <text:p>31/03/2025</text:p>
          </table:table-cell>
          <table:table-cell office:value-type="string" table:number-columns-spanned="3" table:number-rows-spanned="1" table:style-name="ce1216">
            <text:p><text:span text:style-name="T8">Fatura 032025</text:span></text:p>
          </table:table-cell>
          <table:covered-table-cell table:number-columns-repeated="2"/>
          <table:table-cell office:value-type="string" table:number-columns-spanned="3" table:number-rows-spanned="1" table:style-name="ce1217">
            <text:p><text:span text:style-name="T46">EDP SAO PAULO DISTRIBUICAO<text:s/></text:span><text:span text:style-name="T8">DE ENERGIA<text:s/></text:span><text:span text:style-name="T46">S</text:span><text:span text:style-name="T47">.A</text:span><text:span text:style-name="T48">.</text:span></text:p>
          </table:table-cell>
          <table:covered-table-cell table:number-columns-repeated="2"/>
          <table:table-cell office:value-type="string" table:number-columns-spanned="5" table:number-rows-spanned="1" table:style-name="ce1218">
            <text:p><text:span text:style-name="T8">Energia <text:s/>Elétrica</text:span></text:p>
          </table:table-cell>
          <table:covered-table-cell table:number-columns-repeated="4"/>
          <table:table-cell office:value-type="float" office:value="1892.98" table:number-columns-spanned="3" table:number-rows-spanned="1" table:style-name="ce1219">
            <text:p>1,892.98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date" office:date-value="2025-03-31T00:00:00" table:style-name="ce57">
            <text:p>31/03/2025</text:p>
          </table:table-cell>
          <table:table-cell office:value-type="string" table:number-columns-spanned="3" table:number-rows-spanned="1" table:style-name="ce1220">
            <text:p><text:span text:style-name="T8">Fatura<text:s/></text:span><text:span text:style-name="T46">032025</text:span></text:p>
          </table:table-cell>
          <table:covered-table-cell table:number-columns-repeated="2"/>
          <table:table-cell office:value-type="string" table:number-columns-spanned="3" table:number-rows-spanned="1" table:style-name="ce1221">
            <text:p><text:span text:style-name="T8">TELEFONICA<text:s/></text:span><text:span text:style-name="T46">BRASIL<text:s/></text:span><text:span text:style-name="T8">S.A</text:span></text:p>
          </table:table-cell>
          <table:covered-table-cell table:number-columns-repeated="2"/>
          <table:table-cell office:value-type="string" table:number-columns-spanned="5" table:number-rows-spanned="1" table:style-name="ce1222">
            <text:p><text:span text:style-name="T8">Telefone e Internet</text:span></text:p>
          </table:table-cell>
          <table:covered-table-cell table:number-columns-repeated="4"/>
          <table:table-cell office:value-type="string" table:number-columns-spanned="3" table:number-rows-spanned="1" table:style-name="ce1223">
            <text:p><text:span text:style-name="T8">187<text:s/></text:span><text:span text:style-name="T49">,</text:span><text:span text:style-name="T47">20</text:span></text:p>
          </table:table-cell>
          <table:covered-table-cell table:number-columns-repeated="2"/>
          <table:table-cell table:number-columns-repeated="16369"/>
        </table:table-row>
        <table:table-row table:style-name="ro16">
          <table:table-cell office:value-type="date" office:date-value="2025-03-31T00:00:00" table:number-columns-spanned="1" table:number-rows-spanned="2" table:style-name="ce1224">
            <text:p>31/03/2025</text:p>
          </table:table-cell>
          <table:table-cell office:value-type="string" table:number-columns-spanned="3" table:number-rows-spanned="2" table:style-name="ce1225">
            <text:p><text:span text:style-name="T8">Nota fiscal de serviços 2240</text:span></text:p>
          </table:table-cell>
          <table:covered-table-cell table:number-columns-repeated="2"/>
          <table:table-cell office:value-type="string" table:number-columns-spanned="3" table:number-rows-spanned="2" table:style-name="ce1226">
            <text:p><text:span text:style-name="T8">CONTABILIDADE<text:s/></text:span><text:span text:style-name="T46">BRAGA S/S<text:s/></text:span><text:span text:style-name="T8">LTDA</text:span></text:p>
          </table:table-cell>
          <table:covered-table-cell table:number-columns-repeated="2"/>
          <table:table-cell office:value-type="string" table:number-columns-spanned="5" table:number-rows-spanned="2" table:style-name="ce1227">
            <text:p><text:span text:style-name="T46">Serv<text:s/></text:span><text:span text:style-name="T48">i</text:span><text:span text:style-name="T8">ços Contábeis PJ</text:span></text:p>
          </table:table-cell>
          <table:covered-table-cell table:number-columns-repeated="4"/>
          <table:table-cell table:number-columns-spanned="3" table:number-rows-spanned="1" table:style-name="ce990"/>
          <table:covered-table-cell table:number-columns-repeated="2"/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table-cell table:number-columns-spanned="3" table:number-rows-spanned="1" table:style-name="ce1228"/>
          <table:covered-table-cell table:number-columns-repeated="2"/>
          <table:table-cell table:number-columns-repeated="16369"/>
        </table:table-row>
        <table:table-row table:style-name="ro13">
          <table:table-cell office:value-type="date" office:date-value="2025-03-31T00:00:00" table:style-name="ce58">
            <text:p>31/03/2025</text:p>
          </table:table-cell>
          <table:table-cell office:value-type="string" table:number-columns-spanned="3" table:number-rows-spanned="1" table:style-name="ce1209">
            <text:p><text:span text:style-name="T8">Darf 032025</text:span></text:p>
          </table:table-cell>
          <table:covered-table-cell table:number-columns-repeated="2"/>
          <table:table-cell office:value-type="string" table:number-columns-spanned="3" table:number-rows-spanned="1" table:style-name="ce1210">
            <text:p><text:span text:style-name="T46">Secretaria<text:s/></text:span><text:span text:style-name="T47">da<text:s/></text:span><text:span text:style-name="T8">Receita Federal</text:span></text:p>
          </table:table-cell>
          <table:covered-table-cell table:number-columns-repeated="2"/>
          <table:table-cell office:value-type="string" table:number-columns-spanned="5" table:number-rows-spanned="1" table:style-name="ce1211">
            <text:p><text:span text:style-name="T8">INSS<text:s/></text:span><text:span text:style-name="T46">Emp</text:span><text:span text:style-name="T47">regados<text:s/></text:span><text:span text:style-name="T8">(Isenção CEBAS)</text:span></text:p>
          </table:table-cell>
          <table:covered-table-cell table:number-columns-repeated="4"/>
          <table:table-cell office:value-type="float" office:value="5624.47" table:number-columns-spanned="3" table:number-rows-spanned="1" table:style-name="ce1212">
            <text:p>5,624.47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date" office:date-value="2025-03-31T00:00:00" table:style-name="ce59">
            <text:p>31/03/2025</text:p>
          </table:table-cell>
          <table:table-cell office:value-type="string" table:number-columns-spanned="3" table:number-rows-spanned="1" table:style-name="ce1213">
            <text:p><text:span text:style-name="T46">Darf 032025</text:span></text:p>
          </table:table-cell>
          <table:covered-table-cell table:number-columns-repeated="2"/>
          <table:table-cell office:value-type="string" table:number-columns-spanned="3" table:number-rows-spanned="1" table:style-name="ce1214">
            <text:p><text:span text:style-name="T46">Secretar<text:s/></text:span><text:span text:style-name="T47">ia da<text:s/></text:span><text:span text:style-name="T46">Receita<text:s/></text:span><text:span text:style-name="T8">Federal</text:span></text:p>
          </table:table-cell>
          <table:covered-table-cell table:number-columns-repeated="2"/>
          <table:table-cell office:value-type="string" table:number-columns-spanned="3" table:number-rows-spanned="1" table:style-name="ce1010">
            <text:p><text:span text:style-name="T8">IRRF s/ Proventos</text:span></text:p>
          </table:table-cell>
          <table:covered-table-cell table:number-columns-repeated="2"/>
          <table:table-cell table:number-columns-spanned="2" table:number-rows-spanned="1" table:style-name="ce1012"/>
          <table:covered-table-cell/>
          <table:table-cell office:value-type="string" table:number-columns-spanned="3" table:number-rows-spanned="1" table:style-name="ce1215">
            <text:p><text:span text:style-name="T8">720<text:s/></text:span><text:span text:style-name="T48">,</text:span><text:span text:style-name="T8">35</text:span></text:p>
          </table:table-cell>
          <table:covered-table-cell table:number-columns-repeated="2"/>
          <table:table-cell table:number-columns-repeated="16369"/>
        </table:table-row>
        <table:table-row table:style-name="ro12">
          <table:table-cell office:value-type="string" table:style-name="ce60">
            <text:p><text:span text:style-name="T47">2.115<text:s/></text:span><text:span text:style-name="T49">,</text:span><text:span text:style-name="T8">24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<text:span text:style-name="T50">P<text:s/></text:span><text:span text:style-name="T51">:f.n<text:s text:c="2"/></text:span><text:span text:style-name="T50">c:;<text:s/></text:span><text:span text:style-name="T51">17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5" table:number-rows-spanned="1" table:style-name="ce1200">
            <text:p><text:span text:style-name="T2">RELAÇÃO DAS DESPESAS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61">
            <text:p><text:span text:style-name="T2">DATA DO DOCUMENTO</text:span></text:p>
          </table:table-cell>
          <table:table-cell office:value-type="string" table:number-columns-spanned="3" table:number-rows-spanned="1" table:style-name="ce1201">
            <text:p><text:span text:style-name="T2">ESPECIFICAÇÃO DOC. FISCAL</text:span></text:p>
          </table:table-cell>
          <table:covered-table-cell table:number-columns-repeated="2"/>
          <table:table-cell office:value-type="string" table:number-columns-spanned="3" table:number-rows-spanned="1" table:style-name="ce1202">
            <text:p><text:span text:style-name="T52">C</text:span><text:span text:style-name="T2">REDOR</text:span></text:p>
          </table:table-cell>
          <table:covered-table-cell table:number-columns-repeated="2"/>
          <table:table-cell office:value-type="string" table:number-columns-spanned="5" table:number-rows-spanned="1" table:style-name="ce1203">
            <text:p><text:span text:style-name="T2">NATUREZA DA DESPESA RESUMIDAMENTE</text:span></text:p>
          </table:table-cell>
          <table:covered-table-cell table:number-columns-repeated="4"/>
          <table:table-cell office:value-type="string" table:number-columns-spanned="3" table:number-rows-spanned="1" table:style-name="ce1204">
            <text:p><text:span text:style-name="T2">VALOR R$</text:span>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 office:value-type="date" office:date-value="2025-03-31T00:00:00" table:style-name="ce62">
            <text:p>31/03/2025</text:p>
          </table:table-cell>
          <table:table-cell office:value-type="string" table:number-columns-spanned="3" table:number-rows-spanned="1" table:style-name="ce1205">
            <text:p><text:span text:style-name="T10">Fatura 032025</text:span></text:p>
          </table:table-cell>
          <table:covered-table-cell table:number-columns-repeated="2"/>
          <table:table-cell office:value-type="string" table:number-columns-spanned="3" table:number-rows-spanned="1" table:style-name="ce1206">
            <text:p><text:span text:style-name="T6">RP<text:s/></text:span><text:span text:style-name="T10">COMERCIO DE COPIADORAS LTDA<text:s/></text:span><text:span text:style-name="T9">-EPP</text:span></text:p>
          </table:table-cell>
          <table:covered-table-cell table:number-columns-repeated="2"/>
          <table:table-cell office:value-type="string" table:number-columns-spanned="5" table:number-rows-spanned="1" table:style-name="ce1207">
            <text:p><text:span text:style-name="T10">Locação de Impressoras PJ</text:span></text:p>
          </table:table-cell>
          <table:covered-table-cell table:number-columns-repeated="4"/>
          <table:table-cell office:value-type="string" table:number-columns-spanned="3" table:number-rows-spanned="1" table:style-name="ce1208">
            <text:p><text:span text:style-name="T9">359<text:s/></text:span><text:span text:style-name="T53">,</text:span><text:span text:style-name="T9">02</text:span>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 office:value-type="date" office:date-value="2025-03-31T00:00:00" table:style-name="ce63">
            <text:p>31/03/2025</text:p>
          </table:table-cell>
          <table:table-cell office:value-type="string" table:number-columns-spanned="3" table:number-rows-spanned="1" table:style-name="ce1178">
            <text:p><text:span text:style-name="T10">Guia Fgts 032025</text:span></text:p>
          </table:table-cell>
          <table:covered-table-cell table:number-columns-repeated="2"/>
          <table:table-cell office:value-type="string" table:number-columns-spanned="3" table:number-rows-spanned="1" table:style-name="ce1179">
            <text:p><text:span text:style-name="T10">CAIXA ECONOMICA FEDERAL<text:s/></text:span><text:span text:style-name="T9">-<text:s/></text:span><text:span text:style-name="T10">FGTS</text:span></text:p>
          </table:table-cell>
          <table:covered-table-cell table:number-columns-repeated="2"/>
          <table:table-cell office:value-type="string" table:number-columns-spanned="5" table:number-rows-spanned="1" table:style-name="ce1180">
            <text:p><text:span text:style-name="T9">FGT</text:span><text:span text:style-name="T6">S<text:s/></text:span><text:span text:style-name="T9">-<text:s/></text:span><text:span text:style-name="T10">Fundo de Garantia</text:span></text:p>
          </table:table-cell>
          <table:covered-table-cell table:number-columns-repeated="4"/>
          <table:table-cell office:value-type="string" table:number-columns-spanned="3" table:number-rows-spanned="1" table:style-name="ce1195">
            <text:p><text:span text:style-name="T9">5<text:s/></text:span><text:span text:style-name="T29">.</text:span><text:span text:style-name="T9">2 25<text:s/></text:span><text:span text:style-name="T29">,</text:span><text:span text:style-name="T9">97</text:span>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date" office:date-value="2025-03-31T00:00:00" table:style-name="ce64">
            <text:p>31/03/2025</text:p>
          </table:table-cell>
          <table:table-cell office:value-type="string" table:number-columns-spanned="3" table:number-rows-spanned="1" table:style-name="ce1178">
            <text:p><text:span text:style-name="T10">Holerite 032025</text:span></text:p>
          </table:table-cell>
          <table:covered-table-cell table:number-columns-repeated="2"/>
          <table:table-cell office:value-type="string" table:number-columns-spanned="3" table:number-rows-spanned="1" table:style-name="ce1179">
            <text:p><text:span text:style-name="T10">Maria Cícera Ramos</text:span></text:p>
          </table:table-cell>
          <table:covered-table-cell table:number-columns-repeated="2"/>
          <table:table-cell office:value-type="string" table:number-columns-spanned="5" table:number-rows-spanned="1" table:style-name="ce1180">
            <text:p><text:span text:style-name="T10">Diretor<text:s/></text:span><text:span text:style-name="T9">(a) (folha)</text:span></text:p>
          </table:table-cell>
          <table:covered-table-cell table:number-columns-repeated="4"/>
          <table:table-cell office:value-type="string" table:number-columns-spanned="3" table:number-rows-spanned="1" table:style-name="ce1195">
            <text:p><text:span text:style-name="T9">3<text:s/></text:span><text:span text:style-name="T54">.</text:span><text:span text:style-name="T9">661,87</text:span>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date" office:date-value="2025-03-31T00:00:00" table:style-name="ce65">
            <text:p>31/03/2025</text:p>
          </table:table-cell>
          <table:table-cell office:value-type="string" table:number-columns-spanned="3" table:number-rows-spanned="1" table:style-name="ce1196">
            <text:p><text:span text:style-name="T6">Holer</text:span><text:span text:style-name="T9">ite<text:s/></text:span><text:span text:style-name="T10">032025</text:span></text:p>
          </table:table-cell>
          <table:covered-table-cell table:number-columns-repeated="2"/>
          <table:table-cell office:value-type="string" table:number-columns-spanned="3" table:number-rows-spanned="1" table:style-name="ce1197">
            <text:p><text:span text:style-name="T6">P</text:span><text:span text:style-name="T9">riscila<text:s/></text:span><text:span text:style-name="T10">Cristina Beserra de Paula</text:span></text:p>
          </table:table-cell>
          <table:covered-table-cell table:number-columns-repeated="2"/>
          <table:table-cell office:value-type="string" table:number-columns-spanned="5" table:number-rows-spanned="1" table:style-name="ce1198">
            <text:p><text:span text:style-name="T10">Professor<text:s/></text:span><text:span text:style-name="T9">(a)<text:s/></text:span><text:span text:style-name="T55">1<text:s/></text:span><text:span text:style-name="T56"><text:s/></text:span><text:span text:style-name="T9">(folha)</text:span></text:p>
          </table:table-cell>
          <table:covered-table-cell table:number-columns-repeated="4"/>
          <table:table-cell office:value-type="string" table:number-columns-spanned="3" table:number-rows-spanned="1" table:style-name="ce1199">
            <text:p><text:span text:style-name="T9">2<text:s/></text:span><text:span text:style-name="T54">.</text:span><text:span text:style-name="T9">806<text:s/></text:span><text:span text:style-name="T53">,</text:span><text:span text:style-name="T9">82</text:span>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date" office:date-value="2025-03-31T00:00:00" table:style-name="ce66">
            <text:p>31/03/2025</text:p>
          </table:table-cell>
          <table:table-cell office:value-type="string" table:number-columns-spanned="3" table:number-rows-spanned="1" table:style-name="ce1186">
            <text:p><text:span text:style-name="T10">Holerite 032025</text:span></text:p>
          </table:table-cell>
          <table:covered-table-cell table:number-columns-repeated="2"/>
          <table:table-cell office:value-type="string" table:number-columns-spanned="3" table:number-rows-spanned="1" table:style-name="ce1187">
            <text:p><text:span text:style-name="T10">TAYNARA ALMEIDA INACIO</text:span></text:p>
          </table:table-cell>
          <table:covered-table-cell table:number-columns-repeated="2"/>
          <table:table-cell office:value-type="string" table:number-columns-spanned="5" table:number-rows-spanned="1" table:style-name="ce1188">
            <text:p><text:span text:style-name="T10">Professor<text:s/></text:span><text:span text:style-name="T9">(a)<text:s/></text:span><text:span text:style-name="T55">1<text:s/></text:span><text:span text:style-name="T56"><text:s/></text:span><text:span text:style-name="T9">(folha)</text:span></text:p>
          </table:table-cell>
          <table:covered-table-cell table:number-columns-repeated="4"/>
          <table:table-cell office:value-type="string" table:number-columns-spanned="3" table:number-rows-spanned="1" table:style-name="ce1189">
            <text:p><text:span text:style-name="T9">2.806<text:s/></text:span><text:span text:style-name="T29">,</text:span><text:span text:style-name="T9">82</text:span>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date" office:date-value="2025-03-31T00:00:00" table:style-name="ce67">
            <text:p>31/03/2025</text:p>
          </table:table-cell>
          <table:table-cell office:value-type="string" table:number-columns-spanned="3" table:number-rows-spanned="1" table:style-name="ce1190">
            <text:p><text:span text:style-name="T10">Holerite 032025</text:span></text:p>
          </table:table-cell>
          <table:covered-table-cell table:number-columns-repeated="2"/>
          <table:table-cell office:value-type="string" table:number-columns-spanned="3" table:number-rows-spanned="1" table:style-name="ce1191">
            <text:p><text:span text:style-name="T6">Sab</text:span><text:span text:style-name="T9">rina<text:s/></text:span><text:span text:style-name="T6">Do</text:span><text:span text:style-name="T9">miciano<text:s/></text:span><text:span text:style-name="T10">Siqueira</text:span></text:p>
          </table:table-cell>
          <table:covered-table-cell table:number-columns-repeated="2"/>
          <table:table-cell office:value-type="string" table:number-columns-spanned="5" table:number-rows-spanned="1" table:style-name="ce1192">
            <text:p><text:span text:style-name="T10">Professor<text:s/></text:span><text:span text:style-name="T9">(a)<text:s/></text:span><text:span text:style-name="T55">1<text:s/></text:span><text:span text:style-name="T56"><text:s/></text:span><text:span text:style-name="T9">(folha)</text:span></text:p>
          </table:table-cell>
          <table:covered-table-cell table:number-columns-repeated="4"/>
          <table:table-cell office:value-type="string" table:number-columns-spanned="3" table:number-rows-spanned="1" table:style-name="ce1193">
            <text:p><text:span text:style-name="T9">2.697<text:s/></text:span><text:span text:style-name="T53">,</text:span><text:span text:style-name="T9">32</text:span>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date" office:date-value="2025-03-31T00:00:00" table:style-name="ce64">
            <text:p>31/03/2025</text:p>
          </table:table-cell>
          <table:table-cell office:value-type="string" table:number-columns-spanned="3" table:number-rows-spanned="1" table:style-name="ce1178">
            <text:p><text:span text:style-name="T10">Holerite 032025</text:span></text:p>
          </table:table-cell>
          <table:covered-table-cell table:number-columns-repeated="2"/>
          <table:table-cell office:value-type="string" table:number-columns-spanned="3" table:number-rows-spanned="1" table:style-name="ce1179">
            <text:p><text:span text:style-name="T10">Mariany Reg</text:span><text:span text:style-name="T53">i</text:span><text:span text:style-name="T9">na<text:s/></text:span><text:span text:style-name="T10">Ramos<text:s/></text:span><text:span text:style-name="T9">de<text:s/></text:span><text:span text:style-name="T10">Almeida Silv</text:span><text:span text:style-name="T29">a</text:span></text:p>
          </table:table-cell>
          <table:covered-table-cell table:number-columns-repeated="2"/>
          <table:table-cell office:value-type="string" table:number-columns-spanned="5" table:number-rows-spanned="1" table:style-name="ce1194">
            <text:p><text:span text:style-name="T9">Professor (a)<text:s/></text:span><text:span text:style-name="T55">1<text:s/></text:span><text:span text:style-name="T56"><text:s/></text:span><text:span text:style-name="T9">(folha)</text:span></text:p>
          </table:table-cell>
          <table:covered-table-cell table:number-columns-repeated="4"/>
          <table:table-cell office:value-type="string" table:number-columns-spanned="3" table:number-rows-spanned="1" table:style-name="ce1195">
            <text:p><text:span text:style-name="T9">2.812<text:s/></text:span><text:span text:style-name="T29">,</text:span><text:span text:style-name="T9">72</text:span>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date" office:date-value="2025-03-31T00:00:00" table:style-name="ce63">
            <text:p>31/03/2025</text:p>
          </table:table-cell>
          <table:table-cell office:value-type="string" table:number-columns-spanned="3" table:number-rows-spanned="1" table:style-name="ce1178">
            <text:p><text:span text:style-name="T6">Boleto<text:s/></text:span><text:span text:style-name="T10">032025</text:span></text:p>
          </table:table-cell>
          <table:covered-table-cell table:number-columns-repeated="2"/>
          <table:table-cell office:value-type="string" table:number-columns-spanned="3" table:number-rows-spanned="1" table:style-name="ce1179">
            <text:p><text:span text:style-name="T6">SINDBENEFI</text:span><text:span text:style-name="T9">C</text:span><text:span text:style-name="T6">EN</text:span><text:span text:style-name="T9">TE</text:span></text:p>
          </table:table-cell>
          <table:covered-table-cell table:number-columns-repeated="2"/>
          <table:table-cell office:value-type="string" table:number-columns-spanned="5" table:number-rows-spanned="1" table:style-name="ce1180">
            <text:p><text:span text:style-name="T10">Contribuição Sindical</text:span></text:p>
          </table:table-cell>
          <table:covered-table-cell table:number-columns-repeated="4"/>
          <table:table-cell office:value-type="float" office:value="135" table:number-columns-spanned="3" table:number-rows-spanned="1" table:style-name="ce1181">
            <text:p>135.00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68">
            <text:p><text:span text:style-name="T9">31/03/202<text:s/></text:span><text:span text:style-name="T6">5</text:span></text:p>
          </table:table-cell>
          <table:table-cell office:value-type="string" table:number-columns-spanned="3" table:number-rows-spanned="1" table:style-name="ce1178">
            <text:p><text:span text:style-name="T10">Extrato 2024</text:span></text:p>
          </table:table-cell>
          <table:covered-table-cell table:number-columns-repeated="2"/>
          <table:table-cell office:value-type="string" table:number-columns-spanned="3" table:number-rows-spanned="1" table:style-name="ce1179">
            <text:p><text:span text:style-name="T6">I</text:span><text:span text:style-name="T9">nstituto<text:s/></text:span><text:span text:style-name="T10">San</text:span><text:span text:style-name="T29">t</text:span><text:span text:style-name="T10">a Rosália</text:span></text:p>
          </table:table-cell>
          <table:covered-table-cell table:number-columns-repeated="2"/>
          <table:table-cell office:value-type="string" table:number-columns-spanned="5" table:number-rows-spanned="1" table:style-name="ce1180">
            <text:p><text:span text:style-name="T9">Financeira</text:span></text:p>
          </table:table-cell>
          <table:covered-table-cell table:number-columns-repeated="4"/>
          <table:table-cell office:value-type="float" office:value="184.76" table:number-columns-spanned="3" table:number-rows-spanned="1" table:style-name="ce1181">
            <text:p>184.76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 office:value-type="string" table:style-name="ce69">
            <text:p><text:span text:style-name="T9">03/04/202<text:s/></text:span><text:span text:style-name="T6">5</text:span></text:p>
          </table:table-cell>
          <table:table-cell office:value-type="string" table:number-columns-spanned="3" table:number-rows-spanned="1" table:style-name="ce1182">
            <text:p><text:span text:style-name="T6">Boleto<text:s/></text:span><text:span text:style-name="T10">042025</text:span></text:p>
          </table:table-cell>
          <table:covered-table-cell table:number-columns-repeated="2"/>
          <table:table-cell office:value-type="string" table:number-columns-spanned="3" table:number-rows-spanned="1" table:style-name="ce1183">
            <text:p><text:span text:style-name="T10">GUARUPASS<text:s/></text:span><text:span text:style-name="T9">-<text:s/></text:span><text:span text:style-name="T10">ASSOCIACAO DAS CONCESSIONARIAS <text:s/>DE<text:s/></text:span><text:span text:style-name="T6">TRANSPORT<text:s/></text:span><text:span text:style-name="T9">E<text:s/></text:span><text:span text:style-name="T10">URBANO DE<text:s/></text:span><text:span text:style-name="T6">PASSAGEIR<text:s/></text:span><text:span text:style-name="T9">OS<text:s/></text:span><text:span text:style-name="T10">DE GUARULHOS E<text:s/></text:span><text:span text:style-name="T6">REGIAO</text:span></text:p>
          </table:table-cell>
          <table:covered-table-cell table:number-columns-repeated="2"/>
          <table:table-cell office:value-type="string" table:number-columns-spanned="5" table:number-rows-spanned="1" table:style-name="ce1184">
            <text:p><text:span text:style-name="T10">Auxilio/Vale Transporte</text:span></text:p>
          </table:table-cell>
          <table:covered-table-cell table:number-columns-repeated="4"/>
          <table:table-cell office:value-type="float" office:value="561.97" table:number-columns-spanned="3" table:number-rows-spanned="1" table:style-name="ce1185">
            <text:p>561.97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date" office:date-value="2025-04-03T00:00:00" table:style-name="ce70">
            <text:p>03/04/2025</text:p>
          </table:table-cell>
          <table:table-cell office:value-type="string" table:number-columns-spanned="3" table:number-rows-spanned="1" table:style-name="ce1153">
            <text:p><text:span text:style-name="T6">E</text:span><text:span text:style-name="T9">xtrato/Tarifa<text:s/></text:span><text:span text:style-name="T10">042025</text:span></text:p>
          </table:table-cell>
          <table:covered-table-cell table:number-columns-repeated="2"/>
          <table:table-cell office:value-type="string" table:number-columns-spanned="3" table:number-rows-spanned="1" table:style-name="ce1154">
            <text:p><text:span text:style-name="T6">BANCO<text:s/></text:span><text:span text:style-name="T10">DO<text:s/></text:span><text:span text:style-name="T9">BRASIL<text:s/></text:span><text:span text:style-name="T10">SA<text:s/></text:span><text:span text:style-name="T9">(</text:span><text:span text:style-name="T6">Agê<text:s/></text:span><text:span text:style-name="T9">ncia.<text:s/></text:span><text:span text:style-name="T10">2876)</text:span></text:p>
          </table:table-cell>
          <table:covered-table-cell table:number-columns-repeated="2"/>
          <table:table-cell office:value-type="string" table:number-columns-spanned="5" table:number-rows-spanned="1" table:style-name="ce1155">
            <text:p><text:span text:style-name="T9">Financeira</text:span></text:p>
          </table:table-cell>
          <table:covered-table-cell table:number-columns-repeated="4"/>
          <table:table-cell office:value-type="string" table:number-columns-spanned="3" table:number-rows-spanned="1" table:style-name="ce1169">
            <text:p><text:span text:style-name="T9">5<text:s/></text:span><text:span text:style-name="T53">,</text:span><text:span text:style-name="T9">00</text:span>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date" office:date-value="2025-04-04T00:00:00" table:style-name="ce71">
            <text:p>04/04/2025</text:p>
          </table:table-cell>
          <table:table-cell office:value-type="string" table:number-columns-spanned="3" table:number-rows-spanned="1" table:style-name="ce1170">
            <text:p><text:span text:style-name="T6">No</text:span><text:span text:style-name="T9">ta fisca<text:s/></text:span><text:span text:style-name="T57">1</text:span><text:span text:style-name="T58"><text:s/></text:span><text:span text:style-name="T10">de serviços 4812728</text:span></text:p>
          </table:table-cell>
          <table:covered-table-cell table:number-columns-repeated="2"/>
          <table:table-cell office:value-type="string" table:number-columns-spanned="3" table:number-rows-spanned="1" table:style-name="ce1171">
            <text:p><text:span text:style-name="T6">P</text:span><text:span text:style-name="T9">LUXEE<text:s/></text:span><text:span text:style-name="T10">BENEFICIOS BRASIL S.A.</text:span></text:p>
          </table:table-cell>
          <table:covered-table-cell table:number-columns-repeated="2"/>
          <table:table-cell office:value-type="string" table:number-columns-spanned="5" table:number-rows-spanned="1" table:style-name="ce1172">
            <text:p><text:span text:style-name="T10">Vale Alimentação<text:s/></text:span><text:span text:style-name="T9">( empregados)</text:span></text:p>
          </table:table-cell>
          <table:covered-table-cell table:number-columns-repeated="4"/>
          <table:table-cell office:value-type="string" table:number-columns-spanned="3" table:number-rows-spanned="1" table:style-name="ce1173">
            <text:p><text:span text:style-name="T9">4<text:s/></text:span><text:span text:style-name="T29">.</text:span><text:span text:style-name="T9">743<text:s/></text:span><text:span text:style-name="T54">,</text:span><text:span text:style-name="T9">20</text:span>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date" office:date-value="2025-04-09T00:00:00" table:style-name="ce72">
            <text:p>09/04/2025</text:p>
          </table:table-cell>
          <table:table-cell office:value-type="string" table:number-columns-spanned="3" table:number-rows-spanned="1" table:style-name="ce1174">
            <text:p><text:span text:style-name="T6">Nota</text:span></text:p>
            <text:p><text:span text:style-name="T6">Fiscal</text:span><text:span text:style-name="T9">/<text:s/></text:span><text:span text:style-name="T6">DANFE<text:s/></text:span><text:span text:style-name="T10">31878</text:span></text:p>
          </table:table-cell>
          <table:covered-table-cell table:number-columns-repeated="2"/>
          <table:table-cell office:value-type="string" table:number-columns-spanned="3" table:number-rows-spanned="1" table:style-name="ce1175">
            <text:p><text:span text:style-name="T10">WALLACE<text:s/></text:span><text:span text:style-name="T6">D</text:span><text:span text:style-name="T9">E<text:s/></text:span><text:span text:style-name="T10">CARLO MARTINS<text:s/></text:span><text:span text:style-name="T6">FARIA</text:span></text:p>
          </table:table-cell>
          <table:covered-table-cell table:number-columns-repeated="2"/>
          <table:table-cell office:value-type="string" table:number-columns-spanned="5" table:number-rows-spanned="1" table:style-name="ce1176">
            <text:p><text:span text:style-name="T9">Materiais<text:s/></text:span><text:span text:style-name="T10">de Pintura</text:span></text:p>
          </table:table-cell>
          <table:covered-table-cell table:number-columns-repeated="4"/>
          <table:table-cell office:value-type="string" table:number-columns-spanned="3" table:number-rows-spanned="1" table:style-name="ce1177">
            <text:p><text:span text:style-name="T9">7.584<text:s/></text:span><text:span text:style-name="T53">,</text:span><text:span text:style-name="T9">00</text:span></text:p>
          </table:table-cell>
          <table:covered-table-cell table:number-columns-repeated="2"/>
          <table:table-cell table:number-columns-repeated="16369"/>
        </table:table-row>
        <table:table-row table:style-name="ro10">
          <table:table-cell office:value-type="date" office:date-value="2025-04-14T00:00:00" table:style-name="ce73">
            <text:p>14/04/2025</text:p>
          </table:table-cell>
          <table:table-cell office:value-type="string" table:number-columns-spanned="3" table:number-rows-spanned="1" table:style-name="ce1157">
            <text:p><text:span text:style-name="T10">Nota Fiscal/DANFE 10302</text:span></text:p>
          </table:table-cell>
          <table:covered-table-cell table:number-columns-repeated="2"/>
          <table:table-cell office:value-type="string" table:number-columns-spanned="3" table:number-rows-spanned="1" table:style-name="ce1158">
            <text:p><text:span text:style-name="T10">CIA ULTRAG</text:span><text:span text:style-name="T29">A</text:span><text:span text:style-name="T9">Z S/A</text:span></text:p>
          </table:table-cell>
          <table:covered-table-cell table:number-columns-repeated="2"/>
          <table:table-cell office:value-type="string" table:number-columns-spanned="5" table:number-rows-spanned="1" table:style-name="ce1159">
            <text:p><text:span text:style-name="T10">Gás<text:s/></text:span><text:span text:style-name="T9">(GLP)</text:span></text:p>
          </table:table-cell>
          <table:covered-table-cell table:number-columns-repeated="4"/>
          <table:table-cell office:value-type="float" office:value="1663.14" table:number-columns-spanned="3" table:number-rows-spanned="1" table:style-name="ce1160">
            <text:p>1,663.14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 office:value-type="date" office:date-value="2025-04-16T00:00:00" table:style-name="ce74">
            <text:p>16/04/2025</text:p>
          </table:table-cell>
          <table:table-cell office:value-type="string" table:number-columns-spanned="3" table:number-rows-spanned="1" table:style-name="ce1161">
            <text:p><text:span text:style-name="T10">Nota<text:s/></text:span><text:span text:style-name="T9">fiscal<text:s/></text:span><text:span text:style-name="T10">de serviços 290</text:span></text:p>
          </table:table-cell>
          <table:covered-table-cell table:number-columns-repeated="2"/>
          <table:table-cell office:value-type="string" table:number-columns-spanned="3" table:number-rows-spanned="1" table:style-name="ce1162">
            <text:p><text:span text:style-name="T6">Om</text:span><text:span text:style-name="T9">e</text:span><text:span text:style-name="T6">ga<text:s/></text:span><text:span text:style-name="T10">Resolve Serviço LTOA</text:span></text:p>
          </table:table-cell>
          <table:covered-table-cell table:number-columns-repeated="2"/>
          <table:table-cell office:value-type="string" table:number-columns-spanned="5" table:number-rows-spanned="1" table:style-name="ce1163">
            <text:p><text:span text:style-name="T6">Dede</text:span><text:span text:style-name="T9">tizaç ão e Controle de Pragas</text:span></text:p>
          </table:table-cell>
          <table:covered-table-cell table:number-columns-repeated="4"/>
          <table:table-cell office:value-type="string" table:number-columns-spanned="3" table:number-rows-spanned="1" table:style-name="ce1164">
            <text:p><text:span text:style-name="T9">950<text:s/></text:span><text:span text:style-name="T53">,</text:span><text:span text:style-name="T9">60</text:span>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date" office:date-value="2025-04-23T00:00:00" table:style-name="ce75">
            <text:p>23/04/2025</text:p>
          </table:table-cell>
          <table:table-cell office:value-type="string" table:number-columns-spanned="3" table:number-rows-spanned="1" table:style-name="ce1165">
            <text:p><text:span text:style-name="T6">R</text:span><text:span text:style-name="T9">escisão<text:s/></text:span><text:span text:style-name="T10">042025</text:span></text:p>
          </table:table-cell>
          <table:covered-table-cell table:number-columns-repeated="2"/>
          <table:table-cell office:value-type="string" table:number-columns-spanned="3" table:number-rows-spanned="1" table:style-name="ce1166">
            <text:p><text:span text:style-name="T6">P</text:span><text:span text:style-name="T9">riscila<text:s/></text:span><text:span text:style-name="T10">Men</text:span><text:span text:style-name="T53">e</text:span><text:span text:style-name="T10">zes Silva</text:span></text:p>
          </table:table-cell>
          <table:covered-table-cell table:number-columns-repeated="2"/>
          <table:table-cell office:value-type="string" table:number-columns-spanned="5" table:number-rows-spanned="1" table:style-name="ce1167">
            <text:p><text:span text:style-name="T10">Rescisão<text:s/></text:span><text:span text:style-name="T9">Contratual -<text:s/></text:span><text:span text:style-name="T10">TRCT<text:s/></text:span><text:span text:style-name="T9">(folha)</text:span></text:p>
          </table:table-cell>
          <table:covered-table-cell table:number-columns-repeated="4"/>
          <table:table-cell office:value-type="string" table:number-columns-spanned="3" table:number-rows-spanned="1" table:style-name="ce1168">
            <text:p><text:span text:style-name="T9">6<text:s/></text:span><text:span text:style-name="T53">.</text:span><text:span text:style-name="T9">065<text:s/></text:span><text:span text:style-name="T53">,</text:span><text:span text:style-name="T9">89</text:span>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date" office:date-value="2025-04-23T00:00:00" table:style-name="ce76">
            <text:p>23/04/2025</text:p>
          </table:table-cell>
          <table:table-cell office:value-type="string" table:number-columns-spanned="3" table:number-rows-spanned="1" table:style-name="ce1145">
            <text:p><text:span text:style-name="T6">G</text:span><text:span text:style-name="T9">uia<text:s/></text:span><text:span text:style-name="T10">Fgts<text:s/></text:span><text:span text:style-name="T6">042025</text:span></text:p>
          </table:table-cell>
          <table:covered-table-cell table:number-columns-repeated="2"/>
          <table:table-cell office:value-type="string" table:number-columns-spanned="3" table:number-rows-spanned="1" table:style-name="ce1146">
            <text:p><text:span text:style-name="T6">CAI</text:span><text:span text:style-name="T9">XA<text:s/></text:span><text:span text:style-name="T10">ECONOMICA<text:s/></text:span><text:span text:style-name="T6">FEDERAL<text:s/></text:span><text:span text:style-name="T9">-<text:s/></text:span><text:span text:style-name="T6">FGTS</text:span></text:p>
          </table:table-cell>
          <table:covered-table-cell table:number-columns-repeated="2"/>
          <table:table-cell office:value-type="string" table:number-columns-spanned="5" table:number-rows-spanned="1" table:style-name="ce1147">
            <text:p><text:span text:style-name="T10">GRRF/FGTS Rescisão</text:span></text:p>
          </table:table-cell>
          <table:covered-table-cell table:number-columns-repeated="4"/>
          <table:table-cell office:value-type="string" table:number-columns-spanned="3" table:number-rows-spanned="1" table:style-name="ce1148">
            <text:p><text:span text:style-name="T9">5<text:s/></text:span><text:span text:style-name="T54">.</text:span><text:span text:style-name="T9">168<text:s/></text:span><text:span text:style-name="T53">,</text:span><text:span text:style-name="T9">99</text:span>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 office:value-type="string" table:style-name="ce77">
            <text:p><text:span text:style-name="T10">2 3/04/2025</text:span></text:p>
          </table:table-cell>
          <table:table-cell office:value-type="string" table:number-columns-spanned="3" table:number-rows-spanned="1" table:style-name="ce1149">
            <text:p><text:span text:style-name="T10">Extrato/Tarifa 042025</text:span></text:p>
          </table:table-cell>
          <table:covered-table-cell table:number-columns-repeated="2"/>
          <table:table-cell office:value-type="string" table:number-columns-spanned="3" table:number-rows-spanned="1" table:style-name="ce1150">
            <text:p><text:span text:style-name="T6">BANCO<text:s/></text:span><text:span text:style-name="T10">DO<text:s/></text:span><text:span text:style-name="T9">BRASIL<text:s/></text:span><text:span text:style-name="T10">SA<text:s/></text:span><text:span text:style-name="T9">(Agência<text:s/></text:span><text:span text:style-name="T29">.<text:s/></text:span><text:span text:style-name="T10">2876)</text:span></text:p>
          </table:table-cell>
          <table:covered-table-cell table:number-columns-repeated="2"/>
          <table:table-cell office:value-type="string" table:number-columns-spanned="5" table:number-rows-spanned="1" table:style-name="ce1151">
            <text:p><text:span text:style-name="T10">Financei</text:span><text:span text:style-name="T29">r</text:span><text:span text:style-name="T9">a</text:span></text:p>
          </table:table-cell>
          <table:covered-table-cell table:number-columns-repeated="4"/>
          <table:table-cell office:value-type="float" office:value="9.41" table:number-columns-spanned="3" table:number-rows-spanned="1" table:style-name="ce1152">
            <text:p>9.41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date" office:date-value="2025-04-25T00:00:00" table:style-name="ce78">
            <text:p>25/04/2025</text:p>
          </table:table-cell>
          <table:table-cell office:value-type="string" table:number-columns-spanned="3" table:number-rows-spanned="1" table:style-name="ce1153">
            <text:p><text:span text:style-name="T6">E</text:span><text:span text:style-name="T9">x</text:span><text:span text:style-name="T6">t</text:span><text:span text:style-name="T9">rato/Ta rifa<text:s/></text:span><text:span text:style-name="T10">042025</text:span></text:p>
          </table:table-cell>
          <table:covered-table-cell table:number-columns-repeated="2"/>
          <table:table-cell office:value-type="string" table:number-columns-spanned="3" table:number-rows-spanned="1" table:style-name="ce1154">
            <text:p><text:span text:style-name="T6">BANCO DO<text:s/></text:span><text:span text:style-name="T9">BR</text:span><text:span text:style-name="T6">A</text:span><text:span text:style-name="T9">S</text:span><text:span text:style-name="T6">IL<text:s/></text:span><text:span text:style-name="T10">SA<text:s/></text:span><text:span text:style-name="T9">(Agência<text:s/></text:span><text:span text:style-name="T53">.<text:s/></text:span><text:span text:style-name="T10">2876)</text:span></text:p>
          </table:table-cell>
          <table:covered-table-cell table:number-columns-repeated="2"/>
          <table:table-cell office:value-type="string" table:number-columns-spanned="5" table:number-rows-spanned="1" table:style-name="ce1155">
            <text:p><text:span text:style-name="T10">Finance</text:span><text:span text:style-name="T29">i</text:span><text:span text:style-name="T9">ra</text:span></text:p>
          </table:table-cell>
          <table:covered-table-cell table:number-columns-repeated="4"/>
          <table:table-cell office:value-type="string" table:number-columns-spanned="3" table:number-rows-spanned="1" table:style-name="ce1156">
            <text:p><text:span text:style-name="T9">128<text:s/></text:span><text:span text:style-name="T53">,</text:span><text:span text:style-name="T9">90</text:span>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number-columns-spanned="12" table:number-rows-spanned="1" table:style-name="ce1143">
            <text:p><text:span text:style-name="T2">TOTAL</text:span></text:p>
          </table:table-cell>
          <table:covered-table-cell table:number-columns-repeated="11"/>
          <table:table-cell office:value-type="string" table:number-columns-spanned="3" table:number-rows-spanned="1" table:style-name="ce1144">
            <text:p><text:span text:style-name="T59">253<text:s/></text:span><text:span text:style-name="T60">.</text:span><text:span text:style-name="T59">082,49</text:span>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2">
            <text:p><text:span text:style-name="T54">*<text:s/></text:span><text:span text:style-name="T9">Total de juros<text:s/></text:span><text:span text:style-name="T29">,<text:s/></text:span><text:span text:style-name="T10">Multa<text:s/></text:span><text:span text:style-name="T9">e<text:s/></text:span><text:span text:style-name="T10">Correção<text:s/></text:span><text:span text:style-name="T6">R</text:span><text:span text:style-name="T9">$<text:s/></text:span><text:span text:style-name="T10">0,00<text:s/></text:span><text:span text:style-name="T9">/<text:s/></text:span><text:span text:style-name="T53">*<text:s/></text:span><text:span text:style-name="T10">Total de Descontos R$<text:s/></text:span><text:span text:style-name="T9">0,00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<text:span text:style-name="T10">Presidente</text:span></text:p>
          </table:table-cell>
          <table:table-cell table:number-columns-repeated="16383" table:style-name="ce1"/>
        </table:table-row>
        <table:table-row table:number-rows-repeated="104837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26T17:32:05Z</meta:creation-date>
    <dc:date>2025-09-26T15:32:07Z</dc:date>
    <meta:editing-duration>PT0S</meta:editing-duration>
  </office:meta>
</office:document-meta>
</file>