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80CCEF" fo:border-bottom="thin solid #7CC8EF" fo:border-left="thin solid #77C8F7" fo:border-right="none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7B777B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83C3EF" fo:border-bottom="thin solid #7CBFF4" fo:border-left="thin solid #74BFF7" fo:border-right="thin solid #70B3EF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4F4F4F" fo:border-left="thin solid #4B484B" fo:border-right="thin solid #4F4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4F4F4F" fo:border-left="thin solid #4F4F4F" fo:border-right="thin solid #48444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4F4F4F" fo:border-bottom="thin solid #4F4F4F" fo:border-left="thin solid #4B484B" fo:border-right="thin solid #44444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4F4F4F" fo:border-bottom="thin solid #4F4F4F" fo:border-left="thin solid #444448" fo:border-right="thin solid #48444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4F4F4F" fo:border-bottom="thin solid #4B484B" fo:border-left="thin solid #4B484B" fo:border-right="thin solid #44444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4F4F4F" fo:border-bottom="thin solid #4B484B" fo:border-left="thin solid #444448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4B484B" fo:border-bottom="thin solid #4B484B" fo:border-left="thin solid #4B484B" fo:border-right="thin solid #44444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4B484B" fo:border-bottom="thin solid #4B484B" fo:border-left="thin solid #444448" fo:border-right="thin solid #484448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4B484B" fo:border-bottom="none" fo:border-left="none" fo:border-right="thin solid #4F4F4F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4F4F4F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4F4F4F" fo:border-left="none" fo:border-right="thin solid #4B484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4F4F4F" fo:border-left="thin solid #484448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4F4F4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4F4F4F" fo:border-left="none" fo:border-right="thin solid #4F4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4F4F4F" fo:border-left="thin solid #4F4F4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4F4F4F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4F4F4F" fo:border-bottom="thin solid #4F4F4F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4F4F4F" fo:border-bottom="thin solid #4F4F4F" fo:border-left="none" fo:border-right="thin solid #4B484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4F4F4F" fo:border-bottom="thin solid #4F4F4F" fo:border-left="thin solid #484448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4F4F4F" fo:border-bottom="thin solid #4F4F4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4F4F4F" fo:border-bottom="thin solid #4F4F4F" fo:border-left="none" fo:border-right="thin solid #4F4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4F4F4F" fo:border-bottom="thin solid #4F4F4F" fo:border-left="thin solid #4F4F4F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4F4F4F" fo:border-bottom="thin solid #4F4F4F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4F4F4F" fo:border-bottom="thin solid #4B484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4F4F4F" fo:border-bottom="thin solid #4B484B" fo:border-left="none" fo:border-right="thin solid #4B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4F4F4F" fo:border-bottom="thin solid #4B484B" fo:border-left="thin solid #4844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4F4F4F" fo:border-bottom="thin solid #4B48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4F4F4F" fo:border-bottom="thin solid #4B484B" fo:border-left="none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4F4F4F" fo:border-bottom="thin solid #4B484B" fo:border-left="thin solid #4F4F4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4F4F4F" fo:border-bottom="thin solid #4B484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4F4F4F" fo:border-bottom="thin solid #4B484B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4B484B" fo:border-bottom="thin solid #4B484B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4B484B" fo:border-bottom="thin solid #4B484B" fo:border-left="none" fo:border-right="thin solid #4B484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4B484B" fo:border-bottom="thin solid #4B484B" fo:border-left="thin solid #484448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4B484B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4B484B" fo:border-bottom="thin solid #000000" fo:border-left="thin solid #4F4F4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4B484B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4B484B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9C979C" fo:border-bottom="thin solid #ACA8AC" fo:border-left="thin solid #A8A8A8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9C979C" fo:border-bottom="thin solid #ACA8AC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9C979C" fo:border-bottom="thin solid #ACA8AC" fo:border-left="none" fo:border-right="thin solid #B3B3B3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4B484B" fo:border-bottom="thin solid #ACA8AC" fo:border-left="thin solid #A8A8A8" fo:border-right="thin solid #B3B3B3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4F4F4F" fo:border-bottom="thin solid #4B484B" fo:border-left="thin solid #000000" fo:border-right="thin solid #4B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4F4F4F" fo:border-bottom="thin solid #4B484B" fo:border-left="thin solid #484448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4F4F4F" fo:border-bottom="thin solid #4B484B" fo:border-left="thin solid #4F4F4F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4B484B" fo:border-bottom="thin solid #4B484B" fo:border-left="thin solid #000000" fo:border-right="thin solid #4B484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4B484B" fo:border-bottom="thin solid #000000" fo:border-left="thin solid #4F4F4F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4F4F4F" fo:border-left="thin solid #000000" fo:border-right="thin solid #4B484B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4F4F4F" fo:border-left="thin solid #484448" fo:border-right="thin solid #4F4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4F4F4F" fo:border-left="thin solid #4F4F4F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4F4F4F" fo:border-bottom="thin solid #4F4F4F" fo:border-left="thin solid #000000" fo:border-right="thin solid #4B484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4F4F4F" fo:border-bottom="thin solid #4F4F4F" fo:border-left="thin solid #484448" fo:border-right="thin solid #4F4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4F4F4F" fo:border-bottom="thin solid #4F4F4F" fo:border-left="thin solid #4F4F4F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708ED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08ED8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2CDE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A5D1D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0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06D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05D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9190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06D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04B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2CDE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9190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8A5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2A5D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2A5D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2A5D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A7BCC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9B3E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2A5D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2CDE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9B3E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82CDE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04B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05D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06D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04B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06D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A09CD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04B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06D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05D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8E87C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A09CD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BA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8A5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3CDE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B1BD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3CDE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3CDE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6EB3E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83CDE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3CDE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97B8D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83CDE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83CDE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83CDE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83CDE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524D5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24D5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B1BD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B777B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24D50" style:text-line-through-style="none" style:font-name="Arial" style:font-name-asian="Arial" style:font-name-complex="Arial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B69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B77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B1BD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24D5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B777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24D5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E8ED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6B69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24D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B77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B69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2A3D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B1BDC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EB3E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9E9CD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24D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24D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B77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24D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B777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7B777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B69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B69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24D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524D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2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42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B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A7A5A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A7A5A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24D5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B777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938E9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B77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24D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24D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B1BD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24D5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82A3D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A8CD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97B8D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7B8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97B8D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97B8D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EB3E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B1BDC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82A3D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B1BDC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B1BDC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7B8D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83CDE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B1BDC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97B8D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A7A5A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7E75C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423D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A7A5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7B77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938E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938E9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82C4E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77D8E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82C4E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69B1E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82C4E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82C4E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82C4E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82C4E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2A26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3A36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3A36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F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2A26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A36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F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A26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7E7C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13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90B5D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E85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6E85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7E99D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7E99D3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90B5D8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4F4D4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7646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95959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7E7C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90B5D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A3AEE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90B5D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F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2A26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6B75AA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AFBDDA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6E85C6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7E99D3" style:text-line-through-style="none" style:font-name="Times New Roman" style:font-name-asian="Times New Roman" style:font-name-complex="Times New Roman" fo:font-size="57pt" style:font-size-asian="57pt" style:font-size-complex="5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7E99D3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AEB1B8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90B5D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E85C6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90B5D8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7E99D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6E85C6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E85C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E85C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90B5D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6E85C6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2A26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3A36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7E99D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90B5D8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7E99D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3A36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7E99D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7E99D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6B80E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6E85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E85C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90B5D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6E85C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AEB1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909E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6E85C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E85C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90B5D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909EB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7E99D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2A26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3" style:family="text" style:parent-style-name="Default">
      <style:text-properties fo:color="#4F4D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4" style:family="text" style:parent-style-name="Default">
      <style:text-properties fo:color="#7E99D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7E99D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9595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764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2A26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9" style:family="text" style:parent-style-name="Default">
      <style:text-properties fo:color="#3A36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6764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7E7C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6764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4F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3A36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2A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7E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4F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676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AEB1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9595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6764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59.1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0.9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31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1">
            <text:p><text:span text:style-name="T1">Instituto</text:span><text:span text:style-name="T2"><text:s/>Santll Rosália<text:s text:c="27"/></text:span><text:span text:style-name="T3">GUARULHOS<text:s/></text:span><text:span text:style-name="T4">-<text:s/></text:span><text:span text:style-name="T3">S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</text:span><text:span text:style-name="T6">eco</text:span><text:span text:style-name="T5">nhe</text:span><text:span text:style-name="T6">c</text:span><text:span text:style-name="T5">id</text:span><text:span text:style-name="T6">o<text:s/></text:span><text:span text:style-name="T5">d</text:span><text:span text:style-name="T6">e U</text:span><text:span text:style-name="T5">til id</text:span><text:span text:style-name="T6">a</text:span><text:span text:style-name="T5">d</text:span><text:span text:style-name="T6">e<text:s/></text:span><text:span text:style-name="T5">Pú blic</text:span><text:span text:style-name="T6">a<text:s/></text:span><text:span text:style-name="T7">M u n icipa l<text:s/></text:span><text:span text:style-name="T6">Le</text:span><text:span text:style-name="T5">i<text:s/></text:span><text:span text:style-name="T6">N</text:span><text:span text:style-name="T8">º<text:s/></text:span><text:span text:style-name="T9">7<text:s/></text:span><text:span text:style-name="T10">14</text:span><text:span text:style-name="T9">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">DIGITALIZADO</text:span><text:span text:style-name="T11"><text:s text:c="2"/>N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">CN<text:s/></text:span><text:span text:style-name="T5">P</text:span><text:span text:style-name="T6">J<text:s/></text:span><text:span text:style-name="T8">:<text:s/></text:span><text:span text:style-name="T9">52.370</text:span><text:span text:style-name="T12">.</text:span><text:span text:style-name="T9">970</text:span><text:span text:style-name="T13">/</text:span><text:span text:style-name="T9">000<text:s/></text:span><text:span text:style-name="T10">1-</text:span><text:span text:style-name="T9">82<text:s/></text:span><text:span text:style-name="T6">E-<text:s/></text:span><text:span text:style-name="T5">m</text:span><text:span text:style-name="T6">a</text:span><text:span text:style-name="T5">il:<text:s/></text:span><text:span text:style-name="T14">i nst1t utosantu ros:1lia<text:s/></text:span><text:span text:style-name="T15">li</text:span><text:span text:style-name="T16"><text:s/></text:span><text:span text:style-name="T14">yahoo<text:s/></text:span><text:span text:style-name="T17">.</text:span><text:span text:style-name="T14">com</text:span><text:span text:style-name="T17">.</text:span><text:span text:style-name="T14">br<text:s text:c="13"/></text:span><text:span text:style-name="T18">1 6<text:s/></text:span><text:span text:style-name="T19">2<text:s/></text:span><text:span text:style-name="T18">4<text:s/></text:span><text:span text:style-name="T19">3<text:s/></text:span><text:span text:style-name="T18">9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t</text:span><text:span text:style-name="T21">•</text:span><text:span text:style-name="T22">Ofic.1al de Heg1stro<text:s/></text:span><text:span text:style-name="T11">CMI<text:s/></text:span><text:span text:style-name="T3">de Pesaoa Jurtá1ca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23">ATA DA ASSEMBLEIA GERAL ORDINÁRIA DE ELEIÇÃO DA NOVA DIRETORIA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23">PARA O TRIÊNIO: 2025 A 2028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23">Aos 05 dias do mês de Janeiro de 2025 às 8 horas reuniram-se em assembleia geral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3">ordinária as senhoras associadas do Instituto Santa Rosália,<text:s/></text:span><text:span text:style-name="T24">inscrito<text:s/></text:span><text:span text:style-name="T23">no CNPJ sob o número 52.370.970/0001-82, estabelecido à Av<text:s/></text:span><text:span text:style-name="T25">.<text:s/></text:span><text:span text:style-name="T23">José Antônio Cabral 89 - Jard</text:span><text:span text:style-name="T25">i</text:span><text:span text:style-name="T23">m Rosa de França CEP.07081-00 Guarulhos - São Paulo, por convocação da presidente Ana Aparecida Cintra, solteira, religiosa, graduada em teologia, portado</text:span><text:span text:style-name="T25">r</text:span><text:span text:style-name="T23">a do RG 64.546.172-6 SSP/SP e CPF nº 532<text:s/></text:span><text:span text:style-name="T25">.</text:span><text:span text:style-name="T23">006.409-87, residente e domiciliado a Rua São<text:s/></text:span><text:span text:style-name="T24">Luiz,<text:s/></text:span><text:span text:style-name="T23">600 Bairro São Francisco, CEP 15.806.095 Catanduva São Paulo. Coube à secretária Hermínia Rocha, brasileira, solteira</text:span><text:span text:style-name="T25">,<text:s/></text:span><text:span text:style-name="T23">religiosa, graduada em Teologia, RG 12.651.304-6 SSP/PR e CPF nQ 181.109<text:s/></text:span><text:span text:style-name="T25">.</text:span><text:span text:style-name="T23">161-04</text:span><text:span text:style-name="T25">,<text:s/></text:span><text:span text:style-name="T24">residente<text:s/></text:span><text:span text:style-name="T23">e domiciliado à Av<text:s/></text:span><text:span text:style-name="T25">.<text:s/></text:span><text:span text:style-name="T23">José Antôn</text:span><text:span text:style-name="T25">i</text:span><text:span text:style-name="T23">o Cabral, 59 Jardim. Rosa de França CEP 07081-000 Guarulhos - São Paulo, secretariar e lavrar a presente ata da Assembleia<text:s/></text:span><text:span text:style-name="T25">.<text:s/></text:span><text:span text:style-name="T23">A seguir à presidente, dando por<text:s/></text:span><text:span text:style-name="T24">instalados<text:s/></text:span><text:span text:style-name="T23">os trabalhos com número regular estatutário de Associadas para const</text:span><text:span text:style-name="T25">i</text:span><text:span text:style-name="T23">tuí-los, determinou que procedesse a leitura da ordem do dia, convocada por Edital afixado no mural da secretaria, cujo teor é o seguinte; a) eleição dos membros da Diretoria e do Conselho Fiscal para o triênio 2025-2028. Foi apresentada a proposta de nomes para chapa<text:s/></text:span><text:span text:style-name="T24">única<text:s/></text:span><text:span text:style-name="T23">para concorrer à eleição da nova diretoria e do conselho fiscal para o<text:s/></text:span><text:span text:style-name="T24">triênio<text:s/></text:span><text:span text:style-name="T23">2025-2028<text:s/></text:span><text:span text:style-name="T25">.<text:s/></text:span><text:span text:style-name="T23">Franqueada a palavra e como ninguém desejasse fazer uso dela,<text:s/></text:span><text:span text:style-name="T24">a<text:s/></text:span><text:span text:style-name="T23">Presidente suspendeu a sessão pelo tempo necessário para que as associadas discutissem a chapa proposta da nova diretoria e houvesse a lavratura da presente Ata<text:s/></text:span><text:span text:style-name="T25">.<text:s/></text:span><text:span text:style-name="T23">Reaberta a sessão</text:span><text:span text:style-name="T25">,<text:s/></text:span><text:span text:style-name="T23">foram eleitas por aclamação,<text:s/></text:span><text:span text:style-name="T26">p</text:span><text:span text:style-name="T23">or<text:s/></text:span><text:span text:style-name="T26">um período de três anos,</text:span><text:span text:style-name="T23"><text:s text:c="2"/>a<text:s/></text:span><text:span text:style-name="T24">nova<text:s/></text:span><text:span text:style-name="T23">Diretoria e o novo Conselho Fiscal, que tomará posse em 02/02 de 2025 (dois de fevere<text:s/></text:span><text:span text:style-name="T25">i</text:span><text:span text:style-name="T23">ro de dois mil e vinte cinco) e cujo mandato se encerrará em 02/02 de <text:s/>2028<text:s/></text:span><text:span text:style-name="T24">(dois<text:s text:c="2"/></text:span><text:span text:style-name="T23">de <text:s/>fevereiro <text:s/>de <text:s/>dois <text:s text:c="2"/>mil <text:s/>e <text:s/>vinte <text:s text:c="2"/>e <text:s text:c="2"/>oito); <text:s/>ficando <text:s text:c="2"/>assim <text:s text:c="2"/>constituída<text:s/></text:span><text:span text:style-name="T25">;<text:s/></text:span><text:span text:style-name="T23">DIRETORIA: Presidente: Sandra Mara de Assis, brasileira, solteira</text:span><text:span text:style-name="T25">,<text:s/></text:span><text:span text:style-name="T24">religiosa,<text:s/></text:span><text:span text:style-name="T23">graduada em pedagogia</text:span><text:span text:style-name="T25">,<text:s/></text:span><text:span text:style-name="T23">portadora do RG 17.699.696-5 SSP/SP e CPF <text:s text:c="2"/>nQ 169.810</text:span><text:span text:style-name="T25">.</text:span><text:span text:style-name="T23">028</text:span><text:span text:style-name="T25">.</text:span><text:span text:style-name="T23">09</text:span><text:span text:style-name="T25">,<text:s/></text:span><text:span text:style-name="T23">residente e domiciliado à Rua lracema, 670, CEP 11.443.400 Guarujá - São Paulo</text:span><text:span text:style-name="T25">;<text:s/></text:span><text:span text:style-name="T23">Vice Presidente: Rosilei Vieira Mendes, brasileira, solteira, <text:s/>rel</text:span><text:span text:style-name="T25">i</text:span><text:span text:style-name="T23">giosa, graduada em Serviço<text:s/></text:span><text:span text:style-name="T24">social,<text:s/></text:span><text:span text:style-name="T23">portadora do RG 19.289.793-7 SSP/SP e CPF <text:s/>nQ 067<text:s/></text:span><text:span text:style-name="T25">.</text:span><text:span text:style-name="T23">127.948-38<text:s/></text:span><text:span text:style-name="T25">,<text:s/></text:span><text:span text:style-name="T23">residente e domiciliado à Av. José Antônio Cabral, 59 Jardim <text:s/>Rosa de França, CEP 07081-000 Guarulhos<text:s/></text:span><text:span text:style-name="T25">-<text:s/></text:span><text:span text:style-name="T23">São Paulo</text:span><text:span text:style-name="T25">;<text:s/></text:span><text:span text:style-name="T26">Primeira Secretária: </text:span><text:span text:style-name="T23">Anelise <text:s/>DiasL brasileira, solteira,<text:s/></text:span><text:span text:style-name="T24">religiosa,<text:s/></text:span><text:span text:style-name="T23">graduada em Teologia, portadora do RG 52.462.953</text:span><text:span text:style-name="T25">-</text:span><text:span text:style-name="T23">5 SSP/SP e CPF nQ 078.445.688.79,<text:s/></text:span><text:span text:style-name="T25">r</text:span><text:span text:style-name="T23">esidente e domiciliado à Rua lracema, 670, Loteamento João Batista Julião CEP 11443<text:s/></text:span><text:span text:style-name="T25">-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3">400 Guarujá<text:s/></text:span><text:span text:style-name="T24">-<text:s/></text:span><text:span text:style-name="T23">São Paulo;<text:s/></text:span><text:span text:style-name="T26">Segunda S</text:span><text:span text:style-name="T23">ecretária: Hermínia Rocha, brasileira, solte</text:span><text:span text:style-name="T25">ir</text:span><text:span text:style-name="T23">a</text:span><text:span text:style-name="T25">,<text:s/></text:span><text:span text:style-name="T24">religiosa,<text:s/></text:span><text:span text:style-name="T23">graduada em Teologia, RG 12<text:s/></text:span><text:span text:style-name="T25">.</text:span><text:span text:style-name="T23">651.304</text:span><text:span text:style-name="T25">-</text:span><text:span text:style-name="T23">6 SSP/PR e CPF nQ 181.109</text:span><text:span text:style-name="T25">.</text:span><text:span text:style-name="T23">161</text:span><text:span text:style-name="T25">-</text:span><text:span text:style-name="T23">04</text:span><text:span text:style-name="T25">,<text:s/></text:span><text:span text:style-name="T24">residente<text:s/></text:span><text:span text:style-name="T23">e domiciliado à Av. José Antônio Cabral, 59 - Jardim Rosa de França CEP 07081-000 Guarulhos - São Paulo;<text:s/></text:span><text:span text:style-name="T26">Primeira Tesoure </text:span><text:span text:style-name="T27">i</text:span><text:span text:style-name="T26">r</text:span><text:span text:style-name="T23">a: Valdeci Nogueira de Queiroz, brasileira, solteira, religiosa, graduada em Fisioterapia, RG<text:s/></text:span><text:span text:style-name="T24">n.<text:s/></text:span><text:span text:style-name="T23">17.697.283-3<text:s/></text:span><text:span text:style-name="T24">-<text:s/></text:span><text:span text:style-name="T23">SSP/SP</text:span><text:span text:style-name="T25">,<text:s/></text:span><text:span text:style-name="T23">CPF nQ 145<text:s/></text:span><text:span text:style-name="T25">.</text:span><text:span text:style-name="T23">513.518/65,<text:s/></text:span><text:span text:style-name="T24">residente<text:s/></text:span><text:span text:style-name="T23">e domiciliado<text:s/></text:span><text:span text:style-name="T24">à<text:s/></text:span><text:span text:style-name="T23">Av. José Antônio Cabral</text:span><text:span text:style-name="T25">,<text:s/></text:span><text:span text:style-name="T23">59 Ja</text:span><text:span text:style-name="T25">r</text:span><text:span text:style-name="T23">dim Rosa de França CEP</text:span><text:span text:style-name="T25">.</text:span><text:span text:style-name="T23">07081-000 Guarulhos-SP;<text:s text:c="2"/></text:span><text:span text:style-name="T26">Segunda  T</text:span><text:span text:style-name="T23">esoureira: Leonilse Angela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23">Zilli</text:span><text:span text:style-name="T25">,<text:s text:c="2"/></text:span><text:span text:style-name="T23">brasileira</text:span><text:span text:style-name="T25">,<text:s text:c="2"/></text:span><text:span text:style-name="T23">solteira,<text:s text:c="3"/></text:span><text:span text:style-name="T24">religiosa,<text:s text:c="2"/></text:span><text:span text:style-name="T23">graduada <text:s text:c="2"/>em <text:s text:c="2"/>pedagogia <text:s text:c="2"/>portadora <text:s text:c="2"/>do <text:s text:c="2"/>RG<text:s text:c="13"/></text:span><text:span text:style-name="T28">"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">1</text:span><text:span text:style-name="T29">3</text:span><text:span text:style-name="T30">.</text:span><text:span text:style-name="T29">533<text:s/></text:span><text:span text:style-name="T30">.</text:span><text:span text:style-name="T29">760-9 SSP/PR e do CPF nQ 129.444.404-20-,<text:s/></text:span><text:span text:style-name="T31">residente<text:s/></text:span><text:span text:style-name="T29">e domiciliado à Av. José<text:s text:c="4"/></text:span><text:span text:style-name="T32">\<text:s/></text:span><text:span text:style-name="T33">j.Y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9">A<text:s/></text:span><text:span text:style-name="T6">v</text:span><text:span text:style-name="T8">.<text:s/></text:span><text:span text:style-name="T7">José<text:s/></text:span><text:span text:style-name="T6">Antônio Cabra l,<text:s/></text:span><text:span text:style-name="T9">89<text:s/></text:span><text:span text:style-name="T13">-<text:s/></text:span><text:span text:style-name="T7">Jard i m<text:s/></text:span><text:span text:style-name="T6">Rosa de França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6">CEP:<text:s/></text:span><text:span text:style-name="T9">07081-000<text:s/></text:span><text:span text:style-name="T13">-<text:s/></text:span><text:span text:style-name="T6">Gua</text:span><text:span text:style-name="T5">ru l h</text:span><text:span text:style-name="T6">os<text:s/></text:span><text:span text:style-name="T34">-<text:s/></text:span><text:span text:style-name="T6">SP<text:s/></text:span><text:span text:style-name="T35">-<text:s/></text:span><text:span text:style-name="T6">Te</text:span><text:span text:style-name="T5">l</text:span><text:span text:style-name="T6">efo</text:span><text:span text:style-name="T5">n</text:span><text:span text:style-name="T6">e</text:span><text:span text:style-name="T8">:<text:s/></text:span><text:span text:style-name="T6">(O<text:s/></text:span><text:span text:style-name="T9">1 1) 2485-7422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36">GUARULHOS<text:s/></text:span><text:span text:style-name="T37">-<text:s/></text:span><text:span text:style-name="T36">SF'</text:span></text:p>
            <text:p><text:span text:style-name="T36">DIGI</text:span><text:span text:style-name="T38"><text:s/>TALIZAUO<text:s/></text:span><text:span text:style-name="T39">N-</text:span></text:p>
            <text:p><text:span text:style-name="T40">1 6 7 4 3 9</text:span></text:p>
            <text:p><text:span text:style-name="T41">1•</text:span><text:span text:style-name="T42"><text:s/></text:span><text:span text:style-name="T36">Ofir.1</text:span><text:span text:style-name="T38">1 de H1stro<text:s/></text:span><text:span text:style-name="T43">C</text:span><text:span text:style-name="T44">MI</text:span></text:p>
            <text:p><text:span text:style-name="T41">da<text:s/></text:span><text:span text:style-name="T45">f&gt;</text:span><text:span text:style-name="T46"><text:s/></text:span><text:span text:style-name="T47">uai<text:s/></text:span><text:span text:style-name="T36">Jurld1c1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8">o-<text:s/></text:span><text:span text:style-name="T49"><text:s/></text:span><text:span text:style-name="T50">1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1">é</text:span><text:span text:style-name="T52">\\</text:span><text:span text:style-name="T53">\<text:s/></text:span><text:span text:style-name="T54">.<text:s/></text:span><text:span text:style-name="T55">i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6">rj ;(!<text:s text:c="3"/></text:span><text:span text:style-name="T57">ir</text:span>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span text:style-name="T58">\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59">Instituto Santa Rosália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60">Reco</text:span><text:span text:style-name="T61">nh</text:span><text:span text:style-name="T62">ecido<text:s/></text:span><text:span text:style-name="T61">d</text:span><text:span text:style-name="T62">e U</text:span><text:span text:style-name="T61">t<text:s/></text:span><text:span text:style-name="T60">i<text:s/></text:span><text:span text:style-name="T61">l id</text:span><text:span text:style-name="T60">a</text:span><text:span text:style-name="T61">d</text:span><text:span text:style-name="T60">e<text:s/></text:span><text:span text:style-name="T61">Pú bli</text:span><text:span text:style-name="T60">ca<text:s/></text:span><text:span text:style-name="T61">Mu ni</text:span><text:span text:style-name="T60">c</text:span><text:span text:style-name="T61">ip</text:span><text:span text:style-name="T60">a</text:span><text:span text:style-name="T61">l<text:s/></text:span><text:span text:style-name="T60">Lei<text:s/></text:span><text:span text:style-name="T63">N°</text:span><text:span text:style-name="T60"><text:s/>7<text:s/></text:span><text:span text:style-name="T61">1</text:span><text:span text:style-name="T60">43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62">CNP</text:span><text:span text:style-name="T61">J<text:s/></text:span><text:span text:style-name="T60">: 52.370.970/00</text:span><text:span text:style-name="T61">01<text:s/></text:span><text:span text:style-name="T62">-8</text:span><text:span text:style-name="T61">2<text:s/></text:span><text:span text:style-name="T60">E</text:span><text:span text:style-name="T61">-mai l:<text:s/></text:span><text:span text:style-name="T64">inst it utos:mta rosalta<text:s/></text:span><text:span text:style-name="T65">!</text:span><text:span text:style-name="T66">o<text:s/></text:span><text:span text:style-name="T64">ya hoo<text:s/></text:span><text:span text:style-name="T65">.</text:span><text:span text:style-name="T64">rnm</text:span><text:span text:style-name="T67">.</text:span><text:span text:style-name="T64">br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68">\</text:span><text:span text:style-name="T69"><text:s/></text:span><text:span text:style-name="T70">cJ"<text:s text:c="31"/></text:span><text:span text:style-name="T71">ntônio <text:s/>Cabral, <text:s/>59 Jardim <text:s/>Rosa <text:s/>de <text:s/>França <text:s/>CEP <text:s/>07081-000 <text:s/>Guarulhos <text:s/>São <text:s/>Pa ulo,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2">&amp;<text:s text:c="5"/></text:span><text:span text:style-name="T73"><text:s/></text:span><text:span text:style-name="T74">"'<text:s text:c="9"/></text:span><text:span text:style-name="T75"><text:s/></text:span><text:span text:style-name="T76">ONSELHO FISCAL:<text:s/></text:span><text:span text:style-name="T77">Membros  e</text:span><text:span text:style-name="T71">fetivos:<text:s/></text:span><text:span text:style-name="T78">Claudene<text:s/></text:span><text:span text:style-name="T79">SantosL-brasileira,<text:s/></text:span><text:span text:style-name="T71">solteira, religiosa</text:span><text:span text:style-name="T80">,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81">e<text:s text:c="3"/></text:span><text:span text:style-name="T82"><text:s/></text:span><text:span text:style-name="T83">'</text:span><text:span text:style-name="T84">:i<text:s/></text:span><text:span text:style-name="T85">·<text:s/></text:span><text:span text:style-name="T71">g</text:span><text:span text:style-name="T80">r</text:span><text:span text:style-name="T71">aduada em Teologia, Gestão de pessoas e administração Gerencial, portadora do RG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1">58.975<text:s/></text:span><text:span text:style-name="T86">.</text:span><text:span text:style-name="T71">302-2 SSP/SP e do CPF nº 007.422.945-10, residente e domiciliado<text:s/></text:span><text:span text:style-name="T87">à</text:span><text:span text:style-name="T88"><text:s/></text:span><text:span text:style-name="T71">Rua lracema, 670- Loteamento João Batista Julião CEP 11443-400 Guarujá - São Paulo, CEP 11.443.400</text:span><text:span text:style-name="T80">;<text:s/></text:span><text:span text:style-name="T78">Mariete Bernardo da Silva,<text:s text:c="2"/></text:span><text:span text:style-name="T71">brasileira</text:span><text:span text:style-name="T80">,<text:s/></text:span><text:span text:style-name="T71">solteira, religiosa, ensino médio</text:span><text:span text:style-name="T80">,<text:s/></text:span><text:span text:style-name="T71">portadora de RG 11</text:span><text:span text:style-name="T86">.</text:span><text:span text:style-name="T71">948.734-2 SSP/SP e do CPF nº</text:span><text:span text:style-name="T89">.<text:s/></text:span><text:span text:style-name="T71">959 687 098/04, residente e domiciliado<text:s/></text:span><text:span text:style-name="T87">à</text:span><text:span text:style-name="T88"><text:s/></text:span><text:span text:style-name="T71">Av<text:s/></text:span><text:span text:style-name="T80">.<text:s/></text:span><text:span text:style-name="T71">José Antônio Cabral, 59 Jardim Rosa de França, CEP 07081-00 Guarulhos - São Paulo;<text:s/></text:span><text:span text:style-name="T78">Maria<text:s/></text:span><text:span text:style-name="T76">do<text:s/></text:span><text:span text:style-name="T78">Carmo Brito,<text:s/></text:span><text:span text:style-name="T71">brasileira</text:span><text:span text:style-name="T80">,<text:s/></text:span><text:span text:style-name="T71">solteira<text:s/></text:span><text:span text:style-name="T80">,<text:s/></text:span><text:span text:style-name="T71">religiosa, graduada em Teologia, portadora do RG 64.604.245-2 SSP/SP e do CPF nº 409015304/25, residente<text:s/></text:span><text:span text:style-name="T87">à</text:span><text:span text:style-name="T88"><text:s/></text:span><text:span text:style-name="T71">Av. José<text:s/></text:span><text:span text:style-name="T79">Antônio<text:s/></text:span><text:span text:style-name="T71">Cabral, 59 - Jardim Rosa de França <text:s/>CEP 07081-000 Guarulhos - São Paulo;<text:s/></text:span><text:span text:style-name="T78">MEMBROS SUPLENTES: Maria Mazarelo Superbi,<text:s/></text:span><text:span text:style-name="T71">brasileira</text:span><text:span text:style-name="T80">,<text:s/></text:span><text:span text:style-name="T71">solteira</text:span><text:span text:style-name="T80">,<text:s/></text:span><text:span text:style-name="T71">religiosa, ensino médio</text:span><text:span text:style-name="T80">,<text:s/></text:span><text:span text:style-name="T71">portadora do RG 3.881.919-8 SSP/AL e do CPF <text:s/>nº 018.472.434-10, residente e domiciliado<text:s/></text:span><text:span text:style-name="T87">à</text:span><text:span text:style-name="T88"><text:s/></text:span><text:span text:style-name="T71">Av. José Antônio Cabral</text:span><text:span text:style-name="T80">,<text:s/></text:span><text:span text:style-name="T71">59 Jardim Rosa d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1">F</text:span><text:span text:style-name="T80">r</text:span><text:span text:style-name="T71">ança</text:span><text:span text:style-name="T80">,<text:s/></text:span><text:span text:style-name="T71">CEP 07081-000 Guarulhos São Paulo;<text:s/></text:span><text:span text:style-name="T76">lraci<text:s/></text:span><text:span text:style-name="T78">Martins<text:s/></text:span><text:span text:style-name="T76">Felcar,<text:s/></text:span><text:span text:style-name="T71">brasileira, solteira</text:span><text:span text:style-name="T80">, r</text:span><text:span text:style-name="T71">eligiosa</text:span><text:span text:style-name="T80">,<text:s/></text:span><text:span text:style-name="T71">ensino médio, portadora de RG 64.364.844-6 SSP/SP e CPF<text:s/></text:span><text:span text:style-name="T90">nº<text:s/></text:span><text:span text:style-name="T71">163 720 264/49, residente e domiciliado<text:s/></text:span><text:span text:style-name="T87">à</text:span><text:span text:style-name="T88"><text:s/></text:span><text:span text:style-name="T71">Av<text:s/></text:span><text:span text:style-name="T80">.<text:s/></text:span><text:span text:style-name="T71">José Antônio Cabral</text:span><text:span text:style-name="T80">,<text:s/></text:span><text:span text:style-name="T71">59 - jardim Rosa de Franç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1">Guarulhos CEP 07081-000 São Paulo,;<text:s/></text:span><text:span text:style-name="T78">Mafalda Caineli,<text:s/></text:span><text:span text:style-name="T71">brasileira, solteira, religiosa</text:span><text:span text:style-name="T80">,<text:s/></text:span><text:span text:style-name="T71">segundo grau portadora do RG 39949<text:s/></text:span><text:span text:style-name="T80">.</text:span><text:span text:style-name="T71">474-1 <text:s/>SSP/PR <text:s/>e <text:s/>CPF <text:s/>nº <text:s/>434.966<text:s/></text:span><text:span text:style-name="T86">.</text:span><text:span text:style-name="T71">016-04</text:span><text:span text:style-name="T80">,<text:s/></text:span><text:span text:style-name="T71">residente <text:s/>domiciliado<text:s text:c="2"/></text:span><text:span text:style-name="T87">à<text:s/></text:span><text:span text:style-name="T88"><text:s/></text:span><text:span text:style-name="T71">Rua <text:s/>lracema, 670 Loteamento João <text:s/>Batista Julião <text:s/>CEP <text:s/>11443<text:s/></text:span><text:span text:style-name="T80">-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71">400<text:s text:c="2"/></text:span><text:span text:style-name="T80">-<text:s text:c="2"/></text:span><text:span text:style-name="T71">Guarujá <text:s/>- <text:s/>São <text:s/>Paulo</text:span><text:span text:style-name="T86">.<text:s/></text:span><text:span text:style-name="T71">Nada <text:s/>mais tendo <text:s/>a <text:s/>acrescentar <text:s/>eu <text:s/>Hermínia <text:s/>Rocha</text:span><text:span text:style-name="T80">,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71">secretár<text:s/></text:span><text:span text:style-name="T80">i</text:span><text:span text:style-name="T71">a <text:s/>lavrei a <text:s/>presente <text:s/>Ata <text:s/>que <text:s text:c="4"/>rá ass</text:span><text:span text:style-name="T80">i</text:span><text:span text:style-name="T71">nada <text:s/>por <text:s/>m</text:span><text:span text:style-name="T80">i</text:span><text:span text:style-name="T71">m, pelas <text:s/>presidente <text:s/>em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91">í'\<text:s/></text:span><text:span text:style-name="T92">.</text:span><text:span text:style-name="T93">.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71">exercício desta assembleia e pela pr<text:s text:c="3"/></text:span><text:span text:style-name="T94">.<text:s text:c="5"/></text:span><text:span text:style-name="T88">í::i:te<text:s/></text:span><text:span text:style-name="T71">eleita<text:s/></text:span><text:span text:style-name="T80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95">.</text:span><text:span text:style-name="T96"><text:s/></text:span><text:span text:style-name="T97">:&gt;:'-</text:span><text:span text:style-name="T96">,/''"</text:span><text:span text:style-name="T98">,_::.<text:s/></text:span><text:span text:style-name="T96">&gt;/<text:s text:c="10"/></text:span><text:span text:style-name="T71">Guarulhos 05 de janeiro de 2025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99">0-</text:span><text:span text:style-name="T100">-<text:s text:c="4"/></text:span><text:span text:style-name="T101">,</text:span><text:span text:style-name="T102">)<text:s/></text:span><text:span text:style-name="T103">/</text:span>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<text:span text:style-name="T104">..</text:span><text:span text:style-name="T105">.</text:span>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pan text:style-name="T71">Presidente</text:span></text:p>
          </table:table-cell>
          <table:table-cell table:number-columns-repeated="16383"/>
        </table:table-row>
        <table:table-row table:style-name="ro12">
          <table:table-cell office:value-type="float" office:value="7" table:style-name="ce11">
            <text:p>7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<text:span text:style-name="T76">Hermínia Rocha</text:span>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pan text:style-name="T71">Secretária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106">·</text:span>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<text:span text:style-name="T107">)</text:span>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<text:span text:style-name="T87">Sand ra<text:s text:c="21"/></text:span><text:span text:style-name="T108">s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71">Presidente Eleita</text:span></text:p>
          </table:table-cell>
          <table:table-cell table:number-columns-repeated="16383"/>
        </table:table-row>
        <table:table-row table:style-name="ro14">
          <table:table-cell office:value-type="string" table:style-name="ce16">
            <text:p><text:span text:style-name="T60">Av</text:span><text:span text:style-name="T61">. J</text:span><text:span text:style-name="T62">osé<text:s/></text:span><text:span text:style-name="T60">A</text:span><text:span text:style-name="T61">n</text:span><text:span text:style-name="T60">tô</text:span><text:span text:style-name="T61">n<text:s/></text:span><text:span text:style-name="T60">io<text:s/></text:span><text:span text:style-name="T62">Cab</text:span><text:span text:style-name="T61">r</text:span><text:span text:style-name="T62">a</text:span><text:span text:style-name="T61">l</text:span><text:span text:style-name="T62">, 89<text:s/></text:span><text:span text:style-name="T109">-<text:s/></text:span><text:span text:style-name="T60">Jard<text:s/></text:span><text:span text:style-name="T61">i</text:span><text:span text:style-name="T60">m Rosa de<text:s/></text:span><text:span text:style-name="T62">Fra</text:span><text:span text:style-name="T61">n</text:span><text:span text:style-name="T62">ça</text:span></text:p>
          </table:table-cell>
          <table:table-cell table:number-columns-repeated="16383"/>
        </table:table-row>
        <table:table-row table:style-name="ro14">
          <table:table-cell office:value-type="string" table:style-name="ce16">
            <text:p><text:span text:style-name="T62">CE</text:span><text:span text:style-name="T61">P</text:span><text:span text:style-name="T62">:<text:s/></text:span><text:span text:style-name="T60">0708<text:s/></text:span><text:span text:style-name="T61">1-</text:span><text:span text:style-name="T60">000<text:s/></text:span><text:span text:style-name="T109">-</text:span><text:span text:style-name="T60">G</text:span><text:span text:style-name="T61">u</text:span><text:span text:style-name="T60">a</text:span><text:span text:style-name="T61">rnl h</text:span><text:span text:style-name="T62">os<text:s/></text:span><text:span text:style-name="T109">-<text:s/></text:span><text:span text:style-name="T60">S</text:span><text:span text:style-name="T61">P<text:s/></text:span><text:span text:style-name="T65">-<text:s/></text:span><text:span text:style-name="T60">Te</text:span><text:span text:style-name="T61">l</text:span><text:span text:style-name="T62">efo</text:span><text:span text:style-name="T61">n</text:span><text:span text:style-name="T62">e: (O<text:s/></text:span><text:span text:style-name="T60">1<text:s/></text:span><text:span text:style-name="T61">1<text:s/></text:span><text:span text:style-name="T62">) 2485-<text:s/></text:span><text:span text:style-name="T60">7422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10">..<text:s text:c="3"/></text:span><text:span text:style-name="T111">Íf</text:span><text:span text:style-name="T112">·</text:span><text:span text:style-name="T111">ll</text:span></text:p>
          </table:table-cell>
          <table:table-cell table:number-columns-repeated="16383"/>
        </table:table-row>
        <table:table-row table:style-name="ro16">
          <table:table-cell office:value-type="string" table:style-name="ce17">
            <text:p><text:span text:style-name="T113">GUAAULHO<text:s text:c="3"/></text:span><text:span text:style-name="T114">-<text:s/></text:span><text:span text:style-name="T113">DIGIfALIZADO<text:s/></text:span><text:span text:style-name="T115">N9</text:span></text:p>
            <text:p><text:span text:style-name="T116">1 6 2 4 3 9</text:span></text:p>
            <text:p><text:span text:style-name="T117">1•</text:span><text:span text:style-name="T118">Oficiai ele<text:s/></text:span><text:span text:style-name="T113">eg1stro<text:s/></text:span><text:span text:style-name="T119">CMI</text:span></text:p>
            <text:p><text:span text:style-name="T120">de<text:s/></text:span><text:span text:style-name="T117">Pessoa Jurldq</text:span></text:p>
          </table:table-cell>
          <table:table-cell table:number-columns-repeated="16383"/>
        </table:table-row>
        <table:table-row table:style-name="ro10">
          <table:table-cell office:value-type="string" table:style-name="ce18">
            <text:p><text:span text:style-name="T121">l<text:s/></text:span><text:span text:style-name="T122">º<text:s/></text:span><text:span text:style-name="T121">OFICIAL DE R EG ISTRO OE<text:s/></text:span><text:span text:style-name="T123">TÍTULOS E</text:span></text:p>
          </table:table-cell>
          <table:table-cell table:number-columns-repeated="16383"/>
        </table:table-row>
        <table:table-row table:style-name="ro10">
          <table:table-cell office:value-type="string" table:style-name="ce19">
            <text:p><text:span text:style-name="T121">DOCUM ENTOS<text:s text:c="2"/></text:span><text:span text:style-name="T123">E CIVIL<text:s/></text:span><text:span text:style-name="T121">OE PESSOA<text:s/></text:span><text:span text:style-name="T123">JURÍDICA<text:s text:c="2"/></text:span><text:span text:style-name="T121">DA<text:s/></text:span><text:span text:style-name="T123">COMA RCA<text:s text:c="2"/></text:span><text:span text:style-name="T121">OE<text:s/></text:span><text:span text:style-name="T123">G UARULHOS/SP</text:span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<text:span text:style-name="T124">Ma n uel<text:s/></text:span><text:span text:style-name="T125">Sa</text:span><text:span text:style-name="T126">n<text:s/></text:span><text:span text:style-name="T125">ches<text:s/></text:span><text:span text:style-name="T124">de<text:s/></text:span><text:span text:style-name="T125">A<text:s/></text:span><text:span text:style-name="T126">l m<text:s/></text:span><text:span text:style-name="T125">e</text:span><text:span text:style-name="T126">i</text:span><text:span text:style-name="T125">da<text:s/></text:span><text:span text:style-name="T124">-<text:s/></text:span><text:span text:style-name="T125">Ofic</text:span><text:span text:style-name="T126">i</text:span><text:span text:style-name="T125">a l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4">R</text:span><text:span text:style-name="T127"><text:s/>ua Dona<text:s/></text:span><text:span text:style-name="T128">Ol i<text:s/></text:span><text:span text:style-name="T129">nd<text:s/></text:span><text:span text:style-name="T128">a<text:s/></text:span><text:span text:style-name="T127">de<text:s/></text:span><text:span text:style-name="T128">A<text:s/></text:span><text:span text:style-name="T129">l buq u</text:span><text:span text:style-name="T128">erq</text:span><text:span text:style-name="T129">u</text:span><text:span text:style-name="T128">e</text:span><text:span text:style-name="T130">,<text:s/></text:span><text:span text:style-name="T129">1<text:s/></text:span><text:span text:style-name="T128">57<text:s/></text:span><text:span text:style-name="T129">-<text:s/></text:span><text:span text:style-name="T127">Jd<text:s/></text:span><text:span text:style-name="T131">.</text:span><text:span text:style-name="T128">São<text:s/></text:span><text:span text:style-name="T127">Pau l o<text:s/></text:span><text:span text:style-name="T129">-<text:s/></text:span><text:span text:style-name="T128">G ua ru l hos</text:span><text:span text:style-name="T130">/<text:s text:c="7"/></text:span><text:span text:style-name="T132">.:</text:span><text:span text:style-name="T133">\'J1I</text:span><text:span text:style-name="T134"><text:s/></text:span><text:span text:style-name="T135">DE:<text:s/></text:span><text:span text:style-name="T136">PI';</text:span><text:span text:style-name="T137">'</text:span><text:span text:style-name="T136">"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38">!</text:span><text:span text:style-name="T139">R<text:s/></text:span><text:span text:style-name="T140">T D<text:s/></text:span><text:span text:style-name="T139">P<text:s/></text:span><text:span text:style-name="T140">J<text:s text:c="27"/></text:span><text:span text:style-name="T125">CN PJ: 51 .260.743</text:span><text:span text:style-name="T141">/</text:span><text:span text:style-name="T124">0001 -3 1</text:span></text:p>
          </table:table-cell>
          <table:table-cell table:number-columns-repeated="16383"/>
        </table:table-row>
        <table:table-row table:style-name="ro5">
          <table:table-cell office:value-type="string" table:style-name="ce20">
            <text:p><text:span text:style-name="T142">.<text:s/></text:span><text:span text:style-name="T143">-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33">"'</text:span><text:span text:style-name="T134"><text:s/>r<text:s text:c="11"/></text:span><text:span text:style-name="T144">·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45">                                   www. </text:span><text:span text:style-name="T146">I ri </text:span><text:span text:style-name="T145">o </text:span><text:span text:style-name="T146">u </text:span><text:span text:style-name="T145">a </text:span><text:span text:style-name="T146">ru l h </text:span><text:span text:style-name="T145">os.com .br   </text:span><text:span text:style-name="T125"><text:s text:c="26"/></text:span><text:span text:style-name="T147">-</text:span><text:span text:style-name="T148">:</text:span><text:span text:style-name="T149">.1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50">1</text:span><text:span text:style-name="T151">f</text:span><text:span text:style-name="T152">'<text:s text:c="2"/></text:span><text:span text:style-name="T153">V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25">CEP:</text:span><text:span text:style-name="T128"><text:s/></text:span><text:span text:style-name="T127">07 1<text:s/></text:span><text:span text:style-name="T129">1 0-0</text:span><text:span text:style-name="T128">60<text:s/></text:span><text:span text:style-name="T127">-<text:s/></text:span><text:span text:style-name="T128">Tel.: (<text:s/></text:span><text:span text:style-name="T127">1<text:s/></text:span><text:span text:style-name="T129">1<text:s/></text:span><text:span text:style-name="T128">) 2464</text:span><text:span text:style-name="T129">-0</text:span><text:span text:style-name="T128">935<text:s text:c="15"/></text:span><text:span text:style-name="T154">á§r<text:s/></text:span><text:span text:style-name="T155">··<text:s text:c="9"/></text:span><text:span text:style-name="T156">, ,'</text:span><text:span text:style-name="T157">..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21">REG ISTRO CIVIL DE PESSOA JUR IDICA<text:s text:c="28"/></text:span><text:span text:style-name="T158">7L<text:s text:c="9"/></text:span><text:span text:style-name="T159"><text:s/></text:span><text:span text:style-name="T153">..,<text:s text:c="10"/></text:span><text:span text:style-name="T142"><text:s/></text:span><text:span text:style-name="T160">Í<text:s/></text:span><text:span text:style-name="T161">f: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21">REG</text:span><text:span text:style-name="T162"><text:s/>ISTRO PARA FINS DE PUBLICIDA DE<text:s/></text:span><text:span text:style-name="T163">E EFICÁCIA EM<text:s/></text:span><text:span text:style-name="T162">RELAÇÃO<text:s text:c="5"/></text:span><text:span text:style-name="T164">\j</text:span><text:span text:style-name="T165">"<text:s text:c="2"/></text:span><text:span text:style-name="T164">./.</text:span><text:span text:style-name="T166">1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7">TERCEIROS                                                           </text:span><text:span text:style-name="T168">·</text:span><text:span text:style-name="T169">:</text:span><text:span text:style-name="T170">•</text:span><text:span text:style-name="T171">,</text:span><text:span text:style-name="T172">-</text:span><text:span text:style-name="T173">'</text:span><text:span text:style-name="T174">G</text:span><text:span text:style-name="T175">.</text:span><text:span text:style-name="T174">u</text:span><text:span text:style-name="T176">.</text:span><text:span text:style-name="T177">-</text:span><text:span text:style-name="T174">.:</text:span><text:span text:style-name="T178"><text:s/></text:span><text:span text:style-name="T177">:</text:span><text:span text:style-name="T174">.</text:span><text:span text:style-name="T135">,f</text:span><text:span text:style-name="T179">·</text:span><text:span text:style-name="T135">l';f.:fa</text:span><text:span text:style-name="T180">-</text:span><text:span text:style-name="T135">,.,.</text:span><text:span text:style-name="T181">_...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2">N </text:span><text:span text:style-name="T183">º </text:span><text:span text:style-name="T182">162439 de  10/03/2025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75">.</text:span><text:span text:style-name="T184">......</text:span><text:span text:style-name="T185">,, <text:s text:c="5"/>·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23">Certifico e<text:s/></text:span><text:span text:style-name="T121">dou fé<text:s/></text:span><text:span text:style-name="T124">q ue<text:s/></text:span><text:span text:style-name="T125">o<text:s/></text:span><text:span text:style-name="T124">docu mento<text:s/></text:span><text:span text:style-name="T125">a</text:span><text:span text:style-name="T126">n</text:span><text:span text:style-name="T125">exo,<text:s/></text:span><text:span text:style-name="T124">contendo<text:s text:c="2"/></text:span><text:span text:style-name="T126">1<text:s/></text:span><text:span text:style-name="T125">2<text:s/></text:span><text:span text:style-name="T124">pági na<text:s/></text:span><text:span text:style-name="T125">(s), foi apresentado em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25">1 4</text:span><text:span text:style-name="T186">/</text:span><text:span text:style-name="T125">02</text:span><text:span text:style-name="T186">/</text:span><text:span text:style-name="T125">2025, o<text:s/></text:span><text:span text:style-name="T124">q ua l<text:s/></text:span><text:span text:style-name="T125">fo</text:span><text:span text:style-name="T126">i<text:s/></text:span><text:span text:style-name="T124">protocol ado<text:s/></text:span><text:span text:style-name="T125">sob<text:s/></text:span><text:span text:style-name="T124">n</text:span><text:span text:style-name="T141">º<text:s/></text:span><text:span text:style-name="T124">090833<text:s/></text:span><text:span text:style-name="T187">,<text:s/></text:span><text:span text:style-name="T124">tendo<text:s/></text:span><text:span text:style-name="T187">s</text:span><text:span text:style-name="T124">ido regi<text:s/></text:span><text:span text:style-name="T187">s</text:span><text:span text:style-name="T124">trado<text:s/></text:span><text:span text:style-name="T125">sob n</text:span><text:span text:style-name="T141">º<text:s/></text:span><text:span text:style-name="T121">1 62439<text:s text:c="2"/></text:span><text:span text:style-name="T125">no Li vro <text:s/>A<text:s text:c="2"/></text:span><text:span text:style-name="T124">deste <text:s/>1<text:s/></text:span><text:span text:style-name="T141">°<text:s/></text:span><text:span text:style-name="T125">OF</text:span><text:span text:style-name="T126">I<text:s/></text:span><text:span text:style-name="T125">C</text:span><text:span text:style-name="T126">I<text:s/></text:span><text:span text:style-name="T125">A L<text:s text:c="2"/></text:span><text:span text:style-name="T124">DE <text:s/>R EG I STRO<text:s/></text:span><text:span text:style-name="T125">C</text:span><text:span text:style-name="T126">I<text:s/></text:span><text:span text:style-name="T125">V</text:span><text:span text:style-name="T126">I<text:s/></text:span><text:span text:style-name="T125">L<text:s text:c="2"/></text:span><text:span text:style-name="T124">DE <text:s/>P</text:span><text:span text:style-name="T187">ESSOA<text:s text:c="2"/></text:span><text:span text:style-name="T124">J U R Í DI CA<text:s text:c="2"/></text:span><text:span text:style-name="T125">DA</text:span></text:p>
          </table:table-cell>
          <table:table-cell table:number-columns-repeated="16383"/>
        </table:table-row>
        <table:table-row table:style-name="ro5">
          <table:table-cell office:value-type="string" table:style-name="ce22">
            <text:p><text:span text:style-name="T187">COM A<text:s/></text:span><text:span text:style-name="T124">RC A D</text:span><text:span text:style-name="T187">E<text:s/></text:span><text:span text:style-name="T125">GU A<text:s/></text:span><text:span text:style-name="T126">R</text:span><text:span text:style-name="T125">U LHOS<text:s/></text:span><text:span text:style-name="T126">n</text:span><text:span text:style-name="T125">a<text:s/></text:span><text:span text:style-name="T124">presente<text:s/></text:span><text:span text:style-name="T125">data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<text:span text:style-name="T123">A V ERB<text:s/></text:span><text:span text:style-name="T121">REG <text:s text:c="2"/>1 59.574</text:span><text:span text:style-name="T122">/</text:span><text:span text:style-name="T121">22 P. 13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<text:span text:style-name="T125">Denom i n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121">IN</text:span><text:span text:style-name="T122">ST</text:span><text:span text:style-name="T121">ITUTO<text:s/></text:span><text:span text:style-name="T123">SANTA<text:s/></text:span><text:span text:style-name="T121">ROSAL I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<text:span text:style-name="T125">Nat u<text:s/></text:span><text:span text:style-name="T126">r</text:span><text:span text:style-name="T125">ez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122">AT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25">Este certificado<text:s/></text:span><text:span text:style-name="T187">é<text:s/></text:span><text:span text:style-name="T125">pa rte<text:s/></text:span><text:span text:style-name="T188">i</text:span><text:span text:style-name="T121">ntegrante e insepa rável<text:s/></text:span><text:span text:style-name="T124">do<text:s/></text:span><text:span text:style-name="T189">r</text:span><text:span text:style-name="T124">egistro<text:s/></text:span><text:span text:style-name="T145">d</text:span><text:span text:style-name="T125">o<text:s/></text:span><text:span text:style-name="T124">docu mento<text:s/></text:span><text:span text:style-name="T125">acima<text:s/></text:span><text:span text:style-name="T124">de</text:span><text:span text:style-name="T187">scrito.<text:s text:c="2"/></text:span><text:span text:style-name="T190">                     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" table:number-rows-spanned="1" table:style-name="ce70">
            <text:p><text:span text:style-name="T191">E</text:span><text:span text:style-name="T192">m</text:span><text:span text:style-name="T191">o</text:span><text:span text:style-name="T192">lumento</text:span><text:span text:style-name="T191">s</text:span></text:p>
          </table:table-cell>
          <table:covered-table-cell/>
          <table:table-cell office:value-type="string" table:style-name="ce23">
            <text:p><text:span text:style-name="T193">Estado</text:span></text:p>
          </table:table-cell>
          <table:table-cell office:value-type="string" table:style-name="ce24">
            <text:p><text:span text:style-name="T194">SEFAZ</text:span></text:p>
          </table:table-cell>
          <table:table-cell office:value-type="string" table:number-columns-spanned="3" table:number-rows-spanned="1" table:style-name="ce71">
            <text:p><text:span text:style-name="T195">Regi</text:span><text:span text:style-name="T193">stro Civi</text:span><text:span text:style-name="T196">l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193">Tribunal<text:s/></text:span><text:span text:style-name="T192">de<text:s/></text:span><text:span text:style-name="T193">Justiça</text:span>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73">
            <text:p><text:span text:style-name="T197">R$<text:s/></text:span><text:span text:style-name="T198">1<text:s/></text:span><text:span text:style-name="T197">07.96</text:span></text:p>
          </table:table-cell>
          <table:covered-table-cell/>
          <table:table-cell office:value-type="string" table:style-name="ce25">
            <text:p><text:span text:style-name="T199">R$<text:s/></text:span><text:span text:style-name="T197">30,65</text:span></text:p>
          </table:table-cell>
          <table:table-cell office:value-type="string" table:style-name="ce26">
            <text:p><text:span text:style-name="T199">R$ 20.98</text:span></text:p>
          </table:table-cell>
          <table:table-cell office:value-type="string" table:number-columns-spanned="3" table:number-rows-spanned="1" table:style-name="ce74">
            <text:p><text:span text:style-name="T199">R$<text:s/></text:span><text:span text:style-name="T197">5<text:s/></text:span><text:span text:style-name="T200">.</text:span><text:span text:style-name="T199">70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199">R$<text:s/></text:span><text:span text:style-name="T201">7.</text:span><text:span text:style-name="T199">-1</text:span><text:span text:style-name="T201">0</text:span>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65">
            <text:p><text:span text:style-name="T193">Ministério<text:s/></text:span><text:span text:style-name="T192">Público</text:span></text:p>
          </table:table-cell>
          <table:covered-table-cell/>
          <table:table-cell office:value-type="string" table:style-name="ce27">
            <text:p><text:span text:style-name="T195">ISS</text:span></text:p>
          </table:table-cell>
          <table:table-cell office:value-type="string" table:style-name="ce28">
            <text:p><text:span text:style-name="T193">Co</text:span><text:span text:style-name="T195">ndução</text:span></text:p>
          </table:table-cell>
          <table:table-cell office:value-type="string" table:number-columns-spanned="3" table:number-rows-spanned="1" table:style-name="ce66">
            <text:p><text:span text:style-name="T192">Outras Despesas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pan text:style-name="T193">Total</text:span>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68">
            <text:p><text:span text:style-name="T198">1</text:span><text:span text:style-name="T197">{$ :i.1:i</text:span></text:p>
          </table:table-cell>
          <table:covered-table-cell/>
          <table:table-cell office:value-type="string" table:style-name="ce29">
            <text:p><text:span text:style-name="T199">R$<text:s/></text:span><text:span text:style-name="T197">5.4<text:s/></text:span><text:span text:style-name="T198">1</text:span></text:p>
          </table:table-cell>
          <table:table-cell office:value-type="string" table:style-name="ce30">
            <text:p><text:span text:style-name="T198">R$<text:s/></text:span><text:span text:style-name="T199">0.00</text:span></text:p>
          </table:table-cell>
          <table:table-cell table:number-columns-spanned="2" table:number-rows-spanned="1" table:style-name="ce56"/>
          <table:covered-table-cell/>
          <table:table-cell table:style-name="ce31"/>
          <table:table-cell office:value-type="string" table:number-columns-spanned="3" table:number-rows-spanned="1" table:style-name="ce69">
            <text:p><text:span text:style-name="T199">R$<text:s/></text:span><text:span text:style-name="T198">1<text:s/></text:span><text:span text:style-name="T197">83. :i</text:span></text:p>
          </table:table-cell>
          <table:covered-table-cell table:number-columns-repeated="2"/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64">
            <text:p><text:span text:style-name="T125">Para confer<text:s/></text:span><text:span text:style-name="T126">i r<text:s/></text:span><text:span text:style-name="T125">a<text:s/></text:span><text:span text:style-name="T124">procedência de</text:span><text:span text:style-name="T187">ste<text:s/></text:span><text:span text:style-name="T125">docu mento efetue a<text:s/></text:span><text:span text:style-name="T126">l<text:s/></text:span><text:span text:style-name="T125">eitu ra<text:s/></text:span><text:span text:style-name="T124">d</text:span><text:span text:style-name="T187">o<text:s/></text:span><text:span text:style-name="T125">QR<text:s/></text:span><text:span text:style-name="T187">Code<text:s/></text:span><text:span text:style-name="T124">i m pre</text:span><text:span text:style-name="T187">sso o</text:span><text:span text:style-name="T124">u<text:s/></text:span><text:span text:style-name="T125">acesse o endereço eletrôn ico</text:span></text:p>
            <text:p><text:span text:style-name="T124">http</text:span><text:span text:style-name="T187">s:</text:span><text:span text:style-name="T186">//<text:s text:c="2"/></text:span><text:span text:style-name="T125">e<text:s/></text:span><text:span text:style-name="T126">l<text:s/></text:span><text:span text:style-name="T125">od i gital.tjsp.jus. br</text:span><text:span text:style-name="T186">/.</text:span></text:p>
            <text:p><text:span text:style-name="T123">Selo<text:s/></text:span><text:span text:style-name="T121">Digital<text:s/></text:span><text:span text:style-name="T202">:<text:s/></text:span><text:span text:style-name="T126">1<text:s/></text:span><text:span text:style-name="T124">1 l<text:s/></text:span><text:span text:style-name="T125">4844P</text:span><text:span text:style-name="T124">J<text:s/></text:span><text:span text:style-name="T125">PF000769049 U M 25J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0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8T21:31:13Z</meta:creation-date>
    <dc:date>2025-09-18T19:31:15Z</dc:date>
    <meta:editing-duration>PT0S</meta:editing-duration>
  </office:meta>
</office:document-meta>
</file>