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A0808" fo:font-size="8pt" style:font-size-asian="8pt" style:font-size-complex="8pt" fo:font-style="italic" style:font-style-asian="italic" style:font-style-complex="italic" style:font-family-generic="swiss"/>
    </style:style>
    <style:style style:name="ce7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8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0A0808" fo:font-size="8pt" style:font-size-asian="8pt" style:font-size-complex="8pt" fo:font-style="italic" style:font-style-asian="italic" style:font-style-complex="italic" style:font-family-generic="swiss"/>
    </style:style>
    <style:style style:name="ce9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0A0808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fo:color="#0A0808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13" style:family="table-cell" style:parent-style-name="Default" style:data-style-name="N38">
      <style:table-cell-properties style:vertical-align="top" fo:background-color="transparent" style:repeat-content="false"/>
      <style:paragraph-properties fo:text-align="center"/>
      <style:text-properties fo:color="#0A0808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1C1A1A" style:font-name="Courier New" style:font-name-asian="Courier New" style:font-name-complex="Courier New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7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fo:font-style="italic" style:font-style-asian="italic" style:font-style-complex="italic" style:font-family-generic="swiss"/>
    </style:style>
    <style:style style:name="ce3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3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color="#0A0808"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none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4">
      <style:table-cell-properties fo:border-top="none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order-top="thin solid #08030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8030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thin solid #08030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5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fo:font-style="italic" style:font-style-asian="italic" style:font-style-complex="italic" style:font-family-generic="swiss"/>
    </style:style>
    <style:style style:name="ce5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5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fo:font-style="italic" style:font-style-asian="italic" style:font-style-complex="italic" style:font-family-generic="swiss"/>
    </style:style>
    <style:style style:name="ce53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fo:color="#0A0808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fo:font-style="italic" style:font-style-asian="italic" style:font-style-complex="italic" style:font-family-generic="swiss"/>
    </style:style>
    <style:style style:name="ce5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none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58" style:family="table-cell" style:parent-style-name="Default" style:data-style-name="N39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A0808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6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80707" style:font-name="Courier New" style:font-name-asian="Courier New" style:font-name-complex="Courier New" fo:font-size="12pt" style:font-size-asian="12pt" style:font-size-complex="12pt" style:font-family-generic="swiss"/>
    </style:style>
    <style:style style:name="ce6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80707" style:font-name="Courier New" style:font-name-asian="Courier New" style:font-name-complex="Courier New" fo:font-size="12pt" style:font-size-asian="12pt" style:font-size-complex="12pt" style:font-family-generic="swiss"/>
    </style:style>
    <style:style style:name="ce6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1C1A1A" style:font-name="Courier New" style:font-name-asian="Courier New" style:font-name-complex="Courier New" fo:font-size="12pt" style:font-size-asian="12pt" style:font-size-complex="12pt" style:font-family-generic="swiss"/>
    </style:style>
    <style:style style:name="ce63" style:family="table-cell" style:parent-style-name="Default" style:data-style-name="N36">
      <style:table-cell-properties fo:border-top="thin solid #08030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C1818" style:font-name="Courier New" style:font-name-asian="Courier New" style:font-name-complex="Courier New" fo:font-size="12pt" style:font-size-asian="12pt" style:font-size-complex="12pt" style:font-family-generic="swiss"/>
    </style:style>
    <style:style style:name="ce6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1C1818" style:font-name="Courier New" style:font-name-asian="Courier New" style:font-name-complex="Courier New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8030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40">
      <style:table-cell-properties fo:border-top="thin solid #080303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A0808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4">
      <style:table-cell-properties fo:border-top="none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71" style:family="table-cell" style:parent-style-name="Default" style:data-style-name="N36">
      <style:table-cell-properties fo:border-top="none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72" style:family="table-cell" style:parent-style-name="Default" style:data-style-name="N36">
      <style:table-cell-properties fo:border-top="none" fo:border-bottom="thin solid #080303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fo:font-style="italic" style:font-style-asian="italic" style:font-style-complex="italic" style:font-family-generic="swiss"/>
    </style:style>
    <style:style style:name="T1" style:family="text" style:parent-style-name="Default">
      <style:text-properties fo:color="#0A080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A080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A080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A080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A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44BA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344BA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344BA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344B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344BA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A080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A080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344B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A080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A080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A080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A08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A080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A080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A080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26242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A080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2624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495BA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495B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A080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8070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080707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9" style:family="text" style:parent-style-name="Default">
      <style:text-properties fo:color="#1C1A1A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0" style:family="text" style:parent-style-name="Default">
      <style:text-properties fo:color="#080707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1" style:family="text" style:parent-style-name="Default">
      <style:text-properties fo:color="#3A3636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2" style:family="text" style:parent-style-name="Default">
      <style:text-properties fo:color="#3A3636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3" style:family="text" style:parent-style-name="Default">
      <style:text-properties fo:color="#1C1A1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08070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8070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1C1818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7" style:family="text" style:parent-style-name="Default">
      <style:text-properties fo:color="#1C18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1C1818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9" style:family="text" style:parent-style-name="Default">
      <style:text-properties fo:color="#1C1818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0" style:family="text" style:parent-style-name="Default">
      <style:text-properties fo:color="#08070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1C18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080707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/>
    </style:style>
    <style:style style:name="T43" style:family="text" style:parent-style-name="Default">
      <style:text-properties fo:color="#08070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080707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5" style:family="text" style:parent-style-name="Default">
      <style:text-properties fo:color="#0A0808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6" style:family="text" style:parent-style-name="Default">
      <style:text-properties fo:color="#0A0808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7" style:family="text" style:parent-style-name="Default">
      <style:text-properties fo:color="#383434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8" style:family="text" style:parent-style-name="Default">
      <style:text-properties fo:color="#1C1A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1C1A1A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0" style:family="text" style:parent-style-name="Default">
      <style:text-properties fo:color="#1C1A1A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51" style:family="text" style:parent-style-name="Default">
      <style:text-properties fo:color="#080707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52" style:family="text" style:parent-style-name="Default">
      <style:text-properties fo:color="#3444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7408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6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6" table:number-columns-repeated="16361" table:default-cell-style-name="ce1"/>
        <table:table-row table:style-name="ro1">
          <table:table-cell office:value-type="string" table:number-columns-spanned="20" table:number-rows-spanned="1" table:style-name="ce68">
            <text:p><text:span text:style-name="T2">Fol ha:</text:span></text:p>
            <text:p><text:span text:style-name="T3">BALA N ÇO PATRI M ON IAL</text:span></text:p>
            <text:p><text:span text:style-name="T4">Periodo: 01/2024 a 12/2024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<text:span text:style-name="T5">ATIVO CIRCULA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DISPONIBI LIDADES CAIX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1 </text:span><text:span text:style-name="T9">- </text:span><text:span text:style-name="T8">I NSTITU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5">CAIX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0">Total C/ C - I NSTITU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1">Total<text:s/></text:span><text:span text:style-name="T2">-<text:s/></text:span><text:span text:style-name="T11">CAIX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12">A T I V O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783.45" table:style-name="ce5">
            <text:p>1,783.45</text:p>
          </table:table-cell>
          <table:table-cell table:number-columns-repeated="16383" table:style-name="ce1"/>
        </table:table-row>
        <table:table-row table:number-rows-repeated="2" table:style-name="ro4">
          <table:table-cell office:value-type="float" office:value="1783.45" table:style-name="ce6">
            <text:p>1,783.4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BANCOS CONTA MOVIMEN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2 </text:span><text:span text:style-name="T9">- </text:span><text:span text:style-name="T8">PROJf TO EDUCACÃO IN FANTI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5">BCO DO BRASIL -C/C 104.217-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0">Total C/ C<text:s/></text:span><text:span text:style-name="T13">-<text:s/></text:span><text:span text:style-name="T10">PROJETO EDUCAÇÃO I N FANTI 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3 </text:span><text:span text:style-name="T9">- </text:span><text:span text:style-name="T8">PROJf TO CQNSTRUI N DO SONtf 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5">BCO !TAU - C/C 24299-8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Total C/ C<text:s/></text:span><text:span text:style-name="T13">-<text:s/></text:span><text:span text:style-name="T10">PROJETO CONSTRUI NDO SON HO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Total<text:s/></text:span><text:span text:style-name="T2">-<text:s/></text:span><text:span text:style-name="T11">BANCOS CONTA M OVIM ENTO</text:span></text:p>
          </table:table-cell>
          <table:table-cell table:number-columns-repeated="16383"/>
        </table:table-row>
        <table:table-row table:style-name="ro4">
          <table:table-cell office:value-type="float" office:value="124690.86" table:style-name="ce5">
            <text:p>124,690.86</text:p>
          </table:table-cell>
          <table:table-cell table:number-columns-repeated="16383"/>
        </table:table-row>
        <table:table-row table:style-name="ro4">
          <table:table-cell office:value-type="float" office:value="1" table:style-name="ce7">
            <text:p>1.00</text:p>
          </table:table-cell>
          <table:table-cell table:number-columns-repeated="16383"/>
        </table:table-row>
        <table:table-row table:style-name="ro4">
          <table:table-cell office:value-type="float" office:value="124690.86" table:style-name="ce6">
            <text:p>124,690.86</text:p>
          </table:table-cell>
          <table:table-cell table:number-columns-repeated="16383"/>
        </table:table-row>
        <table:table-row table:style-name="ro4">
          <table:table-cell office:value-type="float" office:value="1" table:style-name="ce8">
            <text:p>1.00</text:p>
          </table:table-cell>
          <table:table-cell table:number-columns-repeated="16383"/>
        </table:table-row>
        <table:table-row table:style-name="ro4">
          <table:table-cell office:value-type="float" office:value="124691.86" table:style-name="ce6">
            <text:p>124,691.86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Total<text:s/></text:span><text:span text:style-name="T2">-<text:s/></text:span><text:span text:style-name="T11">DISPONIBI LIDADES <text:s text:c="195"/>126.475,31<text:s text:c="2"/></text:span><text:span text:style-name="T14">1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">VALORES REALIZAVEIS A CURTO PRAZO CREDITOS DE APLICACOES <text:s/>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1 </text:span><text:span text:style-name="T9">- </text:span><text:span text:style-name="T8">I NSTITUT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">APLICAÇÃO -BCO SANTANDER -C/C 13000132-3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">POUPANCA <text:s/>-BCO SANTANDER -C/C 13000132-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0">Total C/ C - I NSTITUT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2 </text:span><text:span text:style-name="T9">- </text:span><text:span text:style-name="T8">PROJf TO EDUCACÃO IN FANTI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APLICAÇÃO - BCO DO BRASIL -C/C 104217-3 APLICACAO POUPANCA 36161-5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Total C/ C<text:s/></text:span><text:span text:style-name="T13">-<text:s/></text:span><text:span text:style-name="T10">PROJETO EDUCAÇÃO I N FANTI 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3 </text:span><text:span text:style-name="T9">- </text:span><text:span text:style-name="T8">PROJf TO CQNSTRUI N DO SONtf 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APLICACAO <text:s/>- <text:s/>BCO !TAU - C/C 24299-8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Total C/ C<text:s/></text:span><text:span text:style-name="T13">-<text:s/></text:span><text:span text:style-name="T10">PROJETO CONSTRUI NDO SON HO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Total<text:s/></text:span><text:span text:style-name="T2">-<text:s/></text:span><text:span text:style-name="T11">CREDITOS DE APLICACOES FI NANCEIRAS</text:span></text:p>
          </table:table-cell>
          <table:table-cell table:number-columns-repeated="16383"/>
        </table:table-row>
        <table:table-row table:style-name="ro4">
          <table:table-cell office:value-type="float" office:value="314482.14" table:style-name="ce9">
            <text:p>314,482.14</text:p>
          </table:table-cell>
          <table:table-cell table:number-columns-repeated="16383"/>
        </table:table-row>
        <table:table-row table:style-name="ro4">
          <table:table-cell office:value-type="float" office:value="9664" table:style-name="ce9">
            <text:p>9,664.00</text:p>
          </table:table-cell>
          <table:table-cell table:number-columns-repeated="16383"/>
        </table:table-row>
        <table:table-row table:style-name="ro4">
          <table:table-cell office:value-type="float" office:value="383594.66" table:style-name="ce9">
            <text:p>383,594.66</text:p>
          </table:table-cell>
          <table:table-cell table:number-columns-repeated="16383"/>
        </table:table-row>
        <table:table-row table:style-name="ro4">
          <table:table-cell office:value-type="float" office:value="110524.81" table:style-name="ce9">
            <text:p>110,524.81</text:p>
          </table:table-cell>
          <table:table-cell table:number-columns-repeated="16383"/>
        </table:table-row>
        <table:table-row table:style-name="ro4">
          <table:table-cell office:value-type="float" office:value="26014.12" table:style-name="ce5">
            <text:p>26,014.12</text:p>
          </table:table-cell>
          <table:table-cell table:number-columns-repeated="16383"/>
        </table:table-row>
        <table:table-row table:style-name="ro4">
          <table:table-cell office:value-type="float" office:value="324146.14" table:style-name="ce6">
            <text:p>324,146.14</text:p>
          </table:table-cell>
          <table:table-cell table:number-columns-repeated="16383"/>
        </table:table-row>
        <table:table-row table:style-name="ro4">
          <table:table-cell office:value-type="float" office:value="494119.47" table:style-name="ce6">
            <text:p>494,119.47</text:p>
          </table:table-cell>
          <table:table-cell table:number-columns-repeated="16383"/>
        </table:table-row>
        <table:table-row table:style-name="ro4">
          <table:table-cell office:value-type="float" office:value="26014.12" table:style-name="ce6">
            <text:p>26,014.12</text:p>
          </table:table-cell>
          <table:table-cell table:number-columns-repeated="16383"/>
        </table:table-row>
        <table:table-row table:style-name="ro4">
          <table:table-cell office:value-type="float" office:value="844279.73" table:style-name="ce6">
            <text:p>844,279.73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">ADIANTAMENT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2 </text:span><text:span text:style-name="T9">- </text:span><text:span text:style-name="T8">PROJf TO EDUCACÃO IN FANTI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ADIANTAMENTOS A EMPREGAD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0">Total C/ C<text:s/></text:span><text:span text:style-name="T13">-<text:s/></text:span><text:span text:style-name="T10">PROJETO EDUCAÇÃO I N FANTI 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1">Total<text:s/></text:span><text:span text:style-name="T2">-<text:s/></text:span><text:span text:style-name="T11">ADIANTAM ENTOS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27595.1" table:style-name="ce5">
            <text:p>27,595.10</text:p>
          </table:table-cell>
          <table:table-cell table:number-columns-repeated="16383" table:style-name="ce1"/>
        </table:table-row>
        <table:table-row table:number-rows-repeated="2" table:style-name="ro4">
          <table:table-cell office:value-type="float" office:value="27595.1" table:style-name="ce6">
            <text:p>27,595.1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1">Total<text:s/></text:span><text:span text:style-name="T2">-<text:s/></text:span><text:span text:style-name="T11">VALORES REALIZA VEIS A CURTO PRAZO <text:s text:c="156"/>871.874,83<text:s text:c="2"/></text:span><text:span text:style-name="T14">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5">1<text:s text:c="2"/></text:span><text:span text:style-name="T16">TOTAL<text:s/></text:span><text:span text:style-name="T17">-<text:s/></text:span><text:span text:style-name="T16">ATIVO CIRCULANTE<text:s text:c="152"/></text:span><text:span text:style-name="T17">998.350,14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ATIVO NAO CIRCULA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ATIVO PERMANE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IMOBILIZADO TECNIC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30">
            <text:p><text:span text:style-name="T6">etc </text:span><text:span text:style-name="T7">- </text:span><text:span text:style-name="T8">1 </text:span><text:span text:style-name="T9">- </text:span><text:span text:style-name="T8">I NSTITUTO</text:span></text:p>
            <text:p><text:span text:style-name="T5">INSTALAÇÕES</text:span></text:p>
          </table:table-cell>
          <table:covered-table-cell/>
          <table:table-cell office:value-type="float" office:value="2880" table:number-columns-spanned="5" table:number-rows-spanned="1" table:style-name="ce31">
            <text:p>2,880.00</text:p>
          </table:table-cell>
          <table:covered-table-cell table:number-columns-repeated="4"/>
          <table:table-cell table:number-columns-spanned="4" table:number-rows-spanned="4" table:style-name="ce30"/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2">
            <text:p><text:span text:style-name="T5">VEÍCULOS</text:span></text:p>
          </table:table-cell>
          <table:covered-table-cell/>
          <table:table-cell office:value-type="float" office:value="36981.69" table:number-columns-spanned="5" table:number-rows-spanned="1" table:style-name="ce31">
            <text:p>36,981.69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2">
            <text:p><text:span text:style-name="T5">MÓVEIS E UTENSÍLIOS</text:span></text:p>
          </table:table-cell>
          <table:covered-table-cell/>
          <table:table-cell office:value-type="float" office:value="39148.51" table:number-columns-spanned="5" table:number-rows-spanned="1" table:style-name="ce31">
            <text:p>39,148.51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2">
            <text:p><text:span text:style-name="T5">EQUIPAMENTOS DE INFORMÁTI CA</text:span></text:p>
          </table:table-cell>
          <table:covered-table-cell/>
          <table:table-cell office:value-type="float" office:value="24349.14" table:number-columns-spanned="5" table:number-rows-spanned="1" table:style-name="ce31">
            <text:p>24,349.14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0">
            <text:p><text:span text:style-name="T5">MÁQUINAS E EQUIPAMENTOS</text:span></text:p>
            <text:p><text:span text:style-name="T10">Total C/ C - I NSTITUTO</text:span></text:p>
          </table:table-cell>
          <table:covered-table-cell/>
          <table:table-cell office:value-type="float" office:value="11945.05" table:number-columns-spanned="5" table:number-rows-spanned="1" table:style-name="ce31">
            <text:p>11,945.05</text:p>
          </table:table-cell>
          <table:covered-table-cell table:number-columns-repeated="4"/>
          <table:table-cell office:value-type="float" office:value="115304.39" table:number-columns-spanned="4" table:number-rows-spanned="1" table:style-name="ce33">
            <text:p>115,304.39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0">
            <text:p><text:span text:style-name="T6">etc </text:span><text:span text:style-name="T7">- </text:span><text:span text:style-name="T8">2 </text:span><text:span text:style-name="T9">- </text:span><text:span text:style-name="T8">PROJf TO EDUCACÃO IN FANTIL</text:span></text:p>
            <text:p><text:span text:style-name="T5">MÓVEIS E UTENSÍLIOS</text:span></text:p>
          </table:table-cell>
          <table:covered-table-cell/>
          <table:table-cell office:value-type="float" office:value="27782.26" table:number-columns-spanned="5" table:number-rows-spanned="1" table:style-name="ce34">
            <text:p>27,782.26</text:p>
          </table:table-cell>
          <table:covered-table-cell table:number-columns-repeated="4"/>
          <table:table-cell table:number-columns-spanned="4" table:number-rows-spanned="1" table:style-name="ce30"/>
          <table:covered-table-cell table:number-columns-repeated="3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2">
            <text:p><text:span text:style-name="T5">EQUIPAMENTOS DE INFORMÁTI CA</text:span></text:p>
          </table:table-cell>
          <table:covered-table-cell/>
          <table:table-cell office:value-type="float" office:value="27354.16" table:number-columns-spanned="5" table:number-rows-spanned="1" table:style-name="ce31">
            <text:p>27,354.16</text:p>
          </table:table-cell>
          <table:covered-table-cell table:number-columns-repeated="4"/>
          <table:table-cell table:number-columns-spanned="4" table:number-rows-spanned="1" table:style-name="ce30"/>
          <table:covered-table-cell table:number-columns-repeated="3"/>
          <table:table-cell table:number-columns-repeated="16373" table:style-name="ce1"/>
        </table:table-row>
        <table:table-row table:style-name="ro7">
          <table:table-cell office:value-type="string" table:number-columns-spanned="2" table:number-rows-spanned="1" table:style-name="ce39">
            <text:p><text:span text:style-name="T5">MÁQUINAS E EQUIPAMENTOS</text:span></text:p>
            <text:p><text:span text:style-name="T10">Total C/ C<text:s/></text:span><text:span text:style-name="T13">-<text:s/></text:span><text:span text:style-name="T10">PROJETO EDUCAÇÃO I N FANTI L</text:span></text:p>
          </table:table-cell>
          <table:covered-table-cell/>
          <table:table-cell office:value-type="float" office:value="4990" table:number-columns-spanned="5" table:number-rows-spanned="1" table:style-name="ce71">
            <text:p>4,990.00</text:p>
          </table:table-cell>
          <table:covered-table-cell table:number-columns-repeated="4"/>
          <table:table-cell office:value-type="float" office:value="60126.42" table:number-columns-spanned="4" table:number-rows-spanned="1" table:style-name="ce72">
            <text:p>60,126.42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table:number-columns-spanned="20" table:number-rows-spanned="1" table:style-name="ce68"/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10">
            <text:p><text:span text:style-name="T18">A T I V 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1">Total</text:span><text:span text:style-name="T19"><text:s/></text:span><text:span text:style-name="T2">-</text:span><text:span text:style-name="T5"><text:s/></text:span><text:span text:style-name="T11">IMOBI</text:span><text:span text:style-name="T19"><text:s/>LIZADO TECNICO<text:s text:c="131"/></text:span><text:span text:style-name="T1">175.430,8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DEPRECIACOES <text:s text:c="2"/>ACUMULAD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1 </text:span><text:span text:style-name="T9">- </text:span><text:span text:style-name="T8">I NSTITU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5">DEPR.ACUM.-I NSTALAÇÕES DEPR.ACUM.-VEÍCUL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5">DEPR.ACUM .-MÓVEIS E UTENSÍLIOS DEPR.ACUM .-EQUIP/OS DE INFORMÁTI CA DEPR.ACUM.-MÁQUI NAS E EQUIPAMENT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0">Total C/ C - I NSTITU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2 </text:span><text:span text:style-name="T9">- </text:span><text:span text:style-name="T8">PROJf TO EDUCACÃO IN FANTI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5">DEPR.ACUM .-MÓVEIS E UTENSÍLIOS DEPR.ACUM .-EQUIP/OS DE INFORMÁTI CA DEPR.ACUM.-MÁQUI NAS E EQUIPAMENT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0">Total C/ C<text:s/></text:span><text:span text:style-name="T13">-<text:s/></text:span><text:span text:style-name="T10">PROJETO EDUCAÇÃO I N FANTI 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1">Total<text:s/></text:span><text:span text:style-name="T2">-<text:s/></text:span><text:span text:style-name="T11">DEPRECIACOES ACUMU LADAS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-2880" table:style-name="ce11">
            <text:p>-2,880.00</text:p>
          </table:table-cell>
          <table:table-cell table:number-columns-repeated="16383" table:style-name="ce1"/>
        </table:table-row>
        <table:table-row table:style-name="ro4">
          <table:table-cell office:value-type="float" office:value="-36981.69" table:style-name="ce12">
            <text:p>-36,981.69</text:p>
          </table:table-cell>
          <table:table-cell table:number-columns-repeated="16383" table:style-name="ce1"/>
        </table:table-row>
        <table:table-row table:style-name="ro4">
          <table:table-cell office:value-type="float" office:value="-31807.41" table:style-name="ce12">
            <text:p>-31,807.41</text:p>
          </table:table-cell>
          <table:table-cell table:number-columns-repeated="16383" table:style-name="ce1"/>
        </table:table-row>
        <table:table-row table:style-name="ro4">
          <table:table-cell office:value-type="float" office:value="-17667.669999999998" table:style-name="ce12">
            <text:p>-17,667.67</text:p>
          </table:table-cell>
          <table:table-cell table:number-columns-repeated="16383" table:style-name="ce1"/>
        </table:table-row>
        <table:table-row table:style-name="ro4">
          <table:table-cell office:value-type="float" office:value="-11945.05" table:style-name="ce12">
            <text:p>-11,945.05</text:p>
          </table:table-cell>
          <table:table-cell table:number-columns-repeated="16383" table:style-name="ce1"/>
        </table:table-row>
        <table:table-row table:style-name="ro4">
          <table:table-cell office:value-type="float" office:value="-8559.8799999999992" table:style-name="ce11">
            <text:p>-8,559.88</text:p>
          </table:table-cell>
          <table:table-cell table:number-columns-repeated="16383" table:style-name="ce1"/>
        </table:table-row>
        <table:table-row table:style-name="ro4">
          <table:table-cell office:value-type="float" office:value="-21043.55" table:style-name="ce12">
            <text:p>-21,043.55</text:p>
          </table:table-cell>
          <table:table-cell table:number-columns-repeated="16383" table:style-name="ce1"/>
        </table:table-row>
        <table:table-row table:style-name="ro4">
          <table:table-cell office:value-type="float" office:value="-632.05999999999995" table:style-name="ce13">
            <text:p>-632.06</text:p>
          </table:table-cell>
          <table:table-cell table:number-columns-repeated="16383" table:style-name="ce1"/>
        </table:table-row>
        <table:table-row table:style-name="ro4">
          <table:table-cell office:value-type="float" office:value="-101281.82" table:style-name="ce14">
            <text:p>-101,281.82</text:p>
          </table:table-cell>
          <table:table-cell table:number-columns-repeated="16383" table:style-name="ce1"/>
        </table:table-row>
        <table:table-row table:style-name="ro4">
          <table:table-cell office:value-type="float" office:value="-30235.49" table:style-name="ce14">
            <text:p>-30,235.49</text:p>
          </table:table-cell>
          <table:table-cell table:number-columns-repeated="16383" table:style-name="ce1"/>
        </table:table-row>
        <table:table-row table:style-name="ro4">
          <table:table-cell office:value-type="float" office:value="-131517.31" table:style-name="ce14">
            <text:p>-131,517.3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1">Total</text:span><text:span text:style-name="T19"><text:s/></text:span><text:span text:style-name="T2">-</text:span><text:span text:style-name="T5"><text:s/></text:span><text:span text:style-name="T11">ATIVO</text:span><text:span text:style-name="T19"><text:s/>PERMANENTE<text:s text:c="207"/></text:span><text:span text:style-name="T1">43.913,50 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5">1<text:s text:c="3"/></text:span><text:span text:style-name="T16">TOTAL<text:s/></text:span><text:span text:style-name="T17">-<text:s/></text:span><text:span text:style-name="T16">ATIVO NAO CIRCULANTE<text:s text:c="144"/></text:span><text:span text:style-name="T17">43.913,so l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6">! TOTAL<text:s/></text:span><text:span text:style-name="T17">-<text:s/></text:span><text:span text:style-name="T16">A T I V<text:s/></text:span><text:span text:style-name="T17">O <text:s text:c="160"/>1.042.263,64 1</text:span>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68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<text:span text:style-name="T5">PASSIVO CIRCULA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VALORES EXIGIVEIS A CURTO PRAZO OBRIGACOES SOCIAIS E TRABALHI ST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2 </text:span><text:span text:style-name="T9">- </text:span><text:span text:style-name="T8">PROJf TO EDUCACÃO IN FANTIL</text:span>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<text:span text:style-name="T18">P A S S I V 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ROVISÃO</text:span><text:span text:style-name="T2"><text:s/>DE FÉRIAS <text:s text:c="84"/>9.542,25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">PROVISAO P/ENCARGOS SOCIAIS FÉRI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">Total C/ C<text:s/></text:span><text:span text:style-name="T13">-<text:s/></text:span><text:span text:style-name="T10">PROJETO EDUCAÇÃO I N FANTI 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">Total<text:s/></text:span><text:span text:style-name="T2">-<text:s/></text:span><text:span text:style-name="T11">OBRIGACOES SOCIAIS E TRABALHISTAS</text:span></text:p>
          </table:table-cell>
          <table:table-cell table:number-columns-repeated="16383"/>
        </table:table-row>
        <table:table-row table:style-name="ro4">
          <table:table-cell office:value-type="float" office:value="763.38" table:style-name="ce7">
            <text:p>763.38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0305.629999999999" table:style-name="ce16">
            <text:p>10,305.63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Total<text:s/></text:span><text:span text:style-name="T2">-<text:s/></text:span><text:span text:style-name="T11">VALORES EXIGIVEIS A CURTO PRAZO<text:s text:c="164"/></text:span><text:span text:style-name="T1">10.305,63</text:span><text:span text:style-name="T20"><text:s/></text:span><text:span text:style-name="T14">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5">1<text:s text:c="2"/></text:span><text:span text:style-name="T16">TOTAL<text:s/></text:span><text:span text:style-name="T17">-<text:s/></text:span><text:span text:style-name="T16">PASSIVO CIRCULANTE<text:s text:c="141"/></text:span><text:span text:style-name="T17">10.305,631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">PATRIMONIO LIQUI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">RESULTADOS ACUMULADOS RESULTADO DO EXERCICI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1 </text:span><text:span text:style-name="T9">- </text:span><text:span text:style-name="T8">I NSTITUT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SUPERAVIT E OU DEFICIT ACUMULADOS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0">Total C/ C - I NSTITUTO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1">Total - RESULTADO DO EXERCICIO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031958.01" table:style-name="ce5">
            <text:p>1,031,958.01</text:p>
          </table:table-cell>
          <table:table-cell table:number-columns-repeated="16383" table:style-name="ce1"/>
        </table:table-row>
        <table:table-row table:number-rows-repeated="2" table:style-name="ro4">
          <table:table-cell office:value-type="float" office:value="1031958.01" table:style-name="ce16">
            <text:p>1,031,958.0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1">Total<text:s/></text:span><text:span text:style-name="T2">-<text:s/></text:span><text:span text:style-name="T11">RESU LTADOS ACUMU LADOS<text:s text:c="186"/></text:span><text:span text:style-name="T1">1.031.958,01</text:span><text:span text:style-name="T20"><text:s/></text:span><text:span text:style-name="T14">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5">1<text:s text:c="2"/></text:span><text:span text:style-name="T16">TOTAL<text:s/></text:span><text:span text:style-name="T17">-<text:s/></text:span><text:span text:style-name="T16">PATRIMONIO LIQUIDO<text:s text:c="144"/></text:span><text:span text:style-name="T17">1.031.958,01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6">! TOTAL<text:s/></text:span><text:span text:style-name="T17">-<text:s/></text:span><text:span text:style-name="T16">P A S S I V O<text:s text:c="156"/></text:span><text:span text:style-name="T17">1.042.263,64 1</text:span>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68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<text:span text:style-name="T5">RECEITA BRUT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RECEIT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RECEITAS ORDINARI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1 </text:span><text:span text:style-name="T9">- </text:span><text:span text:style-name="T8">I NSTITU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5">DONATIVOS " P. FÍSICA "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0">Total C/ C - I NSTITU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1">Total<text:s/></text:span><text:span text:style-name="T2">-<text:s/></text:span><text:span text:style-name="T11">RECEITAS ORDINARIAS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53179.14" table:style-name="ce5">
            <text:p>53,179.14</text:p>
          </table:table-cell>
          <table:table-cell table:number-columns-repeated="16383" table:style-name="ce1"/>
        </table:table-row>
        <table:table-row table:number-rows-repeated="2" table:style-name="ro4">
          <table:table-cell office:value-type="float" office:value="53179.14" table:style-name="ce16">
            <text:p>53,179.14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">RECEITAS EXTRAORDINARI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1 </text:span><text:span text:style-name="T9">- </text:span><text:span text:style-name="T8">I NSTITUT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RECEITAS EXTRAORDI NARIAS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0">Total C/ C - I NSTITUT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2 </text:span><text:span text:style-name="T9">- </text:span><text:span text:style-name="T8">PROJf TO EDUCACÃO IN FANTI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SUBVENÇÃO <text:s text:c="2"/>GOVERNAMENTA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Total C/ C<text:s/></text:span><text:span text:style-name="T13">-<text:s/></text:span><text:span text:style-name="T10">PROJETO EDUCAÇÃO I N FANTI L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Total<text:s/></text:span><text:span text:style-name="T2">-<text:s/></text:span><text:span text:style-name="T11">RECEITAS EXTRAORDI NARIAS</text:span>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<text:span text:style-name="T2">41. 733,16</text:span></text:p>
          </table:table-cell>
          <table:table-cell table:number-columns-repeated="16383"/>
        </table:table-row>
        <table:table-row table:style-name="ro4">
          <table:table-cell office:value-type="float" office:value="1175413.2" table:style-name="ce5">
            <text:p>1,175,413.20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<text:span text:style-name="T1">41. 733,16</text:span></text:p>
          </table:table-cell>
          <table:table-cell table:number-columns-repeated="16383"/>
        </table:table-row>
        <table:table-row table:style-name="ro4">
          <table:table-cell office:value-type="float" office:value="1175413.2" table:style-name="ce16">
            <text:p>1,175,413.20</text:p>
          </table:table-cell>
          <table:table-cell table:number-columns-repeated="16383"/>
        </table:table-row>
        <table:table-row table:style-name="ro4">
          <table:table-cell office:value-type="float" office:value="1217146.3600000001" table:style-name="ce16">
            <text:p>1,217,146.36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Total<text:s/></text:span><text:span text:style-name="T2">-<text:s/></text:span><text:span text:style-name="T11">RECEITAS<text:s text:c="190"/></text:span><text:span text:style-name="T1">1.270.325</text:span><text:span text:style-name="T21">,</text:span><text:span text:style-name="T20">50<text:s/></text:span><text:span text:style-name="T14">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5">1<text:s text:c="4"/></text:span><text:span text:style-name="T22">= RECEITAS<text:s text:c="221"/></text:span><text:span text:style-name="T17">1.270.325,50 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DESPESAS TRABALHI ST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DESPESAS TRABALHI STAS DESPESAS COM PESSO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2 </text:span><text:span text:style-name="T9">- </text:span><text:span text:style-name="T8">PROJf TO EDUCACÃO IN FANTI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32">
            <text:p><text:span text:style-name="T5">ORDENADOS E SALARIOS</text:span></text:p>
          </table:table-cell>
          <table:covered-table-cell table:number-columns-repeated="4"/>
          <table:table-cell office:value-type="float" office:value="-636401.07999999996" table:number-columns-spanned="3" table:number-rows-spanned="1" table:style-name="ce35">
            <text:p>-636,401.08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table-cell table:number-columns-spanned="7" table:number-rows-spanned="10" table:style-name="ce30"/>
          <table:covered-table-cell table:number-columns-repeated="6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2">
            <text:p><text:span text:style-name="T5">FERIAS</text:span></text:p>
          </table:table-cell>
          <table:covered-table-cell table:number-columns-repeated="4"/>
          <table:table-cell office:value-type="float" office:value="-106158.74" table:number-columns-spanned="3" table:number-rows-spanned="1" table:style-name="ce35">
            <text:p>-106,158.74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covered-table-cell/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32">
            <text:p><text:span text:style-name="T5">13 SALARIO</text:span></text:p>
          </table:table-cell>
          <table:covered-table-cell table:number-columns-repeated="4"/>
          <table:table-cell office:value-type="float" office:value="-61978.87" table:number-columns-spanned="3" table:number-rows-spanned="1" table:style-name="ce35">
            <text:p>-61,978.87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covered-table-cell/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32">
            <text:p><text:span text:style-name="T5">VALE CESTA E TRANSPORTE</text:span></text:p>
          </table:table-cell>
          <table:covered-table-cell table:number-columns-repeated="4"/>
          <table:table-cell office:value-type="float" office:value="-10280.83" table:number-columns-spanned="3" table:number-rows-spanned="1" table:style-name="ce35">
            <text:p>-10,280.83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covered-table-cell/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32">
            <text:p><text:span text:style-name="T5">AVISO PREVIO</text:span></text:p>
          </table:table-cell>
          <table:covered-table-cell table:number-columns-repeated="4"/>
          <table:table-cell office:value-type="float" office:value="-8686.1" table:number-columns-spanned="3" table:number-rows-spanned="1" table:style-name="ce35">
            <text:p>-8,686.10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covered-table-cell/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32">
            <text:p><text:span text:style-name="T5">INDENIZACOES <text:s/>TRABALHI STAS</text:span></text:p>
          </table:table-cell>
          <table:covered-table-cell table:number-columns-repeated="4"/>
          <table:table-cell office:value-type="float" office:value="-1173.51" table:number-columns-spanned="3" table:number-rows-spanned="1" table:style-name="ce35">
            <text:p>-1,173.51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covered-table-cell/>
          <table:covered-table-cell table:number-columns-repeated="6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2">
            <text:p><text:span text:style-name="T5">SEG. ACIDENTE DE TRABALHO</text:span></text:p>
          </table:table-cell>
          <table:covered-table-cell table:number-columns-repeated="4"/>
          <table:table-cell office:value-type="float" office:value="-6354.22" table:number-columns-spanned="3" table:number-rows-spanned="1" table:style-name="ce35">
            <text:p>-6,354.22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covered-table-cell/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32">
            <text:p><text:span text:style-name="T5">F.G.T.S.</text:span></text:p>
          </table:table-cell>
          <table:covered-table-cell table:number-columns-repeated="4"/>
          <table:table-cell office:value-type="float" office:value="-82688.59" table:number-columns-spanned="3" table:number-rows-spanned="1" table:style-name="ce35">
            <text:p>-82,688.59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covered-table-cell/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32">
            <text:p><text:span text:style-name="T5">ENCARGOS SOCIAIS S/FERIAS PROVISIONADAS</text:span></text:p>
          </table:table-cell>
          <table:covered-table-cell table:number-columns-repeated="4"/>
          <table:table-cell office:value-type="float" office:value="856.5" table:number-columns-spanned="3" table:number-rows-spanned="1" table:style-name="ce36">
            <text:p>856.50</text:p>
          </table:table-cell>
          <table:covered-table-cell table:number-columns-repeated="2"/>
          <table:table-cell table:number-columns-spanned="6" table:number-rows-spanned="1" table:style-name="ce30"/>
          <table:covered-table-cell table:number-columns-repeated="5"/>
          <table:covered-table-cell/>
          <table:covered-table-cell table:number-columns-repeated="6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30">
            <text:p><text:span text:style-name="T5">ENCARGOS SOCIAIS S/13.SAL.PROVI SIONADOS</text:span></text:p>
            <text:p><text:span text:style-name="T10">Total C/ C<text:s/></text:span><text:span text:style-name="T13">-<text:s/></text:span><text:span text:style-name="T10">PROJETO EDUCAÇÃO I N FANTI L</text:span></text:p>
          </table:table-cell>
          <table:covered-table-cell table:number-columns-repeated="4"/>
          <table:table-cell office:value-type="float" office:value="0" table:number-columns-spanned="3" table:number-rows-spanned="1" table:style-name="ce37">
            <text:p>0.00</text:p>
          </table:table-cell>
          <table:covered-table-cell table:number-columns-repeated="2"/>
          <table:table-cell office:value-type="float" office:value="-912865.44" table:number-columns-spanned="6" table:number-rows-spanned="1" table:style-name="ce38">
            <text:p>-912,865.44</text:p>
          </table:table-cell>
          <table:covered-table-cell table:number-columns-repeated="5"/>
          <table:covered-table-cell/>
          <table:covered-table-cell table:number-columns-repeated="6"/>
          <table:table-cell table:number-columns-repeated="16363"/>
        </table:table-row>
        <table:table-row table:style-name="ro8">
          <table:table-cell office:value-type="string" table:number-columns-spanned="5" table:number-rows-spanned="1" table:style-name="ce39">
            <text:p><text:span text:style-name="T11">Total<text:s/></text:span><text:span text:style-name="T2">-<text:s/></text:span><text:span text:style-name="T11">DESPESAS COM PESSOAL</text:span></text:p>
          </table:table-cell>
          <table:covered-table-cell table:number-columns-repeated="4"/>
          <table:table-cell table:number-columns-spanned="3" table:number-rows-spanned="1" table:style-name="ce39"/>
          <table:covered-table-cell table:number-columns-repeated="2"/>
          <table:table-cell table:number-columns-spanned="6" table:number-rows-spanned="1" table:style-name="ce39"/>
          <table:covered-table-cell table:number-columns-repeated="5"/>
          <table:table-cell office:value-type="float" office:value="-912865.44" table:number-columns-spanned="3" table:number-rows-spanned="1" table:style-name="ce40">
            <text:p>-912,865.44</text:p>
          </table:table-cell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8">
            <text:p><text:span text:style-name="T11">Total<text:s/></text:span><text:span text:style-name="T2">-<text:s/></text:span><text:span text:style-name="T11">DESPESAS TRABALHISTAS</text:span></text:p>
          </table:table-cell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table-cell table:number-columns-spanned="6" table:number-rows-spanned="1" table:style-name="ce28"/>
          <table:covered-table-cell table:number-columns-repeated="5"/>
          <table:table-cell table:number-columns-spanned="3" table:number-rows-spanned="1" table:style-name="ce28"/>
          <table:covered-table-cell table:number-columns-repeated="2"/>
          <table:table-cell office:value-type="string" table:number-columns-spanned="4" table:number-rows-spanned="1" table:style-name="ce28">
            <text:p><text:span text:style-name="T1">-912.865,44<text:s text:c="3"/></text:span><text:span text:style-name="T20"><text:s/></text:span><text:span text:style-name="T14">1</text:span></text:p>
          </table:table-cell>
          <table:covered-table-cell table:number-columns-repeated="3"/>
          <table:table-cell table:number-columns-repeated="16363"/>
        </table:table-row>
        <table:table-row table:style-name="ro9">
          <table:table-cell office:value-type="string" table:number-columns-spanned="5" table:number-rows-spanned="1" table:style-name="ce41">
            <text:p><text:span text:style-name="T5">DESPESAS GERAIS E ADMINISTRATIVAS DESPESAS GERAIS E ADMINISTRATIVAS</text:span></text:p>
          </table:table-cell>
          <table:covered-table-cell table:number-columns-repeated="4"/>
          <table:table-cell table:number-columns-spanned="3" table:number-rows-spanned="1" table:style-name="ce42"/>
          <table:covered-table-cell table:number-columns-repeated="2"/>
          <table:table-cell table:number-columns-spanned="6" table:number-rows-spanned="1" table:style-name="ce42"/>
          <table:covered-table-cell table:number-columns-repeated="5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<text:span text:style-name="T5">DESPESAS <text:s/>ADMINISTRATIV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1 </text:span><text:span text:style-name="T9">- </text:span><text:span text:style-name="T8">I NSTITU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" table:number-rows-spanned="1" table:style-name="ce32">
            <text:p><text:span text:style-name="T5">MATERIAL DE LIMPEZA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2">-96<text:s/></text:span><text:span text:style-name="T23">,</text:span><text:span text:style-name="T2">25</text:span></text:p>
          </table:table-cell>
          <table:covered-table-cell table:number-columns-repeated="3"/>
          <table:table-cell table:number-columns-spanned="4" table:number-rows-spanned="12" table:style-name="ce30"/>
          <table:covered-table-cell table:number-columns-repeated="3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32">
            <text:p><text:span text:style-name="T5">CONSERVAÇÃO E MANUTENÇÃO</text:span></text:p>
          </table:table-cell>
          <table:covered-table-cell table:number-columns-repeated="2"/>
          <table:table-cell office:value-type="float" office:value="-39698.9" table:number-columns-spanned="4" table:number-rows-spanned="1" table:style-name="ce35">
            <text:p>-39,698.90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32">
            <text:p><text:span text:style-name="T5">TELEFONE E INTERNET</text:span></text:p>
          </table:table-cell>
          <table:covered-table-cell table:number-columns-repeated="2"/>
          <table:table-cell office:value-type="float" office:value="-3091.03" table:number-columns-spanned="4" table:number-rows-spanned="1" table:style-name="ce35">
            <text:p>-3,091.03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32">
            <text:p><text:span text:style-name="T5">REMUN.P/PREST.DE SERVICOS</text:span></text:p>
          </table:table-cell>
          <table:covered-table-cell table:number-columns-repeated="2"/>
          <table:table-cell office:value-type="float" office:value="-17371.93" table:number-columns-spanned="4" table:number-rows-spanned="1" table:style-name="ce35">
            <text:p>-17,371.93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32">
            <text:p><text:span text:style-name="T5">DESPESAS COM VEICULOS/COMBUSTI VEL</text:span></text:p>
          </table:table-cell>
          <table:covered-table-cell table:number-columns-repeated="2"/>
          <table:table-cell office:value-type="float" office:value="-8362.16" table:number-columns-spanned="4" table:number-rows-spanned="1" table:style-name="ce35">
            <text:p>-8,362.16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32">
            <text:p><text:span text:style-name="T5">PREMIOS DE SEGUROS</text:span></text:p>
          </table:table-cell>
          <table:covered-table-cell table:number-columns-repeated="2"/>
          <table:table-cell office:value-type="float" office:value="-2330.54" table:number-columns-spanned="4" table:number-rows-spanned="1" table:style-name="ce35">
            <text:p>-2,330.54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32">
            <text:p><text:span text:style-name="T5">UTENSÍLIOS <text:s/>DIVERSOS</text:span></text:p>
          </table:table-cell>
          <table:covered-table-cell table:number-columns-repeated="2"/>
          <table:table-cell office:value-type="float" office:value="-11209.44" table:number-columns-spanned="4" table:number-rows-spanned="1" table:style-name="ce35">
            <text:p>-11,209.44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32">
            <text:p><text:span text:style-name="T5">DESPESAS COM MÉDICO E MEDICAMENTOS</text:span></text:p>
          </table:table-cell>
          <table:covered-table-cell table:number-columns-repeated="2"/>
          <table:table-cell office:value-type="float" office:value="-102.55" table:number-columns-spanned="4" table:number-rows-spanned="1" table:style-name="ce44">
            <text:p>-102.55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32">
            <text:p><text:span text:style-name="T5">DESPESAS COM ALIMENTOS</text:span></text:p>
          </table:table-cell>
          <table:covered-table-cell table:number-columns-repeated="2"/>
          <table:table-cell office:value-type="float" office:value="-5961.46" table:number-columns-spanned="4" table:number-rows-spanned="1" table:style-name="ce35">
            <text:p>-5,961.46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32">
            <text:p><text:span text:style-name="T5">CONTRIBUI ÇÕES E DOAÇÕES</text:span></text:p>
          </table:table-cell>
          <table:covered-table-cell table:number-columns-repeated="2"/>
          <table:table-cell office:value-type="float" office:value="-1534.05" table:number-columns-spanned="4" table:number-rows-spanned="1" table:style-name="ce35">
            <text:p>-1,534.05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32">
            <text:p><text:span text:style-name="T5">DEPRECIAÇÃO</text:span></text:p>
          </table:table-cell>
          <table:covered-table-cell table:number-columns-repeated="2"/>
          <table:table-cell office:value-type="float" office:value="-4892.43" table:number-columns-spanned="4" table:number-rows-spanned="1" table:style-name="ce35">
            <text:p>-4,892.43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32">
            <text:p><text:span text:style-name="T5">CORREIOS</text:span></text:p>
          </table:table-cell>
          <table:covered-table-cell table:number-columns-repeated="2"/>
          <table:table-cell office:value-type="float" office:value="-44.55" table:number-columns-spanned="4" table:number-rows-spanned="1" table:style-name="ce44">
            <text:p>-44.55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30">
            <text:p><text:span text:style-name="T5">OUTRAS DESPESAS GERAIS</text:span></text:p>
            <text:p><text:span text:style-name="T10">Total C/ C - I NSTITUTO</text:span></text:p>
          </table:table-cell>
          <table:covered-table-cell table:number-columns-repeated="2"/>
          <table:table-cell office:value-type="float" office:value="-4155.2299999999996" table:number-columns-spanned="4" table:number-rows-spanned="1" table:style-name="ce35">
            <text:p>-4,155.23</text:p>
          </table:table-cell>
          <table:covered-table-cell table:number-columns-repeated="3"/>
          <table:table-cell office:value-type="float" office:value="-98850.52" table:number-columns-spanned="4" table:number-rows-spanned="1" table:style-name="ce38">
            <text:p>-98,850.52</text:p>
          </table:table-cell>
          <table:covered-table-cell table:number-columns-repeated="3"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30">
            <text:p><text:span text:style-name="T6">etc </text:span><text:span text:style-name="T7">- </text:span><text:span text:style-name="T8">2 </text:span><text:span text:style-name="T9">- </text:span><text:span text:style-name="T8">PROJf TO EDUCACÃO IN FANTIL</text:span></text:p>
            <text:p><text:span text:style-name="T5">MATERIAL DE LIMPEZA</text:span></text:p>
          </table:table-cell>
          <table:covered-table-cell table:number-columns-repeated="2"/>
          <table:table-cell office:value-type="float" office:value="-12267.12" table:number-columns-spanned="4" table:number-rows-spanned="1" table:style-name="ce45">
            <text:p>-12,267.12</text:p>
          </table:table-cell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32">
            <text:p><text:span text:style-name="T5">MATERIAIS DE ESCRITÓRIO E EXPEDIENTES</text:span></text:p>
          </table:table-cell>
          <table:covered-table-cell table:number-columns-repeated="2"/>
          <table:table-cell office:value-type="float" office:value="-3299.98" table:number-columns-spanned="4" table:number-rows-spanned="1" table:style-name="ce35">
            <text:p>-3,299.98</text:p>
          </table:table-cell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69">
            <text:p><text:span text:style-name="T5">CONSERVAÇÃO E MANUTENÇÃO</text:span></text:p>
          </table:table-cell>
          <table:covered-table-cell table:number-columns-repeated="2"/>
          <table:table-cell office:value-type="float" office:value="-4854.82" table:number-columns-spanned="4" table:number-rows-spanned="1" table:style-name="ce70">
            <text:p>-4,854.82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repeated="16373" table:style-name="ce1"/>
        </table:table-row>
        <table:table-row table:style-name="ro1">
          <table:table-cell table:number-columns-spanned="20" table:number-rows-spanned="1" table:style-name="ce68"/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4" table:number-rows-spanned="11" table:style-name="ce42">
            <text:p><text:span text:style-name="T5">TELEFONE E INTERNET ÁGUA E ESGOTO</text:span></text:p>
            <text:p><text:span text:style-name="T5">REMUN.P/PREST.DE SERVICOS HONORÁRIOS CONTÁBEIS UTENSÍLIOS <text:s/>DIVERSOS DEPRECIAÇÃO</text:span></text:p>
            <text:p><text:span text:style-name="T5">DESPESAS COM LOCACAO DE EQUIPAMENTOS ENERGIA ELÉTRICA E GÁS</text:span></text:p>
            <text:p><text:span text:style-name="T5">OUTRAS DESPESAS GERAIS</text:span></text:p>
            <text:p><text:span text:style-name="T10">Total C/ C<text:s/></text:span><text:span text:style-name="T13">-<text:s/></text:span><text:span text:style-name="T10">PROJETO EDUCAÇÃO I N FANTI L</text:span></text:p>
            <text:p><text:span text:style-name="T11">Total - DESPESAS ADM I NISTRATIVAS</text:span></text:p>
          </table:table-cell>
          <table:covered-table-cell table:number-columns-repeated="3"/>
          <table:table-cell office:value-type="float" office:value="-2692.71" table:number-columns-spanned="5" table:number-rows-spanned="1" table:style-name="ce46">
            <text:p>-2,692.71</text:p>
          </table:table-cell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7" table:number-rows-spanned="10" table:style-name="ce42"/>
          <table:covered-table-cell table:number-columns-repeated="6"/>
          <table:table-cell table:number-columns-repeated="16363"/>
        </table:table-row>
        <table:table-row table:style-name="ro2">
          <table:covered-table-cell/>
          <table:covered-table-cell table:number-columns-repeated="3"/>
          <table:table-cell office:value-type="float" office:value="-31240.5" table:number-columns-spanned="5" table:number-rows-spanned="1" table:style-name="ce35">
            <text:p>-31,240.50</text:p>
          </table:table-cell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covered-table-cell/>
          <table:covered-table-cell table:number-columns-repeated="6"/>
          <table:table-cell table:number-columns-repeated="16363"/>
        </table:table-row>
        <table:table-row table:style-name="ro2">
          <table:covered-table-cell/>
          <table:covered-table-cell table:number-columns-repeated="3"/>
          <table:table-cell office:value-type="float" office:value="-55961.25" table:number-columns-spanned="5" table:number-rows-spanned="1" table:style-name="ce35">
            <text:p>-55,961.25</text:p>
          </table:table-cell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covered-table-cell/>
          <table:covered-table-cell table:number-columns-repeated="6"/>
          <table:table-cell table:number-columns-repeated="16363"/>
        </table:table-row>
        <table:table-row table:style-name="ro4">
          <table:covered-table-cell/>
          <table:covered-table-cell table:number-columns-repeated="3"/>
          <table:table-cell office:value-type="float" office:value="-34852" table:number-columns-spanned="5" table:number-rows-spanned="1" table:style-name="ce35">
            <text:p>-34,852.00</text:p>
          </table:table-cell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covered-table-cell/>
          <table:covered-table-cell table:number-columns-repeated="6"/>
          <table:table-cell table:number-columns-repeated="16363"/>
        </table:table-row>
        <table:table-row table:style-name="ro4">
          <table:covered-table-cell/>
          <table:covered-table-cell table:number-columns-repeated="3"/>
          <table:table-cell office:value-type="float" office:value="-1675.21" table:number-columns-spanned="5" table:number-rows-spanned="1" table:style-name="ce35">
            <text:p>-1,675.21</text:p>
          </table:table-cell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covered-table-cell/>
          <table:covered-table-cell table:number-columns-repeated="6"/>
          <table:table-cell table:number-columns-repeated="16363"/>
        </table:table-row>
        <table:table-row table:style-name="ro2">
          <table:covered-table-cell/>
          <table:covered-table-cell table:number-columns-repeated="3"/>
          <table:table-cell office:value-type="float" office:value="-5901.66" table:number-columns-spanned="5" table:number-rows-spanned="1" table:style-name="ce35">
            <text:p>-5,901.66</text:p>
          </table:table-cell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covered-table-cell/>
          <table:covered-table-cell table:number-columns-repeated="6"/>
          <table:table-cell table:number-columns-repeated="16363"/>
        </table:table-row>
        <table:table-row table:style-name="ro2">
          <table:covered-table-cell/>
          <table:covered-table-cell table:number-columns-repeated="3"/>
          <table:table-cell office:value-type="float" office:value="-3972.96" table:number-columns-spanned="5" table:number-rows-spanned="1" table:style-name="ce35">
            <text:p>-3,972.96</text:p>
          </table:table-cell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covered-table-cell/>
          <table:covered-table-cell table:number-columns-repeated="6"/>
          <table:table-cell table:number-columns-repeated="16363"/>
        </table:table-row>
        <table:table-row table:style-name="ro2">
          <table:covered-table-cell/>
          <table:covered-table-cell table:number-columns-repeated="3"/>
          <table:table-cell office:value-type="float" office:value="-36050.36" table:number-columns-spanned="5" table:number-rows-spanned="1" table:style-name="ce35">
            <text:p>-36,050.36</text:p>
          </table:table-cell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covered-table-cell/>
          <table:covered-table-cell table:number-columns-repeated="6"/>
          <table:table-cell table:number-columns-repeated="16363"/>
        </table:table-row>
        <table:table-row table:style-name="ro2">
          <table:covered-table-cell/>
          <table:covered-table-cell table:number-columns-repeated="3"/>
          <table:table-cell office:value-type="float" office:value="-4732.41" table:number-columns-spanned="5" table:number-rows-spanned="1" table:style-name="ce35">
            <text:p>-4,732.41</text:p>
          </table:table-cell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covered-table-cell/>
          <table:covered-table-cell table:number-columns-repeated="6"/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office:value-type="float" office:value="-197500.98" table:number-columns-spanned="5" table:number-rows-spanned="1" table:style-name="ce47">
            <text:p>-197,500.98</text:p>
          </table:table-cell>
          <table:covered-table-cell table:number-columns-repeated="4"/>
          <table:covered-table-cell/>
          <table:covered-table-cell table:number-columns-repeated="6"/>
          <table:table-cell table:number-columns-repeated="16363"/>
        </table:table-row>
        <table:table-row table:style-name="ro12">
          <table:covered-table-cell/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office:value-type="float" office:value="-296351.5" table:number-columns-spanned="3" table:number-rows-spanned="1" table:style-name="ce47">
            <text:p>-296,351.50</text:p>
          </table:table-cell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repeated="16363"/>
        </table:table-row>
        <table:table-row table:style-name="ro13">
          <table:table-cell office:value-type="string" table:number-columns-spanned="4" table:number-rows-spanned="1" table:style-name="ce48">
            <text:p><text:span text:style-name="T5">DESPESAS FINANCEIRAS</text:span></text:p>
            <text:p><text:span text:style-name="T6">etc </text:span><text:span text:style-name="T7">- </text:span><text:span text:style-name="T8">1 </text:span><text:span text:style-name="T9">- </text:span><text:span text:style-name="T8">I NSTITUTO</text:span></text:p>
            <text:p><text:span text:style-name="T5">DESPESAS BANCÁRIAS</text:span></text:p>
          </table:table-cell>
          <table:covered-table-cell table:number-columns-repeated="3"/>
          <table:table-cell office:value-type="float" office:value="-2081.5100000000002" table:number-columns-spanned="5" table:number-rows-spanned="1" table:style-name="ce45">
            <text:p>-2,081.51</text:p>
          </table:table-cell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4" table:number-rows-spanned="1" table:style-name="ce49">
            <text:p><text:span text:style-name="T10">Total C/ C - I NSTITUTO</text:span></text:p>
          </table:table-cell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office:value-type="float" office:value="-2081.5100000000002" table:number-columns-spanned="5" table:number-rows-spanned="1" table:style-name="ce47">
            <text:p>-2,081.51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repeated="16363"/>
        </table:table-row>
        <table:table-row table:style-name="ro7">
          <table:table-cell office:value-type="string" table:number-columns-spanned="4" table:number-rows-spanned="1" table:style-name="ce30">
            <text:p><text:span text:style-name="T6">etc </text:span><text:span text:style-name="T24">- </text:span><text:span text:style-name="T8">2 </text:span><text:span text:style-name="T25">- </text:span><text:span text:style-name="T8">PROJETO EDUCACÃO IN FANTIL</text:span></text:p>
            <text:p><text:span text:style-name="T5">DESPESAS BANCÁRIAS</text:span></text:p>
          </table:table-cell>
          <table:covered-table-cell table:number-columns-repeated="3"/>
          <table:table-cell office:value-type="float" office:value="-1733.1" table:number-columns-spanned="5" table:number-rows-spanned="1" table:style-name="ce45">
            <text:p>-1,733.10</text:p>
          </table:table-cell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repeated="16363"/>
        </table:table-row>
        <table:table-row table:style-name="ro10">
          <table:table-cell office:value-type="string" table:number-columns-spanned="4" table:number-rows-spanned="1" table:style-name="ce30">
            <text:p><text:span text:style-name="T10">Total C/ C<text:s/></text:span><text:span text:style-name="T13">-<text:s/></text:span><text:span text:style-name="T10">PROJETO EDUCAÇÃO I N FANTI L</text:span></text:p>
          </table:table-cell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office:value-type="float" office:value="-1733.1" table:number-columns-spanned="5" table:number-rows-spanned="1" table:style-name="ce47">
            <text:p>-1,733.10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repeated="16363"/>
        </table:table-row>
        <table:table-row table:style-name="ro7">
          <table:table-cell office:value-type="string" table:number-columns-spanned="4" table:number-rows-spanned="1" table:style-name="ce30">
            <text:p><text:span text:style-name="T6">etc </text:span><text:span text:style-name="T7">- </text:span><text:span text:style-name="T8">3 </text:span><text:span text:style-name="T9">- </text:span><text:span text:style-name="T8">PROJf TO CQNSTRUI N DO SONHOS</text:span></text:p>
            <text:p><text:span text:style-name="T5">DESPESAS BANCÁRIAS</text:span></text:p>
          </table:table-cell>
          <table:covered-table-cell table:number-columns-repeated="3"/>
          <table:table-cell office:value-type="float" office:value="-1797" table:number-columns-spanned="5" table:number-rows-spanned="1" table:style-name="ce45">
            <text:p>-1,797.00</text:p>
          </table:table-cell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4" table:number-rows-spanned="1" table:style-name="ce30">
            <text:p><text:span text:style-name="T10">Total C/ C<text:s/></text:span><text:span text:style-name="T13">-<text:s/></text:span><text:span text:style-name="T10">PROJETO CONSTRUI NDO SON HOS</text:span></text:p>
          </table:table-cell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office:value-type="float" office:value="-1797" table:number-columns-spanned="5" table:number-rows-spanned="1" table:style-name="ce47">
            <text:p>-1,797.00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30">
            <text:p><text:span text:style-name="T11">Total<text:s/></text:span><text:span text:style-name="T2">-<text:s/></text:span><text:span text:style-name="T11">DESPESAS FI NANCEIRAS</text:span></text:p>
          </table:table-cell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office:value-type="float" office:value="-5611.61" table:number-columns-spanned="3" table:number-rows-spanned="1" table:style-name="ce47">
            <text:p>-5,611.61</text:p>
          </table:table-cell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repeated="16363"/>
        </table:table-row>
        <table:table-row table:style-name="ro13">
          <table:table-cell office:value-type="string" table:number-columns-spanned="4" table:number-rows-spanned="1" table:style-name="ce30">
            <text:p><text:span text:style-name="T5">/-/ RECEITAS FINANCEIRAS</text:span></text:p>
            <text:p><text:span text:style-name="T6">etc </text:span><text:span text:style-name="T7">- </text:span><text:span text:style-name="T8">1 </text:span><text:span text:style-name="T9">- </text:span><text:span text:style-name="T8">I NSTITUTO</text:span></text:p>
            <text:p><text:span text:style-name="T5">JUROS E COMISSOES ATIVAS</text:span></text:p>
          </table:table-cell>
          <table:covered-table-cell table:number-columns-repeated="3"/>
          <table:table-cell office:value-type="float" office:value="22443.18" table:number-columns-spanned="5" table:number-rows-spanned="1" table:style-name="ce34">
            <text:p>22,443.18</text:p>
          </table:table-cell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4" table:number-rows-spanned="1" table:style-name="ce49">
            <text:p><text:span text:style-name="T10">Total C/ C - I NSTITUTO</text:span></text:p>
          </table:table-cell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office:value-type="float" office:value="22443.18" table:number-columns-spanned="5" table:number-rows-spanned="1" table:style-name="ce50">
            <text:p>22,443.18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repeated="16363"/>
        </table:table-row>
        <table:table-row table:style-name="ro14">
          <table:table-cell office:value-type="string" table:number-columns-spanned="4" table:number-rows-spanned="1" table:style-name="ce30">
            <text:p><text:span text:style-name="T6">etc </text:span><text:span text:style-name="T7">- </text:span><text:span text:style-name="T8">2 </text:span><text:span text:style-name="T9">- </text:span><text:span text:style-name="T8">PROJf TO EDUCACÃO IN FANTIL</text:span></text:p>
            <text:p><text:span text:style-name="T5">JUROS E COMISSOES ATIVAS</text:span></text:p>
          </table:table-cell>
          <table:covered-table-cell table:number-columns-repeated="3"/>
          <table:table-cell office:value-type="float" office:value="51290.07" table:number-columns-spanned="5" table:number-rows-spanned="1" table:style-name="ce34">
            <text:p>51,290.07</text:p>
          </table:table-cell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4" table:number-rows-spanned="1" table:style-name="ce30">
            <text:p><text:span text:style-name="T10">Total C/ C<text:s/></text:span><text:span text:style-name="T13">-<text:s/></text:span><text:span text:style-name="T10">PROJETO EDUCAÇÃO I N FANTI L</text:span></text:p>
          </table:table-cell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office:value-type="float" office:value="51290.07" table:number-columns-spanned="5" table:number-rows-spanned="1" table:style-name="ce50">
            <text:p>51,290.07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repeated="16363"/>
        </table:table-row>
        <table:table-row table:style-name="ro14">
          <table:table-cell office:value-type="string" table:number-columns-spanned="4" table:number-rows-spanned="1" table:style-name="ce30">
            <text:p><text:span text:style-name="T6">etc </text:span><text:span text:style-name="T7">- </text:span><text:span text:style-name="T8">3 </text:span><text:span text:style-name="T9">- </text:span><text:span text:style-name="T8">PROJf TO CQNSTRUI N DO SONHOS</text:span></text:p>
            <text:p><text:span text:style-name="T5">JUROS E COMISSOES ATIVAS</text:span></text:p>
          </table:table-cell>
          <table:covered-table-cell table:number-columns-repeated="3"/>
          <table:table-cell office:value-type="float" office:value="184.17" table:number-columns-spanned="5" table:number-rows-spanned="1" table:style-name="ce51">
            <text:p>184.17</text:p>
          </table:table-cell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4" table:number-rows-spanned="1" table:style-name="ce30">
            <text:p><text:span text:style-name="T10">Total C/ C<text:s/></text:span><text:span text:style-name="T13">-<text:s/></text:span><text:span text:style-name="T10">PROJETO CONSTRUI NDO SON HOS</text:span></text:p>
          </table:table-cell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office:value-type="float" office:value="184.17" table:number-columns-spanned="5" table:number-rows-spanned="1" table:style-name="ce52">
            <text:p>184.17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49">
            <text:p><text:span text:style-name="T11">Total - / -/ RECEITAS FI NANCEIRAS</text:span></text:p>
          </table:table-cell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office:value-type="float" office:value="73917.42" table:number-columns-spanned="3" table:number-rows-spanned="1" table:style-name="ce50">
            <text:p>73,917.42</text:p>
          </table:table-cell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repeated="16363"/>
        </table:table-row>
        <table:table-row table:style-name="ro13">
          <table:table-cell office:value-type="string" table:number-columns-spanned="4" table:number-rows-spanned="1" table:style-name="ce30">
            <text:p><text:span text:style-name="T5">DESPESAS TRIBUTARIAS</text:span></text:p>
            <text:p><text:span text:style-name="T6">etc </text:span><text:span text:style-name="T7">- </text:span><text:span text:style-name="T8">1 </text:span><text:span text:style-name="T9">- </text:span><text:span text:style-name="T8">I NSTITUTO</text:span></text:p>
            <text:p><text:span text:style-name="T5">IMPOSTOS E TAXAS DIVERSOS</text:span></text:p>
          </table:table-cell>
          <table:covered-table-cell table:number-columns-repeated="3"/>
          <table:table-cell office:value-type="float" office:value="-1122.3" table:number-columns-spanned="5" table:number-rows-spanned="1" table:style-name="ce45">
            <text:p>-1,122.30</text:p>
          </table:table-cell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repeated="16363"/>
        </table:table-row>
        <table:table-row table:style-name="ro9">
          <table:table-cell office:value-type="string" table:number-columns-spanned="4" table:number-rows-spanned="1" table:style-name="ce48">
            <text:p><text:span text:style-name="T5">MULTAS DE MORA</text:span></text:p>
            <text:p><text:span text:style-name="T10">Total C/ C - I NSTITUTO</text:span></text:p>
          </table:table-cell>
          <table:covered-table-cell table:number-columns-repeated="3"/>
          <table:table-cell office:value-type="float" office:value="-1.57" table:number-columns-spanned="5" table:number-rows-spanned="1" table:style-name="ce53">
            <text:p>-1.57</text:p>
          </table:table-cell>
          <table:covered-table-cell table:number-columns-repeated="4"/>
          <table:table-cell office:value-type="float" office:value="-1123.8699999999999" table:number-columns-spanned="5" table:number-rows-spanned="1" table:style-name="ce54">
            <text:p>-1,123.87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repeated="16363"/>
        </table:table-row>
        <table:table-row table:style-name="ro7">
          <table:table-cell office:value-type="string" table:number-columns-spanned="4" table:number-rows-spanned="1" table:style-name="ce30">
            <text:p><text:span text:style-name="T6">etc </text:span><text:span text:style-name="T7">- </text:span><text:span text:style-name="T8">2 </text:span><text:span text:style-name="T9">- </text:span><text:span text:style-name="T8">PROJf TO EDUCACÃO IN FANTIL</text:span></text:p>
            <text:p><text:span text:style-name="T5">MULTAS DE MORA</text:span></text:p>
          </table:table-cell>
          <table:covered-table-cell table:number-columns-repeated="3"/>
          <table:table-cell office:value-type="float" office:value="-275.97000000000003" table:number-columns-spanned="5" table:number-rows-spanned="1" table:style-name="ce55">
            <text:p>-275.97</text:p>
          </table:table-cell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30">
            <text:p><text:span text:style-name="T5">IR S/ APLICACAO FINANCEIRA</text:span></text:p>
            <text:p><text:span text:style-name="T10">Total C/ C<text:s/></text:span><text:span text:style-name="T13">-<text:s/></text:span><text:span text:style-name="T10">PROJETO EDUCAÇÃO I N FANTI L</text:span></text:p>
          </table:table-cell>
          <table:covered-table-cell table:number-columns-repeated="3"/>
          <table:table-cell office:value-type="float" office:value="-10666.37" table:number-columns-spanned="5" table:number-rows-spanned="1" table:style-name="ce35">
            <text:p>-10,666.37</text:p>
          </table:table-cell>
          <table:covered-table-cell table:number-columns-repeated="4"/>
          <table:table-cell office:value-type="float" office:value="-10942.34" table:number-columns-spanned="5" table:number-rows-spanned="1" table:style-name="ce54">
            <text:p>-10,942.34</text:p>
          </table:table-cell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repeated="16363"/>
        </table:table-row>
        <table:table-row table:style-name="ro8">
          <table:table-cell office:value-type="string" table:number-columns-spanned="4" table:number-rows-spanned="1" table:style-name="ce39">
            <text:p><text:span text:style-name="T11">Total<text:s/></text:span><text:span text:style-name="T2">-<text:s/></text:span><text:span text:style-name="T11">DESPESAS TRIBUTARIAS</text:span></text:p>
          </table:table-cell>
          <table:covered-table-cell table:number-columns-repeated="3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office:value-type="float" office:value="-12066.21" table:number-columns-spanned="3" table:number-rows-spanned="1" table:style-name="ce56">
            <text:p>-12,066.21</text:p>
          </table:table-cell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57">
            <text:p><text:span text:style-name="T11">Total - DESPESAS GERAIS E ADM I NISTRATIVAS</text:span></text:p>
          </table:table-cell>
          <table:covered-table-cell table:number-columns-repeated="3"/>
          <table:table-cell table:number-columns-spanned="5" table:number-rows-spanned="1" table:style-name="ce28"/>
          <table:covered-table-cell table:number-columns-repeated="4"/>
          <table:table-cell table:number-columns-spanned="5" table:number-rows-spanned="1" table:style-name="ce28"/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table-cell office:value-type="string" table:number-columns-spanned="4" table:number-rows-spanned="1" table:style-name="ce28">
            <text:p><text:span text:style-name="T11">-240.111,90<text:s text:c="5"/></text:span><text:span text:style-name="T14">1</text:span></text:p>
          </table:table-cell>
          <table:covered-table-cell table:number-columns-repeated="3"/>
          <table:table-cell table:number-columns-repeated="16363"/>
        </table:table-row>
        <table:table-row table:style-name="ro15">
          <table:table-cell office:value-type="string" table:number-columns-spanned="4" table:number-rows-spanned="1" table:style-name="ce28">
            <text:p><text:span text:style-name="T15">1<text:s/></text:span><text:span text:style-name="T26">=<text:s/></text:span><text:span text:style-name="T16">SUPERÁVIT <text:s text:c="2"/>DO <text:s/>EX ERCÍCIO</text:span></text:p>
          </table:table-cell>
          <table:covered-table-cell table:number-columns-repeated="3"/>
          <table:table-cell table:number-columns-spanned="5" table:number-rows-spanned="1" table:style-name="ce28"/>
          <table:covered-table-cell table:number-columns-repeated="4"/>
          <table:table-cell table:number-columns-spanned="5" table:number-rows-spanned="1" table:style-name="ce28"/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table-cell office:value-type="float" office:value="117348.16099999999" table:number-columns-spanned="4" table:number-rows-spanned="1" table:style-name="ce58">
            <text:p>117,348.161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table:number-columns-spanned="20" table:number-rows-spanned="1" table:style-name="ce68"/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style-name="ce20">
            <text:p><text:span text:style-name="T27">NOTAS <text:s/>EXPLICATIVAS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12" table:number-rows-spanned="1" table:style-name="ce42">
            <text:p><text:span text:style-name="T28">DEMONSTRAÇÃO DAS ORIGENS E APLICAÇÕES DE RECURSOS</text:span></text:p>
            <text:p><text:span text:style-name="T28">EXERCÍCIO 2024</text:span></text:p>
          </table:table-cell>
          <table:covered-table-cell table:number-columns-repeated="11"/>
          <table:table-cell table:number-columns-spanned="8" table:number-rows-spanned="2" table:style-name="ce42"/>
          <table:covered-table-cell table:number-columns-repeated="7"/>
          <table:table-cell table:number-columns-repeated="16364" table:style-name="ce1"/>
        </table:table-row>
        <table:table-row table:style-name="ro11">
          <table:table-cell office:value-type="string" table:number-columns-spanned="12" table:number-rows-spanned="1" table:style-name="ce59">
            <text:p><text:span text:style-name="T29">ORIGENS</text:span></text:p>
          </table:table-cell>
          <table:covered-table-cell table:number-columns-repeated="11"/>
          <table:covered-table-cell/>
          <table:covered-table-cell table:number-columns-repeated="7"/>
          <table:table-cell table:number-columns-repeated="16364" table:style-name="ce1"/>
        </table:table-row>
        <table:table-row table:style-name="ro17">
          <table:table-cell office:value-type="string" table:number-columns-spanned="12" table:number-rows-spanned="1" table:style-name="ce59">
            <text:p><text:span text:style-name="T29">SUPERÁVIT (OU DÉFICIT DO<text:s/></text:span><text:span text:style-name="T30">EXERCÍCIO) ..................</text:span><text:span text:style-name="T29">R$</text:span></text:p>
          </table:table-cell>
          <table:covered-table-cell table:number-columns-repeated="11"/>
          <table:table-cell office:value-type="float" office:value="117348.16" table:number-columns-spanned="8" table:number-rows-spanned="1" table:style-name="ce60">
            <text:p>117,348.16</text:p>
          </table:table-cell>
          <table:covered-table-cell table:number-columns-repeated="7"/>
          <table:table-cell table:number-columns-repeated="16364" table:style-name="ce1"/>
        </table:table-row>
        <table:table-row table:style-name="ro17">
          <table:table-cell office:value-type="string" table:number-columns-spanned="12" table:number-rows-spanned="1" table:style-name="ce59">
            <text:p><text:span text:style-name="T29">DEPRECIAÇÃO</text:span></text:p>
          </table:table-cell>
          <table:covered-table-cell table:number-columns-repeated="11"/>
          <table:table-cell table:number-columns-spanned="8" table:number-rows-spanned="1" table:style-name="ce30"/>
          <table:covered-table-cell table:number-columns-repeated="7"/>
          <table:table-cell table:number-columns-repeated="16364" table:style-name="ce1"/>
        </table:table-row>
        <table:table-row table:style-name="ro11">
          <table:table-cell office:value-type="string" table:number-columns-spanned="12" table:number-rows-spanned="1" table:style-name="ce59">
            <text:p><text:span text:style-name="T29">VARIAÇÕES DO(S) RESULTADO(S) DE<text:s/></text:span><text:span text:style-name="T30">EXERCÍCIOS FUTUROS</text:span></text:p>
          </table:table-cell>
          <table:covered-table-cell table:number-columns-repeated="11"/>
          <table:table-cell table:number-columns-spanned="8" table:number-rows-spanned="1" table:style-name="ce30"/>
          <table:covered-table-cell table:number-columns-repeated="7"/>
          <table:table-cell table:number-columns-repeated="16364" table:style-name="ce1"/>
        </table:table-row>
        <table:table-row table:style-name="ro11">
          <table:table-cell office:value-type="string" table:number-columns-spanned="12" table:number-rows-spanned="1" table:style-name="ce59">
            <text:p><text:span text:style-name="T29">AUMENTO DO PASSIVO<text:s/></text:span><text:span text:style-name="T30">EXIGÍVEL<text:s/></text:span><text:span text:style-name="T29">A<text:s/></text:span><text:span text:style-name="T30">LONGO<text:s/></text:span><text:span text:style-name="T29">PRAZO</text:span></text:p>
          </table:table-cell>
          <table:covered-table-cell table:number-columns-repeated="11"/>
          <table:table-cell table:number-columns-spanned="8" table:number-rows-spanned="1" table:style-name="ce30"/>
          <table:covered-table-cell table:number-columns-repeated="7"/>
          <table:table-cell table:number-columns-repeated="16364" table:style-name="ce1"/>
        </table:table-row>
        <table:table-row table:style-name="ro11">
          <table:table-cell office:value-type="string" table:number-columns-spanned="12" table:number-rows-spanned="1" table:style-name="ce59">
            <text:p><text:span text:style-name="T29">ALIENAÇÃO DE BENS DO<text:s/></text:span><text:span text:style-name="T30">IMOBILIZADO</text:span></text:p>
          </table:table-cell>
          <table:covered-table-cell table:number-columns-repeated="11"/>
          <table:table-cell table:number-columns-spanned="8" table:number-rows-spanned="1" table:style-name="ce30"/>
          <table:covered-table-cell table:number-columns-repeated="7"/>
          <table:table-cell table:number-columns-repeated="16364" table:style-name="ce1"/>
        </table:table-row>
        <table:table-row table:style-name="ro11">
          <table:table-cell office:value-type="string" table:number-columns-spanned="12" table:number-rows-spanned="1" table:style-name="ce59">
            <text:p><text:span text:style-name="T30">TRANSFERÊNCIAS<text:s/></text:span><text:span text:style-name="T29">RECEBIDAS DA</text:span></text:p>
          </table:table-cell>
          <table:covered-table-cell table:number-columns-repeated="11"/>
          <table:table-cell table:number-columns-spanned="8" table:number-rows-spanned="1" table:style-name="ce30"/>
          <table:covered-table-cell table:number-columns-repeated="7"/>
          <table:table-cell table:number-columns-repeated="16364" table:style-name="ce1"/>
        </table:table-row>
        <table:table-row table:style-name="ro11">
          <table:table-cell office:value-type="string" table:number-columns-spanned="12" table:number-rows-spanned="1" table:style-name="ce59">
            <text:p><text:span text:style-name="T30">TOTAL<text:s/></text:span><text:span text:style-name="T29">DE ORIGENS:<text:s/></text:span><text:span text:style-name="T30">....................................<text:s/></text:span><text:span text:style-name="T29">R$</text:span></text:p>
          </table:table-cell>
          <table:covered-table-cell table:number-columns-repeated="11"/>
          <table:table-cell office:value-type="float" office:value="117348.16" table:number-columns-spanned="8" table:number-rows-spanned="1" table:style-name="ce60">
            <text:p>117,348.16</text:p>
          </table:table-cell>
          <table:covered-table-cell table:number-columns-repeated="7"/>
          <table:table-cell table:number-columns-repeated="16364" table:style-name="ce1"/>
        </table:table-row>
        <table:table-row table:style-name="ro9">
          <table:table-cell office:value-type="string" table:number-columns-spanned="12" table:number-rows-spanned="1" table:style-name="ce30">
            <text:p><text:span text:style-name="T29">APLICAÇÕES</text:span></text:p>
            <text:p><text:span text:style-name="T29">AQUISIÇÃO DE<text:s/></text:span><text:span text:style-name="T30">IMOBILIZADO .............................<text:s/></text:span><text:span text:style-name="T29">R$</text:span></text:p>
          </table:table-cell>
          <table:covered-table-cell table:number-columns-repeated="11"/>
          <table:table-cell office:value-type="float" office:value="10482" table:number-columns-spanned="8" table:number-rows-spanned="1" table:style-name="ce61">
            <text:p>10,482.00</text:p>
          </table:table-cell>
          <table:covered-table-cell table:number-columns-repeated="7"/>
          <table:table-cell table:number-columns-repeated="16364" table:style-name="ce1"/>
        </table:table-row>
        <table:table-row table:style-name="ro12">
          <table:table-cell office:value-type="string" table:style-name="ce22">
            <text:p><text:span text:style-name="T29">AUMENTO DO ATIVO PERMANENTE<text:s/></text:span><text:span text:style-name="T30">- INVESTIMENTO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29">AUMENTO DO ATIVO DIFERIDO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29">AUMENTO DO ATIVO REALIZÁVEL A<text:s/></text:span><text:span text:style-name="T30">LONGO<text:s/></text:span><text:span text:style-name="T29">PRAZO REDUÇÃO DO PASSIVO<text:s/></text:span><text:span text:style-name="T30">EXIGÍVEL<text:s/></text:span><text:span text:style-name="T29">A<text:s/></text:span><text:span text:style-name="T30">LONGO<text:s/></text:span><text:span text:style-name="T29">PRAZO<text:s/></text:span><text:span text:style-name="T30">TRANSFERÊNCIAS ENVIADAS<text:s/></text:span><text:span text:style-name="T29">PARA A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30">TOTAL<text:s/></text:span><text:span text:style-name="T29">DE APLICAÇÕE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29">AUMENTO (OU REDUÇÃO) DO CAPITAL CIRCULANTE<text:s/></text:span><text:span text:style-name="T30">LÍQUIDO<text:s/></text:span><text:span text:style-name="T29">VARIAÇÕES DO CAPITAL CIRCULANTE<text:s/></text:span><text:span text:style-name="T30">LÍQUIDO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29">(+) VARIAÇÃO DO ATIVO CIRCULANTE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29">(-) VARIAÇÃO DO PASSIVO CIRCULANTE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29">AUMENTO (OU REDUÇÃO) DO CAPITAL CIRCULANTE<text:s/></text:span><text:span text:style-name="T30">LÍQUIDO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29">OBSERVAÇÃO: A<text:s/></text:span><text:span text:style-name="T30">EXIGÊNCIA<text:s/></text:span><text:span text:style-name="T29">DESTE DOCUMENTO<text:s/></text:span><text:span text:style-name="T30">ENCONTRA-SE<text:s/></text:span><text:span text:style-name="T29">NO<text:s/></text:span><text:span text:style-name="T30">INCISO<text:s/></text:span><text:span text:style-name="T29">VIII DO ARTIGO 4</text:span><text:span text:style-name="T31">°<text:s/></text:span><text:span text:style-name="T29">DA RESOLUÇÃO N.<text:s/></text:span><text:span text:style-name="T32">0<text:s/></text:span><text:span text:style-name="T30">177,<text:s/></text:span><text:span text:style-name="T29">DE<text:s/></text:span><text:span text:style-name="T30">10/08/2000,<text:s/></text:span><text:span text:style-name="T29">PUBLICADA NO DIÁRIO OFICIAL<text:s/></text:span><text:span text:style-name="T30">EM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30">15/08/2000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3">
            <text:p><text:span text:style-name="T28">DEMONSTRAÇÃO DAS MUTAÇÕES DO PATRIMONIO LÍQUIDO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29">PATRIMÔNIO<text:s/></text:span><text:span text:style-name="T30">LÍQUIDO ..................................... EXERCÍCIO<text:s/></text:span><text:span text:style-name="T29">2024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3" table:number-rows-spanned="1" table:style-name="ce59">
            <text:p><text:span text:style-name="T29">SALDO ANTERIOR:<text:s/></text:span><text:span text:style-name="T30">........................................<text:s/></text:span><text:span text:style-name="T29">R$</text:span></text:p>
          </table:table-cell>
          <table:covered-table-cell table:number-columns-repeated="12"/>
          <table:table-cell office:value-type="float" office:value="914609.85" table:number-columns-spanned="5" table:number-rows-spanned="1" table:style-name="ce62">
            <text:p>914,609.85</text:p>
          </table:table-cell>
          <table:covered-table-cell table:number-columns-repeated="4"/>
          <table:table-cell table:number-columns-repeated="16366"/>
        </table:table-row>
        <table:table-row table:style-name="ro11">
          <table:table-cell office:value-type="string" table:number-columns-spanned="13" table:number-rows-spanned="1" table:style-name="ce59">
            <text:p><text:span text:style-name="T29">(+)<text:s/></text:span><text:span text:style-name="T30">FUNDO<text:s/></text:span><text:span text:style-name="T29">DE VALORIZAÇÃO DE<text:s/></text:span><text:span text:style-name="T30">IMÓVEL</text:span></text:p>
          </table:table-cell>
          <table:covered-table-cell table:number-columns-repeated="12"/>
          <table:table-cell table:number-columns-spanned="5" table:number-rows-spanned="1" table:style-name="ce30"/>
          <table:covered-table-cell table:number-columns-repeated="4"/>
          <table:table-cell table:number-columns-repeated="16366"/>
        </table:table-row>
        <table:table-row table:style-name="ro11">
          <table:table-cell office:value-type="string" table:number-columns-spanned="13" table:number-rows-spanned="1" table:style-name="ce59">
            <text:p><text:span text:style-name="T29">(-) DEPRECIAÇÃO<text:s/></text:span><text:span text:style-name="T30">E<text:s/></text:span><text:span text:style-name="T29">AMORTIZAÇÃO DE<text:s/></text:span><text:span text:style-name="T30">EXERCÍCIOS<text:s/></text:span><text:span text:style-name="T29">ANTERIORES</text:span></text:p>
          </table:table-cell>
          <table:covered-table-cell table:number-columns-repeated="12"/>
          <table:table-cell table:number-columns-spanned="5" table:number-rows-spanned="1" table:style-name="ce30"/>
          <table:covered-table-cell table:number-columns-repeated="4"/>
          <table:table-cell table:number-columns-repeated="16366"/>
        </table:table-row>
        <table:table-row table:style-name="ro11">
          <table:table-cell office:value-type="string" table:number-columns-spanned="13" table:number-rows-spanned="1" table:style-name="ce59">
            <text:p><text:span text:style-name="T29">(+)<text:s/></text:span><text:span text:style-name="T30">TRANSFERÊNCIAS<text:s/></text:span><text:span text:style-name="T29">RECEBIDAS</text:span></text:p>
          </table:table-cell>
          <table:covered-table-cell table:number-columns-repeated="12"/>
          <table:table-cell table:number-columns-spanned="5" table:number-rows-spanned="1" table:style-name="ce30"/>
          <table:covered-table-cell table:number-columns-repeated="4"/>
          <table:table-cell table:number-columns-repeated="16366"/>
        </table:table-row>
        <table:table-row table:style-name="ro11">
          <table:table-cell office:value-type="string" table:number-columns-spanned="13" table:number-rows-spanned="1" table:style-name="ce59">
            <text:p><text:span text:style-name="T29">(-)<text:s/></text:span><text:span text:style-name="T30">TRANSFERÊNCIAS ENVIADAS</text:span></text:p>
          </table:table-cell>
          <table:covered-table-cell table:number-columns-repeated="12"/>
          <table:table-cell table:number-columns-spanned="5" table:number-rows-spanned="1" table:style-name="ce30"/>
          <table:covered-table-cell table:number-columns-repeated="4"/>
          <table:table-cell table:number-columns-repeated="16366" table:style-name="ce1"/>
        </table:table-row>
        <table:table-row table:style-name="ro11">
          <table:table-cell office:value-type="string" table:number-columns-spanned="13" table:number-rows-spanned="1" table:style-name="ce59">
            <text:p><text:span text:style-name="T29">(+) ACRÉSCIMO/DECRÉSCIMO <text:s/>PATRIMONIAL<text:s/></text:span><text:span text:style-name="T30">...................</text:span><text:span text:style-name="T29">R$</text:span></text:p>
          </table:table-cell>
          <table:covered-table-cell table:number-columns-repeated="12"/>
          <table:table-cell office:value-type="float" office:value="117348.16" table:number-columns-spanned="5" table:number-rows-spanned="1" table:style-name="ce60">
            <text:p>117,348.16</text:p>
          </table:table-cell>
          <table:covered-table-cell table:number-columns-repeated="4"/>
          <table:table-cell table:number-columns-repeated="16366" table:style-name="ce1"/>
        </table:table-row>
        <table:table-row table:style-name="ro18">
          <table:table-cell office:value-type="string" table:number-columns-spanned="13" table:number-rows-spanned="1" table:style-name="ce30">
            <text:p><text:span text:style-name="T29">SALDO ATUAL<text:s/></text:span><text:span text:style-name="T30">............................................<text:s/></text:span><text:span text:style-name="T29">R$</text:span></text:p>
            <text:p><text:span text:style-name="T28">DEMONSTRAÇÃO DO FLUXO DE CAIXA - DF C</text:span></text:p>
          </table:table-cell>
          <table:covered-table-cell table:number-columns-repeated="12"/>
          <table:table-cell office:value-type="float" office:value="1031958.01" table:number-columns-spanned="5" table:number-rows-spanned="1" table:style-name="ce60">
            <text:p>1,031,958.01</text:p>
          </table:table-cell>
          <table:covered-table-cell table:number-columns-repeated="4"/>
          <table:table-cell table:number-columns-repeated="16366" table:style-name="ce1"/>
        </table:table-row>
        <table:table-row table:style-name="ro12">
          <table:table-cell office:value-type="string" table:style-name="ce22">
            <text:p><text:span text:style-name="T30">FLUXO<text:s/></text:span><text:span text:style-name="T29">DE CAIXA<text:s/></text:span><text:span text:style-name="T30">..................................... EXERCÍCIO<text:s/></text:span><text:span text:style-name="T29">2024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29">ATIVIDADES OPERACIONAIS DA<text:s/></text:span><text:span text:style-name="T30">ENTIDAD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<text:span text:style-name="T29">(+) RECEITAS</text:span></text:p>
          </table:table-cell>
          <table:table-cell office:value-type="string" table:number-columns-spanned="12" table:number-rows-spanned="1" table:style-name="ce59">
            <text:p><text:span text:style-name="T29">DE DOAÇÕES, SUBVENÇÕES<text:s/></text:span><text:span text:style-name="T30">E<text:s/></text:span><text:span text:style-name="T29">DEMAIS<text:s text:c="2"/></text:span><text:span text:style-name="T30">.........</text:span><text:span text:style-name="T29">R$</text:span></text:p>
          </table:table-cell>
          <table:covered-table-cell table:number-columns-repeated="11"/>
          <table:table-cell office:value-type="float" office:value="1270325.5" table:number-columns-spanned="6" table:number-rows-spanned="1" table:style-name="ce60">
            <text:p>1,270,325.50</text:p>
          </table:table-cell>
          <table:covered-table-cell table:number-columns-repeated="5"/>
          <table:table-cell table:number-columns-repeated="16365" table:style-name="ce1"/>
        </table:table-row>
        <table:table-row table:style-name="ro11">
          <table:table-cell office:value-type="string" table:style-name="ce21">
            <text:p><text:span text:style-name="T29">(-) DESPESAS</text:span></text:p>
          </table:table-cell>
          <table:table-cell office:value-type="string" table:number-columns-spanned="12" table:number-rows-spanned="1" table:style-name="ce59">
            <text:p><text:span text:style-name="T30">TRABALHISTAS .............................<text:s/></text:span><text:span text:style-name="T29">(R$</text:span></text:p>
          </table:table-cell>
          <table:covered-table-cell table:number-columns-repeated="11"/>
          <table:table-cell office:value-type="string" table:number-columns-spanned="6" table:number-rows-spanned="1" table:style-name="ce59">
            <text:p><text:span text:style-name="T29">903.986,26)</text:span></text:p>
          </table:table-cell>
          <table:covered-table-cell table:number-columns-repeated="5"/>
          <table:table-cell table:number-columns-repeated="16365" table:style-name="ce1"/>
        </table:table-row>
        <table:table-row table:style-name="ro11">
          <table:table-cell office:value-type="string" table:style-name="ce21">
            <text:p><text:span text:style-name="T29">(-) DESPESAS</text:span></text:p>
          </table:table-cell>
          <table:table-cell office:value-type="string" table:number-columns-spanned="12" table:number-rows-spanned="1" table:style-name="ce59">
            <text:p><text:span text:style-name="T29">ADMINISTRATIVAS<text:s/></text:span><text:span text:style-name="T30">..........................<text:s/></text:span><text:span text:style-name="T29">(R$</text:span></text:p>
          </table:table-cell>
          <table:covered-table-cell table:number-columns-repeated="11"/>
          <table:table-cell office:value-type="string" table:number-columns-spanned="6" table:number-rows-spanned="1" table:style-name="ce59">
            <text:p><text:span text:style-name="T29">285.557,41)</text:span></text:p>
          </table:table-cell>
          <table:covered-table-cell table:number-columns-repeated="5"/>
          <table:table-cell table:number-columns-repeated="16365" table:style-name="ce1"/>
        </table:table-row>
        <table:table-row table:style-name="ro19">
          <table:table-cell office:value-type="string" table:number-columns-spanned="13" table:number-rows-spanned="1" table:style-name="ce30">
            <text:p><text:span text:style-name="T29">(-) DESPESAS<text:s/></text:span><text:span text:style-name="T30">TRIBUTÁRIAS ..............................<text:s/></text:span><text:span text:style-name="T29">(R$</text:span><text:span text:style-name="T30">-</text:span></text:p>
            <text:p><text:span text:style-name="T29">SUB.TOTAL<text:s/></text:span><text:span text:style-name="T30">..............................................<text:s/></text:span><text:span text:style-name="T29">R$</text:span></text:p>
          </table:table-cell>
          <table:covered-table-cell table:number-columns-repeated="12"/>
          <table:table-cell office:value-type="string" table:number-columns-spanned="6" table:number-rows-spanned="1" table:style-name="ce48">
            <text:p><text:span text:style-name="T30">-12.</text:span><text:span text:style-name="T29">066,21)</text:span></text:p>
            <text:p><text:span text:style-name="T29">68.715,62</text:span></text:p>
          </table:table-cell>
          <table:covered-table-cell table:number-columns-repeated="5"/>
          <table:table-cell table:number-columns-repeated="16365" table:style-name="ce1"/>
        </table:table-row>
        <table:table-row table:style-name="ro12">
          <table:table-cell office:value-type="string" table:style-name="ce22">
            <text:p><text:span text:style-name="T29">ATIVIDADES DE<text:s/></text:span><text:span text:style-name="T30">INVESTIMENTOS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">
            <text:p><text:span text:style-name="T29">(-)</text:span><text:span text:style-name="T33"><text:s/></text:span><text:span text:style-name="T34">IMOBILIZADO .......................................<text:s/></text:span><text:span text:style-name="T33">(R$</text:span><text:span text:style-name="T35">-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30">10.</text:span><text:span text:style-name="T29">482,00)</text:span>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68"/>
          <table:covered-table-cell table:number-columns-repeated="19"/>
          <table:table-cell table:number-columns-repeated="16364"/>
        </table:table-row>
        <table:table-row table:style-name="ro13">
          <table:table-cell office:value-type="string" table:number-columns-spanned="15" table:number-rows-spanned="1" table:style-name="ce42">
            <text:p><text:span text:style-name="T36">SUB.</text:span><text:span text:style-name="T30">TOTAL ..............................................<text:s/></text:span><text:span text:style-name="T36">R$</text:span></text:p>
            <text:p><text:span text:style-name="T36">ATIVIDADES<text:s/></text:span><text:span text:style-name="T30">FINANCEIRAS</text:span></text:p>
          </table:table-cell>
          <table:covered-table-cell table:number-columns-repeated="14"/>
          <table:table-cell office:value-type="float" office:value="58233.62" table:number-columns-spanned="5" table:number-rows-spanned="1" table:style-name="ce63">
            <text:p>58,233.62</text:p>
          </table:table-cell>
          <table:covered-table-cell table:number-columns-repeated="4"/>
          <table:table-cell table:number-columns-repeated="16364"/>
        </table:table-row>
        <table:table-row table:style-name="ro11">
          <table:table-cell office:value-type="string" table:number-columns-spanned="15" table:number-rows-spanned="1" table:style-name="ce59">
            <text:p><text:span text:style-name="T36">(-) BANCOS<text:s/></text:span><text:span text:style-name="T30">............................................<text:s/></text:span><text:span text:style-name="T36">(R$</text:span></text:p>
          </table:table-cell>
          <table:covered-table-cell table:number-columns-repeated="14"/>
          <table:table-cell office:value-type="string" table:number-columns-spanned="5" table:number-rows-spanned="1" table:style-name="ce59">
            <text:p><text:span text:style-name="T30">126.659,65)</text:span></text:p>
          </table:table-cell>
          <table:covered-table-cell table:number-columns-repeated="4"/>
          <table:table-cell table:number-columns-repeated="16364"/>
        </table:table-row>
        <table:table-row table:style-name="ro11">
          <table:table-cell office:value-type="string" table:number-columns-spanned="15" table:number-rows-spanned="1" table:style-name="ce59">
            <text:p><text:span text:style-name="T36">(-) DESPESAS BANCÁRIAS<text:s/></text:span><text:span text:style-name="T30">................................<text:s/></text:span><text:span text:style-name="T36">(R$</text:span></text:p>
          </table:table-cell>
          <table:covered-table-cell table:number-columns-repeated="14"/>
          <table:table-cell office:value-type="string" table:number-columns-spanned="5" table:number-rows-spanned="1" table:style-name="ce59">
            <text:p><text:span text:style-name="T36">5.611,61)</text:span></text:p>
          </table:table-cell>
          <table:covered-table-cell table:number-columns-repeated="4"/>
          <table:table-cell table:number-columns-repeated="16364"/>
        </table:table-row>
        <table:table-row table:style-name="ro11">
          <table:table-cell office:value-type="string" table:number-columns-spanned="15" table:number-rows-spanned="1" table:style-name="ce30">
            <text:p><text:span text:style-name="T37">(</text:span><text:span text:style-name="T38"><text:s/>+ )<text:s text:c="6"/></text:span><text:span text:style-name="T36">JUROS RECEBIDOS<text:s/></text:span><text:span text:style-name="T30">....................................<text:s/></text:span><text:span text:style-name="T36">R$</text:span></text:p>
          </table:table-cell>
          <table:covered-table-cell table:number-columns-repeated="14"/>
          <table:table-cell office:value-type="float" office:value="73917.42" table:number-columns-spanned="5" table:number-rows-spanned="1" table:style-name="ce64">
            <text:p>73,917.42</text:p>
          </table:table-cell>
          <table:covered-table-cell table:number-columns-repeated="4"/>
          <table:table-cell table:number-columns-repeated="16364"/>
        </table:table-row>
        <table:table-row table:style-name="ro17">
          <table:table-cell office:value-type="string" table:number-columns-spanned="15" table:number-rows-spanned="1" table:style-name="ce30">
            <text:p><text:span text:style-name="T36">SUB.</text:span><text:span text:style-name="T30">TOTAL .............................................<text:s/></text:span><text:span text:style-name="T39">(R$</text:span></text:p>
          </table:table-cell>
          <table:covered-table-cell table:number-columns-repeated="14"/>
          <table:table-cell office:value-type="string" table:number-columns-spanned="5" table:number-rows-spanned="1" table:style-name="ce65">
            <text:p><text:span text:style-name="T28">120, 22)</text:span></text:p>
          </table:table-cell>
          <table:covered-table-cell table:number-columns-repeated="4"/>
          <table:table-cell table:number-columns-repeated="16364"/>
        </table:table-row>
        <table:table-row table:style-name="ro19">
          <table:table-cell office:value-type="string" table:number-columns-spanned="15" table:number-rows-spanned="1" table:style-name="ce30">
            <text:p><text:span text:style-name="T30">TOTAL</text:span><text:span text:style-name="T40"><text:s/>.................................................<text:s text:c="2"/></text:span><text:span text:style-name="T41">( R$</text:span></text:p>
          </table:table-cell>
          <table:covered-table-cell table:number-columns-repeated="14"/>
          <table:table-cell office:value-type="string" table:number-columns-spanned="5" table:number-rows-spanned="1" table:style-name="ce65">
            <text:p><text:span text:style-name="T28">120, 22)</text:span></text:p>
          </table:table-cell>
          <table:covered-table-cell table:number-columns-repeated="4"/>
          <table:table-cell table:number-columns-repeated="16364"/>
        </table:table-row>
        <table:table-row table:style-name="ro17">
          <table:table-cell office:value-type="string" table:number-columns-spanned="15" table:number-rows-spanned="1" table:style-name="ce59">
            <text:p><text:span text:style-name="T36">SALDO<text:s/></text:span><text:span text:style-name="T30">INICIAL<text:s/></text:span><text:span text:style-name="T36">DE CAIXA<text:s/></text:span><text:span text:style-name="T30">.................................<text:s/></text:span><text:span text:style-name="T36">R$</text:span></text:p>
          </table:table-cell>
          <table:covered-table-cell table:number-columns-repeated="14"/>
          <table:table-cell office:value-type="float" office:value="1903.67" table:number-columns-spanned="5" table:number-rows-spanned="1" table:style-name="ce60">
            <text:p>1,903.67</text:p>
          </table:table-cell>
          <table:covered-table-cell table:number-columns-repeated="4"/>
          <table:table-cell table:number-columns-repeated="16364"/>
        </table:table-row>
        <table:table-row table:style-name="ro15">
          <table:table-cell office:value-type="string" table:number-columns-spanned="15" table:number-rows-spanned="1" table:style-name="ce65">
            <text:p><text:span text:style-name="T28">CAIXA F INAL EM 2024 ............................... R$</text:span></text:p>
          </table:table-cell>
          <table:covered-table-cell table:number-columns-repeated="14"/>
          <table:table-cell office:value-type="string" table:number-columns-spanned="5" table:number-rows-spanned="1" table:style-name="ce65">
            <text:p><text:span text:style-name="T28">1.783, 45</text:span></text:p>
          </table:table-cell>
          <table:covered-table-cell table:number-columns-repeated="4"/>
          <table:table-cell table:number-columns-repeated="16364"/>
        </table:table-row>
        <table:table-row table:style-name="ro12">
          <table:table-cell office:value-type="string" table:style-name="ce23">
            <text:p><text:span text:style-name="T28">NOTAS EXP LICATIVAS ÀS DEMONSTRAÇÕES CONTÁBEIS 31 DE DEZEMBRO DE 2023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3">
            <text:p><text:span text:style-name="T42">E  2024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43">I</text:span><text:span text:style-name="T44">-<text:s/></text:span><text:span text:style-name="T28">CONTEXTO OP ERACIONAL NOTA 1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36">O<text:s/></text:span><text:span text:style-name="T30">Instituto<text:s/></text:span><text:span text:style-name="T36">Santa Rosália (Instituto), CNPJ 52.370.970/0001-82 constituído em 04 de setembro de<text:s/></text:span><text:span text:style-name="T30">1964<text:s/></text:span><text:span text:style-name="T36">é uma Associação Civil de direito privado, beneficente, de educação e de assistência social, sem<text:s/></text:span><text:span text:style-name="T30">fins<text:s/></text:span><text:span text:style-name="T36">econômicos, com prazo<text:s/></text:span><text:span text:style-name="T30">indeterminado<text:s/></text:span><text:span text:style-name="T36">de duração e tem por finalidade dar amparo, assistência, educação e formação humana e religiosa a<text:s/></text:span><text:span text:style-name="T30">infância,<text:s/></text:span><text:span text:style-name="T36">ao<text:s/></text:span><text:span text:style-name="T30">idoso<text:s/></text:span><text:span text:style-name="T36">e a comunidade carente e se rege pelo<text:s/></text:span><text:span text:style-name="T30">Estatuto<text:s/></text:span><text:span text:style-name="T36">Social e pela<text:s/></text:span><text:span text:style-name="T30">legislação<text:s/></text:span><text:span text:style-name="T36">vigente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3">
            <text:p><text:span text:style-name="T28">II - AP RESENTAÇÃO DAS DEMONSTRAÇÕES CONTABEIS NOTA 2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36">As demonstrações Contábeis foram elaboradas de acordo com as atuais Normas Brasileiras de Contabilidade e considerando também os aspectos a serem observados por entidades sem finalidade de<text:s/></text:span><text:span text:style-name="T30">lucro,<text:s/></text:span><text:span text:style-name="T36">em conformidade com a<text:s/></text:span><text:span text:style-name="T30">ITG<text:s/></text:span><text:span text:style-name="T36">2002<text:s/></text:span><text:span text:style-name="T30">- Entidade<text:s/></text:span><text:span text:style-name="T36">sem<text:s/></text:span><text:span text:style-name="T30">Finalidade<text:s/></text:span><text:span text:style-name="T36">de<text:s/></text:span><text:span text:style-name="T30">Lucros<text:s/></text:span><text:span text:style-name="T36">aprovada pela Resolução<text:s/></text:span><text:span text:style-name="T30">1.409/12<text:s/></text:span><text:span text:style-name="T36">do Conselho<text:s/></text:span><text:span text:style-name="T30">Federal<text:s/></text:span><text:span text:style-name="T36">de Contabilidade e NBC TG<text:s/></text:span><text:span text:style-name="T30">1000.<text:s/></text:span><text:span text:style-name="T36">A moeda funcional e de apresentação das demonstrações contábeis é o real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3">
            <text:p><text:span text:style-name="T28">III - RESUMO DAS PRÁTICAS CONTÁBEIS NOTA 3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36">As despesas e receitas em geral são registradas pelo regime de competência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3">
            <text:p><text:span text:style-name="T28">NOTA 4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36">Aplicações<text:s/></text:span><text:span text:style-name="T30">financeiras:<text:s/></text:span><text:span text:style-name="T36">O<text:s/></text:span><text:span text:style-name="T30">Instituto<text:s/></text:span><text:span text:style-name="T36">possui aplicação financeira simplesmente para correção da<text:s/></text:span><text:span text:style-name="T30">inflação,<text:s/></text:span><text:span text:style-name="T36">pois todo dinheiro recebido é aplicado em atividade educacional, assistência e filantrópica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3">
            <text:p><text:span text:style-name="T28">NOTA 5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36">O<text:s/></text:span><text:span text:style-name="T30">Instituto<text:s/></text:span><text:span text:style-name="T36">sempre que recebe donativos de pessoas físicas, bem como,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36">através de convênios com pessoas jurídicas, fornece recibo aos doadores e os contabiliza e as subvenções recebidas de órgãos governamentais já os contabiliza, por meio da prestação de contas, que é obrigatório apresentar junto a estes órgãos, bem como de pessoas que prestam serviços voluntário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36">em 2024, sem nenhuma remuneração, demonstrado contabilmente, cf.<text:s/></text:span><text:span text:style-name="T30">ITG<text:s/></text:span><text:span text:style-name="T36">2002.</text:span>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68"/>
          <table:covered-table-cell table:number-columns-repeated="19"/>
          <table:table-cell table:number-columns-repeated="16364"/>
        </table:table-row>
        <table:table-row table:style-name="ro13">
          <table:table-cell office:value-type="string" table:number-columns-spanned="2" table:number-rows-spanned="1" table:style-name="ce66">
            <text:p><text:span text:style-name="T45">Donat ivos:</text:span></text:p>
          </table:table-cell>
          <table:covered-table-cell/>
          <table:table-cell office:value-type="float" office:value="2023" table:number-columns-spanned="4" table:number-rows-spanned="1" table:style-name="ce67">
            <text:p>2023</text:p>
          </table:table-cell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office:value-type="float" office:value="2024" table:number-columns-spanned="10" table:number-rows-spanned="1" table:style-name="ce67">
            <text:p>2024</text:p>
          </table:table-cell>
          <table:covered-table-cell table:number-columns-repeated="9"/>
          <table:table-cell table:number-columns-repeated="16364"/>
        </table:table-row>
        <table:table-row table:style-name="ro17">
          <table:table-cell office:value-type="string" table:number-columns-spanned="2" table:number-rows-spanned="1" table:style-name="ce59">
            <text:p><text:span text:style-name="T29">Pessoas<text:s/></text:span><text:span text:style-name="T46">fisicas .............</text:span><text:span text:style-name="T29">R$</text:span></text:p>
          </table:table-cell>
          <table:covered-table-cell/>
          <table:table-cell office:value-type="float" office:value="62446.31" table:number-columns-spanned="4" table:number-rows-spanned="1" table:style-name="ce62">
            <text:p>62,446.31</text:p>
          </table:table-cell>
          <table:covered-table-cell table:number-columns-repeated="3"/>
          <table:table-cell office:value-type="string" table:number-columns-spanned="4" table:number-rows-spanned="1" table:style-name="ce59">
            <text:p><text:span text:style-name="T29">R$</text:span></text:p>
          </table:table-cell>
          <table:covered-table-cell table:number-columns-repeated="3"/>
          <table:table-cell office:value-type="float" office:value="53179.14" table:number-columns-spanned="10" table:number-rows-spanned="1" table:style-name="ce62">
            <text:p>53,179.14</text:p>
          </table:table-cell>
          <table:covered-table-cell table:number-columns-repeated="9"/>
          <table:table-cell table:number-columns-repeated="16364"/>
        </table:table-row>
        <table:table-row table:style-name="ro19">
          <table:table-cell office:value-type="string" table:number-columns-spanned="2" table:number-rows-spanned="1" table:style-name="ce59">
            <text:p><text:span text:style-name="T29">Pessoas<text:s/></text:span><text:span text:style-name="T46">juridicas ...........</text:span><text:span text:style-name="T29">R$</text:span>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office:value-type="string" table:number-columns-spanned="4" table:number-rows-spanned="1" table:style-name="ce59">
            <text:p><text:span text:style-name="T29">R$</text:span></text:p>
          </table:table-cell>
          <table:covered-table-cell table:number-columns-repeated="3"/>
          <table:table-cell table:number-columns-spanned="10" table:number-rows-spanned="1" table:style-name="ce30"/>
          <table:covered-table-cell table:number-columns-repeated="9"/>
          <table:table-cell table:number-columns-repeated="16364"/>
        </table:table-row>
        <table:table-row table:style-name="ro19">
          <table:table-cell office:value-type="string" table:number-columns-spanned="2" table:number-rows-spanned="1" table:style-name="ce59">
            <text:p><text:span text:style-name="T29">Voluntariado<text:s/></text:span><text:span text:style-name="T46">................</text:span><text:span text:style-name="T29">R$</text:span></text:p>
          </table:table-cell>
          <table:covered-table-cell/>
          <table:table-cell office:value-type="float" office:value="35000" table:number-columns-spanned="4" table:number-rows-spanned="1" table:style-name="ce62">
            <text:p>35,000.00</text:p>
          </table:table-cell>
          <table:covered-table-cell table:number-columns-repeated="3"/>
          <table:table-cell office:value-type="string" table:number-columns-spanned="4" table:number-rows-spanned="1" table:style-name="ce59">
            <text:p><text:span text:style-name="T29">R$</text:span></text:p>
          </table:table-cell>
          <table:covered-table-cell table:number-columns-repeated="3"/>
          <table:table-cell office:value-type="float" office:value="35000" table:number-columns-spanned="10" table:number-rows-spanned="1" table:style-name="ce62">
            <text:p>35,000.00</text:p>
          </table:table-cell>
          <table:covered-table-cell table:number-columns-repeated="9"/>
          <table:table-cell table:number-columns-repeated="16364"/>
        </table:table-row>
        <table:table-row table:style-name="ro19">
          <table:table-cell office:value-type="string" table:number-columns-spanned="2" table:number-rows-spanned="1" table:style-name="ce59">
            <text:p><text:span text:style-name="T29">Receitas extraordinárias<text:s/></text:span><text:span text:style-name="T46">....</text:span><text:span text:style-name="T29">R$</text:span></text:p>
          </table:table-cell>
          <table:covered-table-cell/>
          <table:table-cell office:value-type="float" office:value="54104.22" table:number-columns-spanned="4" table:number-rows-spanned="1" table:style-name="ce62">
            <text:p>54,104.22</text:p>
          </table:table-cell>
          <table:covered-table-cell table:number-columns-repeated="3"/>
          <table:table-cell office:value-type="string" table:number-columns-spanned="4" table:number-rows-spanned="1" table:style-name="ce59">
            <text:p><text:span text:style-name="T29">R$</text:span></text:p>
          </table:table-cell>
          <table:covered-table-cell table:number-columns-repeated="3"/>
          <table:table-cell office:value-type="float" office:value="41733.160000000003" table:number-columns-spanned="10" table:number-rows-spanned="1" table:style-name="ce62">
            <text:p>41,733.16</text:p>
          </table:table-cell>
          <table:covered-table-cell table:number-columns-repeated="9"/>
          <table:table-cell table:number-columns-repeated="16364"/>
        </table:table-row>
        <table:table-row table:style-name="ro15">
          <table:table-cell office:value-type="string" table:number-columns-spanned="2" table:number-rows-spanned="1" table:style-name="ce65">
            <text:p><text:span text:style-name="T45">Subvenções:</text:span>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number-columns-spanned="10" table:number-rows-spanned="1" table:style-name="ce30"/>
          <table:covered-table-cell table:number-columns-repeated="9"/>
          <table:table-cell table:number-columns-repeated="16364"/>
        </table:table-row>
        <table:table-row table:style-name="ro12">
          <table:table-cell office:value-type="string" table:style-name="ce22">
            <text:p><text:span text:style-name="T29">O<text:s/></text:span><text:span text:style-name="T46">Instituto<text:s/></text:span><text:span text:style-name="T29">recebeu os seguintes auxílios e subvenções do poder público: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3">
            <text:p><text:span text:style-name="T45">2023 <text:s text:c="17"/>2024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46">Federal ...........................<text:s/></text:span><text:span text:style-name="T29">R$ <text:s text:c="9"/>0,00 <text:s text:c="7"/>R$</text:span></text:p>
          </table:table-cell>
          <table:table-cell table:number-columns-repeated="16383" table:style-name="ce1"/>
        </table:table-row>
        <table:table-row table:style-name="ro12">
          <table:table-cell office:value-type="float" office:value="0" table:style-name="ce24">
            <text:p>0.00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46">Estadual ..........................<text:s/></text:span><text:span text:style-name="T29">R$ <text:s text:c="8"/>0,00 <text:s text:c="7"/>R$</text:span></text:p>
          </table:table-cell>
          <table:table-cell table:number-columns-repeated="16383" table:style-name="ce1"/>
        </table:table-row>
        <table:table-row table:style-name="ro12">
          <table:table-cell office:value-type="float" office:value="0" table:style-name="ce24">
            <text:p>0.00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29">Municipal Creche<text:s/></text:span><text:span text:style-name="T46">Ed. Infantil .....</text:span><text:span text:style-name="T29">R$<text:s/></text:span><text:span text:style-name="T46">1.459.450,20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29">Subvenção Govern/al<text:s/></text:span><text:span text:style-name="T46">indenizatória.R$<text:s text:c="10"/></text:span><text:span text:style-name="T29">0,00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29">R$<text:s/></text:span><text:span text:style-name="T46">1.175.413,20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29">R$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29">O convênio municipal com a Prefeitura de Guarulhos é de educação<text:s/></text:span><text:span text:style-name="T46">infantil,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29">ou seja, creche, abrangendo crianças de 02 a 03 anos, sendo complementação do ensino público com atividades de recreação e de sociabilização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3">
            <text:p><text:span text:style-name="T45">Not a 6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29">Os recursos do<text:s/></text:span><text:span text:style-name="T46">Instituto foram<text:s/></text:span><text:span text:style-name="T29">aplicados em suas<text:s/></text:span><text:span text:style-name="T46">finalidades institucionais<text:s/></text:span><text:span text:style-name="T29">de conformidade com seu<text:s/></text:span><text:span text:style-name="T46">Estatuto<text:s/></text:span><text:span text:style-name="T29">Social, demonstrados pelas suas despesas e<text:s/></text:span><text:span text:style-name="T46">investimentos<text:s/></text:span><text:span text:style-name="T29">patrimoniais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3">
            <text:p><text:span text:style-name="T45">Not a 7 Gratuidade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29">Segregação do Balanço por área de atuação da entidade<text:s/></text:span><text:span text:style-name="T46">- Educação<text:s/></text:span><text:span text:style-name="T29">e Assistência Social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29">O<text:s/></text:span><text:span text:style-name="T46">Instituto<text:s/></text:span><text:span text:style-name="T29">é entidade preponderante na área de<text:s/></text:span><text:span text:style-name="T46">Educação<text:s/></text:span><text:span text:style-name="T29">e desenvolve atividades de assistência social.<text:s/></text:span><text:span text:style-name="T46">Em<text:s/></text:span><text:span text:style-name="T29">atendimento a<text:s/></text:span><text:span text:style-name="T46">Lei 12.101/09 -<text:s/></text:span><text:span text:style-name="T29">Artigo 29</text:span><text:span text:style-name="T47">°</text:span><text:span text:style-name="T46">,<text:s/></text:span><text:span text:style-name="T29">e Decreto 7.237/10<text:s/></text:span><text:span text:style-name="T46">-<text:s/></text:span><text:span text:style-name="T29">Artigo<text:s/></text:span><text:span text:style-name="T46">11</text:span><text:span text:style-name="T47">°</text:span><text:span text:style-name="T46">,<text:s/></text:span><text:span text:style-name="T29">demonstra adiante seu balanço segregado por área de atuação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pan text:style-name="T29">A entidade concede<text:s/></text:span><text:span text:style-name="T46">100%<text:s/></text:span><text:span text:style-name="T29">de gratuidade, pois todas as suas atividades, conforme demonstrado no quadro abaixo são<text:s/></text:span><text:span text:style-name="T46">100%<text:s/></text:span><text:span text:style-name="T29">gratuita aos educandos e/ou usuários, seja na área da educação como da assistência social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3">
            <text:p><text:span text:style-name="T45">Not a 8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3">
            <text:p><text:span text:style-name="T45">Educação Infant il Creche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45">Objet ivo:<text:s/></text:span><text:span text:style-name="T29">Tem como<text:s/></text:span><text:span text:style-name="T46">finalidade<text:s/></text:span><text:span text:style-name="T29">o desenvolvimento<text:s/></text:span><text:span text:style-name="T46">integral<text:s/></text:span><text:span text:style-name="T29">da criança até cinco anos, em seus aspectos<text:s/></text:span><text:span text:style-name="T46">físico,<text:s/></text:span><text:span text:style-name="T29">psicológico,<text:s/></text:span><text:span text:style-name="T46">intelectual<text:s/></text:span><text:span text:style-name="T29">e social, complementando a ação da<text:s/></text:span><text:span text:style-name="T46">familia<text:s/></text:span><text:span text:style-name="T29">e da comunidade em conformidade com a<text:s/></text:span><text:span text:style-name="T46">Lei<text:s/></text:span><text:span text:style-name="T29">9.394 de 20/12/1996.</text:span>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68"/>
          <table:covered-table-cell table:number-columns-repeated="19"/>
          <table:table-cell table:number-columns-repeated="16364"/>
        </table:table-row>
        <table:table-row table:style-name="ro12">
          <table:table-cell office:value-type="string" table:style-name="ce23">
            <text:p><text:span text:style-name="T28">N 2 de atendidos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30">108<text:s/></text:span><text:span text:style-name="T29">crianças de 02 a 03 anos</text:span></text:p>
          </table:table-cell>
          <table:table-cell table:number-columns-repeated="16383"/>
        </table:table-row>
        <table:table-row table:style-name="ro12">
          <table:table-cell office:value-type="string" table:style-name="ce23">
            <text:p><text:span text:style-name="T28">Recursos aplicados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29">R$<text:s/></text:span><text:span text:style-name="T30">1.175.413,20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28">Assist ência Social<text:s/></text:span><text:span text:style-name="T30">- (proteção<text:s/></text:span><text:span text:style-name="T29">social básica, programa de atendimento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30">familiar)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28">Objet ivo:<text:s/></text:span><text:span text:style-name="T29">A<text:s/></text:span><text:span text:style-name="T30">família,<text:s/></text:span><text:span text:style-name="T29">hoje é reconhecidamente<text:s/></text:span><text:span text:style-name="T30">um<text:s/></text:span><text:span text:style-name="T29">dos espaços privilegiados para o desenvolvimento<text:s/></text:span><text:span text:style-name="T30">integral<text:s/></text:span><text:span text:style-name="T29">dos<text:s/></text:span><text:span text:style-name="T30">indivíduos,<text:s/></text:span><text:span text:style-name="T29">essencial<text:s/></text:span><text:span text:style-name="T48">à<text:s text:c="2"/></text:span><text:span text:style-name="T49"><text:s/></text:span><text:span text:style-name="T29">humanização,<text:s/></text:span><text:span text:style-name="T48">à<text:s/></text:span><text:span text:style-name="T29">socialização, transmitindo saberes, valores, hábitos e princípios que constroem e determina todo e qualquer<text:s/></text:span><text:span text:style-name="T30">individuo<text:s/></text:span><text:span text:style-name="T29">para viver em coletividade. A assistência social tem a matricialidade<text:s/></text:span><text:span text:style-name="T30">familiar<text:s/></text:span><text:span text:style-name="T29">como campo privilegiado de atuação na garantia dos mínimos sociais tendo como base<text:s/></text:span><text:span text:style-name="T30">legal<text:s/></text:span><text:span text:style-name="T29">a Política Nacional de Assistência Social (PNAS<text:s/></text:span><text:span text:style-name="T30">-<text:s/></text:span><text:span text:style-name="T29">2004), a<text:s/></text:span><text:span text:style-name="T30">Lei<text:s/></text:span><text:span text:style-name="T29">Orgânica de Assistência Social<text:s/></text:span><text:span text:style-name="T30">(LOAS/93<text:s/></text:span><text:span text:style-name="T29">2011) e alterada pela<text:s/></text:span><text:span text:style-name="T30">Lei 12.435<text:s/></text:span><text:span text:style-name="T29">de 09/07/2011.</text:span></text:p>
          </table:table-cell>
          <table:table-cell table:number-columns-repeated="16383"/>
        </table:table-row>
        <table:table-row table:style-name="ro12">
          <table:table-cell office:value-type="string" table:style-name="ce23">
            <text:p><text:span text:style-name="T28">N 2 de atendidos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29">70<text:s/></text:span><text:span text:style-name="T30">idosos (50 famílias)</text:span></text:p>
          </table:table-cell>
          <table:table-cell table:number-columns-repeated="16383"/>
        </table:table-row>
        <table:table-row table:style-name="ro12">
          <table:table-cell office:value-type="string" table:style-name="ce23">
            <text:p><text:span text:style-name="T28">Not a 9</text:span></text:p>
          </table:table-cell>
          <table:table-cell table:number-columns-repeated="16383"/>
        </table:table-row>
        <table:table-row table:style-name="ro12">
          <table:table-cell office:value-type="string" table:style-name="ce23">
            <text:p><text:span text:style-name="T28">Isenção Usufruída</text:span></text:p>
          </table:table-cell>
          <table:table-cell table:number-columns-repeated="16383"/>
        </table:table-row>
        <table:table-row table:style-name="ro12">
          <table:table-cell office:value-type="string" table:style-name="ce23">
            <text:p><text:span text:style-name="T28">Recursos aplicados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29">R$ 20.000,00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29">O<text:s/></text:span><text:span text:style-name="T30">Instituto<text:s/></text:span><text:span text:style-name="T29">é<text:s/></text:span><text:span text:style-name="T30">isento<text:s/></text:span><text:span text:style-name="T29">da contribuição empresarial devida ao<text:s/></text:span><text:span text:style-name="T30">INSS<text:s/></text:span><text:span text:style-name="T29">sobre a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30">folha<text:s/></text:span><text:span text:style-name="T29">de pagamento e sobre serviços tomados de autônomos.</text:span></text:p>
          </table:table-cell>
          <table:table-cell table:number-columns-repeated="16383"/>
        </table:table-row>
        <table:table-row table:style-name="ro12">
          <table:table-cell office:value-type="string" table:style-name="ce23">
            <text:p><text:span text:style-name="T28">2023 <text:s text:c="11"/>2024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30">INSS-Cota<text:s/></text:span><text:span text:style-name="T29">Patronal<text:s/></text:span><text:span text:style-name="T30">..........<text:s text:c="13"/></text:span><text:span text:style-name="T29">R$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30">INSS-Cota Terceiros ......................<text:s/></text:span><text:span text:style-name="T29">R$</text:span></text:p>
          </table:table-cell>
          <table:table-cell table:number-columns-repeated="16383"/>
        </table:table-row>
        <table:table-row table:style-name="ro12">
          <table:table-cell office:value-type="string" table:style-name="ce25">
            <text:p><text:span text:style-name="T30">175.825,86<text:s text:c="3"/></text:span><text:span text:style-name="T29">RS<text:s/></text:span><text:span text:style-name="T30">161.142,44</text:span></text:p>
          </table:table-cell>
          <table:table-cell table:number-columns-repeated="16383"/>
        </table:table-row>
        <table:table-row table:style-name="ro12">
          <table:table-cell office:value-type="string" table:style-name="ce25">
            <text:p><text:span text:style-name="T29">49.231,24 <text:s text:c="3"/>R$ <text:s/>41.897,03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30">INSS-SAT</text:span><text:span text:style-name="T34"><text:s/>.................................<text:s/></text:span><text:span text:style-name="T33">R$</text:span><text:span text:style-name="T35">--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29">8</text:span><text:span text:style-name="T33">.791,29</text:span><text:span text:style-name="T35">-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50">R$    8.077,42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30">TOTAL INSS ...............................<text:s/></text:span><text:span text:style-name="T29">R$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29">COFINS<text:s text:c="2"/></text:span><text:span text:style-name="T30">(contrib.fin.seg.social) ...........</text:span><text:span text:style-name="T29">R$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29">233.848,39 <text:s text:c="3"/>R$ 211.116,89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29">47.280,02 <text:s text:c="2"/>R$ <text:s/>38.109,76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29">CSLL (Contrib.social s/lucro<text:s/></text:span><text:span text:style-name="T30">líquido) .....</text:span><text:span text:style-name="T50">R$   </text:span><text:span text:style-name="T51">14.184,00   </text:span><text:span text:style-name="T50">R$   </text:span><text:span text:style-name="T51">11.432,92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30">TOTAL<text:s/></text:span><text:span text:style-name="T29">DAS<text:s/></text:span><text:span text:style-name="T30">ISENÇÕES ........................<text:s/></text:span><text:span text:style-name="T29">R$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29">295.312,41 <text:s text:c="2"/>R$ 260.659,57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29">A CSLL seria calculada sobre o<text:s/></text:span><text:span text:style-name="T30">lucro líquido<text:s/></text:span><text:span text:style-name="T29">a base de 0,9% e a COFINS 3%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29">sobre as receitas, diminuído do<text:s/></text:span><text:span text:style-name="T30">trabalho<text:s/></text:span><text:span text:style-name="T29">voluntário, porém, por<text:s/></text:span><text:span text:style-name="T30">lei,<text:s/></text:span><text:span text:style-name="T29">está<text:s/></text:span><text:span text:style-name="T30">isenta<text:s/></text:span><text:span text:style-name="T29">destes tributos.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29">Guarulhos, 31 de dezembro de 2024.</text:span></text:p>
          </table:table-cell>
          <table:table-cell table:number-columns-repeated="16383"/>
        </table:table-row>
        <table:table-row table:style-name="ro21">
          <table:table-cell office:value-type="string" table:style-name="ce26">
            <text:p><text:span text:style-name="T52">INSTITUTO SANTA ROSALIA <text:s text:c="155"/>OSMAR BRAGA DO CARMO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29">ANA APARECIDA CINTRA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29">CPF: 532.006.409-87 PRESIDENTE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29">OSMAR BRAGA DO CARMO</text:span>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<text:span text:style-name="T29">CRC/SP:<text:s/></text:span><text:span text:style-name="T30">1SP103798/0-4<text:s/></text:span><text:span text:style-name="T29">CONTADOR</text:span></text:p>
          </table:table-cell>
          <table:table-cell table:number-columns-repeated="16383"/>
        </table:table-row>
        <table:table-row table:number-rows-repeated="1048234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">
      <number:number number:decimal-places="2" number:min-integer-digits="1"/>
    </number:number-style>
    <number:number-style style:name="N39P0">
      <number:number number:decimal-places="3" number:min-integer-digits="1" number:grouping="true"/>
    </number:number-style>
    <number:number-style style:name="N39">
      <number:number number:decimal-places="3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/>
    </number:number-style>
    <number:number-style style:name="N40">
      <number:number number:decimal-places="0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2T16:44:26Z</meta:creation-date>
    <dc:date>2025-05-02T14:44:28Z</dc:date>
    <meta:editing-duration>PT0S</meta:editing-duration>
  </office:meta>
</office:document-meta>
</file>