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A0808"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8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0A0808"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0A0808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fo:color="#0A0808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13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fo:color="#0A0808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0A0808" fo:font-size="8pt" style:font-size-asian="8pt" style:font-size-complex="8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0A0808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fo:color="#0A0808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4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40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-top="thin solid #08030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08030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8030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0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4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39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A0808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5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1C1A1A" style:font-name="Courier New" style:font-name-asian="Courier New" style:font-name-complex="Courier New" fo:font-size="12pt" style:font-size-asian="12pt" style:font-size-complex="12pt" style:font-family-generic="swiss"/>
    </style:style>
    <style:style style:name="ce5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80707" style:font-name="Courier New" style:font-name-asian="Courier New" style:font-name-complex="Courier New" fo:font-size="12pt" style:font-size-asian="12pt" style:font-size-complex="12pt" style:font-family-generic="swiss"/>
    </style:style>
    <style:style style:name="ce5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80707" style:font-name="Courier New" style:font-name-asian="Courier New" style:font-name-complex="Courier New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8030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61" style:family="table-cell" style:parent-style-name="Default" style:data-style-name="N36">
      <style:table-cell-properties fo:border-top="thin solid #08030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C1818" style:font-name="Courier New" style:font-name-asian="Courier New" style:font-name-complex="Courier New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1C1818" style:font-name="Courier New" style:font-name-asian="Courier New" style:font-name-complex="Courier New" fo:font-size="12pt" style:font-size-asian="12pt" style:font-size-complex="12pt" style:font-family-generic="swiss"/>
    </style:style>
    <style:style style:name="ce64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080707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66" style:family="table-cell" style:parent-style-name="Default" style:data-style-name="N36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C1818" style:font-name="Courier New" style:font-name-asian="Courier New" style:font-name-complex="Courier New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36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style:font-family-generic="swiss"/>
    </style:style>
    <style:style style:name="ce69" style:family="table-cell" style:parent-style-name="Default" style:data-style-name="N36">
      <style:table-cell-properties fo:border-top="none" fo:border-bottom="thin solid #08030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A0808" fo:font-size="8pt" style:font-size-asian="8pt" style:font-size-complex="8pt" fo:font-style="italic" style:font-style-asian="italic" style:font-style-complex="italic" style:font-family-generic="swiss"/>
    </style:style>
    <style:style style:name="T1" style:family="text" style:parent-style-name="Default">
      <style:text-properties fo:color="#0A080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A08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A080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A08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44BA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44BA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44BA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344B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344BA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A080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A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344B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A080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A080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A080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A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A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449A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449A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449A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3449A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12A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3449A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449A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A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12A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449A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A080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A080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24212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0A080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80707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6" style:family="text" style:parent-style-name="Default">
      <style:text-properties fo:color="#080707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7" style:family="text" style:parent-style-name="Default">
      <style:text-properties fo:color="#1C1A1A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8" style:family="text" style:parent-style-name="Default">
      <style:text-properties fo:color="#3A3636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9" style:family="text" style:parent-style-name="Default">
      <style:text-properties fo:color="#3A3636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0" style:family="text" style:parent-style-name="Default">
      <style:text-properties fo:color="#1C1A1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08070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08070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1C1818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4" style:family="text" style:parent-style-name="Default">
      <style:text-properties fo:color="#1C18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1C1818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6" style:family="text" style:parent-style-name="Default">
      <style:text-properties fo:color="#1C181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08070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080707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49" style:family="text" style:parent-style-name="Default">
      <style:text-properties fo:color="#08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080707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1" style:family="text" style:parent-style-name="Default">
      <style:text-properties fo:color="#38343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2" style:family="text" style:parent-style-name="Default">
      <style:text-properties fo:color="#1C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1C1A1A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4" style:family="text" style:parent-style-name="Default">
      <style:text-properties fo:color="#080505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5" style:family="text" style:parent-style-name="Default">
      <style:text-properties fo:color="#080505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6" style:family="text" style:parent-style-name="Default">
      <style:text-properties fo:color="#08050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0805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1C1A1A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59" style:family="text" style:parent-style-name="Default">
      <style:text-properties fo:color="#080505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60" style:family="text" style:parent-style-name="Default">
      <style:text-properties fo:color="#3444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0805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08050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18" table:number-rows-spanned="1" table:style-name="ce67">
            <text:p><text:span text:style-name="T2">Fol ha:</text:span></text:p>
            <text:p><text:span text:style-name="T3">BALA N ÇO PATRI M ON IAL</text:span></text:p>
            <text:p><text:span text:style-name="T4">Periodo: <text:s/>01/2023 a <text:s/>12/2023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<text:span text:style-name="T5">ATIVO CIRCU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DISPONIBI LIDADES CAIX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">CAIX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0">Total C/ C - I 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1">Total<text:s/></text:span><text:span text:style-name="T2">-<text:s/></text:span><text:span text:style-name="T11">CAIX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2">A T I V O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903.67" table:style-name="ce5">
            <text:p>1,903.67</text:p>
          </table:table-cell>
          <table:table-cell table:number-columns-repeated="16383" table:style-name="ce1"/>
        </table:table-row>
        <table:table-row table:number-rows-repeated="2" table:style-name="ro4">
          <table:table-cell office:value-type="float" office:value="1903.67" table:style-name="ce6">
            <text:p>1,903.6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BANCOS CONTA MOVIMEN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">BCO DO BRASIL -C/C 104.217-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0">Total C/ C<text:s/></text:span><text:span text:style-name="T13">-<text:s/></text:span><text:span text:style-name="T10">PROJETO EDUCAÇÃO I N FANTI 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3 </text:span><text:span text:style-name="T9">- </text:span><text:span text:style-name="T8">PROJf TO CQNSTRUI N DO SONtf 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">BCO !TAU - C/C 24299-8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Total C/ C<text:s/></text:span><text:span text:style-name="T13">-<text:s/></text:span><text:span text:style-name="T10">PROJETO CONSTRUI NDO SON HO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Total<text:s/></text:span><text:span text:style-name="T2">-<text:s/></text:span><text:span text:style-name="T11">BANCOS CONTA M OVIM ENTO</text:span></text:p>
          </table:table-cell>
          <table:table-cell table:number-columns-repeated="16383"/>
        </table:table-row>
        <table:table-row table:style-name="ro4">
          <table:table-cell office:value-type="float" office:value="94604.63" table:style-name="ce5">
            <text:p>94,604.63</text:p>
          </table:table-cell>
          <table:table-cell table:number-columns-repeated="16383"/>
        </table:table-row>
        <table:table-row table:style-name="ro4">
          <table:table-cell office:value-type="float" office:value="10" table:style-name="ce7">
            <text:p>10.00</text:p>
          </table:table-cell>
          <table:table-cell table:number-columns-repeated="16383"/>
        </table:table-row>
        <table:table-row table:style-name="ro4">
          <table:table-cell office:value-type="float" office:value="94604.63" table:style-name="ce6">
            <text:p>94,604.63</text:p>
          </table:table-cell>
          <table:table-cell table:number-columns-repeated="16383"/>
        </table:table-row>
        <table:table-row table:style-name="ro4">
          <table:table-cell office:value-type="float" office:value="10" table:style-name="ce8">
            <text:p>10.00</text:p>
          </table:table-cell>
          <table:table-cell table:number-columns-repeated="16383"/>
        </table:table-row>
        <table:table-row table:style-name="ro4">
          <table:table-cell office:value-type="float" office:value="94614.63" table:style-name="ce6">
            <text:p>94,614.63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Total<text:s/></text:span><text:span text:style-name="T2">-<text:s/></text:span><text:span text:style-name="T11">DISPONIBI LIDADES <text:s text:c="209"/>96.518,30 1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">VALORES REALIZAVEIS A CURTO PRAZO CREDITOS DE APLICACOES <text:s/>FINANCEIR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">APLICAÇÃO -BCO SANTANDER -C/C 13000132-3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">POUPANCA <text:s/>-BCO SANTANDER -C/C 13000132-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0">Total C/ C - I NSTITUT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APLICAÇÃO - BCO DO BRASIL -C/C 104217-3 APLICACAO POUPANCA 36161-5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Total C/ C<text:s/></text:span><text:span text:style-name="T13">-<text:s/></text:span><text:span text:style-name="T10">PROJETO EDUCAÇÃO I N FANTI 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3 </text:span><text:span text:style-name="T9">- </text:span><text:span text:style-name="T8">PROJf TO CQNSTRUI N DO SONtf 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APLICACAO <text:s/>- <text:s/>BCO !TAU - C/C 24299-8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Total C/ C<text:s/></text:span><text:span text:style-name="T13">-<text:s/></text:span><text:span text:style-name="T10">PROJETO CONSTRUI NDO SON HO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Total<text:s/></text:span><text:span text:style-name="T2">-<text:s/></text:span><text:span text:style-name="T11">CREDITOS DE APLICACOES FI NANCEIRAS</text:span></text:p>
          </table:table-cell>
          <table:table-cell table:number-columns-repeated="16383"/>
        </table:table-row>
        <table:table-row table:style-name="ro4">
          <table:table-cell office:value-type="float" office:value="295345.5" table:style-name="ce9">
            <text:p>295,345.50</text:p>
          </table:table-cell>
          <table:table-cell table:number-columns-repeated="16383"/>
        </table:table-row>
        <table:table-row table:style-name="ro4">
          <table:table-cell office:value-type="float" office:value="9500" table:style-name="ce9">
            <text:p>9,500.00</text:p>
          </table:table-cell>
          <table:table-cell table:number-columns-repeated="16383"/>
        </table:table-row>
        <table:table-row table:style-name="ro4">
          <table:table-cell office:value-type="float" office:value="212809.79" table:style-name="ce9">
            <text:p>212,809.79</text:p>
          </table:table-cell>
          <table:table-cell table:number-columns-repeated="16383"/>
        </table:table-row>
        <table:table-row table:style-name="ro4">
          <table:table-cell office:value-type="float" office:value="202424.07" table:style-name="ce9">
            <text:p>202,424.07</text:p>
          </table:table-cell>
          <table:table-cell table:number-columns-repeated="16383"/>
        </table:table-row>
        <table:table-row table:style-name="ro4">
          <table:table-cell office:value-type="float" office:value="27617.95" table:style-name="ce5">
            <text:p>27,617.95</text:p>
          </table:table-cell>
          <table:table-cell table:number-columns-repeated="16383"/>
        </table:table-row>
        <table:table-row table:style-name="ro4">
          <table:table-cell office:value-type="float" office:value="304845.5" table:style-name="ce6">
            <text:p>304,845.50</text:p>
          </table:table-cell>
          <table:table-cell table:number-columns-repeated="16383"/>
        </table:table-row>
        <table:table-row table:style-name="ro4">
          <table:table-cell office:value-type="float" office:value="415233.86" table:style-name="ce6">
            <text:p>415,233.86</text:p>
          </table:table-cell>
          <table:table-cell table:number-columns-repeated="16383"/>
        </table:table-row>
        <table:table-row table:style-name="ro4">
          <table:table-cell office:value-type="float" office:value="27617.95" table:style-name="ce6">
            <text:p>27,617.95</text:p>
          </table:table-cell>
          <table:table-cell table:number-columns-repeated="16383"/>
        </table:table-row>
        <table:table-row table:style-name="ro4">
          <table:table-cell office:value-type="float" office:value="747697.31" table:style-name="ce6">
            <text:p>747,697.31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">ADIANTAMENT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ADIANTAMENTOS A EMPREGAD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0">Total C/ C<text:s/></text:span><text:span text:style-name="T13">-<text:s/></text:span><text:span text:style-name="T10">PROJETO EDUCAÇÃO I N FANTI 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1">Total<text:s/></text:span><text:span text:style-name="T2">-<text:s/></text:span><text:span text:style-name="T11">ADIANTAM ENTOS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48239.79" table:style-name="ce5">
            <text:p>48,239.79</text:p>
          </table:table-cell>
          <table:table-cell table:number-columns-repeated="16383" table:style-name="ce1"/>
        </table:table-row>
        <table:table-row table:number-rows-repeated="2" table:style-name="ro4">
          <table:table-cell office:value-type="float" office:value="48239.79" table:style-name="ce6">
            <text:p>48,239.7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Total<text:s/></text:span><text:span text:style-name="T2">-<text:s/></text:span><text:span text:style-name="T11">VALORES REALIZA VEIS A CURTO PRAZO <text:s text:c="156"/>795.937,10<text:s/></text:span><text:span text:style-name="T14"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5">1<text:s text:c="2"/></text:span><text:span text:style-name="T16">TOTAL<text:s/></text:span><text:span text:style-name="T17">-<text:s/></text:span><text:span text:style-name="T16">ATIVO CIRCULANTE<text:s text:c="152"/></text:span><text:span text:style-name="T17">892.455,40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ATIVO NAO CIRCU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ATIVO PERMAN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IMOBILIZADO TECNIC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34"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  <text:p><text:span text:style-name="T5">INSTALAÇÕES</text:span></text:p>
          </table:table-cell>
          <table:covered-table-cell/>
          <table:table-cell office:value-type="float" office:value="2880" table:number-columns-spanned="3" table:number-rows-spanned="1" table:style-name="ce35">
            <text:p>2,880.00</text:p>
          </table:table-cell>
          <table:covered-table-cell table:number-columns-repeated="2"/>
          <table:table-cell table:number-columns-spanned="2" table:number-rows-spanned="4" table:style-name="ce34"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6">
            <text:p><text:span text:style-name="T5">VEÍCULOS</text:span></text:p>
          </table:table-cell>
          <table:covered-table-cell/>
          <table:table-cell office:value-type="float" office:value="36981.69" table:number-columns-spanned="3" table:number-rows-spanned="1" table:style-name="ce35">
            <text:p>36,981.69</text:p>
          </table:table-cell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6">
            <text:p><text:span text:style-name="T5">MÓVEIS E UTENSÍLIOS</text:span></text:p>
          </table:table-cell>
          <table:covered-table-cell/>
          <table:table-cell office:value-type="float" office:value="39148.51" table:number-columns-spanned="3" table:number-rows-spanned="1" table:style-name="ce35">
            <text:p>39,148.51</text:p>
          </table:table-cell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6">
            <text:p><text:span text:style-name="T5">EQUIPAMENTOS DE INFORMÁTI CA</text:span></text:p>
          </table:table-cell>
          <table:covered-table-cell/>
          <table:table-cell office:value-type="float" office:value="24349.14" table:number-columns-spanned="3" table:number-rows-spanned="1" table:style-name="ce35">
            <text:p>24,349.14</text:p>
          </table:table-cell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5">MÁQUINAS E EQUIPAMENTOS</text:span></text:p>
            <text:p><text:span text:style-name="T10">Total C/ C - I NSTITUTO</text:span></text:p>
          </table:table-cell>
          <table:covered-table-cell/>
          <table:table-cell office:value-type="float" office:value="11945.05" table:number-columns-spanned="3" table:number-rows-spanned="1" table:style-name="ce35">
            <text:p>11,945.05</text:p>
          </table:table-cell>
          <table:covered-table-cell table:number-columns-repeated="2"/>
          <table:table-cell office:value-type="float" office:value="115304.39" table:number-columns-spanned="2" table:number-rows-spanned="1" table:style-name="ce37">
            <text:p>115,304.39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4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  <text:p><text:span text:style-name="T5">MÓVEIS E UTENSÍLIOS</text:span></text:p>
          </table:table-cell>
          <table:covered-table-cell/>
          <table:table-cell office:value-type="float" office:value="17300.259999999998" table:number-columns-spanned="3" table:number-rows-spanned="1" table:style-name="ce38">
            <text:p>17,300.26</text:p>
          </table:table-cell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36">
            <text:p><text:span text:style-name="T5">EQUIPAMENTOS DE INFORMÁTI CA</text:span></text:p>
          </table:table-cell>
          <table:covered-table-cell/>
          <table:table-cell office:value-type="float" office:value="27354.16" table:number-columns-spanned="3" table:number-rows-spanned="1" table:style-name="ce35">
            <text:p>27,354.16</text:p>
          </table:table-cell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52">
            <text:p><text:span text:style-name="T5">MÁQUINAS E EQUIPAMENTOS</text:span></text:p>
            <text:p><text:span text:style-name="T10">Total C/ C<text:s/></text:span><text:span text:style-name="T13">-<text:s/></text:span><text:span text:style-name="T10">PROJETO EDUCAÇÃO I N FANTI L</text:span></text:p>
          </table:table-cell>
          <table:covered-table-cell/>
          <table:table-cell office:value-type="float" office:value="4990" table:number-columns-spanned="3" table:number-rows-spanned="1" table:style-name="ce68">
            <text:p>4,990.00</text:p>
          </table:table-cell>
          <table:covered-table-cell table:number-columns-repeated="2"/>
          <table:table-cell office:value-type="float" office:value="49644.42" table:number-columns-spanned="2" table:number-rows-spanned="1" table:style-name="ce69">
            <text:p>49,644.42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spanned="18" table:number-rows-spanned="1" table:style-name="ce67"/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10">
            <text:p><text:span text:style-name="T18">A T I V 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1">Total<text:s/></text:span><text:span text:style-name="T2">-<text:s/></text:span><text:span text:style-name="T11">IMOBI LIZADO TECNICO <text:s text:c="131"/>164.948,8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DEPRECIACOES <text:s text:c="2"/>ACUMULAD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">DEPR.ACUM.-I NSTALAÇÕES DEPR.ACUM.-VEÍCUL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">DEPR.ACUM .-MÓVEIS E UTENSÍLIOS DEPR.ACUM .-EQUIP/OS DE INFORMÁTI CA DEPR.ACUM.-MÁQUI NAS E EQUIPAMENT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0">Total C/ C - I 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">DEPR.ACUM .-MÓVEIS E UTENSÍLIOS DEPR.ACUM .-EQUIP/OS DE INFORMÁTI CA DEPR.ACUM.-MÁQUI NAS E EQUIPAMENT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0">Total C/ C<text:s/></text:span><text:span text:style-name="T13">-<text:s/></text:span><text:span text:style-name="T10">PROJETO EDUCAÇÃO I N FANTI 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1">Total<text:s/></text:span><text:span text:style-name="T2">-<text:s/></text:span><text:span text:style-name="T11">DEPRECIACOES ACUMU LADAS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-2880" table:style-name="ce11">
            <text:p>-2,880.00</text:p>
          </table:table-cell>
          <table:table-cell table:number-columns-repeated="16383" table:style-name="ce1"/>
        </table:table-row>
        <table:table-row table:style-name="ro4">
          <table:table-cell office:value-type="float" office:value="-36981.69" table:style-name="ce12">
            <text:p>-36,981.69</text:p>
          </table:table-cell>
          <table:table-cell table:number-columns-repeated="16383" table:style-name="ce1"/>
        </table:table-row>
        <table:table-row table:style-name="ro4">
          <table:table-cell office:value-type="float" office:value="-28913.23" table:style-name="ce12">
            <text:p>-28,913.23</text:p>
          </table:table-cell>
          <table:table-cell table:number-columns-repeated="16383" table:style-name="ce1"/>
        </table:table-row>
        <table:table-row table:style-name="ro4">
          <table:table-cell office:value-type="float" office:value="-15669.42" table:style-name="ce12">
            <text:p>-15,669.42</text:p>
          </table:table-cell>
          <table:table-cell table:number-columns-repeated="16383" table:style-name="ce1"/>
        </table:table-row>
        <table:table-row table:style-name="ro4">
          <table:table-cell office:value-type="float" office:value="-11945.05" table:style-name="ce12">
            <text:p>-11,945.05</text:p>
          </table:table-cell>
          <table:table-cell table:number-columns-repeated="16383" table:style-name="ce1"/>
        </table:table-row>
        <table:table-row table:style-name="ro4">
          <table:table-cell office:value-type="float" office:value="-5953.47" table:style-name="ce11">
            <text:p>-5,953.47</text:p>
          </table:table-cell>
          <table:table-cell table:number-columns-repeated="16383" table:style-name="ce1"/>
        </table:table-row>
        <table:table-row table:style-name="ro4">
          <table:table-cell office:value-type="float" office:value="-18247.3" table:style-name="ce12">
            <text:p>-18,247.30</text:p>
          </table:table-cell>
          <table:table-cell table:number-columns-repeated="16383" table:style-name="ce1"/>
        </table:table-row>
        <table:table-row table:style-name="ro4">
          <table:table-cell office:value-type="float" office:value="-133.06" table:style-name="ce13">
            <text:p>-133.06</text:p>
          </table:table-cell>
          <table:table-cell table:number-columns-repeated="16383" table:style-name="ce1"/>
        </table:table-row>
        <table:table-row table:style-name="ro4">
          <table:table-cell office:value-type="float" office:value="-96389.39" table:style-name="ce14">
            <text:p>-96,389.39</text:p>
          </table:table-cell>
          <table:table-cell table:number-columns-repeated="16383" table:style-name="ce1"/>
        </table:table-row>
        <table:table-row table:style-name="ro4">
          <table:table-cell office:value-type="float" office:value="-24333.83" table:style-name="ce14">
            <text:p>-24,333.83</text:p>
          </table:table-cell>
          <table:table-cell table:number-columns-repeated="16383" table:style-name="ce1"/>
        </table:table-row>
        <table:table-row table:style-name="ro4">
          <table:table-cell office:value-type="float" office:value="-120723.22" table:style-name="ce14">
            <text:p>-120,723.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Total<text:s/></text:span><text:span text:style-name="T2">-<text:s/></text:span><text:span text:style-name="T11">ATIVO PERMANENTE <text:s text:c="207"/>44.225,59 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5">1<text:s text:c="2"/></text:span><text:span text:style-name="T16">TOTAL<text:s/></text:span><text:span text:style-name="T17">-<text:s/></text:span><text:span text:style-name="T16">ATIVO NAO CIRCULANTE<text:s text:c="144"/></text:span><text:span text:style-name="T17">44.225,59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6">! TOTAL<text:s/></text:span><text:span text:style-name="T17">-<text:s/></text:span><text:span text:style-name="T16">A T I V<text:s/></text:span><text:span text:style-name="T17">O <text:s text:c="172"/>936.680,991</text:span></text:p>
          </table:table-cell>
          <table:table-cell table:number-columns-repeated="16383" table:style-name="ce1"/>
        </table:table-row>
        <table:table-row table:style-name="ro1">
          <table:table-cell table:number-columns-spanned="18" table:number-rows-spanned="1" table:style-name="ce67"/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<text:span text:style-name="T5">PASSIVO CIRCU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VALORES EXIGIVEIS A CURTO PRAZO OBRIGACOES SOCIAIS E TRABALHI ST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9">etc </text:span><text:span text:style-name="T20">- </text:span><text:span text:style-name="T21">2 </text:span><text:span text:style-name="T22">- </text:span><text:span text:style-name="T21">PROJf TO EDUCACÃO IN FANTI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CONT.ASSI ST. E CONFED. A RECOLHER</text:span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span text:style-name="T18">P A S S I V O</text:span>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<text:span text:style-name="T2">202<text:s/></text:span><text:span text:style-name="T23">,</text:span><text:span text:style-name="T2">71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">PROVISÃO DE FÉRI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">PROVISAO P/ENCARGOS SOCIAIS FÉRI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4">Total C/ C<text:s/></text:span><text:span text:style-name="T25">-<text:s/></text:span><text:span text:style-name="T24">PROJETO EDUCAÇÃO I N FANTI 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Total<text:s/></text:span><text:span text:style-name="T2">-<text:s/></text:span><text:span text:style-name="T11">OBRIGACOES SOCIAIS E TRABALHISTAS</text:span></text:p>
          </table:table-cell>
          <table:table-cell table:number-columns-repeated="16383"/>
        </table:table-row>
        <table:table-row table:style-name="ro4">
          <table:table-cell office:value-type="float" office:value="20248.55" table:style-name="ce5">
            <text:p>20,248.55</text:p>
          </table:table-cell>
          <table:table-cell table:number-columns-repeated="16383"/>
        </table:table-row>
        <table:table-row table:style-name="ro4">
          <table:table-cell office:value-type="float" office:value="1619.88" table:style-name="ce5">
            <text:p>1,619.88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22071.14" table:style-name="ce6">
            <text:p>22,071.14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1">Total</text:span><text:span text:style-name="T26"><text:s/></text:span><text:span text:style-name="T2">-<text:s/></text:span><text:span text:style-name="T11">VALORES</text:span><text:span text:style-name="T26"><text:s/>EXIGIVEIS A CURTO PRAZO <text:s text:c="163"/>22.071,14<text:s text:c="2"/></text:span><text:span text:style-name="T27">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5">1<text:s text:c="2"/></text:span><text:span text:style-name="T16">TOTAL<text:s/></text:span><text:span text:style-name="T17">-<text:s/></text:span><text:span text:style-name="T16">PASSIVO CIRCULANTE<text:s text:c="149"/></text:span><text:span text:style-name="T17">22.071,141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">PATRIMONIO LIQ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">RESULTADOS ACUMULADOS RESULTADO DO EXERCICI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9">etc </text:span><text:span text:style-name="T20">- </text:span><text:span text:style-name="T21">1 </text:span><text:span text:style-name="T22">- </text:span><text:span text:style-name="T21">I NSTITUT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SUPERAVIT E OU DEFICIT ACUMULADOS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4">Total C/ C - I NSTITUTO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1">Total - RESULTADO DO EXERCICIO</text:span></text:p>
          </table:table-cell>
          <table:table-cell table:number-columns-repeated="16383"/>
        </table:table-row>
        <table:table-row table:style-name="ro4">
          <table:table-cell office:value-type="float" office:value="914609.85" table:style-name="ce5">
            <text:p>914,609.85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914609.85" table:style-name="ce6">
            <text:p>914,609.85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Total<text:s/></text:span><text:span text:style-name="T2">-<text:s/></text:span><text:span text:style-name="T11">RESU LTADOS ACUMU LADOS <text:s text:c="177"/>914.609,85 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5">1<text:s text:c="2"/></text:span><text:span text:style-name="T16">TOTAL<text:s/></text:span><text:span text:style-name="T17">-<text:s/></text:span><text:span text:style-name="T16">PATRIMONIO LIQUIDO<text:s text:c="147"/></text:span><text:span text:style-name="T17">914.609,85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6">! TOTAL<text:s/></text:span><text:span text:style-name="T17">-<text:s/></text:span><text:span text:style-name="T16">P A S S I V O<text:s text:c="157"/></text:span><text:span text:style-name="T17">936.680,991</text:span>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8">Reconhecemos a exatidão do presente Balanco Patrimonial, cujos valores do Ativo e Passivo mais Patrimônio Líquido, importam</text:span>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8">"'m R!&amp; g36.680_gg íNnv"'<text:s/></text:span><text:span text:style-name="T29">.E)_</text:span><text:span text:style-name="T28">ntns e trinta e seis mil, seiscentos e oitenta reais e noventa e nove centavos).</text:span></text:p>
          </table:table-cell>
          <table:table-cell table:number-columns-repeated="16383"/>
        </table:table-row>
        <table:table-row table:style-name="ro9">
          <table:table-cell office:value-type="string" table:style-name="ce18">
            <text:p><text:span text:style-name="T30">INSTITUTO SANTA ROSALIA <text:s text:c="177"/>OSMAR BRAGA DO CARMO</text:span>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<text:span text:style-name="T28">ANA APARECIDA CINTRA</text:span>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<text:span text:style-name="T28">PRESIDENTE CPF: <text:s text:c="2"/>532.006.409-87</text:span>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8">OSMAR BRAGA DO CARMO</text:span>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8">CONTADOR 1SP103798/0-4</text:span></text:p>
          </table:table-cell>
          <table:table-cell table:number-columns-repeated="16383" table:style-name="ce1"/>
        </table:table-row>
        <table:table-row table:style-name="ro1">
          <table:table-cell table:number-columns-spanned="18" table:number-rows-spanned="1" table:style-name="ce67"/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<text:span text:style-name="T5">RECEITA BRUT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RECEIT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RECEITAS ORDINARI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span text:style-name="T5">DONATIVOS " P. FÍSICA "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0">Total C/ C - I 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1">Total<text:s/></text:span><text:span text:style-name="T2">-<text:s/></text:span><text:span text:style-name="T11">RECEITAS ORDINARIAS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62446.31" table:style-name="ce5">
            <text:p>62,446.31</text:p>
          </table:table-cell>
          <table:table-cell table:number-columns-repeated="16383" table:style-name="ce1"/>
        </table:table-row>
        <table:table-row table:number-rows-repeated="2" table:style-name="ro4">
          <table:table-cell office:value-type="float" office:value="62446.31" table:style-name="ce21">
            <text:p>62,446.3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RECEITAS EXTRAORDINARI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">RECEITAS EXTRAORDI NARI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0">Total C/ C - I NSTITU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SUBVENÇÃO <text:s text:c="2"/>GOVERNAMENTA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Total C/ C<text:s/></text:span><text:span text:style-name="T13">-<text:s/></text:span><text:span text:style-name="T10">PROJETO EDUCAÇÃO I N FANTI 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Total<text:s/></text:span><text:span text:style-name="T2">-<text:s/></text:span><text:span text:style-name="T11">RECEITAS EXTRAORDI NARIAS</text:span></text:p>
          </table:table-cell>
          <table:table-cell table:number-columns-repeated="16383"/>
        </table:table-row>
        <table:table-row table:style-name="ro4">
          <table:table-cell office:value-type="float" office:value="54104.22" table:style-name="ce5">
            <text:p>54,104.22</text:p>
          </table:table-cell>
          <table:table-cell table:number-columns-repeated="16383"/>
        </table:table-row>
        <table:table-row table:style-name="ro4">
          <table:table-cell office:value-type="float" office:value="1459450.2" table:style-name="ce5">
            <text:p>1,459,450.20</text:p>
          </table:table-cell>
          <table:table-cell table:number-columns-repeated="16383"/>
        </table:table-row>
        <table:table-row table:style-name="ro4">
          <table:table-cell office:value-type="float" office:value="54104.22" table:style-name="ce21">
            <text:p>54,104.22</text:p>
          </table:table-cell>
          <table:table-cell table:number-columns-repeated="16383"/>
        </table:table-row>
        <table:table-row table:style-name="ro4">
          <table:table-cell office:value-type="float" office:value="1459450.2" table:style-name="ce21">
            <text:p>1,459,450.20</text:p>
          </table:table-cell>
          <table:table-cell table:number-columns-repeated="16383"/>
        </table:table-row>
        <table:table-row table:style-name="ro4">
          <table:table-cell office:value-type="float" office:value="1513554.42" table:style-name="ce21">
            <text:p>1,513,554.42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Total<text:s/></text:span><text:span text:style-name="T2">-<text:s/></text:span><text:span text:style-name="T11">RECEITAS<text:s text:c="189"/></text:span><text:span text:style-name="T1">1.576.000,73</text:span><text:span text:style-name="T31"><text:s/></text:span><text:span text:style-name="T14">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5">1<text:s text:c="2"/></text:span><text:span text:style-name="T32">= RECEITAS<text:s text:c="208"/></text:span><text:span text:style-name="T17">1.576.000,731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">DESPESAS TRABALHI ST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5">DESPESAS TRABALHI STAS DESPESAS COM PESSOA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INDENIZACOES <text:s/>TRABALHI STAS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0">Total C/ C - I NSTITUT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ORDENADOS E SALARIOS FERI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13 SALARI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VALE CESTA E TRANSPORTE AVISO PREVI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F.G.T.S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">ENCARGOS SOCIAIS S/FERIAS PROVISIONADAS ENCARGOS <text:s/>SOCIAIS <text:s/>S/13.SAL.PROVI SIONAD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Total C/ C<text:s/></text:span><text:span text:style-name="T13">-<text:s/></text:span><text:span text:style-name="T10">PROJETO EDUCAÇÃO I N FANTI 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Total<text:s/></text:span><text:span text:style-name="T2">-<text:s/></text:span><text:span text:style-name="T11">DESPESAS COM PESSOAL</text:span></text:p>
          </table:table-cell>
          <table:table-cell table:number-columns-repeated="16383"/>
        </table:table-row>
        <table:table-row table:style-name="ro4">
          <table:table-cell office:value-type="float" office:value="-5190.34" table:style-name="ce11">
            <text:p>-5,190.34</text:p>
          </table:table-cell>
          <table:table-cell table:number-columns-repeated="16383"/>
        </table:table-row>
        <table:table-row table:style-name="ro4">
          <table:table-cell office:value-type="float" office:value="-717110.26" table:style-name="ce11">
            <text:p>-717,110.26</text:p>
          </table:table-cell>
          <table:table-cell table:number-columns-repeated="16383"/>
        </table:table-row>
        <table:table-row table:style-name="ro4">
          <table:table-cell office:value-type="float" office:value="-94623.83" table:style-name="ce12">
            <text:p>-94,623.83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<text:span text:style-name="T2">-67 .395,21</text:span></text:p>
          </table:table-cell>
          <table:table-cell table:number-columns-repeated="16383"/>
        </table:table-row>
        <table:table-row table:style-name="ro4">
          <table:table-cell office:value-type="float" office:value="-6262.44" table:style-name="ce11">
            <text:p>-6,262.44</text:p>
          </table:table-cell>
          <table:table-cell table:number-columns-repeated="16383"/>
        </table:table-row>
        <table:table-row table:style-name="ro4">
          <table:table-cell office:value-type="float" office:value="-13604.5" table:style-name="ce12">
            <text:p>-13,604.50</text:p>
          </table:table-cell>
          <table:table-cell table:number-columns-repeated="16383"/>
        </table:table-row>
        <table:table-row table:style-name="ro4">
          <table:table-cell office:value-type="float" office:value="-92326.49" table:style-name="ce12">
            <text:p>-92,326.49</text:p>
          </table:table-cell>
          <table:table-cell table:number-columns-repeated="16383"/>
        </table:table-row>
        <table:table-row table:style-name="ro4">
          <table:table-cell office:value-type="float" office:value="-81.81" table:style-name="ce13">
            <text:p>-81.81</text:p>
          </table:table-cell>
          <table:table-cell table:number-columns-repeated="16383"/>
        </table:table-row>
        <table:table-row table:style-name="ro4">
          <table:table-cell office:value-type="float" office:value="0" table:style-name="ce22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float" office:value="-5190.34" table:style-name="ce23">
            <text:p>-5,190.34</text:p>
          </table:table-cell>
          <table:table-cell table:number-columns-repeated="16383" table:style-name="ce1"/>
        </table:table-row>
        <table:table-row table:style-name="ro4">
          <table:table-cell office:value-type="float" office:value="-991404.54" table:style-name="ce23">
            <text:p>-991,404.54</text:p>
          </table:table-cell>
          <table:table-cell table:number-columns-repeated="16383" table:style-name="ce1"/>
        </table:table-row>
        <table:table-row table:style-name="ro4">
          <table:table-cell office:value-type="float" office:value="-996594.88" table:style-name="ce24">
            <text:p>-996,594.8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Total<text:s/></text:span><text:span text:style-name="T2">-<text:s/></text:span><text:span text:style-name="T11">DESPESAS TRABALHISTAS<text:s text:c="161"/></text:span><text:span text:style-name="T1">-996.594</text:span><text:span text:style-name="T33">,</text:span><text:span text:style-name="T31">88<text:s/></text:span><text:span text:style-name="T14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DESPESAS GERAIS E ADMINISTRATIVAS DESPESAS GERAIS E ADMINISTRATIVAS DESPESAS <text:s/>ADMINISTRATIV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36">
            <text:p><text:span text:style-name="T5">CONSERVAÇÃO E MANUTENÇÃO</text:span></text:p>
          </table:table-cell>
          <table:covered-table-cell table:number-columns-repeated="2"/>
          <table:table-cell office:value-type="float" office:value="-24392.01" table:number-columns-spanned="2" table:number-rows-spanned="1" table:style-name="ce39">
            <text:p>-24,392.01</text:p>
          </table:table-cell>
          <table:covered-table-cell/>
          <table:table-cell table:number-columns-spanned="2" table:number-rows-spanned="14" table:style-name="ce34"/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6">
            <text:p><text:span text:style-name="T5">TELEFONE E INTERNET</text:span></text:p>
          </table:table-cell>
          <table:covered-table-cell table:number-columns-repeated="2"/>
          <table:table-cell office:value-type="float" office:value="-865.04" table:number-columns-spanned="2" table:number-rows-spanned="1" table:style-name="ce40">
            <text:p>-865.04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6">
            <text:p><text:span text:style-name="T5">REMUN.P/PREST.DE SERVICOS</text:span></text:p>
          </table:table-cell>
          <table:covered-table-cell table:number-columns-repeated="2"/>
          <table:table-cell office:value-type="float" office:value="-11558.31" table:number-columns-spanned="2" table:number-rows-spanned="1" table:style-name="ce39">
            <text:p>-11,558.31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6">
            <text:p><text:span text:style-name="T5">DESPESAS COM INFORMÁTICA</text:span></text:p>
          </table:table-cell>
          <table:covered-table-cell table:number-columns-repeated="2"/>
          <table:table-cell office:value-type="float" office:value="-477.39" table:number-columns-spanned="2" table:number-rows-spanned="1" table:style-name="ce40">
            <text:p>-477.39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6">
            <text:p><text:span text:style-name="T5">DESPESAS COM VEICULOS/COMBUSTI VEL</text:span></text:p>
          </table:table-cell>
          <table:covered-table-cell table:number-columns-repeated="2"/>
          <table:table-cell office:value-type="float" office:value="-2120.84" table:number-columns-spanned="2" table:number-rows-spanned="1" table:style-name="ce39">
            <text:p>-2,120.84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6">
            <text:p><text:span text:style-name="T5">PREMIOS DE SEGUROS</text:span></text:p>
          </table:table-cell>
          <table:covered-table-cell table:number-columns-repeated="2"/>
          <table:table-cell office:value-type="float" office:value="-3342.61" table:number-columns-spanned="2" table:number-rows-spanned="1" table:style-name="ce39">
            <text:p>-3,342.61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6">
            <text:p><text:span text:style-name="T5">GASTOS C/CARTÓRIO E REGISTROS</text:span></text:p>
          </table:table-cell>
          <table:covered-table-cell table:number-columns-repeated="2"/>
          <table:table-cell office:value-type="float" office:value="-474.92" table:number-columns-spanned="2" table:number-rows-spanned="1" table:style-name="ce40">
            <text:p>-474.92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6">
            <text:p><text:span text:style-name="T5">UTENSÍLIOS <text:s/>DIVERSOS</text:span></text:p>
          </table:table-cell>
          <table:covered-table-cell table:number-columns-repeated="2"/>
          <table:table-cell office:value-type="float" office:value="-3799.59" table:number-columns-spanned="2" table:number-rows-spanned="1" table:style-name="ce39">
            <text:p>-3,799.59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6">
            <text:p><text:span text:style-name="T5">DESPESAS COM MÉDICO E MEDICAMENTOS</text:span></text:p>
          </table:table-cell>
          <table:covered-table-cell table:number-columns-repeated="2"/>
          <table:table-cell office:value-type="float" office:value="-134.9" table:number-columns-spanned="2" table:number-rows-spanned="1" table:style-name="ce40">
            <text:p>-134.9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6">
            <text:p><text:span text:style-name="T5">DESPESAS COM ALIMENTOS</text:span></text:p>
          </table:table-cell>
          <table:covered-table-cell table:number-columns-repeated="2"/>
          <table:table-cell office:value-type="float" office:value="-3847.42" table:number-columns-spanned="2" table:number-rows-spanned="1" table:style-name="ce39">
            <text:p>-3,847.42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36">
            <text:p><text:span text:style-name="T5">CONTRIBUI ÇÕES E DOAÇÕES</text:span></text:p>
          </table:table-cell>
          <table:covered-table-cell table:number-columns-repeated="2"/>
          <table:table-cell office:value-type="float" office:value="-1052" table:number-columns-spanned="2" table:number-rows-spanned="1" table:style-name="ce39">
            <text:p>-1,052.00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36">
            <text:p><text:span text:style-name="T5">DEPRECIAÇÃO</text:span></text:p>
          </table:table-cell>
          <table:covered-table-cell table:number-columns-repeated="2"/>
          <table:table-cell office:value-type="float" office:value="-4362.9799999999996" table:number-columns-spanned="2" table:number-rows-spanned="1" table:style-name="ce39">
            <text:p>-4,362.98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36">
            <text:p><text:span text:style-name="T5">CORREIOS</text:span></text:p>
          </table:table-cell>
          <table:covered-table-cell table:number-columns-repeated="2"/>
          <table:table-cell office:value-type="float" office:value="-127.5" table:number-columns-spanned="2" table:number-rows-spanned="1" table:style-name="ce40">
            <text:p>-127.50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36">
            <text:p><text:span text:style-name="T5">OUTRAS DESPESAS GERAIS</text:span></text:p>
          </table:table-cell>
          <table:covered-table-cell table:number-columns-repeated="2"/>
          <table:table-cell office:value-type="float" office:value="-4900.34" table:number-columns-spanned="2" table:number-rows-spanned="1" table:style-name="ce39">
            <text:p>-4,900.34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41">
            <text:p><text:span text:style-name="T10">Total C/ C - I NSTITUTO</text:span></text:p>
          </table:table-cell>
          <table:covered-table-cell table:number-columns-repeated="2"/>
          <table:table-cell table:number-columns-spanned="2" table:number-rows-spanned="1" table:style-name="ce34"/>
          <table:covered-table-cell/>
          <table:table-cell office:value-type="float" office:value="-61455.85" table:number-columns-spanned="2" table:number-rows-spanned="1" table:style-name="ce42">
            <text:p>-61,455.85</text:p>
          </table:table-cell>
          <table:covered-table-cell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52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</table:table-cell>
          <table:covered-table-cell table:number-columns-repeated="2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7" table:style-name="ce1"/>
        </table:table-row>
        <table:table-row table:style-name="ro1">
          <table:table-cell table:number-columns-spanned="18" table:number-rows-spanned="1" table:style-name="ce67"/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43">
            <text:p><text:span text:style-name="T5">MATERIAL DE LIMPEZA</text:span></text:p>
          </table:table-cell>
          <table:covered-table-cell table:number-columns-repeated="3"/>
          <table:table-cell office:value-type="float" office:value="-11527.55" table:number-columns-spanned="2" table:number-rows-spanned="1" table:style-name="ce44">
            <text:p>-11,527.55</text:p>
          </table:table-cell>
          <table:covered-table-cell/>
          <table:table-cell table:number-columns-spanned="4" table:number-rows-spanned="1" table:style-name="ce45"/>
          <table:covered-table-cell table:number-columns-repeated="3"/>
          <table:table-cell table:number-columns-spanned="9" table:number-rows-spanned="12" table:style-name="ce45"/>
          <table:covered-table-cell table:number-columns-repeated="8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6">
            <text:p><text:span text:style-name="T5">MATERIAIS DE ESCRITÓRIO E EXPEDIENTES</text:span></text:p>
          </table:table-cell>
          <table:covered-table-cell table:number-columns-repeated="3"/>
          <table:table-cell office:value-type="float" office:value="-4742.3" table:number-columns-spanned="2" table:number-rows-spanned="1" table:style-name="ce39">
            <text:p>-4,742.30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covered-table-cell/>
          <table:covered-table-cell table:number-columns-repeated="8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36">
            <text:p><text:span text:style-name="T5">CONSERVAÇÃO E MANUTENÇÃO</text:span></text:p>
          </table:table-cell>
          <table:covered-table-cell table:number-columns-repeated="3"/>
          <table:table-cell office:value-type="float" office:value="-9235.69" table:number-columns-spanned="2" table:number-rows-spanned="1" table:style-name="ce39">
            <text:p>-9,235.69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covered-table-cell/>
          <table:covered-table-cell table:number-columns-repeated="8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36">
            <text:p><text:span text:style-name="T5">TELEFONE E INTERNET</text:span></text:p>
          </table:table-cell>
          <table:covered-table-cell table:number-columns-repeated="3"/>
          <table:table-cell office:value-type="float" office:value="-2770.46" table:number-columns-spanned="2" table:number-rows-spanned="1" table:style-name="ce39">
            <text:p>-2,770.46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covered-table-cell/>
          <table:covered-table-cell table:number-columns-repeated="8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6">
            <text:p><text:span text:style-name="T5">ÁGUA E ESGOTO</text:span></text:p>
          </table:table-cell>
          <table:covered-table-cell table:number-columns-repeated="3"/>
          <table:table-cell office:value-type="float" office:value="-27490.5" table:number-columns-spanned="2" table:number-rows-spanned="1" table:style-name="ce39">
            <text:p>-27,490.50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covered-table-cell/>
          <table:covered-table-cell table:number-columns-repeated="8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6">
            <text:p><text:span text:style-name="T5">REMUN.P/PREST.DE SERVICOS</text:span></text:p>
          </table:table-cell>
          <table:covered-table-cell table:number-columns-repeated="3"/>
          <table:table-cell office:value-type="float" office:value="-56768.4" table:number-columns-spanned="2" table:number-rows-spanned="1" table:style-name="ce39">
            <text:p>-56,768.40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covered-table-cell/>
          <table:covered-table-cell table:number-columns-repeated="8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6">
            <text:p><text:span text:style-name="T5">HONORÁRIOS CONTÁBEIS</text:span></text:p>
          </table:table-cell>
          <table:covered-table-cell table:number-columns-repeated="3"/>
          <table:table-cell office:value-type="float" office:value="-33333" table:number-columns-spanned="2" table:number-rows-spanned="1" table:style-name="ce39">
            <text:p>-33,333.00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covered-table-cell/>
          <table:covered-table-cell table:number-columns-repeated="8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6">
            <text:p><text:span text:style-name="T5">UTENSÍLIOS <text:s/>DIVERSOS</text:span></text:p>
          </table:table-cell>
          <table:covered-table-cell table:number-columns-repeated="3"/>
          <table:table-cell office:value-type="float" office:value="-1104.72" table:number-columns-spanned="2" table:number-rows-spanned="1" table:style-name="ce39">
            <text:p>-1,104.72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covered-table-cell/>
          <table:covered-table-cell table:number-columns-repeated="8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36">
            <text:p><text:span text:style-name="T5">DEPRECIAÇÃO</text:span></text:p>
          </table:table-cell>
          <table:covered-table-cell table:number-columns-repeated="3"/>
          <table:table-cell office:value-type="float" office:value="-4963.2" table:number-columns-spanned="2" table:number-rows-spanned="1" table:style-name="ce39">
            <text:p>-4,963.20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covered-table-cell/>
          <table:covered-table-cell table:number-columns-repeated="8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36">
            <text:p><text:span text:style-name="T5">DESPESAS COM LOCACAO DE EQUIPAMENTOS</text:span></text:p>
          </table:table-cell>
          <table:covered-table-cell table:number-columns-repeated="3"/>
          <table:table-cell office:value-type="float" office:value="-4260.16" table:number-columns-spanned="2" table:number-rows-spanned="1" table:style-name="ce39">
            <text:p>-4,260.16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covered-table-cell/>
          <table:covered-table-cell table:number-columns-repeated="8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6">
            <text:p><text:span text:style-name="T5">ENERGIA ELÉTRICA E GÁS</text:span></text:p>
          </table:table-cell>
          <table:covered-table-cell table:number-columns-repeated="3"/>
          <table:table-cell office:value-type="float" office:value="-30049.32" table:number-columns-spanned="2" table:number-rows-spanned="1" table:style-name="ce39">
            <text:p>-30,049.32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covered-table-cell/>
          <table:covered-table-cell table:number-columns-repeated="8"/>
          <table:table-cell table:number-columns-repeated="16365"/>
        </table:table-row>
        <table:table-row table:style-name="ro11">
          <table:table-cell office:value-type="string" table:number-columns-spanned="4" table:number-rows-spanned="1" table:style-name="ce34">
            <text:p><text:span text:style-name="T5">OUTRAS DESPESAS GERAIS</text:span></text:p>
            <text:p><text:span text:style-name="T10">Total C/ C<text:s/></text:span><text:span text:style-name="T13">-<text:s/></text:span><text:span text:style-name="T10">PROJETO EDUCAÇÃO I N FANTI L</text:span></text:p>
          </table:table-cell>
          <table:covered-table-cell table:number-columns-repeated="3"/>
          <table:table-cell office:value-type="float" office:value="-1660.25" table:number-columns-spanned="2" table:number-rows-spanned="1" table:style-name="ce39">
            <text:p>-1,660.25</text:p>
          </table:table-cell>
          <table:covered-table-cell/>
          <table:table-cell office:value-type="float" office:value="-187905.55" table:number-columns-spanned="4" table:number-rows-spanned="1" table:style-name="ce46">
            <text:p>-187,905.55</text:p>
          </table:table-cell>
          <table:covered-table-cell table:number-columns-repeated="3"/>
          <table:covered-table-cell/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4" table:number-rows-spanned="1" table:style-name="ce34">
            <text:p><text:span text:style-name="T6">etc </text:span><text:span text:style-name="T7">- </text:span><text:span text:style-name="T8">3 </text:span><text:span text:style-name="T9">- </text:span><text:span text:style-name="T8">PROJf TO CQNSTRUI N DO SONHOS</text:span></text:p>
            <text:p><text:span text:style-name="T5">TELEFONE E INTERNET</text:span></text:p>
          </table:table-cell>
          <table:covered-table-cell table:number-columns-repeated="3"/>
          <table:table-cell office:value-type="float" office:value="-1653.13" table:number-columns-spanned="2" table:number-rows-spanned="1" table:style-name="ce47">
            <text:p>-1,653.13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8">
          <table:table-cell office:value-type="string" table:number-columns-spanned="4" table:number-rows-spanned="1" table:style-name="ce34">
            <text:p><text:span text:style-name="T10">Total C/ C<text:s/></text:span><text:span text:style-name="T13">-<text:s/></text:span><text:span text:style-name="T10">PROJETO CONSTRUI NDO SON HOS</text:span></text:p>
          </table:table-cell>
          <table:covered-table-cell table:number-columns-repeated="3"/>
          <table:table-cell table:number-columns-spanned="2" table:number-rows-spanned="1" table:style-name="ce34"/>
          <table:covered-table-cell/>
          <table:table-cell office:value-type="float" office:value="-1653.13" table:number-columns-spanned="4" table:number-rows-spanned="1" table:style-name="ce42">
            <text:p>-1,653.13</text:p>
          </table:table-cell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41">
            <text:p><text:span text:style-name="T11">Total - DESPESAS ADM I NISTRATIVAS</text:span></text:p>
          </table:table-cell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4" table:number-rows-spanned="1" table:style-name="ce34"/>
          <table:covered-table-cell table:number-columns-repeated="3"/>
          <table:table-cell office:value-type="float" office:value="-251014.53" table:number-columns-spanned="4" table:number-rows-spanned="1" table:style-name="ce42">
            <text:p>-251,014.53</text:p>
          </table:table-cell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13">
          <table:table-cell office:value-type="string" table:number-columns-spanned="4" table:number-rows-spanned="1" table:style-name="ce48">
            <text:p><text:span text:style-name="T5">DESPESAS FINANCEIRAS</text:span></text:p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  <text:p><text:span text:style-name="T5">DESPESAS BANCÁRIAS</text:span></text:p>
          </table:table-cell>
          <table:covered-table-cell table:number-columns-repeated="3"/>
          <table:table-cell office:value-type="float" office:value="-1855.51" table:number-columns-spanned="2" table:number-rows-spanned="1" table:style-name="ce47">
            <text:p>-1,855.51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8">
          <table:table-cell office:value-type="string" table:number-columns-spanned="4" table:number-rows-spanned="1" table:style-name="ce41">
            <text:p><text:span text:style-name="T10">Total C/ C - I NSTITUTO</text:span></text:p>
          </table:table-cell>
          <table:covered-table-cell table:number-columns-repeated="3"/>
          <table:table-cell table:number-columns-spanned="2" table:number-rows-spanned="1" table:style-name="ce34"/>
          <table:covered-table-cell/>
          <table:table-cell office:value-type="float" office:value="-1855.51" table:number-columns-spanned="4" table:number-rows-spanned="1" table:style-name="ce42">
            <text:p>-1,855.51</text:p>
          </table:table-cell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12">
          <table:table-cell office:value-type="string" table:number-columns-spanned="4" table:number-rows-spanned="1" table:style-name="ce34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  <text:p><text:span text:style-name="T5">DESPESAS BANCÁRIAS</text:span></text:p>
          </table:table-cell>
          <table:covered-table-cell table:number-columns-repeated="3"/>
          <table:table-cell office:value-type="float" office:value="-1581.9" table:number-columns-spanned="2" table:number-rows-spanned="1" table:style-name="ce47">
            <text:p>-1,581.90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8">
          <table:table-cell office:value-type="string" table:number-columns-spanned="4" table:number-rows-spanned="1" table:style-name="ce34">
            <text:p><text:span text:style-name="T10">Total C/ C<text:s/></text:span><text:span text:style-name="T13">-<text:s/></text:span><text:span text:style-name="T10">PROJETO EDUCAÇÃO I N FANTI L</text:span></text:p>
          </table:table-cell>
          <table:covered-table-cell table:number-columns-repeated="3"/>
          <table:table-cell table:number-columns-spanned="2" table:number-rows-spanned="1" table:style-name="ce34"/>
          <table:covered-table-cell/>
          <table:table-cell office:value-type="float" office:value="-1581.9" table:number-columns-spanned="4" table:number-rows-spanned="1" table:style-name="ce42">
            <text:p>-1,581.90</text:p>
          </table:table-cell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4">
            <text:p><text:span text:style-name="T11">Total<text:s/></text:span><text:span text:style-name="T2">-<text:s/></text:span><text:span text:style-name="T11">DESPESAS FI NANCEIRAS</text:span></text:p>
          </table:table-cell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4" table:number-rows-spanned="1" table:style-name="ce34"/>
          <table:covered-table-cell table:number-columns-repeated="3"/>
          <table:table-cell office:value-type="float" office:value="-3437.41" table:number-columns-spanned="4" table:number-rows-spanned="1" table:style-name="ce42">
            <text:p>-3,437.41</text:p>
          </table:table-cell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8">
          <table:table-cell office:value-type="string" table:number-columns-spanned="4" table:number-rows-spanned="1" table:style-name="ce36">
            <text:p><text:span text:style-name="T5">/-/ RECEITAS FINANCEIRAS</text:span></text:p>
          </table:table-cell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4" table:number-rows-spanned="1" table:style-name="ce34"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  <text:p><text:span text:style-name="T5">JUROS E COMISSOES ATIVAS</text:span></text:p>
          </table:table-cell>
          <table:covered-table-cell table:number-columns-repeated="3"/>
          <table:table-cell office:value-type="float" office:value="12580.63" table:number-columns-spanned="2" table:number-rows-spanned="1" table:style-name="ce38">
            <text:p>12,580.63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8">
          <table:table-cell office:value-type="string" table:number-columns-spanned="4" table:number-rows-spanned="1" table:style-name="ce41">
            <text:p><text:span text:style-name="T10">Total C/ C - I NSTITUTO</text:span></text:p>
          </table:table-cell>
          <table:covered-table-cell table:number-columns-repeated="3"/>
          <table:table-cell table:number-columns-spanned="2" table:number-rows-spanned="1" table:style-name="ce34"/>
          <table:covered-table-cell/>
          <table:table-cell office:value-type="float" office:value="12580.63" table:number-columns-spanned="4" table:number-rows-spanned="1" table:style-name="ce49">
            <text:p>12,580.63</text:p>
          </table:table-cell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12">
          <table:table-cell office:value-type="string" table:number-columns-spanned="4" table:number-rows-spanned="1" table:style-name="ce34">
            <text:p><text:span text:style-name="T6">etc </text:span><text:span text:style-name="T7">- </text:span><text:span text:style-name="T8">2 </text:span><text:span text:style-name="T9">- </text:span><text:span text:style-name="T8">PROJ ETO EDUCAÇÃO I N FANU L</text:span></text:p>
            <text:p><text:span text:style-name="T5">JUROS E COMISSOES ATIVAS</text:span></text:p>
          </table:table-cell>
          <table:covered-table-cell table:number-columns-repeated="3"/>
          <table:table-cell office:value-type="float" office:value="41667.879999999997" table:number-columns-spanned="2" table:number-rows-spanned="1" table:style-name="ce38">
            <text:p>41,667.88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8">
          <table:table-cell office:value-type="string" table:number-columns-spanned="4" table:number-rows-spanned="1" table:style-name="ce34">
            <text:p><text:span text:style-name="T10">Total C/ C<text:s/></text:span><text:span text:style-name="T13">-<text:s/></text:span><text:span text:style-name="T10">PROJETO EDUCAÇÃO I N FANTI L</text:span></text:p>
          </table:table-cell>
          <table:covered-table-cell table:number-columns-repeated="3"/>
          <table:table-cell table:number-columns-spanned="2" table:number-rows-spanned="1" table:style-name="ce34"/>
          <table:covered-table-cell/>
          <table:table-cell office:value-type="float" office:value="41667.879999999997" table:number-columns-spanned="4" table:number-rows-spanned="1" table:style-name="ce49">
            <text:p>41,667.88</text:p>
          </table:table-cell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41">
            <text:p><text:span text:style-name="T11">Total - / -/ RECEITAS FI NANCEIRAS</text:span></text:p>
          </table:table-cell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4" table:number-rows-spanned="1" table:style-name="ce34"/>
          <table:covered-table-cell table:number-columns-repeated="3"/>
          <table:table-cell office:value-type="float" office:value="54248.51" table:number-columns-spanned="4" table:number-rows-spanned="1" table:style-name="ce49">
            <text:p>54,248.51</text:p>
          </table:table-cell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8">
          <table:table-cell office:value-type="string" table:number-columns-spanned="4" table:number-rows-spanned="1" table:style-name="ce36">
            <text:p><text:span text:style-name="T5">DESPESAS TRIBUTARIAS</text:span></text:p>
          </table:table-cell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4" table:number-rows-spanned="1" table:style-name="ce48">
            <text:p><text:span text:style-name="T6">etc </text:span><text:span text:style-name="T7">- </text:span><text:span text:style-name="T8">1 </text:span><text:span text:style-name="T9">- </text:span><text:span text:style-name="T8">I NSTITUTO</text:span></text:p>
            <text:p><text:span text:style-name="T5">MULTAS DE MORA</text:span></text:p>
          </table:table-cell>
          <table:covered-table-cell table:number-columns-repeated="3"/>
          <table:table-cell office:value-type="float" office:value="-144.78" table:number-columns-spanned="2" table:number-rows-spanned="1" table:style-name="ce40">
            <text:p>-144.78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8">
          <table:table-cell office:value-type="string" table:number-columns-spanned="4" table:number-rows-spanned="1" table:style-name="ce41">
            <text:p><text:span text:style-name="T10">Total C/ C - I NSTITUTO</text:span></text:p>
          </table:table-cell>
          <table:covered-table-cell table:number-columns-repeated="3"/>
          <table:table-cell table:number-columns-spanned="2" table:number-rows-spanned="1" table:style-name="ce34"/>
          <table:covered-table-cell/>
          <table:table-cell office:value-type="float" office:value="-144.78" table:number-columns-spanned="4" table:number-rows-spanned="1" table:style-name="ce50">
            <text:p>-144.78</text:p>
          </table:table-cell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34">
            <text:p><text:span text:style-name="T6">etc </text:span><text:span text:style-name="T7">- </text:span><text:span text:style-name="T8">2 </text:span><text:span text:style-name="T9">- </text:span><text:span text:style-name="T8">PROJf TO EDUCACÃO IN FANTIL</text:span></text:p>
            <text:p><text:span text:style-name="T5">IR S/ APLICACAO FINANCEIRA</text:span></text:p>
          </table:table-cell>
          <table:covered-table-cell table:number-columns-repeated="3"/>
          <table:table-cell office:value-type="float" office:value="-8470.9599999999991" table:number-columns-spanned="2" table:number-rows-spanned="1" table:style-name="ce47">
            <text:p>-8,470.96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11">
          <table:table-cell office:value-type="string" table:number-columns-spanned="4" table:number-rows-spanned="1" table:style-name="ce34">
            <text:p><text:span text:style-name="T5">IOF S/ APLICACAO <text:s/>FINANCEIRA</text:span></text:p>
            <text:p><text:span text:style-name="T10">Total C/ C<text:s/></text:span><text:span text:style-name="T13">-<text:s/></text:span><text:span text:style-name="T10">PROJETO EDUCAÇÃO I N FANTI L</text:span></text:p>
          </table:table-cell>
          <table:covered-table-cell table:number-columns-repeated="3"/>
          <table:table-cell office:value-type="float" office:value="-44.29" table:number-columns-spanned="2" table:number-rows-spanned="1" table:style-name="ce40">
            <text:p>-44.29</text:p>
          </table:table-cell>
          <table:covered-table-cell/>
          <table:table-cell office:value-type="float" office:value="-8515.25" table:number-columns-spanned="4" table:number-rows-spanned="1" table:style-name="ce46">
            <text:p>-8,515.25</text:p>
          </table:table-cell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12">
          <table:table-cell office:value-type="string" table:number-columns-spanned="4" table:number-rows-spanned="1" table:style-name="ce34">
            <text:p><text:span text:style-name="T6">etc </text:span><text:span text:style-name="T7">- </text:span><text:span text:style-name="T8">3 </text:span><text:span text:style-name="T9">- </text:span><text:span text:style-name="T8">PROJf TO CQNSTRUI N DO SONHOS</text:span></text:p>
            <text:p><text:span text:style-name="T5">IMPOSTOS E TAXAS DIVERSOS</text:span></text:p>
          </table:table-cell>
          <table:covered-table-cell table:number-columns-repeated="3"/>
          <table:table-cell office:value-type="float" office:value="-689.22" table:number-columns-spanned="2" table:number-rows-spanned="1" table:style-name="ce51">
            <text:p>-689.22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8">
          <table:table-cell office:value-type="string" table:number-columns-spanned="4" table:number-rows-spanned="1" table:style-name="ce34">
            <text:p><text:span text:style-name="T10">Total C/ C<text:s/></text:span><text:span text:style-name="T13">-<text:s/></text:span><text:span text:style-name="T10">PROJETO CONSTRUI NDO SON HOS</text:span></text:p>
          </table:table-cell>
          <table:covered-table-cell table:number-columns-repeated="3"/>
          <table:table-cell table:number-columns-spanned="2" table:number-rows-spanned="1" table:style-name="ce34"/>
          <table:covered-table-cell/>
          <table:table-cell office:value-type="float" office:value="-689.22" table:number-columns-spanned="4" table:number-rows-spanned="1" table:style-name="ce40">
            <text:p>-689.22</text:p>
          </table:table-cell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4"/>
          <table:covered-table-cell table:number-columns-repeated="4"/>
          <table:table-cell table:number-columns-repeated="16365"/>
        </table:table-row>
        <table:table-row table:style-name="ro10">
          <table:table-cell office:value-type="string" table:number-columns-spanned="4" table:number-rows-spanned="1" table:style-name="ce52">
            <text:p><text:span text:style-name="T11">Total<text:s/></text:span><text:span text:style-name="T2">-<text:s/></text:span><text:span text:style-name="T11">DESPESAS TRIBUTARIAS</text:span></text:p>
          </table:table-cell>
          <table:covered-table-cell table:number-columns-repeated="3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office:value-type="float" office:value="-9349.25" table:number-columns-spanned="4" table:number-rows-spanned="1" table:style-name="ce53">
            <text:p>-9,349.25</text:p>
          </table:table-cell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54">
            <text:p><text:span text:style-name="T11">Total - DESPESAS GERAIS E ADM I NISTRATIVAS</text:span></text:p>
          </table:table-cell>
          <table:covered-table-cell table:number-columns-repeated="3"/>
          <table:table-cell table:number-columns-spanned="2" table:number-rows-spanned="1" table:style-name="ce32"/>
          <table:covered-table-cell/>
          <table:table-cell table:number-columns-spanned="4" table:number-rows-spanned="1" table:style-name="ce32"/>
          <table:covered-table-cell table:number-columns-repeated="3"/>
          <table:table-cell table:number-columns-spanned="4" table:number-rows-spanned="1" table:style-name="ce32"/>
          <table:covered-table-cell table:number-columns-repeated="3"/>
          <table:table-cell office:value-type="string" table:number-columns-spanned="5" table:number-rows-spanned="1" table:style-name="ce32">
            <text:p><text:span text:style-name="T1">-209.552,68<text:s text:c="3"/></text:span><text:span text:style-name="T31"><text:s/></text:span><text:span text:style-name="T14">1</text:span></text:p>
          </table:table-cell>
          <table:covered-table-cell table:number-columns-repeated="4"/>
          <table:table-cell table:number-columns-repeated="16365"/>
        </table:table-row>
        <table:table-row table:style-name="ro14">
          <table:table-cell office:value-type="string" table:number-columns-spanned="4" table:number-rows-spanned="1" table:style-name="ce32">
            <text:p><text:span text:style-name="T15">1<text:s/></text:span><text:span text:style-name="T34">=<text:s/></text:span><text:span text:style-name="T16">SUPERÁVIT <text:s text:c="2"/>DO <text:s/>EX ERCÍCIO</text:span></text:p>
          </table:table-cell>
          <table:covered-table-cell table:number-columns-repeated="3"/>
          <table:table-cell table:number-columns-spanned="2" table:number-rows-spanned="1" table:style-name="ce32"/>
          <table:covered-table-cell/>
          <table:table-cell table:number-columns-spanned="4" table:number-rows-spanned="1" table:style-name="ce32"/>
          <table:covered-table-cell table:number-columns-repeated="3"/>
          <table:table-cell table:number-columns-spanned="4" table:number-rows-spanned="1" table:style-name="ce32"/>
          <table:covered-table-cell table:number-columns-repeated="3"/>
          <table:table-cell office:value-type="float" office:value="369853.17099999997" table:number-columns-spanned="5" table:number-rows-spanned="1" table:style-name="ce55">
            <text:p>369,853.171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table:number-columns-spanned="18" table:number-rows-spanned="1" table:style-name="ce67"/>
          <table:covered-table-cell table:number-columns-repeated="17"/>
          <table:table-cell table:number-columns-repeated="16366" table:style-name="ce1"/>
        </table:table-row>
        <table:table-row table:style-name="ro15">
          <table:table-cell office:value-type="string" table:number-columns-spanned="8" table:number-rows-spanned="1" table:style-name="ce45">
            <text:p><text:span text:style-name="T35">DEMONSTRAÇÃO DAS ORIGENS E APLICAÇÕES DE RECURSOS</text:span></text:p>
            <text:p><text:span text:style-name="T36">EXERCÍCIO<text:s/></text:span><text:span text:style-name="T37">2023</text:span></text:p>
          </table:table-cell>
          <table:covered-table-cell table:number-columns-repeated="7"/>
          <table:table-cell table:number-columns-spanned="10" table:number-rows-spanned="2" table:style-name="ce45"/>
          <table:covered-table-cell table:number-columns-repeated="9"/>
          <table:table-cell table:number-columns-repeated="16366" table:style-name="ce1"/>
        </table:table-row>
        <table:table-row table:style-name="ro8">
          <table:table-cell office:value-type="string" table:number-columns-spanned="8" table:number-rows-spanned="1" table:style-name="ce56">
            <text:p><text:span text:style-name="T37">ORIGENS</text:span></text:p>
          </table:table-cell>
          <table:covered-table-cell table:number-columns-repeated="7"/>
          <table:covered-table-cell/>
          <table:covered-table-cell table:number-columns-repeated="9"/>
          <table:table-cell table:number-columns-repeated="16366" table:style-name="ce1"/>
        </table:table-row>
        <table:table-row table:style-name="ro16">
          <table:table-cell office:value-type="string" table:number-columns-spanned="8" table:number-rows-spanned="1" table:style-name="ce56">
            <text:p><text:span text:style-name="T37">SUPERÁVIT (OU DÉFICIT DO<text:s/></text:span><text:span text:style-name="T36">EXERCÍCIO) ..................</text:span><text:span text:style-name="T37">R$</text:span></text:p>
          </table:table-cell>
          <table:covered-table-cell table:number-columns-repeated="7"/>
          <table:table-cell office:value-type="float" office:value="369853.17" table:number-columns-spanned="10" table:number-rows-spanned="1" table:style-name="ce57">
            <text:p>369,853.17</text:p>
          </table:table-cell>
          <table:covered-table-cell table:number-columns-repeated="9"/>
          <table:table-cell table:number-columns-repeated="16366" table:style-name="ce1"/>
        </table:table-row>
        <table:table-row table:style-name="ro16">
          <table:table-cell office:value-type="string" table:number-columns-spanned="8" table:number-rows-spanned="1" table:style-name="ce56">
            <text:p><text:span text:style-name="T37">DEPRECIAÇÃO</text:span></text:p>
          </table:table-cell>
          <table:covered-table-cell table:number-columns-repeated="7"/>
          <table:table-cell table:number-columns-spanned="10" table:number-rows-spanned="1" table:style-name="ce34"/>
          <table:covered-table-cell table:number-columns-repeated="9"/>
          <table:table-cell table:number-columns-repeated="16366"/>
        </table:table-row>
        <table:table-row table:style-name="ro8">
          <table:table-cell office:value-type="string" table:number-columns-spanned="8" table:number-rows-spanned="1" table:style-name="ce56">
            <text:p><text:span text:style-name="T37">VARIAÇÕES DO(S) RESULTADO(S) DE<text:s/></text:span><text:span text:style-name="T36">EXERCÍCIOS FUTUROS</text:span></text:p>
          </table:table-cell>
          <table:covered-table-cell table:number-columns-repeated="7"/>
          <table:table-cell table:number-columns-spanned="10" table:number-rows-spanned="1" table:style-name="ce34"/>
          <table:covered-table-cell table:number-columns-repeated="9"/>
          <table:table-cell table:number-columns-repeated="16366"/>
        </table:table-row>
        <table:table-row table:style-name="ro8">
          <table:table-cell office:value-type="string" table:number-columns-spanned="8" table:number-rows-spanned="1" table:style-name="ce56">
            <text:p><text:span text:style-name="T37">AUMENTO DO PASSIVO<text:s/></text:span><text:span text:style-name="T36">EXIGÍVEL<text:s/></text:span><text:span text:style-name="T37">A<text:s/></text:span><text:span text:style-name="T36">LONGO<text:s/></text:span><text:span text:style-name="T37">PRAZO</text:span></text:p>
          </table:table-cell>
          <table:covered-table-cell table:number-columns-repeated="7"/>
          <table:table-cell table:number-columns-spanned="10" table:number-rows-spanned="1" table:style-name="ce34"/>
          <table:covered-table-cell table:number-columns-repeated="9"/>
          <table:table-cell table:number-columns-repeated="16366"/>
        </table:table-row>
        <table:table-row table:style-name="ro8">
          <table:table-cell office:value-type="string" table:number-columns-spanned="8" table:number-rows-spanned="1" table:style-name="ce56">
            <text:p><text:span text:style-name="T37">ALIENAÇÃO DE BENS DO<text:s/></text:span><text:span text:style-name="T36">IMOBILIZADO</text:span></text:p>
          </table:table-cell>
          <table:covered-table-cell table:number-columns-repeated="7"/>
          <table:table-cell table:number-columns-spanned="10" table:number-rows-spanned="1" table:style-name="ce34"/>
          <table:covered-table-cell table:number-columns-repeated="9"/>
          <table:table-cell table:number-columns-repeated="16366"/>
        </table:table-row>
        <table:table-row table:style-name="ro8">
          <table:table-cell office:value-type="string" table:number-columns-spanned="8" table:number-rows-spanned="1" table:style-name="ce56">
            <text:p><text:span text:style-name="T36">TRANSFERÊNCIAS<text:s/></text:span><text:span text:style-name="T37">RECEBIDAS DA</text:span></text:p>
          </table:table-cell>
          <table:covered-table-cell table:number-columns-repeated="7"/>
          <table:table-cell table:number-columns-spanned="10" table:number-rows-spanned="1" table:style-name="ce34"/>
          <table:covered-table-cell table:number-columns-repeated="9"/>
          <table:table-cell table:number-columns-repeated="16366"/>
        </table:table-row>
        <table:table-row table:style-name="ro8">
          <table:table-cell office:value-type="string" table:number-columns-spanned="8" table:number-rows-spanned="1" table:style-name="ce56">
            <text:p><text:span text:style-name="T36">TOTAL<text:s/></text:span><text:span text:style-name="T37">DE ORIGENS:<text:s/></text:span><text:span text:style-name="T36">....................................<text:s/></text:span><text:span text:style-name="T37">R$</text:span></text:p>
          </table:table-cell>
          <table:covered-table-cell table:number-columns-repeated="7"/>
          <table:table-cell office:value-type="float" office:value="369853.17" table:number-columns-spanned="10" table:number-rows-spanned="1" table:style-name="ce57">
            <text:p>369,853.17</text:p>
          </table:table-cell>
          <table:covered-table-cell table:number-columns-repeated="9"/>
          <table:table-cell table:number-columns-repeated="16366"/>
        </table:table-row>
        <table:table-row table:style-name="ro11">
          <table:table-cell office:value-type="string" table:number-columns-spanned="8" table:number-rows-spanned="1" table:style-name="ce34">
            <text:p><text:span text:style-name="T37">APLICAÇÕES</text:span></text:p>
            <text:p><text:span text:style-name="T37">AQUISIÇÃO DE<text:s/></text:span><text:span text:style-name="T36">IMOBILIZADO .............................<text:s/></text:span><text:span text:style-name="T37">R$</text:span></text:p>
          </table:table-cell>
          <table:covered-table-cell table:number-columns-repeated="7"/>
          <table:table-cell office:value-type="float" office:value="13434.77" table:number-columns-spanned="10" table:number-rows-spanned="1" table:style-name="ce58">
            <text:p>13,434.77</text:p>
          </table:table-cell>
          <table:covered-table-cell table:number-columns-repeated="9"/>
          <table:table-cell table:number-columns-repeated="16366"/>
        </table:table-row>
        <table:table-row table:style-name="ro17">
          <table:table-cell office:value-type="string" table:style-name="ce26">
            <text:p><text:span text:style-name="T37">AUMENTO DO ATIVO PERMANENTE<text:s/></text:span><text:span text:style-name="T36">- INVESTIMENTO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37">AUMENTO DO ATIVO DIFERIDO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37">AUMENTO DO ATIVO REALIZÁVEL A<text:s/></text:span><text:span text:style-name="T36">LONGO<text:s/></text:span><text:span text:style-name="T37">PRAZO REDUÇÃO DO PASSIVO<text:s/></text:span><text:span text:style-name="T36">EXIGÍVEL<text:s/></text:span><text:span text:style-name="T37">A<text:s/></text:span><text:span text:style-name="T36">LONGO<text:s/></text:span><text:span text:style-name="T37">PRAZO<text:s/></text:span><text:span text:style-name="T36">TRANSFERÊNCIAS ENVIADAS<text:s/></text:span><text:span text:style-name="T37">PARA A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36">TOTAL<text:s/></text:span><text:span text:style-name="T37">DE APLICAÇÕES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37">AUMENTO (OU REDUÇÃO) DO CAPITAL CIRCULANTE<text:s/></text:span><text:span text:style-name="T36">LÍQUIDO<text:s/></text:span><text:span text:style-name="T37">VARIAÇÕES DO CAPITAL CIRCULANTE<text:s/></text:span><text:span text:style-name="T36">LÍQUIDO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37">(+) VARIAÇÃO DO ATIVO CIRCULANTE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37">(-) VARIAÇÃO DO PASSIVO CIRCULANTE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37">AUMENTO (OU REDUÇÃO) DO CAPITAL CIRCULANTE<text:s/></text:span><text:span text:style-name="T36">LÍQUIDO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7">OBSERVAÇÃO: A<text:s/></text:span><text:span text:style-name="T36">EXIGÊNCIA<text:s/></text:span><text:span text:style-name="T37">DESTE DOCUMENTO<text:s/></text:span><text:span text:style-name="T36">ENCONTRA-SE<text:s/></text:span><text:span text:style-name="T37">NO<text:s/></text:span><text:span text:style-name="T36">INCISO<text:s/></text:span><text:span text:style-name="T37">VIII DO ARTIGO 4</text:span><text:span text:style-name="T38">°<text:s/></text:span><text:span text:style-name="T37">DA RESOLUÇÃO N.<text:s/></text:span><text:span text:style-name="T39">0<text:s/></text:span><text:span text:style-name="T36">177,<text:s/></text:span><text:span text:style-name="T37">DE<text:s/></text:span><text:span text:style-name="T36">10/08/2000,<text:s/></text:span><text:span text:style-name="T37">PUBLICADA NO DIÁRIO OFICIAL<text:s/></text:span><text:span text:style-name="T36">EM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36">15/08/2000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7">
            <text:p><text:span text:style-name="T35">DEMONSTRAÇÃO DAS MUTAÇÕES DO PATRIMONIO LÍQUIDO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37">PATRIMÔNIO<text:s/></text:span><text:span text:style-name="T36">LÍQUIDO ..................................... EXERCÍCIO<text:s/></text:span><text:span text:style-name="T37">2023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0" table:number-rows-spanned="1" table:style-name="ce56">
            <text:p><text:span text:style-name="T37">SALDO ANTERIOR:<text:s/></text:span><text:span text:style-name="T36">........................................<text:s/></text:span><text:span text:style-name="T37">R$</text:span></text:p>
          </table:table-cell>
          <table:covered-table-cell table:number-columns-repeated="9"/>
          <table:table-cell office:value-type="float" office:value="544756.68000000005" table:number-columns-spanned="5" table:number-rows-spanned="1" table:style-name="ce57">
            <text:p>544,756.68</text:p>
          </table:table-cell>
          <table:covered-table-cell table:number-columns-repeated="4"/>
          <table:table-cell table:number-columns-repeated="16369" table:style-name="ce1"/>
        </table:table-row>
        <table:table-row table:style-name="ro8">
          <table:table-cell office:value-type="string" table:number-columns-spanned="10" table:number-rows-spanned="1" table:style-name="ce56">
            <text:p><text:span text:style-name="T37">(+)<text:s/></text:span><text:span text:style-name="T36">FUNDO<text:s/></text:span><text:span text:style-name="T37">DE VALORIZAÇÃO DE<text:s/></text:span><text:span text:style-name="T36">IMÓVEL</text:span></text:p>
          </table:table-cell>
          <table:covered-table-cell table:number-columns-repeated="9"/>
          <table:table-cell table:number-columns-spanned="5" table:number-rows-spanned="1" table:style-name="ce34"/>
          <table:covered-table-cell table:number-columns-repeated="4"/>
          <table:table-cell table:number-columns-repeated="16369" table:style-name="ce1"/>
        </table:table-row>
        <table:table-row table:style-name="ro8">
          <table:table-cell office:value-type="string" table:number-columns-spanned="10" table:number-rows-spanned="1" table:style-name="ce56">
            <text:p><text:span text:style-name="T37">(-) DEPRECIAÇÃO<text:s/></text:span><text:span text:style-name="T36">E<text:s/></text:span><text:span text:style-name="T37">AMORTIZAÇÃO DE<text:s/></text:span><text:span text:style-name="T36">EXERCÍCIOS<text:s/></text:span><text:span text:style-name="T37">ANTERIORES</text:span></text:p>
          </table:table-cell>
          <table:covered-table-cell table:number-columns-repeated="9"/>
          <table:table-cell table:number-columns-spanned="5" table:number-rows-spanned="1" table:style-name="ce34"/>
          <table:covered-table-cell table:number-columns-repeated="4"/>
          <table:table-cell table:number-columns-repeated="16369" table:style-name="ce1"/>
        </table:table-row>
        <table:table-row table:style-name="ro8">
          <table:table-cell office:value-type="string" table:number-columns-spanned="10" table:number-rows-spanned="1" table:style-name="ce56">
            <text:p><text:span text:style-name="T37">(+)<text:s/></text:span><text:span text:style-name="T36">TRANSFERÊNCIAS<text:s/></text:span><text:span text:style-name="T37">RECEBIDAS</text:span></text:p>
          </table:table-cell>
          <table:covered-table-cell table:number-columns-repeated="9"/>
          <table:table-cell table:number-columns-spanned="5" table:number-rows-spanned="1" table:style-name="ce34"/>
          <table:covered-table-cell table:number-columns-repeated="4"/>
          <table:table-cell table:number-columns-repeated="16369" table:style-name="ce1"/>
        </table:table-row>
        <table:table-row table:style-name="ro8">
          <table:table-cell office:value-type="string" table:number-columns-spanned="10" table:number-rows-spanned="1" table:style-name="ce56">
            <text:p><text:span text:style-name="T37">(-)<text:s/></text:span><text:span text:style-name="T36">TRANSFERÊNCIAS ENVIADAS</text:span></text:p>
          </table:table-cell>
          <table:covered-table-cell table:number-columns-repeated="9"/>
          <table:table-cell table:number-columns-spanned="5" table:number-rows-spanned="1" table:style-name="ce34"/>
          <table:covered-table-cell table:number-columns-repeated="4"/>
          <table:table-cell table:number-columns-repeated="16369" table:style-name="ce1"/>
        </table:table-row>
        <table:table-row table:style-name="ro8">
          <table:table-cell office:value-type="string" table:number-columns-spanned="10" table:number-rows-spanned="1" table:style-name="ce56">
            <text:p><text:span text:style-name="T37">(+) ACRÉSCIMO/DECRÉSCIMO <text:s/>PATRIMONIAL<text:s/></text:span><text:span text:style-name="T36">...................</text:span><text:span text:style-name="T37">R$</text:span></text:p>
          </table:table-cell>
          <table:covered-table-cell table:number-columns-repeated="9"/>
          <table:table-cell office:value-type="float" office:value="369853.17" table:number-columns-spanned="5" table:number-rows-spanned="1" table:style-name="ce57">
            <text:p>369,853.17</text:p>
          </table:table-cell>
          <table:covered-table-cell table:number-columns-repeated="4"/>
          <table:table-cell table:number-columns-repeated="16369" table:style-name="ce1"/>
        </table:table-row>
        <table:table-row table:style-name="ro18">
          <table:table-cell office:value-type="string" table:number-columns-spanned="10" table:number-rows-spanned="1" table:style-name="ce34">
            <text:p><text:span text:style-name="T37">SALDO ATUAL<text:s/></text:span><text:span text:style-name="T36">............................................<text:s/></text:span><text:span text:style-name="T37">R$</text:span></text:p>
            <text:p><text:span text:style-name="T35">DEMONSTRAÇÃO DO FLUXO DE CAIXA - DF C</text:span></text:p>
          </table:table-cell>
          <table:covered-table-cell table:number-columns-repeated="9"/>
          <table:table-cell office:value-type="float" office:value="914609.85" table:number-columns-spanned="5" table:number-rows-spanned="1" table:style-name="ce57">
            <text:p>914,609.85</text:p>
          </table:table-cell>
          <table:covered-table-cell table:number-columns-repeated="4"/>
          <table:table-cell table:number-columns-repeated="16369" table:style-name="ce1"/>
        </table:table-row>
        <table:table-row table:style-name="ro17">
          <table:table-cell office:value-type="string" table:style-name="ce26">
            <text:p><text:span text:style-name="T36">FLUXO<text:s/></text:span><text:span text:style-name="T37">DE CAIXA<text:s/></text:span><text:span text:style-name="T36">..................................... EXERCÍCIO<text:s/></text:span><text:span text:style-name="T37">2023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37">ATIVIDADES OPERACIONAIS DA<text:s/></text:span><text:span text:style-name="T36">ENTIDAD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<text:span text:style-name="T37">(+) RECEITAS</text:span></text:p>
          </table:table-cell>
          <table:table-cell office:value-type="string" table:number-columns-spanned="8" table:number-rows-spanned="1" table:style-name="ce56">
            <text:p><text:span text:style-name="T37">DE DOAÇÕES, SUBVENÇÕES<text:s/></text:span><text:span text:style-name="T36">E<text:s/></text:span><text:span text:style-name="T37">DEMAIS<text:s text:c="2"/></text:span><text:span text:style-name="T36">.........</text:span><text:span text:style-name="T37">R$</text:span></text:p>
          </table:table-cell>
          <table:covered-table-cell table:number-columns-repeated="7"/>
          <table:table-cell office:value-type="float" office:value="1576000.73" table:number-columns-spanned="7" table:number-rows-spanned="1" table:style-name="ce59">
            <text:p>1,576,000.73</text:p>
          </table:table-cell>
          <table:covered-table-cell table:number-columns-repeated="6"/>
          <table:table-cell table:number-columns-repeated="16368"/>
        </table:table-row>
        <table:table-row table:style-name="ro8">
          <table:table-cell office:value-type="string" table:style-name="ce25">
            <text:p><text:span text:style-name="T37">(-) DESPESAS</text:span></text:p>
          </table:table-cell>
          <table:table-cell office:value-type="string" table:number-columns-spanned="8" table:number-rows-spanned="1" table:style-name="ce56">
            <text:p><text:span text:style-name="T36">TRABALHISTAS .............................<text:s/></text:span><text:span text:style-name="T37">(R$</text:span></text:p>
          </table:table-cell>
          <table:covered-table-cell table:number-columns-repeated="7"/>
          <table:table-cell office:value-type="string" table:number-columns-spanned="7" table:number-rows-spanned="1" table:style-name="ce56">
            <text:p><text:span text:style-name="T36">1.057.132,59)</text:span></text:p>
          </table:table-cell>
          <table:covered-table-cell table:number-columns-repeated="6"/>
          <table:table-cell table:number-columns-repeated="16368"/>
        </table:table-row>
        <table:table-row table:style-name="ro8">
          <table:table-cell office:value-type="string" table:style-name="ce25">
            <text:p><text:span text:style-name="T37">(-) DESPESAS</text:span></text:p>
          </table:table-cell>
          <table:table-cell office:value-type="string" table:number-columns-spanned="8" table:number-rows-spanned="1" table:style-name="ce56">
            <text:p><text:span text:style-name="T37">ADMINISTRATIVAS<text:s/></text:span><text:span text:style-name="T36">..........................<text:s/></text:span><text:span text:style-name="T37">(R$</text:span></text:p>
          </table:table-cell>
          <table:covered-table-cell table:number-columns-repeated="7"/>
          <table:table-cell office:value-type="string" table:number-columns-spanned="7" table:number-rows-spanned="1" table:style-name="ce56">
            <text:p><text:span text:style-name="T37">241. 688,35)</text:span>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34">
            <text:p><text:span text:style-name="T37">(-) DESPESAS<text:s/></text:span><text:span text:style-name="T36">TRIBUTÁRIAS ..............................<text:s/></text:span><text:span text:style-name="T37">(R$</text:span><text:span text:style-name="T36">-</text:span></text:p>
            <text:p><text:span text:style-name="T37">SUB.TOTAL<text:s/></text:span><text:span text:style-name="T36">..............................................<text:s/></text:span><text:span text:style-name="T37">R$</text:span></text:p>
          </table:table-cell>
          <table:covered-table-cell table:number-columns-repeated="8"/>
          <table:table-cell office:value-type="string" table:number-columns-spanned="7" table:number-rows-spanned="1" table:style-name="ce48">
            <text:p><text:span text:style-name="T36">-<text:s/></text:span><text:span text:style-name="T37">9.349,25)</text:span></text:p>
            <text:p><text:span text:style-name="T37">267.830,54</text:span></text:p>
          </table:table-cell>
          <table:covered-table-cell table:number-columns-repeated="6"/>
          <table:table-cell table:number-columns-repeated="16368"/>
        </table:table-row>
        <table:table-row table:style-name="ro17">
          <table:table-cell office:value-type="string" table:style-name="ce27">
            <text:p><text:span text:style-name="T35">ATIVIDADES DE INVESTIMENTOS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37">(-)</text:span><text:span text:style-name="T40"><text:s/></text:span><text:span text:style-name="T41">IMOBILIZADO .......................................<text:s/></text:span><text:span text:style-name="T40">(R$</text:span><text:span text:style-name="T42">-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36">13.</text:span><text:span text:style-name="T37">434,77)</text:span></text:p>
          </table:table-cell>
          <table:table-cell table:number-columns-repeated="16383" table:style-name="ce1"/>
        </table:table-row>
        <table:table-row table:style-name="ro1">
          <table:table-cell table:number-columns-spanned="18" table:number-rows-spanned="1" table:style-name="ce67"/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1" table:number-rows-spanned="1" table:style-name="ce60">
            <text:p><text:span text:style-name="T43">SUB.</text:span><text:span text:style-name="T36">TOTAL ..............................................<text:s/></text:span><text:span text:style-name="T43">R$</text:span></text:p>
          </table:table-cell>
          <table:covered-table-cell table:number-columns-repeated="10"/>
          <table:table-cell office:value-type="float" office:value="254395.77" table:number-columns-spanned="7" table:number-rows-spanned="1" table:style-name="ce61">
            <text:p>254,395.77</text:p>
          </table:table-cell>
          <table:covered-table-cell table:number-columns-repeated="6"/>
          <table:table-cell table:number-columns-repeated="16366"/>
        </table:table-row>
        <table:table-row table:style-name="ro8">
          <table:table-cell office:value-type="string" table:number-columns-spanned="11" table:number-rows-spanned="1" table:style-name="ce62">
            <text:p><text:span text:style-name="T35">ATIVIDADES FINANCEIRAS</text:span></text:p>
          </table:table-cell>
          <table:covered-table-cell table:number-columns-repeated="10"/>
          <table:table-cell table:number-columns-spanned="7" table:number-rows-spanned="1" table:style-name="ce34"/>
          <table:covered-table-cell table:number-columns-repeated="6"/>
          <table:table-cell table:number-columns-repeated="16366"/>
        </table:table-row>
        <table:table-row table:style-name="ro8">
          <table:table-cell office:value-type="string" table:number-columns-spanned="11" table:number-rows-spanned="1" table:style-name="ce56">
            <text:p><text:span text:style-name="T43">(-) BANCOS<text:s/></text:span><text:span text:style-name="T36">............................................<text:s/></text:span><text:span text:style-name="T43">(R$</text:span></text:p>
          </table:table-cell>
          <table:covered-table-cell table:number-columns-repeated="10"/>
          <table:table-cell office:value-type="string" table:number-columns-spanned="7" table:number-rows-spanned="1" table:style-name="ce56">
            <text:p><text:span text:style-name="T43">304.975,11)</text:span></text:p>
          </table:table-cell>
          <table:covered-table-cell table:number-columns-repeated="6"/>
          <table:table-cell table:number-columns-repeated="16366"/>
        </table:table-row>
        <table:table-row table:style-name="ro8">
          <table:table-cell office:value-type="string" table:number-columns-spanned="11" table:number-rows-spanned="1" table:style-name="ce56">
            <text:p><text:span text:style-name="T43">(-) DESPESAS BANCÁRIAS<text:s/></text:span><text:span text:style-name="T36">................................<text:s/></text:span><text:span text:style-name="T43">(R$</text:span></text:p>
          </table:table-cell>
          <table:covered-table-cell table:number-columns-repeated="10"/>
          <table:table-cell office:value-type="string" table:number-columns-spanned="7" table:number-rows-spanned="1" table:style-name="ce56">
            <text:p><text:span text:style-name="T43">3.437,41)</text:span></text:p>
          </table:table-cell>
          <table:covered-table-cell table:number-columns-repeated="6"/>
          <table:table-cell table:number-columns-repeated="16366"/>
        </table:table-row>
        <table:table-row table:style-name="ro8">
          <table:table-cell office:value-type="string" table:number-columns-spanned="11" table:number-rows-spanned="1" table:style-name="ce34">
            <text:p><text:span text:style-name="T44">(</text:span><text:span text:style-name="T45"><text:s/>+ )<text:s text:c="6"/></text:span><text:span text:style-name="T43">JUROS RECEBIDOS<text:s/></text:span><text:span text:style-name="T36">....................................<text:s/></text:span><text:span text:style-name="T43">R$</text:span></text:p>
          </table:table-cell>
          <table:covered-table-cell table:number-columns-repeated="10"/>
          <table:table-cell office:value-type="float" office:value="54248.51" table:number-columns-spanned="7" table:number-rows-spanned="1" table:style-name="ce63">
            <text:p>54,248.51</text:p>
          </table:table-cell>
          <table:covered-table-cell table:number-columns-repeated="6"/>
          <table:table-cell table:number-columns-repeated="16366"/>
        </table:table-row>
        <table:table-row table:style-name="ro16">
          <table:table-cell office:value-type="string" table:number-columns-spanned="11" table:number-rows-spanned="1" table:style-name="ce34">
            <text:p><text:span text:style-name="T43">SUB.TOTAL</text:span><text:span text:style-name="T46"><text:s/></text:span><text:span text:style-name="T41">..............................................<text:s/></text:span><text:span text:style-name="T35">R</text:span><text:span text:style-name="T47"><text:s/>$</text:span></text:p>
          </table:table-cell>
          <table:covered-table-cell table:number-columns-repeated="10"/>
          <table:table-cell office:value-type="string" table:number-columns-spanned="7" table:number-rows-spanned="1" table:style-name="ce62">
            <text:p><text:span text:style-name="T35">231, 76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table-cell office:value-type="string" table:number-columns-spanned="11" table:number-rows-spanned="1" table:style-name="ce34">
            <text:p><text:span text:style-name="T36">TOTAL .................................................<text:s text:c="2"/></text:span><text:span text:style-name="T35">.R$</text:span></text:p>
          </table:table-cell>
          <table:covered-table-cell table:number-columns-repeated="10"/>
          <table:table-cell office:value-type="string" table:number-columns-spanned="7" table:number-rows-spanned="1" table:style-name="ce62">
            <text:p><text:span text:style-name="T35">231, 76</text:span></text:p>
          </table:table-cell>
          <table:covered-table-cell table:number-columns-repeated="6"/>
          <table:table-cell table:number-columns-repeated="16366"/>
        </table:table-row>
        <table:table-row table:style-name="ro8">
          <table:table-cell office:value-type="string" table:number-columns-spanned="11" table:number-rows-spanned="1" table:style-name="ce56">
            <text:p><text:span text:style-name="T43">SALDO<text:s/></text:span><text:span text:style-name="T36">INICIAL<text:s/></text:span><text:span text:style-name="T43">DE CAIXA<text:s/></text:span><text:span text:style-name="T36">.................................<text:s/></text:span><text:span text:style-name="T43">R$</text:span></text:p>
          </table:table-cell>
          <table:covered-table-cell table:number-columns-repeated="10"/>
          <table:table-cell office:value-type="float" office:value="1671.91" table:number-columns-spanned="7" table:number-rows-spanned="1" table:style-name="ce59">
            <text:p>1,671.91</text:p>
          </table:table-cell>
          <table:covered-table-cell table:number-columns-repeated="6"/>
          <table:table-cell table:number-columns-repeated="16366"/>
        </table:table-row>
        <table:table-row table:style-name="ro14">
          <table:table-cell office:value-type="string" table:number-columns-spanned="11" table:number-rows-spanned="1" table:style-name="ce34">
            <text:p><text:span text:style-name="T35">CAIXA F INAL EM 2023 .</text:span><text:span text:style-name="T36">..............................</text:span><text:span text:style-name="T35">R$</text:span></text:p>
          </table:table-cell>
          <table:covered-table-cell table:number-columns-repeated="10"/>
          <table:table-cell office:value-type="string" table:number-columns-spanned="7" table:number-rows-spanned="1" table:style-name="ce62">
            <text:p><text:span text:style-name="T35">1.903, 67</text:span></text:p>
          </table:table-cell>
          <table:covered-table-cell table:number-columns-repeated="6"/>
          <table:table-cell table:number-columns-repeated="16366"/>
        </table:table-row>
        <table:table-row table:style-name="ro17">
          <table:table-cell office:value-type="string" table:style-name="ce27">
            <text:p><text:span text:style-name="T35">NOTAS EXP LICATIVAS ÀS DEMONSTRAÇÕES CONTÁBEIS 31 DE DEZEMBRO DE 2022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7">
            <text:p><text:span text:style-name="T48">E  2023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49">I</text:span><text:span text:style-name="T50">-<text:s/></text:span><text:span text:style-name="T35">CONTEXTO OP ERACIONAL NOTA 1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43">O<text:s/></text:span><text:span text:style-name="T36">Instituto<text:s/></text:span><text:span text:style-name="T43">Santa Rosália (Instituto), CNPJ 52.370.970/0001-82 constituído em 04 de setembro de<text:s/></text:span><text:span text:style-name="T36">1964<text:s/></text:span><text:span text:style-name="T43">é uma Associação Civil de direito privado, beneficente, de educação e de assistência social, sem<text:s/></text:span><text:span text:style-name="T36">fins<text:s/></text:span><text:span text:style-name="T43">econômicos, com prazo<text:s/></text:span><text:span text:style-name="T36">indeterminado<text:s/></text:span><text:span text:style-name="T43">de duração e tem por finalidade dar amparo, assistência, educação e formação humana e religiosa a<text:s/></text:span><text:span text:style-name="T36">infância,<text:s/></text:span><text:span text:style-name="T43">ao<text:s/></text:span><text:span text:style-name="T36">idoso<text:s/></text:span><text:span text:style-name="T43">e a comunidade carente e se rege pelo<text:s/></text:span><text:span text:style-name="T36">Estatuto<text:s/></text:span><text:span text:style-name="T43">Social e pela<text:s/></text:span><text:span text:style-name="T36">legislação<text:s/></text:span><text:span text:style-name="T43">vigente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7">
            <text:p><text:span text:style-name="T35">II - AP RESENTAÇÃO DAS DEMONSTRAÇÕES CONTABEIS NOTA 2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43">As demonstrações Contábeis<text:s/></text:span><text:span text:style-name="T36">foram<text:s/></text:span><text:span text:style-name="T43">elaboradas de acordo com as atuais Normas Brasileiras de Contabilidade e considerando também os aspectos a serem observados por entidades sem finalidade de<text:s/></text:span><text:span text:style-name="T36">lucro,<text:s/></text:span><text:span text:style-name="T43">em conformidade com a<text:s/></text:span><text:span text:style-name="T36">ITG<text:s/></text:span><text:span text:style-name="T43">2002<text:s/></text:span><text:span text:style-name="T36">- Entidade<text:s/></text:span><text:span text:style-name="T43">sem<text:s/></text:span><text:span text:style-name="T36">Finalidade<text:s/></text:span><text:span text:style-name="T43">de<text:s/></text:span><text:span text:style-name="T36">Lucros<text:s/></text:span><text:span text:style-name="T43">aprovada pela Resolução<text:s/></text:span><text:span text:style-name="T36">1.409/12<text:s/></text:span><text:span text:style-name="T43">do Conselho<text:s/></text:span><text:span text:style-name="T36">Federal<text:s/></text:span><text:span text:style-name="T43">de Contabilidade e NBC TG<text:s/></text:span><text:span text:style-name="T36">1000.<text:s/></text:span><text:span text:style-name="T43">A moeda funcional e de apresentação das demonstrações contábeis é o real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7">
            <text:p><text:span text:style-name="T35">III - RESUMO DAS PRÁTICAS CONTÁBEIS NOTA 3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43">As despesas e receitas em geral são registradas pelo regime de competência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7">
            <text:p><text:span text:style-name="T35">NOTA 4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43">Aplicações financeiras: O<text:s/></text:span><text:span text:style-name="T36">Instituto<text:s/></text:span><text:span text:style-name="T43">possui aplicação financeira simplesmente para correção da<text:s/></text:span><text:span text:style-name="T36">inflação,<text:s/></text:span><text:span text:style-name="T43">pois todo dinheiro recebido é aplicado em atividade educacional, assistência e filantrópica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7">
            <text:p><text:span text:style-name="T35">NOTA 5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43">O<text:s/></text:span><text:span text:style-name="T36">Instituto<text:s/></text:span><text:span text:style-name="T43">sempre que recebe donativos de pessoas físicas, bem como,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43">através de convênios com pessoas jurídicas,<text:s/></text:span><text:span text:style-name="T36">fornece<text:s/></text:span><text:span text:style-name="T43">recibo aos doadores e os contabiliza e as subvenções recebidas de órgãos governamentais já os contabiliza, por meio da prestação de contas, que é obrigatório apresentar junto a estes órgãos, bem como de pessoas que prestam serviços voluntário em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2" table:number-rows-spanned="1" table:style-name="ce34">
            <text:p><text:span text:style-name="T43">2016, sem nenhuma remuneração, demonstrado contabilmente, cf.</text:span></text:p>
            <text:p><text:span text:style-name="T35">Donat ivos:</text:span></text:p>
          </table:table-cell>
          <table:covered-table-cell table:number-columns-repeated="11"/>
          <table:table-cell office:value-type="string" table:number-columns-spanned="5" table:number-rows-spanned="1" table:style-name="ce56">
            <text:p><text:span text:style-name="T36">ITG<text:s/></text:span><text:span text:style-name="T43">2002.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float" office:value="2022" table:number-columns-spanned="12" table:number-rows-spanned="1" table:style-name="ce64">
            <text:p>2022</text:p>
          </table:table-cell>
          <table:covered-table-cell table:number-columns-repeated="11"/>
          <table:table-cell office:value-type="float" office:value="2023" table:number-columns-spanned="5" table:number-rows-spanned="1" table:style-name="ce64">
            <text:p>2023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number-columns-spanned="12" table:number-rows-spanned="1" table:style-name="ce56">
            <text:p><text:span text:style-name="T43">Pessoas físicas<text:s/></text:span><text:span text:style-name="T36">...................</text:span><text:span text:style-name="T43">R$ <text:s text:c="2"/>67.312,00 <text:s text:c="8"/>R$</text:span></text:p>
          </table:table-cell>
          <table:covered-table-cell table:number-columns-repeated="11"/>
          <table:table-cell office:value-type="float" office:value="62446.31" table:number-columns-spanned="5" table:number-rows-spanned="1" table:style-name="ce63">
            <text:p>62,446.31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number-columns-spanned="12" table:number-rows-spanned="1" table:style-name="ce56">
            <text:p><text:span text:style-name="T43">Pessoas jurídicas<text:s/></text:span><text:span text:style-name="T36">.................</text:span><text:span text:style-name="T43">R$ <text:s text:c="20"/>R$</text:span></text:p>
          </table:table-cell>
          <table:covered-table-cell table:number-columns-repeated="11"/>
          <table:table-cell table:number-columns-spanned="5" table:number-rows-spanned="1" table:style-name="ce34"/>
          <table:covered-table-cell table:number-columns-repeated="4"/>
          <table:table-cell table:number-columns-repeated="16367" table:style-name="ce1"/>
        </table:table-row>
        <table:table-row table:style-name="ro14">
          <table:table-cell office:value-type="string" table:number-columns-spanned="12" table:number-rows-spanned="1" table:style-name="ce65">
            <text:p><text:span text:style-name="T43">Voluntariado<text:s/></text:span><text:span text:style-name="T36">......................<text:s/></text:span><text:span text:style-name="T43">R$ <text:s text:c="2"/>35.000,00 <text:s text:c="8"/>R$</text:span></text:p>
          </table:table-cell>
          <table:covered-table-cell table:number-columns-repeated="11"/>
          <table:table-cell office:value-type="float" office:value="35000" table:number-columns-spanned="5" table:number-rows-spanned="1" table:style-name="ce66">
            <text:p>35,000.00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spanned="18" table:number-rows-spanned="1" table:style-name="ce67"/>
          <table:covered-table-cell table:number-columns-repeated="17"/>
          <table:table-cell table:number-columns-repeated="16366"/>
        </table:table-row>
        <table:table-row table:style-name="ro17">
          <table:table-cell office:value-type="string" table:style-name="ce26">
            <text:p><text:span text:style-name="T37">Receitas extraordinárias<text:s/></text:span><text:span text:style-name="T36">..........</text:span><text:span text:style-name="T37">R$ <text:s text:c="2"/>48.554,68 <text:s text:c="7"/>R$ <text:s text:c="4"/>54.104,22</text:span></text:p>
          </table:table-cell>
          <table:table-cell table:number-columns-repeated="16383"/>
        </table:table-row>
        <table:table-row table:style-name="ro17">
          <table:table-cell office:value-type="string" table:style-name="ce27">
            <text:p><text:span text:style-name="T35">Subvenções: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O<text:s/></text:span><text:span text:style-name="T36">Instituto<text:s/></text:span><text:span text:style-name="T37">recebeu os seguintes auxílios e subvenções do poder público:</text:span></text:p>
          </table:table-cell>
          <table:table-cell table:number-columns-repeated="16383"/>
        </table:table-row>
        <table:table-row table:style-name="ro17">
          <table:table-cell office:value-type="string" table:style-name="ce27">
            <text:p><text:span text:style-name="T35">2022 <text:s text:c="16"/>2023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A)<text:s text:c="2"/></text:span><text:span text:style-name="T36">Federal ...........................<text:s/></text:span><text:span text:style-name="T37">R$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B)<text:s text:c="2"/></text:span><text:span text:style-name="T36">Estadual ..........................<text:s/></text:span><text:span text:style-name="T37">R$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C) <text:s/>Municipal Creche<text:s/></text:span><text:span text:style-name="T36">Ed. Infantil .....</text:span><text:span text:style-name="T37">R$ D)Subvenção Govern/al<text:s/></text:span><text:span text:style-name="T36">indenizatória ...</text:span><text:span text:style-name="T37">R$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0,00 <text:s text:c="6"/>R$ <text:s text:c="7"/>0,00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0,00 <text:s text:c="6"/>R$ <text:s text:c="7"/>0,00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6">1.311.768,12<text:s text:c="8"/></text:span><text:span text:style-name="T37">R$<text:s/></text:span><text:span text:style-name="T36">1.459.450,20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0,00 <text:s text:c="6"/>R$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O convênio municipal com a Prefeitura de Guarulhos é de educação<text:s/></text:span><text:span text:style-name="T36">infantil,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ou seja, creche, abrangendo crianças de 02 a 03 anos, sendo complementação do ensino público com atividades de recreação e de sociabilização</text:span></text:p>
          </table:table-cell>
          <table:table-cell table:number-columns-repeated="16383"/>
        </table:table-row>
        <table:table-row table:style-name="ro17">
          <table:table-cell office:value-type="string" table:style-name="ce27">
            <text:p><text:span text:style-name="T35">NOTA 6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Os recursos do<text:s/></text:span><text:span text:style-name="T36">Instituto foram<text:s/></text:span><text:span text:style-name="T37">aplicados em suas<text:s/></text:span><text:span text:style-name="T36">finalidades institucionais<text:s/></text:span><text:span text:style-name="T37">de conformidade com seu<text:s/></text:span><text:span text:style-name="T36">Estatuto<text:s/></text:span><text:span text:style-name="T37">Social, demonstrados pelas suas despesas e<text:s/></text:span><text:span text:style-name="T36">investimentos<text:s/></text:span><text:span text:style-name="T37">patrimoniais.</text:span></text:p>
          </table:table-cell>
          <table:table-cell table:number-columns-repeated="16383"/>
        </table:table-row>
        <table:table-row table:style-name="ro17">
          <table:table-cell office:value-type="string" table:style-name="ce27">
            <text:p><text:span text:style-name="T35">NOTA 7</text:span></text:p>
          </table:table-cell>
          <table:table-cell table:number-columns-repeated="16383"/>
        </table:table-row>
        <table:table-row table:style-name="ro17">
          <table:table-cell office:value-type="string" table:style-name="ce27">
            <text:p><text:span text:style-name="T35">Gratuidade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Segregação do Balanço por área de atuação da entidade<text:s/></text:span><text:span text:style-name="T36">- Educação<text:s/></text:span><text:span text:style-name="T37">e Assistência Social.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O<text:s/></text:span><text:span text:style-name="T36">Instituto<text:s/></text:span><text:span text:style-name="T37">é entidade preponderante na área de<text:s/></text:span><text:span text:style-name="T36">Educação<text:s/></text:span><text:span text:style-name="T37">e desenvolve atividades de assistência social.<text:s/></text:span><text:span text:style-name="T36">Em<text:s/></text:span><text:span text:style-name="T37">atendimento a<text:s/></text:span><text:span text:style-name="T36">Lei 12.101/09 -<text:s/></text:span><text:span text:style-name="T37">Artigo 29</text:span><text:span text:style-name="T51">°</text:span><text:span text:style-name="T36">,<text:s/></text:span><text:span text:style-name="T37">e Decreto 7.237/10<text:s/></text:span><text:span text:style-name="T36">-<text:s/></text:span><text:span text:style-name="T37">Artigo<text:s/></text:span><text:span text:style-name="T36">11</text:span><text:span text:style-name="T51">°</text:span><text:span text:style-name="T36">,<text:s/></text:span><text:span text:style-name="T37">demonstra adiante seu balanço segregado por área de atuação.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A entidade concede<text:s/></text:span><text:span text:style-name="T36">100%<text:s/></text:span><text:span text:style-name="T37">de gratuidade, pois<text:s/></text:span><text:span text:style-name="T36">todas<text:s/></text:span><text:span text:style-name="T37">as suas atividades, conforme demonstrado no quadro abaixo são<text:s/></text:span><text:span text:style-name="T36">100%<text:s/></text:span><text:span text:style-name="T37">gratuita aos educandos e/ou<text:s/></text:span><text:span text:style-name="T36">usuários,<text:s/></text:span><text:span text:style-name="T37">seja na área da educação como da assistência social.</text:span></text:p>
          </table:table-cell>
          <table:table-cell table:number-columns-repeated="16383"/>
        </table:table-row>
        <table:table-row table:style-name="ro17">
          <table:table-cell office:value-type="string" table:style-name="ce27">
            <text:p><text:span text:style-name="T35">Not a 8</text:span></text:p>
          </table:table-cell>
          <table:table-cell table:number-columns-repeated="16383"/>
        </table:table-row>
        <table:table-row table:style-name="ro17">
          <table:table-cell office:value-type="string" table:style-name="ce27">
            <text:p><text:span text:style-name="T35">Educação Infant il Creche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35">Objet ivo:<text:s/></text:span><text:span text:style-name="T36">Tem<text:s/></text:span><text:span text:style-name="T37">como<text:s/></text:span><text:span text:style-name="T36">finalidade<text:s/></text:span><text:span text:style-name="T37">o desenvolvimento<text:s/></text:span><text:span text:style-name="T36">integral<text:s/></text:span><text:span text:style-name="T37">da criança até cinco anos, em seus aspectos<text:s/></text:span><text:span text:style-name="T36">físico,<text:s/></text:span><text:span text:style-name="T37">psicológico,<text:s/></text:span><text:span text:style-name="T36">intelectual<text:s/></text:span><text:span text:style-name="T37">e social, complementando a ação da<text:s/></text:span><text:span text:style-name="T36">família<text:s/></text:span><text:span text:style-name="T37">e da comunidade em conformidade com a<text:s/></text:span><text:span text:style-name="T36">Lei<text:s/></text:span><text:span text:style-name="T37">9.394 de 20/12/1996.</text:span></text:p>
          </table:table-cell>
          <table:table-cell table:number-columns-repeated="16383"/>
        </table:table-row>
        <table:table-row table:style-name="ro17">
          <table:table-cell office:value-type="string" table:style-name="ce27">
            <text:p><text:span text:style-name="T35">N 2 de atendidos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6">138<text:s/></text:span><text:span text:style-name="T37">crianças de 02 a 03 anos</text:span></text:p>
          </table:table-cell>
          <table:table-cell table:number-columns-repeated="16383"/>
        </table:table-row>
        <table:table-row table:style-name="ro17">
          <table:table-cell office:value-type="string" table:style-name="ce27">
            <text:p><text:span text:style-name="T35">Recursos aplicados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R$<text:s/></text:span><text:span text:style-name="T36">1.459.450,20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35">Assist ência Social<text:s/></text:span><text:span text:style-name="T36">-<text:s/></text:span><text:span text:style-name="T37">(proteção social básica, programa de atendimento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6">familiar)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35">Objet ivo:<text:s/></text:span><text:span text:style-name="T37">A<text:s/></text:span><text:span text:style-name="T36">família,<text:s/></text:span><text:span text:style-name="T37">hoje é reconhecidamente<text:s/></text:span><text:span text:style-name="T36">um<text:s/></text:span><text:span text:style-name="T37">dos espaços privilegiados para o desenvolvimento<text:s/></text:span><text:span text:style-name="T36">integral<text:s/></text:span><text:span text:style-name="T37">dos<text:s/></text:span><text:span text:style-name="T36">indivíduos,<text:s/></text:span><text:span text:style-name="T37">essencial<text:s/></text:span><text:span text:style-name="T52">à<text:s text:c="2"/></text:span><text:span text:style-name="T53"><text:s/></text:span><text:span text:style-name="T37">humanização,<text:s/></text:span><text:span text:style-name="T52">à<text:s/></text:span><text:span text:style-name="T37">socialização, transmitindo saberes, valores, hábitos e princípios que constroem e determina todo e qualquer<text:s/></text:span><text:span text:style-name="T36">individuo<text:s/></text:span><text:span text:style-name="T37">para viver em coletividade. A assistência social tem a matricialidade<text:s/></text:span><text:span text:style-name="T36">familiar<text:s/></text:span><text:span text:style-name="T37">como campo privilegiado de atuação na garantia dos mínimos sociais tendo como base<text:s/></text:span><text:span text:style-name="T36">legal<text:s/></text:span><text:span text:style-name="T37">a Política Nacional de Assistência Social (PNAS<text:s/></text:span><text:span text:style-name="T36">-<text:s/></text:span><text:span text:style-name="T37">2004), a<text:s/></text:span><text:span text:style-name="T36">Lei<text:s/></text:span><text:span text:style-name="T37">Orgânica de Assistência Social<text:s/></text:span><text:span text:style-name="T36">(LOAS/93<text:s/></text:span><text:span text:style-name="T37">2011) e alterada pela<text:s/></text:span><text:span text:style-name="T36">Lei 12.435<text:s/></text:span><text:span text:style-name="T37">de 09/07/2011.</text:span></text:p>
          </table:table-cell>
          <table:table-cell table:number-columns-repeated="16383"/>
        </table:table-row>
        <table:table-row table:style-name="ro17">
          <table:table-cell office:value-type="string" table:style-name="ce27">
            <text:p><text:span text:style-name="T35">N 2 de atendidos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76<text:s/></text:span><text:span text:style-name="T36">idosos (50 famílias)</text:span></text:p>
          </table:table-cell>
          <table:table-cell table:number-columns-repeated="16383"/>
        </table:table-row>
        <table:table-row table:style-name="ro17">
          <table:table-cell office:value-type="string" table:style-name="ce27">
            <text:p><text:span text:style-name="T35">Recursos aplicados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37">R$<text:s/></text:span><text:span text:style-name="T36">16.000,00</text:span></text:p>
          </table:table-cell>
          <table:table-cell table:number-columns-repeated="16383" table:style-name="ce1"/>
        </table:table-row>
        <table:table-row table:style-name="ro1">
          <table:table-cell table:number-columns-spanned="18" table:number-rows-spanned="1" table:style-name="ce67"/>
          <table:covered-table-cell table:number-columns-repeated="17"/>
          <table:table-cell table:number-columns-repeated="16366"/>
        </table:table-row>
        <table:table-row table:style-name="ro17">
          <table:table-cell office:value-type="string" table:style-name="ce27">
            <text:p><text:span text:style-name="T54">NOTA 9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7">
            <text:p><text:span text:style-name="T54">Isenção Usufruída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37">O<text:s/></text:span><text:span text:style-name="T55">Instituto<text:s/></text:span><text:span text:style-name="T37">é<text:s/></text:span><text:span text:style-name="T55">isento<text:s/></text:span><text:span text:style-name="T37">da contribuição empresarial devida ao<text:s/></text:span><text:span text:style-name="T55">INSS<text:s/></text:span><text:span text:style-name="T37">sobre a<text:s/></text:span><text:span text:style-name="T55">folha<text:s/></text:span><text:span text:style-name="T37">de pagamento e sobre serviços tomados de autônomos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7">
            <text:p><text:span text:style-name="T54">2022 <text:s text:c="10"/>2023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55">INSS-Cota<text:s/></text:span><text:span text:style-name="T37">Patronal<text:s/></text:span><text:span text:style-name="T55">..........<text:s text:c="13"/></text:span><text:span text:style-name="T37">R$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55">INSS-Cota Terceiros ......................<text:s/></text:span><text:span text:style-name="T37">R$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8">
            <text:p><text:span text:style-name="T55">159.399,88<text:s text:c="3"/></text:span><text:span text:style-name="T37">RS<text:s/></text:span><text:span text:style-name="T55">175.825,86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8">
            <text:p><text:span text:style-name="T37">44.659,96 <text:s text:c="3"/>R$ <text:s/>49.231,24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55">INSS-SAT</text:span><text:span text:style-name="T56"><text:s/>.................................<text:s/></text:span><text:span text:style-name="T40">R$</text:span><text:span text:style-name="T57">--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37">7.699,9</text:span><text:span text:style-name="T40">9</text:span><text:span text:style-name="T57">-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58">R$    8.791,29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55">TOTAL INSS ...............................<text:s/></text:span><text:span text:style-name="T37">R$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37">COFINS <text:s/>(contrib.fin.seg.social)<text:s/></text:span><text:span text:style-name="T55">...........</text:span><text:span text:style-name="T37">R$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6">
            <text:p><text:span text:style-name="T37">211.759,93 <text:s text:c="3"/>R$ 233.848,39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42.829,04 <text:s text:c="2"/>R$ <text:s/>47.280,02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CSLL (Contrib.social s/lucro<text:s/></text:span><text:span text:style-name="T55">líquido) .....</text:span><text:span text:style-name="T37">R$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55">12.848,7</text:span><text:span text:style-name="T56">1</text:span><text:span text:style-name="T57">-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58">R$   </text:span><text:span text:style-name="T59">14.184,00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55">TOTAL<text:s/></text:span><text:span text:style-name="T37">DAS<text:s/></text:span><text:span text:style-name="T55">ISENÇÕES ........................<text:s/></text:span><text:span text:style-name="T37">R$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267.437,68 <text:s text:c="2"/>R$ 295.312,41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A CSLL seria calculada sobre o<text:s/></text:span><text:span text:style-name="T55">lucro líquido<text:s/></text:span><text:span text:style-name="T37">a base de 0,9% e a COFINS 3%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sobre as receitas, diminuído do trabalho voluntário, porém, por<text:s/></text:span><text:span text:style-name="T55">lei,<text:s/></text:span><text:span text:style-name="T37">está<text:s/></text:span><text:span text:style-name="T55">isenta<text:s/></text:span><text:span text:style-name="T37">destes tributos.</text:span>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<text:span text:style-name="T37">Guarulhos, 31 de dezembro de 2023.</text:span></text:p>
          </table:table-cell>
          <table:table-cell table:number-columns-repeated="16383"/>
        </table:table-row>
        <table:table-row table:style-name="ro21">
          <table:table-cell office:value-type="string" table:style-name="ce18">
            <text:p><text:span text:style-name="T60">INSTITUTO SANTA ROSALIA <text:s text:c="176"/>OSMAR BRAGA DO CARMO</text:span>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<text:span text:style-name="T61">ANA APARECIDA CINTRA <text:s text:c="94"/>OSMAR BRAGA DO CARMO</text:span>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<text:span text:style-name="T61">PRESIDENTE <text:s text:c="128"/>CONTADOR</text:span>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62">CPF: <text:s/>532.006.409-87 <text:s text:c="107"/>1SP103798/0-4</text:span></text:p>
          </table:table-cell>
          <table:table-cell table:number-columns-repeated="16383"/>
        </table:table-row>
        <table:table-row table:number-rows-repeated="104821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">
      <number:number number:decimal-places="2" number:min-integer-digits="1"/>
    </number:number-style>
    <number:number-style style:name="N39P0">
      <number:number number:decimal-places="3" number:min-integer-digits="1" number:grouping="true"/>
    </number:number-style>
    <number:number-style style:name="N39">
      <number:number number:decimal-places="3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/>
    </number:number-style>
    <number:number-style style:name="N40">
      <number:number number:decimal-places="0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2T16:43:02Z</meta:creation-date>
    <dc:date>2025-05-02T14:43:03Z</dc:date>
    <meta:editing-duration>PT0S</meta:editing-duration>
  </office:meta>
</office:document-meta>
</file>