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383434" fo:border-left="thin solid #5B5757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D4949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D4949"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B3838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282324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605D5D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4D4949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4D4949"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3B3838"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3B3838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282324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2pt" style:font-size-asian="72pt" style:font-size-complex="7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605D5D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747272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565254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565254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565254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545052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545052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2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2F2B2D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545052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545052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757272" fo:font-size="8pt" style:font-size-asian="8pt" style:font-size-complex="8pt" style:font-family-generic="swiss"/>
    </style:style>
    <style:style style:name="ce36" style:family="table-cell" style:parent-style-name="Default" style:data-style-name="N39">
      <style:table-cell-properties style:vertical-align="top" style:repeat-content="false"/>
      <style:paragraph-properties fo:text-align="center"/>
      <style:text-properties fo:color="#545052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545052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6B6B6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A3A0A3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A3A0A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3F3B3B"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40">
      <style:table-cell-properties style:vertical-align="top" style:repeat-content="false"/>
      <style:paragraph-properties fo:text-align="start" fo:margin-left="0cm"/>
      <style:text-properties fo:color="#545252" style:font-name="Courier New" style:font-name-asian="Courier New" style:font-name-complex="Courier Ne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2F2F2F" fo:border-bottom="thin solid #383434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2F2F2F" fo:border-bottom="thin solid #383434" fo:border-left="none" fo:border-right="thin solid #544F4F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color="#4D4949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4D4949"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color="#3B3838"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3B3838"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color="#3B3838" fo:font-size="8pt" style:font-size-asian="8pt" style:font-size-complex="8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thin solid #3B3838" fo:border-bottom="thin solid #4B4848" fo:border-left="thin solid #60606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3B3838" fo:border-bottom="thin solid #4B4848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3B3838" fo:border-bottom="thin solid #4B4848" fo:border-left="none" fo:border-right="thin solid #64646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3B3B3B" fo:border-bottom="thin solid #484848" fo:border-left="thin solid #605B5B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B3B3B" fo:border-bottom="thin solid #484848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3B3B3B" fo:border-bottom="thin solid #484848" fo:border-left="none" fo:border-right="thin solid #64606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4848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84848" fo:border-bottom="none" fo:border-left="none" fo:border-right="thin solid #64606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color="#565254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thin solid #707070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707070" fo:border-bottom="thin solid #707070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707070" fo:border-bottom="thin solid #70707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707070" fo:border-bottom="thin solid #777474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707070" fo:border-bottom="thin solid #777474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342F34" fo:border-bottom="thin solid #3B3838" fo:border-left="thin solid #5B5B57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342F34" fo:border-bottom="thin solid #3B3838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342F34" fo:border-bottom="thin solid #3B3838" fo:border-left="none" fo:border-right="thin solid #4F4B4F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545052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545052" fo:font-size="8pt" style:font-size-asian="8pt" style:font-size-complex="8pt" style:font-family-generic="swiss"/>
    </style:style>
    <style:style style:name="ce77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2F2B2D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757272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3B3838" fo:border-bottom="thin solid #444444" fo:border-left="thin solid #444444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3B3838" fo:border-bottom="thin solid #444444" fo:border-left="none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3B3838" fo:border-bottom="thin solid #444444" fo:border-left="none" fo:border-right="thin solid #64646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6B6B6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6B6B6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4">
      <style:table-cell-properties fo:border-top="thin solid #6B6B6B" fo:border-bottom="none" fo:border-left="none" fo:border-right="none" style:vertical-align="top" fo:wrap-option="wrap" style:repeat-content="false"/>
      <style:paragraph-properties fo:text-align="start" fo:margin-left="0cm"/>
      <style:text-properties fo:color="#363434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6B6B6B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605B5D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4F4B4B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605B5D"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4F4B4B"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color="#605B5D" fo:font-size="8pt" style:font-size-asian="8pt" style:font-size-complex="8pt" style:font-family-generic="swiss"/>
    </style:style>
    <style:style style:name="ce9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color="#4F4B4B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605B5D" fo:font-size="8pt" style:font-size-asian="8pt" style:font-size-complex="8pt" fo:font-style="italic" style:font-style-asian="italic" style:font-style-complex="italic" style:font-family-generic="swiss"/>
    </style:style>
    <style:style style:name="ce9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747272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7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fo:color="#605B5D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605B5D" fo:font-size="8pt" style:font-size-asian="8pt" style:font-size-complex="8pt" fo:font-style="italic" style:font-style-asian="italic" style:font-style-complex="italic" style:font-family-generic="swiss"/>
    </style:style>
    <style:style style:name="ce99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4F4B4B" fo:font-size="8pt" style:font-size-asian="8pt" style:font-size-complex="8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none" fo:border-bottom="thin solid #9C9C97" fo:border-left="none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A3A0A3" fo:border-left="none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4">
      <style:table-cell-properties fo:border-top="none" fo:border-bottom="thin solid #8C8787" fo:border-left="none" fo:border-right="none" style:vertical-align="top" fo:wrap-option="wrap" style:repeat-content="false"/>
      <style:paragraph-properties fo:text-align="start" fo:margin-left="0cm"/>
      <style:text-properties fo:color="#605B5D" fo:font-size="8pt" style:font-size-asian="8pt" style:font-size-complex="8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-top="thin solid #9C9C9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A3A0A3" fo:border-bottom="thin solid #909090" fo:border-left="none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A3A0A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8C878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90909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443F3F" fo:border-bottom="thin solid #4F4B4F" fo:border-left="thin solid #605B5B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443F3F" fo:border-bottom="thin solid #4F4B4F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443F3F" fo:border-bottom="thin solid #4F4B4F" fo:border-left="none" fo:border-right="thin solid #5B5B5B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44444" fo:border-bottom="thin solid #484444" fo:border-left="thin solid #646460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444444" fo:border-bottom="thin solid #484444" fo:border-left="none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444444" fo:border-bottom="thin solid #484444" fo:border-left="none" fo:border-right="thin solid #646060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443F44" fo:border-bottom="thin solid #484848" fo:border-left="thin solid #5B5B5B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443F44" fo:border-bottom="thin solid #484848" fo:border-left="none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443F44" fo:border-bottom="thin solid #484848" fo:border-left="none" fo:border-right="thin solid #544F4F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74707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443F44" fo:border-bottom="thin solid #484848" fo:border-left="thin solid #5B5B5B" fo:border-right="thin solid #544F4F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484848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443F3F" fo:border-bottom="thin solid #4F4B4F" fo:border-left="thin solid #605B5B" fo:border-right="thin solid #5B5B5B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444444" fo:border-bottom="thin solid #484444" fo:border-left="thin solid #646460" fo:border-right="thin solid #646060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909090" fo:border-bottom="thin solid #443F3F" fo:border-left="none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3B3838" fo:border-bottom="thin solid #444444" fo:border-left="thin solid #444444" fo:border-right="thin solid #646460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4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cm"/>
      <style:text-properties fo:color="#363434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thin solid #707070" fo:border-bottom="thin solid #342F34" fo:border-left="none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70707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342F34" fo:border-bottom="thin solid #3B3838" fo:border-left="thin solid #5B5B57" fo:border-right="thin solid #4F4B4F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3B3838" fo:border-bottom="thin solid #4B4848" fo:border-left="thin solid #606060" fo:border-right="thin solid #646460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3B3B3B" fo:border-bottom="thin solid #484848" fo:border-left="thin solid #605B5B" fo:border-right="thin solid #64606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7472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450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823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B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823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823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D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60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D49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E6E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B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B383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B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D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D49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8232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823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823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B383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D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0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0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D49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E6E6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B38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BFBDB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B38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D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B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0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D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823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B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D49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B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D49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D49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8232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B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95939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B608A" style:text-line-through-style="none" style:font-name="Arial" style:font-name-asian="Arial" style:font-name-complex="Arial" fo:font-size="72pt" style:font-size-asian="72pt" style:font-size-complex="7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E6E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05D5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621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621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4D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631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621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D4B4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4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6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6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D4B4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4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74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631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631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621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631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0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6313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CACAC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4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36313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621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2621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4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605D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621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2B28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42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B28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6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2B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23F3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2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5652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652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652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9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2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2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652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56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2B28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2B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BCBA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BCBA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D1CDC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D1CDC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A19E9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BCBAB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BCBAB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9777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6525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BCBABA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652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6525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2B28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2B28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69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6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423F3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79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79777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2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8A898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D1CDCD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6525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2B282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6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2B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2B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A1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2F2B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F2B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450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450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54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75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5450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450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450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2F2B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2F2B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2F2B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5450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450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5450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5450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75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75727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2F2B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572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ACAAA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5450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75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75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5450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5450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5450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75727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36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05B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A3A1A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28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4F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4F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60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60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36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4F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4F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F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F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60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605B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908E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28232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05B5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4F4B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4F4B4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4F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4F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605B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605B5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908E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908E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60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60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36343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4F4B4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28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28232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74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F4B4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4F4B4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2823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4F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28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747272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3F3B3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0" style:family="text" style:parent-style-name="Default">
      <style:text-properties fo:color="#56545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1" style:family="text" style:parent-style-name="Default">
      <style:text-properties fo:color="#93919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2" style:family="text" style:parent-style-name="Default">
      <style:text-properties fo:color="#A3A1A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3" style:family="text" style:parent-style-name="Default">
      <style:text-properties fo:color="#83828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4" style:family="text" style:parent-style-name="Default">
      <style:text-properties fo:color="#24212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5" style:family="text" style:parent-style-name="Default">
      <style:text-properties fo:color="#6D6B6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6" style:family="text" style:parent-style-name="Default">
      <style:text-properties fo:color="#A3A1A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A3A1A1" style:text-line-through-style="none" style:font-name="Courier New" style:font-name-asian="Courier New" style:font-name-complex="Courier Ne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8" style:family="text" style:parent-style-name="Default">
      <style:text-properties fo:color="#939191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9" style:family="text" style:parent-style-name="Default">
      <style:text-properties fo:color="#3F3B3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00" style:family="text" style:parent-style-name="Default">
      <style:text-properties fo:color="#56545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01" style:family="text" style:parent-style-name="Default">
      <style:text-properties fo:color="#BFC6C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2" style:family="text" style:parent-style-name="Default">
      <style:text-properties fo:color="#9391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939191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4" style:family="text" style:parent-style-name="Default">
      <style:text-properties fo:color="#3F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3F3B3B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6" style:family="text" style:parent-style-name="Default">
      <style:text-properties fo:color="#A3A1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A3A1A1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8" style:family="text" style:parent-style-name="Default">
      <style:text-properties fo:color="#95939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9" style:family="text" style:parent-style-name="Default">
      <style:text-properties fo:color="#A5A3A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0" style:family="text" style:parent-style-name="Default">
      <style:text-properties fo:color="#5452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1" style:family="text" style:parent-style-name="Default">
      <style:text-properties fo:color="#7C7C7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2" style:family="text" style:parent-style-name="Default">
      <style:text-properties fo:color="#423F3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3" style:family="text" style:parent-style-name="Default">
      <style:text-properties fo:color="#A5A3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95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7C7C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69676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7" style:family="text" style:parent-style-name="Default">
      <style:text-properties fo:color="#26232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8" style:family="text" style:parent-style-name="Default">
      <style:text-properties fo:color="#A5A3A3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9" style:family="text" style:parent-style-name="Default">
      <style:text-properties fo:color="#959393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0" style:family="text" style:parent-style-name="Default">
      <style:text-properties fo:color="#9593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A5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54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7C7C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95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A5A3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A5A3A3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7" style:family="text" style:parent-style-name="Default">
      <style:text-properties fo:color="#959393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8" style:family="text" style:parent-style-name="Default">
      <style:text-properties fo:color="#69676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29" style:family="text" style:parent-style-name="Default">
      <style:text-properties fo:color="#95939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30" style:family="text" style:parent-style-name="Default">
      <style:text-properties fo:color="#9593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CDCAC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2" style:family="text" style:parent-style-name="Default">
      <style:text-properties fo:color="#A5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15111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4" style:family="text" style:parent-style-name="Default">
      <style:text-properties fo:color="#A1A09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5" style:family="text" style:parent-style-name="Default">
      <style:text-properties fo:color="#807E7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6" style:family="text" style:parent-style-name="Default">
      <style:text-properties fo:color="#67666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7" style:family="text" style:parent-style-name="Default">
      <style:text-properties fo:color="#3D3B3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8" style:family="text" style:parent-style-name="Default">
      <style:text-properties fo:color="#908E8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9" style:family="text" style:parent-style-name="Default">
      <style:text-properties fo:color="#52505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0" style:family="text" style:parent-style-name="Default">
      <style:text-properties fo:color="#26212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1" style:family="text" style:parent-style-name="Default">
      <style:text-properties fo:color="#C1C1B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62.1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6.95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9" table:number-columns-repeated="16355" table:default-cell-style-name="ce1"/>
        <table:table-row table:style-name="ro1">
          <table:table-cell office:value-type="string" table:style-name="ce2">
            <text:p><text:span text:style-name="T3">Periodo: <text:s/>01/2021 a<text:s/></text:span><text:span text:style-name="T4">12/2021</text:span></text:p>
          </table:table-cell>
          <table:table-cell office:value-type="string" table:number-columns-spanned="24" table:number-rows-spanned="1" table:style-name="ce47">
            <text:p><text:span text:style-name="T5">Folha:</text:span></text:p>
            <text:p><text:span text:style-name="T6">BALA NÇO PATRI M ON IAL</text:span>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office:value-type="string" table:style-name="ce3">
            <text:p><text:span text:style-name="T7">AT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DISPONIBILIDADES 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">C/C </text:span><text:span text:style-name="T9">- </text:span><text:span text:style-name="T10">1 </text:span><text:span text:style-name="T11">- </text:span><text:span text:style-name="T10">I NSTIW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">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">Total<text:s/></text:span><text:span text:style-name="T14">C/C<text:s/></text:span><text:span text:style-name="T15">-<text:s/></text:span><text:span text:style-name="T16">I 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Total<text:s/></text:span><text:span text:style-name="T18">-<text:s/></text:span><text:span text:style-name="T17">CAIX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9">A T I V 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754.25" table:style-name="ce5">
            <text:p>754.25</text:p>
          </table:table-cell>
          <table:table-cell table:number-columns-repeated="16383" table:style-name="ce1"/>
        </table:table-row>
        <table:table-row table:number-rows-repeated="2" table:style-name="ro3">
          <table:table-cell office:value-type="float" office:value="754.25" table:style-name="ce6">
            <text:p>754.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BANCOS<text:s/></text:span><text:span text:style-name="T12">CONTA MOVI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">C/C - </text:span><text:span text:style-name="T20">2 </text:span><text:span text:style-name="T8">- </text:span><text:span text:style-name="T10">PROJETO EDUCACÃO IN FANTI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BCO DO BRASIL<text:s/></text:span><text:span text:style-name="T21">-<text:s/></text:span><text:span text:style-name="T7">C/C<text:s/></text:span><text:span text:style-name="T12">104.217-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">Total C/ C<text:s/></text:span><text:span text:style-name="T14">-<text:s/></text:span><text:span text:style-name="T16">PROJ ETO EDUCAÇÃO<text:s/></text:span><text:span text:style-name="T13">I N FANTIL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832.9" table:style-name="ce5">
            <text:p>832.90</text:p>
          </table:table-cell>
          <table:table-cell table:number-columns-repeated="16383" table:style-name="ce1"/>
        </table:table-row>
        <table:table-row table:style-name="ro3">
          <table:table-cell office:value-type="float" office:value="832.9" table:style-name="ce6">
            <text:p>832.9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C/ C </text:span><text:span text:style-name="T8">- 3 </text:span><text:span text:style-name="T9">- </text:span><text:span text:style-name="T10">PROJ ETO CONSTRU IN DO SON HO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BCO<text:s/></text:span><text:span text:style-name="T12">ITAU<text:s/></text:span><text:span text:style-name="T22">-<text:s/></text:span><text:span text:style-name="T7">C</text:span><text:span text:style-name="T21">/<text:s/></text:span><text:span text:style-name="T7">C<text:s/></text:span><text:span text:style-name="T12">24299-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">Total C/ C<text:s/></text:span><text:span text:style-name="T15">-<text:s/></text:span><text:span text:style-name="T13">PROJ ETO CONSTRU I N DO<text:s/></text:span><text:span text:style-name="T16">SON H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">Total<text:s/></text:span><text:span text:style-name="T18">-<text:s/></text:span><text:span text:style-name="T17">BANCOS CONTA MOVIM ENTO</text:span></text:p>
          </table:table-cell>
          <table:table-cell table:number-columns-repeated="16383"/>
        </table:table-row>
        <table:table-row table:style-name="ro3">
          <table:table-cell office:value-type="float" office:value="10" table:style-name="ce7">
            <text:p>10.00</text:p>
          </table:table-cell>
          <table:table-cell table:number-columns-repeated="16383"/>
        </table:table-row>
        <table:table-row table:style-name="ro3">
          <table:table-cell office:value-type="float" office:value="10" table:style-name="ce8">
            <text:p>10.00</text:p>
          </table:table-cell>
          <table:table-cell table:number-columns-repeated="16383"/>
        </table:table-row>
        <table:table-row table:style-name="ro3">
          <table:table-cell office:value-type="float" office:value="842.9" table:style-name="ce6">
            <text:p>842.9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">Total<text:s/></text:span><text:span text:style-name="T14">-<text:s/></text:span><text:span text:style-name="T17">DISPONIBILIDADE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VALORES REALIZAVEIS A CURTO PRAZO CREDITOS <text:s/>DE APLICACOES <text:s/>FINANCEIR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C/ C </text:span><text:span text:style-name="T11">- </text:span><text:span text:style-name="T10">1 </text:span><text:span text:style-name="T9">- </text:span><text:span text:style-name="T10">lNSVTU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APLICAÇÃO<text:s/></text:span><text:span text:style-name="T21">-<text:s/></text:span><text:span text:style-name="T7">BCO SANTANDER<text:s/></text:span><text:span text:style-name="T21">-</text:span><text:span text:style-name="T7">C/C 1</text:span><text:span text:style-name="T21">3000132-3<text:s/></text:span><text:span text:style-name="T7">POUPANCA<text:s text:c="2"/></text:span><text:span text:style-name="T21">-<text:s/></text:span><text:span text:style-name="T7">BCO SANTANDER<text:s/></text:span><text:span text:style-name="T21">-</text:span><text:span text:style-name="T7">C</text:span><text:span text:style-name="T21">/C<text:s/></text:span><text:span text:style-name="T12">13000132-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Total<text:s/></text:span><text:span text:style-name="T13">C/ C<text:s/></text:span><text:span text:style-name="T23">-<text:s/></text:span><text:span text:style-name="T16">INSTITUTO</text:span></text:p>
          </table:table-cell>
          <table:table-cell table:number-columns-repeated="16383"/>
        </table:table-row>
        <table:table-row table:style-name="ro3">
          <table:table-cell office:value-type="float" office:value="262296.49" table:style-name="ce9">
            <text:p>262,296.49</text:p>
          </table:table-cell>
          <table:table-cell table:number-columns-repeated="16383"/>
        </table:table-row>
        <table:table-row table:style-name="ro3">
          <table:table-cell office:value-type="float" office:value="9500" table:style-name="ce10">
            <text:p>9,500.00</text:p>
          </table:table-cell>
          <table:table-cell table:number-columns-repeated="16383"/>
        </table:table-row>
        <table:table-row table:style-name="ro3">
          <table:table-cell office:value-type="float" office:value="271796.49" table:style-name="ce11">
            <text:p>271,796.49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24">1</text:span><text:span text:style-name="T25">.</text:span><text:span text:style-name="T26">597</text:span><text:span text:style-name="T25">,<text:s/></text:span><text:span text:style-name="T24">15<text:s/></text:span><text:span text:style-name="T27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C / C </text:span><text:span text:style-name="T11">- </text:span><text:span text:style-name="T28">2</text:span><text:span text:style-name="T20"> </text:span><text:span text:style-name="T29">-</text:span><text:span text:style-name="T8"> </text:span><text:span text:style-name="T10">PROJ ETO EDUCAÇÃO I NFANTU  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APLICAÇÃO<text:s/></text:span><text:span text:style-name="T12">-<text:s/></text:span><text:span text:style-name="T7">BCO DO BRASIL<text:s/></text:span><text:span text:style-name="T21">-</text:span><text:span text:style-name="T7">C/C<text:s/></text:span><text:span text:style-name="T12">104217-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Total<text:s/></text:span><text:span text:style-name="T30">C/C<text:s/></text:span><text:span text:style-name="T31">-<text:s/></text:span><text:span text:style-name="T16">PROJ ETO EDUCAÇÃO IN FANTI L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32">94.29</text:span><text:span text:style-name="T33">2<text:s/></text:span><text:span text:style-name="T32">,13</text:span></text:p>
          </table:table-cell>
          <table:table-cell table:number-columns-repeated="16383"/>
        </table:table-row>
        <table:table-row table:style-name="ro3">
          <table:table-cell office:value-type="float" office:value="94292.13" table:style-name="ce11">
            <text:p>94,292.1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C / C </text:span><text:span text:style-name="T8">- </text:span><text:span text:style-name="T10">3 </text:span><text:span text:style-name="T8">- </text:span><text:span text:style-name="T20">PRO lETO </text:span><text:span text:style-name="T10">CONSTRU IN DO </text:span><text:span text:style-name="T20">SON HO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APLICACAO<text:s/></text:span><text:span text:style-name="T21">-<text:s/></text:span><text:span text:style-name="T7">BCO<text:s/></text:span><text:span text:style-name="T12">!TAU -<text:s/></text:span><text:span text:style-name="T7">C/C<text:s/></text:span><text:span text:style-name="T21">24299-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Total<text:s/></text:span><text:span text:style-name="T32">C/C -<text:s/></text:span><text:span text:style-name="T16">PROJ ETO CONSTRU IN DO SONH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Total<text:s/></text:span><text:span text:style-name="T15">-<text:s/></text:span><text:span text:style-name="T17">CREDITOS DE APLICACOES FI 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32">25. 232,43</text:span></text:p>
          </table:table-cell>
          <table:table-cell table:number-columns-repeated="16383"/>
        </table:table-row>
        <table:table-row table:style-name="ro3">
          <table:table-cell office:value-type="float" office:value="25232.43" table:style-name="ce11">
            <text:p>25,232.43</text:p>
          </table:table-cell>
          <table:table-cell table:number-columns-repeated="16383"/>
        </table:table-row>
        <table:table-row table:style-name="ro3">
          <table:table-cell office:value-type="float" office:value="391321.05" table:style-name="ce11">
            <text:p>391,321.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ADIANTAMENT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">C /C  </text:span><text:span text:style-name="T34">- </text:span><text:span text:style-name="T35">Z  </text:span><text:span text:style-name="T36">- </text:span><text:span text:style-name="T10">PROJ ETO  EDUCACÃO  </text:span><text:span text:style-name="T35">I N FANTI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ADIANTAMENTOS A EMPREGA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">Total<text:s/></text:span><text:span text:style-name="T16">C/ C<text:s/></text:span><text:span text:style-name="T15">-<text:s/></text:span><text:span text:style-name="T13">PROJ ETO<text:s/></text:span><text:span text:style-name="T16">EDUCAÇÃO INFANTI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17">Total - ADIANTAM ENTOS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4482.99" table:style-name="ce15">
            <text:p>14,482.99</text:p>
          </table:table-cell>
          <table:table-cell table:number-columns-repeated="16383" table:style-name="ce1"/>
        </table:table-row>
        <table:table-row table:number-rows-repeated="2" table:style-name="ro3">
          <table:table-cell office:value-type="float" office:value="14482.99" table:style-name="ce16">
            <text:p>14,482.9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Total<text:s/></text:span><text:span text:style-name="T18">-<text:s/></text:span><text:span text:style-name="T17">VALORES REALIZA VEIS A CURTO PRAZ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7">1<text:s/></text:span><text:span text:style-name="T38"><text:s/></text:span><text:span text:style-name="T39">TOTAL<text:s/></text:span><text:span text:style-name="T40">-<text:s/></text:span><text:span text:style-name="T39">ATIVO CIRCU 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">ATIVO<text:s/></text:span><text:span text:style-name="T7">NAO<text:s/></text:span><text:span text:style-name="T12">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ATIVO PERMAN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">IMOBILIZADO<text:s text:c="2"/></text:span><text:span text:style-name="T7">TECNIC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<text:span text:style-name="T24">405</text:span><text:span text:style-name="T25">.</text:span><text:span text:style-name="T24">804</text:span><text:span text:style-name="T25">,<text:s/></text:span><text:span text:style-name="T24">04<text:s/></text:span><text:span text:style-name="T41">]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407401.19099999999" table:style-name="ce17">
            <text:p>407,401.19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<text:span text:style-name="T42">:#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48">
            <text:p><text:span text:style-name="T15">C/C -<text:s/></text:span><text:span text:style-name="T16">1<text:s/></text:span><text:span text:style-name="T43">-<text:s/></text:span><text:span text:style-name="T16">INSTITUTO</text:span></text:p>
            <text:p><text:span text:style-name="T12">INSTALAÇÕES</text:span></text:p>
          </table:table-cell>
          <table:covered-table-cell table:number-columns-repeated="4"/>
          <table:table-cell office:value-type="float" office:value="2880" table:number-columns-spanned="9" table:number-rows-spanned="1" table:style-name="ce49">
            <text:p>2,880.00</text:p>
          </table:table-cell>
          <table:covered-table-cell table:number-columns-repeated="8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8" table:style-name="ce48"/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50">
            <text:p><text:span text:style-name="T7">VEÍCULOS</text:span></text:p>
          </table:table-cell>
          <table:covered-table-cell table:number-columns-repeated="4"/>
          <table:table-cell office:value-type="float" office:value="36981.69" table:number-columns-spanned="9" table:number-rows-spanned="1" table:style-name="ce49">
            <text:p>36,981.69</text:p>
          </table:table-cell>
          <table:covered-table-cell table:number-columns-repeated="8"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50">
            <text:p><text:span text:style-name="T12">MÓVEIS<text:s/></text:span><text:span text:style-name="T21">E<text:s/></text:span><text:span text:style-name="T7">UTENS</text:span><text:span text:style-name="T21">ÍLI</text:span><text:span text:style-name="T7">OS</text:span></text:p>
          </table:table-cell>
          <table:covered-table-cell table:number-columns-repeated="4"/>
          <table:table-cell office:value-type="float" office:value="32633.01" table:number-columns-spanned="9" table:number-rows-spanned="1" table:style-name="ce49">
            <text:p>32,633.01</text:p>
          </table:table-cell>
          <table:covered-table-cell table:number-columns-repeated="8"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50">
            <text:p><text:span text:style-name="T12">EQUIPAMENTOS<text:s/></text:span><text:span text:style-name="T7">DE<text:s/></text:span><text:span text:style-name="T12">INFORMÁTI CA</text:span></text:p>
          </table:table-cell>
          <table:covered-table-cell table:number-columns-repeated="4"/>
          <table:table-cell office:value-type="float" office:value="14357.86" table:number-columns-spanned="9" table:number-rows-spanned="1" table:style-name="ce49">
            <text:p>14,357.86</text:p>
          </table:table-cell>
          <table:covered-table-cell table:number-columns-repeated="8"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2">MÁQUINAS<text:s/></text:span><text:span text:style-name="T7">E EQUIPAMENTOS</text:span></text:p>
            <text:p><text:span text:style-name="T16">Total C/ C<text:s/></text:span><text:span text:style-name="T23">-<text:s/></text:span><text:span text:style-name="T44">I NSTITUTO</text:span></text:p>
          </table:table-cell>
          <table:covered-table-cell table:number-columns-repeated="4"/>
          <table:table-cell office:value-type="float" office:value="11945.05" table:number-columns-spanned="9" table:number-rows-spanned="1" table:style-name="ce49">
            <text:p>11,945.05</text:p>
          </table:table-cell>
          <table:covered-table-cell table:number-columns-repeated="8"/>
          <table:table-cell office:value-type="float" office:value="98797.61" table:number-columns-spanned="3" table:number-rows-spanned="1" table:style-name="ce51">
            <text:p>98,797.61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9">
          <table:table-cell office:value-type="string" table:number-columns-spanned="5" table:number-rows-spanned="1" table:style-name="ce48">
            <text:p><text:span text:style-name="T8">C/C </text:span><text:span text:style-name="T34">- </text:span><text:span text:style-name="T10">2 </text:span><text:span text:style-name="T8">- </text:span><text:span text:style-name="T10">PROJ ETO EDUCAÇÃ O TN FANUL</text:span></text:p>
          </table:table-cell>
          <table:covered-table-cell table:number-columns-repeated="4"/>
          <table:table-cell table:number-columns-spanned="9" table:number-rows-spanned="1" table:style-name="ce48"/>
          <table:covered-table-cell table:number-columns-repeated="8"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5" table:number-rows-spanned="1" table:style-name="ce50">
            <text:p><text:span text:style-name="T12">MÓVEIS<text:s/></text:span><text:span text:style-name="T7">E UTENSÍLIOS</text:span></text:p>
          </table:table-cell>
          <table:covered-table-cell table:number-columns-repeated="4"/>
          <table:table-cell office:value-type="float" office:value="13662.09" table:number-columns-spanned="9" table:number-rows-spanned="1" table:style-name="ce49">
            <text:p>13,662.09</text:p>
          </table:table-cell>
          <table:covered-table-cell table:number-columns-repeated="8"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7">
          <table:table-cell office:value-type="string" table:number-columns-spanned="5" table:number-rows-spanned="1" table:style-name="ce48">
            <text:p><text:span text:style-name="T7">EQU</text:span><text:span text:style-name="T21">I</text:span><text:span text:style-name="T7">PAMENTOS DE</text:span><text:span text:style-name="T12">INFORMÁTICA</text:span></text:p>
            <text:p><text:span text:style-name="T16">Total C/ C<text:s/></text:span><text:span text:style-name="T43">-<text:s/></text:span><text:span text:style-name="T16">PROJ ETO EDUCAÇÃ O I N FANTIL</text:span></text:p>
          </table:table-cell>
          <table:covered-table-cell table:number-columns-repeated="4"/>
          <table:table-cell office:value-type="float" office:value="16918.16" table:number-columns-spanned="9" table:number-rows-spanned="1" table:style-name="ce52">
            <text:p>16,918.16</text:p>
          </table:table-cell>
          <table:covered-table-cell table:number-columns-repeated="8"/>
          <table:table-cell office:value-type="float" office:value="30580.25" table:number-columns-spanned="3" table:number-rows-spanned="1" table:style-name="ce53">
            <text:p>30,580.25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48">
            <text:p><text:span text:style-name="T17">Total<text:s/></text:span><text:span text:style-name="T18">-<text:s/></text:span><text:span text:style-name="T17">IMOBILIZADO TECNICO</text:span></text:p>
          </table:table-cell>
          <table:covered-table-cell table:number-columns-repeated="4"/>
          <table:table-cell table:number-columns-spanned="9" table:number-rows-spanned="1" table:style-name="ce48"/>
          <table:covered-table-cell table:number-columns-repeated="8"/>
          <table:table-cell table:number-columns-spanned="3" table:number-rows-spanned="1" table:style-name="ce48"/>
          <table:covered-table-cell table:number-columns-repeated="2"/>
          <table:table-cell office:value-type="float" office:value="129377.86" table:number-columns-spanned="3" table:number-rows-spanned="1" table:style-name="ce54">
            <text:p>129,377.86</text:p>
          </table:table-cell>
          <table:covered-table-cell table:number-columns-repeated="2"/>
          <table:table-cell table:number-columns-repeated="16364" table:style-name="ce1"/>
        </table:table-row>
        <table:table-row table:style-name="ro10">
          <table:table-cell office:value-type="string" table:number-columns-spanned="5" table:number-rows-spanned="1" table:style-name="ce50">
            <text:p><text:span text:style-name="T7">DEPRECIACOES <text:s text:c="2"/>ACUMULADAS</text:span></text:p>
          </table:table-cell>
          <table:covered-table-cell table:number-columns-repeated="4"/>
          <table:table-cell table:number-columns-spanned="9" table:number-rows-spanned="1" table:style-name="ce48"/>
          <table:covered-table-cell table:number-columns-repeated="8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number-columns-spanned="25" table:number-rows-spanned="1" table:style-name="ce133">
            <text:p><text:span text:style-name="T45">Folha:<text:s text:c="18"/></text:span><text:span text:style-name="T46">2</text:span></text:p>
            <text:p><text:span text:style-name="T47">BALANÇO <text:s/>PATRI M ON IAL</text:span></text:p>
            <text:p><text:span text:style-name="T48">Pe ri</text:span><text:span text:style-name="T49">o</text:span><text:span text:style-name="T48">do:<text:s/></text:span><text:span text:style-name="T49">0</text:span><text:span text:style-name="T48">1/</text:span><text:span text:style-name="T49">20</text:span><text:span text:style-name="T48">2<text:s/></text:span><text:span text:style-name="T49">1 a 12</text:span><text:span text:style-name="T48">/<text:s/></text:span><text:span text:style-name="T49">20</text:span><text:span text:style-name="T48">2<text:s/></text:span><text:span text:style-name="T49">1</text:span>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style-name="ce20">
            <text:p><text:span text:style-name="T50">A T I V 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1">C/C </text:span><text:span text:style-name="T9">- </text:span><text:span text:style-name="T51">1 </text:span><text:span text:style-name="T52">- </text:span><text:span text:style-name="T51">INSUTU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3">DEPR.ACUM<text:s/></text:span><text:span text:style-name="T22">.</text:span><text:span text:style-name="T54">-<text:s/></text:span><text:span text:style-name="T53">INSTALAÇÕES DEPR.ACUM<text:s text:c="2"/></text:span><text:span text:style-name="T54">.-</text:span><text:span text:style-name="T53">VEÍCUL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3">DEPR</text:span><text:span text:style-name="T54">.</text:span><text:span text:style-name="T53">ACU<text:s/></text:span><text:span text:style-name="T54">M.-<text:s/></text:span><text:span text:style-name="T53">MÓVEIS E<text:s/></text:span><text:span text:style-name="T54">UTEN</text:span><text:span text:style-name="T53">S</text:span><text:span text:style-name="T54">Í</text:span><text:span text:style-name="T53">LIO</text:span><text:span text:style-name="T54">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3">DEPR<text:s/></text:span><text:span text:style-name="T54">.</text:span><text:span text:style-name="T55">ACU<text:s/></text:span><text:span text:style-name="T54">M.-<text:s/></text:span><text:span text:style-name="T53">EQU</text:span><text:span text:style-name="T54">I</text:span><text:span text:style-name="T53">P/OS DE IN</text:span><text:span text:style-name="T54">F</text:span><text:span text:style-name="T53">ORMÁTI</text:span><text:span text:style-name="T54">C</text:span><text:span text:style-name="T53">A DEPR<text:s/></text:span><text:span text:style-name="T54">.</text:span><text:span text:style-name="T55">ACUM.<text:s/></text:span><text:span text:style-name="T22">-<text:s/></text:span><text:span text:style-name="T53">MÁQUINAS E EQUIPA</text:span><text:span text:style-name="T54">M</text:span><text:span text:style-name="T53">EN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6">Total C/ C<text:s/></text:span><text:span text:style-name="T57">-<text:s/></text:span><text:span text:style-name="T56">I NSTITUT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-2880" table:style-name="ce21">
            <text:p>-2,880.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58">-</text:span><text:span text:style-name="T46">36<text:s/></text:span><text:span text:style-name="T58">.</text:span><text:span text:style-name="T46">981,6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58">-2</text:span><text:span text:style-name="T46">2<text:s/></text:span><text:span text:style-name="T58">.</text:span><text:span text:style-name="T46">737,95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31">-14.35</text:span><text:span text:style-name="T59">7<text:s/></text:span><text:span text:style-name="T31">,86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58">-<text:s/></text:span><text:span text:style-name="T46">11.945,05</text:span></text:p>
          </table:table-cell>
          <table:table-cell table:number-columns-repeated="16383"/>
        </table:table-row>
        <table:table-row table:style-name="ro3">
          <table:table-cell office:value-type="float" office:value="-88902.55" table:style-name="ce22">
            <text:p>-88,902.55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<text:span text:style-name="T51">C/ C </text:span><text:span text:style-name="T60">- </text:span><text:span text:style-name="T51">2 </text:span><text:span text:style-name="T9">- </text:span><text:span text:style-name="T51">PROJ ETO EDUCA CÃO I N fA NUL</text:span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span text:style-name="T53">DEPR.ACU<text:s/></text:span><text:span text:style-name="T54">M.-<text:s/></text:span><text:span text:style-name="T53">MÓVEIS E UTENS</text:span><text:span text:style-name="T54">Í</text:span><text:span text:style-name="T53">LIO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3">DEPR</text:span><text:span text:style-name="T54">.</text:span><text:span text:style-name="T53">ACUM<text:s/></text:span><text:span text:style-name="T22">.-</text:span><text:span text:style-name="T55">EQUIP/OS<text:s/></text:span><text:span text:style-name="T53">DE INFORMÁTICA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56">Total<text:s/></text:span><text:span text:style-name="T46">C/C<text:s/></text:span><text:span text:style-name="T31">-<text:s/></text:span><text:span text:style-name="T44">PROJ ETO<text:s/></text:span><text:span text:style-name="T56">EDUCAÇÃO I N FANU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1">Total<text:s/></text:span><text:span text:style-name="T62">-<text:s/></text:span><text:span text:style-name="T61">DEPRECIACOES ACUMULADAS</text:span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pan text:style-name="T63">-2.<text:s/></text:span><text:span text:style-name="T64">782,45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58">-<text:s/></text:span><text:span text:style-name="T46">11.487,66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1">-</text:span><text:span text:style-name="T65">14</text:span><text:span text:style-name="T66">.<text:s/></text:span><text:span text:style-name="T65">270,11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66">-<text:s/></text:span><text:span text:style-name="T65">103.172</text:span><text:span text:style-name="T1">,<text:s/></text:span><text:span text:style-name="T65">66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66">Total<text:s/></text:span><text:span text:style-name="T65">-<text:s/></text:span><text:span text:style-name="T61">ATIVO PERMANENTE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31">26.205°)0<text:s text:c="3"/></text:span><text:span text:style-name="T67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8">1<text:s text:c="2"/></text:span><text:span text:style-name="T69">TOTAL<text:s/></text:span><text:span text:style-name="T70">-<text:s/></text:span><text:span text:style-name="T71">ATIVO NAO CIRCU LANTE<text:s text:c="169"/></text:span><text:span text:style-name="T70">26.205,20<text:s/></text:span><text:span text:style-name="T72">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3">!<text:s/></text:span><text:span text:style-name="T69">TOTAL<text:s/></text:span><text:span text:style-name="T70">-<text:s/></text:span><text:span text:style-name="T71">A T I V<text:s/></text:span><text:span text:style-name="T74">o<text:s text:c="111"/></text:span><text:span text:style-name="T70">433.606,39<text:s/></text:span><text:span text:style-name="T72">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25" table:number-rows-spanned="1" table:style-name="ce134">
            <text:p><text:span text:style-name="T75">BALANÇO <text:s/>PATRI MONIAL</text:span></text:p>
            <text:p><text:span text:style-name="T76">Período: 01/2021 a<text:s/></text:span><text:span text:style-name="T77">12</text:span><text:span text:style-name="T78">/<text:s/></text:span><text:span text:style-name="T77">2021</text:span>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spanned="25" table:number-rows-spanned="1" table:style-name="ce62"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3">
            <text:p><text:span text:style-name="T79">PASS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9">VALORES EXIGIVEIS A CURTO PRAZO OBRIGACOES SOCIAIS E TRABALHISTAS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0">etc </text:span><text:span text:style-name="T81">- </text:span><text:span text:style-name="T82">2 -  </text:span><text:span text:style-name="T83">PRO J ETO  </text:span><text:span text:style-name="T84">EDUCAÇÃO  </text:span><text:span text:style-name="T83">I N FANTl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79">CONT.ASSIST</text:span><text:span text:style-name="T85">.<text:s/></text:span><text:span text:style-name="T86">E CONFED<text:s/></text:span><text:span text:style-name="T85">.<text:s/></text:span><text:span text:style-name="T79">A RECOLHER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<text:span text:style-name="T77">P A S S I V 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80" table:style-name="ce27">
            <text:p>280.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86">PROVISÃO<text:s/></text:span><text:span text:style-name="T79">DE FÉ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9">PROVISAO P/ENCARGOS SOCIAIS<text:s/></text:span><text:span text:style-name="T86">FÉ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7">Total<text:s/></text:span><text:span text:style-name="T88">C/ C<text:s/></text:span><text:span text:style-name="T89">-<text:s/></text:span><text:span text:style-name="T88">PROJ ETO EDUCAÇÃO IN FANTIL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9350.080000000002" table:style-name="ce28">
            <text:p>29,350.08</text:p>
          </table:table-cell>
          <table:table-cell table:number-columns-repeated="16383" table:style-name="ce1"/>
        </table:table-row>
        <table:table-row table:style-name="ro3">
          <table:table-cell office:value-type="float" office:value="2461.4899999999998" table:style-name="ce28">
            <text:p>2,461.49</text:p>
          </table:table-cell>
          <table:table-cell table:number-columns-repeated="16383" table:style-name="ce1"/>
        </table:table-row>
        <table:table-row table:style-name="ro3">
          <table:table-cell office:value-type="float" office:value="32091.57" table:style-name="ce29">
            <text:p>32,091.5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0">Total<text:s/></text:span><text:span text:style-name="T91">-<text:s/></text:span><text:span text:style-name="T90">OBRIGACOES SOCIAIS E TRABALHIST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0">Total<text:s/></text:span><text:span text:style-name="T91">-<text:s/></text:span><text:span text:style-name="T90">VALORES EX IGIVEIS A CURTO PRAZ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32091.57" table:style-name="ce29">
            <text:p>32,091.57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92">-------------<text:s text:c="25"/></text:span><text:span text:style-name="T93">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94">                                                                          </text:span><text:span text:style-name="T95">·</text:span><text:span text:style-name="T96">-</text:span><text:span text:style-name="T97">--- ··<text:s/></text:span><text:span text:style-name="T98">_<text:s/></text:span><text:span text:style-name="T99">_3L</text:span><text:span text:style-name="T100">º 1</text:span><text:span text:style-name="T99">.<text:s/></text:span><text:span text:style-name="T101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02">1<text:s/></text:span><text:span text:style-name="T103"><text:s/></text:span><text:span text:style-name="T104">TOTAL<text:s/></text:span><text:span text:style-name="T105">-<text:s/></text:span><text:span text:style-name="T104">PASSIVO CIRCU LAN TE<text:s text:c="173"/></text:span><text:span text:style-name="T105">32.091,57<text:s/></text:span><text:span text:style-name="T106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9">PATRIMONIO<text:s/></text:span><text:span text:style-name="T86">LIQUI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86">RESULTADOS<text:s/></text:span><text:span text:style-name="T79">ACUMULADOS RESULTADO DO E</text:span><text:span text:style-name="T107">X<text:s/></text:span><text:span text:style-name="T79">ERCICI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8">C/C </text:span><text:span text:style-name="T82">- </text:span><text:span text:style-name="T83">1 </text:span><text:span text:style-name="T82">-  </text:span><text:span text:style-name="T83">INSUTUT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7" table:number-rows-spanned="1" table:style-name="ce48">
            <text:p><text:span text:style-name="T79">SUPERAVIT E OU DEFICIT ACUMULADOS</text:span></text:p>
            <text:p><text:span text:style-name="T88">Total C/ C<text:s/></text:span><text:span text:style-name="T109">-<text:s/></text:span><text:span text:style-name="T88">I NSTITUTO</text:span></text:p>
          </table:table-cell>
          <table:covered-table-cell table:number-columns-repeated="6"/>
          <table:table-cell table:number-columns-spanned="2" table:number-rows-spanned="1" table:style-name="ce48"/>
          <table:covered-table-cell/>
          <table:table-cell office:value-type="float" office:value="401514.82" table:number-columns-spanned="6" table:number-rows-spanned="1" table:style-name="ce63">
            <text:p>401,514.82</text:p>
          </table:table-cell>
          <table:covered-table-cell table:number-columns-repeated="5"/>
          <table:table-cell office:value-type="string" table:number-columns-spanned="3" table:number-rows-spanned="1" table:style-name="ce64">
            <text:p><text:span text:style-name="T88">401<text:s/></text:span><text:span text:style-name="T110">.</text:span><text:span text:style-name="T87">514</text:span><text:span text:style-name="T111">,82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3" table:number-rows-spanned="2" table:style-name="ce48"/>
          <table:covered-table-cell table:number-columns-repeated="2"/>
          <table:table-cell table:number-columns-repeated="16358"/>
        </table:table-row>
        <table:table-row table:style-name="ro15">
          <table:table-cell office:value-type="string" table:number-columns-spanned="7" table:number-rows-spanned="1" table:style-name="ce48">
            <text:p><text:span text:style-name="T90">Total<text:s/></text:span><text:span text:style-name="T112">-<text:s/></text:span><text:span text:style-name="T90">RESU LTADO DO EXERCICIO</text:span></text:p>
          </table:table-cell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6" table:number-rows-spanned="1" table:style-name="ce48"/>
          <table:covered-table-cell table:number-columns-repeated="5"/>
          <table:table-cell table:number-columns-spanned="3" table:number-rows-spanned="1" table:style-name="ce48"/>
          <table:covered-table-cell table:number-columns-repeated="2"/>
          <table:table-cell office:value-type="string" table:number-columns-spanned="5" table:number-rows-spanned="1" table:style-name="ce65">
            <text:p><text:span text:style-name="T87">401<text:s/></text:span><text:span text:style-name="T111">.5</text:span><text:span text:style-name="T87">14,82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66">
            <text:p><text:span text:style-name="T90">Total<text:s/></text:span><text:span text:style-name="T91">-<text:s/></text:span><text:span text:style-name="T90">RESU LTADOS ACU MU LADOS</text:span></text:p>
          </table:table-cell>
          <table:covered-table-cell table:number-columns-repeated="6"/>
          <table:table-cell table:number-columns-spanned="2" table:number-rows-spanned="1" table:style-name="ce66"/>
          <table:covered-table-cell/>
          <table:table-cell table:number-columns-spanned="6" table:number-rows-spanned="1" table:style-name="ce66"/>
          <table:covered-table-cell table:number-columns-repeated="5"/>
          <table:table-cell table:number-columns-spanned="3" table:number-rows-spanned="1" table:style-name="ce66"/>
          <table:covered-table-cell table:number-columns-repeated="2"/>
          <table:table-cell table:number-columns-spanned="5" table:number-rows-spanned="1" table:style-name="ce66"/>
          <table:covered-table-cell table:number-columns-repeated="4"/>
          <table:table-cell office:value-type="string" table:number-columns-spanned="3" table:number-rows-spanned="1" table:style-name="ce66">
            <text:p><text:span text:style-name="T88">401<text:s/></text:span><text:span text:style-name="T110">.</text:span><text:span text:style-name="T88">514</text:span><text:span text:style-name="T113">,</text:span><text:span text:style-name="T88">82<text:s text:c="2"/></text:span><text:span text:style-name="T114">1</text:span></text:p>
          </table:table-cell>
          <table:covered-table-cell table:number-columns-repeated="2"/>
          <table:table-cell table:number-columns-repeated="16358"/>
        </table:table-row>
        <table:table-row table:style-name="ro16">
          <table:table-cell office:value-type="string" table:number-columns-spanned="7" table:number-rows-spanned="1" table:style-name="ce67">
            <text:p><text:span text:style-name="T102">1</text:span><text:span text:style-name="T103"><text:s/></text:span><text:span text:style-name="T104">TOTAL<text:s/></text:span><text:span text:style-name="T105">-<text:s/></text:span><text:span text:style-name="T104">PATRIM ONIO LIQUI DO</text:span></text:p>
          </table:table-cell>
          <table:covered-table-cell table:number-columns-repeated="6"/>
          <table:table-cell table:number-columns-spanned="2" table:number-rows-spanned="1" table:style-name="ce67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spanned="3" table:number-rows-spanned="1" table:style-name="ce67"/>
          <table:covered-table-cell table:number-columns-repeated="2"/>
          <table:table-cell table:number-columns-spanned="5" table:number-rows-spanned="1" table:style-name="ce67"/>
          <table:covered-table-cell table:number-columns-repeated="4"/>
          <table:table-cell office:value-type="string" table:number-columns-spanned="3" table:number-rows-spanned="1" table:style-name="ce68">
            <text:p><text:span text:style-name="T105">401.514,82<text:s/></text:span><text:span text:style-name="T115">1</text:span></text:p>
          </table:table-cell>
          <table:covered-table-cell table:number-columns-repeated="2"/>
          <table:table-cell table:number-columns-repeated="16358"/>
        </table:table-row>
        <table:table-row table:style-name="ro17">
          <table:table-cell office:value-type="string" table:number-columns-spanned="7" table:number-rows-spanned="1" table:style-name="ce130">
            <text:p><text:span text:style-name="T116">l</text:span><text:span text:style-name="T117">roTAL<text:s/></text:span><text:span text:style-name="T118">-<text:s/></text:span><text:span text:style-name="T104">p</text:span><text:span text:style-name="T119"><text:s/></text:span><text:span text:style-name="T117">A s<text:s/></text:span><text:span text:style-name="T120">s<text:s/></text:span><text:span text:style-name="T104">I</text:span><text:span text:style-name="T119"><text:s/>V<text:s/></text:span><text:span text:style-name="T120">o</text:span></text:p>
          </table:table-cell>
          <table:covered-table-cell table:number-columns-repeated="6"/>
          <table:table-cell table:number-columns-spanned="2" table:number-rows-spanned="1" table:style-name="ce130"/>
          <table:covered-table-cell/>
          <table:table-cell table:number-columns-spanned="6" table:number-rows-spanned="1" table:style-name="ce130"/>
          <table:covered-table-cell table:number-columns-repeated="5"/>
          <table:table-cell table:number-columns-spanned="3" table:number-rows-spanned="1" table:style-name="ce130"/>
          <table:covered-table-cell table:number-columns-repeated="2"/>
          <table:table-cell table:number-columns-spanned="5" table:number-rows-spanned="1" table:style-name="ce130"/>
          <table:covered-table-cell table:number-columns-repeated="4"/>
          <table:table-cell office:value-type="string" table:number-columns-spanned="3" table:number-rows-spanned="1" table:style-name="ce131">
            <text:p><text:span text:style-name="T105">433.606,39<text:s/></text:span><text:span text:style-name="T121">1</text:span></text:p>
          </table:table-cell>
          <table:covered-table-cell table:number-columns-repeated="2"/>
          <table:table-cell table:number-columns-repeated="16358"/>
        </table:table-row>
        <table:table-row table:style-name="ro18">
          <table:table-cell table:number-columns-spanned="25" table:number-rows-spanned="1" table:style-name="ce132"/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3">
            <text:p><text:span text:style-name="T122">RECEITA BRU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2">RECEI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2">RECEITAS ORDINA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3">C </text:span><text:span text:style-name="T124">IC </text:span><text:span text:style-name="T125">- </text:span><text:span text:style-name="T126">l</text:span><text:span text:style-name="T127">- </text:span><text:span text:style-name="T124">IN STTTl/ 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DO</text:span><text:span text:style-name="T128">N</text:span><text:span text:style-name="T122">ATIVOS<text:s/></text:span><text:span text:style-name="T128">"<text:s/></text:span><text:span text:style-name="T122">P</text:span><text:span text:style-name="T128">. FÍ</text:span><text:span text:style-name="T122">SICA<text:s/></text:span><text:span text:style-name="T128">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9">Total<text:s/></text:span><text:span text:style-name="T130">C/C -<text:s/></text:span><text:span text:style-name="T129">I NSTITUTO</text:span></text:p>
          </table:table-cell>
          <table:table-cell table:number-columns-repeated="16383"/>
        </table:table-row>
        <table:table-row table:style-name="ro3">
          <table:table-cell office:value-type="float" office:value="27408.57" table:style-name="ce30">
            <text:p>27,408.57</text:p>
          </table:table-cell>
          <table:table-cell table:number-columns-repeated="16383"/>
        </table:table-row>
        <table:table-row table:style-name="ro3">
          <table:table-cell office:value-type="float" office:value="27408.57" table:style-name="ce31">
            <text:p>27,408.57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1">Total</text:span><text:span text:style-name="T132"><text:s/></text:span><text:span text:style-name="T133">-</text:span><text:span text:style-name="T122"><text:s/></text:span><text:span text:style-name="T131">RECEITAS</text:span><text:span text:style-name="T132"><text:s/>ORDINARIAS<text:s text:c="136"/></text:span><text:span text:style-name="T2">27.408,57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RECEITAS E</text:span><text:span text:style-name="T128">X</text:span><text:span text:style-name="T122">TRAORDI NA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3">C </text:span><text:span text:style-name="T124">/ C </text:span><text:span text:style-name="T125">-  </text:span><text:span text:style-name="T134">1</text:span><text:span text:style-name="T135"> </text:span><text:span text:style-name="T136">-</text:span><text:span text:style-name="T137"> </text:span><text:span text:style-name="T124">INSUTU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RECEITAS E</text:span><text:span text:style-name="T128">X</text:span><text:span text:style-name="T122">TRAORD<text:s/></text:span><text:span text:style-name="T128">I</text:span><text:span text:style-name="T122">NA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9">T</text:span><text:span text:style-name="T131">ot</text:span><text:span text:style-name="T129">al C/ C<text:s/></text:span><text:span text:style-name="T130">-<text:s/></text:span><text:span text:style-name="T129">INSTITUTO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133">1</text:span><text:span text:style-name="T130">33</text:span><text:span text:style-name="T138">.<text:s/></text:span><text:span text:style-name="T130">282,52</text:span></text:p>
          </table:table-cell>
          <table:table-cell table:number-columns-repeated="16383"/>
        </table:table-row>
        <table:table-row table:style-name="ro3">
          <table:table-cell office:value-type="float" office:value="133282.51999999999" table:style-name="ce31">
            <text:p>133,282.52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5">CJC -  2  </text:span><text:span text:style-name="T136">-</text:span><text:span text:style-name="T137"> </text:span><text:span text:style-name="T134">PRO</text:span><text:span text:style-name="T135"> JETO  EDUCAÇÃO  </text:span><text:span text:style-name="T124">IN EANU 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SUBVEN</text:span><text:span text:style-name="T128">Ç</text:span><text:span text:style-name="T122">ÃO <text:s text:c="2"/>GOVERNAMENT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9">Total C/ C<text:s/></text:span><text:span text:style-name="T130">-<text:s/></text:span><text:span text:style-name="T129">PROJ ETO EDUCAÇÃO <text:s/>I N FANTI<text:s/></text:span><text:span text:style-name="T139">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1">Total<text:s/></text:span><text:span text:style-name="T133">-<text:s/></text:span><text:span text:style-name="T131">RECEITAS EXTRAORDINARIAS</text:span></text:p>
          </table:table-cell>
          <table:table-cell table:number-columns-repeated="16383"/>
        </table:table-row>
        <table:table-row table:style-name="ro3">
          <table:table-cell office:value-type="float" office:value="819619.42" table:style-name="ce30">
            <text:p>819,619.42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2">8</text:span><text:span text:style-name="T140">1</text:span><text:span text:style-name="T2">9. 619</text:span><text:span text:style-name="T141">,</text:span><text:span text:style-name="T2">42</text:span></text:p>
          </table:table-cell>
          <table:table-cell table:number-columns-repeated="16383"/>
        </table:table-row>
        <table:table-row table:style-name="ro3">
          <table:table-cell office:value-type="float" office:value="952901.94" table:style-name="ce31">
            <text:p>952,901.9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1">Total<text:s/></text:span><text:span text:style-name="T133">-<text:s/></text:span><text:span text:style-name="T131">RECEITAS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2">980</text:span><text:span text:style-name="T141">.</text:span><text:span text:style-name="T2">310</text:span><text:span text:style-name="T141">,<text:s/></text:span><text:span text:style-name="T2">51<text:s text:c="2"/></text:span><text:span text:style-name="T142">]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3">1<text:s text:c="3"/></text:span><text:span text:style-name="T131">= <text:s/>RECEITAS</text:span></text:p>
          </table:table-cell>
          <table:table-cell table:number-columns-repeated="16383"/>
        </table:table-row>
        <table:table-row table:style-name="ro5">
          <table:table-cell office:value-type="float" office:value="980310.51100000006" table:style-name="ce32">
            <text:p>980,310.5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DESPESAS TRABALHI STA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DESPESAS TRABALHI STAS DESPESAS COM PESSO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5">C IC </text:span><text:span text:style-name="T144">- </text:span><text:span text:style-name="T125">2 - </text:span><text:span text:style-name="T124">PROJETO EDUCACÃO I NFANTI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ORDENADOS E SALARIOS FERIA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13 SALARIO AVISO PREVI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F</text:span><text:span text:style-name="T145">.</text:span><text:span text:style-name="T122">G</text:span><text:span text:style-name="T128">.</text:span><text:span text:style-name="T122">T.S</text:span><text:span text:style-name="T145">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2">ENCARGOS <text:s/>SOCIAIS S/FERIAS <text:s/>PROVISIONADAS ENCARGOS SOCIA</text:span><text:span text:style-name="T128">I</text:span><text:span text:style-name="T122">S S/<text:s/></text:span><text:span text:style-name="T128">13.</text:span><text:span text:style-name="T122">SAL.PROVISIONA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9">T</text:span><text:span text:style-name="T131">ot</text:span><text:span text:style-name="T129">al<text:s/></text:span><text:span text:style-name="T2">C/</text:span><text:span text:style-name="T146"><text:s/>C<text:s/></text:span><text:span text:style-name="T147">-</text:span><text:span text:style-name="T148"><text:s/></text:span><text:span text:style-name="T129">PROJ ETO EDUCAÇÃO I N FAN TI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1">Total<text:s/></text:span><text:span text:style-name="T133">-<text:s/></text:span><text:span text:style-name="T131">DESPESAS COM PESSOAL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-532164.97" table:style-name="ce33">
            <text:p>-532,164.97</text:p>
          </table:table-cell>
          <table:table-cell table:number-columns-repeated="16383" table:style-name="ce1"/>
        </table:table-row>
        <table:table-row table:style-name="ro3">
          <table:table-cell office:value-type="float" office:value="-43852.800000000003" table:style-name="ce34">
            <text:p>-43,852.8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138">-</text:span><text:span text:style-name="T130">49. 213,53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-2260.48" table:style-name="ce35">
            <text:p>-2,260.48</text:p>
          </table:table-cell>
          <table:table-cell table:number-columns-repeated="16383" table:style-name="ce1"/>
        </table:table-row>
        <table:table-row table:style-name="ro3">
          <table:table-cell office:value-type="float" office:value="-58730.78" table:style-name="ce34">
            <text:p>-58,730.78</text:p>
          </table:table-cell>
          <table:table-cell table:number-columns-repeated="16383" table:style-name="ce1"/>
        </table:table-row>
        <table:table-row table:style-name="ro3">
          <table:table-cell office:value-type="float" office:value="-402.03" table:style-name="ce36">
            <text:p>-402.03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37">
            <text:p>0.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41">-</text:span><text:span text:style-name="T2">686<text:s/></text:span><text:span text:style-name="T141">.<text:s/></text:span><text:span text:style-name="T2">624</text:span><text:span text:style-name="T141">,</text:span><text:span text:style-name="T147">5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<text:span text:style-name="T140">-<text:s/></text:span><text:span text:style-name="T2">686. 624</text:span><text:span text:style-name="T141">,</text:span><text:span text:style-name="T2">5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1">Total<text:s/></text:span><text:span text:style-name="T133">-<text:s/></text:span><text:span text:style-name="T131">DESPESAS <text:s/>TRABALHISTAS<text:s text:c="183"/></text:span><text:span text:style-name="T141">-</text:span><text:span text:style-name="T149"><text:s/></text:span><text:span text:style-name="T146">686<text:s/></text:span><text:span text:style-name="T149">.<text:s/></text:span><text:span text:style-name="T146">624</text:span><text:span text:style-name="T149">,<text:s/></text:span><text:span text:style-name="T130">5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2">DESPESAS GERAIS E ADMI NISTRATIVAS DESPESAS GERAIS E ADMI NISTRATIVAS DESPESAS <text:s/>ADMI NISTRATIV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7">C/C - </text:span><text:span text:style-name="T135">1 </text:span><text:span text:style-name="T137">- </text:span><text:span text:style-name="T135">I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50">
            <text:p><text:span text:style-name="T122">MATER</text:span><text:span text:style-name="T128">I</text:span><text:span text:style-name="T122">AIS DE ESCRITÓRIO E E</text:span><text:span text:style-name="T128">X<text:s/></text:span><text:span text:style-name="T122">PEDIENTES</text:span></text:p>
          </table:table-cell>
          <table:covered-table-cell table:number-columns-repeated="5"/>
          <table:table-cell office:value-type="float" office:value="-619.48" table:number-columns-spanned="8" table:number-rows-spanned="1" table:style-name="ce74">
            <text:p>-619.48</text:p>
          </table:table-cell>
          <table:covered-table-cell table:number-columns-repeated="7"/>
          <table:table-cell table:number-columns-spanned="7" table:number-rows-spanned="17" table:style-name="ce48"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CONSERVAÇÃO E MANUTENÇÃO</text:span></text:p>
          </table:table-cell>
          <table:covered-table-cell table:number-columns-repeated="5"/>
          <table:table-cell office:value-type="string" table:number-columns-spanned="8" table:number-rows-spanned="1" table:style-name="ce75">
            <text:p><text:span text:style-name="T130">-4<text:s/></text:span><text:span text:style-name="T133">.</text:span><text:span text:style-name="T130">866,60</text:span>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TELEFONE E<text:s/></text:span><text:span text:style-name="T128">I</text:span><text:span text:style-name="T122">NTERNET</text:span></text:p>
          </table:table-cell>
          <table:covered-table-cell table:number-columns-repeated="5"/>
          <table:table-cell office:value-type="string" table:number-columns-spanned="8" table:number-rows-spanned="1" table:style-name="ce75">
            <text:p><text:span text:style-name="T130">-<text:s/></text:span><text:span text:style-name="T133">1.</text:span><text:span text:style-name="T130">157,61</text:span>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50">
            <text:p><text:span text:style-name="T122">ÁGUA E ESGOTO</text:span></text:p>
          </table:table-cell>
          <table:covered-table-cell table:number-columns-repeated="5"/>
          <table:table-cell office:value-type="float" office:value="-1973.74" table:number-columns-spanned="8" table:number-rows-spanned="1" table:style-name="ce76">
            <text:p>-1,973.74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REMUN<text:s/></text:span><text:span text:style-name="T145">.<text:s/></text:span><text:span text:style-name="T122">P/PREST<text:s/></text:span><text:span text:style-name="T128">.</text:span><text:span text:style-name="T122">D</text:span><text:span text:style-name="T128">E<text:s/></text:span><text:span text:style-name="T122">SERV</text:span><text:span text:style-name="T128">I</text:span><text:span text:style-name="T122">COS</text:span></text:p>
          </table:table-cell>
          <table:covered-table-cell table:number-columns-repeated="5"/>
          <table:table-cell office:value-type="float" office:value="-15113.98" table:number-columns-spanned="8" table:number-rows-spanned="1" table:style-name="ce76">
            <text:p>-15,113.98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SERVIÇOS TÉCNICOS E ESPECIALIZADOS</text:span></text:p>
          </table:table-cell>
          <table:covered-table-cell table:number-columns-repeated="5"/>
          <table:table-cell office:value-type="float" office:value="-251.87" table:number-columns-spanned="8" table:number-rows-spanned="1" table:style-name="ce77">
            <text:p>-251.87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50">
            <text:p><text:span text:style-name="T122">DESPESAS COM INFORMÁTICA</text:span></text:p>
          </table:table-cell>
          <table:covered-table-cell table:number-columns-repeated="5"/>
          <table:table-cell office:value-type="float" office:value="-874.34" table:number-columns-spanned="8" table:number-rows-spanned="1" table:style-name="ce77">
            <text:p>-874.34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DESPESAS COM VEICULOS/COMBUST</text:span><text:span text:style-name="T128">I</text:span><text:span text:style-name="T122">VEL</text:span></text:p>
          </table:table-cell>
          <table:covered-table-cell table:number-columns-repeated="5"/>
          <table:table-cell office:value-type="float" office:value="-3648.96" table:number-columns-spanned="8" table:number-rows-spanned="1" table:style-name="ce78">
            <text:p>-3,648.96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PREMIOS DE SEGUROS</text:span></text:p>
          </table:table-cell>
          <table:covered-table-cell table:number-columns-repeated="5"/>
          <table:table-cell office:value-type="string" table:number-columns-spanned="8" table:number-rows-spanned="1" table:style-name="ce75">
            <text:p><text:span text:style-name="T138">-<text:s/></text:span><text:span text:style-name="T130">1.789,1</text:span><text:span text:style-name="T133">4</text:span>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JORNAIS, REVISTAS E LIVROS</text:span></text:p>
          </table:table-cell>
          <table:covered-table-cell table:number-columns-repeated="5"/>
          <table:table-cell office:value-type="string" table:number-columns-spanned="8" table:number-rows-spanned="1" table:style-name="ce75">
            <text:p><text:span text:style-name="T130">-1.500,<text:s/></text:span><text:span text:style-name="T133">0</text:span><text:span text:style-name="T130">0</text:span>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UTENSÍLIOS <text:s/>DIVERSOS</text:span></text:p>
          </table:table-cell>
          <table:covered-table-cell table:number-columns-repeated="5"/>
          <table:table-cell office:value-type="float" office:value="-15323.09" table:number-columns-spanned="8" table:number-rows-spanned="1" table:style-name="ce76">
            <text:p>-15,323.09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DESPESAS COM<text:s/></text:span><text:span text:style-name="T128">M</text:span><text:span text:style-name="T122">ÉD</text:span><text:span text:style-name="T128">I</text:span><text:span text:style-name="T122">CO E<text:s/></text:span><text:span text:style-name="T128">M</text:span><text:span text:style-name="T122">EDICA<text:s/></text:span><text:span text:style-name="T128">M</text:span><text:span text:style-name="T122">ENTOS</text:span></text:p>
          </table:table-cell>
          <table:covered-table-cell table:number-columns-repeated="5"/>
          <table:table-cell office:value-type="float" office:value="-129.38999999999999" table:number-columns-spanned="8" table:number-rows-spanned="1" table:style-name="ce74">
            <text:p>-129.39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50">
            <text:p><text:span text:style-name="T122">DESPESAS COM ALIMENTOS</text:span></text:p>
          </table:table-cell>
          <table:covered-table-cell table:number-columns-repeated="5"/>
          <table:table-cell office:value-type="float" office:value="-2554.5100000000002" table:number-columns-spanned="8" table:number-rows-spanned="1" table:style-name="ce76">
            <text:p>-2,554.51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50">
            <text:p><text:span text:style-name="T122">CONTRIBUIÇÕES E DOAÇÕES</text:span></text:p>
          </table:table-cell>
          <table:covered-table-cell table:number-columns-repeated="5"/>
          <table:table-cell office:value-type="string" table:number-columns-spanned="8" table:number-rows-spanned="1" table:style-name="ce75">
            <text:p><text:span text:style-name="T138">-<text:s/></text:span><text:span text:style-name="T130">1</text:span><text:span text:style-name="T133">.</text:span><text:span text:style-name="T130">301,53</text:span>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DEPRECIAÇÃO</text:span></text:p>
          </table:table-cell>
          <table:covered-table-cell table:number-columns-repeated="5"/>
          <table:table-cell office:value-type="string" table:number-columns-spanned="8" table:number-rows-spanned="1" table:style-name="ce75">
            <text:p><text:span text:style-name="T130">-2<text:s/></text:span><text:span text:style-name="T138">.</text:span><text:span text:style-name="T130">962,58</text:span>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50">
            <text:p><text:span text:style-name="T122">COR</text:span><text:span text:style-name="T128">R</text:span><text:span text:style-name="T122">EIOS</text:span></text:p>
          </table:table-cell>
          <table:covered-table-cell table:number-columns-repeated="5"/>
          <table:table-cell office:value-type="float" office:value="-41.45" table:number-columns-spanned="8" table:number-rows-spanned="1" table:style-name="ce74">
            <text:p>-41.45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50">
            <text:p><text:span text:style-name="T122">OUTRAS DESPESAS GERA</text:span><text:span text:style-name="T128">I</text:span><text:span text:style-name="T122">S</text:span></text:p>
          </table:table-cell>
          <table:covered-table-cell table:number-columns-repeated="5"/>
          <table:table-cell office:value-type="float" office:value="-3663.35" table:number-columns-spanned="8" table:number-rows-spanned="1" table:style-name="ce76">
            <text:p>-3,663.35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63"/>
        </table:table-row>
        <table:table-row table:style-name="ro4">
          <table:table-cell office:value-type="string" table:number-columns-spanned="6" table:number-rows-spanned="1" table:style-name="ce48">
            <text:p><text:span text:style-name="T129">Total<text:s/></text:span><text:span text:style-name="T2">C/</text:span><text:span text:style-name="T146"><text:s/>C<text:s/></text:span><text:span text:style-name="T147">-</text:span><text:span text:style-name="T148"><text:s/></text:span><text:span text:style-name="T129">I NSTITUTO</text:span></text:p>
          </table:table-cell>
          <table:covered-table-cell table:number-columns-repeated="5"/>
          <table:table-cell table:number-columns-spanned="8" table:number-rows-spanned="1" table:style-name="ce48"/>
          <table:covered-table-cell table:number-columns-repeated="7"/>
          <table:table-cell office:value-type="string" table:number-columns-spanned="7" table:number-rows-spanned="1" table:style-name="ce79">
            <text:p><text:span text:style-name="T2">-57</text:span><text:span text:style-name="T141">.<text:s/></text:span><text:span text:style-name="T2">771</text:span><text:span text:style-name="T141">,<text:s/></text:span><text:span text:style-name="T2">62</text:span></text:p>
          </table:table-cell>
          <table:covered-table-cell table:number-columns-repeated="6"/>
          <table:table-cell table:number-columns-repeated="16363"/>
        </table:table-row>
        <table:table-row table:style-name="ro11">
          <table:table-cell office:value-type="string" table:number-columns-spanned="6" table:number-rows-spanned="1" table:style-name="ce48">
            <text:p><text:span text:style-name="T137">C/C - 2 - </text:span><text:span text:style-name="T135">PROlf TO EDUCACÃO  </text:span><text:span text:style-name="T124">T N FANU L</text:span></text:p>
          </table:table-cell>
          <table:covered-table-cell table:number-columns-repeated="5"/>
          <table:table-cell table:number-columns-spanned="8" table:number-rows-spanned="1" table:style-name="ce48"/>
          <table:covered-table-cell table:number-columns-repeated="7"/>
          <table:table-cell table:number-columns-spanned="7" table:number-rows-spanned="1" table:style-name="ce48"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50">
            <text:p><text:span text:style-name="T122">MATERIAL DE LIMPEZA</text:span></text:p>
          </table:table-cell>
          <table:covered-table-cell table:number-columns-repeated="5"/>
          <table:table-cell office:value-type="string" table:number-columns-spanned="8" table:number-rows-spanned="1" table:style-name="ce75">
            <text:p><text:span text:style-name="T138">-</text:span><text:span text:style-name="T130">6<text:s/></text:span><text:span text:style-name="T138">.<text:s/></text:span><text:span text:style-name="T130">201</text:span><text:span text:style-name="T138">,</text:span><text:span text:style-name="T130">97</text:span></text:p>
          </table:table-cell>
          <table:covered-table-cell table:number-columns-repeated="7"/>
          <table:table-cell table:number-columns-spanned="7" table:number-rows-spanned="1" table:style-name="ce48"/>
          <table:covered-table-cell table:number-columns-repeated="6"/>
          <table:table-cell table:number-columns-repeated="16363" table:style-name="ce1"/>
        </table:table-row>
        <table:table-row table:style-name="ro11">
          <table:table-cell office:value-type="string" table:number-columns-spanned="6" table:number-rows-spanned="1" table:style-name="ce50">
            <text:p><text:span text:style-name="T128">M</text:span><text:span text:style-name="T122">ATERIAIS DE ES</text:span><text:span text:style-name="T128">C</text:span><text:span text:style-name="T122">RITÓRIO E E</text:span><text:span text:style-name="T128">X<text:s/></text:span><text:span text:style-name="T122">PEDIENTES</text:span></text:p>
          </table:table-cell>
          <table:covered-table-cell table:number-columns-repeated="5"/>
          <table:table-cell office:value-type="float" office:value="-299" table:number-columns-spanned="8" table:number-rows-spanned="1" table:style-name="ce74">
            <text:p>-299.00</text:p>
          </table:table-cell>
          <table:covered-table-cell table:number-columns-repeated="7"/>
          <table:table-cell table:number-columns-spanned="7" table:number-rows-spanned="1" table:style-name="ce48"/>
          <table:covered-table-cell table:number-columns-repeated="6"/>
          <table:table-cell table:number-columns-repeated="16363" table:style-name="ce1"/>
        </table:table-row>
        <table:table-row table:style-name="ro1">
          <table:table-cell table:number-columns-spanned="25" table:number-rows-spanned="1" table:style-name="ce125"/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3" table:number-rows-spanned="1" table:style-name="ce126">
            <text:p><text:span text:style-name="T150">CONSERVAÇÃO E MANUTENÇÃO</text:span></text:p>
          </table:table-cell>
          <table:covered-table-cell table:number-columns-repeated="2"/>
          <table:table-cell table:number-columns-spanned="5" table:number-rows-spanned="1" table:style-name="ce127"/>
          <table:covered-table-cell table:number-columns-repeated="4"/>
          <table:table-cell table:number-columns-spanned="4" table:number-rows-spanned="1" table:style-name="ce127"/>
          <table:covered-table-cell table:number-columns-repeated="3"/>
          <table:table-cell table:style-name="ce38"/>
          <table:table-cell office:value-type="float" office:value="-5498.71" table:number-columns-spanned="3" table:number-rows-spanned="1" table:style-name="ce128">
            <text:p>-5,498.71</text:p>
          </table:table-cell>
          <table:covered-table-cell table:number-columns-repeated="2"/>
          <table:table-cell table:number-columns-spanned="3" table:number-rows-spanned="1" table:style-name="ce127"/>
          <table:covered-table-cell table:number-columns-repeated="2"/>
          <table:table-cell table:number-columns-spanned="3" table:number-rows-spanned="1" table:style-name="ce127"/>
          <table:covered-table-cell table:number-columns-repeated="2"/>
          <table:table-cell table:number-columns-spanned="2" table:number-rows-spanned="1" table:style-name="ce127"/>
          <table:covered-table-cell/>
          <table:table-cell office:value-type="string" table:number-columns-spanned="3" table:number-rows-spanned="38" table:style-name="ce129">
            <text:p><text:span text:style-name="T151">-222.172,2_?</text:span><text:span text:style-name="T152">]</text:span></text:p>
          </table:table-cell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50">
            <text:p><text:span text:style-name="T153">CONDUÇÃO COLETIVA E TÁXI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string" table:number-columns-spanned="3" table:number-rows-spanned="1" table:style-name="ce75">
            <text:p><text:span text:style-name="T154">-14<text:s/></text:span><text:span text:style-name="T58">.8</text:span><text:span text:style-name="T154">50,38</text:span>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50">
            <text:p><text:span text:style-name="T150">TELEFONE<text:s/></text:span><text:span text:style-name="T153">E<text:s/></text:span><text:span text:style-name="T150">INTERNET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5520.5" table:number-columns-spanned="3" table:number-rows-spanned="1" table:style-name="ce88">
            <text:p>-5,520.50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50">
            <text:p><text:span text:style-name="T150">ÁGUA E<text:s/></text:span><text:span text:style-name="T153">ES</text:span><text:span text:style-name="T155">GO</text:span><text:span text:style-name="T153">TO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9476.56" table:number-columns-spanned="3" table:number-rows-spanned="1" table:style-name="ce89">
            <text:p>-9,476.56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50">
            <text:p><text:span text:style-name="T150">REMUN</text:span><text:span text:style-name="T156">.</text:span><text:span text:style-name="T150">P/PREST. DE SERVICO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50222.74" table:number-columns-spanned="3" table:number-rows-spanned="1" table:style-name="ce88">
            <text:p>-50,222.74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50">
            <text:p><text:span text:style-name="T155">H</text:span><text:span text:style-name="T153">ONORÁRIOS CO</text:span><text:span text:style-name="T155">NT</text:span><text:span text:style-name="T153">ÁBEI 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31342.9" table:number-columns-spanned="3" table:number-rows-spanned="1" table:style-name="ce88">
            <text:p>-31,342.90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50">
            <text:p><text:span text:style-name="T150">UTENSÍLIOS <text:s/>DIVERSO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13570.88" table:number-columns-spanned="3" table:number-rows-spanned="1" table:style-name="ce89">
            <text:p>-13,570.88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50">
            <text:p><text:span text:style-name="T150">DEPRECIAÇÃO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string" table:number-columns-spanned="3" table:number-rows-spanned="1" table:style-name="ce75">
            <text:p><text:span text:style-name="T157">-4.<text:s/></text:span><text:span text:style-name="T158">749,85</text:span>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50">
            <text:p><text:span text:style-name="T150">DESPESAS COM LOCACAO DE<text:s/></text:span><text:span text:style-name="T153">EQUIPA</text:span><text:span text:style-name="T155">MENT</text:span><text:span text:style-name="T153">O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string" table:number-columns-spanned="3" table:number-rows-spanned="1" table:style-name="ce75">
            <text:p><text:span text:style-name="T157">- 2.093,00</text:span>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50">
            <text:p><text:span text:style-name="T150">ENERGIA ELÉTRICA<text:s/></text:span><text:span text:style-name="T153">E<text:s/></text:span><text:span text:style-name="T150">GÁ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18712.18" table:number-columns-spanned="3" table:number-rows-spanned="1" table:style-name="ce89">
            <text:p>-18,712.18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8">
            <text:p><text:span text:style-name="T159">Total C/ C<text:s/></text:span><text:span text:style-name="T154">-<text:s/></text:span><text:span text:style-name="T159">PROJ ETO EDUCAÇÃO I NFAN TIL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office:value-type="float" office:value="-162538.67000000001" table:number-columns-spanned="3" table:number-rows-spanned="1" table:style-name="ce90">
            <text:p>-162,538.67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11">
          <table:table-cell office:value-type="string" table:number-columns-spanned="3" table:number-rows-spanned="1" table:style-name="ce48">
            <text:p><text:span text:style-name="T160">C / C </text:span><text:span text:style-name="T161">• </text:span><text:span text:style-name="T162">J </text:span><text:span text:style-name="T163">• </text:span><text:span text:style-name="T160">PROJ ETO CONSTRL!lN DO </text:span><text:span text:style-name="T164">SON HO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50">
            <text:p><text:span text:style-name="T150">TELEFONE<text:s text:c="2"/></text:span><text:span text:style-name="T153">E</text:span><text:span text:style-name="T155">INT</text:span><text:span text:style-name="T153">ERNET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string" table:number-columns-spanned="3" table:number-rows-spanned="1" table:style-name="ce75">
            <text:p><text:span text:style-name="T165">-<text:s/></text:span><text:span text:style-name="T158">1.82</text:span><text:span text:style-name="T157">3,91</text:span>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48">
            <text:p><text:span text:style-name="T151">Total<text:s/></text:span><text:span text:style-name="T159">C/ C<text:s/></text:span><text:span text:style-name="T157">-<text:s/></text:span><text:span text:style-name="T151">PROJ ETO <text:s/>CONSTRU I N DO SON HO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office:value-type="float" office:value="-1823.91" table:number-columns-spanned="3" table:number-rows-spanned="1" table:style-name="ce91">
            <text:p>-1,823.91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65">
            <text:p><text:span text:style-name="T166">Total .DESPESAS <text:s/>ADM INISTRATIVA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float" office:value="-222134.2" table:number-columns-spanned="3" table:number-rows-spanned="1" table:style-name="ce91">
            <text:p>-222,134.20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50">
            <text:p><text:span text:style-name="T150">DESPESAS<text:s/></text:span><text:span text:style-name="T153">F</text:span><text:span text:style-name="T155">IN</text:span><text:span text:style-name="T153">ANCEI RA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48">
            <text:p><text:span text:style-name="T164">C /C  </text:span><text:span text:style-name="T161">- </text:span><text:span text:style-name="T167">1 </text:span><text:span text:style-name="T163">- </text:span><text:span text:style-name="T167">!NSTTTllTO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50">
            <text:p><text:span text:style-name="T150">DESPESAS BANCÁRIA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string" table:number-columns-spanned="3" table:number-rows-spanned="1" table:style-name="ce75">
            <text:p><text:span text:style-name="T58">-1.<text:s/></text:span><text:span text:style-name="T154">513,20</text:span>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8">
            <text:p><text:span text:style-name="T159">Total<text:s/></text:span><text:span text:style-name="T168">C/</text:span><text:span text:style-name="T169"><text:s/>C<text:s/></text:span><text:span text:style-name="T170">-</text:span><text:span text:style-name="T171"><text:s/></text:span><text:span text:style-name="T159">I NSTITU TO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office:value-type="float" office:value="-1513.2" table:number-columns-spanned="3" table:number-rows-spanned="1" table:style-name="ce91">
            <text:p>-1,513.20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11">
          <table:table-cell office:value-type="string" table:number-columns-spanned="3" table:number-rows-spanned="1" table:style-name="ce48">
            <text:p><text:span text:style-name="T172">C/C</text:span><text:span text:style-name="T173"><text:s/></text:span><text:span text:style-name="T170">-</text:span><text:span text:style-name="T171"><text:s/></text:span><text:span text:style-name="T172">2</text:span><text:span text:style-name="T173"><text:s/></text:span><text:span text:style-name="T174">-</text:span><text:span text:style-name="T175"><text:s/></text:span><text:span text:style-name="T151">PROJETO EDUCACÃO IN FANT IL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50">
            <text:p><text:span text:style-name="T150">DESPESAS<text:s/></text:span><text:span text:style-name="T153">BANCÁR</text:span><text:span text:style-name="T155">I</text:span><text:span text:style-name="T153">A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1296.5999999999999" table:number-columns-spanned="3" table:number-rows-spanned="1" table:style-name="ce88">
            <text:p>-1,296.60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48">
            <text:p><text:span text:style-name="T159">Total<text:s/></text:span><text:span text:style-name="T168">C/</text:span><text:span text:style-name="T169"><text:s/>C<text:s/></text:span><text:span text:style-name="T176">-</text:span><text:span text:style-name="T177"><text:s/></text:span><text:span text:style-name="T159">PROJ ETO EDUCAÇÃO I N FANTIL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office:value-type="float" office:value="-1296.5999999999999" table:number-columns-spanned="3" table:number-rows-spanned="1" table:style-name="ce90">
            <text:p>-1,296.60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8">
            <text:p><text:span text:style-name="T166">Total<text:s/></text:span><text:span text:style-name="T154">•<text:s/></text:span><text:span text:style-name="T166">DESPESAS FINANCEIRA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float" office:value="-2809.8" table:number-columns-spanned="3" table:number-rows-spanned="1" table:style-name="ce90">
            <text:p>-2,809.80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11">
          <table:table-cell office:value-type="string" table:number-columns-spanned="3" table:number-rows-spanned="1" table:style-name="ce48">
            <text:p><text:span text:style-name="T178">( -/<text:s/></text:span><text:span text:style-name="T150">RECEITAS<text:s/></text:span><text:span text:style-name="T153">F</text:span><text:span text:style-name="T155">IN</text:span><text:span text:style-name="T153">ANCEIRA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48">
            <text:p><text:span text:style-name="T179">C / C </text:span><text:span text:style-name="T163">- </text:span><text:span text:style-name="T179">1 </text:span><text:span text:style-name="T163">- </text:span><text:span text:style-name="T160">INSTITUTO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50">
            <text:p><text:span text:style-name="T155">JUR</text:span><text:span text:style-name="T153">OS<text:s/></text:span><text:span text:style-name="T150">E COMISSOES<text:s/></text:span><text:span text:style-name="T153">A</text:span><text:span text:style-name="T155">TIVA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2524.87" table:number-columns-spanned="3" table:number-rows-spanned="1" table:style-name="ce92">
            <text:p>2,524.87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8">
            <text:p><text:span text:style-name="T159">Total C/ C<text:s/></text:span><text:span text:style-name="T154">-<text:s/></text:span><text:span text:style-name="T151">I NSTITUTO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office:value-type="float" office:value="2524.87" table:number-columns-spanned="3" table:number-rows-spanned="1" table:style-name="ce93">
            <text:p>2,524.87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11">
          <table:table-cell office:value-type="string" table:number-columns-spanned="3" table:number-rows-spanned="1" table:style-name="ce48">
            <text:p><text:span text:style-name="T162">C/C </text:span><text:span text:style-name="T52">- </text:span><text:span text:style-name="T179">2 </text:span><text:span text:style-name="T162">- </text:span><text:span text:style-name="T160">PROJ ETO </text:span><text:span text:style-name="T164">EDUCACÃO I N FANTIL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48">
            <text:p><text:span text:style-name="T153">JUROS<text:s/></text:span><text:span text:style-name="T150">E COMISSOES<text:s/></text:span><text:span text:style-name="T153">ATIVAS</text:span></text:p>
            <text:p><text:span text:style-name="T159">Total<text:s/></text:span><text:span text:style-name="T151">C/ C<text:s/></text:span><text:span text:style-name="T157">-<text:s/></text:span><text:span text:style-name="T159">PROJ ETO<text:s/></text:span><text:span text:style-name="T151">EDUCAÇÃO IN FANTIL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3641.68" table:number-columns-spanned="3" table:number-rows-spanned="1" table:style-name="ce92">
            <text:p>3,641.68</text:p>
          </table:table-cell>
          <table:covered-table-cell table:number-columns-repeated="2"/>
          <table:table-cell office:value-type="float" office:value="3641.68" table:number-columns-spanned="3" table:number-rows-spanned="1" table:style-name="ce94">
            <text:p>3,641.68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19">
          <table:table-cell office:value-type="string" table:number-columns-spanned="3" table:number-rows-spanned="1" table:style-name="ce48">
            <text:p><text:span text:style-name="T166">Total<text:s/></text:span><text:span text:style-name="T180">-<text:s/></text:span><text:span text:style-name="T181">/ -1<text:s/></text:span><text:span text:style-name="T166">RECEITAS FINANCEIRA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float" office:value="6166.55" table:number-columns-spanned="3" table:number-rows-spanned="1" table:style-name="ce93">
            <text:p>6,166.55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 table:style-name="ce1"/>
        </table:table-row>
        <table:table-row table:style-name="ro11">
          <table:table-cell office:value-type="string" table:number-columns-spanned="3" table:number-rows-spanned="1" table:style-name="ce50">
            <text:p><text:span text:style-name="T150">DESPESAS TRIBUTARIA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3" table:number-rows-spanned="1" table:style-name="ce48">
            <text:p><text:span text:style-name="T160">C / C </text:span><text:span text:style-name="T161">- </text:span><text:span text:style-name="T160">1 </text:span><text:span text:style-name="T161">- </text:span><text:span text:style-name="T160">1N$TIWTO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3" table:number-rows-spanned="1" table:style-name="ce50">
            <text:p><text:span text:style-name="T155">IMP</text:span><text:span text:style-name="T153">OSTOS<text:s/></text:span><text:span text:style-name="T150">E<text:s/></text:span><text:span text:style-name="T153">TA</text:span><text:span text:style-name="T155">X</text:span><text:span text:style-name="T153">AS DIVERSOS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2816.84" table:number-columns-spanned="3" table:number-rows-spanned="1" table:style-name="ce95">
            <text:p>-2,816.84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 table:style-name="ce1"/>
        </table:table-row>
        <table:table-row table:style-name="ro8">
          <table:table-cell office:value-type="string" table:number-columns-spanned="3" table:number-rows-spanned="1" table:style-name="ce96">
            <text:p><text:span text:style-name="T150">MULTAS DE MORA</text:span></text:p>
            <text:p><text:span text:style-name="T159">Total<text:s/></text:span><text:span text:style-name="T171">C/C -<text:s/></text:span><text:span text:style-name="T159">I NSTITUTO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151.08000000000001" table:number-columns-spanned="3" table:number-rows-spanned="1" table:style-name="ce97">
            <text:p>-151.08</text:p>
          </table:table-cell>
          <table:covered-table-cell table:number-columns-repeated="2"/>
          <table:table-cell office:value-type="float" office:value="-2967.92" table:number-columns-spanned="3" table:number-rows-spanned="1" table:style-name="ce98">
            <text:p>-2,967.92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 table:style-name="ce1"/>
        </table:table-row>
        <table:table-row table:style-name="ro9">
          <table:table-cell office:value-type="string" table:number-columns-spanned="3" table:number-rows-spanned="1" table:style-name="ce48">
            <text:p><text:span text:style-name="T162">C/C </text:span><text:span text:style-name="T163">• </text:span><text:span text:style-name="T164">2 </text:span><text:span text:style-name="T182">- </text:span><text:span text:style-name="T160">PROJ ETO </text:span><text:span text:style-name="T164">ED_MÇAÇÃO IN FANI.</text:span><text:span text:style-name="T151">.1.L.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 table:style-name="ce1"/>
        </table:table-row>
        <table:table-row table:style-name="ro7">
          <table:table-cell office:value-type="string" table:number-columns-spanned="3" table:number-rows-spanned="1" table:style-name="ce48">
            <text:p><text:span text:style-name="T150">IR S/ APLICACAO <text:s/>FINANCEIRA</text:span></text:p>
            <text:p><text:span text:style-name="T159">Total<text:s/></text:span><text:span text:style-name="T151">C/ C<text:s/></text:span><text:span text:style-name="T58">-<text:s/></text:span><text:span text:style-name="T151">PROJ ETO EDUCAÇÃO I N FANTIL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office:value-type="float" office:value="-426.92" table:number-columns-spanned="3" table:number-rows-spanned="1" table:style-name="ce97">
            <text:p>-426.92</text:p>
          </table:table-cell>
          <table:covered-table-cell table:number-columns-repeated="2"/>
          <table:table-cell office:value-type="float" office:value="-426.92" table:number-columns-spanned="3" table:number-rows-spanned="1" table:style-name="ce99">
            <text:p>-426.92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 table:style-name="ce1"/>
        </table:table-row>
        <table:table-row table:style-name="ro15">
          <table:table-cell office:value-type="string" table:number-columns-spanned="3" table:number-rows-spanned="1" table:style-name="ce48">
            <text:p><text:span text:style-name="T166">Total<text:s/></text:span><text:span text:style-name="T154">-<text:s/></text:span><text:span text:style-name="T166">DESPESAS TRIBUTARIAS</text:span></text:p>
          </table:table-cell>
          <table:covered-table-cell table:number-columns-repeated="2"/>
          <table:table-cell table:number-columns-spanned="5" table:number-rows-spanned="1" table:style-name="ce100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39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office:value-type="float" office:value="-3394.84" table:number-columns-spanned="3" table:number-rows-spanned="1" table:style-name="ce102">
            <text:p>-3,394.84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3" table:number-rows-spanned="1" table:style-name="ce65">
            <text:p><text:span text:style-name="T166">Total <text:s/>·DESPESAS <text:s text:c="2"/>GERAIS <text:s/>E <text:s/>ADM INISTRATIVAS</text:span></text:p>
          </table:table-cell>
          <table:covered-table-cell table:number-columns-repeated="2"/>
          <table:table-cell table:number-columns-spanned="5" table:number-rows-spanned="1" table:style-name="ce103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40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57" table:style-name="ce1"/>
        </table:table-row>
        <table:table-row table:style-name="ro16">
          <table:table-cell office:value-type="string" table:number-columns-spanned="3" table:number-rows-spanned="1" table:style-name="ce48">
            <text:p><text:span text:style-name="T183">I=</text:span><text:span text:style-name="T184"><text:s/></text:span><text:span text:style-name="T181">SU PERÁVIT <text:s text:c="2"/>DO <text:s/>EXERCÍCIO</text:span></text:p>
          </table:table-cell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style-name="ce19"/>
          <table:table-cell table:number-columns-spanned="3" table:number-rows-spanned="1" table:style-name="ce124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48">
            <text:p><text:span text:style-name="T185">71.513</text:span><text:span text:style-name="T186">,</text:span><text:span text:style-name="T187">63<text:s text:c="2"/></text:span><text:span text:style-name="T188">f</text:span></text:p>
          </table:table-cell>
          <table:covered-table-cell table:number-columns-repeated="2"/>
          <table:table-cell table:style-name="ce19"/>
          <table:table-cell table:number-columns-repeated="16356"/>
        </table:table-row>
        <table:table-row table:style-name="ro1">
          <table:table-cell table:number-columns-spanned="25" table:number-rows-spanned="1" table:style-name="ce122"/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41">
            <text:p><text:span text:style-name="T189">DEMONSTRAÇÃ</text:span><text:span text:style-name="T190">O<text:s/></text:span><text:span text:style-name="T189">DAS ORIGENS E APLICAÇ<text:s/></text:span><text:span text:style-name="T190">Õ</text:span><text:span text:style-name="T189">ES DE RE</text:span><text:span text:style-name="T190">C</text:span><text:span text:style-name="T189">UR</text:span><text:span text:style-name="T190">S</text:span><text:span text:style-name="T189">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191">EXERCÍCIO<text:s/></text:span><text:span text:style-name="T192">202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191">ORIGEN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192">SUP</text:span><text:span text:style-name="T193">ERÁVIT<text:s/></text:span><text:span text:style-name="T192">(OU DÉF</text:span><text:span text:style-name="T193">I</text:span><text:span text:style-name="T192">CIT<text:s/></text:span><text:span text:style-name="T191">DO EXERCÍCIO)<text:s/></text:span><text:span text:style-name="T190">. . ... ....</text:span><text:span text:style-name="T189">.<text:s/></text:span><text:span text:style-name="T190">.</text:span><text:span text:style-name="T189">.<text:s/></text:span><text:span text:style-name="T190">.</text:span><text:span text:style-name="T194">.<text:s/></text:span><text:span text:style-name="T189">.<text:s/></text:span><text:span text:style-name="T195">..</text:span><text:span text:style-name="T189">.</text:span><text:span text:style-name="T191">R$ <text:s/>71<text:s/></text:span><text:span text:style-name="T190">.</text:span><text:span text:style-name="T192">513<text:s/></text:span><text:span text:style-name="T195">,<text:s/></text:span><text:span text:style-name="T192">G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191">DEPRECI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193">VARIAÇÕES<text:s/></text:span><text:span text:style-name="T192">DO(S)<text:s/></text:span><text:span text:style-name="T191">RESULTADO(S) DE EXERCÍCIOS<text:s/></text:span><text:span text:style-name="T193">F</text:span><text:span text:style-name="T192">UTUROS<text:s/></text:span><text:span text:style-name="T193">AUMENTO D</text:span><text:span text:style-name="T192">O<text:s/></text:span><text:span text:style-name="T191">PASSIVO EXIGÍVEL A LONGO PRAZO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ALIENAÇÃO<text:s/></text:span><text:span text:style-name="T192">D</text:span><text:span text:style-name="T193">E BENS<text:s/></text:span><text:span text:style-name="T191">DO IMOBILIZADO<text:s/></text:span><text:span text:style-name="T193">TRANSFERÊN</text:span><text:span text:style-name="T192">CIAS<text:s/></text:span><text:span text:style-name="T191">RECEBIDAS DA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TOTAL DE<text:s/></text:span><text:span text:style-name="T191">ORIGENS<text:s/></text:span><text:span text:style-name="T189">: .</text:span><text:span text:style-name="T190">....</text:span><text:span text:style-name="T189">...<text:s/></text:span><text:span text:style-name="T190">.</text:span><text:span text:style-name="T189">. .</text:span><text:span text:style-name="T190">.</text:span><text:span text:style-name="T193">..</text:span><text:span text:style-name="T190">. ..</text:span><text:span text:style-name="T189">.<text:s/></text:span><text:span text:style-name="T194">.</text:span><text:span text:style-name="T189">.<text:s/></text:span><text:span text:style-name="T190">. . .</text:span><text:span text:style-name="T189">.</text:span><text:span text:style-name="T194">.</text:span><text:span text:style-name="T190">.</text:span><text:span text:style-name="T194">. .</text:span><text:span text:style-name="T189">.</text:span><text:span text:style-name="T190">..</text:span><text:span text:style-name="T194">.<text:s/></text:span><text:span text:style-name="T190">...</text:span><text:span text:style-name="T189">.</text:span><text:span text:style-name="T191">R$ 71<text:s/></text:span><text:span text:style-name="T190">.</text:span><text:span text:style-name="T192">513</text:span><text:span text:style-name="T189">,<text:s/></text:span><text:span text:style-name="T192">63<text:s/></text:span><text:span text:style-name="T193">APLICAÇÕ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AQUISI<text:s/></text:span><text:span text:style-name="T192">Ç</text:span><text:span text:style-name="T193">ÃO<text:s/></text:span><text:span text:style-name="T192">DE IMOBILIZADO<text:s/></text:span><text:span text:style-name="T195">. ......</text:span><text:span text:style-name="T194">.<text:s/></text:span><text:span text:style-name="T195">... .</text:span><text:span text:style-name="T194">.<text:s/></text:span><text:span text:style-name="T190">.<text:s/></text:span><text:span text:style-name="T189">.<text:s/></text:span><text:span text:style-name="T190">.<text:s/></text:span><text:span text:style-name="T189">.</text:span><text:span text:style-name="T194">.<text:s/></text:span><text:span text:style-name="T190">.</text:span><text:span text:style-name="T194">.<text:s/></text:span><text:span text:style-name="T190">. .....</text:span><text:span text:style-name="T189">.</text:span><text:span text:style-name="T190">. .</text:span><text:span text:style-name="T192">R$ <text:s/>1<text:s/></text:span><text:span text:style-name="T195">.</text:span><text:span text:style-name="T192">349</text:span><text:span text:style-name="T190">,<text:s/></text:span><text:span text:style-name="T192">10<text:s/></text:span><text:span text:style-name="T191">AUMENTO<text:s/></text:span><text:span text:style-name="T193">D</text:span><text:span text:style-name="T192">O<text:s/></text:span><text:span text:style-name="T191">ATIVO PERMANENTE<text:s/></text:span><text:span text:style-name="T193">- INVE</text:span><text:span text:style-name="T192">STIMENTO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AUMENT</text:span><text:span text:style-name="T192">O<text:s/></text:span><text:span text:style-name="T191">DO ATIVO<text:s/></text:span><text:span text:style-name="T192">DIFERIDO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AUMENTO<text:s/></text:span><text:span text:style-name="T191">DO ATIVO REALiz.lÍ.VEL A<text:s/></text:span><text:span text:style-name="T192">LONGO<text:s/></text:span><text:span text:style-name="T191">PR.ll.ZO REDUÇ</text:span><text:span text:style-name="T195">ÃO<text:s/></text:span><text:span text:style-name="T193">DO<text:s/></text:span><text:span text:style-name="T191">PASS</text:span><text:span text:style-name="T195">I</text:span><text:span text:style-name="T191">VO<text:s/></text:span><text:span text:style-name="T193">EX<text:s/></text:span><text:span text:style-name="T192">IGÍ</text:span><text:span text:style-name="T193">VEL<text:s/></text:span><text:span text:style-name="T191">A<text:s/></text:span><text:span text:style-name="T193">LONG</text:span><text:span text:style-name="T192">O<text:s/></text:span><text:span text:style-name="T191">PRAZO<text:s/></text:span><text:span text:style-name="T193">TRANSFERÊN<text:s/></text:span><text:span text:style-name="T192">CIAS<text:s/></text:span><text:span text:style-name="T191">ENVIADAS<text:s/></text:span><text:span text:style-name="T192">PARA<text:s/></text:span><text:span text:style-name="T191">A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TOTAL<text:s/></text:span><text:span text:style-name="T191">DE APLICAÇÕ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AUMENTO<text:s/></text:span><text:span text:style-name="T192">(OU<text:s/></text:span><text:span text:style-name="T191">REDUÇÃO)<text:s/></text:span><text:span text:style-name="T193">D</text:span><text:span text:style-name="T192">O CAPIT</text:span><text:span text:style-name="T193">AL<text:s/></text:span><text:span text:style-name="T191">CIRCULANTE LÍQUIDO VARIAÇÕES DO<text:s/></text:span><text:span text:style-name="T192">CAPITAL CIRCULANTE LÍQUIDO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2">(+)<text:s/></text:span><text:span text:style-name="T191">VARIAÇÃO DO<text:s/></text:span><text:span text:style-name="T192">ATIVO CIRCULAN</text:span><text:span text:style-name="T193">TE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(-) VARIAÇÃO DO<text:s/></text:span><text:span text:style-name="T192">PASSIVO CIRCU</text:span><text:span text:style-name="T193">LANTE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AUME</text:span><text:span text:style-name="T195">NT</text:span><text:span text:style-name="T192">O (OU<text:s/></text:span><text:span text:style-name="T191">REDUÇÃO)<text:s/></text:span><text:span text:style-name="T193">D</text:span><text:span text:style-name="T192">O<text:s/></text:span><text:span text:style-name="T191">CAPITAL<text:s/></text:span><text:span text:style-name="T192">CI</text:span><text:span text:style-name="T193">R</text:span><text:span text:style-name="T192">CULAN</text:span><text:span text:style-name="T193">TE<text:s/></text:span><text:span text:style-name="T191">LÍQUI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91">OBSERVAÇÃO<text:s/></text:span><text:span text:style-name="T189">:<text:s/></text:span><text:span text:style-name="T191">A EXIGÊNCIA<text:s/></text:span><text:span text:style-name="T192">DESTE DOCU</text:span><text:span text:style-name="T193">M</text:span><text:span text:style-name="T192">ENTO<text:s/></text:span><text:span text:style-name="T191">ENCONTRA-SE<text:s/></text:span><text:span text:style-name="T192">NO<text:s/></text:span><text:span text:style-name="T191">INCISO<text:s/></text:span><text:span text:style-name="T192">VIIl DO ARTIGO<text:s/></text:span><text:span text:style-name="T191">4°<text:s/></text:span><text:span text:style-name="T192">DA<text:s/></text:span><text:span text:style-name="T191">RESOLUÇÃO N<text:s/></text:span><text:span text:style-name="T189">.</text:span><text:span text:style-name="T196">0</text:span><text:span text:style-name="T197"><text:s text:c="7"/></text:span><text:span text:style-name="T192">177<text:s/></text:span><text:span text:style-name="T195">,<text:s/></text:span><text:span text:style-name="T192">DE</text:span>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<text:span text:style-name="T193">10</text:span><text:span text:style-name="T192">/08/2000<text:s/></text:span><text:span text:style-name="T195">,<text:s/></text:span><text:span text:style-name="T191">PUBLICADA<text:s/></text:span><text:span text:style-name="T192">NO DIÁRIO OFICIAL<text:s/></text:span><text:span text:style-name="T191">EM 15/08/'.2000<text:s/></text:span><text:span text:style-name="T195">.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89">DEMON</text:span><text:span text:style-name="T194">S</text:span><text:span text:style-name="T189">TRA</text:span><text:span text:style-name="T190">Ç</text:span><text:span text:style-name="T189">ÃO DAS MUTAÇ</text:span><text:span text:style-name="T190">Õ</text:span><text:span text:style-name="T189">ES DO PATRIMON</text:span><text:span text:style-name="T190">I</text:span><text:span text:style-name="T189">O<text:s/></text:span><text:span text:style-name="T190">LÍQ</text:span><text:span text:style-name="T189">U</text:span><text:span text:style-name="T190">IDO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PATRIMÔ</text:span><text:span text:style-name="T195">NIO<text:s/></text:span><text:span text:style-name="T193">LÍQUIDO<text:s/></text:span><text:span text:style-name="T190">..</text:span><text:span text:style-name="T189">.</text:span><text:span text:style-name="T194">.<text:s/></text:span><text:span text:style-name="T190">. .</text:span><text:span text:style-name="T193">.</text:span><text:span text:style-name="T190">...</text:span><text:span text:style-name="T189">...</text:span><text:span text:style-name="T190">. .</text:span><text:span text:style-name="T189">. .<text:s/></text:span><text:span text:style-name="T190">...</text:span><text:span text:style-name="T189">.</text:span><text:span text:style-name="T190">.<text:s/></text:span><text:span text:style-name="T189">.</text:span><text:span text:style-name="T190">. ..</text:span><text:span text:style-name="T194">.<text:s/></text:span><text:span text:style-name="T189">.</text:span><text:span text:style-name="T194">. .<text:s/></text:span><text:span text:style-name="T189">.</text:span><text:span text:style-name="T194">.<text:s/></text:span><text:span text:style-name="T189">.</text:span><text:span text:style-name="T190">.</text:span><text:span text:style-name="T194">.<text:s/></text:span><text:span text:style-name="T189">.</text:span><text:span text:style-name="T194">.</text:span><text:span text:style-name="T191">EXERCÍCIO<text:s/></text:span><text:span text:style-name="T192">202</text:span><text:span text:style-name="T193">1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SALDO ANTERIOR<text:s/></text:span><text:span text:style-name="T190">:<text:s/></text:span><text:span text:style-name="T189">.</text:span><text:span text:style-name="T195">.</text:span><text:span text:style-name="T194">.<text:s/></text:span><text:span text:style-name="T189">.</text:span><text:span text:style-name="T190">.<text:s/></text:span><text:span text:style-name="T194">.</text:span><text:span text:style-name="T190">.<text:s/></text:span><text:span text:style-name="T189">.</text:span><text:span text:style-name="T190">..</text:span><text:span text:style-name="T189">.</text:span><text:span text:style-name="T195">..</text:span><text:span text:style-name="T189">.</text:span><text:span text:style-name="T190">. .....</text:span><text:span text:style-name="T189">.</text:span><text:span text:style-name="T195">.<text:s/></text:span><text:span text:style-name="T189">.<text:s/></text:span><text:span text:style-name="T195">.................</text:span><text:span text:style-name="T191">R$<text:s/></text:span><text:span text:style-name="T192">330<text:s/></text:span><text:span text:style-name="T195">.</text:span><text:span text:style-name="T192">001<text:s/></text:span><text:span text:style-name="T193">,<text:s/></text:span><text:span text:style-name="T192">1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98">(+)<text:s/></text:span><text:span text:style-name="T191">FU</text:span><text:span text:style-name="T195">N<text:s/></text:span><text:span text:style-name="T191">DO<text:s/></text:span><text:span text:style-name="T192">D</text:span><text:span text:style-name="T193">E<text:s/></text:span><text:span text:style-name="T192">VALORIZAÇÃO DE IMÓVEL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(-) DEPRECIAÇÃO E AMORTIZAÇÃO<text:s/></text:span><text:span text:style-name="T192">D</text:span><text:span text:style-name="T195">E<text:s/></text:span><text:span text:style-name="T191">EXERCÍCIOS ANTERIORSS (+)<text:s/></text:span><text:span text:style-name="T193">TRANSFERÊN<text:s/></text:span><text:span text:style-name="T192">CIAS<text:s/></text:span><text:span text:style-name="T191">RECEBIDA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(-)<text:s/></text:span><text:span text:style-name="T193">TRAN</text:span><text:span text:style-name="T192">SFERÊNCIAS<text:s/></text:span><text:span text:style-name="T193">EN</text:span><text:span text:style-name="T192">VIAD</text:span><text:span text:style-name="T193">A</text:span><text:span text:style-name="T192">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93">(+) ACRÉSCIM<text:s/></text:span><text:span text:style-name="T192">O/D</text:span><text:span text:style-name="T193">E</text:span><text:span text:style-name="T192">CR</text:span><text:span text:style-name="T193">ÉS</text:span><text:span text:style-name="T192">CI</text:span><text:span text:style-name="T193">M</text:span><text:span text:style-name="T192">O<text:s/></text:span><text:span text:style-name="T191">PATRIMONIAL<text:s/></text:span><text:span text:style-name="T195">..</text:span><text:span text:style-name="T189">..</text:span><text:span text:style-name="T190">.</text:span><text:span text:style-name="T189">. . .</text:span><text:span text:style-name="T190">. .</text:span><text:span text:style-name="T194">.<text:s/></text:span><text:span text:style-name="T189">.<text:s/></text:span><text:span text:style-name="T195">.</text:span><text:span text:style-name="T194">.<text:s/></text:span><text:span text:style-name="T189">..</text:span><text:span text:style-name="T190">...</text:span><text:span text:style-name="T191">_R $_7_1_</text:span><text:span text:style-name="T190">.</text:span><text:span text:style-name="T192">5_13</text:span><text:span text:style-name="T190">,</text:span><text:span text:style-name="T192">63<text:s/></text:span><text:span text:style-name="T191">SALDO<text:s/></text:span><text:span text:style-name="T193">ATUAL .</text:span><text:span text:style-name="T190">.<text:s/></text:span><text:span text:style-name="T189">.</text:span><text:span text:style-name="T190">.<text:s/></text:span><text:span text:style-name="T193">.</text:span><text:span text:style-name="T190">.....</text:span><text:span text:style-name="T189">.<text:s/></text:span><text:span text:style-name="T190">.......</text:span><text:span text:style-name="T194">.<text:s/></text:span><text:span text:style-name="T190">.....</text:span><text:span text:style-name="T194">.</text:span><text:span text:style-name="T195">..</text:span><text:span text:style-name="T189">.</text:span><text:span text:style-name="T194">.<text:s/></text:span><text:span text:style-name="T190">...</text:span><text:span text:style-name="T189">.</text:span><text:span text:style-name="T190">.</text:span><text:span text:style-name="T189">..</text:span><text:span text:style-name="T190">...</text:span><text:span text:style-name="T189">.</text:span><text:span text:style-name="T190">. .</text:span><text:span text:style-name="T189">.</text:span><text:span text:style-name="T190">.</text:span><text:span text:style-name="T191">R$ 401<text:s/></text:span><text:span text:style-name="T190">.</text:span><text:span text:style-name="T192">514<text:s/></text:span><text:span text:style-name="T195">,</text:span><text:span text:style-name="T192">8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9">DEMONSTRAÇÃO DO FLUXO DE<text:s/></text:span><text:span text:style-name="T199">CAIXA </text:span><text:span text:style-name="T200">- </text:span><text:span text:style-name="T199">DFC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FLUXO DE<text:s/></text:span><text:span text:style-name="T191">CAIXA<text:s/></text:span><text:span text:style-name="T190">. ... ....</text:span><text:span text:style-name="T189">.</text:span><text:span text:style-name="T201">-</text:span><text:span text:style-name="T194">.</text:span><text:span text:style-name="T190">. ..</text:span><text:span text:style-name="T194">.<text:s/></text:span><text:span text:style-name="T190">.....<text:s/></text:span><text:span text:style-name="T193">.</text:span><text:span text:style-name="T190">. ..</text:span><text:span text:style-name="T189">.<text:s/></text:span><text:span text:style-name="T190">..</text:span><text:span text:style-name="T189">.</text:span><text:span text:style-name="T190">...</text:span><text:span text:style-name="T194">.<text:s/></text:span><text:span text:style-name="T195">..</text:span><text:span text:style-name="T189">.<text:s/></text:span><text:span text:style-name="T190">...</text:span><text:span text:style-name="T192">EXERCÍCIO 2021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ATIVIDADES<text:s/></text:span><text:span text:style-name="T191">OPERACIONAIS<text:s/></text:span><text:span text:style-name="T193">DA ENTIDA<text:s/></text:span><text:span text:style-name="T192">D</text:span><text:span text:style-name="T193">E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(+)<text:s/></text:span><text:span text:style-name="T195">RECEITA<text:s/></text:span><text:span text:style-name="T191">S<text:s/></text:span><text:span text:style-name="T192">D</text:span><text:span text:style-name="T193">E<text:s/></text:span><text:span text:style-name="T191">DOAÇÕES<text:s/></text:span><text:span text:style-name="T195">,<text:s/></text:span><text:span text:style-name="T191">SUBVENÇÕES E DEMAIS<text:s text:c="2"/></text:span><text:span text:style-name="T195">..</text:span><text:span text:style-name="T194">..</text:span><text:span text:style-name="T195">..</text:span><text:span text:style-name="T189">. ..</text:span><text:span text:style-name="T193">R$<text:s/></text:span><text:span text:style-name="T192">980<text:s/></text:span><text:span text:style-name="T190">.</text:span><text:span text:style-name="T192">310</text:span><text:span text:style-name="T195">,</text:span><text:span text:style-name="T192">51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(-) DESPESAS<text:s/></text:span><text:span text:style-name="T191">TRABALHISTAS<text:s/></text:span><text:span text:style-name="T195">... .....<text:s/></text:span><text:span text:style-name="T189">..</text:span><text:span text:style-name="T190">.</text:span><text:span text:style-name="T194">. .<text:s/></text:span><text:span text:style-name="T190">..... ...</text:span><text:span text:style-name="T193">.</text:span><text:span text:style-name="T190">.<text:s/></text:span><text:span text:style-name="T189">.</text:span><text:span text:style-name="T195">. ....</text:span><text:span text:style-name="T192">(R$ 751<text:s/></text:span><text:span text:style-name="T194">.</text:span><text:span text:style-name="T192">465<text:s/></text:span><text:span text:style-name="T195">,<text:s/></text:span><text:span text:style-name="T192">53)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(-</text:span><text:span text:style-name="T192">)<text:s/></text:span><text:span text:style-name="T191">DESPBSAS ADMINISTRATIVAS<text:s/></text:span><text:span text:style-name="T190">....</text:span><text:span text:style-name="T189">.<text:s/></text:span><text:span text:style-name="T194">.</text:span><text:span text:style-name="T190">. .</text:span><text:span text:style-name="T194">.<text:s/></text:span><text:span text:style-name="T189">. ..</text:span><text:span text:style-name="T195">...</text:span><text:span text:style-name="T194">.</text:span><text:span text:style-name="T195">.<text:s/></text:span><text:span text:style-name="T189">.<text:s/></text:span><text:span text:style-name="T195">. .<text:s/></text:span><text:span text:style-name="T189">.</text:span><text:span text:style-name="T190">. . .<text:s/></text:span><text:span text:style-name="T189">. .</text:span><text:span text:style-name="T192">(RS 214<text:s/></text:span><text:span text:style-name="T190">.</text:span><text:span text:style-name="T192">421<text:s/></text:span><text:span text:style-name="T190">,<text:s/></text:span><text:span text:style-name="T192">77)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(-) DESPESAS TRIBUTÁRIAS<text:s/></text:span><text:span text:style-name="T189">.<text:s/></text:span><text:span text:style-name="T195">.<text:s/></text:span><text:span text:style-name="T189">.<text:s/></text:span><text:span text:style-name="T190">.<text:s/></text:span><text:span text:style-name="T189">.</text:span><text:span text:style-name="T195">.</text:span><text:span text:style-name="T189">.<text:s/></text:span><text:span text:style-name="T190">. . ..... ......</text:span><text:span text:style-name="T194">.<text:s/></text:span><text:span text:style-name="T195">.<text:s/></text:span><text:span text:style-name="T189">.<text:s/></text:span><text:span text:style-name="T194">. ..</text:span><text:span text:style-name="T189">.<text:s/></text:span><text:span text:style-name="T190">. . .</text:span><text:span text:style-name="T192">(R$ <text:s/>3<text:s/></text:span><text:span text:style-name="T190">.</text:span><text:span text:style-name="T192">498<text:s/></text:span><text:span text:style-name="T193">,</text:span><text:span text:style-name="T192">q9)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SUB<text:s/></text:span><text:span text:style-name="T194">.</text:span><text:span text:style-name="T193">T</text:span><text:span text:style-name="T192">OTAL<text:s/></text:span><text:span text:style-name="T190">. . . .<text:s/></text:span><text:span text:style-name="T189">.</text:span><text:span text:style-name="T190">.</text:span><text:span text:style-name="T189">.<text:s/></text:span><text:span text:style-name="T195">. . .</text:span><text:span text:style-name="T194">.</text:span><text:span text:style-name="T190">. .</text:span><text:span text:style-name="T193">.</text:span><text:span text:style-name="T190">... .<text:s/></text:span><text:span text:style-name="T193">.<text:s/></text:span><text:span text:style-name="T189">..</text:span><text:span text:style-name="T190">.</text:span><text:span text:style-name="T189">..</text:span><text:span text:style-name="T190">..... .</text:span><text:span text:style-name="T194">. .<text:s/></text:span><text:span text:style-name="T195">..... . . .......</text:span><text:span text:style-name="T192">R$ 10<text:s/></text:span><text:span text:style-name="T195">.</text:span><text:span text:style-name="T192">9_::4<text:s/></text:span><text:span text:style-name="T195">,<text:s/></text:span><text:span text:style-name="T192">72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ATI</text:span><text:span text:style-name="T195">VIDA<text:s/></text:span><text:span text:style-name="T191">DES DE INVESTIMENTO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(</text:span><text:span text:style-name="T195">-<text:s/></text:span><text:span text:style-name="T192">)<text:s/></text:span><text:span text:style-name="T193">IMOBILIZAD</text:span><text:span text:style-name="T192">O<text:s/></text:span><text:span text:style-name="T190">.<text:s/></text:span><text:span text:style-name="T189">.</text:span><text:span text:style-name="T190">.<text:s/></text:span><text:span text:style-name="T189">.</text:span><text:span text:style-name="T195">.<text:s/></text:span><text:span text:style-name="T189">.<text:s/></text:span><text:span text:style-name="T190">.</text:span><text:span text:style-name="T193">.</text:span><text:span text:style-name="T194">.</text:span><text:span text:style-name="T190">. ....</text:span><text:span text:style-name="T193">.</text:span><text:span text:style-name="T190">........ ... . . ..</text:span><text:span text:style-name="T193">. ..</text:span><text:span text:style-name="T189">.</text:span><text:span text:style-name="T195">. ....<text:s/></text:span><text:span text:style-name="T192">(R$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SUB<text:s/></text:span><text:span text:style-name="T190">.</text:span><text:span text:style-name="T191">TOTAL<text:s/></text:span><text:span text:style-name="T193">.<text:s/></text:span><text:span text:style-name="T190">. . .<text:s/></text:span><text:span text:style-name="T189">.</text:span><text:span text:style-name="T190">.<text:s/></text:span><text:span text:style-name="T189">.<text:s/></text:span><text:span text:style-name="T190">.</text:span><text:span text:style-name="T194">.<text:s/></text:span><text:span text:style-name="T190">.</text:span><text:span text:style-name="T193">. .</text:span><text:span text:style-name="T190">.<text:s/></text:span><text:span text:style-name="T189">.<text:s/></text:span><text:span text:style-name="T190">... . .<text:s/></text:span><text:span text:style-name="T189">.</text:span><text:span text:style-name="T193">.</text:span><text:span text:style-name="T190">. .<text:s/></text:span><text:span text:style-name="T189">.</text:span><text:span text:style-name="T190">...<text:s/></text:span><text:span text:style-name="T189">.<text:s/></text:span><text:span text:style-name="T194">.<text:s/></text:span><text:span text:style-name="T190">.</text:span><text:span text:style-name="T194">. .<text:s/></text:span><text:span text:style-name="T189">.<text:s/></text:span><text:span text:style-name="T190">. .</text:span><text:span text:style-name="T193">.<text:s/></text:span><text:span text:style-name="T190">.<text:s/></text:span><text:span text:style-name="T193">..</text:span><text:span text:style-name="T190">..</text:span><text:span text:style-name="T193">..</text:span><text:span text:style-name="T190">. ..</text:span><text:span text:style-name="T192">R$<text:s/></text:span><text:span text:style-name="T191">ATIVIDADES <text:s/>FINANCBIRA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2">1<text:s/></text:span><text:span text:style-name="T195">.</text:span><text:span text:style-name="T192">349<text:s/></text:span><text:span text:style-name="T195">,<text:s/></text:span><text:span text:style-name="T192">10</text:span><text:span text:style-name="T193">)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2">9<text:s/></text:span><text:span text:style-name="T195">.</text:span><text:span text:style-name="T192">575<text:s/></text:span><text:span text:style-name="T190">,<text:s/></text:span><text:span text:style-name="T192">62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2">(</text:span><text:span text:style-name="T191">-<text:s/></text:span><text:span text:style-name="T192">)<text:s/></text:span><text:span text:style-name="T191">BANCOS<text:s/></text:span><text:span text:style-name="T195">...<text:s/></text:span><text:span text:style-name="T189">.</text:span><text:span text:style-name="T195">..</text:span><text:span text:style-name="T189">.</text:span><text:span text:style-name="T190">.<text:s/></text:span><text:span text:style-name="T189">.</text:span><text:span text:style-name="T195">. . .<text:s/></text:span><text:span text:style-name="T189">. .</text:span><text:span text:style-name="T190">. .<text:s/></text:span><text:span text:style-name="T189">...</text:span><text:span text:style-name="T195">..</text:span><text:span text:style-name="T189">.<text:s/></text:span><text:span text:style-name="T190">. .</text:span><text:span text:style-name="T189">.<text:s/></text:span><text:span text:style-name="T190">.</text:span><text:span text:style-name="T189">.</text:span><text:span text:style-name="T195">.</text:span><text:span text:style-name="T189">.</text:span><text:span text:style-name="T190">. .<text:s/></text:span><text:span text:style-name="T194">.<text:s/></text:span><text:span text:style-name="T190">.<text:s/></text:span><text:span text:style-name="T189">.</text:span><text:span text:style-name="T195">. . .<text:s/></text:span><text:span text:style-name="T189">. .</text:span><text:span text:style-name="T190">. .<text:s/></text:span><text:span text:style-name="T189">.</text:span><text:span text:style-name="T195">. .</text:span><text:span text:style-name="T192">(R$ 16<text:s/></text:span><text:span text:style-name="T195">.</text:span><text:span text:style-name="T192">118<text:s/></text:span><text:span text:style-name="T190">,<text:s/></text:span><text:span text:style-name="T192">71)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2">(-) D</text:span><text:span text:style-name="T193">ESPESA<text:s/></text:span><text:span text:style-name="T192">S BANCÁRIAS<text:s/></text:span><text:span text:style-name="T190">. .......</text:span><text:span text:style-name="T189">. .<text:s/></text:span><text:span text:style-name="T190">...</text:span><text:span text:style-name="T193">....</text:span><text:span text:style-name="T189">.<text:s/></text:span><text:span text:style-name="T194">.<text:s/></text:span><text:span text:style-name="T189">. .<text:s/></text:span><text:span text:style-name="T194">.</text:span><text:span text:style-name="T195">.</text:span><text:span text:style-name="T189">.<text:s/></text:span><text:span text:style-name="T195">.....<text:s/></text:span><text:span text:style-name="T189">.</text:span><text:span text:style-name="T190">.<text:s/></text:span><text:span text:style-name="T189">.<text:s/></text:span><text:span text:style-name="T192">(R$<text:s text:c="3"/></text:span><text:span text:style-name="T195">.</text:span><text:span text:style-name="T192">809<text:s/></text:span><text:span text:style-name="T195">,<text:s/></text:span><text:span text:style-name="T192">80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2">(</text:span><text:span text:style-name="T203"><text:s/>+ )<text:s text:c="3"/></text:span><text:span text:style-name="T195">JUR</text:span><text:span text:style-name="T191">OS RECEBIDOS<text:s/></text:span><text:span text:style-name="T195">... .<text:s/></text:span><text:span text:style-name="T189">.</text:span><text:span text:style-name="T190">. .<text:s/></text:span><text:span text:style-name="T189">.</text:span><text:span text:style-name="T190">. ..</text:span><text:span text:style-name="T189">.<text:s/></text:span><text:span text:style-name="T190">. . ...</text:span><text:span text:style-name="T189">.</text:span><text:span text:style-name="T195">....</text:span><text:span text:style-name="T189">.<text:s/></text:span><text:span text:style-name="T194">.<text:s/></text:span><text:span text:style-name="T190">.</text:span><text:span text:style-name="T189">.</text:span><text:span text:style-name="T195">...</text:span><text:span text:style-name="T189">..</text:span><text:span text:style-name="T195">. .</text:span><text:span text:style-name="T189">.<text:s/></text:span><text:span text:style-name="T190">.</text:span><text:span text:style-name="T189">.</text:span><text:span text:style-name="T195">_</text:span><text:span text:style-name="T191">R</text:span><text:span text:style-name="T195">-</text:span><text:span text:style-name="T191">$</text:span><text:span text:style-name="T195">'-<text:s text:c="3"/></text:span><text:span text:style-name="T192">6</text:span><text:span text:style-name="T193">_</text:span><text:span text:style-name="T190">.</text:span><text:span text:style-name="T191">_166</text:span><text:span text:style-name="T195">,<text:s/></text:span><text:span text:style-name="T192">55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SUB<text:s/></text:span><text:span text:style-name="T190">.</text:span><text:span text:style-name="T193">TOTAL<text:s/></text:span><text:span text:style-name="T190">. . . . ..</text:span><text:span text:style-name="T193">.<text:s/></text:span><text:span text:style-name="T190">.</text:span><text:span text:style-name="T193">. ....</text:span><text:span text:style-name="T190">.</text:span><text:span text:style-name="T189">.</text:span><text:span text:style-name="T190">. ......</text:span><text:span text:style-name="T193">.<text:s/></text:span><text:span text:style-name="T190">.<text:s/></text:span><text:span text:style-name="T189">.</text:span><text:span text:style-name="T190">. .</text:span><text:span text:style-name="T189">..</text:span><text:span text:style-name="T190">.</text:span><text:span text:style-name="T189">.<text:s/></text:span><text:span text:style-name="T190">. .<text:s/></text:span><text:span text:style-name="T189">. ..</text:span><text:span text:style-name="T195">.</text:span><text:span text:style-name="T189">...</text:span><text:span text:style-name="T194">.<text:s/></text:span><text:span text:style-name="T189">. .</text:span><text:span text:style-name="T194">.<text:s/></text:span><text:span text:style-name="T189">.</text:span><text:span text:style-name="T192">(</text:span><text:span text:style-name="T189">R$<text:s text:c="2"/></text:span><text:span text:style-name="T190">3<text:s/></text:span><text:span text:style-name="T189">.</text:span><text:span text:style-name="T190">18</text:span><text:span text:style-name="T189">6<text:s/></text:span><text:span text:style-name="T190">,3</text:span><text:span text:style-name="T189">4)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T</text:span><text:span text:style-name="T192">OTAL<text:s/></text:span><text:span text:style-name="T190">......<text:s/></text:span><text:span text:style-name="T193">..</text:span><text:span text:style-name="T190">...<text:s/></text:span><text:span text:style-name="T194">.</text:span><text:span text:style-name="T190">. .</text:span><text:span text:style-name="T191">.</text:span><text:span text:style-name="T195">..</text:span><text:span text:style-name="T189">.<text:s/></text:span><text:span text:style-name="T190">..</text:span><text:span text:style-name="T193">.<text:s/></text:span><text:span text:style-name="T194">.</text:span><text:span text:style-name="T193">.<text:s/></text:span><text:span text:style-name="T189">.</text:span><text:span text:style-name="T190">.<text:s/></text:span><text:span text:style-name="T194">.<text:s/></text:span><text:span text:style-name="T190">.</text:span><text:span text:style-name="T189">.<text:s/></text:span><text:span text:style-name="T190">...<text:s/></text:span><text:span text:style-name="T189">.</text:span><text:span text:style-name="T195">. .........</text:span><text:span text:style-name="T189">.<text:s/></text:span><text:span text:style-name="T190">.</text:span><text:span text:style-name="T189">.<text:s/></text:span><text:span text:style-name="T195">.<text:s/></text:span><text:span text:style-name="T189">..</text:span><text:span text:style-name="T190">.</text:span><text:span text:style-name="T192">(</text:span><text:span text:style-name="T189">R</text:span><text:span text:style-name="T190">$ <text:s text:c="2"/>3.186,3</text:span><text:span text:style-name="T189">4)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SALDO INICIAL DE<text:s/></text:span><text:span text:style-name="T192">C</text:span><text:span text:style-name="T193">AI</text:span><text:span text:style-name="T192">XA<text:s/></text:span><text:span text:style-name="T190">. .</text:span><text:span text:style-name="T193">.....</text:span><text:span text:style-name="T190">. . ..</text:span><text:span text:style-name="T193">..</text:span><text:span text:style-name="T189">.<text:s/></text:span><text:span text:style-name="T190">..</text:span><text:span text:style-name="T189">..</text:span><text:span text:style-name="T193">.<text:s/></text:span><text:span text:style-name="T190">...</text:span><text:span text:style-name="T193">. .<text:s/></text:span><text:span text:style-name="T190">..</text:span><text:span text:style-name="T189">.</text:span><text:span text:style-name="T195">. .....</text:span><text:span text:style-name="T192">R$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90">C</text:span><text:span text:style-name="T189">AIXA FINAL EM<text:s/></text:span><text:span text:style-name="T190">2</text:span><text:span text:style-name="T204">O</text:span><text:span text:style-name="T205"><text:s/></text:span><text:span text:style-name="T189">21<text:s/></text:span><text:span text:style-name="T190">. . . .<text:s/></text:span><text:span text:style-name="T189">.<text:s/></text:span><text:span text:style-name="T190">. ...<text:s/></text:span><text:span text:style-name="T189">.<text:s/></text:span><text:span text:style-name="T195">....</text:span><text:span text:style-name="T189">.<text:s/></text:span><text:span text:style-name="T195">. . . .<text:s/></text:span><text:span text:style-name="T189">.<text:s/></text:span><text:span text:style-name="T190">. .<text:s/></text:span><text:span text:style-name="T189">.<text:s/></text:span><text:span text:style-name="T195">.<text:s/></text:span><text:span text:style-name="T189">. .<text:s/></text:span><text:span text:style-name="T195">.<text:s/></text:span><text:span text:style-name="T189">.<text:s/></text:span><text:span text:style-name="T190">. .R</text:span><text:span text:style-name="T189">$</text:span>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<text:span text:style-name="T192">3<text:s/></text:span><text:span text:style-name="T190">.</text:span><text:span text:style-name="T192">940</text:span><text:span text:style-name="T195">,<text:s/></text:span><text:span text:style-name="T192">59</text:span></text:p>
          </table:table-cell>
          <table:table-cell table:number-columns-repeated="16383"/>
        </table:table-row>
        <table:table-row table:style-name="ro3">
          <table:table-cell office:value-type="float" office:value="754.25" table:style-name="ce43">
            <text:p>754.25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0">NO</text:span><text:span text:style-name="T189">TAS EXPLI</text:span><text:span text:style-name="T190">C</text:span><text:span text:style-name="T189">ATIVAS ÀS<text:s/></text:span><text:span text:style-name="T190">D</text:span><text:span text:style-name="T189">EM</text:span><text:span text:style-name="T190">O</text:span><text:span text:style-name="T189">NST</text:span><text:span text:style-name="T190">RAÇÕ</text:span><text:span text:style-name="T189">ES<text:s/></text:span><text:span text:style-name="T190">C</text:span><text:span text:style-name="T189">ONTÁBE</text:span><text:span text:style-name="T190">IS 31 D</text:span><text:span text:style-name="T189">E D</text:span><text:span text:style-name="T190">EZ</text:span><text:span text:style-name="T189">EM</text:span><text:span text:style-name="T190">B</text:span><text:span text:style-name="T189">R</text:span><text:span text:style-name="T190">O<text:s/></text:span><text:span text:style-name="T189">DE<text:s/></text:span><text:span text:style-name="T190">2020<text:s/></text:span><text:span text:style-name="T189">E<text:s/></text:span><text:span text:style-name="T190">202</text:span><text:span text:style-name="T189">1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0">I -<text:s/></text:span><text:span text:style-name="T189">CONTEXT</text:span><text:span text:style-name="T190">O<text:s/></text:span><text:span text:style-name="T189">OPERACIONAL<text:s/></text:span><text:span text:style-name="T191">NOTA 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91">O<text:s/></text:span><text:span text:style-name="T193">Inst</text:span><text:span text:style-name="T192">ituto Sa</text:span><text:span text:style-name="T193">nta<text:s/></text:span><text:span text:style-name="T192">Rosália (Instituto)</text:span><text:span text:style-name="T190">,<text:s/></text:span><text:span text:style-name="T192">CNPJ 52<text:s/></text:span><text:span text:style-name="T190">.</text:span><text:span text:style-name="T192">370<text:s/></text:span><text:span text:style-name="T190">.</text:span><text:span text:style-name="T192">970/0001</text:span><text:span text:style-name="T195">-<text:s/></text:span><text:span text:style-name="T192">82 constituído<text:s/></text:span><text:span text:style-name="T191">em<text:s/></text:span><text:span text:style-name="T192">04<text:s/></text:span><text:span text:style-name="T191">de<text:s/></text:span><text:span text:style-name="T192">setembro<text:s/></text:span><text:span text:style-name="T191">de<text:s/></text:span><text:span text:style-name="T192">1964<text:s/></text:span><text:span text:style-name="T206">é<text:s text:c="2"/></text:span><text:span text:style-name="T207"><text:s/></text:span><text:span text:style-name="T192">urna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Associação<text:s/></text:span><text:span text:style-name="T191">Civil<text:s/></text:span><text:span text:style-name="T193">de<text:s/></text:span><text:span text:style-name="T191">direito privado<text:s/></text:span><text:span text:style-name="T190">,<text:s/></text:span><text:span text:style-name="T191">bene<text:s/></text:span><text:span text:style-name="T195">f</text:span><text:span text:style-name="T191">icente<text:s/></text:span><text:span text:style-name="T190">,<text:s/></text:span><text:span text:style-name="T191">de educação<text:s/></text:span><text:span text:style-name="T192">e de<text:s/></text:span><text:span text:style-name="T191">assistência<text:s/></text:span><text:span text:style-name="T192">social<text:s/></text:span><text:span text:style-name="T189">,<text:s/></text:span><text:span text:style-name="T191">sem<text:s/></text:span><text:span text:style-name="T193">fins<text:s/></text:span><text:span text:style-name="T192">eco</text:span><text:span text:style-name="T193">n</text:span><text:span text:style-name="T192">ômicos<text:s/></text:span><text:span text:style-name="T195">,<text:s/></text:span><text:span text:style-name="T192">com<text:s/></text:span><text:span text:style-name="T195">prazo<text:s/></text:span><text:span text:style-name="T193">indeterminado<text:s/></text:span><text:span text:style-name="T191">de duração e tem por<text:s/></text:span><text:span text:style-name="T193">Eina<text:s/></text:span><text:span text:style-name="T192">lidade<text:s/></text:span><text:span text:style-name="T191">dar amparo<text:s/></text:span><text:span text:style-name="T195">,<text:s/></text:span><text:span text:style-name="T191">assistência<text:s/></text:span><text:span text:style-name="T195">,<text:s/></text:span><text:span text:style-name="T191">educação e for</text:span><text:span text:style-name="T195">ma<text:s/></text:span><text:span text:style-name="T191">ção humana e<text:s/></text:span><text:span text:style-name="T193">religiosa<text:s/></text:span><text:span text:style-name="T191">a infãncia<text:s/></text:span><text:span text:style-name="T190">,<text:s/></text:span><text:span text:style-name="T191">ao idoso<text:s/></text:span><text:span text:style-name="T192">e<text:s/></text:span><text:span text:style-name="T191">a<text:s/></text:span><text:span text:style-name="T192">co</text:span><text:span text:style-name="T193">munidad<text:s/></text:span><text:span text:style-name="T192">e carente e se rege<text:s/></text:span><text:span text:style-name="T191">pelo Estatuto Social<text:s/></text:span><text:span text:style-name="T193">e pela<text:s/></text:span><text:span text:style-name="T191">legislação<text:s/></text:span><text:span text:style-name="T192">vigente<text:s/></text:span><text:span text:style-name="T190">.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89">II<text:s/></text:span><text:span text:style-name="T190">-<text:s/></text:span><text:span text:style-name="T189">APRESENTAÇÃO DAS DEM</text:span><text:span text:style-name="T190">O</text:span><text:span text:style-name="T189">NSTRAÇÕES<text:s/></text:span><text:span text:style-name="T190">CO</text:span><text:span text:style-name="T189">NTABEI<text:s/></text:span><text:span text:style-name="T190">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3">NOTA<text:s/></text:span><text:span text:style-name="T192">2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191">As demonstrações Contábeis<text:s/></text:span><text:span text:style-name="T192">for</text:span><text:span text:style-name="T193">am<text:s/></text:span><text:span text:style-name="T192">elaboradas de acordo com as atuais Nor</text:span><text:span text:style-name="T193">m</text:span><text:span text:style-name="T192">as Brasilei<text:s/></text:span><text:span text:style-name="T193">r</text:span><text:span text:style-name="T192">as<text:s/></text:span><text:span text:style-name="T191">de Contabilidade<text:s/></text:span><text:span text:style-name="T192">e</text:span></text:p>
          </table:table-cell>
          <table:table-cell table:number-columns-repeated="16383" table:style-name="ce1"/>
        </table:table-row>
        <table:table-row table:style-name="ro1">
          <table:table-cell table:number-columns-spanned="25" table:number-rows-spanned="1" table:style-name="ce123"/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41">
            <text:p><text:span text:style-name="T208">considerando também<text:s/></text:span><text:span text:style-name="T209">os<text:s/></text:span><text:span text:style-name="T208">aspectos<text:s/></text:span><text:span text:style-name="T209">a serem observados<text:s/></text:span><text:span text:style-name="T208">por<text:s/></text:span><text:span text:style-name="T209">entidades<text:s/></text:span><text:span text:style-name="T208">sem finalidade de lucro</text:span><text:span text:style-name="T210">,<text:s/></text:span><text:span text:style-name="T208">em conformidade<text:s/></text:span><text:span text:style-name="T209">com 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08">ITG<text:s/></text:span><text:span text:style-name="T209">2002<text:s/></text:span><text:span text:style-name="T208">- Entidade sem Finalidade de<text:s/></text:span><text:span text:style-name="T209">Luc</text:span><text:span text:style-name="T211">ro</text:span><text:span text:style-name="T209">s<text:s/></text:span><text:span text:style-name="T208">aprovada pela<text:s/></text:span><text:span text:style-name="T209">Resolução<text:s/></text:span><text:span text:style-name="T208">1<text:s/></text:span><text:span text:style-name="T212">.</text:span><text:span text:style-name="T208">409/12 do<text:s/></text:span><text:span text:style-name="T209">Conselho<text:s/></text:span><text:span text:style-name="T208">Federal de<text:s/></text:span><text:span text:style-name="T209">Contabilidade<text:s/></text:span><text:span text:style-name="T208">e<text:s/></text:span><text:span text:style-name="T211">NBC<text:s/></text:span><text:span text:style-name="T208">TG 1000<text:s/></text:span><text:span text:style-name="T210">.<text:s/></text:span><text:span text:style-name="T208">A moeda funcional<text:s/></text:span><text:span text:style-name="T209">e<text:s/></text:span><text:span text:style-name="T208">de<text:s/></text:span><text:span text:style-name="T209">apresentacão<text:s/></text:span><text:span text:style-name="T208">das<text:s/></text:span><text:span text:style-name="T209">demonstrações contábeis<text:s/></text:span><text:span text:style-name="T213">é<text:s/></text:span><text:span text:style-name="T209"><text:s/>o<text:s/></text:span><text:span text:style-name="T208">real<text:s/></text:span><text:span text:style-name="T210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210">III -<text:s/></text:span><text:span text:style-name="T212">RESUMO<text:s/></text:span><text:span text:style-name="T210">DAS<text:s/></text:span><text:span text:style-name="T212">PRÁTICAS<text:s/></text:span><text:span text:style-name="T210">CONTÁBE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08">NOTA</text:span><text:span text:style-name="T214"><text:s/></text:span><text:span text:style-name="T213">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span text:style-name="T208">As desp sas<text:s/></text:span><text:span text:style-name="T209">e receitas em geral são registradas pelo<text:s/></text:span><text:span text:style-name="T208">regime<text:s/></text:span><text:span text:style-name="T209">de competéncia<text:s/></text:span><text:span text:style-name="T210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08">NOTA<text:s/></text:span><text:span text:style-name="T211">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span text:style-name="T208">Aplicações financeiras<text:s/></text:span><text:span text:style-name="T210">:<text:s/></text:span><text:span text:style-name="T209">O Instituto<text:s/></text:span><text:span text:style-name="T208">possui aplicaçJo<text:s/></text:span><text:span text:style-name="T209">financeira simplesmente<text:s/></text:span><text:span text:style-name="T208">para correção da inflação<text:s/></text:span><text:span text:style-name="T210">,<text:s/></text:span><text:span text:style-name="T209">pois<text:s/></text:span><text:span text:style-name="T208">todo dinheiro recebido é<text:s/></text:span><text:span text:style-name="T211">apli</text:span><text:span text:style-name="T209">cado em atividade<text:s/></text:span><text:span text:style-name="T208">educacional<text:s/></text:span><text:span text:style-name="T210">,<text:s/></text:span><text:span text:style-name="T208">assistência e filantrópica<text:s/></text:span><text:span text:style-name="T212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11">NOTA</text:span><text:span text:style-name="T215"><text:s/></text:span><text:span text:style-name="T214">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08">O Instituto sempre que recebe donativos de pessoas fisicas<text:s/></text:span><text:span text:style-name="T210">,<text:s/></text:span><text:span text:style-name="T208">bem<text:s/></text:span><text:span text:style-name="T209">como</text:span><text:span text:style-name="T212">,<text:s/></text:span><text:span text:style-name="T208">através de convênios com pessoas<text:s/></text:span><text:span text:style-name="T209">juridicas<text:s/></text:span><text:span text:style-name="T211">, fornece<text:s/></text:span><text:span text:style-name="T208">recibo aos doadores e<text:s/></text:span><text:span text:style-name="T209">os contabiliza<text:s/></text:span><text:span text:style-name="T208">e<text:s/></text:span><text:span text:style-name="T209">as<text:s/></text:span><text:span text:style-name="T208">subvenções recebidas de<text:s/></text:span><text:span text:style-name="T209">órgãos<text:s/></text:span><text:span text:style-name="T208">governamentais já os<text:s/></text:span><text:span text:style-name="T209">contabili=a<text:s/></text:span><text:span text:style-name="T211">, por meio<text:s/></text:span><text:span text:style-name="T208">da prestação de<text:s/></text:span><text:span text:style-name="T209">contas<text:s/></text:span><text:span text:style-name="T216">,<text:s/></text:span><text:span text:style-name="T208">que<text:s/></text:span><text:span text:style-name="T214">é<text:s text:c="2"/></text:span><text:span text:style-name="T208"><text:s/></text:span><text:span text:style-name="T209">obrigatório apresentar junto<text:s/></text:span><text:span text:style-name="T208">a<text:s/></text:span><text:span text:style-name="T209">estes órgãos<text:s/></text:span><text:span text:style-name="T210">,<text:s/></text:span><text:span text:style-name="T208">bem<text:s/></text:span><text:span text:style-name="T209">como<text:s/></text:span><text:span text:style-name="T208">de pessoas que<text:s/></text:span><text:span text:style-name="T211">prestaram<text:s/></text:span><text:span text:style-name="T208">serviços volun ários e</text:span><text:span text:style-name="T216">m<text:s/></text:span><text:span text:style-name="T209">2021<text:s/></text:span><text:span text:style-name="T216">,<text:s/></text:span><text:span text:style-name="T209">sem<text:s/></text:span><text:span text:style-name="T208">nenhuma remuneração<text:s/></text:span><text:span text:style-name="T210">,<text:s/></text:span><text:span text:style-name="T208">demonstrado contabilmente<text:s/></text:span><text:span text:style-name="T216">,<text:s/></text:span><text:span text:style-name="T208">cf<text:s/></text:span><text:span text:style-name="T212">.<text:s/></text:span><text:span text:style-name="T211">ITG<text:s/></text:span><text:span text:style-name="T209">2002<text:s/></text:span><text:span text:style-name="T216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span text:style-name="T212">Donativos<text:s/></text:span><text:span text:style-name="T216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span text:style-name="T210">2020 <text:s text:c="15"/>2021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2" table:number-rows-spanned="1" table:style-name="ce48">
            <text:p><text:span text:style-name="T211">A<text:s/></text:span><text:span text:style-name="T209">)<text:s/></text:span><text:span text:style-name="T208">Pessoas<text:s/></text:span><text:span text:style-name="T209">físicas<text:s/></text:span><text:span text:style-name="T212">.<text:s/></text:span><text:span text:style-name="T217">.</text:span><text:span text:style-name="T210">...</text:span><text:span text:style-name="T208">.</text:span><text:span text:style-name="T212">. .. .<text:s/></text:span><text:span text:style-name="T217">.<text:s/></text:span><text:span text:style-name="T210">.........</text:span><text:span text:style-name="T218">R$</text:span></text:p>
          </table:table-cell>
          <table:covered-table-cell/>
          <table:table-cell office:value-type="string" table:number-columns-spanned="6" table:number-rows-spanned="1" table:style-name="ce114">
            <text:p><text:span text:style-name="T209">30<text:s/></text:span><text:span text:style-name="T212">.</text:span><text:span text:style-name="T209">167</text:span><text:span text:style-name="T210">,<text:s/></text:span><text:span text:style-name="T209">00</text:span></text:p>
          </table:table-cell>
          <table:covered-table-cell table:number-columns-repeated="5"/>
          <table:table-cell office:value-type="string" table:number-columns-spanned="5" table:number-rows-spanned="1" table:style-name="ce115">
            <text:p><text:span text:style-name="T218">R$</text:span></text:p>
          </table:table-cell>
          <table:covered-table-cell table:number-columns-repeated="4"/>
          <table:table-cell office:value-type="string" table:number-columns-spanned="2" table:number-rows-spanned="1" table:style-name="ce114">
            <text:p><text:span text:style-name="T209">27. 408<text:s/></text:span><text:span text:style-name="T216">,</text:span><text:span text:style-name="T209">57</text:span></text:p>
          </table:table-cell>
          <table:covered-table-cell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48">
            <text:p><text:span text:style-name="T208">B) Pessoas<text:s/></text:span><text:span text:style-name="T209">juridicas<text:s/></text:span><text:span text:style-name="T210">...</text:span><text:span text:style-name="T211">..</text:span><text:span text:style-name="T210">.<text:s/></text:span><text:span text:style-name="T211">..</text:span><text:span text:style-name="T210">.....<text:s/></text:span><text:span text:style-name="T211">.<text:s/></text:span><text:span text:style-name="T210">....</text:span><text:span text:style-name="T219">R$</text:span></text:p>
          </table:table-cell>
          <table:covered-table-cell/>
          <table:table-cell office:value-type="string" table:number-columns-spanned="6" table:number-rows-spanned="1" table:style-name="ce114">
            <text:p><text:span text:style-name="T208">1.000<text:s/></text:span><text:span text:style-name="T210">,<text:s/></text:span><text:span text:style-name="T209">00</text:span></text:p>
          </table:table-cell>
          <table:covered-table-cell table:number-columns-repeated="5"/>
          <table:table-cell office:value-type="string" table:number-columns-spanned="5" table:number-rows-spanned="1" table:style-name="ce114">
            <text:p><text:span text:style-name="T209">R$</text:span></text:p>
          </table:table-cell>
          <table:covered-table-cell table:number-columns-repeated="4"/>
          <table:table-cell table:number-columns-spanned="2" table:number-rows-spanned="1" table:style-name="ce48"/>
          <table:covered-table-cell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48">
            <text:p><text:span text:style-name="T208">C) Voluntariado<text:s/></text:span><text:span text:style-name="T210">...<text:s/></text:span><text:span text:style-name="T211">.</text:span><text:span text:style-name="T210">.......</text:span><text:span text:style-name="T211">. ..</text:span><text:span text:style-name="T210">......</text:span><text:span text:style-name="T211">...</text:span><text:span text:style-name="T219">R$</text:span></text:p>
          </table:table-cell>
          <table:covered-table-cell/>
          <table:table-cell office:value-type="string" table:number-columns-spanned="6" table:number-rows-spanned="1" table:style-name="ce114">
            <text:p><text:span text:style-name="T209">30<text:s/></text:span><text:span text:style-name="T216">.</text:span><text:span text:style-name="T209">000</text:span><text:span text:style-name="T216">,</text:span><text:span text:style-name="T209">00</text:span></text:p>
          </table:table-cell>
          <table:covered-table-cell table:number-columns-repeated="5"/>
          <table:table-cell office:value-type="string" table:number-columns-spanned="5" table:number-rows-spanned="1" table:style-name="ce114">
            <text:p><text:span text:style-name="T209">R$</text:span></text:p>
          </table:table-cell>
          <table:covered-table-cell table:number-columns-repeated="4"/>
          <table:table-cell office:value-type="string" table:number-columns-spanned="2" table:number-rows-spanned="1" table:style-name="ce114">
            <text:p><text:span text:style-name="T209">30<text:s/></text:span><text:span text:style-name="T210">.</text:span><text:span text:style-name="T209">000</text:span><text:span text:style-name="T216">,</text:span><text:span text:style-name="T209">00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48">
            <text:p><text:span text:style-name="T208">D)</text:span><text:span text:style-name="T220"><text:s/>Receitas<text:s/></text:span><text:span text:style-name="T221">extraord.i nárias<text:s/></text:span><text:span text:style-name="T222">..... ...</text:span><text:span text:style-name="T223">.</text:span><text:span text:style-name="T86">.<text:s/></text:span><text:span text:style-name="T85">.</text:span><text:span text:style-name="T224">R$</text:span></text:p>
            <text:p><text:span text:style-name="T212">S</text:span><text:span text:style-name="T217">u</text:span><text:span text:style-name="T212">bvenções:</text:span></text:p>
          </table:table-cell>
          <table:covered-table-cell/>
          <table:table-cell office:value-type="string" table:number-columns-spanned="6" table:number-rows-spanned="1" table:style-name="ce114">
            <text:p><text:span text:style-name="T209">28<text:s/></text:span><text:span text:style-name="T216">.</text:span><text:span text:style-name="T209">004<text:s/></text:span><text:span text:style-name="T216">,<text:s/></text:span><text:span text:style-name="T209">66</text:span></text:p>
          </table:table-cell>
          <table:covered-table-cell table:number-columns-repeated="5"/>
          <table:table-cell office:value-type="string" table:number-columns-spanned="5" table:number-rows-spanned="1" table:style-name="ce114">
            <text:p><text:span text:style-name="T208">R$</text:span></text:p>
          </table:table-cell>
          <table:covered-table-cell table:number-columns-repeated="4"/>
          <table:table-cell office:value-type="string" table:number-columns-spanned="2" table:number-rows-spanned="1" table:style-name="ce114">
            <text:p><text:span text:style-name="T209">133<text:s/></text:span><text:span text:style-name="T216">.</text:span><text:span text:style-name="T209">282<text:s/></text:span><text:span text:style-name="T216">,<text:s/></text:span><text:span text:style-name="T209">52</text:span>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1">
            <text:p><text:span text:style-name="T225">o<text:s/></text:span><text:span text:style-name="T226"><text:s/></text:span><text:span text:style-name="T208">Instituto recebeu<text:s/></text:span><text:span text:style-name="T209">os<text:s/></text:span><text:span text:style-name="T208">seguintes<text:s/></text:span><text:span text:style-name="T209">auxíli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24">A</text:span><text:span text:style-name="T227"><text:s/>)<text:s text:c="4"/></text:span><text:span text:style-name="T208">Federa</text:span><text:span text:style-name="T216">l<text:s/></text:span><text:span text:style-name="T210">....</text:span><text:span text:style-name="T217">.</text:span><text:span text:style-name="T210">....... ..... ...</text:span><text:span text:style-name="T211">......</text:span><text:span text:style-name="T212">.</text:span><text:span text:style-name="T216">.</text:span><text:span text:style-name="T208">R$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08">B) Estadual<text:s/></text:span><text:span text:style-name="T212">. ..</text:span><text:span text:style-name="T217">.</text:span><text:span text:style-name="T210">............ ..... ......</text:span><text:span text:style-name="T219">R$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<text:span text:style-name="T208">C)<text:s/></text:span><text:span text:style-name="T211">Muni<text:s/></text:span><text:span text:style-name="T209">cipal Creche<text:s/></text:span><text:span text:style-name="T208">Ed<text:s/></text:span><text:span text:style-name="T212">.<text:s/></text:span><text:span text:style-name="T209">Infan<text:s/></text:span><text:span text:style-name="T208">il<text:s/></text:span><text:span text:style-name="T216">.<text:s/></text:span><text:span text:style-name="T208">.<text:s/></text:span><text:span text:style-name="T216">....</text:span><text:span text:style-name="T208">R$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209">e subvenções<text:s/></text:span><text:span text:style-name="T208">do poder público<text:s/></text:span><text:span text:style-name="T210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span text:style-name="T210">2020<text:s text:c="15"/></text:span><text:span text:style-name="T216">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09">0</text:span><text:span text:style-name="T216">,</text:span><text:span text:style-name="T209">00 <text:s text:c="6"/>R$<text:s text:c="7"/></text:span><text:span text:style-name="T208">0</text:span><text:span text:style-name="T216">,<text:s/></text:span><text:span text:style-name="T208">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09">0</text:span><text:span text:style-name="T216">,<text:s/></text:span><text:span text:style-name="T209">00<text:s text:c="7"/></text:span><text:span text:style-name="T219">R$<text:s text:c="8"/></text:span><text:span text:style-name="T208">0</text:span><text:span text:style-name="T210">,<text:s/></text:span><text:span text:style-name="T208">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208">729<text:s/></text:span><text:span text:style-name="T210">.</text:span><text:span text:style-name="T209">992</text:span><text:span text:style-name="T216">,<text:s/></text:span><text:span text:style-name="T209">26<text:s text:c="7"/></text:span><text:span text:style-name="T219">R$<text:s text:c="2"/></text:span><text:span text:style-name="T209">819<text:s/></text:span><text:span text:style-name="T216">.</text:span><text:span text:style-name="T209">61<text:s/></text:span><text:span text:style-name="T228">,</text:span><text:span text:style-name="T229">4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09">O convênio<text:s/></text:span><text:span text:style-name="T208">municipal<text:s/></text:span><text:span text:style-name="T209">com a Prefeitura<text:s/></text:span><text:span text:style-name="T208">de<text:s/></text:span><text:span text:style-name="T209">Guarulhos<text:s/></text:span><text:span text:style-name="T213">é<text:s text:c="2"/></text:span><text:span text:style-name="T209"><text:s/>de educação infantil<text:s/></text:span><text:span text:style-name="T211">,<text:s/></text:span><text:span text:style-name="T209">ou seja<text:s/></text:span><text:span text:style-name="T216">,<text:s/></text:span><text:span text:style-name="T209">creche<text:s/></text:span><text:span text:style-name="T211">,<text:s/></text:span><text:span text:style-name="T208">abrangendo<text:s/></text:span><text:span text:style-name="T209">criancas 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08">02<text:s/></text:span><text:span text:style-name="T213">a<text:s text:c="2"/></text:span><text:span text:style-name="T209"><text:s/></text:span><text:span text:style-name="T208">03 anos<text:s/></text:span><text:span text:style-name="T216">,<text:s/></text:span><text:span text:style-name="T209">sendo complementação<text:s/></text:span><text:span text:style-name="T208">do<text:s/></text:span><text:span text:style-name="T209">ensino público com a ividades de recreação e<text:s/></text:span><text:span text:style-name="T208">de<text:s/></text:span><text:span text:style-name="T209">sociabilização<text:s/></text:span><text:span text:style-name="T210">.<text:s/></text:span><text:span text:style-name="T208">NOTA<text:s/></text:span><text:span text:style-name="T209">6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1">
            <text:p><text:span text:style-name="T208">Os recursos do Instituto<text:s/></text:span><text:span text:style-name="T209">foram aplicados em suas finalidades<text:s/></text:span><text:span text:style-name="T208">institucionais<text:s/></text:span><text:span text:style-name="T209">de conformidade<text:s/></text:span><text:span text:style-name="T208">com<text:s/></text:span><text:span text:style-name="T209">seu Estatuto<text:s/></text:span><text:span text:style-name="T208">Social<text:s/></text:span><text:span text:style-name="T210">,<text:s/></text:span><text:span text:style-name="T208">demonstrados pelas su<text:s/></text:span><text:span text:style-name="T209">s<text:s/></text:span><text:span text:style-name="T208">despesas e investimentos patrimoniais<text:s/></text:span><text:span text:style-name="T216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11">NOTA 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span text:style-name="T210">Gratuida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span text:style-name="T208">Segregação do Balanço por<text:s/></text:span><text:span text:style-name="T209">área<text:s/></text:span><text:span text:style-name="T208">de atuação da<text:s/></text:span><text:span text:style-name="T209">entidade -<text:s/></text:span><text:span text:style-name="T208">Educação e Assistência Social<text:s/></text:span><text:span text:style-name="T210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08">O Institu<text:s/></text:span><text:span text:style-name="T209">o<text:s/></text:span><text:span text:style-name="T230">é<text:s/></text:span><text:span text:style-name="T219"><text:s/></text:span><text:span text:style-name="T208">entidade preponderante<text:s/></text:span><text:span text:style-name="T211">na<text:s/></text:span><text:span text:style-name="T208">área de Educação e desenvolve atividades de assistência social<text:s/></text:span><text:span text:style-name="T217">.<text:s/></text:span><text:span text:style-name="T208">Em<text:s/></text:span><text:span text:style-name="T211">atendimento<text:s/></text:span><text:span text:style-name="T208">a<text:s/></text:span><text:span text:style-name="T216">L</text:span><text:span text:style-name="T208">ei 12<text:s/></text:span><text:span text:style-name="T210">.</text:span><text:span text:style-name="T211">101/</text:span><text:span text:style-name="T209">09 -<text:s/></text:span><text:span text:style-name="T208">Artigo<text:s/></text:span><text:span text:style-name="T209">29°</text:span><text:span text:style-name="T216">,<text:s/></text:span><text:span text:style-name="T208">e Decreto<text:s/></text:span><text:span text:style-name="T209">7<text:s/></text:span><text:span text:style-name="T216">.</text:span><text:span text:style-name="T209">237/10 -<text:s/></text:span><text:span text:style-name="T208">Artigo 11°, demonstra adiante seu balanço segregado<text:s/></text:span><text:span text:style-name="T211">por<text:s/></text:span><text:span text:style-name="T208">área de atuação<text:s/></text:span><text:span text:style-name="T216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11">A entidade<text:s/></text:span><text:span text:style-name="T208">concede 100</text:span><text:span text:style-name="T231">%<text:s/></text:span><text:span text:style-name="T208">de gratuidade<text:s/></text:span><text:span text:style-name="T216">,<text:s/></text:span><text:span text:style-name="T208">pois todas as<text:s/></text:span><text:span text:style-name="T209">suas atividades<text:s/></text:span><text:span text:style-name="T211">,<text:s/></text:span><text:span text:style-name="T209">conforme<text:s/></text:span><text:span text:style-name="T208">demonstrado no quadro abai:õo<text:s/></text:span><text:span text:style-name="T209">s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16">1</text:span><text:span text:style-name="T208">00%<text:s/></text:span><text:span text:style-name="T211">gratu<text:s/></text:span><text:span text:style-name="T209">ita<text:s/></text:span><text:span text:style-name="T208">aos educandos<text:s/></text:span><text:span text:style-name="T209">e/ou<text:s/></text:span><text:span text:style-name="T208">usuarios<text:s/></text:span><text:span text:style-name="T216">,<text:s/></text:span><text:span text:style-name="T209">seja<text:s/></text:span><text:span text:style-name="T208">na<text:s/></text:span><text:span text:style-name="T209">área da<text:s/></text:span><text:span text:style-name="T208">educação<text:s/></text:span><text:span text:style-name="T209">como<text:s/></text:span><text:span text:style-name="T208">da<text:s/></text:span><text:span text:style-name="T209">assistência<text:s/></text:span><text:span text:style-name="T208">social<text:s/></text:span><text:span text:style-name="T212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8">NOTA 8</text:span>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<text:span text:style-name="T210">a)<text:s/></text:span><text:span text:style-name="T212">Ed</text:span><text:span text:style-name="T217">u</text:span><text:span text:style-name="T212">cação Infant</text:span><text:span text:style-name="T217">i</text:span><text:span text:style-name="T212">l Crech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2">Objetivo<text:s/></text:span><text:span text:style-name="T211">:<text:s/></text:span><text:span text:style-name="T208">Tem<text:s/></text:span><text:span text:style-name="T209">como<text:s/></text:span><text:span text:style-name="T208">finalidade<text:s/></text:span><text:span text:style-name="T209">o<text:s/></text:span><text:span text:style-name="T208">desenvolvimenlo<text:s/></text:span><text:span text:style-name="T209">integral da criança atê cinco<text:s/></text:span><text:span text:style-name="T208">anos<text:s/></text:span><text:span text:style-name="T216">,<text:s/></text:span><text:span text:style-name="T208">em seus aspectos físico<text:s/></text:span><text:span text:style-name="T216">,<text:s/></text:span><text:span text:style-name="T211">psicológic<text:s/></text:span><text:span text:style-name="T209">o</text:span><text:span text:style-name="T216">,<text:s/></text:span><text:span text:style-name="T209">in</text:span><text:span text:style-name="T211">telectual<text:s/></text:span><text:span text:style-name="T209">e<text:s/></text:span><text:span text:style-name="T208">social, complementando<text:s/></text:span><text:span text:style-name="T213">a</text:span><text:span text:style-name="T209"><text:s/></text:span><text:span text:style-name="T208">ação<text:s/></text:span><text:span text:style-name="T209">da<text:s/></text:span><text:span text:style-name="T208">familia<text:s/></text:span><text:span text:style-name="T209">e<text:s/></text:span><text:span text:style-name="T208">da<text:s/></text:span><text:span text:style-name="T209">comunidade<text:s/></text:span><text:span text:style-name="T208">em<text:s/></text:span><text:span text:style-name="T209">confo</text:span><text:span text:style-name="T211">rmidad</text:span><text:span text:style-name="T209">e com<text:s/></text:span><text:span text:style-name="T208">a Lei 9</text:span><text:span text:style-name="T212">.</text:span><text:span text:style-name="T208">394 de 20/12/1996<text:s/></text:span><text:span text:style-name="T212">.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210">N<text:s/></text:span><text:span text:style-name="T211">º<text:s/></text:span><text:span text:style-name="T212">de atendi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8">147 crianças<text:s/></text:span><text:span text:style-name="T209">de 02<text:s/></text:span><text:span text:style-name="T208">a 03<text:s/></text:span><text:span text:style-name="T209">a</text:span><text:span text:style-name="T211">n</text:span><text:span text:style-name="T209">os e<text:s/></text:span><text:span text:style-name="T208">11 meses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210">Recursos aplica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9">R$ 819<text:s/></text:span><text:span text:style-name="T210">.</text:span><text:span text:style-name="T209">619</text:span><text:span text:style-name="T216">,<text:s/></text:span><text:span text:style-name="T208">42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208">b)<text:s/></text:span><text:span text:style-name="T212">Assistência Social<text:s/></text:span><text:span text:style-name="T208">-<text:s/></text:span><text:span text:style-name="T209">(proteção social<text:s/></text:span><text:span text:style-name="T208">básica,<text:s/></text:span><text:span text:style-name="T209">programa<text:s/></text:span><text:span text:style-name="T208">de<text:s/></text:span><text:span text:style-name="T209">atendimento familiar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12">Objetivo:<text:s/></text:span><text:span text:style-name="T208">A<text:s/></text:span><text:span text:style-name="T209">fami</text:span><text:span text:style-name="T216">l</text:span><text:span text:style-name="T209">ia<text:s/></text:span><text:span text:style-name="T216">,<text:s/></text:span><text:span text:style-name="T208">hoje<text:s/></text:span><text:span text:style-name="T232">é<text:s text:c="2"/></text:span><text:span text:style-name="T218"><text:s/></text:span><text:span text:style-name="T208">reconhecidamente um<text:s/></text:span><text:span text:style-name="T209">dos<text:s/></text:span><text:span text:style-name="T208">espaços privilegiados<text:s/></text:span><text:span text:style-name="T209">para o<text:s/></text:span><text:span text:style-name="T208">desenvolvimento<text:s/></text:span><text:span text:style-name="T209">integral dos<text:s/></text:span><text:span text:style-name="T208">indivíduos<text:s/></text:span><text:span text:style-name="T216">,<text:s/></text:span><text:span text:style-name="T209">essencial<text:s/></text:span><text:span text:style-name="T232">à<text:s text:c="2"/></text:span><text:span text:style-name="T218"><text:s/></text:span><text:span text:style-name="T208">humanização<text:s/></text:span><text:span text:style-name="T216">,<text:s/></text:span><text:span text:style-name="T232">à<text:s text:c="2"/></text:span><text:span text:style-name="T218"><text:s/></text:span><text:span text:style-name="T209">sociali=ação<text:s/></text:span><text:span text:style-name="T216">,<text:s/></text:span><text:span text:style-name="T209">transmitindo saberes, valores<text:s/></text:span><text:span text:style-name="T210">,<text:s/></text:span><text:span text:style-name="T209">hábitos e principios que<text:s/></text:span><text:span text:style-name="T208">constroem<text:s/></text:span><text:span text:style-name="T209">e<text:s/></text:span><text:span text:style-name="T208">determina todo<text:s/></text:span><text:span text:style-name="T209">e<text:s/></text:span><text:span text:style-name="T208">qualquer individuo para<text:s/></text:span><text:span text:style-name="T209">viver em coletividade<text:s/></text:span><text:span text:style-name="T210">.<text:s/></text:span><text:span text:style-name="T209">A<text:s/></text:span><text:span text:style-name="T208">assistência<text:s/></text:span><text:span text:style-name="T209">social<text:s/></text:span><text:span text:style-name="T208">tem<text:s/></text:span><text:span text:style-name="T209">a<text:s/></text:span><text:span text:style-name="T208">matricialidade familiar<text:s/></text:span><text:span text:style-name="T209">como campo<text:s/></text:span><text:span text:style-name="T208">privilegiado de atuação<text:s/></text:span><text:span text:style-name="T209">na garan<text:s/></text:span><text:span text:style-name="T211">t</text:span><text:span text:style-name="T209">ia dos<text:s/></text:span><text:span text:style-name="T208">mínimos sociais tendo<text:s/></text:span><text:span text:style-name="T209">como bas <text:s/>legal a<text:s/></text:span><text:span text:style-name="T208">Política Nacional de Assistência<text:s/></text:span><text:span text:style-name="T209">Social (PNAS - 2004)<text:s/></text:span><text:span text:style-name="T210">,<text:s/></text:span><text:span text:style-name="T208">a Lei<text:s/></text:span><text:span text:style-name="T209">Orgânica de Assis êncía<text:s/></text:span><text:span text:style-name="T208">social<text:s/></text:span><text:span text:style-name="T209">(LOAS/ 3 2011) e<text:s/></text:span><text:span text:style-name="T208">alterada pela Lei 12<text:s/></text:span><text:span text:style-name="T217">.</text:span><text:span text:style-name="T208">435 de 09/07/2011<text:s/></text:span><text:span text:style-name="T210">.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210">N<text:s/></text:span><text:span text:style-name="T211">º<text:s/></text:span><text:span text:style-name="T212">de atendi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8">50 familias (</text:span><text:span text:style-name="T209">65<text:s/></text:span><text:span text:style-name="T208">pessoas)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212">Recursos<text:s/></text:span><text:span text:style-name="T210">aplica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9">R$ 12<text:s/></text:span><text:span text:style-name="T212">.</text:span><text:span text:style-name="T208">000<text:s/></text:span><text:span text:style-name="T216">,<text:s/></text:span><text:span text:style-name="T209">00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208">NOTA<text:s/></text:span><text:span text:style-name="T209">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210">Isenção Usufruí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08">O Instituto<text:s/></text:span><text:span text:style-name="T213">é<text:s/></text:span><text:span text:style-name="T209"><text:s/></text:span><text:span text:style-name="T208">isento da contribuição<text:s/></text:span><text:span text:style-name="T209">empresarial <text:s/>evida ao INSS sobie<text:s/></text:span><text:span text:style-name="T213">a<text:s/></text:span><text:span text:style-name="T209"><text:s/></text:span><text:span text:style-name="T208">folha de pagamento e<text:s/></text:span><text:span text:style-name="T209">so</text:span><text:span text:style-name="T211">b</text:span><text:span text:style-name="T209">re serviços<text:s/></text:span><text:span text:style-name="T208">tomados<text:s/></text:span><text:span text:style-name="T211">de<text:s/></text:span><text:span text:style-name="T208">au<text:s/></text:span><text:span text:style-name="T209">ônomos<text:s/></text:span><text:span text:style-name="T216">.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2020" table:style-name="ce45">
            <text:p>2020</text:p>
          </table:table-cell>
          <table:table-cell table:number-columns-repeated="16383" table:style-name="ce1"/>
        </table:table-row>
        <table:table-row table:style-name="ro2">
          <table:table-cell office:value-type="float" office:value="2021" table:style-name="ce45">
            <text:p>2021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4" table:number-rows-spanned="1" table:style-name="ce114">
            <text:p><text:span text:style-name="T208">INSS-Cota<text:s/></text:span><text:span text:style-name="T209">Patro</text:span><text:span text:style-name="T211">nal<text:s/></text:span><text:span text:style-name="T216">..</text:span><text:span text:style-name="T212">..</text:span><text:span text:style-name="T217">.<text:s/></text:span><text:span text:style-name="T210">..</text:span><text:span text:style-name="T217">.<text:s/></text:span><text:span text:style-name="T216">..</text:span><text:span text:style-name="T233">..</text:span><text:span text:style-name="T212">.<text:s/></text:span><text:span text:style-name="T216">. ...</text:span><text:span text:style-name="T217">.<text:s/></text:span><text:span text:style-name="T210">.<text:s/></text:span><text:span text:style-name="T233">.<text:s/></text:span><text:span text:style-name="T212">...</text:span><text:span text:style-name="T216">.</text:span><text:span text:style-name="T208">R$</text:span></text:p>
          </table:table-cell>
          <table:covered-table-cell table:number-columns-repeated="3"/>
          <table:table-cell office:value-type="string" table:number-columns-spanned="6" table:number-rows-spanned="1" table:style-name="ce114">
            <text:p><text:span text:style-name="T208">110<text:s/></text:span><text:span text:style-name="T210">.</text:span><text:span text:style-name="T209">835</text:span><text:span text:style-name="T210">,</text:span><text:span text:style-name="T209">80</text:span></text:p>
          </table:table-cell>
          <table:covered-table-cell table:number-columns-repeated="5"/>
          <table:table-cell office:value-type="string" table:number-columns-spanned="3" table:number-rows-spanned="1" table:style-name="ce114">
            <text:p><text:span text:style-name="T209">RS</text:span></text:p>
          </table:table-cell>
          <table:covered-table-cell table:number-columns-repeated="2"/>
          <table:table-cell office:value-type="string" table:style-name="ce44">
            <text:p><text:span text:style-name="T208">125<text:s/></text:span><text:span text:style-name="T210">.</text:span><text:span text:style-name="T209">046</text:span><text:span text:style-name="T210">,<text:s/></text:span><text:span text:style-name="T209">26</text:span>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4" table:number-rows-spanned="1" table:style-name="ce114">
            <text:p><text:span text:style-name="T211">INSS-Cota<text:s/></text:span><text:span text:style-name="T208">Terceiros<text:s/></text:span><text:span text:style-name="T217">.</text:span><text:span text:style-name="T216">....</text:span><text:span text:style-name="T212">.</text:span><text:span text:style-name="T216">......</text:span><text:span text:style-name="T212">.<text:s/></text:span><text:span text:style-name="T216">..</text:span><text:span text:style-name="T212">.</text:span><text:span text:style-name="T211">.</text:span><text:span text:style-name="T210">......</text:span><text:span text:style-name="T209">RS</text:span></text:p>
          </table:table-cell>
          <table:covered-table-cell table:number-columns-repeated="3"/>
          <table:table-cell office:value-type="string" table:number-columns-spanned="6" table:number-rows-spanned="1" table:style-name="ce114">
            <text:p><text:span text:style-name="T209">32<text:s/></text:span><text:span text:style-name="T210">.</text:span><text:span text:style-name="T208">142</text:span><text:span text:style-name="T212">,<text:s/></text:span><text:span text:style-name="T209">40</text:span></text:p>
          </table:table-cell>
          <table:covered-table-cell table:number-columns-repeated="5"/>
          <table:table-cell office:value-type="string" table:number-columns-spanned="3" table:number-rows-spanned="1" table:style-name="ce114">
            <text:p><text:span text:style-name="T209">R$</text:span></text:p>
          </table:table-cell>
          <table:covered-table-cell table:number-columns-repeated="2"/>
          <table:table-cell office:value-type="string" table:style-name="ce44">
            <text:p><text:span text:style-name="T208">36<text:s/></text:span><text:span text:style-name="T216">.</text:span><text:span text:style-name="T209">263</text:span><text:span text:style-name="T216">,<text:s/></text:span><text:span text:style-name="T209">41</text:span>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4" table:number-rows-spanned="1" table:style-name="ce48">
            <text:p><text:span text:style-name="T211">INSS-SAT<text:s/></text:span><text:span text:style-name="T210">......... .......... .</text:span><text:span text:style-name="T217">.<text:s/></text:span><text:span text:style-name="T210">.......... ...</text:span><text:span text:style-name="T208">RS</text:span></text:p>
          </table:table-cell>
          <table:covered-table-cell table:number-columns-repeated="3"/>
          <table:table-cell office:value-type="string" table:number-columns-spanned="6" table:number-rows-spanned="1" table:style-name="ce114">
            <text:p><text:span text:style-name="T209">5<text:s/></text:span><text:span text:style-name="T211">.</text:span><text:span text:style-name="T209">541,79</text:span></text:p>
          </table:table-cell>
          <table:covered-table-cell table:number-columns-repeated="5"/>
          <table:table-cell office:value-type="string" table:number-columns-spanned="3" table:number-rows-spanned="1" table:style-name="ce114">
            <text:p><text:span text:style-name="T208">RS</text:span></text:p>
          </table:table-cell>
          <table:covered-table-cell table:number-columns-repeated="2"/>
          <table:table-cell office:value-type="string" table:style-name="ce44">
            <text:p><text:span text:style-name="T209">6<text:s/></text:span><text:span text:style-name="T210">.</text:span><text:span text:style-name="T209">252</text:span><text:span text:style-name="T216">,</text:span><text:span text:style-name="T209">31</text:span>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4" table:number-rows-spanned="1" table:style-name="ce114">
            <text:p><text:span text:style-name="T211">TOTAL<text:s/></text:span><text:span text:style-name="T208">INSS<text:s/></text:span><text:span text:style-name="T216">.<text:s/></text:span><text:span text:style-name="T212">.</text:span><text:span text:style-name="T216">..</text:span><text:span text:style-name="T212">..</text:span><text:span text:style-name="T233">. .</text:span><text:span text:style-name="T216">.</text:span><text:span text:style-name="T212">......<text:s/></text:span><text:span text:style-name="T217">.</text:span><text:span text:style-name="T216">....</text:span><text:span text:style-name="T212">.<text:s/></text:span><text:span text:style-name="T216">.<text:s/></text:span><text:span text:style-name="T212">...</text:span><text:span text:style-name="T216">.<text:s/></text:span><text:span text:style-name="T217">. .<text:s/></text:span><text:span text:style-name="T212">.<text:s/></text:span><text:span text:style-name="T217">...</text:span><text:span text:style-name="T208">R$</text:span></text:p>
          </table:table-cell>
          <table:covered-table-cell table:number-columns-repeated="3"/>
          <table:table-cell office:value-type="string" table:number-columns-spanned="6" table:number-rows-spanned="1" table:style-name="ce114">
            <text:p><text:span text:style-name="T209">148<text:s/></text:span><text:span text:style-name="T212">.</text:span><text:span text:style-name="T209">520</text:span><text:span text:style-name="T212">,<text:s/></text:span><text:span text:style-name="T209">06</text:span></text:p>
          </table:table-cell>
          <table:covered-table-cell table:number-columns-repeated="5"/>
          <table:table-cell office:value-type="string" table:number-columns-spanned="3" table:number-rows-spanned="1" table:style-name="ce114">
            <text:p><text:span text:style-name="T209">RS</text:span></text:p>
          </table:table-cell>
          <table:covered-table-cell table:number-columns-repeated="2"/>
          <table:table-cell office:value-type="string" table:style-name="ce44">
            <text:p><text:span text:style-name="T208">167<text:s/></text:span><text:span text:style-name="T233">.<text:s/></text:span><text:span text:style-name="T209">561</text:span><text:span text:style-name="T216">,<text:s/></text:span><text:span text:style-name="T209">98</text:span></text:p>
          </table:table-cell>
          <table:table-cell table:number-columns-repeated="16370" table:style-name="ce1"/>
        </table:table-row>
        <table:table-row table:style-name="ro1">
          <table:table-cell table:number-columns-spanned="25" table:number-rows-spanned="1" table:style-name="ce120"/>
          <table:covered-table-cell table:number-columns-repeated="24"/>
          <table:table-cell table:number-columns-repeated="16359"/>
        </table:table-row>
        <table:table-row table:style-name="ro22">
          <table:table-cell office:value-type="string" table:number-columns-spanned="4" table:number-rows-spanned="1" table:style-name="ce121">
            <text:p><text:span text:style-name="T234">COF</text:span><text:span text:style-name="T235">IN</text:span><text:span text:style-name="T234">S (contrib</text:span><text:span text:style-name="T236">.</text:span><text:span text:style-name="T235">f</text:span><text:span text:style-name="T234">in<text:s/></text:span><text:span text:style-name="T235">.</text:span><text:span text:style-name="T234">seg<text:s/></text:span><text:span text:style-name="T237">.</text:span><text:span text:style-name="T234">social)<text:s/></text:span><text:span text:style-name="T236">..</text:span><text:span text:style-name="T237">.</text:span><text:span text:style-name="T236">.<text:s/></text:span><text:span text:style-name="T237">.<text:s/></text:span><text:span text:style-name="T236">..</text:span><text:span text:style-name="T237">..</text:span><text:span text:style-name="T236">..</text:span><text:span text:style-name="T234">R$</text:span></text:p>
          </table:table-cell>
          <table:covered-table-cell table:number-columns-repeated="3"/>
          <table:table-cell office:value-type="string" table:number-columns-spanned="7" table:number-rows-spanned="1" table:style-name="ce121">
            <text:p><text:span text:style-name="T234">23<text:s/></text:span><text:span text:style-name="T237">.</text:span><text:span text:style-name="T234">674<text:s/></text:span><text:span text:style-name="T236">,<text:s/></text:span><text:span text:style-name="T234">91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<text:span text:style-name="T234">R$</text:span></text:p>
          </table:table-cell>
          <table:covered-table-cell/>
          <table:table-cell office:value-type="string" table:number-columns-spanned="12" table:number-rows-spanned="1" table:style-name="ce121">
            <text:p><text:span text:style-name="T234">29<text:s/></text:span><text:span text:style-name="T236">.</text:span><text:span text:style-name="T234">409</text:span><text:span text:style-name="T236">,<text:s/></text:span><text:span text:style-name="T234">31</text:span></text:p>
          </table:table-cell>
          <table:covered-table-cell table:number-columns-repeated="11"/>
          <table:table-cell table:number-columns-repeated="16359"/>
        </table:table-row>
        <table:table-row table:style-name="ro9">
          <table:table-cell office:value-type="string" table:number-columns-spanned="4" table:number-rows-spanned="1" table:style-name="ce114">
            <text:p><text:span text:style-name="T234">CSLL (Contrib</text:span><text:span text:style-name="T236">.</text:span><text:span text:style-name="T234">social<text:s/></text:span><text:span text:style-name="T238">s/lucro<text:s/></text:span><text:span text:style-name="T234">liquido)<text:s/></text:span><text:span text:style-name="T236">...</text:span><text:span text:style-name="T237">. .</text:span><text:span text:style-name="T234">RS</text:span></text:p>
          </table:table-cell>
          <table:covered-table-cell table:number-columns-repeated="3"/>
          <table:table-cell office:value-type="string" table:number-columns-spanned="7" table:number-rows-spanned="1" table:style-name="ce114">
            <text:p><text:span text:style-name="T234">7<text:s/></text:span><text:span text:style-name="T236">.</text:span><text:span text:style-name="T234">102<text:s/></text:span><text:span text:style-name="T239">,<text:s/></text:span><text:span text:style-name="T238">47</text:span></text:p>
          </table:table-cell>
          <table:covered-table-cell table:number-columns-repeated="6"/>
          <table:table-cell office:value-type="string" table:number-columns-spanned="2" table:number-rows-spanned="1" table:style-name="ce114">
            <text:p><text:span text:style-name="T234">RS</text:span></text:p>
          </table:table-cell>
          <table:covered-table-cell/>
          <table:table-cell office:value-type="string" table:number-columns-spanned="12" table:number-rows-spanned="1" table:style-name="ce114">
            <text:p><text:span text:style-name="T234">8<text:s/></text:span><text:span text:style-name="T235">.</text:span><text:span text:style-name="T234">822</text:span><text:span text:style-name="T236">,</text:span><text:span text:style-name="T234">79</text:span></text:p>
          </table:table-cell>
          <table:covered-table-cell table:number-columns-repeated="11"/>
          <table:table-cell table:number-columns-repeated="16359"/>
        </table:table-row>
        <table:table-row table:style-name="ro23">
          <table:table-cell office:value-type="string" table:number-columns-spanned="4" table:number-rows-spanned="1" table:style-name="ce48">
            <text:p><text:span text:style-name="T235">TOTAL<text:s/></text:span><text:span text:style-name="T238">DAS ISENÇÕES<text:s/></text:span><text:span text:style-name="T237">. ..</text:span><text:span text:style-name="T240">.</text:span><text:span text:style-name="T237">.</text:span><text:span text:style-name="T236">..</text:span><text:span text:style-name="T240">..</text:span><text:span text:style-name="T237">.</text:span><text:span text:style-name="T236">...<text:s/></text:span><text:span text:style-name="T237">.</text:span><text:span text:style-name="T236">. ...</text:span><text:span text:style-name="T240">.<text:s/></text:span><text:span text:style-name="T236">.</text:span><text:span text:style-name="T237">... .</text:span><text:span text:style-name="T238">R$</text:span></text:p>
            <text:p><text:span text:style-name="T238">A<text:s/></text:span><text:span text:style-name="T234">CSLL<text:s/></text:span><text:span text:style-name="T238">seria<text:s/></text:span><text:span text:style-name="T234">calcu</text:span><text:span text:style-name="T235">l</text:span><text:span text:style-name="T234">ada sobre o<text:s/></text:span><text:span text:style-name="T238">lucro<text:s/></text:span><text:span text:style-name="T234">li<text:s/></text:span><text:span text:style-name="T235">u</text:span><text:span text:style-name="T234">ido</text:span></text:p>
          </table:table-cell>
          <table:covered-table-cell table:number-columns-repeated="3"/>
          <table:table-cell office:value-type="string" table:number-columns-spanned="7" table:number-rows-spanned="1" table:style-name="ce48">
            <text:p><text:span text:style-name="T238">179.297<text:s/></text:span><text:span text:style-name="T236">,<text:s/></text:span><text:span text:style-name="T238">44</text:span></text:p>
            <text:p><text:span text:style-name="T238">a<text:s/></text:span><text:span text:style-name="T234">base de 0</text:span><text:span text:style-name="T239">,<text:s/></text:span><text:span text:style-name="T234">9</text:span></text:p>
          </table:table-cell>
          <table:covered-table-cell table:number-columns-repeated="6"/>
          <table:table-cell office:value-type="string" table:number-columns-spanned="2" table:number-rows-spanned="1" table:style-name="ce48">
            <text:p><text:span text:style-name="T238">RS</text:span></text:p>
            <text:p><text:span text:style-name="T234">e</text:span></text:p>
          </table:table-cell>
          <table:covered-table-cell/>
          <table:table-cell office:value-type="string" table:number-columns-spanned="12" table:number-rows-spanned="1" table:style-name="ce48">
            <text:p><text:span text:style-name="T234">205<text:s/></text:span><text:span text:style-name="T236">.</text:span><text:span text:style-name="T234">794</text:span><text:span text:style-name="T237">,</text:span><text:span text:style-name="T234">08</text:span></text:p>
            <text:p><text:span text:style-name="T234">a COFINS 3<text:s/></text:span><text:span text:style-name="T241">.<text:s/></text:span><text:span text:style-name="T234">sobre as receitas<text:s/></text:span><text:span text:style-name="T239">,<text:s/></text:span><text:span text:style-name="T238">diminuido do<text:s/></text:span><text:span text:style-name="T234">trabalho</text:span>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style-name="ce41">
            <text:p><text:span text:style-name="T234">volu</text:span><text:span text:style-name="T236">n</text:span><text:span text:style-name="T238">tário<text:s/></text:span><text:span text:style-name="T239">,<text:s/></text:span><text:span text:style-name="T238">porém<text:s/></text:span><text:span text:style-name="T236">,<text:s/></text:span><text:span text:style-name="T238">por lei</text:span><text:span text:style-name="T239">,<text:s/></text:span><text:span text:style-name="T234">está isenta<text:s/></text:span><text:span text:style-name="T238">destes<text:s/></text:span><text:span text:style-name="T234">tributos<text:s/></text:span><text:span text:style-name="T236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238">Guarulhos<text:s/></text:span><text:span text:style-name="T236">,<text:s/></text:span><text:span text:style-name="T234">31<text:s/></text:span><text:span text:style-name="T238">d<text:s text:c="2"/></text:span><text:span text:style-name="T235">de</text:span><text:span text:style-name="T234">zembro de 2021<text:s/></text:span><text:span text:style-name="T237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235">Presid</text:span><text:span text:style-name="T234">e<text:s/></text:span><text:span text:style-name="T239">:<text:s/></text:span><text:span text:style-name="T238">ANA APARECIDA<text:s/></text:span><text:span text:style-name="T234">CINTR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235">CPF<text:s/></text:span><text:span text:style-name="T237">:<text:s/></text:span><text:span text:style-name="T238">532<text:s/></text:span><text:span text:style-name="T236">.</text:span><text:span text:style-name="T238">006<text:s/></text:span><text:span text:style-name="T237">.</text:span><text:span text:style-name="T238">409-87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235">OBSE</text:span><text:span text:style-name="T236">R</text:span><text:span text:style-name="T235">VAÇÕES<text:s/></text:span><text:span text:style-name="T237">:<text:s/></text:span><text:span text:style-name="T238">A<text:s/></text:span><text:span text:style-name="T235">EXIGÊNCI<text:s/></text:span><text:span text:style-name="T234">A<text:s/></text:span><text:span text:style-name="T238">DESTE<text:s/></text:span><text:span text:style-name="T234">DOCUMENTO<text:s/></text:span><text:span text:style-name="T235">EN</text:span><text:span text:style-name="T234">CONTRA</text:span><text:span text:style-name="T236">-</text:span><text:span text:style-name="T234">SE NO<text:s/></text:span><text:span text:style-name="T238">INCISO<text:s/></text:span><text:span text:style-name="T234">IX DO<text:s/></text:span><text:span text:style-name="T238">ART<text:s/></text:span><text:span text:style-name="T236">.</text:span><text:span text:style-name="T238">40</text:span><text:span text:style-name="T239">.-<text:s/></text:span><text:span text:style-name="T238">DA RESOLUÇÃO<text:s/></text:span><text:span text:style-name="T235">N<text:s/></text:span><text:span text:style-name="T240">.<text:s/></text:span><text:span text:style-name="T234">177</text:span><text:span text:style-name="T239">,<text:s/></text:span><text:span text:style-name="T234">D</text:span><text:span text:style-name="T235">E<text:s/></text:span><text:span text:style-name="T238">10/08/2000<text:s/></text:span><text:span text:style-name="T236">,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236">P</text:span><text:span text:style-name="T235">U</text:span><text:span text:style-name="T236">B</text:span><text:span text:style-name="T235">LICADA N</text:span><text:span text:style-name="T234">O<text:s/></text:span><text:span text:style-name="T238">DIÁRIO<text:s/></text:span><text:span text:style-name="T234">OFICIAL<text:s/></text:span><text:span text:style-name="T238">EM<text:s/></text:span><text:span text:style-name="T235">15</text:span><text:span text:style-name="T234">/08/2000<text:s/></text:span><text:span text:style-name="T236">.</text:span></text:p>
          </table:table-cell>
          <table:table-cell table:number-columns-repeated="16383"/>
        </table:table-row>
        <table:table-row table:number-rows-repeated="104822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3" number:min-integer-digits="1" number:grouping="true"/>
    </number:number-style>
    <number:number-style style:name="N38">
      <number:number number:decimal-places="3" number:min-integer-digits="1" number:grouping="true"/>
      <style:map style:condition="value()&gt;=0" style:apply-style-name="N38P0"/>
    </number:number-style>
    <number:number-style style:name="N39">
      <number:number number:decimal-places="2" number:min-integer-digits="1"/>
    </number:number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17T21:27:53Z</meta:creation-date>
    <dc:date>2025-07-17T19:27:55Z</dc:date>
    <meta:editing-duration>PT0S</meta:editing-duration>
  </office:meta>
</office:document-meta>
</file>